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" svg:font-family="Times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" style:family="table">
      <style:table-properties style:width="17cm" style:rel-width="100%" table:align="left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" style:family="table">
      <style:table-properties style:width="17cm" style:rel-width="100%" table:align="left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" style:family="table">
      <style:table-properties style:width="17cm" style:rel-width="100%" table:align="left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" style:family="table">
      <style:table-properties style:width="17cm" style:rel-width="100%" table:align="left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" style:family="table">
      <style:table-properties style:width="17cm" style:rel-width="100%" table:align="left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" style:family="table">
      <style:table-properties style:width="17cm" style:rel-width="100%" table:align="left"/>
    </style:style>
    <style:style style:name="Table7.A" style:family="table-column">
      <style:table-column-properties style:column-width="17cm" style:rel-column-width="65535*"/>
    </style:style>
    <style:style style:name="Table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" style:family="table">
      <style:table-properties style:width="17cm" style:rel-width="100%" table:align="left"/>
    </style:style>
    <style:style style:name="Table8.A" style:family="table-column">
      <style:table-column-properties style:column-width="17cm" style:rel-column-width="65535*"/>
    </style:style>
    <style:style style:name="Table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" style:family="table">
      <style:table-properties style:width="17cm" style:rel-width="100%" table:align="left"/>
    </style:style>
    <style:style style:name="Table9.A" style:family="table-column">
      <style:table-column-properties style:column-width="17cm" style:rel-column-width="65535*"/>
    </style:style>
    <style:style style:name="Table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" style:family="table">
      <style:table-properties style:width="17cm" style:rel-width="100%" table:align="left"/>
    </style:style>
    <style:style style:name="Table10.A" style:family="table-column">
      <style:table-column-properties style:column-width="17cm" style:rel-column-width="65535*"/>
    </style:style>
    <style:style style:name="Table1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" style:family="table">
      <style:table-properties style:width="17cm" style:rel-width="100%" table:align="left"/>
    </style:style>
    <style:style style:name="Table11.A" style:family="table-column">
      <style:table-column-properties style:column-width="17cm" style:rel-column-width="65535*"/>
    </style:style>
    <style:style style:name="Table1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" style:family="table">
      <style:table-properties style:width="17cm" style:rel-width="100%" table:align="left"/>
    </style:style>
    <style:style style:name="Table12.A" style:family="table-column">
      <style:table-column-properties style:column-width="17cm" style:rel-column-width="65535*"/>
    </style:style>
    <style:style style:name="Table1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" style:family="table">
      <style:table-properties style:width="17cm" style:rel-width="100%" table:align="left"/>
    </style:style>
    <style:style style:name="Table13.A" style:family="table-column">
      <style:table-column-properties style:column-width="17cm" style:rel-column-width="65535*"/>
    </style:style>
    <style:style style:name="Table1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" style:family="table">
      <style:table-properties style:width="17cm" style:rel-width="100%" table:align="left"/>
    </style:style>
    <style:style style:name="Table14.A" style:family="table-column">
      <style:table-column-properties style:column-width="17cm" style:rel-column-width="65535*"/>
    </style:style>
    <style:style style:name="Table1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" style:family="table">
      <style:table-properties style:width="17cm" style:rel-width="100%" table:align="left"/>
    </style:style>
    <style:style style:name="Table15.A" style:family="table-column">
      <style:table-column-properties style:column-width="17cm" style:rel-column-width="65535*"/>
    </style:style>
    <style:style style:name="Table1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" style:family="table">
      <style:table-properties style:width="17cm" style:rel-width="100%" table:align="left"/>
    </style:style>
    <style:style style:name="Table16.A" style:family="table-column">
      <style:table-column-properties style:column-width="17cm" style:rel-column-width="65535*"/>
    </style:style>
    <style:style style:name="Table1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" style:family="table">
      <style:table-properties style:width="17cm" style:rel-width="100%" table:align="left"/>
    </style:style>
    <style:style style:name="Table17.A" style:family="table-column">
      <style:table-column-properties style:column-width="17cm" style:rel-column-width="65535*"/>
    </style:style>
    <style:style style:name="Table1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" style:family="table">
      <style:table-properties style:width="17cm" style:rel-width="100%" table:align="left"/>
    </style:style>
    <style:style style:name="Table18.A" style:family="table-column">
      <style:table-column-properties style:column-width="17cm" style:rel-column-width="65535*"/>
    </style:style>
    <style:style style:name="Table1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" style:family="table">
      <style:table-properties style:width="17cm" style:rel-width="100%" table:align="left"/>
    </style:style>
    <style:style style:name="Table19.A" style:family="table-column">
      <style:table-column-properties style:column-width="17cm" style:rel-column-width="65535*"/>
    </style:style>
    <style:style style:name="Table1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" style:family="table">
      <style:table-properties style:width="17cm" style:rel-width="100%" table:align="left"/>
    </style:style>
    <style:style style:name="Table20.A" style:family="table-column">
      <style:table-column-properties style:column-width="17cm" style:rel-column-width="65535*"/>
    </style:style>
    <style:style style:name="Table2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" style:family="table">
      <style:table-properties style:width="17cm" style:rel-width="100%" table:align="left"/>
    </style:style>
    <style:style style:name="Table21.A" style:family="table-column">
      <style:table-column-properties style:column-width="17cm" style:rel-column-width="65535*"/>
    </style:style>
    <style:style style:name="Table2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" style:family="table">
      <style:table-properties style:width="17cm" style:rel-width="100%" table:align="left"/>
    </style:style>
    <style:style style:name="Table22.A" style:family="table-column">
      <style:table-column-properties style:column-width="17cm" style:rel-column-width="65535*"/>
    </style:style>
    <style:style style:name="Table2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" style:family="table">
      <style:table-properties style:width="17cm" style:rel-width="100%" table:align="left"/>
    </style:style>
    <style:style style:name="Table23.A" style:family="table-column">
      <style:table-column-properties style:column-width="17cm" style:rel-column-width="65535*"/>
    </style:style>
    <style:style style:name="Table2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" style:family="table">
      <style:table-properties style:width="17cm" style:rel-width="100%" table:align="left"/>
    </style:style>
    <style:style style:name="Table24.A" style:family="table-column">
      <style:table-column-properties style:column-width="17cm" style:rel-column-width="65535*"/>
    </style:style>
    <style:style style:name="Table2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" style:family="table">
      <style:table-properties style:width="17cm" style:rel-width="100%" table:align="left"/>
    </style:style>
    <style:style style:name="Table25.A" style:family="table-column">
      <style:table-column-properties style:column-width="17cm" style:rel-column-width="65535*"/>
    </style:style>
    <style:style style:name="Table2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" style:family="table">
      <style:table-properties style:width="17cm" style:rel-width="100%" table:align="left"/>
    </style:style>
    <style:style style:name="Table26.A" style:family="table-column">
      <style:table-column-properties style:column-width="17cm" style:rel-column-width="65535*"/>
    </style:style>
    <style:style style:name="Table2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" style:family="table">
      <style:table-properties style:width="17cm" style:rel-width="100%" table:align="left"/>
    </style:style>
    <style:style style:name="Table27.A" style:family="table-column">
      <style:table-column-properties style:column-width="17cm" style:rel-column-width="65535*"/>
    </style:style>
    <style:style style:name="Table2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" style:family="table">
      <style:table-properties style:width="17cm" style:rel-width="100%" table:align="left"/>
    </style:style>
    <style:style style:name="Table28.A" style:family="table-column">
      <style:table-column-properties style:column-width="17cm" style:rel-column-width="65535*"/>
    </style:style>
    <style:style style:name="Table2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" style:family="table">
      <style:table-properties style:width="17cm" style:rel-width="100%" table:align="left"/>
    </style:style>
    <style:style style:name="Table29.A" style:family="table-column">
      <style:table-column-properties style:column-width="17cm" style:rel-column-width="65535*"/>
    </style:style>
    <style:style style:name="Table2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" style:family="table">
      <style:table-properties style:width="17cm" style:rel-width="100%" table:align="left"/>
    </style:style>
    <style:style style:name="Table30.A" style:family="table-column">
      <style:table-column-properties style:column-width="17cm" style:rel-column-width="65535*"/>
    </style:style>
    <style:style style:name="Table3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" style:family="table">
      <style:table-properties style:width="17cm" style:rel-width="100%" table:align="left"/>
    </style:style>
    <style:style style:name="Table31.A" style:family="table-column">
      <style:table-column-properties style:column-width="17cm" style:rel-column-width="65535*"/>
    </style:style>
    <style:style style:name="Table3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" style:family="table">
      <style:table-properties style:width="17cm" style:rel-width="100%" table:align="left"/>
    </style:style>
    <style:style style:name="Table32.A" style:family="table-column">
      <style:table-column-properties style:column-width="17cm" style:rel-column-width="65535*"/>
    </style:style>
    <style:style style:name="Table3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" style:family="table">
      <style:table-properties style:width="17cm" style:rel-width="100%" table:align="left"/>
    </style:style>
    <style:style style:name="Table33.A" style:family="table-column">
      <style:table-column-properties style:column-width="17cm" style:rel-column-width="65535*"/>
    </style:style>
    <style:style style:name="Table3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" style:family="table">
      <style:table-properties style:width="17cm" style:rel-width="100%" table:align="left"/>
    </style:style>
    <style:style style:name="Table34.A" style:family="table-column">
      <style:table-column-properties style:column-width="17cm" style:rel-column-width="65535*"/>
    </style:style>
    <style:style style:name="Table3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" style:family="table">
      <style:table-properties style:width="17cm" style:rel-width="100%" table:align="left"/>
    </style:style>
    <style:style style:name="Table35.A" style:family="table-column">
      <style:table-column-properties style:column-width="17cm" style:rel-column-width="65535*"/>
    </style:style>
    <style:style style:name="Table3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" style:family="table">
      <style:table-properties style:width="17cm" style:rel-width="100%" table:align="left"/>
    </style:style>
    <style:style style:name="Table36.A" style:family="table-column">
      <style:table-column-properties style:column-width="17cm" style:rel-column-width="65535*"/>
    </style:style>
    <style:style style:name="Table3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" style:family="table">
      <style:table-properties style:width="17cm" style:rel-width="100%" table:align="left"/>
    </style:style>
    <style:style style:name="Table37.A" style:family="table-column">
      <style:table-column-properties style:column-width="17cm" style:rel-column-width="65535*"/>
    </style:style>
    <style:style style:name="Table3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" style:family="table">
      <style:table-properties style:width="17cm" style:rel-width="100%" table:align="left"/>
    </style:style>
    <style:style style:name="Table38.A" style:family="table-column">
      <style:table-column-properties style:column-width="17cm" style:rel-column-width="65535*"/>
    </style:style>
    <style:style style:name="Table3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" style:family="table">
      <style:table-properties style:width="17cm" style:rel-width="100%" table:align="left"/>
    </style:style>
    <style:style style:name="Table39.A" style:family="table-column">
      <style:table-column-properties style:column-width="17cm" style:rel-column-width="65535*"/>
    </style:style>
    <style:style style:name="Table3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" style:family="table">
      <style:table-properties style:width="17cm" style:rel-width="100%" table:align="left"/>
    </style:style>
    <style:style style:name="Table40.A" style:family="table-column">
      <style:table-column-properties style:column-width="17cm" style:rel-column-width="65535*"/>
    </style:style>
    <style:style style:name="Table4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1" style:family="table">
      <style:table-properties style:width="17cm" style:rel-width="100%" table:align="left"/>
    </style:style>
    <style:style style:name="Table41.A" style:family="table-column">
      <style:table-column-properties style:column-width="17cm" style:rel-column-width="65535*"/>
    </style:style>
    <style:style style:name="Table4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2" style:family="table">
      <style:table-properties style:width="17cm" style:rel-width="100%" table:align="left"/>
    </style:style>
    <style:style style:name="Table42.A" style:family="table-column">
      <style:table-column-properties style:column-width="17cm" style:rel-column-width="65535*"/>
    </style:style>
    <style:style style:name="Table4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3" style:family="table">
      <style:table-properties style:width="17cm" style:rel-width="100%" table:align="left"/>
    </style:style>
    <style:style style:name="Table43.A" style:family="table-column">
      <style:table-column-properties style:column-width="17cm" style:rel-column-width="65535*"/>
    </style:style>
    <style:style style:name="Table4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4" style:family="table">
      <style:table-properties style:width="17cm" style:rel-width="100%" table:align="left"/>
    </style:style>
    <style:style style:name="Table44.A" style:family="table-column">
      <style:table-column-properties style:column-width="17cm" style:rel-column-width="65535*"/>
    </style:style>
    <style:style style:name="Table4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5" style:family="table">
      <style:table-properties style:width="17cm" style:rel-width="100%" table:align="left"/>
    </style:style>
    <style:style style:name="Table45.A" style:family="table-column">
      <style:table-column-properties style:column-width="17cm" style:rel-column-width="65535*"/>
    </style:style>
    <style:style style:name="Table4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6" style:family="table">
      <style:table-properties style:width="17cm" style:rel-width="100%" table:align="left"/>
    </style:style>
    <style:style style:name="Table46.A" style:family="table-column">
      <style:table-column-properties style:column-width="17cm" style:rel-column-width="65535*"/>
    </style:style>
    <style:style style:name="Table4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7" style:family="table">
      <style:table-properties style:width="17cm" style:rel-width="100%" table:align="left"/>
    </style:style>
    <style:style style:name="Table47.A" style:family="table-column">
      <style:table-column-properties style:column-width="17cm" style:rel-column-width="65535*"/>
    </style:style>
    <style:style style:name="Table4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8" style:family="table">
      <style:table-properties style:width="17cm" style:rel-width="100%" table:align="left"/>
    </style:style>
    <style:style style:name="Table48.A" style:family="table-column">
      <style:table-column-properties style:column-width="17cm" style:rel-column-width="65535*"/>
    </style:style>
    <style:style style:name="Table4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9" style:family="table">
      <style:table-properties style:width="17cm" style:rel-width="100%" table:align="left"/>
    </style:style>
    <style:style style:name="Table49.A" style:family="table-column">
      <style:table-column-properties style:column-width="17cm" style:rel-column-width="65535*"/>
    </style:style>
    <style:style style:name="Table4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0" style:family="table">
      <style:table-properties style:width="17cm" style:rel-width="100%" table:align="left"/>
    </style:style>
    <style:style style:name="Table50.A" style:family="table-column">
      <style:table-column-properties style:column-width="17cm" style:rel-column-width="65535*"/>
    </style:style>
    <style:style style:name="Table5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1" style:family="table">
      <style:table-properties style:width="17cm" style:rel-width="100%" table:align="left"/>
    </style:style>
    <style:style style:name="Table51.A" style:family="table-column">
      <style:table-column-properties style:column-width="17cm" style:rel-column-width="65535*"/>
    </style:style>
    <style:style style:name="Table5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2" style:family="table">
      <style:table-properties style:width="17cm" style:rel-width="100%" table:align="left"/>
    </style:style>
    <style:style style:name="Table52.A" style:family="table-column">
      <style:table-column-properties style:column-width="17cm" style:rel-column-width="65535*"/>
    </style:style>
    <style:style style:name="Table5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3" style:family="table">
      <style:table-properties style:width="17cm" style:rel-width="100%" table:align="left"/>
    </style:style>
    <style:style style:name="Table53.A" style:family="table-column">
      <style:table-column-properties style:column-width="17cm" style:rel-column-width="65535*"/>
    </style:style>
    <style:style style:name="Table5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4" style:family="table">
      <style:table-properties style:width="17cm" style:rel-width="100%" table:align="left"/>
    </style:style>
    <style:style style:name="Table54.A" style:family="table-column">
      <style:table-column-properties style:column-width="17cm" style:rel-column-width="65535*"/>
    </style:style>
    <style:style style:name="Table5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5" style:family="table">
      <style:table-properties style:width="17cm" style:rel-width="100%" table:align="left"/>
    </style:style>
    <style:style style:name="Table55.A" style:family="table-column">
      <style:table-column-properties style:column-width="17cm" style:rel-column-width="65535*"/>
    </style:style>
    <style:style style:name="Table5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6" style:family="table">
      <style:table-properties style:width="17cm" style:rel-width="100%" table:align="left"/>
    </style:style>
    <style:style style:name="Table56.A" style:family="table-column">
      <style:table-column-properties style:column-width="17cm" style:rel-column-width="65535*"/>
    </style:style>
    <style:style style:name="Table5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7" style:family="table">
      <style:table-properties style:width="17cm" style:rel-width="100%" table:align="left"/>
    </style:style>
    <style:style style:name="Table57.A" style:family="table-column">
      <style:table-column-properties style:column-width="17cm" style:rel-column-width="65535*"/>
    </style:style>
    <style:style style:name="Table5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8" style:family="table">
      <style:table-properties style:width="17cm" style:rel-width="100%" table:align="left"/>
    </style:style>
    <style:style style:name="Table58.A" style:family="table-column">
      <style:table-column-properties style:column-width="17cm" style:rel-column-width="65535*"/>
    </style:style>
    <style:style style:name="Table5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9" style:family="table">
      <style:table-properties style:width="17cm" style:rel-width="100%" table:align="left"/>
    </style:style>
    <style:style style:name="Table59.A" style:family="table-column">
      <style:table-column-properties style:column-width="17cm" style:rel-column-width="65535*"/>
    </style:style>
    <style:style style:name="Table5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0" style:family="table">
      <style:table-properties style:width="17cm" style:rel-width="100%" table:align="left"/>
    </style:style>
    <style:style style:name="Table60.A" style:family="table-column">
      <style:table-column-properties style:column-width="17cm" style:rel-column-width="65535*"/>
    </style:style>
    <style:style style:name="Table6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1" style:family="table">
      <style:table-properties style:width="17cm" style:rel-width="100%" table:align="left"/>
    </style:style>
    <style:style style:name="Table61.A" style:family="table-column">
      <style:table-column-properties style:column-width="17cm" style:rel-column-width="65535*"/>
    </style:style>
    <style:style style:name="Table6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2" style:family="table">
      <style:table-properties style:width="17cm" style:rel-width="100%" table:align="left"/>
    </style:style>
    <style:style style:name="Table62.A" style:family="table-column">
      <style:table-column-properties style:column-width="17cm" style:rel-column-width="65535*"/>
    </style:style>
    <style:style style:name="Table6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3" style:family="table">
      <style:table-properties style:width="17cm" style:rel-width="100%" table:align="left"/>
    </style:style>
    <style:style style:name="Table63.A" style:family="table-column">
      <style:table-column-properties style:column-width="17cm" style:rel-column-width="65535*"/>
    </style:style>
    <style:style style:name="Table6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4" style:family="table">
      <style:table-properties style:width="17cm" style:rel-width="100%" table:align="left"/>
    </style:style>
    <style:style style:name="Table64.A" style:family="table-column">
      <style:table-column-properties style:column-width="17cm" style:rel-column-width="65535*"/>
    </style:style>
    <style:style style:name="Table6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5" style:family="table">
      <style:table-properties style:width="17cm" style:rel-width="100%" table:align="left"/>
    </style:style>
    <style:style style:name="Table65.A" style:family="table-column">
      <style:table-column-properties style:column-width="17cm" style:rel-column-width="65535*"/>
    </style:style>
    <style:style style:name="Table6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6" style:family="table">
      <style:table-properties style:width="17cm" style:rel-width="100%" table:align="left"/>
    </style:style>
    <style:style style:name="Table66.A" style:family="table-column">
      <style:table-column-properties style:column-width="17cm" style:rel-column-width="65535*"/>
    </style:style>
    <style:style style:name="Table6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7" style:family="table">
      <style:table-properties style:width="17cm" style:rel-width="100%" table:align="left"/>
    </style:style>
    <style:style style:name="Table67.A" style:family="table-column">
      <style:table-column-properties style:column-width="17cm" style:rel-column-width="65535*"/>
    </style:style>
    <style:style style:name="Table6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8" style:family="table">
      <style:table-properties style:width="17cm" style:rel-width="100%" table:align="left"/>
    </style:style>
    <style:style style:name="Table68.A" style:family="table-column">
      <style:table-column-properties style:column-width="17cm" style:rel-column-width="65535*"/>
    </style:style>
    <style:style style:name="Table6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9" style:family="table">
      <style:table-properties style:width="17cm" style:rel-width="100%" table:align="left"/>
    </style:style>
    <style:style style:name="Table69.A" style:family="table-column">
      <style:table-column-properties style:column-width="17cm" style:rel-column-width="65535*"/>
    </style:style>
    <style:style style:name="Table6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0" style:family="table">
      <style:table-properties style:width="17cm" style:rel-width="100%" table:align="left"/>
    </style:style>
    <style:style style:name="Table70.A" style:family="table-column">
      <style:table-column-properties style:column-width="17cm" style:rel-column-width="65535*"/>
    </style:style>
    <style:style style:name="Table7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1" style:family="table">
      <style:table-properties style:width="17cm" style:rel-width="100%" table:align="left"/>
    </style:style>
    <style:style style:name="Table71.A" style:family="table-column">
      <style:table-column-properties style:column-width="17cm" style:rel-column-width="65535*"/>
    </style:style>
    <style:style style:name="Table7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2" style:family="table">
      <style:table-properties style:width="17cm" style:rel-width="100%" table:align="left"/>
    </style:style>
    <style:style style:name="Table72.A" style:family="table-column">
      <style:table-column-properties style:column-width="17cm" style:rel-column-width="65535*"/>
    </style:style>
    <style:style style:name="Table7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3" style:family="table">
      <style:table-properties style:width="17cm" style:rel-width="100%" table:align="left"/>
    </style:style>
    <style:style style:name="Table73.A" style:family="table-column">
      <style:table-column-properties style:column-width="17cm" style:rel-column-width="65535*"/>
    </style:style>
    <style:style style:name="Table7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4" style:family="table">
      <style:table-properties style:width="17cm" style:rel-width="100%" table:align="left"/>
    </style:style>
    <style:style style:name="Table74.A" style:family="table-column">
      <style:table-column-properties style:column-width="17cm" style:rel-column-width="65535*"/>
    </style:style>
    <style:style style:name="Table7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5" style:family="table">
      <style:table-properties style:width="17cm" style:rel-width="100%" table:align="left"/>
    </style:style>
    <style:style style:name="Table75.A" style:family="table-column">
      <style:table-column-properties style:column-width="17cm" style:rel-column-width="65535*"/>
    </style:style>
    <style:style style:name="Table7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6" style:family="table">
      <style:table-properties style:width="17cm" style:rel-width="100%" table:align="left"/>
    </style:style>
    <style:style style:name="Table76.A" style:family="table-column">
      <style:table-column-properties style:column-width="17cm" style:rel-column-width="65535*"/>
    </style:style>
    <style:style style:name="Table7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7" style:family="table">
      <style:table-properties style:width="17cm" style:rel-width="100%" table:align="left"/>
    </style:style>
    <style:style style:name="Table77.A" style:family="table-column">
      <style:table-column-properties style:column-width="17cm" style:rel-column-width="65535*"/>
    </style:style>
    <style:style style:name="Table7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8" style:family="table">
      <style:table-properties style:width="17cm" style:rel-width="100%" table:align="left"/>
    </style:style>
    <style:style style:name="Table78.A" style:family="table-column">
      <style:table-column-properties style:column-width="17cm" style:rel-column-width="65535*"/>
    </style:style>
    <style:style style:name="Table7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9" style:family="table">
      <style:table-properties style:width="17cm" style:rel-width="100%" table:align="left"/>
    </style:style>
    <style:style style:name="Table79.A" style:family="table-column">
      <style:table-column-properties style:column-width="17cm" style:rel-column-width="65535*"/>
    </style:style>
    <style:style style:name="Table7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0" style:family="table">
      <style:table-properties style:width="17cm" style:rel-width="100%" table:align="left"/>
    </style:style>
    <style:style style:name="Table80.A" style:family="table-column">
      <style:table-column-properties style:column-width="17cm" style:rel-column-width="65535*"/>
    </style:style>
    <style:style style:name="Table8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1" style:family="table">
      <style:table-properties style:width="17cm" style:rel-width="100%" table:align="left"/>
    </style:style>
    <style:style style:name="Table81.A" style:family="table-column">
      <style:table-column-properties style:column-width="17cm" style:rel-column-width="65535*"/>
    </style:style>
    <style:style style:name="Table8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2" style:family="table">
      <style:table-properties style:width="17cm" style:rel-width="100%" table:align="left"/>
    </style:style>
    <style:style style:name="Table82.A" style:family="table-column">
      <style:table-column-properties style:column-width="17cm" style:rel-column-width="65535*"/>
    </style:style>
    <style:style style:name="Table8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3" style:family="table">
      <style:table-properties style:width="17cm" style:rel-width="100%" table:align="left"/>
    </style:style>
    <style:style style:name="Table83.A" style:family="table-column">
      <style:table-column-properties style:column-width="17cm" style:rel-column-width="65535*"/>
    </style:style>
    <style:style style:name="Table8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4" style:family="table">
      <style:table-properties style:width="17cm" style:rel-width="100%" table:align="left"/>
    </style:style>
    <style:style style:name="Table84.A" style:family="table-column">
      <style:table-column-properties style:column-width="17cm" style:rel-column-width="65535*"/>
    </style:style>
    <style:style style:name="Table8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5" style:family="table">
      <style:table-properties style:width="17cm" style:rel-width="100%" table:align="left"/>
    </style:style>
    <style:style style:name="Table85.A" style:family="table-column">
      <style:table-column-properties style:column-width="17cm" style:rel-column-width="65535*"/>
    </style:style>
    <style:style style:name="Table8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6" style:family="table">
      <style:table-properties style:width="17cm" style:rel-width="100%" table:align="left"/>
    </style:style>
    <style:style style:name="Table86.A" style:family="table-column">
      <style:table-column-properties style:column-width="17cm" style:rel-column-width="65535*"/>
    </style:style>
    <style:style style:name="Table8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7" style:family="table">
      <style:table-properties style:width="17cm" style:rel-width="100%" table:align="left"/>
    </style:style>
    <style:style style:name="Table87.A" style:family="table-column">
      <style:table-column-properties style:column-width="17cm" style:rel-column-width="65535*"/>
    </style:style>
    <style:style style:name="Table8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8" style:family="table">
      <style:table-properties style:width="17cm" style:rel-width="100%" table:align="left"/>
    </style:style>
    <style:style style:name="Table88.A" style:family="table-column">
      <style:table-column-properties style:column-width="17cm" style:rel-column-width="65535*"/>
    </style:style>
    <style:style style:name="Table8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9" style:family="table">
      <style:table-properties style:width="17cm" style:rel-width="100%" table:align="left"/>
    </style:style>
    <style:style style:name="Table89.A" style:family="table-column">
      <style:table-column-properties style:column-width="17cm" style:rel-column-width="65535*"/>
    </style:style>
    <style:style style:name="Table8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0" style:family="table">
      <style:table-properties style:width="17cm" style:rel-width="100%" table:align="left"/>
    </style:style>
    <style:style style:name="Table90.A" style:family="table-column">
      <style:table-column-properties style:column-width="17cm" style:rel-column-width="65535*"/>
    </style:style>
    <style:style style:name="Table9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1" style:family="table">
      <style:table-properties style:width="17cm" style:rel-width="100%" table:align="left"/>
    </style:style>
    <style:style style:name="Table91.A" style:family="table-column">
      <style:table-column-properties style:column-width="17cm" style:rel-column-width="65535*"/>
    </style:style>
    <style:style style:name="Table9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2" style:family="table">
      <style:table-properties style:width="17cm" style:rel-width="100%" table:align="left"/>
    </style:style>
    <style:style style:name="Table92.A" style:family="table-column">
      <style:table-column-properties style:column-width="17cm" style:rel-column-width="65535*"/>
    </style:style>
    <style:style style:name="Table9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3" style:family="table">
      <style:table-properties style:width="17cm" style:rel-width="100%" table:align="left"/>
    </style:style>
    <style:style style:name="Table93.A" style:family="table-column">
      <style:table-column-properties style:column-width="17cm" style:rel-column-width="65535*"/>
    </style:style>
    <style:style style:name="Table9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4" style:family="table">
      <style:table-properties style:width="17cm" style:rel-width="100%" table:align="left"/>
    </style:style>
    <style:style style:name="Table94.A" style:family="table-column">
      <style:table-column-properties style:column-width="17cm" style:rel-column-width="65535*"/>
    </style:style>
    <style:style style:name="Table9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5" style:family="table">
      <style:table-properties style:width="17cm" style:rel-width="100%" table:align="left"/>
    </style:style>
    <style:style style:name="Table95.A" style:family="table-column">
      <style:table-column-properties style:column-width="17cm" style:rel-column-width="65535*"/>
    </style:style>
    <style:style style:name="Table9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6" style:family="table">
      <style:table-properties style:width="17cm" style:rel-width="100%" table:align="left"/>
    </style:style>
    <style:style style:name="Table96.A" style:family="table-column">
      <style:table-column-properties style:column-width="17cm" style:rel-column-width="65535*"/>
    </style:style>
    <style:style style:name="Table9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7" style:family="table">
      <style:table-properties style:width="17cm" style:rel-width="100%" table:align="left"/>
    </style:style>
    <style:style style:name="Table97.A" style:family="table-column">
      <style:table-column-properties style:column-width="17cm" style:rel-column-width="65535*"/>
    </style:style>
    <style:style style:name="Table9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8" style:family="table">
      <style:table-properties style:width="17cm" style:rel-width="100%" table:align="left"/>
    </style:style>
    <style:style style:name="Table98.A" style:family="table-column">
      <style:table-column-properties style:column-width="17cm" style:rel-column-width="65535*"/>
    </style:style>
    <style:style style:name="Table9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9" style:family="table">
      <style:table-properties style:width="17cm" style:rel-width="100%" table:align="left"/>
    </style:style>
    <style:style style:name="Table99.A" style:family="table-column">
      <style:table-column-properties style:column-width="17cm" style:rel-column-width="65535*"/>
    </style:style>
    <style:style style:name="Table9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0" style:family="table">
      <style:table-properties style:width="17cm" style:rel-width="100%" table:align="left"/>
    </style:style>
    <style:style style:name="Table100.A" style:family="table-column">
      <style:table-column-properties style:column-width="17cm" style:rel-column-width="65535*"/>
    </style:style>
    <style:style style:name="Table10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1" style:family="table">
      <style:table-properties style:width="17cm" style:rel-width="100%" table:align="left"/>
    </style:style>
    <style:style style:name="Table101.A" style:family="table-column">
      <style:table-column-properties style:column-width="17cm" style:rel-column-width="65535*"/>
    </style:style>
    <style:style style:name="Table10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2" style:family="table">
      <style:table-properties style:width="17cm" style:rel-width="100%" table:align="left"/>
    </style:style>
    <style:style style:name="Table102.A" style:family="table-column">
      <style:table-column-properties style:column-width="17cm" style:rel-column-width="65535*"/>
    </style:style>
    <style:style style:name="Table10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3" style:family="table">
      <style:table-properties style:width="17cm" style:rel-width="100%" table:align="left"/>
    </style:style>
    <style:style style:name="Table103.A" style:family="table-column">
      <style:table-column-properties style:column-width="17cm" style:rel-column-width="65535*"/>
    </style:style>
    <style:style style:name="Table10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4" style:family="table">
      <style:table-properties style:width="17cm" style:rel-width="100%" table:align="left"/>
    </style:style>
    <style:style style:name="Table104.A" style:family="table-column">
      <style:table-column-properties style:column-width="17cm" style:rel-column-width="65535*"/>
    </style:style>
    <style:style style:name="Table10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5" style:family="table">
      <style:table-properties style:width="17cm" style:rel-width="100%" table:align="left"/>
    </style:style>
    <style:style style:name="Table105.A" style:family="table-column">
      <style:table-column-properties style:column-width="17cm" style:rel-column-width="65535*"/>
    </style:style>
    <style:style style:name="Table10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6" style:family="table">
      <style:table-properties style:width="17cm" style:rel-width="100%" table:align="left"/>
    </style:style>
    <style:style style:name="Table106.A" style:family="table-column">
      <style:table-column-properties style:column-width="17cm" style:rel-column-width="65535*"/>
    </style:style>
    <style:style style:name="Table10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7" style:family="table">
      <style:table-properties style:width="17cm" style:rel-width="100%" table:align="left"/>
    </style:style>
    <style:style style:name="Table107.A" style:family="table-column">
      <style:table-column-properties style:column-width="17cm" style:rel-column-width="65535*"/>
    </style:style>
    <style:style style:name="Table10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8" style:family="table">
      <style:table-properties style:width="17cm" style:rel-width="100%" table:align="left"/>
    </style:style>
    <style:style style:name="Table108.A" style:family="table-column">
      <style:table-column-properties style:column-width="17cm" style:rel-column-width="65535*"/>
    </style:style>
    <style:style style:name="Table10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9" style:family="table">
      <style:table-properties style:width="17cm" style:rel-width="100%" table:align="left"/>
    </style:style>
    <style:style style:name="Table109.A" style:family="table-column">
      <style:table-column-properties style:column-width="17cm" style:rel-column-width="65535*"/>
    </style:style>
    <style:style style:name="Table10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0" style:family="table">
      <style:table-properties style:width="17cm" style:rel-width="100%" table:align="left"/>
    </style:style>
    <style:style style:name="Table110.A" style:family="table-column">
      <style:table-column-properties style:column-width="17cm" style:rel-column-width="65535*"/>
    </style:style>
    <style:style style:name="Table11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1" style:family="table">
      <style:table-properties style:width="17cm" style:rel-width="100%" table:align="left"/>
    </style:style>
    <style:style style:name="Table111.A" style:family="table-column">
      <style:table-column-properties style:column-width="17cm" style:rel-column-width="65535*"/>
    </style:style>
    <style:style style:name="Table11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2" style:family="table">
      <style:table-properties style:width="17cm" style:rel-width="100%" table:align="left"/>
    </style:style>
    <style:style style:name="Table112.A" style:family="table-column">
      <style:table-column-properties style:column-width="17cm" style:rel-column-width="65535*"/>
    </style:style>
    <style:style style:name="Table11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3" style:family="table">
      <style:table-properties style:width="17cm" style:rel-width="100%" table:align="left"/>
    </style:style>
    <style:style style:name="Table113.A" style:family="table-column">
      <style:table-column-properties style:column-width="17cm" style:rel-column-width="65535*"/>
    </style:style>
    <style:style style:name="Table11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4" style:family="table">
      <style:table-properties style:width="17cm" style:rel-width="100%" table:align="left"/>
    </style:style>
    <style:style style:name="Table114.A" style:family="table-column">
      <style:table-column-properties style:column-width="17cm" style:rel-column-width="65535*"/>
    </style:style>
    <style:style style:name="Table11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5" style:family="table">
      <style:table-properties style:width="17cm" style:rel-width="100%" table:align="left"/>
    </style:style>
    <style:style style:name="Table115.A" style:family="table-column">
      <style:table-column-properties style:column-width="17cm" style:rel-column-width="65535*"/>
    </style:style>
    <style:style style:name="Table11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6" style:family="table">
      <style:table-properties style:width="17cm" style:rel-width="100%" table:align="left"/>
    </style:style>
    <style:style style:name="Table116.A" style:family="table-column">
      <style:table-column-properties style:column-width="17cm" style:rel-column-width="65535*"/>
    </style:style>
    <style:style style:name="Table11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7" style:family="table">
      <style:table-properties style:width="17cm" style:rel-width="100%" table:align="left"/>
    </style:style>
    <style:style style:name="Table117.A" style:family="table-column">
      <style:table-column-properties style:column-width="17cm" style:rel-column-width="65535*"/>
    </style:style>
    <style:style style:name="Table11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8" style:family="table">
      <style:table-properties style:width="17cm" style:rel-width="100%" table:align="left"/>
    </style:style>
    <style:style style:name="Table118.A" style:family="table-column">
      <style:table-column-properties style:column-width="17cm" style:rel-column-width="65535*"/>
    </style:style>
    <style:style style:name="Table11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9" style:family="table">
      <style:table-properties style:width="17cm" style:rel-width="100%" table:align="left"/>
    </style:style>
    <style:style style:name="Table119.A" style:family="table-column">
      <style:table-column-properties style:column-width="17cm" style:rel-column-width="65535*"/>
    </style:style>
    <style:style style:name="Table11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0" style:family="table">
      <style:table-properties style:width="17cm" style:rel-width="100%" table:align="left"/>
    </style:style>
    <style:style style:name="Table120.A" style:family="table-column">
      <style:table-column-properties style:column-width="17cm" style:rel-column-width="65535*"/>
    </style:style>
    <style:style style:name="Table12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1" style:family="table">
      <style:table-properties style:width="17cm" style:rel-width="100%" table:align="left"/>
    </style:style>
    <style:style style:name="Table121.A" style:family="table-column">
      <style:table-column-properties style:column-width="17cm" style:rel-column-width="65535*"/>
    </style:style>
    <style:style style:name="Table12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2" style:family="table">
      <style:table-properties style:width="17cm" style:rel-width="100%" table:align="left"/>
    </style:style>
    <style:style style:name="Table122.A" style:family="table-column">
      <style:table-column-properties style:column-width="17cm" style:rel-column-width="65535*"/>
    </style:style>
    <style:style style:name="Table12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3" style:family="table">
      <style:table-properties style:width="17cm" style:rel-width="100%" table:align="left"/>
    </style:style>
    <style:style style:name="Table123.A" style:family="table-column">
      <style:table-column-properties style:column-width="17cm" style:rel-column-width="65535*"/>
    </style:style>
    <style:style style:name="Table12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4" style:family="table">
      <style:table-properties style:width="17cm" style:rel-width="100%" table:align="left"/>
    </style:style>
    <style:style style:name="Table124.A" style:family="table-column">
      <style:table-column-properties style:column-width="17cm" style:rel-column-width="65535*"/>
    </style:style>
    <style:style style:name="Table12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5" style:family="table">
      <style:table-properties style:width="17cm" style:rel-width="100%" table:align="left"/>
    </style:style>
    <style:style style:name="Table125.A" style:family="table-column">
      <style:table-column-properties style:column-width="17cm" style:rel-column-width="65535*"/>
    </style:style>
    <style:style style:name="Table12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6" style:family="table">
      <style:table-properties style:width="17cm" style:rel-width="100%" table:align="left"/>
    </style:style>
    <style:style style:name="Table126.A" style:family="table-column">
      <style:table-column-properties style:column-width="17cm" style:rel-column-width="65535*"/>
    </style:style>
    <style:style style:name="Table12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7" style:family="table">
      <style:table-properties style:width="17cm" style:rel-width="100%" table:align="left"/>
    </style:style>
    <style:style style:name="Table127.A" style:family="table-column">
      <style:table-column-properties style:column-width="17cm" style:rel-column-width="65535*"/>
    </style:style>
    <style:style style:name="Table12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8" style:family="table">
      <style:table-properties style:width="17cm" style:rel-width="100%" table:align="left"/>
    </style:style>
    <style:style style:name="Table128.A" style:family="table-column">
      <style:table-column-properties style:column-width="17cm" style:rel-column-width="65535*"/>
    </style:style>
    <style:style style:name="Table12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9" style:family="table">
      <style:table-properties style:width="17cm" style:rel-width="100%" table:align="left"/>
    </style:style>
    <style:style style:name="Table129.A" style:family="table-column">
      <style:table-column-properties style:column-width="17cm" style:rel-column-width="65535*"/>
    </style:style>
    <style:style style:name="Table12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0" style:family="table">
      <style:table-properties style:width="17cm" style:rel-width="100%" table:align="left"/>
    </style:style>
    <style:style style:name="Table130.A" style:family="table-column">
      <style:table-column-properties style:column-width="17cm" style:rel-column-width="65535*"/>
    </style:style>
    <style:style style:name="Table13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1" style:family="table">
      <style:table-properties style:width="17cm" style:rel-width="100%" table:align="left"/>
    </style:style>
    <style:style style:name="Table131.A" style:family="table-column">
      <style:table-column-properties style:column-width="17cm" style:rel-column-width="65535*"/>
    </style:style>
    <style:style style:name="Table13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2" style:family="table">
      <style:table-properties style:width="17cm" style:rel-width="100%" table:align="left"/>
    </style:style>
    <style:style style:name="Table132.A" style:family="table-column">
      <style:table-column-properties style:column-width="17cm" style:rel-column-width="65535*"/>
    </style:style>
    <style:style style:name="Table13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3" style:family="table">
      <style:table-properties style:width="17cm" style:rel-width="100%" table:align="left"/>
    </style:style>
    <style:style style:name="Table133.A" style:family="table-column">
      <style:table-column-properties style:column-width="17cm" style:rel-column-width="65535*"/>
    </style:style>
    <style:style style:name="Table13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4" style:family="table">
      <style:table-properties style:width="17cm" style:rel-width="100%" table:align="left"/>
    </style:style>
    <style:style style:name="Table134.A" style:family="table-column">
      <style:table-column-properties style:column-width="17cm" style:rel-column-width="65535*"/>
    </style:style>
    <style:style style:name="Table13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5" style:family="table">
      <style:table-properties style:width="17cm" style:rel-width="100%" table:align="left"/>
    </style:style>
    <style:style style:name="Table135.A" style:family="table-column">
      <style:table-column-properties style:column-width="17cm" style:rel-column-width="65535*"/>
    </style:style>
    <style:style style:name="Table13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6" style:family="table">
      <style:table-properties style:width="17cm" style:rel-width="100%" table:align="left"/>
    </style:style>
    <style:style style:name="Table136.A" style:family="table-column">
      <style:table-column-properties style:column-width="17cm" style:rel-column-width="65535*"/>
    </style:style>
    <style:style style:name="Table13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7" style:family="table">
      <style:table-properties style:width="17cm" style:rel-width="100%" table:align="left"/>
    </style:style>
    <style:style style:name="Table137.A" style:family="table-column">
      <style:table-column-properties style:column-width="17cm" style:rel-column-width="65535*"/>
    </style:style>
    <style:style style:name="Table13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8" style:family="table">
      <style:table-properties style:width="17cm" style:rel-width="100%" table:align="left"/>
    </style:style>
    <style:style style:name="Table138.A" style:family="table-column">
      <style:table-column-properties style:column-width="17cm" style:rel-column-width="65535*"/>
    </style:style>
    <style:style style:name="Table13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9" style:family="table">
      <style:table-properties style:width="17cm" style:rel-width="100%" table:align="left"/>
    </style:style>
    <style:style style:name="Table139.A" style:family="table-column">
      <style:table-column-properties style:column-width="17cm" style:rel-column-width="65535*"/>
    </style:style>
    <style:style style:name="Table13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0" style:family="table">
      <style:table-properties style:width="17cm" style:rel-width="100%" table:align="left"/>
    </style:style>
    <style:style style:name="Table140.A" style:family="table-column">
      <style:table-column-properties style:column-width="17cm" style:rel-column-width="65535*"/>
    </style:style>
    <style:style style:name="Table14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1" style:family="table">
      <style:table-properties style:width="17cm" style:rel-width="100%" table:align="left"/>
    </style:style>
    <style:style style:name="Table141.A" style:family="table-column">
      <style:table-column-properties style:column-width="17cm" style:rel-column-width="65535*"/>
    </style:style>
    <style:style style:name="Table14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2" style:family="table">
      <style:table-properties style:width="17cm" style:rel-width="100%" table:align="left"/>
    </style:style>
    <style:style style:name="Table142.A" style:family="table-column">
      <style:table-column-properties style:column-width="17cm" style:rel-column-width="65535*"/>
    </style:style>
    <style:style style:name="Table14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3" style:family="table">
      <style:table-properties style:width="17cm" style:rel-width="100%" table:align="left"/>
    </style:style>
    <style:style style:name="Table143.A" style:family="table-column">
      <style:table-column-properties style:column-width="17cm" style:rel-column-width="65535*"/>
    </style:style>
    <style:style style:name="Table14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4" style:family="table">
      <style:table-properties style:width="17cm" style:rel-width="100%" table:align="left"/>
    </style:style>
    <style:style style:name="Table144.A" style:family="table-column">
      <style:table-column-properties style:column-width="17cm" style:rel-column-width="65535*"/>
    </style:style>
    <style:style style:name="Table14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5" style:family="table">
      <style:table-properties style:width="17cm" style:rel-width="100%" table:align="left"/>
    </style:style>
    <style:style style:name="Table145.A" style:family="table-column">
      <style:table-column-properties style:column-width="17cm" style:rel-column-width="65535*"/>
    </style:style>
    <style:style style:name="Table14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6" style:family="table">
      <style:table-properties style:width="17cm" style:rel-width="100%" table:align="left"/>
    </style:style>
    <style:style style:name="Table146.A" style:family="table-column">
      <style:table-column-properties style:column-width="17cm" style:rel-column-width="65535*"/>
    </style:style>
    <style:style style:name="Table14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7" style:family="table">
      <style:table-properties style:width="17cm" style:rel-width="100%" table:align="left"/>
    </style:style>
    <style:style style:name="Table147.A" style:family="table-column">
      <style:table-column-properties style:column-width="17cm" style:rel-column-width="65535*"/>
    </style:style>
    <style:style style:name="Table14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8" style:family="table">
      <style:table-properties style:width="17cm" style:rel-width="100%" table:align="left"/>
    </style:style>
    <style:style style:name="Table148.A" style:family="table-column">
      <style:table-column-properties style:column-width="17cm" style:rel-column-width="65535*"/>
    </style:style>
    <style:style style:name="Table14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9" style:family="table">
      <style:table-properties style:width="17cm" style:rel-width="100%" table:align="left"/>
    </style:style>
    <style:style style:name="Table149.A" style:family="table-column">
      <style:table-column-properties style:column-width="17cm" style:rel-column-width="65535*"/>
    </style:style>
    <style:style style:name="Table14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0" style:family="table">
      <style:table-properties style:width="17cm" style:rel-width="100%" table:align="left"/>
    </style:style>
    <style:style style:name="Table150.A" style:family="table-column">
      <style:table-column-properties style:column-width="17cm" style:rel-column-width="65535*"/>
    </style:style>
    <style:style style:name="Table15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1" style:family="table">
      <style:table-properties style:width="17cm" style:rel-width="100%" table:align="left"/>
    </style:style>
    <style:style style:name="Table151.A" style:family="table-column">
      <style:table-column-properties style:column-width="17cm" style:rel-column-width="65535*"/>
    </style:style>
    <style:style style:name="Table15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2" style:family="table">
      <style:table-properties style:width="17cm" style:rel-width="100%" table:align="left"/>
    </style:style>
    <style:style style:name="Table152.A" style:family="table-column">
      <style:table-column-properties style:column-width="17cm" style:rel-column-width="65535*"/>
    </style:style>
    <style:style style:name="Table15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3" style:family="table">
      <style:table-properties style:width="17cm" style:rel-width="100%" table:align="left"/>
    </style:style>
    <style:style style:name="Table153.A" style:family="table-column">
      <style:table-column-properties style:column-width="17cm" style:rel-column-width="65535*"/>
    </style:style>
    <style:style style:name="Table15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4" style:family="table">
      <style:table-properties style:width="17cm" style:rel-width="100%" table:align="left"/>
    </style:style>
    <style:style style:name="Table154.A" style:family="table-column">
      <style:table-column-properties style:column-width="17cm" style:rel-column-width="65535*"/>
    </style:style>
    <style:style style:name="Table15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5" style:family="table">
      <style:table-properties style:width="17cm" style:rel-width="100%" table:align="left"/>
    </style:style>
    <style:style style:name="Table155.A" style:family="table-column">
      <style:table-column-properties style:column-width="17cm" style:rel-column-width="65535*"/>
    </style:style>
    <style:style style:name="Table15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6" style:family="table">
      <style:table-properties style:width="17cm" style:rel-width="100%" table:align="left"/>
    </style:style>
    <style:style style:name="Table156.A" style:family="table-column">
      <style:table-column-properties style:column-width="17cm" style:rel-column-width="65535*"/>
    </style:style>
    <style:style style:name="Table15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7" style:family="table">
      <style:table-properties style:width="17cm" style:rel-width="100%" table:align="left"/>
    </style:style>
    <style:style style:name="Table157.A" style:family="table-column">
      <style:table-column-properties style:column-width="17cm" style:rel-column-width="65535*"/>
    </style:style>
    <style:style style:name="Table15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8" style:family="table">
      <style:table-properties style:width="17cm" style:rel-width="100%" table:align="left"/>
    </style:style>
    <style:style style:name="Table158.A" style:family="table-column">
      <style:table-column-properties style:column-width="17cm" style:rel-column-width="65535*"/>
    </style:style>
    <style:style style:name="Table15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9" style:family="table">
      <style:table-properties style:width="17cm" style:rel-width="100%" table:align="left"/>
    </style:style>
    <style:style style:name="Table159.A" style:family="table-column">
      <style:table-column-properties style:column-width="17cm" style:rel-column-width="65535*"/>
    </style:style>
    <style:style style:name="Table15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0" style:family="table">
      <style:table-properties style:width="17cm" style:rel-width="100%" table:align="left"/>
    </style:style>
    <style:style style:name="Table160.A" style:family="table-column">
      <style:table-column-properties style:column-width="17cm" style:rel-column-width="65535*"/>
    </style:style>
    <style:style style:name="Table16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1" style:family="table">
      <style:table-properties style:width="17cm" style:rel-width="100%" table:align="left"/>
    </style:style>
    <style:style style:name="Table161.A" style:family="table-column">
      <style:table-column-properties style:column-width="17cm" style:rel-column-width="65535*"/>
    </style:style>
    <style:style style:name="Table16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2" style:family="table">
      <style:table-properties style:width="17cm" style:rel-width="100%" table:align="left"/>
    </style:style>
    <style:style style:name="Table162.A" style:family="table-column">
      <style:table-column-properties style:column-width="17cm" style:rel-column-width="65535*"/>
    </style:style>
    <style:style style:name="Table16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3" style:family="table">
      <style:table-properties style:width="17cm" style:rel-width="100%" table:align="left"/>
    </style:style>
    <style:style style:name="Table163.A" style:family="table-column">
      <style:table-column-properties style:column-width="17cm" style:rel-column-width="65535*"/>
    </style:style>
    <style:style style:name="Table16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4" style:family="table">
      <style:table-properties style:width="17cm" style:rel-width="100%" table:align="left"/>
    </style:style>
    <style:style style:name="Table164.A" style:family="table-column">
      <style:table-column-properties style:column-width="17cm" style:rel-column-width="65535*"/>
    </style:style>
    <style:style style:name="Table16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5" style:family="table">
      <style:table-properties style:width="17cm" style:rel-width="100%" table:align="left"/>
    </style:style>
    <style:style style:name="Table165.A" style:family="table-column">
      <style:table-column-properties style:column-width="17cm" style:rel-column-width="65535*"/>
    </style:style>
    <style:style style:name="Table16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6" style:family="table">
      <style:table-properties style:width="17cm" style:rel-width="100%" table:align="left"/>
    </style:style>
    <style:style style:name="Table166.A" style:family="table-column">
      <style:table-column-properties style:column-width="17cm" style:rel-column-width="65535*"/>
    </style:style>
    <style:style style:name="Table16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7" style:family="table">
      <style:table-properties style:width="17cm" style:rel-width="100%" table:align="left"/>
    </style:style>
    <style:style style:name="Table167.A" style:family="table-column">
      <style:table-column-properties style:column-width="17cm" style:rel-column-width="65535*"/>
    </style:style>
    <style:style style:name="Table16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8" style:family="table">
      <style:table-properties style:width="17cm" style:rel-width="100%" table:align="left"/>
    </style:style>
    <style:style style:name="Table168.A" style:family="table-column">
      <style:table-column-properties style:column-width="17cm" style:rel-column-width="65535*"/>
    </style:style>
    <style:style style:name="Table16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9" style:family="table">
      <style:table-properties style:width="17cm" style:rel-width="100%" table:align="left"/>
    </style:style>
    <style:style style:name="Table169.A" style:family="table-column">
      <style:table-column-properties style:column-width="17cm" style:rel-column-width="65535*"/>
    </style:style>
    <style:style style:name="Table16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0" style:family="table">
      <style:table-properties style:width="17cm" style:rel-width="100%" table:align="left"/>
    </style:style>
    <style:style style:name="Table170.A" style:family="table-column">
      <style:table-column-properties style:column-width="17cm" style:rel-column-width="65535*"/>
    </style:style>
    <style:style style:name="Table17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1" style:family="table">
      <style:table-properties style:width="17cm" style:rel-width="100%" table:align="left"/>
    </style:style>
    <style:style style:name="Table171.A" style:family="table-column">
      <style:table-column-properties style:column-width="17cm" style:rel-column-width="65535*"/>
    </style:style>
    <style:style style:name="Table17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2" style:family="table">
      <style:table-properties style:width="17cm" style:rel-width="100%" table:align="left"/>
    </style:style>
    <style:style style:name="Table172.A" style:family="table-column">
      <style:table-column-properties style:column-width="17cm" style:rel-column-width="65535*"/>
    </style:style>
    <style:style style:name="Table17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3" style:family="table">
      <style:table-properties style:width="17cm" style:rel-width="100%" table:align="left"/>
    </style:style>
    <style:style style:name="Table173.A" style:family="table-column">
      <style:table-column-properties style:column-width="17cm" style:rel-column-width="65535*"/>
    </style:style>
    <style:style style:name="Table17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4" style:family="table">
      <style:table-properties style:width="17cm" style:rel-width="100%" table:align="left"/>
    </style:style>
    <style:style style:name="Table174.A" style:family="table-column">
      <style:table-column-properties style:column-width="17cm" style:rel-column-width="65535*"/>
    </style:style>
    <style:style style:name="Table17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5" style:family="table">
      <style:table-properties style:width="17cm" style:rel-width="100%" table:align="left"/>
    </style:style>
    <style:style style:name="Table175.A" style:family="table-column">
      <style:table-column-properties style:column-width="17cm" style:rel-column-width="65535*"/>
    </style:style>
    <style:style style:name="Table17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6" style:family="table">
      <style:table-properties style:width="17cm" style:rel-width="100%" table:align="left"/>
    </style:style>
    <style:style style:name="Table176.A" style:family="table-column">
      <style:table-column-properties style:column-width="17cm" style:rel-column-width="65535*"/>
    </style:style>
    <style:style style:name="Table17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7" style:family="table">
      <style:table-properties style:width="17cm" style:rel-width="100%" table:align="left"/>
    </style:style>
    <style:style style:name="Table177.A" style:family="table-column">
      <style:table-column-properties style:column-width="17cm" style:rel-column-width="65535*"/>
    </style:style>
    <style:style style:name="Table17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8" style:family="table">
      <style:table-properties style:width="17cm" style:rel-width="100%" table:align="left"/>
    </style:style>
    <style:style style:name="Table178.A" style:family="table-column">
      <style:table-column-properties style:column-width="17cm" style:rel-column-width="65535*"/>
    </style:style>
    <style:style style:name="Table17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9" style:family="table">
      <style:table-properties style:width="17cm" style:rel-width="100%" table:align="left"/>
    </style:style>
    <style:style style:name="Table179.A" style:family="table-column">
      <style:table-column-properties style:column-width="17cm" style:rel-column-width="65535*"/>
    </style:style>
    <style:style style:name="Table17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0" style:family="table">
      <style:table-properties style:width="17cm" style:rel-width="100%" table:align="left"/>
    </style:style>
    <style:style style:name="Table180.A" style:family="table-column">
      <style:table-column-properties style:column-width="17cm" style:rel-column-width="65535*"/>
    </style:style>
    <style:style style:name="Table18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1" style:family="table">
      <style:table-properties style:width="17cm" style:rel-width="100%" table:align="left"/>
    </style:style>
    <style:style style:name="Table181.A" style:family="table-column">
      <style:table-column-properties style:column-width="17cm" style:rel-column-width="65535*"/>
    </style:style>
    <style:style style:name="Table18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2" style:family="table">
      <style:table-properties style:width="17cm" style:rel-width="100%" table:align="left"/>
    </style:style>
    <style:style style:name="Table182.A" style:family="table-column">
      <style:table-column-properties style:column-width="17cm" style:rel-column-width="65535*"/>
    </style:style>
    <style:style style:name="Table18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3" style:family="table">
      <style:table-properties style:width="17cm" style:rel-width="100%" table:align="left"/>
    </style:style>
    <style:style style:name="Table183.A" style:family="table-column">
      <style:table-column-properties style:column-width="17cm" style:rel-column-width="65535*"/>
    </style:style>
    <style:style style:name="Table18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4" style:family="table">
      <style:table-properties style:width="17cm" style:rel-width="100%" table:align="left"/>
    </style:style>
    <style:style style:name="Table184.A" style:family="table-column">
      <style:table-column-properties style:column-width="17cm" style:rel-column-width="65535*"/>
    </style:style>
    <style:style style:name="Table18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5" style:family="table">
      <style:table-properties style:width="17cm" style:rel-width="100%" table:align="left"/>
    </style:style>
    <style:style style:name="Table185.A" style:family="table-column">
      <style:table-column-properties style:column-width="17cm" style:rel-column-width="65535*"/>
    </style:style>
    <style:style style:name="Table18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6" style:family="table">
      <style:table-properties style:width="17cm" style:rel-width="100%" table:align="left"/>
    </style:style>
    <style:style style:name="Table186.A" style:family="table-column">
      <style:table-column-properties style:column-width="17cm" style:rel-column-width="65535*"/>
    </style:style>
    <style:style style:name="Table18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7" style:family="table">
      <style:table-properties style:width="17cm" style:rel-width="100%" table:align="left"/>
    </style:style>
    <style:style style:name="Table187.A" style:family="table-column">
      <style:table-column-properties style:column-width="17cm" style:rel-column-width="65535*"/>
    </style:style>
    <style:style style:name="Table18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8" style:family="table">
      <style:table-properties style:width="17cm" style:rel-width="100%" table:align="left"/>
    </style:style>
    <style:style style:name="Table188.A" style:family="table-column">
      <style:table-column-properties style:column-width="17cm" style:rel-column-width="65535*"/>
    </style:style>
    <style:style style:name="Table18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9" style:family="table">
      <style:table-properties style:width="17cm" style:rel-width="100%" table:align="left"/>
    </style:style>
    <style:style style:name="Table189.A" style:family="table-column">
      <style:table-column-properties style:column-width="17cm" style:rel-column-width="65535*"/>
    </style:style>
    <style:style style:name="Table18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0" style:family="table">
      <style:table-properties style:width="17cm" style:rel-width="100%" table:align="left"/>
    </style:style>
    <style:style style:name="Table190.A" style:family="table-column">
      <style:table-column-properties style:column-width="17cm" style:rel-column-width="65535*"/>
    </style:style>
    <style:style style:name="Table19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1" style:family="table">
      <style:table-properties style:width="17cm" style:rel-width="100%" table:align="left"/>
    </style:style>
    <style:style style:name="Table191.A" style:family="table-column">
      <style:table-column-properties style:column-width="17cm" style:rel-column-width="65535*"/>
    </style:style>
    <style:style style:name="Table19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2" style:family="table">
      <style:table-properties style:width="17cm" style:rel-width="100%" table:align="left"/>
    </style:style>
    <style:style style:name="Table192.A" style:family="table-column">
      <style:table-column-properties style:column-width="17cm" style:rel-column-width="65535*"/>
    </style:style>
    <style:style style:name="Table19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3" style:family="table">
      <style:table-properties style:width="17cm" style:rel-width="100%" table:align="left"/>
    </style:style>
    <style:style style:name="Table193.A" style:family="table-column">
      <style:table-column-properties style:column-width="17cm" style:rel-column-width="65535*"/>
    </style:style>
    <style:style style:name="Table19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4" style:family="table">
      <style:table-properties style:width="17cm" style:rel-width="100%" table:align="left"/>
    </style:style>
    <style:style style:name="Table194.A" style:family="table-column">
      <style:table-column-properties style:column-width="17cm" style:rel-column-width="65535*"/>
    </style:style>
    <style:style style:name="Table19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5" style:family="table">
      <style:table-properties style:width="17cm" style:rel-width="100%" table:align="left"/>
    </style:style>
    <style:style style:name="Table195.A" style:family="table-column">
      <style:table-column-properties style:column-width="17cm" style:rel-column-width="65535*"/>
    </style:style>
    <style:style style:name="Table19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6" style:family="table">
      <style:table-properties style:width="17cm" style:rel-width="100%" table:align="left"/>
    </style:style>
    <style:style style:name="Table196.A" style:family="table-column">
      <style:table-column-properties style:column-width="17cm" style:rel-column-width="65535*"/>
    </style:style>
    <style:style style:name="Table19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7" style:family="table">
      <style:table-properties style:width="17cm" style:rel-width="100%" table:align="left"/>
    </style:style>
    <style:style style:name="Table197.A" style:family="table-column">
      <style:table-column-properties style:column-width="17cm" style:rel-column-width="65535*"/>
    </style:style>
    <style:style style:name="Table19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8" style:family="table">
      <style:table-properties style:width="17cm" style:rel-width="100%" table:align="left"/>
    </style:style>
    <style:style style:name="Table198.A" style:family="table-column">
      <style:table-column-properties style:column-width="17cm" style:rel-column-width="65535*"/>
    </style:style>
    <style:style style:name="Table19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9" style:family="table">
      <style:table-properties style:width="17cm" style:rel-width="100%" table:align="left"/>
    </style:style>
    <style:style style:name="Table199.A" style:family="table-column">
      <style:table-column-properties style:column-width="17cm" style:rel-column-width="65535*"/>
    </style:style>
    <style:style style:name="Table19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0" style:family="table">
      <style:table-properties style:width="17cm" style:rel-width="100%" table:align="left"/>
    </style:style>
    <style:style style:name="Table200.A" style:family="table-column">
      <style:table-column-properties style:column-width="17cm" style:rel-column-width="65535*"/>
    </style:style>
    <style:style style:name="Table20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1" style:family="table">
      <style:table-properties style:width="17cm" style:rel-width="100%" table:align="left"/>
    </style:style>
    <style:style style:name="Table201.A" style:family="table-column">
      <style:table-column-properties style:column-width="17cm" style:rel-column-width="65535*"/>
    </style:style>
    <style:style style:name="Table20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2" style:family="table">
      <style:table-properties style:width="17cm" style:rel-width="100%" table:align="left"/>
    </style:style>
    <style:style style:name="Table202.A" style:family="table-column">
      <style:table-column-properties style:column-width="17cm" style:rel-column-width="65535*"/>
    </style:style>
    <style:style style:name="Table20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3" style:family="table">
      <style:table-properties style:width="17cm" style:rel-width="100%" table:align="left"/>
    </style:style>
    <style:style style:name="Table203.A" style:family="table-column">
      <style:table-column-properties style:column-width="17cm" style:rel-column-width="65535*"/>
    </style:style>
    <style:style style:name="Table20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4" style:family="table">
      <style:table-properties style:width="17cm" style:rel-width="100%" table:align="left"/>
    </style:style>
    <style:style style:name="Table204.A" style:family="table-column">
      <style:table-column-properties style:column-width="17cm" style:rel-column-width="65535*"/>
    </style:style>
    <style:style style:name="Table20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5" style:family="table">
      <style:table-properties style:width="17cm" style:rel-width="100%" table:align="left"/>
    </style:style>
    <style:style style:name="Table205.A" style:family="table-column">
      <style:table-column-properties style:column-width="17cm" style:rel-column-width="65535*"/>
    </style:style>
    <style:style style:name="Table20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6" style:family="table">
      <style:table-properties style:width="17cm" style:rel-width="100%" table:align="left"/>
    </style:style>
    <style:style style:name="Table206.A" style:family="table-column">
      <style:table-column-properties style:column-width="17cm" style:rel-column-width="65535*"/>
    </style:style>
    <style:style style:name="Table20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7" style:family="table">
      <style:table-properties style:width="17cm" style:rel-width="100%" table:align="left"/>
    </style:style>
    <style:style style:name="Table207.A" style:family="table-column">
      <style:table-column-properties style:column-width="17cm" style:rel-column-width="65535*"/>
    </style:style>
    <style:style style:name="Table20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8" style:family="table">
      <style:table-properties style:width="17cm" style:rel-width="100%" table:align="left"/>
    </style:style>
    <style:style style:name="Table208.A" style:family="table-column">
      <style:table-column-properties style:column-width="17cm" style:rel-column-width="65535*"/>
    </style:style>
    <style:style style:name="Table20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9" style:family="table">
      <style:table-properties style:width="17cm" style:rel-width="100%" table:align="left"/>
    </style:style>
    <style:style style:name="Table209.A" style:family="table-column">
      <style:table-column-properties style:column-width="17cm" style:rel-column-width="65535*"/>
    </style:style>
    <style:style style:name="Table20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0" style:family="table">
      <style:table-properties style:width="17cm" style:rel-width="100%" table:align="left"/>
    </style:style>
    <style:style style:name="Table210.A" style:family="table-column">
      <style:table-column-properties style:column-width="17cm" style:rel-column-width="65535*"/>
    </style:style>
    <style:style style:name="Table21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1" style:family="table">
      <style:table-properties style:width="17cm" style:rel-width="100%" table:align="left"/>
    </style:style>
    <style:style style:name="Table211.A" style:family="table-column">
      <style:table-column-properties style:column-width="17cm" style:rel-column-width="65535*"/>
    </style:style>
    <style:style style:name="Table21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2" style:family="table">
      <style:table-properties style:width="17cm" style:rel-width="100%" table:align="left"/>
    </style:style>
    <style:style style:name="Table212.A" style:family="table-column">
      <style:table-column-properties style:column-width="17cm" style:rel-column-width="65535*"/>
    </style:style>
    <style:style style:name="Table21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3" style:family="table">
      <style:table-properties style:width="17cm" style:rel-width="100%" table:align="left"/>
    </style:style>
    <style:style style:name="Table213.A" style:family="table-column">
      <style:table-column-properties style:column-width="17cm" style:rel-column-width="65535*"/>
    </style:style>
    <style:style style:name="Table21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4" style:family="table">
      <style:table-properties style:width="17cm" style:rel-width="100%" table:align="left"/>
    </style:style>
    <style:style style:name="Table214.A" style:family="table-column">
      <style:table-column-properties style:column-width="17cm" style:rel-column-width="65535*"/>
    </style:style>
    <style:style style:name="Table21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5" style:family="table">
      <style:table-properties style:width="17cm" style:rel-width="100%" table:align="left"/>
    </style:style>
    <style:style style:name="Table215.A" style:family="table-column">
      <style:table-column-properties style:column-width="17cm" style:rel-column-width="65535*"/>
    </style:style>
    <style:style style:name="Table21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6" style:family="table">
      <style:table-properties style:width="17cm" style:rel-width="100%" table:align="left"/>
    </style:style>
    <style:style style:name="Table216.A" style:family="table-column">
      <style:table-column-properties style:column-width="17cm" style:rel-column-width="65535*"/>
    </style:style>
    <style:style style:name="Table21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7" style:family="table">
      <style:table-properties style:width="17cm" style:rel-width="100%" table:align="left"/>
    </style:style>
    <style:style style:name="Table217.A" style:family="table-column">
      <style:table-column-properties style:column-width="17cm" style:rel-column-width="65535*"/>
    </style:style>
    <style:style style:name="Table21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8" style:family="table">
      <style:table-properties style:width="17cm" style:rel-width="100%" table:align="left"/>
    </style:style>
    <style:style style:name="Table218.A" style:family="table-column">
      <style:table-column-properties style:column-width="17cm" style:rel-column-width="65535*"/>
    </style:style>
    <style:style style:name="Table21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9" style:family="table">
      <style:table-properties style:width="17cm" style:rel-width="100%" table:align="left"/>
    </style:style>
    <style:style style:name="Table219.A" style:family="table-column">
      <style:table-column-properties style:column-width="17cm" style:rel-column-width="65535*"/>
    </style:style>
    <style:style style:name="Table21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0" style:family="table">
      <style:table-properties style:width="17cm" style:rel-width="100%" table:align="left"/>
    </style:style>
    <style:style style:name="Table220.A" style:family="table-column">
      <style:table-column-properties style:column-width="17cm" style:rel-column-width="65535*"/>
    </style:style>
    <style:style style:name="Table22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1" style:family="table">
      <style:table-properties style:width="17cm" style:rel-width="100%" table:align="left"/>
    </style:style>
    <style:style style:name="Table221.A" style:family="table-column">
      <style:table-column-properties style:column-width="17cm" style:rel-column-width="65535*"/>
    </style:style>
    <style:style style:name="Table22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2" style:family="table">
      <style:table-properties style:width="17cm" style:rel-width="100%" table:align="left"/>
    </style:style>
    <style:style style:name="Table222.A" style:family="table-column">
      <style:table-column-properties style:column-width="17cm" style:rel-column-width="65535*"/>
    </style:style>
    <style:style style:name="Table22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3" style:family="table">
      <style:table-properties style:width="17cm" style:rel-width="100%" table:align="left"/>
    </style:style>
    <style:style style:name="Table223.A" style:family="table-column">
      <style:table-column-properties style:column-width="17cm" style:rel-column-width="65535*"/>
    </style:style>
    <style:style style:name="Table22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4" style:family="table">
      <style:table-properties style:width="17cm" style:rel-width="100%" table:align="left"/>
    </style:style>
    <style:style style:name="Table224.A" style:family="table-column">
      <style:table-column-properties style:column-width="17cm" style:rel-column-width="65535*"/>
    </style:style>
    <style:style style:name="Table22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5" style:family="table">
      <style:table-properties style:width="17cm" style:rel-width="100%" table:align="left"/>
    </style:style>
    <style:style style:name="Table225.A" style:family="table-column">
      <style:table-column-properties style:column-width="17cm" style:rel-column-width="65535*"/>
    </style:style>
    <style:style style:name="Table22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6" style:family="table">
      <style:table-properties style:width="17cm" style:rel-width="100%" table:align="left"/>
    </style:style>
    <style:style style:name="Table226.A" style:family="table-column">
      <style:table-column-properties style:column-width="17cm" style:rel-column-width="65535*"/>
    </style:style>
    <style:style style:name="Table22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7" style:family="table">
      <style:table-properties style:width="17cm" style:rel-width="100%" table:align="left"/>
    </style:style>
    <style:style style:name="Table227.A" style:family="table-column">
      <style:table-column-properties style:column-width="17cm" style:rel-column-width="65535*"/>
    </style:style>
    <style:style style:name="Table22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8" style:family="table">
      <style:table-properties style:width="17cm" style:rel-width="100%" table:align="left"/>
    </style:style>
    <style:style style:name="Table228.A" style:family="table-column">
      <style:table-column-properties style:column-width="17cm" style:rel-column-width="65535*"/>
    </style:style>
    <style:style style:name="Table22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9" style:family="table">
      <style:table-properties style:width="17cm" style:rel-width="100%" table:align="left"/>
    </style:style>
    <style:style style:name="Table229.A" style:family="table-column">
      <style:table-column-properties style:column-width="17cm" style:rel-column-width="65535*"/>
    </style:style>
    <style:style style:name="Table22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0" style:family="table">
      <style:table-properties style:width="17cm" style:rel-width="100%" table:align="left"/>
    </style:style>
    <style:style style:name="Table230.A" style:family="table-column">
      <style:table-column-properties style:column-width="17cm" style:rel-column-width="65535*"/>
    </style:style>
    <style:style style:name="Table23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1" style:family="table">
      <style:table-properties style:width="17cm" style:rel-width="100%" table:align="left"/>
    </style:style>
    <style:style style:name="Table231.A" style:family="table-column">
      <style:table-column-properties style:column-width="17cm" style:rel-column-width="65535*"/>
    </style:style>
    <style:style style:name="Table23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2" style:family="table">
      <style:table-properties style:width="17cm" style:rel-width="100%" table:align="left"/>
    </style:style>
    <style:style style:name="Table232.A" style:family="table-column">
      <style:table-column-properties style:column-width="17cm" style:rel-column-width="65535*"/>
    </style:style>
    <style:style style:name="Table23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3" style:family="table">
      <style:table-properties style:width="17cm" style:rel-width="100%" table:align="left"/>
    </style:style>
    <style:style style:name="Table233.A" style:family="table-column">
      <style:table-column-properties style:column-width="17cm" style:rel-column-width="65535*"/>
    </style:style>
    <style:style style:name="Table23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4" style:family="table">
      <style:table-properties style:width="17cm" style:rel-width="100%" table:align="left"/>
    </style:style>
    <style:style style:name="Table234.A" style:family="table-column">
      <style:table-column-properties style:column-width="17cm" style:rel-column-width="65535*"/>
    </style:style>
    <style:style style:name="Table23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5" style:family="table">
      <style:table-properties style:width="17cm" style:rel-width="100%" table:align="left"/>
    </style:style>
    <style:style style:name="Table235.A" style:family="table-column">
      <style:table-column-properties style:column-width="17cm" style:rel-column-width="65535*"/>
    </style:style>
    <style:style style:name="Table23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6" style:family="table">
      <style:table-properties style:width="17cm" style:rel-width="100%" table:align="left"/>
    </style:style>
    <style:style style:name="Table236.A" style:family="table-column">
      <style:table-column-properties style:column-width="17cm" style:rel-column-width="65535*"/>
    </style:style>
    <style:style style:name="Table23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7" style:family="table">
      <style:table-properties style:width="17cm" style:rel-width="100%" table:align="left"/>
    </style:style>
    <style:style style:name="Table237.A" style:family="table-column">
      <style:table-column-properties style:column-width="17cm" style:rel-column-width="65535*"/>
    </style:style>
    <style:style style:name="Table23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8" style:family="table">
      <style:table-properties style:width="17cm" style:rel-width="100%" table:align="left"/>
    </style:style>
    <style:style style:name="Table238.A" style:family="table-column">
      <style:table-column-properties style:column-width="17cm" style:rel-column-width="65535*"/>
    </style:style>
    <style:style style:name="Table23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9" style:family="table">
      <style:table-properties style:width="17cm" style:rel-width="100%" table:align="left"/>
    </style:style>
    <style:style style:name="Table239.A" style:family="table-column">
      <style:table-column-properties style:column-width="17cm" style:rel-column-width="65535*"/>
    </style:style>
    <style:style style:name="Table23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0" style:family="table">
      <style:table-properties style:width="17cm" style:rel-width="100%" table:align="left"/>
    </style:style>
    <style:style style:name="Table240.A" style:family="table-column">
      <style:table-column-properties style:column-width="17cm" style:rel-column-width="65535*"/>
    </style:style>
    <style:style style:name="Table24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1" style:family="table">
      <style:table-properties style:width="17cm" style:rel-width="100%" table:align="left"/>
    </style:style>
    <style:style style:name="Table241.A" style:family="table-column">
      <style:table-column-properties style:column-width="17cm" style:rel-column-width="65535*"/>
    </style:style>
    <style:style style:name="Table24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2" style:family="table">
      <style:table-properties style:width="17cm" style:rel-width="100%" table:align="left"/>
    </style:style>
    <style:style style:name="Table242.A" style:family="table-column">
      <style:table-column-properties style:column-width="17cm" style:rel-column-width="65535*"/>
    </style:style>
    <style:style style:name="Table24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3" style:family="table">
      <style:table-properties style:width="17cm" style:rel-width="100%" table:align="left"/>
    </style:style>
    <style:style style:name="Table243.A" style:family="table-column">
      <style:table-column-properties style:column-width="17cm" style:rel-column-width="65535*"/>
    </style:style>
    <style:style style:name="Table24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4" style:family="table">
      <style:table-properties style:width="17cm" style:rel-width="100%" table:align="left"/>
    </style:style>
    <style:style style:name="Table244.A" style:family="table-column">
      <style:table-column-properties style:column-width="17cm" style:rel-column-width="65535*"/>
    </style:style>
    <style:style style:name="Table24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5" style:family="table">
      <style:table-properties style:width="17cm" style:rel-width="100%" table:align="left"/>
    </style:style>
    <style:style style:name="Table245.A" style:family="table-column">
      <style:table-column-properties style:column-width="17cm" style:rel-column-width="65535*"/>
    </style:style>
    <style:style style:name="Table24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6" style:family="table">
      <style:table-properties style:width="17cm" style:rel-width="100%" table:align="left"/>
    </style:style>
    <style:style style:name="Table246.A" style:family="table-column">
      <style:table-column-properties style:column-width="17cm" style:rel-column-width="65535*"/>
    </style:style>
    <style:style style:name="Table24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7" style:family="table">
      <style:table-properties style:width="17cm" style:rel-width="100%" table:align="left"/>
    </style:style>
    <style:style style:name="Table247.A" style:family="table-column">
      <style:table-column-properties style:column-width="17cm" style:rel-column-width="65535*"/>
    </style:style>
    <style:style style:name="Table24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8" style:family="table">
      <style:table-properties style:width="17cm" style:rel-width="100%" table:align="left"/>
    </style:style>
    <style:style style:name="Table248.A" style:family="table-column">
      <style:table-column-properties style:column-width="17cm" style:rel-column-width="65535*"/>
    </style:style>
    <style:style style:name="Table24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9" style:family="table">
      <style:table-properties style:width="17cm" style:rel-width="100%" table:align="left"/>
    </style:style>
    <style:style style:name="Table249.A" style:family="table-column">
      <style:table-column-properties style:column-width="17cm" style:rel-column-width="65535*"/>
    </style:style>
    <style:style style:name="Table24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0" style:family="table">
      <style:table-properties style:width="17cm" style:rel-width="100%" table:align="left"/>
    </style:style>
    <style:style style:name="Table250.A" style:family="table-column">
      <style:table-column-properties style:column-width="17cm" style:rel-column-width="65535*"/>
    </style:style>
    <style:style style:name="Table25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1" style:family="table">
      <style:table-properties style:width="17cm" style:rel-width="100%" table:align="left"/>
    </style:style>
    <style:style style:name="Table251.A" style:family="table-column">
      <style:table-column-properties style:column-width="17cm" style:rel-column-width="65535*"/>
    </style:style>
    <style:style style:name="Table25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2" style:family="table">
      <style:table-properties style:width="17cm" style:rel-width="100%" table:align="left"/>
    </style:style>
    <style:style style:name="Table252.A" style:family="table-column">
      <style:table-column-properties style:column-width="17cm" style:rel-column-width="65535*"/>
    </style:style>
    <style:style style:name="Table25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3" style:family="table">
      <style:table-properties style:width="17cm" style:rel-width="100%" table:align="left"/>
    </style:style>
    <style:style style:name="Table253.A" style:family="table-column">
      <style:table-column-properties style:column-width="17cm" style:rel-column-width="65535*"/>
    </style:style>
    <style:style style:name="Table25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4" style:family="table">
      <style:table-properties style:width="17cm" style:rel-width="100%" table:align="left"/>
    </style:style>
    <style:style style:name="Table254.A" style:family="table-column">
      <style:table-column-properties style:column-width="17cm" style:rel-column-width="65535*"/>
    </style:style>
    <style:style style:name="Table25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5" style:family="table">
      <style:table-properties style:width="17cm" style:rel-width="100%" table:align="left"/>
    </style:style>
    <style:style style:name="Table255.A" style:family="table-column">
      <style:table-column-properties style:column-width="17cm" style:rel-column-width="65535*"/>
    </style:style>
    <style:style style:name="Table25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6" style:family="table">
      <style:table-properties style:width="17cm" style:rel-width="100%" table:align="left"/>
    </style:style>
    <style:style style:name="Table256.A" style:family="table-column">
      <style:table-column-properties style:column-width="17cm" style:rel-column-width="65535*"/>
    </style:style>
    <style:style style:name="Table25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7" style:family="table">
      <style:table-properties style:width="17cm" style:rel-width="100%" table:align="left"/>
    </style:style>
    <style:style style:name="Table257.A" style:family="table-column">
      <style:table-column-properties style:column-width="17cm" style:rel-column-width="65535*"/>
    </style:style>
    <style:style style:name="Table25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8" style:family="table">
      <style:table-properties style:width="17cm" style:rel-width="100%" table:align="left"/>
    </style:style>
    <style:style style:name="Table258.A" style:family="table-column">
      <style:table-column-properties style:column-width="17cm" style:rel-column-width="65535*"/>
    </style:style>
    <style:style style:name="Table25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9" style:family="table">
      <style:table-properties style:width="17cm" style:rel-width="100%" table:align="left"/>
    </style:style>
    <style:style style:name="Table259.A" style:family="table-column">
      <style:table-column-properties style:column-width="17cm" style:rel-column-width="65535*"/>
    </style:style>
    <style:style style:name="Table25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0" style:family="table">
      <style:table-properties style:width="17cm" style:rel-width="100%" table:align="left"/>
    </style:style>
    <style:style style:name="Table260.A" style:family="table-column">
      <style:table-column-properties style:column-width="17cm" style:rel-column-width="65535*"/>
    </style:style>
    <style:style style:name="Table26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1" style:family="table">
      <style:table-properties style:width="17cm" style:rel-width="100%" table:align="left"/>
    </style:style>
    <style:style style:name="Table261.A" style:family="table-column">
      <style:table-column-properties style:column-width="17cm" style:rel-column-width="65535*"/>
    </style:style>
    <style:style style:name="Table26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2" style:family="table">
      <style:table-properties style:width="17cm" style:rel-width="100%" table:align="left"/>
    </style:style>
    <style:style style:name="Table262.A" style:family="table-column">
      <style:table-column-properties style:column-width="17cm" style:rel-column-width="65535*"/>
    </style:style>
    <style:style style:name="Table26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3" style:family="table">
      <style:table-properties style:width="17cm" style:rel-width="100%" table:align="left"/>
    </style:style>
    <style:style style:name="Table263.A" style:family="table-column">
      <style:table-column-properties style:column-width="17cm" style:rel-column-width="65535*"/>
    </style:style>
    <style:style style:name="Table26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4" style:family="table">
      <style:table-properties style:width="17cm" style:rel-width="100%" table:align="left"/>
    </style:style>
    <style:style style:name="Table264.A" style:family="table-column">
      <style:table-column-properties style:column-width="17cm" style:rel-column-width="65535*"/>
    </style:style>
    <style:style style:name="Table26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5" style:family="table">
      <style:table-properties style:width="17cm" style:rel-width="100%" table:align="left"/>
    </style:style>
    <style:style style:name="Table265.A" style:family="table-column">
      <style:table-column-properties style:column-width="17cm" style:rel-column-width="65535*"/>
    </style:style>
    <style:style style:name="Table26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6" style:family="table">
      <style:table-properties style:width="17cm" style:rel-width="100%" table:align="left"/>
    </style:style>
    <style:style style:name="Table266.A" style:family="table-column">
      <style:table-column-properties style:column-width="17cm" style:rel-column-width="65535*"/>
    </style:style>
    <style:style style:name="Table26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7" style:family="table">
      <style:table-properties style:width="17cm" style:rel-width="100%" table:align="left"/>
    </style:style>
    <style:style style:name="Table267.A" style:family="table-column">
      <style:table-column-properties style:column-width="17cm" style:rel-column-width="65535*"/>
    </style:style>
    <style:style style:name="Table26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8" style:family="table">
      <style:table-properties style:width="17cm" style:rel-width="100%" table:align="left"/>
    </style:style>
    <style:style style:name="Table268.A" style:family="table-column">
      <style:table-column-properties style:column-width="17cm" style:rel-column-width="65535*"/>
    </style:style>
    <style:style style:name="Table26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9" style:family="table">
      <style:table-properties style:width="17cm" style:rel-width="100%" table:align="left"/>
    </style:style>
    <style:style style:name="Table269.A" style:family="table-column">
      <style:table-column-properties style:column-width="17cm" style:rel-column-width="65535*"/>
    </style:style>
    <style:style style:name="Table26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0" style:family="table">
      <style:table-properties style:width="17cm" style:rel-width="100%" table:align="left"/>
    </style:style>
    <style:style style:name="Table270.A" style:family="table-column">
      <style:table-column-properties style:column-width="17cm" style:rel-column-width="65535*"/>
    </style:style>
    <style:style style:name="Table27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1" style:family="table">
      <style:table-properties style:width="17cm" style:rel-width="100%" table:align="left"/>
    </style:style>
    <style:style style:name="Table271.A" style:family="table-column">
      <style:table-column-properties style:column-width="17cm" style:rel-column-width="65535*"/>
    </style:style>
    <style:style style:name="Table27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2" style:family="table">
      <style:table-properties style:width="17cm" style:rel-width="100%" table:align="left"/>
    </style:style>
    <style:style style:name="Table272.A" style:family="table-column">
      <style:table-column-properties style:column-width="17cm" style:rel-column-width="65535*"/>
    </style:style>
    <style:style style:name="Table27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3" style:family="table">
      <style:table-properties style:width="17cm" style:rel-width="100%" table:align="left"/>
    </style:style>
    <style:style style:name="Table273.A" style:family="table-column">
      <style:table-column-properties style:column-width="17cm" style:rel-column-width="65535*"/>
    </style:style>
    <style:style style:name="Table27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4" style:family="table">
      <style:table-properties style:width="17cm" style:rel-width="100%" table:align="left"/>
    </style:style>
    <style:style style:name="Table274.A" style:family="table-column">
      <style:table-column-properties style:column-width="17cm" style:rel-column-width="65535*"/>
    </style:style>
    <style:style style:name="Table27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5" style:family="table">
      <style:table-properties style:width="17cm" style:rel-width="100%" table:align="left"/>
    </style:style>
    <style:style style:name="Table275.A" style:family="table-column">
      <style:table-column-properties style:column-width="17cm" style:rel-column-width="65535*"/>
    </style:style>
    <style:style style:name="Table27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6" style:family="table">
      <style:table-properties style:width="17cm" style:rel-width="100%" table:align="left"/>
    </style:style>
    <style:style style:name="Table276.A" style:family="table-column">
      <style:table-column-properties style:column-width="17cm" style:rel-column-width="65535*"/>
    </style:style>
    <style:style style:name="Table27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7" style:family="table">
      <style:table-properties style:width="17cm" style:rel-width="100%" table:align="left"/>
    </style:style>
    <style:style style:name="Table277.A" style:family="table-column">
      <style:table-column-properties style:column-width="17cm" style:rel-column-width="65535*"/>
    </style:style>
    <style:style style:name="Table27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8" style:family="table">
      <style:table-properties style:width="17cm" style:rel-width="100%" table:align="left"/>
    </style:style>
    <style:style style:name="Table278.A" style:family="table-column">
      <style:table-column-properties style:column-width="17cm" style:rel-column-width="65535*"/>
    </style:style>
    <style:style style:name="Table27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9" style:family="table">
      <style:table-properties style:width="17cm" style:rel-width="100%" table:align="left"/>
    </style:style>
    <style:style style:name="Table279.A" style:family="table-column">
      <style:table-column-properties style:column-width="17cm" style:rel-column-width="65535*"/>
    </style:style>
    <style:style style:name="Table27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0" style:family="table">
      <style:table-properties style:width="17cm" style:rel-width="100%" table:align="left"/>
    </style:style>
    <style:style style:name="Table280.A" style:family="table-column">
      <style:table-column-properties style:column-width="17cm" style:rel-column-width="65535*"/>
    </style:style>
    <style:style style:name="Table28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1" style:family="table">
      <style:table-properties style:width="17cm" style:rel-width="100%" table:align="left"/>
    </style:style>
    <style:style style:name="Table281.A" style:family="table-column">
      <style:table-column-properties style:column-width="17cm" style:rel-column-width="65535*"/>
    </style:style>
    <style:style style:name="Table28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2" style:family="table">
      <style:table-properties style:width="17cm" style:rel-width="100%" table:align="left"/>
    </style:style>
    <style:style style:name="Table282.A" style:family="table-column">
      <style:table-column-properties style:column-width="17cm" style:rel-column-width="65535*"/>
    </style:style>
    <style:style style:name="Table28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3" style:family="table">
      <style:table-properties style:width="17cm" style:rel-width="100%" table:align="left"/>
    </style:style>
    <style:style style:name="Table283.A" style:family="table-column">
      <style:table-column-properties style:column-width="17cm" style:rel-column-width="65535*"/>
    </style:style>
    <style:style style:name="Table28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4" style:family="table">
      <style:table-properties style:width="17cm" style:rel-width="100%" table:align="left"/>
    </style:style>
    <style:style style:name="Table284.A" style:family="table-column">
      <style:table-column-properties style:column-width="17cm" style:rel-column-width="65535*"/>
    </style:style>
    <style:style style:name="Table28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5" style:family="table">
      <style:table-properties style:width="17cm" style:rel-width="100%" table:align="left"/>
    </style:style>
    <style:style style:name="Table285.A" style:family="table-column">
      <style:table-column-properties style:column-width="17cm" style:rel-column-width="65535*"/>
    </style:style>
    <style:style style:name="Table28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6" style:family="table">
      <style:table-properties style:width="17cm" style:rel-width="100%" table:align="left"/>
    </style:style>
    <style:style style:name="Table286.A" style:family="table-column">
      <style:table-column-properties style:column-width="17cm" style:rel-column-width="65535*"/>
    </style:style>
    <style:style style:name="Table28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7" style:family="table">
      <style:table-properties style:width="17cm" style:rel-width="100%" table:align="left"/>
    </style:style>
    <style:style style:name="Table287.A" style:family="table-column">
      <style:table-column-properties style:column-width="17cm" style:rel-column-width="65535*"/>
    </style:style>
    <style:style style:name="Table28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8" style:family="table">
      <style:table-properties style:width="17cm" style:rel-width="100%" table:align="left"/>
    </style:style>
    <style:style style:name="Table288.A" style:family="table-column">
      <style:table-column-properties style:column-width="17cm" style:rel-column-width="65535*"/>
    </style:style>
    <style:style style:name="Table28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9" style:family="table">
      <style:table-properties style:width="17cm" style:rel-width="100%" table:align="left"/>
    </style:style>
    <style:style style:name="Table289.A" style:family="table-column">
      <style:table-column-properties style:column-width="17cm" style:rel-column-width="65535*"/>
    </style:style>
    <style:style style:name="Table28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0" style:family="table">
      <style:table-properties style:width="17cm" style:rel-width="100%" table:align="left"/>
    </style:style>
    <style:style style:name="Table290.A" style:family="table-column">
      <style:table-column-properties style:column-width="17cm" style:rel-column-width="65535*"/>
    </style:style>
    <style:style style:name="Table29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1" style:family="table">
      <style:table-properties style:width="17cm" style:rel-width="100%" table:align="left"/>
    </style:style>
    <style:style style:name="Table291.A" style:family="table-column">
      <style:table-column-properties style:column-width="17cm" style:rel-column-width="65535*"/>
    </style:style>
    <style:style style:name="Table29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2" style:family="table">
      <style:table-properties style:width="17cm" style:rel-width="100%" table:align="left"/>
    </style:style>
    <style:style style:name="Table292.A" style:family="table-column">
      <style:table-column-properties style:column-width="17cm" style:rel-column-width="65535*"/>
    </style:style>
    <style:style style:name="Table29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3" style:family="table">
      <style:table-properties style:width="17cm" style:rel-width="100%" table:align="left"/>
    </style:style>
    <style:style style:name="Table293.A" style:family="table-column">
      <style:table-column-properties style:column-width="17cm" style:rel-column-width="65535*"/>
    </style:style>
    <style:style style:name="Table29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4" style:family="table">
      <style:table-properties style:width="17cm" style:rel-width="100%" table:align="left"/>
    </style:style>
    <style:style style:name="Table294.A" style:family="table-column">
      <style:table-column-properties style:column-width="17cm" style:rel-column-width="65535*"/>
    </style:style>
    <style:style style:name="Table29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5" style:family="table">
      <style:table-properties style:width="17cm" style:rel-width="100%" table:align="left"/>
    </style:style>
    <style:style style:name="Table295.A" style:family="table-column">
      <style:table-column-properties style:column-width="17cm" style:rel-column-width="65535*"/>
    </style:style>
    <style:style style:name="Table29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6" style:family="table">
      <style:table-properties style:width="17cm" style:rel-width="100%" table:align="left"/>
    </style:style>
    <style:style style:name="Table296.A" style:family="table-column">
      <style:table-column-properties style:column-width="17cm" style:rel-column-width="65535*"/>
    </style:style>
    <style:style style:name="Table29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7" style:family="table">
      <style:table-properties style:width="17cm" style:rel-width="100%" table:align="left"/>
    </style:style>
    <style:style style:name="Table297.A" style:family="table-column">
      <style:table-column-properties style:column-width="17cm" style:rel-column-width="65535*"/>
    </style:style>
    <style:style style:name="Table29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8" style:family="table">
      <style:table-properties style:width="17cm" style:rel-width="100%" table:align="left"/>
    </style:style>
    <style:style style:name="Table298.A" style:family="table-column">
      <style:table-column-properties style:column-width="17cm" style:rel-column-width="65535*"/>
    </style:style>
    <style:style style:name="Table29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9" style:family="table">
      <style:table-properties style:width="17cm" style:rel-width="100%" table:align="left"/>
    </style:style>
    <style:style style:name="Table299.A" style:family="table-column">
      <style:table-column-properties style:column-width="17cm" style:rel-column-width="65535*"/>
    </style:style>
    <style:style style:name="Table29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0" style:family="table">
      <style:table-properties style:width="17cm" style:rel-width="100%" table:align="left"/>
    </style:style>
    <style:style style:name="Table300.A" style:family="table-column">
      <style:table-column-properties style:column-width="17cm" style:rel-column-width="65535*"/>
    </style:style>
    <style:style style:name="Table30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1" style:family="table">
      <style:table-properties style:width="17cm" style:rel-width="100%" table:align="left"/>
    </style:style>
    <style:style style:name="Table301.A" style:family="table-column">
      <style:table-column-properties style:column-width="17cm" style:rel-column-width="65535*"/>
    </style:style>
    <style:style style:name="Table30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2" style:family="table">
      <style:table-properties style:width="17cm" style:rel-width="100%" table:align="left"/>
    </style:style>
    <style:style style:name="Table302.A" style:family="table-column">
      <style:table-column-properties style:column-width="17cm" style:rel-column-width="65535*"/>
    </style:style>
    <style:style style:name="Table30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3" style:family="table">
      <style:table-properties style:width="17cm" style:rel-width="100%" table:align="left"/>
    </style:style>
    <style:style style:name="Table303.A" style:family="table-column">
      <style:table-column-properties style:column-width="17cm" style:rel-column-width="65535*"/>
    </style:style>
    <style:style style:name="Table30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4" style:family="table">
      <style:table-properties style:width="17cm" style:rel-width="100%" table:align="left"/>
    </style:style>
    <style:style style:name="Table304.A" style:family="table-column">
      <style:table-column-properties style:column-width="17cm" style:rel-column-width="65535*"/>
    </style:style>
    <style:style style:name="Table30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5" style:family="table">
      <style:table-properties style:width="17cm" style:rel-width="100%" table:align="left"/>
    </style:style>
    <style:style style:name="Table305.A" style:family="table-column">
      <style:table-column-properties style:column-width="17cm" style:rel-column-width="65535*"/>
    </style:style>
    <style:style style:name="Table30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6" style:family="table">
      <style:table-properties style:width="17cm" style:rel-width="100%" table:align="left"/>
    </style:style>
    <style:style style:name="Table306.A" style:family="table-column">
      <style:table-column-properties style:column-width="17cm" style:rel-column-width="65535*"/>
    </style:style>
    <style:style style:name="Table30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7" style:family="table">
      <style:table-properties style:width="17cm" style:rel-width="100%" table:align="left"/>
    </style:style>
    <style:style style:name="Table307.A" style:family="table-column">
      <style:table-column-properties style:column-width="17cm" style:rel-column-width="65535*"/>
    </style:style>
    <style:style style:name="Table30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8" style:family="table">
      <style:table-properties style:width="17cm" style:rel-width="100%" table:align="left"/>
    </style:style>
    <style:style style:name="Table308.A" style:family="table-column">
      <style:table-column-properties style:column-width="17cm" style:rel-column-width="65535*"/>
    </style:style>
    <style:style style:name="Table30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9" style:family="table">
      <style:table-properties style:width="17cm" style:rel-width="100%" table:align="left"/>
    </style:style>
    <style:style style:name="Table309.A" style:family="table-column">
      <style:table-column-properties style:column-width="17cm" style:rel-column-width="65535*"/>
    </style:style>
    <style:style style:name="Table30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0" style:family="table">
      <style:table-properties style:width="17cm" style:rel-width="100%" table:align="left"/>
    </style:style>
    <style:style style:name="Table310.A" style:family="table-column">
      <style:table-column-properties style:column-width="17cm" style:rel-column-width="65535*"/>
    </style:style>
    <style:style style:name="Table31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1" style:family="table">
      <style:table-properties style:width="17cm" style:rel-width="100%" table:align="left"/>
    </style:style>
    <style:style style:name="Table311.A" style:family="table-column">
      <style:table-column-properties style:column-width="17cm" style:rel-column-width="65535*"/>
    </style:style>
    <style:style style:name="Table31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2" style:family="table">
      <style:table-properties style:width="17cm" style:rel-width="100%" table:align="left"/>
    </style:style>
    <style:style style:name="Table312.A" style:family="table-column">
      <style:table-column-properties style:column-width="17cm" style:rel-column-width="65535*"/>
    </style:style>
    <style:style style:name="Table31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3" style:family="table">
      <style:table-properties style:width="17cm" style:rel-width="100%" table:align="left"/>
    </style:style>
    <style:style style:name="Table313.A" style:family="table-column">
      <style:table-column-properties style:column-width="17cm" style:rel-column-width="65535*"/>
    </style:style>
    <style:style style:name="Table31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4" style:family="table">
      <style:table-properties style:width="17cm" style:rel-width="100%" table:align="left"/>
    </style:style>
    <style:style style:name="Table314.A" style:family="table-column">
      <style:table-column-properties style:column-width="17cm" style:rel-column-width="65535*"/>
    </style:style>
    <style:style style:name="Table31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5" style:family="table">
      <style:table-properties style:width="17cm" style:rel-width="100%" table:align="left"/>
    </style:style>
    <style:style style:name="Table315.A" style:family="table-column">
      <style:table-column-properties style:column-width="17cm" style:rel-column-width="65535*"/>
    </style:style>
    <style:style style:name="Table31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6" style:family="table">
      <style:table-properties style:width="17cm" style:rel-width="100%" table:align="left"/>
    </style:style>
    <style:style style:name="Table316.A" style:family="table-column">
      <style:table-column-properties style:column-width="17cm" style:rel-column-width="65535*"/>
    </style:style>
    <style:style style:name="Table31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7" style:family="table">
      <style:table-properties style:width="17cm" style:rel-width="100%" table:align="left"/>
    </style:style>
    <style:style style:name="Table317.A" style:family="table-column">
      <style:table-column-properties style:column-width="17cm" style:rel-column-width="65535*"/>
    </style:style>
    <style:style style:name="Table31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8" style:family="table">
      <style:table-properties style:width="17cm" style:rel-width="100%" table:align="left"/>
    </style:style>
    <style:style style:name="Table318.A" style:family="table-column">
      <style:table-column-properties style:column-width="17cm" style:rel-column-width="65535*"/>
    </style:style>
    <style:style style:name="Table31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9" style:family="table">
      <style:table-properties style:width="17cm" style:rel-width="100%" table:align="left"/>
    </style:style>
    <style:style style:name="Table319.A" style:family="table-column">
      <style:table-column-properties style:column-width="17cm" style:rel-column-width="65535*"/>
    </style:style>
    <style:style style:name="Table31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0" style:family="table">
      <style:table-properties style:width="17cm" style:rel-width="100%" table:align="left"/>
    </style:style>
    <style:style style:name="Table320.A" style:family="table-column">
      <style:table-column-properties style:column-width="17cm" style:rel-column-width="65535*"/>
    </style:style>
    <style:style style:name="Table32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1" style:family="table">
      <style:table-properties style:width="17cm" style:rel-width="100%" table:align="left"/>
    </style:style>
    <style:style style:name="Table321.A" style:family="table-column">
      <style:table-column-properties style:column-width="17cm" style:rel-column-width="65535*"/>
    </style:style>
    <style:style style:name="Table32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2" style:family="table">
      <style:table-properties style:width="17cm" style:rel-width="100%" table:align="left"/>
    </style:style>
    <style:style style:name="Table322.A" style:family="table-column">
      <style:table-column-properties style:column-width="17cm" style:rel-column-width="65535*"/>
    </style:style>
    <style:style style:name="Table32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3" style:family="table">
      <style:table-properties style:width="17cm" style:rel-width="100%" table:align="left"/>
    </style:style>
    <style:style style:name="Table323.A" style:family="table-column">
      <style:table-column-properties style:column-width="17cm" style:rel-column-width="65535*"/>
    </style:style>
    <style:style style:name="Table32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4" style:family="table">
      <style:table-properties style:width="17cm" style:rel-width="100%" table:align="left"/>
    </style:style>
    <style:style style:name="Table324.A" style:family="table-column">
      <style:table-column-properties style:column-width="17cm" style:rel-column-width="65535*"/>
    </style:style>
    <style:style style:name="Table32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5" style:family="table">
      <style:table-properties style:width="17cm" style:rel-width="100%" table:align="left"/>
    </style:style>
    <style:style style:name="Table325.A" style:family="table-column">
      <style:table-column-properties style:column-width="17cm" style:rel-column-width="65535*"/>
    </style:style>
    <style:style style:name="Table32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6" style:family="table">
      <style:table-properties style:width="17cm" style:rel-width="100%" table:align="left"/>
    </style:style>
    <style:style style:name="Table326.A" style:family="table-column">
      <style:table-column-properties style:column-width="17cm" style:rel-column-width="65535*"/>
    </style:style>
    <style:style style:name="Table32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7" style:family="table">
      <style:table-properties style:width="17cm" style:rel-width="100%" table:align="left"/>
    </style:style>
    <style:style style:name="Table327.A" style:family="table-column">
      <style:table-column-properties style:column-width="17cm" style:rel-column-width="65535*"/>
    </style:style>
    <style:style style:name="Table32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8" style:family="table">
      <style:table-properties style:width="17cm" style:rel-width="100%" table:align="left"/>
    </style:style>
    <style:style style:name="Table328.A" style:family="table-column">
      <style:table-column-properties style:column-width="17cm" style:rel-column-width="65535*"/>
    </style:style>
    <style:style style:name="Table32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9" style:family="table">
      <style:table-properties style:width="17cm" style:rel-width="100%" table:align="left"/>
    </style:style>
    <style:style style:name="Table329.A" style:family="table-column">
      <style:table-column-properties style:column-width="17cm" style:rel-column-width="65535*"/>
    </style:style>
    <style:style style:name="Table32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0" style:family="table">
      <style:table-properties style:width="17cm" style:rel-width="100%" table:align="left"/>
    </style:style>
    <style:style style:name="Table330.A" style:family="table-column">
      <style:table-column-properties style:column-width="17cm" style:rel-column-width="65535*"/>
    </style:style>
    <style:style style:name="Table33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1" style:family="table">
      <style:table-properties style:width="17cm" style:rel-width="100%" table:align="left"/>
    </style:style>
    <style:style style:name="Table331.A" style:family="table-column">
      <style:table-column-properties style:column-width="17cm" style:rel-column-width="65535*"/>
    </style:style>
    <style:style style:name="Table33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2" style:family="table">
      <style:table-properties style:width="17cm" style:rel-width="100%" table:align="left"/>
    </style:style>
    <style:style style:name="Table332.A" style:family="table-column">
      <style:table-column-properties style:column-width="17cm" style:rel-column-width="65535*"/>
    </style:style>
    <style:style style:name="Table33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3" style:family="table">
      <style:table-properties style:width="17cm" style:rel-width="100%" table:align="left"/>
    </style:style>
    <style:style style:name="Table333.A" style:family="table-column">
      <style:table-column-properties style:column-width="17cm" style:rel-column-width="65535*"/>
    </style:style>
    <style:style style:name="Table33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4" style:family="table">
      <style:table-properties style:width="17cm" style:rel-width="100%" table:align="left"/>
    </style:style>
    <style:style style:name="Table334.A" style:family="table-column">
      <style:table-column-properties style:column-width="17cm" style:rel-column-width="65535*"/>
    </style:style>
    <style:style style:name="Table33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5" style:family="table">
      <style:table-properties style:width="17cm" style:rel-width="100%" table:align="left"/>
    </style:style>
    <style:style style:name="Table335.A" style:family="table-column">
      <style:table-column-properties style:column-width="17cm" style:rel-column-width="65535*"/>
    </style:style>
    <style:style style:name="Table33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6" style:family="table">
      <style:table-properties style:width="17cm" style:rel-width="100%" table:align="left"/>
    </style:style>
    <style:style style:name="Table336.A" style:family="table-column">
      <style:table-column-properties style:column-width="17cm" style:rel-column-width="65535*"/>
    </style:style>
    <style:style style:name="Table33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7" style:family="table">
      <style:table-properties style:width="17cm" style:rel-width="100%" table:align="left"/>
    </style:style>
    <style:style style:name="Table337.A" style:family="table-column">
      <style:table-column-properties style:column-width="17cm" style:rel-column-width="65535*"/>
    </style:style>
    <style:style style:name="Table33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8" style:family="table">
      <style:table-properties style:width="17cm" style:rel-width="100%" table:align="left"/>
    </style:style>
    <style:style style:name="Table338.A" style:family="table-column">
      <style:table-column-properties style:column-width="17cm" style:rel-column-width="65535*"/>
    </style:style>
    <style:style style:name="Table33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9" style:family="table">
      <style:table-properties style:width="17cm" style:rel-width="100%" table:align="left"/>
    </style:style>
    <style:style style:name="Table339.A" style:family="table-column">
      <style:table-column-properties style:column-width="17cm" style:rel-column-width="65535*"/>
    </style:style>
    <style:style style:name="Table33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0" style:family="table">
      <style:table-properties style:width="17cm" style:rel-width="100%" table:align="left"/>
    </style:style>
    <style:style style:name="Table340.A" style:family="table-column">
      <style:table-column-properties style:column-width="17cm" style:rel-column-width="65535*"/>
    </style:style>
    <style:style style:name="Table34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1" style:family="table">
      <style:table-properties style:width="17cm" style:rel-width="100%" table:align="left"/>
    </style:style>
    <style:style style:name="Table341.A" style:family="table-column">
      <style:table-column-properties style:column-width="17cm" style:rel-column-width="65535*"/>
    </style:style>
    <style:style style:name="Table34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2" style:family="table">
      <style:table-properties style:width="17cm" style:rel-width="100%" table:align="left"/>
    </style:style>
    <style:style style:name="Table342.A" style:family="table-column">
      <style:table-column-properties style:column-width="17cm" style:rel-column-width="65535*"/>
    </style:style>
    <style:style style:name="Table34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3" style:family="table">
      <style:table-properties style:width="17cm" style:rel-width="100%" table:align="left"/>
    </style:style>
    <style:style style:name="Table343.A" style:family="table-column">
      <style:table-column-properties style:column-width="17cm" style:rel-column-width="65535*"/>
    </style:style>
    <style:style style:name="Table34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4" style:family="table">
      <style:table-properties style:width="17cm" style:rel-width="100%" table:align="left"/>
    </style:style>
    <style:style style:name="Table344.A" style:family="table-column">
      <style:table-column-properties style:column-width="17cm" style:rel-column-width="65535*"/>
    </style:style>
    <style:style style:name="Table34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5" style:family="table">
      <style:table-properties style:width="17cm" style:rel-width="100%" table:align="left"/>
    </style:style>
    <style:style style:name="Table345.A" style:family="table-column">
      <style:table-column-properties style:column-width="17cm" style:rel-column-width="65535*"/>
    </style:style>
    <style:style style:name="Table34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6" style:family="table">
      <style:table-properties style:width="17cm" style:rel-width="100%" table:align="left"/>
    </style:style>
    <style:style style:name="Table346.A" style:family="table-column">
      <style:table-column-properties style:column-width="17cm" style:rel-column-width="65535*"/>
    </style:style>
    <style:style style:name="Table34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7" style:family="table">
      <style:table-properties style:width="17cm" style:rel-width="100%" table:align="left"/>
    </style:style>
    <style:style style:name="Table347.A" style:family="table-column">
      <style:table-column-properties style:column-width="17cm" style:rel-column-width="65535*"/>
    </style:style>
    <style:style style:name="Table34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8" style:family="table">
      <style:table-properties style:width="17cm" style:rel-width="100%" table:align="left"/>
    </style:style>
    <style:style style:name="Table348.A" style:family="table-column">
      <style:table-column-properties style:column-width="17cm" style:rel-column-width="65535*"/>
    </style:style>
    <style:style style:name="Table34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9" style:family="table">
      <style:table-properties style:width="17cm" style:rel-width="100%" table:align="left"/>
    </style:style>
    <style:style style:name="Table349.A" style:family="table-column">
      <style:table-column-properties style:column-width="17cm" style:rel-column-width="65535*"/>
    </style:style>
    <style:style style:name="Table34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0" style:family="table">
      <style:table-properties style:width="17cm" style:rel-width="100%" table:align="left"/>
    </style:style>
    <style:style style:name="Table350.A" style:family="table-column">
      <style:table-column-properties style:column-width="17cm" style:rel-column-width="65535*"/>
    </style:style>
    <style:style style:name="Table35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1" style:family="table">
      <style:table-properties style:width="17cm" style:rel-width="100%" table:align="left"/>
    </style:style>
    <style:style style:name="Table351.A" style:family="table-column">
      <style:table-column-properties style:column-width="17cm" style:rel-column-width="65535*"/>
    </style:style>
    <style:style style:name="Table35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2" style:family="table">
      <style:table-properties style:width="17cm" style:rel-width="100%" table:align="left"/>
    </style:style>
    <style:style style:name="Table352.A" style:family="table-column">
      <style:table-column-properties style:column-width="17cm" style:rel-column-width="65535*"/>
    </style:style>
    <style:style style:name="Table35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3" style:family="table">
      <style:table-properties style:width="17cm" style:rel-width="100%" table:align="left"/>
    </style:style>
    <style:style style:name="Table353.A" style:family="table-column">
      <style:table-column-properties style:column-width="17cm" style:rel-column-width="65535*"/>
    </style:style>
    <style:style style:name="Table35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4" style:family="table">
      <style:table-properties style:width="17cm" style:rel-width="100%" table:align="left"/>
    </style:style>
    <style:style style:name="Table354.A" style:family="table-column">
      <style:table-column-properties style:column-width="17cm" style:rel-column-width="65535*"/>
    </style:style>
    <style:style style:name="Table35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5" style:family="table">
      <style:table-properties style:width="17cm" style:rel-width="100%" table:align="left"/>
    </style:style>
    <style:style style:name="Table355.A" style:family="table-column">
      <style:table-column-properties style:column-width="17cm" style:rel-column-width="65535*"/>
    </style:style>
    <style:style style:name="Table35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6" style:family="table">
      <style:table-properties style:width="17cm" style:rel-width="100%" table:align="left"/>
    </style:style>
    <style:style style:name="Table356.A" style:family="table-column">
      <style:table-column-properties style:column-width="17cm" style:rel-column-width="65535*"/>
    </style:style>
    <style:style style:name="Table35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7" style:family="table">
      <style:table-properties style:width="17cm" style:rel-width="100%" table:align="left"/>
    </style:style>
    <style:style style:name="Table357.A" style:family="table-column">
      <style:table-column-properties style:column-width="17cm" style:rel-column-width="65535*"/>
    </style:style>
    <style:style style:name="Table35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8" style:family="table">
      <style:table-properties style:width="17cm" style:rel-width="100%" table:align="left"/>
    </style:style>
    <style:style style:name="Table358.A" style:family="table-column">
      <style:table-column-properties style:column-width="17cm" style:rel-column-width="65535*"/>
    </style:style>
    <style:style style:name="Table35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9" style:family="table">
      <style:table-properties style:width="17cm" style:rel-width="100%" table:align="left"/>
    </style:style>
    <style:style style:name="Table359.A" style:family="table-column">
      <style:table-column-properties style:column-width="17cm" style:rel-column-width="65535*"/>
    </style:style>
    <style:style style:name="Table35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0" style:family="table">
      <style:table-properties style:width="17cm" style:rel-width="100%" table:align="left"/>
    </style:style>
    <style:style style:name="Table360.A" style:family="table-column">
      <style:table-column-properties style:column-width="17cm" style:rel-column-width="65535*"/>
    </style:style>
    <style:style style:name="Table36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1" style:family="table">
      <style:table-properties style:width="17cm" style:rel-width="100%" table:align="left"/>
    </style:style>
    <style:style style:name="Table361.A" style:family="table-column">
      <style:table-column-properties style:column-width="17cm" style:rel-column-width="65535*"/>
    </style:style>
    <style:style style:name="Table36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2" style:family="table">
      <style:table-properties style:width="17cm" style:rel-width="100%" table:align="left"/>
    </style:style>
    <style:style style:name="Table362.A" style:family="table-column">
      <style:table-column-properties style:column-width="17cm" style:rel-column-width="65535*"/>
    </style:style>
    <style:style style:name="Table36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3" style:family="table">
      <style:table-properties style:width="17cm" style:rel-width="100%" table:align="left"/>
    </style:style>
    <style:style style:name="Table363.A" style:family="table-column">
      <style:table-column-properties style:column-width="17cm" style:rel-column-width="65535*"/>
    </style:style>
    <style:style style:name="Table36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4" style:family="table">
      <style:table-properties style:width="17cm" style:rel-width="100%" table:align="left"/>
    </style:style>
    <style:style style:name="Table364.A" style:family="table-column">
      <style:table-column-properties style:column-width="17cm" style:rel-column-width="65535*"/>
    </style:style>
    <style:style style:name="Table36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5" style:family="table">
      <style:table-properties style:width="17cm" style:rel-width="100%" table:align="left"/>
    </style:style>
    <style:style style:name="Table365.A" style:family="table-column">
      <style:table-column-properties style:column-width="17cm" style:rel-column-width="65535*"/>
    </style:style>
    <style:style style:name="Table36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6" style:family="table">
      <style:table-properties style:width="17cm" style:rel-width="100%" table:align="left"/>
    </style:style>
    <style:style style:name="Table366.A" style:family="table-column">
      <style:table-column-properties style:column-width="17cm" style:rel-column-width="65535*"/>
    </style:style>
    <style:style style:name="Table36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7" style:family="table">
      <style:table-properties style:width="17cm" style:rel-width="100%" table:align="left"/>
    </style:style>
    <style:style style:name="Table367.A" style:family="table-column">
      <style:table-column-properties style:column-width="17cm" style:rel-column-width="65535*"/>
    </style:style>
    <style:style style:name="Table36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8" style:family="table">
      <style:table-properties style:width="17cm" style:rel-width="100%" table:align="left"/>
    </style:style>
    <style:style style:name="Table368.A" style:family="table-column">
      <style:table-column-properties style:column-width="17cm" style:rel-column-width="65535*"/>
    </style:style>
    <style:style style:name="Table36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9" style:family="table">
      <style:table-properties style:width="17cm" style:rel-width="100%" table:align="left"/>
    </style:style>
    <style:style style:name="Table369.A" style:family="table-column">
      <style:table-column-properties style:column-width="17cm" style:rel-column-width="65535*"/>
    </style:style>
    <style:style style:name="Table36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0" style:family="table">
      <style:table-properties style:width="17cm" style:rel-width="100%" table:align="left"/>
    </style:style>
    <style:style style:name="Table370.A" style:family="table-column">
      <style:table-column-properties style:column-width="17cm" style:rel-column-width="65535*"/>
    </style:style>
    <style:style style:name="Table37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1" style:family="table">
      <style:table-properties style:width="17cm" style:rel-width="100%" table:align="left"/>
    </style:style>
    <style:style style:name="Table371.A" style:family="table-column">
      <style:table-column-properties style:column-width="17cm" style:rel-column-width="65535*"/>
    </style:style>
    <style:style style:name="Table37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2" style:family="table">
      <style:table-properties style:width="17cm" style:rel-width="100%" table:align="left"/>
    </style:style>
    <style:style style:name="Table372.A" style:family="table-column">
      <style:table-column-properties style:column-width="17cm" style:rel-column-width="65535*"/>
    </style:style>
    <style:style style:name="Table37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3" style:family="table">
      <style:table-properties style:width="17cm" style:rel-width="100%" table:align="left"/>
    </style:style>
    <style:style style:name="Table373.A" style:family="table-column">
      <style:table-column-properties style:column-width="17cm" style:rel-column-width="65535*"/>
    </style:style>
    <style:style style:name="Table37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4" style:family="table">
      <style:table-properties style:width="17cm" style:rel-width="100%" table:align="left"/>
    </style:style>
    <style:style style:name="Table374.A" style:family="table-column">
      <style:table-column-properties style:column-width="17cm" style:rel-column-width="65535*"/>
    </style:style>
    <style:style style:name="Table37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5" style:family="table">
      <style:table-properties style:width="17cm" style:rel-width="100%" table:align="left"/>
    </style:style>
    <style:style style:name="Table375.A" style:family="table-column">
      <style:table-column-properties style:column-width="17cm" style:rel-column-width="65535*"/>
    </style:style>
    <style:style style:name="Table37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6" style:family="table">
      <style:table-properties style:width="17cm" style:rel-width="100%" table:align="left"/>
    </style:style>
    <style:style style:name="Table376.A" style:family="table-column">
      <style:table-column-properties style:column-width="17cm" style:rel-column-width="65535*"/>
    </style:style>
    <style:style style:name="Table37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7" style:family="table">
      <style:table-properties style:width="17cm" style:rel-width="100%" table:align="left"/>
    </style:style>
    <style:style style:name="Table377.A" style:family="table-column">
      <style:table-column-properties style:column-width="17cm" style:rel-column-width="65535*"/>
    </style:style>
    <style:style style:name="Table37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8" style:family="table">
      <style:table-properties style:width="17cm" style:rel-width="100%" table:align="left"/>
    </style:style>
    <style:style style:name="Table378.A" style:family="table-column">
      <style:table-column-properties style:column-width="17cm" style:rel-column-width="65535*"/>
    </style:style>
    <style:style style:name="Table37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9" style:family="table">
      <style:table-properties style:width="17cm" style:rel-width="100%" table:align="left"/>
    </style:style>
    <style:style style:name="Table379.A" style:family="table-column">
      <style:table-column-properties style:column-width="17cm" style:rel-column-width="65535*"/>
    </style:style>
    <style:style style:name="Table37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0" style:family="table">
      <style:table-properties style:width="17cm" style:rel-width="100%" table:align="left"/>
    </style:style>
    <style:style style:name="Table380.A" style:family="table-column">
      <style:table-column-properties style:column-width="17cm" style:rel-column-width="65535*"/>
    </style:style>
    <style:style style:name="Table38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1" style:family="table">
      <style:table-properties style:width="17cm" style:rel-width="100%" table:align="left"/>
    </style:style>
    <style:style style:name="Table381.A" style:family="table-column">
      <style:table-column-properties style:column-width="17cm" style:rel-column-width="65535*"/>
    </style:style>
    <style:style style:name="Table38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2" style:family="table">
      <style:table-properties style:width="17cm" style:rel-width="100%" table:align="left"/>
    </style:style>
    <style:style style:name="Table382.A" style:family="table-column">
      <style:table-column-properties style:column-width="17cm" style:rel-column-width="65535*"/>
    </style:style>
    <style:style style:name="Table38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3" style:family="table">
      <style:table-properties style:width="17cm" style:rel-width="100%" table:align="left"/>
    </style:style>
    <style:style style:name="Table383.A" style:family="table-column">
      <style:table-column-properties style:column-width="17cm" style:rel-column-width="65535*"/>
    </style:style>
    <style:style style:name="Table38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4" style:family="table">
      <style:table-properties style:width="17cm" style:rel-width="100%" table:align="left"/>
    </style:style>
    <style:style style:name="Table384.A" style:family="table-column">
      <style:table-column-properties style:column-width="17cm" style:rel-column-width="65535*"/>
    </style:style>
    <style:style style:name="Table38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5" style:family="table">
      <style:table-properties style:width="17cm" style:rel-width="100%" table:align="left"/>
    </style:style>
    <style:style style:name="Table385.A" style:family="table-column">
      <style:table-column-properties style:column-width="17cm" style:rel-column-width="65535*"/>
    </style:style>
    <style:style style:name="Table38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6" style:family="table">
      <style:table-properties style:width="17cm" style:rel-width="100%" table:align="left"/>
    </style:style>
    <style:style style:name="Table386.A" style:family="table-column">
      <style:table-column-properties style:column-width="17cm" style:rel-column-width="65535*"/>
    </style:style>
    <style:style style:name="Table38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7" style:family="table">
      <style:table-properties style:width="17cm" style:rel-width="100%" table:align="left"/>
    </style:style>
    <style:style style:name="Table387.A" style:family="table-column">
      <style:table-column-properties style:column-width="17cm" style:rel-column-width="65535*"/>
    </style:style>
    <style:style style:name="Table38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8" style:family="table">
      <style:table-properties style:width="17cm" style:rel-width="100%" table:align="left"/>
    </style:style>
    <style:style style:name="Table388.A" style:family="table-column">
      <style:table-column-properties style:column-width="17cm" style:rel-column-width="65535*"/>
    </style:style>
    <style:style style:name="Table38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9" style:family="table">
      <style:table-properties style:width="17cm" style:rel-width="100%" table:align="left"/>
    </style:style>
    <style:style style:name="Table389.A" style:family="table-column">
      <style:table-column-properties style:column-width="17cm" style:rel-column-width="65535*"/>
    </style:style>
    <style:style style:name="Table38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0" style:family="table">
      <style:table-properties style:width="17cm" style:rel-width="100%" table:align="left"/>
    </style:style>
    <style:style style:name="Table390.A" style:family="table-column">
      <style:table-column-properties style:column-width="17cm" style:rel-column-width="65535*"/>
    </style:style>
    <style:style style:name="Table39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1" style:family="table">
      <style:table-properties style:width="17cm" style:rel-width="100%" table:align="left"/>
    </style:style>
    <style:style style:name="Table391.A" style:family="table-column">
      <style:table-column-properties style:column-width="17cm" style:rel-column-width="65535*"/>
    </style:style>
    <style:style style:name="Table39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2" style:family="table">
      <style:table-properties style:width="17cm" style:rel-width="100%" table:align="left"/>
    </style:style>
    <style:style style:name="Table392.A" style:family="table-column">
      <style:table-column-properties style:column-width="17cm" style:rel-column-width="65535*"/>
    </style:style>
    <style:style style:name="Table39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3" style:family="table">
      <style:table-properties style:width="17cm" style:rel-width="100%" table:align="left"/>
    </style:style>
    <style:style style:name="Table393.A" style:family="table-column">
      <style:table-column-properties style:column-width="17cm" style:rel-column-width="65535*"/>
    </style:style>
    <style:style style:name="Table39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4" style:family="table">
      <style:table-properties style:width="17cm" style:rel-width="100%" table:align="left"/>
    </style:style>
    <style:style style:name="Table394.A" style:family="table-column">
      <style:table-column-properties style:column-width="17cm" style:rel-column-width="65535*"/>
    </style:style>
    <style:style style:name="Table39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5" style:family="table">
      <style:table-properties style:width="17cm" style:rel-width="100%" table:align="left"/>
    </style:style>
    <style:style style:name="Table395.A" style:family="table-column">
      <style:table-column-properties style:column-width="17cm" style:rel-column-width="65535*"/>
    </style:style>
    <style:style style:name="Table39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6" style:family="table">
      <style:table-properties style:width="17cm" style:rel-width="100%" table:align="left"/>
    </style:style>
    <style:style style:name="Table396.A" style:family="table-column">
      <style:table-column-properties style:column-width="17cm" style:rel-column-width="65535*"/>
    </style:style>
    <style:style style:name="Table39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7" style:family="table">
      <style:table-properties style:width="17cm" style:rel-width="100%" table:align="left"/>
    </style:style>
    <style:style style:name="Table397.A" style:family="table-column">
      <style:table-column-properties style:column-width="17cm" style:rel-column-width="65535*"/>
    </style:style>
    <style:style style:name="Table39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8" style:family="table">
      <style:table-properties style:width="17cm" style:rel-width="100%" table:align="left"/>
    </style:style>
    <style:style style:name="Table398.A" style:family="table-column">
      <style:table-column-properties style:column-width="17cm" style:rel-column-width="65535*"/>
    </style:style>
    <style:style style:name="Table39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9" style:family="table">
      <style:table-properties style:width="17cm" style:rel-width="100%" table:align="left"/>
    </style:style>
    <style:style style:name="Table399.A" style:family="table-column">
      <style:table-column-properties style:column-width="17cm" style:rel-column-width="65535*"/>
    </style:style>
    <style:style style:name="Table39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0" style:family="table">
      <style:table-properties style:width="17cm" style:rel-width="100%" table:align="left"/>
    </style:style>
    <style:style style:name="Table400.A" style:family="table-column">
      <style:table-column-properties style:column-width="17cm" style:rel-column-width="65535*"/>
    </style:style>
    <style:style style:name="Table40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1" style:family="table">
      <style:table-properties style:width="17cm" style:rel-width="100%" table:align="left"/>
    </style:style>
    <style:style style:name="Table401.A" style:family="table-column">
      <style:table-column-properties style:column-width="17cm" style:rel-column-width="65535*"/>
    </style:style>
    <style:style style:name="Table40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2" style:family="table">
      <style:table-properties style:width="17cm" style:rel-width="100%" table:align="left"/>
    </style:style>
    <style:style style:name="Table402.A" style:family="table-column">
      <style:table-column-properties style:column-width="17cm" style:rel-column-width="65535*"/>
    </style:style>
    <style:style style:name="Table40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3" style:family="table">
      <style:table-properties style:width="17cm" style:rel-width="100%" table:align="left"/>
    </style:style>
    <style:style style:name="Table403.A" style:family="table-column">
      <style:table-column-properties style:column-width="17cm" style:rel-column-width="65535*"/>
    </style:style>
    <style:style style:name="Table40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4" style:family="table">
      <style:table-properties style:width="17cm" style:rel-width="100%" table:align="left"/>
    </style:style>
    <style:style style:name="Table404.A" style:family="table-column">
      <style:table-column-properties style:column-width="17cm" style:rel-column-width="65535*"/>
    </style:style>
    <style:style style:name="Table40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5" style:family="table">
      <style:table-properties style:width="17cm" style:rel-width="100%" table:align="left"/>
    </style:style>
    <style:style style:name="Table405.A" style:family="table-column">
      <style:table-column-properties style:column-width="17cm" style:rel-column-width="65535*"/>
    </style:style>
    <style:style style:name="Table40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6" style:family="table">
      <style:table-properties style:width="17cm" style:rel-width="100%" table:align="left"/>
    </style:style>
    <style:style style:name="Table406.A" style:family="table-column">
      <style:table-column-properties style:column-width="17cm" style:rel-column-width="65535*"/>
    </style:style>
    <style:style style:name="Table40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7" style:family="table">
      <style:table-properties style:width="17cm" style:rel-width="100%" table:align="left"/>
    </style:style>
    <style:style style:name="Table407.A" style:family="table-column">
      <style:table-column-properties style:column-width="17cm" style:rel-column-width="65535*"/>
    </style:style>
    <style:style style:name="Table40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8" style:family="table">
      <style:table-properties style:width="17cm" style:rel-width="100%" table:align="left"/>
    </style:style>
    <style:style style:name="Table408.A" style:family="table-column">
      <style:table-column-properties style:column-width="17cm" style:rel-column-width="65535*"/>
    </style:style>
    <style:style style:name="Table40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9" style:family="table">
      <style:table-properties style:width="17cm" style:rel-width="100%" table:align="left"/>
    </style:style>
    <style:style style:name="Table409.A" style:family="table-column">
      <style:table-column-properties style:column-width="17cm" style:rel-column-width="65535*"/>
    </style:style>
    <style:style style:name="Table40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10" style:family="table">
      <style:table-properties style:width="17cm" style:rel-width="100%" table:align="left"/>
    </style:style>
    <style:style style:name="Table410.A" style:family="table-column">
      <style:table-column-properties style:column-width="17cm" style:rel-column-width="65535*"/>
    </style:style>
    <style:style style:name="Table41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11" style:family="table">
      <style:table-properties style:width="17cm" style:rel-width="100%" table:align="left"/>
    </style:style>
    <style:style style:name="Table411.A" style:family="table-column">
      <style:table-column-properties style:column-width="17cm" style:rel-column-width="65535*"/>
    </style:style>
    <style:style style:name="Table41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12" style:family="table">
      <style:table-properties style:width="17cm" style:rel-width="100%" table:align="left"/>
    </style:style>
    <style:style style:name="Table412.A" style:family="table-column">
      <style:table-column-properties style:column-width="17cm" style:rel-column-width="65535*"/>
    </style:style>
    <style:style style:name="Table41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13" style:family="table">
      <style:table-properties style:width="17cm" style:rel-width="100%" table:align="left"/>
    </style:style>
    <style:style style:name="Table413.A" style:family="table-column">
      <style:table-column-properties style:column-width="17cm" style:rel-column-width="65535*"/>
    </style:style>
    <style:style style:name="Table41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14" style:family="table">
      <style:table-properties style:width="17cm" style:rel-width="100%" table:align="left"/>
    </style:style>
    <style:style style:name="Table414.A" style:family="table-column">
      <style:table-column-properties style:column-width="17cm" style:rel-column-width="65535*"/>
    </style:style>
    <style:style style:name="Table41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15" style:family="table">
      <style:table-properties style:width="17cm" style:rel-width="100%" table:align="left"/>
    </style:style>
    <style:style style:name="Table415.A" style:family="table-column">
      <style:table-column-properties style:column-width="17cm" style:rel-column-width="65535*"/>
    </style:style>
    <style:style style:name="Table41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16" style:family="table">
      <style:table-properties style:width="17cm" style:rel-width="100%" table:align="left"/>
    </style:style>
    <style:style style:name="Table416.A" style:family="table-column">
      <style:table-column-properties style:column-width="17cm" style:rel-column-width="65535*"/>
    </style:style>
    <style:style style:name="Table41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17" style:family="table">
      <style:table-properties style:width="17cm" style:rel-width="100%" table:align="left"/>
    </style:style>
    <style:style style:name="Table417.A" style:family="table-column">
      <style:table-column-properties style:column-width="17cm" style:rel-column-width="65535*"/>
    </style:style>
    <style:style style:name="Table41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18" style:family="table">
      <style:table-properties style:width="17cm" style:rel-width="100%" table:align="left"/>
    </style:style>
    <style:style style:name="Table418.A" style:family="table-column">
      <style:table-column-properties style:column-width="17cm" style:rel-column-width="65535*"/>
    </style:style>
    <style:style style:name="Table41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19" style:family="table">
      <style:table-properties style:width="17cm" style:rel-width="100%" table:align="left"/>
    </style:style>
    <style:style style:name="Table419.A" style:family="table-column">
      <style:table-column-properties style:column-width="17cm" style:rel-column-width="65535*"/>
    </style:style>
    <style:style style:name="Table41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20" style:family="table">
      <style:table-properties style:width="17cm" style:rel-width="100%" table:align="left"/>
    </style:style>
    <style:style style:name="Table420.A" style:family="table-column">
      <style:table-column-properties style:column-width="17cm" style:rel-column-width="65535*"/>
    </style:style>
    <style:style style:name="Table42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21" style:family="table">
      <style:table-properties style:width="17cm" style:rel-width="100%" table:align="left"/>
    </style:style>
    <style:style style:name="Table421.A" style:family="table-column">
      <style:table-column-properties style:column-width="17cm" style:rel-column-width="65535*"/>
    </style:style>
    <style:style style:name="Table42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22" style:family="table">
      <style:table-properties style:width="17cm" style:rel-width="100%" table:align="left"/>
    </style:style>
    <style:style style:name="Table422.A" style:family="table-column">
      <style:table-column-properties style:column-width="17cm" style:rel-column-width="65535*"/>
    </style:style>
    <style:style style:name="Table42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23" style:family="table">
      <style:table-properties style:width="17cm" style:rel-width="100%" table:align="left"/>
    </style:style>
    <style:style style:name="Table423.A" style:family="table-column">
      <style:table-column-properties style:column-width="17cm" style:rel-column-width="65535*"/>
    </style:style>
    <style:style style:name="Table42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24" style:family="table">
      <style:table-properties style:width="17cm" style:rel-width="100%" table:align="left"/>
    </style:style>
    <style:style style:name="Table424.A" style:family="table-column">
      <style:table-column-properties style:column-width="17cm" style:rel-column-width="65535*"/>
    </style:style>
    <style:style style:name="Table42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25" style:family="table">
      <style:table-properties style:width="17cm" style:rel-width="100%" table:align="left"/>
    </style:style>
    <style:style style:name="Table425.A" style:family="table-column">
      <style:table-column-properties style:column-width="17cm" style:rel-column-width="65535*"/>
    </style:style>
    <style:style style:name="Table42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26" style:family="table">
      <style:table-properties style:width="17cm" style:rel-width="100%" table:align="left"/>
    </style:style>
    <style:style style:name="Table426.A" style:family="table-column">
      <style:table-column-properties style:column-width="17cm" style:rel-column-width="65535*"/>
    </style:style>
    <style:style style:name="Table42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27" style:family="table">
      <style:table-properties style:width="17cm" style:rel-width="100%" table:align="left"/>
    </style:style>
    <style:style style:name="Table427.A" style:family="table-column">
      <style:table-column-properties style:column-width="17cm" style:rel-column-width="65535*"/>
    </style:style>
    <style:style style:name="Table42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28" style:family="table">
      <style:table-properties style:width="17cm" style:rel-width="100%" table:align="left"/>
    </style:style>
    <style:style style:name="Table428.A" style:family="table-column">
      <style:table-column-properties style:column-width="17cm" style:rel-column-width="65535*"/>
    </style:style>
    <style:style style:name="Table42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29" style:family="table">
      <style:table-properties style:width="17cm" style:rel-width="100%" table:align="left"/>
    </style:style>
    <style:style style:name="Table429.A" style:family="table-column">
      <style:table-column-properties style:column-width="17cm" style:rel-column-width="65535*"/>
    </style:style>
    <style:style style:name="Table42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30" style:family="table">
      <style:table-properties style:width="17cm" style:rel-width="100%" table:align="left"/>
    </style:style>
    <style:style style:name="Table430.A" style:family="table-column">
      <style:table-column-properties style:column-width="17cm" style:rel-column-width="65535*"/>
    </style:style>
    <style:style style:name="Table43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31" style:family="table">
      <style:table-properties style:width="17cm" style:rel-width="100%" table:align="left"/>
    </style:style>
    <style:style style:name="Table431.A" style:family="table-column">
      <style:table-column-properties style:column-width="17cm" style:rel-column-width="65535*"/>
    </style:style>
    <style:style style:name="Table43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32" style:family="table">
      <style:table-properties style:width="17cm" style:rel-width="100%" table:align="left"/>
    </style:style>
    <style:style style:name="Table432.A" style:family="table-column">
      <style:table-column-properties style:column-width="17cm" style:rel-column-width="65535*"/>
    </style:style>
    <style:style style:name="Table43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33" style:family="table">
      <style:table-properties style:width="17cm" style:rel-width="100%" table:align="left"/>
    </style:style>
    <style:style style:name="Table433.A" style:family="table-column">
      <style:table-column-properties style:column-width="17cm" style:rel-column-width="65535*"/>
    </style:style>
    <style:style style:name="Table43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34" style:family="table">
      <style:table-properties style:width="17cm" style:rel-width="100%" table:align="left"/>
    </style:style>
    <style:style style:name="Table434.A" style:family="table-column">
      <style:table-column-properties style:column-width="17cm" style:rel-column-width="65535*"/>
    </style:style>
    <style:style style:name="Table43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35" style:family="table">
      <style:table-properties style:width="17cm" style:rel-width="100%" table:align="left"/>
    </style:style>
    <style:style style:name="Table435.A" style:family="table-column">
      <style:table-column-properties style:column-width="17cm" style:rel-column-width="65535*"/>
    </style:style>
    <style:style style:name="Table43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36" style:family="table">
      <style:table-properties style:width="17cm" style:rel-width="100%" table:align="left"/>
    </style:style>
    <style:style style:name="Table436.A" style:family="table-column">
      <style:table-column-properties style:column-width="17cm" style:rel-column-width="65535*"/>
    </style:style>
    <style:style style:name="Table43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37" style:family="table">
      <style:table-properties style:width="17cm" style:rel-width="100%" table:align="left"/>
    </style:style>
    <style:style style:name="Table437.A" style:family="table-column">
      <style:table-column-properties style:column-width="17cm" style:rel-column-width="65535*"/>
    </style:style>
    <style:style style:name="Table43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38" style:family="table">
      <style:table-properties style:width="17cm" style:rel-width="100%" table:align="left"/>
    </style:style>
    <style:style style:name="Table438.A" style:family="table-column">
      <style:table-column-properties style:column-width="17cm" style:rel-column-width="65535*"/>
    </style:style>
    <style:style style:name="Table43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39" style:family="table">
      <style:table-properties style:width="17cm" style:rel-width="100%" table:align="left"/>
    </style:style>
    <style:style style:name="Table439.A" style:family="table-column">
      <style:table-column-properties style:column-width="17cm" style:rel-column-width="65535*"/>
    </style:style>
    <style:style style:name="Table43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40" style:family="table">
      <style:table-properties style:width="17cm" style:rel-width="100%" table:align="left"/>
    </style:style>
    <style:style style:name="Table440.A" style:family="table-column">
      <style:table-column-properties style:column-width="17cm" style:rel-column-width="65535*"/>
    </style:style>
    <style:style style:name="Table44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41" style:family="table">
      <style:table-properties style:width="17cm" style:rel-width="100%" table:align="left"/>
    </style:style>
    <style:style style:name="Table441.A" style:family="table-column">
      <style:table-column-properties style:column-width="17cm" style:rel-column-width="65535*"/>
    </style:style>
    <style:style style:name="Table44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42" style:family="table">
      <style:table-properties style:width="17cm" style:rel-width="100%" table:align="left"/>
    </style:style>
    <style:style style:name="Table442.A" style:family="table-column">
      <style:table-column-properties style:column-width="17cm" style:rel-column-width="65535*"/>
    </style:style>
    <style:style style:name="Table44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43" style:family="table">
      <style:table-properties style:width="17cm" style:rel-width="100%" table:align="left"/>
    </style:style>
    <style:style style:name="Table443.A" style:family="table-column">
      <style:table-column-properties style:column-width="17cm" style:rel-column-width="65535*"/>
    </style:style>
    <style:style style:name="Table44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44" style:family="table">
      <style:table-properties style:width="17cm" style:rel-width="100%" table:align="left"/>
    </style:style>
    <style:style style:name="Table444.A" style:family="table-column">
      <style:table-column-properties style:column-width="17cm" style:rel-column-width="65535*"/>
    </style:style>
    <style:style style:name="Table44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45" style:family="table">
      <style:table-properties style:width="17cm" style:rel-width="100%" table:align="left"/>
    </style:style>
    <style:style style:name="Table445.A" style:family="table-column">
      <style:table-column-properties style:column-width="17cm" style:rel-column-width="65535*"/>
    </style:style>
    <style:style style:name="Table44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46" style:family="table">
      <style:table-properties style:width="17cm" style:rel-width="100%" table:align="left"/>
    </style:style>
    <style:style style:name="Table446.A" style:family="table-column">
      <style:table-column-properties style:column-width="17cm" style:rel-column-width="65535*"/>
    </style:style>
    <style:style style:name="Table44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47" style:family="table">
      <style:table-properties style:width="17cm" style:rel-width="100%" table:align="left"/>
    </style:style>
    <style:style style:name="Table447.A" style:family="table-column">
      <style:table-column-properties style:column-width="17cm" style:rel-column-width="65535*"/>
    </style:style>
    <style:style style:name="Table44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48" style:family="table">
      <style:table-properties style:width="17cm" style:rel-width="100%" table:align="left"/>
    </style:style>
    <style:style style:name="Table448.A" style:family="table-column">
      <style:table-column-properties style:column-width="17cm" style:rel-column-width="65535*"/>
    </style:style>
    <style:style style:name="Table44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49" style:family="table">
      <style:table-properties style:width="17cm" style:rel-width="100%" table:align="left"/>
    </style:style>
    <style:style style:name="Table449.A" style:family="table-column">
      <style:table-column-properties style:column-width="17cm" style:rel-column-width="65535*"/>
    </style:style>
    <style:style style:name="Table44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50" style:family="table">
      <style:table-properties style:width="17cm" style:rel-width="100%" table:align="left"/>
    </style:style>
    <style:style style:name="Table450.A" style:family="table-column">
      <style:table-column-properties style:column-width="17cm" style:rel-column-width="65535*"/>
    </style:style>
    <style:style style:name="Table45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51" style:family="table">
      <style:table-properties style:width="17cm" style:rel-width="100%" table:align="left"/>
    </style:style>
    <style:style style:name="Table451.A" style:family="table-column">
      <style:table-column-properties style:column-width="17cm" style:rel-column-width="65535*"/>
    </style:style>
    <style:style style:name="Table45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52" style:family="table">
      <style:table-properties style:width="17cm" style:rel-width="100%" table:align="left"/>
    </style:style>
    <style:style style:name="Table452.A" style:family="table-column">
      <style:table-column-properties style:column-width="17cm" style:rel-column-width="65535*"/>
    </style:style>
    <style:style style:name="Table45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53" style:family="table">
      <style:table-properties style:width="17cm" style:rel-width="100%" table:align="left"/>
    </style:style>
    <style:style style:name="Table453.A" style:family="table-column">
      <style:table-column-properties style:column-width="17cm" style:rel-column-width="65535*"/>
    </style:style>
    <style:style style:name="Table45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54" style:family="table">
      <style:table-properties style:width="17cm" style:rel-width="100%" table:align="left"/>
    </style:style>
    <style:style style:name="Table454.A" style:family="table-column">
      <style:table-column-properties style:column-width="17cm" style:rel-column-width="65535*"/>
    </style:style>
    <style:style style:name="Table45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55" style:family="table">
      <style:table-properties style:width="17cm" style:rel-width="100%" table:align="left"/>
    </style:style>
    <style:style style:name="Table455.A" style:family="table-column">
      <style:table-column-properties style:column-width="17cm" style:rel-column-width="65535*"/>
    </style:style>
    <style:style style:name="Table45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56" style:family="table">
      <style:table-properties style:width="17cm" style:rel-width="100%" table:align="left"/>
    </style:style>
    <style:style style:name="Table456.A" style:family="table-column">
      <style:table-column-properties style:column-width="17cm" style:rel-column-width="65535*"/>
    </style:style>
    <style:style style:name="Table45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57" style:family="table">
      <style:table-properties style:width="17cm" style:rel-width="100%" table:align="left"/>
    </style:style>
    <style:style style:name="Table457.A" style:family="table-column">
      <style:table-column-properties style:column-width="17cm" style:rel-column-width="65535*"/>
    </style:style>
    <style:style style:name="Table45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58" style:family="table">
      <style:table-properties style:width="17cm" style:rel-width="100%" table:align="left"/>
    </style:style>
    <style:style style:name="Table458.A" style:family="table-column">
      <style:table-column-properties style:column-width="17cm" style:rel-column-width="65535*"/>
    </style:style>
    <style:style style:name="Table45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59" style:family="table">
      <style:table-properties style:width="17cm" style:rel-width="100%" table:align="left"/>
    </style:style>
    <style:style style:name="Table459.A" style:family="table-column">
      <style:table-column-properties style:column-width="17cm" style:rel-column-width="65535*"/>
    </style:style>
    <style:style style:name="Table45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60" style:family="table">
      <style:table-properties style:width="17cm" style:rel-width="100%" table:align="left"/>
    </style:style>
    <style:style style:name="Table460.A" style:family="table-column">
      <style:table-column-properties style:column-width="17cm" style:rel-column-width="65535*"/>
    </style:style>
    <style:style style:name="Table46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61" style:family="table">
      <style:table-properties style:width="17cm" style:rel-width="100%" table:align="left"/>
    </style:style>
    <style:style style:name="Table461.A" style:family="table-column">
      <style:table-column-properties style:column-width="17cm" style:rel-column-width="65535*"/>
    </style:style>
    <style:style style:name="Table46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62" style:family="table">
      <style:table-properties style:width="17cm" style:rel-width="100%" table:align="left"/>
    </style:style>
    <style:style style:name="Table462.A" style:family="table-column">
      <style:table-column-properties style:column-width="17cm" style:rel-column-width="65535*"/>
    </style:style>
    <style:style style:name="Table46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63" style:family="table">
      <style:table-properties style:width="17cm" style:rel-width="100%" table:align="left"/>
    </style:style>
    <style:style style:name="Table463.A" style:family="table-column">
      <style:table-column-properties style:column-width="17cm" style:rel-column-width="65535*"/>
    </style:style>
    <style:style style:name="Table46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64" style:family="table">
      <style:table-properties style:width="17cm" style:rel-width="100%" table:align="left"/>
    </style:style>
    <style:style style:name="Table464.A" style:family="table-column">
      <style:table-column-properties style:column-width="17cm" style:rel-column-width="65535*"/>
    </style:style>
    <style:style style:name="Table46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65" style:family="table">
      <style:table-properties style:width="17cm" style:rel-width="100%" table:align="left"/>
    </style:style>
    <style:style style:name="Table465.A" style:family="table-column">
      <style:table-column-properties style:column-width="17cm" style:rel-column-width="65535*"/>
    </style:style>
    <style:style style:name="Table46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66" style:family="table">
      <style:table-properties style:width="17cm" style:rel-width="100%" table:align="left"/>
    </style:style>
    <style:style style:name="Table466.A" style:family="table-column">
      <style:table-column-properties style:column-width="17cm" style:rel-column-width="65535*"/>
    </style:style>
    <style:style style:name="Table46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67" style:family="table">
      <style:table-properties style:width="17cm" style:rel-width="100%" table:align="left"/>
    </style:style>
    <style:style style:name="Table467.A" style:family="table-column">
      <style:table-column-properties style:column-width="17cm" style:rel-column-width="65535*"/>
    </style:style>
    <style:style style:name="Table46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68" style:family="table">
      <style:table-properties style:width="17cm" style:rel-width="100%" table:align="left"/>
    </style:style>
    <style:style style:name="Table468.A" style:family="table-column">
      <style:table-column-properties style:column-width="17cm" style:rel-column-width="65535*"/>
    </style:style>
    <style:style style:name="Table46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69" style:family="table">
      <style:table-properties style:width="17cm" style:rel-width="100%" table:align="left"/>
    </style:style>
    <style:style style:name="Table469.A" style:family="table-column">
      <style:table-column-properties style:column-width="17cm" style:rel-column-width="65535*"/>
    </style:style>
    <style:style style:name="Table46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70" style:family="table">
      <style:table-properties style:width="17cm" style:rel-width="100%" table:align="left"/>
    </style:style>
    <style:style style:name="Table470.A" style:family="table-column">
      <style:table-column-properties style:column-width="17cm" style:rel-column-width="65535*"/>
    </style:style>
    <style:style style:name="Table47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71" style:family="table">
      <style:table-properties style:width="17cm" style:rel-width="100%" table:align="left"/>
    </style:style>
    <style:style style:name="Table471.A" style:family="table-column">
      <style:table-column-properties style:column-width="17cm" style:rel-column-width="65535*"/>
    </style:style>
    <style:style style:name="Table47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72" style:family="table">
      <style:table-properties style:width="17cm" style:rel-width="100%" table:align="left"/>
    </style:style>
    <style:style style:name="Table472.A" style:family="table-column">
      <style:table-column-properties style:column-width="17cm" style:rel-column-width="65535*"/>
    </style:style>
    <style:style style:name="Table47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73" style:family="table">
      <style:table-properties style:width="17cm" style:rel-width="100%" table:align="left"/>
    </style:style>
    <style:style style:name="Table473.A" style:family="table-column">
      <style:table-column-properties style:column-width="17cm" style:rel-column-width="65535*"/>
    </style:style>
    <style:style style:name="Table47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74" style:family="table">
      <style:table-properties style:width="17cm" style:rel-width="100%" table:align="left"/>
    </style:style>
    <style:style style:name="Table474.A" style:family="table-column">
      <style:table-column-properties style:column-width="17cm" style:rel-column-width="65535*"/>
    </style:style>
    <style:style style:name="Table47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75" style:family="table">
      <style:table-properties style:width="17cm" style:rel-width="100%" table:align="left"/>
    </style:style>
    <style:style style:name="Table475.A" style:family="table-column">
      <style:table-column-properties style:column-width="17cm" style:rel-column-width="65535*"/>
    </style:style>
    <style:style style:name="Table47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76" style:family="table">
      <style:table-properties style:width="17cm" style:rel-width="100%" table:align="left"/>
    </style:style>
    <style:style style:name="Table476.A" style:family="table-column">
      <style:table-column-properties style:column-width="17cm" style:rel-column-width="65535*"/>
    </style:style>
    <style:style style:name="Table47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77" style:family="table">
      <style:table-properties style:width="17cm" style:rel-width="100%" table:align="left"/>
    </style:style>
    <style:style style:name="Table477.A" style:family="table-column">
      <style:table-column-properties style:column-width="17cm" style:rel-column-width="65535*"/>
    </style:style>
    <style:style style:name="Table47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78" style:family="table">
      <style:table-properties style:width="17cm" style:rel-width="100%" table:align="left"/>
    </style:style>
    <style:style style:name="Table478.A" style:family="table-column">
      <style:table-column-properties style:column-width="17cm" style:rel-column-width="65535*"/>
    </style:style>
    <style:style style:name="Table47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79" style:family="table">
      <style:table-properties style:width="17cm" style:rel-width="100%" table:align="left"/>
    </style:style>
    <style:style style:name="Table479.A" style:family="table-column">
      <style:table-column-properties style:column-width="17cm" style:rel-column-width="65535*"/>
    </style:style>
    <style:style style:name="Table47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80" style:family="table">
      <style:table-properties style:width="17cm" style:rel-width="100%" table:align="left"/>
    </style:style>
    <style:style style:name="Table480.A" style:family="table-column">
      <style:table-column-properties style:column-width="17cm" style:rel-column-width="65535*"/>
    </style:style>
    <style:style style:name="Table48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81" style:family="table">
      <style:table-properties style:width="17cm" style:rel-width="100%" table:align="left"/>
    </style:style>
    <style:style style:name="Table481.A" style:family="table-column">
      <style:table-column-properties style:column-width="17cm" style:rel-column-width="65535*"/>
    </style:style>
    <style:style style:name="Table48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82" style:family="table">
      <style:table-properties style:width="17cm" style:rel-width="100%" table:align="left"/>
    </style:style>
    <style:style style:name="Table482.A" style:family="table-column">
      <style:table-column-properties style:column-width="17cm" style:rel-column-width="65535*"/>
    </style:style>
    <style:style style:name="Table48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83" style:family="table">
      <style:table-properties style:width="17cm" style:rel-width="100%" table:align="left"/>
    </style:style>
    <style:style style:name="Table483.A" style:family="table-column">
      <style:table-column-properties style:column-width="17cm" style:rel-column-width="65535*"/>
    </style:style>
    <style:style style:name="Table48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84" style:family="table">
      <style:table-properties style:width="17cm" style:rel-width="100%" table:align="left"/>
    </style:style>
    <style:style style:name="Table484.A" style:family="table-column">
      <style:table-column-properties style:column-width="17cm" style:rel-column-width="65535*"/>
    </style:style>
    <style:style style:name="Table48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85" style:family="table">
      <style:table-properties style:width="17cm" style:rel-width="100%" table:align="left"/>
    </style:style>
    <style:style style:name="Table485.A" style:family="table-column">
      <style:table-column-properties style:column-width="17cm" style:rel-column-width="65535*"/>
    </style:style>
    <style:style style:name="Table48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86" style:family="table">
      <style:table-properties style:width="17cm" style:rel-width="100%" table:align="left"/>
    </style:style>
    <style:style style:name="Table486.A" style:family="table-column">
      <style:table-column-properties style:column-width="17cm" style:rel-column-width="65535*"/>
    </style:style>
    <style:style style:name="Table48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87" style:family="table">
      <style:table-properties style:width="17cm" style:rel-width="100%" table:align="left"/>
    </style:style>
    <style:style style:name="Table487.A" style:family="table-column">
      <style:table-column-properties style:column-width="17cm" style:rel-column-width="65535*"/>
    </style:style>
    <style:style style:name="Table48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88" style:family="table">
      <style:table-properties style:width="17cm" style:rel-width="100%" table:align="left"/>
    </style:style>
    <style:style style:name="Table488.A" style:family="table-column">
      <style:table-column-properties style:column-width="17cm" style:rel-column-width="65535*"/>
    </style:style>
    <style:style style:name="Table48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89" style:family="table">
      <style:table-properties style:width="17cm" style:rel-width="100%" table:align="left"/>
    </style:style>
    <style:style style:name="Table489.A" style:family="table-column">
      <style:table-column-properties style:column-width="17cm" style:rel-column-width="65535*"/>
    </style:style>
    <style:style style:name="Table48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90" style:family="table">
      <style:table-properties style:width="17cm" style:rel-width="100%" table:align="left"/>
    </style:style>
    <style:style style:name="Table490.A" style:family="table-column">
      <style:table-column-properties style:column-width="17cm" style:rel-column-width="65535*"/>
    </style:style>
    <style:style style:name="Table49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91" style:family="table">
      <style:table-properties style:width="17cm" style:rel-width="100%" table:align="left"/>
    </style:style>
    <style:style style:name="Table491.A" style:family="table-column">
      <style:table-column-properties style:column-width="17cm" style:rel-column-width="65535*"/>
    </style:style>
    <style:style style:name="Table49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92" style:family="table">
      <style:table-properties style:width="17cm" style:rel-width="100%" table:align="left"/>
    </style:style>
    <style:style style:name="Table492.A" style:family="table-column">
      <style:table-column-properties style:column-width="17cm" style:rel-column-width="65535*"/>
    </style:style>
    <style:style style:name="Table49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93" style:family="table">
      <style:table-properties style:width="17cm" style:rel-width="100%" table:align="left"/>
    </style:style>
    <style:style style:name="Table493.A" style:family="table-column">
      <style:table-column-properties style:column-width="17cm" style:rel-column-width="65535*"/>
    </style:style>
    <style:style style:name="Table49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94" style:family="table">
      <style:table-properties style:width="17cm" style:rel-width="100%" table:align="left"/>
    </style:style>
    <style:style style:name="Table494.A" style:family="table-column">
      <style:table-column-properties style:column-width="17cm" style:rel-column-width="65535*"/>
    </style:style>
    <style:style style:name="Table49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95" style:family="table">
      <style:table-properties style:width="17cm" style:rel-width="100%" table:align="left"/>
    </style:style>
    <style:style style:name="Table495.A" style:family="table-column">
      <style:table-column-properties style:column-width="17cm" style:rel-column-width="65535*"/>
    </style:style>
    <style:style style:name="Table49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96" style:family="table">
      <style:table-properties style:width="17cm" style:rel-width="100%" table:align="left"/>
    </style:style>
    <style:style style:name="Table496.A" style:family="table-column">
      <style:table-column-properties style:column-width="17cm" style:rel-column-width="65535*"/>
    </style:style>
    <style:style style:name="Table49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97" style:family="table">
      <style:table-properties style:width="17cm" style:rel-width="100%" table:align="left"/>
    </style:style>
    <style:style style:name="Table497.A" style:family="table-column">
      <style:table-column-properties style:column-width="17cm" style:rel-column-width="65535*"/>
    </style:style>
    <style:style style:name="Table49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98" style:family="table">
      <style:table-properties style:width="17cm" style:rel-width="100%" table:align="left"/>
    </style:style>
    <style:style style:name="Table498.A" style:family="table-column">
      <style:table-column-properties style:column-width="17cm" style:rel-column-width="65535*"/>
    </style:style>
    <style:style style:name="Table49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99" style:family="table">
      <style:table-properties style:width="17cm" style:rel-width="100%" table:align="left"/>
    </style:style>
    <style:style style:name="Table499.A" style:family="table-column">
      <style:table-column-properties style:column-width="17cm" style:rel-column-width="65535*"/>
    </style:style>
    <style:style style:name="Table49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00" style:family="table">
      <style:table-properties style:width="17cm" style:rel-width="100%" table:align="left"/>
    </style:style>
    <style:style style:name="Table500.A" style:family="table-column">
      <style:table-column-properties style:column-width="17cm" style:rel-column-width="65535*"/>
    </style:style>
    <style:style style:name="Table50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01" style:family="table">
      <style:table-properties style:width="17cm" style:rel-width="100%" table:align="left"/>
    </style:style>
    <style:style style:name="Table501.A" style:family="table-column">
      <style:table-column-properties style:column-width="17cm" style:rel-column-width="65535*"/>
    </style:style>
    <style:style style:name="Table50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02" style:family="table">
      <style:table-properties style:width="17cm" style:rel-width="100%" table:align="left"/>
    </style:style>
    <style:style style:name="Table502.A" style:family="table-column">
      <style:table-column-properties style:column-width="17cm" style:rel-column-width="65535*"/>
    </style:style>
    <style:style style:name="Table50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03" style:family="table">
      <style:table-properties style:width="17cm" style:rel-width="100%" table:align="left"/>
    </style:style>
    <style:style style:name="Table503.A" style:family="table-column">
      <style:table-column-properties style:column-width="17cm" style:rel-column-width="65535*"/>
    </style:style>
    <style:style style:name="Table50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04" style:family="table">
      <style:table-properties style:width="17cm" style:rel-width="100%" table:align="left"/>
    </style:style>
    <style:style style:name="Table504.A" style:family="table-column">
      <style:table-column-properties style:column-width="17cm" style:rel-column-width="65535*"/>
    </style:style>
    <style:style style:name="Table50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05" style:family="table">
      <style:table-properties style:width="17cm" style:rel-width="100%" table:align="left"/>
    </style:style>
    <style:style style:name="Table505.A" style:family="table-column">
      <style:table-column-properties style:column-width="17cm" style:rel-column-width="65535*"/>
    </style:style>
    <style:style style:name="Table50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06" style:family="table">
      <style:table-properties style:width="17cm" style:rel-width="100%" table:align="left"/>
    </style:style>
    <style:style style:name="Table506.A" style:family="table-column">
      <style:table-column-properties style:column-width="17cm" style:rel-column-width="65535*"/>
    </style:style>
    <style:style style:name="Table50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07" style:family="table">
      <style:table-properties style:width="17cm" style:rel-width="100%" table:align="left"/>
    </style:style>
    <style:style style:name="Table507.A" style:family="table-column">
      <style:table-column-properties style:column-width="17cm" style:rel-column-width="65535*"/>
    </style:style>
    <style:style style:name="Table50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08" style:family="table">
      <style:table-properties style:width="17cm" style:rel-width="100%" table:align="left"/>
    </style:style>
    <style:style style:name="Table508.A" style:family="table-column">
      <style:table-column-properties style:column-width="17cm" style:rel-column-width="65535*"/>
    </style:style>
    <style:style style:name="Table50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09" style:family="table">
      <style:table-properties style:width="17cm" style:rel-width="100%" table:align="left"/>
    </style:style>
    <style:style style:name="Table509.A" style:family="table-column">
      <style:table-column-properties style:column-width="17cm" style:rel-column-width="65535*"/>
    </style:style>
    <style:style style:name="Table50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10" style:family="table">
      <style:table-properties style:width="17cm" style:rel-width="100%" table:align="left"/>
    </style:style>
    <style:style style:name="Table510.A" style:family="table-column">
      <style:table-column-properties style:column-width="17cm" style:rel-column-width="65535*"/>
    </style:style>
    <style:style style:name="Table51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11" style:family="table">
      <style:table-properties style:width="17cm" style:rel-width="100%" table:align="left"/>
    </style:style>
    <style:style style:name="Table511.A" style:family="table-column">
      <style:table-column-properties style:column-width="17cm" style:rel-column-width="65535*"/>
    </style:style>
    <style:style style:name="Table51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12" style:family="table">
      <style:table-properties style:width="17cm" style:rel-width="100%" table:align="left"/>
    </style:style>
    <style:style style:name="Table512.A" style:family="table-column">
      <style:table-column-properties style:column-width="17cm" style:rel-column-width="65535*"/>
    </style:style>
    <style:style style:name="Table51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13" style:family="table">
      <style:table-properties style:width="17cm" style:rel-width="100%" table:align="left"/>
    </style:style>
    <style:style style:name="Table513.A" style:family="table-column">
      <style:table-column-properties style:column-width="17cm" style:rel-column-width="65535*"/>
    </style:style>
    <style:style style:name="Table51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14" style:family="table">
      <style:table-properties style:width="17cm" style:rel-width="100%" table:align="left"/>
    </style:style>
    <style:style style:name="Table514.A" style:family="table-column">
      <style:table-column-properties style:column-width="17cm" style:rel-column-width="65535*"/>
    </style:style>
    <style:style style:name="Table51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15" style:family="table">
      <style:table-properties style:width="17cm" style:rel-width="100%" table:align="left"/>
    </style:style>
    <style:style style:name="Table515.A" style:family="table-column">
      <style:table-column-properties style:column-width="17cm" style:rel-column-width="65535*"/>
    </style:style>
    <style:style style:name="Table51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16" style:family="table">
      <style:table-properties style:width="17cm" style:rel-width="100%" table:align="left"/>
    </style:style>
    <style:style style:name="Table516.A" style:family="table-column">
      <style:table-column-properties style:column-width="17cm" style:rel-column-width="65535*"/>
    </style:style>
    <style:style style:name="Table51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17" style:family="table">
      <style:table-properties style:width="17cm" style:rel-width="100%" table:align="left"/>
    </style:style>
    <style:style style:name="Table517.A" style:family="table-column">
      <style:table-column-properties style:column-width="17cm" style:rel-column-width="65535*"/>
    </style:style>
    <style:style style:name="Table51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18" style:family="table">
      <style:table-properties style:width="17cm" style:rel-width="100%" table:align="left"/>
    </style:style>
    <style:style style:name="Table518.A" style:family="table-column">
      <style:table-column-properties style:column-width="17cm" style:rel-column-width="65535*"/>
    </style:style>
    <style:style style:name="Table51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19" style:family="table">
      <style:table-properties style:width="17cm" style:rel-width="100%" table:align="left"/>
    </style:style>
    <style:style style:name="Table519.A" style:family="table-column">
      <style:table-column-properties style:column-width="17cm" style:rel-column-width="65535*"/>
    </style:style>
    <style:style style:name="Table51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20" style:family="table">
      <style:table-properties style:width="17cm" style:rel-width="100%" table:align="left"/>
    </style:style>
    <style:style style:name="Table520.A" style:family="table-column">
      <style:table-column-properties style:column-width="17cm" style:rel-column-width="65535*"/>
    </style:style>
    <style:style style:name="Table52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21" style:family="table">
      <style:table-properties style:width="17cm" style:rel-width="100%" table:align="left"/>
    </style:style>
    <style:style style:name="Table521.A" style:family="table-column">
      <style:table-column-properties style:column-width="17cm" style:rel-column-width="65535*"/>
    </style:style>
    <style:style style:name="Table52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22" style:family="table">
      <style:table-properties style:width="17cm" style:rel-width="100%" table:align="left"/>
    </style:style>
    <style:style style:name="Table522.A" style:family="table-column">
      <style:table-column-properties style:column-width="17cm" style:rel-column-width="65535*"/>
    </style:style>
    <style:style style:name="Table52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23" style:family="table">
      <style:table-properties style:width="17cm" style:rel-width="100%" table:align="left"/>
    </style:style>
    <style:style style:name="Table523.A" style:family="table-column">
      <style:table-column-properties style:column-width="17cm" style:rel-column-width="65535*"/>
    </style:style>
    <style:style style:name="Table52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24" style:family="table">
      <style:table-properties style:width="17cm" style:rel-width="100%" table:align="left"/>
    </style:style>
    <style:style style:name="Table524.A" style:family="table-column">
      <style:table-column-properties style:column-width="17cm" style:rel-column-width="65535*"/>
    </style:style>
    <style:style style:name="Table52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25" style:family="table">
      <style:table-properties style:width="17cm" style:rel-width="100%" table:align="left"/>
    </style:style>
    <style:style style:name="Table525.A" style:family="table-column">
      <style:table-column-properties style:column-width="17cm" style:rel-column-width="65535*"/>
    </style:style>
    <style:style style:name="Table52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26" style:family="table">
      <style:table-properties style:width="17cm" style:rel-width="100%" table:align="left"/>
    </style:style>
    <style:style style:name="Table526.A" style:family="table-column">
      <style:table-column-properties style:column-width="17cm" style:rel-column-width="65535*"/>
    </style:style>
    <style:style style:name="Table52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27" style:family="table">
      <style:table-properties style:width="17cm" style:rel-width="100%" table:align="left"/>
    </style:style>
    <style:style style:name="Table527.A" style:family="table-column">
      <style:table-column-properties style:column-width="17cm" style:rel-column-width="65535*"/>
    </style:style>
    <style:style style:name="Table52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28" style:family="table">
      <style:table-properties style:width="17cm" style:rel-width="100%" table:align="left"/>
    </style:style>
    <style:style style:name="Table528.A" style:family="table-column">
      <style:table-column-properties style:column-width="17cm" style:rel-column-width="65535*"/>
    </style:style>
    <style:style style:name="Table52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29" style:family="table">
      <style:table-properties style:width="17cm" style:rel-width="100%" table:align="left"/>
    </style:style>
    <style:style style:name="Table529.A" style:family="table-column">
      <style:table-column-properties style:column-width="17cm" style:rel-column-width="65535*"/>
    </style:style>
    <style:style style:name="Table52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30" style:family="table">
      <style:table-properties style:width="17cm" style:rel-width="100%" table:align="left"/>
    </style:style>
    <style:style style:name="Table530.A" style:family="table-column">
      <style:table-column-properties style:column-width="17cm" style:rel-column-width="65535*"/>
    </style:style>
    <style:style style:name="Table53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31" style:family="table">
      <style:table-properties style:width="17cm" style:rel-width="100%" table:align="left"/>
    </style:style>
    <style:style style:name="Table531.A" style:family="table-column">
      <style:table-column-properties style:column-width="17cm" style:rel-column-width="65535*"/>
    </style:style>
    <style:style style:name="Table53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32" style:family="table">
      <style:table-properties style:width="17cm" style:rel-width="100%" table:align="left"/>
    </style:style>
    <style:style style:name="Table532.A" style:family="table-column">
      <style:table-column-properties style:column-width="17cm" style:rel-column-width="65535*"/>
    </style:style>
    <style:style style:name="Table53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33" style:family="table">
      <style:table-properties style:width="17cm" style:rel-width="100%" table:align="left"/>
    </style:style>
    <style:style style:name="Table533.A" style:family="table-column">
      <style:table-column-properties style:column-width="17cm" style:rel-column-width="65535*"/>
    </style:style>
    <style:style style:name="Table53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34" style:family="table">
      <style:table-properties style:width="17cm" style:rel-width="100%" table:align="left"/>
    </style:style>
    <style:style style:name="Table534.A" style:family="table-column">
      <style:table-column-properties style:column-width="17cm" style:rel-column-width="65535*"/>
    </style:style>
    <style:style style:name="Table53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35" style:family="table">
      <style:table-properties style:width="17cm" style:rel-width="100%" table:align="left"/>
    </style:style>
    <style:style style:name="Table535.A" style:family="table-column">
      <style:table-column-properties style:column-width="17cm" style:rel-column-width="65535*"/>
    </style:style>
    <style:style style:name="Table53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36" style:family="table">
      <style:table-properties style:width="17cm" style:rel-width="100%" table:align="left"/>
    </style:style>
    <style:style style:name="Table536.A" style:family="table-column">
      <style:table-column-properties style:column-width="17cm" style:rel-column-width="65535*"/>
    </style:style>
    <style:style style:name="Table53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37" style:family="table">
      <style:table-properties style:width="17cm" style:rel-width="100%" table:align="left"/>
    </style:style>
    <style:style style:name="Table537.A" style:family="table-column">
      <style:table-column-properties style:column-width="17cm" style:rel-column-width="65535*"/>
    </style:style>
    <style:style style:name="Table53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38" style:family="table">
      <style:table-properties style:width="17cm" style:rel-width="100%" table:align="left"/>
    </style:style>
    <style:style style:name="Table538.A" style:family="table-column">
      <style:table-column-properties style:column-width="17cm" style:rel-column-width="65535*"/>
    </style:style>
    <style:style style:name="Table53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39" style:family="table">
      <style:table-properties style:width="17cm" style:rel-width="100%" table:align="left"/>
    </style:style>
    <style:style style:name="Table539.A" style:family="table-column">
      <style:table-column-properties style:column-width="17cm" style:rel-column-width="65535*"/>
    </style:style>
    <style:style style:name="Table53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40" style:family="table">
      <style:table-properties style:width="17cm" style:rel-width="100%" table:align="left"/>
    </style:style>
    <style:style style:name="Table540.A" style:family="table-column">
      <style:table-column-properties style:column-width="17cm" style:rel-column-width="65535*"/>
    </style:style>
    <style:style style:name="Table54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41" style:family="table">
      <style:table-properties style:width="17cm" style:rel-width="100%" table:align="left"/>
    </style:style>
    <style:style style:name="Table541.A" style:family="table-column">
      <style:table-column-properties style:column-width="17cm" style:rel-column-width="65535*"/>
    </style:style>
    <style:style style:name="Table54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42" style:family="table">
      <style:table-properties style:width="17cm" style:rel-width="100%" table:align="left"/>
    </style:style>
    <style:style style:name="Table542.A" style:family="table-column">
      <style:table-column-properties style:column-width="17cm" style:rel-column-width="65535*"/>
    </style:style>
    <style:style style:name="Table54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43" style:family="table">
      <style:table-properties style:width="17cm" style:rel-width="100%" table:align="left"/>
    </style:style>
    <style:style style:name="Table543.A" style:family="table-column">
      <style:table-column-properties style:column-width="17cm" style:rel-column-width="65535*"/>
    </style:style>
    <style:style style:name="Table54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44" style:family="table">
      <style:table-properties style:width="17cm" style:rel-width="100%" table:align="left"/>
    </style:style>
    <style:style style:name="Table544.A" style:family="table-column">
      <style:table-column-properties style:column-width="17cm" style:rel-column-width="65535*"/>
    </style:style>
    <style:style style:name="Table54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45" style:family="table">
      <style:table-properties style:width="17cm" style:rel-width="100%" table:align="left"/>
    </style:style>
    <style:style style:name="Table545.A" style:family="table-column">
      <style:table-column-properties style:column-width="17cm" style:rel-column-width="65535*"/>
    </style:style>
    <style:style style:name="Table54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46" style:family="table">
      <style:table-properties style:width="17cm" style:rel-width="100%" table:align="left"/>
    </style:style>
    <style:style style:name="Table546.A" style:family="table-column">
      <style:table-column-properties style:column-width="17cm" style:rel-column-width="65535*"/>
    </style:style>
    <style:style style:name="Table54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47" style:family="table">
      <style:table-properties style:width="17cm" style:rel-width="100%" table:align="left"/>
    </style:style>
    <style:style style:name="Table547.A" style:family="table-column">
      <style:table-column-properties style:column-width="17cm" style:rel-column-width="65535*"/>
    </style:style>
    <style:style style:name="Table54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48" style:family="table">
      <style:table-properties style:width="17cm" style:rel-width="100%" table:align="left"/>
    </style:style>
    <style:style style:name="Table548.A" style:family="table-column">
      <style:table-column-properties style:column-width="17cm" style:rel-column-width="65535*"/>
    </style:style>
    <style:style style:name="Table54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49" style:family="table">
      <style:table-properties style:width="17cm" style:rel-width="100%" table:align="left"/>
    </style:style>
    <style:style style:name="Table549.A" style:family="table-column">
      <style:table-column-properties style:column-width="17cm" style:rel-column-width="65535*"/>
    </style:style>
    <style:style style:name="Table54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50" style:family="table">
      <style:table-properties style:width="17cm" style:rel-width="100%" table:align="left"/>
    </style:style>
    <style:style style:name="Table550.A" style:family="table-column">
      <style:table-column-properties style:column-width="17cm" style:rel-column-width="65535*"/>
    </style:style>
    <style:style style:name="Table55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51" style:family="table">
      <style:table-properties style:width="17cm" style:rel-width="100%" table:align="left"/>
    </style:style>
    <style:style style:name="Table551.A" style:family="table-column">
      <style:table-column-properties style:column-width="17cm" style:rel-column-width="65535*"/>
    </style:style>
    <style:style style:name="Table55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52" style:family="table">
      <style:table-properties style:width="17cm" style:rel-width="100%" table:align="left"/>
    </style:style>
    <style:style style:name="Table552.A" style:family="table-column">
      <style:table-column-properties style:column-width="17cm" style:rel-column-width="65535*"/>
    </style:style>
    <style:style style:name="Table55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53" style:family="table">
      <style:table-properties style:width="17cm" style:rel-width="100%" table:align="left"/>
    </style:style>
    <style:style style:name="Table553.A" style:family="table-column">
      <style:table-column-properties style:column-width="17cm" style:rel-column-width="65535*"/>
    </style:style>
    <style:style style:name="Table55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54" style:family="table">
      <style:table-properties style:width="17cm" style:rel-width="100%" table:align="left"/>
    </style:style>
    <style:style style:name="Table554.A" style:family="table-column">
      <style:table-column-properties style:column-width="17cm" style:rel-column-width="65535*"/>
    </style:style>
    <style:style style:name="Table55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55" style:family="table">
      <style:table-properties style:width="17cm" style:rel-width="100%" table:align="left"/>
    </style:style>
    <style:style style:name="Table555.A" style:family="table-column">
      <style:table-column-properties style:column-width="17cm" style:rel-column-width="65535*"/>
    </style:style>
    <style:style style:name="Table55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56" style:family="table">
      <style:table-properties style:width="17cm" style:rel-width="100%" table:align="left"/>
    </style:style>
    <style:style style:name="Table556.A" style:family="table-column">
      <style:table-column-properties style:column-width="17cm" style:rel-column-width="65535*"/>
    </style:style>
    <style:style style:name="Table55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57" style:family="table">
      <style:table-properties style:width="17cm" style:rel-width="100%" table:align="left"/>
    </style:style>
    <style:style style:name="Table557.A" style:family="table-column">
      <style:table-column-properties style:column-width="17cm" style:rel-column-width="65535*"/>
    </style:style>
    <style:style style:name="Table55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58" style:family="table">
      <style:table-properties style:width="17cm" style:rel-width="100%" table:align="left"/>
    </style:style>
    <style:style style:name="Table558.A" style:family="table-column">
      <style:table-column-properties style:column-width="17cm" style:rel-column-width="65535*"/>
    </style:style>
    <style:style style:name="Table55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59" style:family="table">
      <style:table-properties style:width="17cm" style:rel-width="100%" table:align="left"/>
    </style:style>
    <style:style style:name="Table559.A" style:family="table-column">
      <style:table-column-properties style:column-width="17cm" style:rel-column-width="65535*"/>
    </style:style>
    <style:style style:name="Table55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60" style:family="table">
      <style:table-properties style:width="17cm" style:rel-width="100%" table:align="left"/>
    </style:style>
    <style:style style:name="Table560.A" style:family="table-column">
      <style:table-column-properties style:column-width="17cm" style:rel-column-width="65535*"/>
    </style:style>
    <style:style style:name="Table56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61" style:family="table">
      <style:table-properties style:width="17cm" style:rel-width="100%" table:align="left"/>
    </style:style>
    <style:style style:name="Table561.A" style:family="table-column">
      <style:table-column-properties style:column-width="17cm" style:rel-column-width="65535*"/>
    </style:style>
    <style:style style:name="Table56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62" style:family="table">
      <style:table-properties style:width="17cm" style:rel-width="100%" table:align="left"/>
    </style:style>
    <style:style style:name="Table562.A" style:family="table-column">
      <style:table-column-properties style:column-width="17cm" style:rel-column-width="65535*"/>
    </style:style>
    <style:style style:name="Table56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63" style:family="table">
      <style:table-properties style:width="17cm" style:rel-width="100%" table:align="left"/>
    </style:style>
    <style:style style:name="Table563.A" style:family="table-column">
      <style:table-column-properties style:column-width="17cm" style:rel-column-width="65535*"/>
    </style:style>
    <style:style style:name="Table56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64" style:family="table">
      <style:table-properties style:width="17cm" style:rel-width="100%" table:align="left"/>
    </style:style>
    <style:style style:name="Table564.A" style:family="table-column">
      <style:table-column-properties style:column-width="17cm" style:rel-column-width="65535*"/>
    </style:style>
    <style:style style:name="Table56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65" style:family="table">
      <style:table-properties style:width="17cm" style:rel-width="100%" table:align="left"/>
    </style:style>
    <style:style style:name="Table565.A" style:family="table-column">
      <style:table-column-properties style:column-width="17cm" style:rel-column-width="65535*"/>
    </style:style>
    <style:style style:name="Table56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66" style:family="table">
      <style:table-properties style:width="17cm" style:rel-width="100%" table:align="left"/>
    </style:style>
    <style:style style:name="Table566.A" style:family="table-column">
      <style:table-column-properties style:column-width="17cm" style:rel-column-width="65535*"/>
    </style:style>
    <style:style style:name="Table56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67" style:family="table">
      <style:table-properties style:width="17cm" style:rel-width="100%" table:align="left"/>
    </style:style>
    <style:style style:name="Table567.A" style:family="table-column">
      <style:table-column-properties style:column-width="17cm" style:rel-column-width="65535*"/>
    </style:style>
    <style:style style:name="Table56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68" style:family="table">
      <style:table-properties style:width="17cm" style:rel-width="100%" table:align="left"/>
    </style:style>
    <style:style style:name="Table568.A" style:family="table-column">
      <style:table-column-properties style:column-width="17cm" style:rel-column-width="65535*"/>
    </style:style>
    <style:style style:name="Table56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69" style:family="table">
      <style:table-properties style:width="17cm" style:rel-width="100%" table:align="left"/>
    </style:style>
    <style:style style:name="Table569.A" style:family="table-column">
      <style:table-column-properties style:column-width="17cm" style:rel-column-width="65535*"/>
    </style:style>
    <style:style style:name="Table56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70" style:family="table">
      <style:table-properties style:width="17cm" style:rel-width="100%" table:align="left"/>
    </style:style>
    <style:style style:name="Table570.A" style:family="table-column">
      <style:table-column-properties style:column-width="17cm" style:rel-column-width="65535*"/>
    </style:style>
    <style:style style:name="Table57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71" style:family="table">
      <style:table-properties style:width="17cm" style:rel-width="100%" table:align="left"/>
    </style:style>
    <style:style style:name="Table571.A" style:family="table-column">
      <style:table-column-properties style:column-width="17cm" style:rel-column-width="65535*"/>
    </style:style>
    <style:style style:name="Table57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72" style:family="table">
      <style:table-properties style:width="17cm" style:rel-width="100%" table:align="left"/>
    </style:style>
    <style:style style:name="Table572.A" style:family="table-column">
      <style:table-column-properties style:column-width="17cm" style:rel-column-width="65535*"/>
    </style:style>
    <style:style style:name="Table57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73" style:family="table">
      <style:table-properties style:width="17cm" style:rel-width="100%" table:align="left"/>
    </style:style>
    <style:style style:name="Table573.A" style:family="table-column">
      <style:table-column-properties style:column-width="17cm" style:rel-column-width="65535*"/>
    </style:style>
    <style:style style:name="Table57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74" style:family="table">
      <style:table-properties style:width="17cm" style:rel-width="100%" table:align="left"/>
    </style:style>
    <style:style style:name="Table574.A" style:family="table-column">
      <style:table-column-properties style:column-width="17cm" style:rel-column-width="65535*"/>
    </style:style>
    <style:style style:name="Table57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75" style:family="table">
      <style:table-properties style:width="17cm" style:rel-width="100%" table:align="left"/>
    </style:style>
    <style:style style:name="Table575.A" style:family="table-column">
      <style:table-column-properties style:column-width="17cm" style:rel-column-width="65535*"/>
    </style:style>
    <style:style style:name="Table57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76" style:family="table">
      <style:table-properties style:width="17cm" style:rel-width="100%" table:align="left"/>
    </style:style>
    <style:style style:name="Table576.A" style:family="table-column">
      <style:table-column-properties style:column-width="17cm" style:rel-column-width="65535*"/>
    </style:style>
    <style:style style:name="Table57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77" style:family="table">
      <style:table-properties style:width="17cm" style:rel-width="100%" table:align="left"/>
    </style:style>
    <style:style style:name="Table577.A" style:family="table-column">
      <style:table-column-properties style:column-width="17cm" style:rel-column-width="65535*"/>
    </style:style>
    <style:style style:name="Table57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78" style:family="table">
      <style:table-properties style:width="17cm" style:rel-width="100%" table:align="left"/>
    </style:style>
    <style:style style:name="Table578.A" style:family="table-column">
      <style:table-column-properties style:column-width="17cm" style:rel-column-width="65535*"/>
    </style:style>
    <style:style style:name="Table57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79" style:family="table">
      <style:table-properties style:width="17cm" style:rel-width="100%" table:align="left"/>
    </style:style>
    <style:style style:name="Table579.A" style:family="table-column">
      <style:table-column-properties style:column-width="17cm" style:rel-column-width="65535*"/>
    </style:style>
    <style:style style:name="Table57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80" style:family="table">
      <style:table-properties style:width="17cm" style:rel-width="100%" table:align="left"/>
    </style:style>
    <style:style style:name="Table580.A" style:family="table-column">
      <style:table-column-properties style:column-width="17cm" style:rel-column-width="65535*"/>
    </style:style>
    <style:style style:name="Table58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81" style:family="table">
      <style:table-properties style:width="17cm" style:rel-width="100%" table:align="left"/>
    </style:style>
    <style:style style:name="Table581.A" style:family="table-column">
      <style:table-column-properties style:column-width="17cm" style:rel-column-width="65535*"/>
    </style:style>
    <style:style style:name="Table58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82" style:family="table">
      <style:table-properties style:width="17cm" style:rel-width="100%" table:align="left"/>
    </style:style>
    <style:style style:name="Table582.A" style:family="table-column">
      <style:table-column-properties style:column-width="17cm" style:rel-column-width="65535*"/>
    </style:style>
    <style:style style:name="Table58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83" style:family="table">
      <style:table-properties style:width="17cm" style:rel-width="100%" table:align="left"/>
    </style:style>
    <style:style style:name="Table583.A" style:family="table-column">
      <style:table-column-properties style:column-width="17cm" style:rel-column-width="65535*"/>
    </style:style>
    <style:style style:name="Table58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84" style:family="table">
      <style:table-properties style:width="17cm" style:rel-width="100%" table:align="left"/>
    </style:style>
    <style:style style:name="Table584.A" style:family="table-column">
      <style:table-column-properties style:column-width="17cm" style:rel-column-width="65535*"/>
    </style:style>
    <style:style style:name="Table58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85" style:family="table">
      <style:table-properties style:width="17cm" style:rel-width="100%" table:align="left"/>
    </style:style>
    <style:style style:name="Table585.A" style:family="table-column">
      <style:table-column-properties style:column-width="17cm" style:rel-column-width="65535*"/>
    </style:style>
    <style:style style:name="Table58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86" style:family="table">
      <style:table-properties style:width="17cm" style:rel-width="100%" table:align="left"/>
    </style:style>
    <style:style style:name="Table586.A" style:family="table-column">
      <style:table-column-properties style:column-width="17cm" style:rel-column-width="65535*"/>
    </style:style>
    <style:style style:name="Table58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87" style:family="table">
      <style:table-properties style:width="17cm" style:rel-width="100%" table:align="left"/>
    </style:style>
    <style:style style:name="Table587.A" style:family="table-column">
      <style:table-column-properties style:column-width="17cm" style:rel-column-width="65535*"/>
    </style:style>
    <style:style style:name="Table58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88" style:family="table">
      <style:table-properties style:width="17cm" style:rel-width="100%" table:align="left"/>
    </style:style>
    <style:style style:name="Table588.A" style:family="table-column">
      <style:table-column-properties style:column-width="17cm" style:rel-column-width="65535*"/>
    </style:style>
    <style:style style:name="Table58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89" style:family="table">
      <style:table-properties style:width="17cm" style:rel-width="100%" table:align="left"/>
    </style:style>
    <style:style style:name="Table589.A" style:family="table-column">
      <style:table-column-properties style:column-width="17cm" style:rel-column-width="65535*"/>
    </style:style>
    <style:style style:name="Table58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90" style:family="table">
      <style:table-properties style:width="17cm" style:rel-width="100%" table:align="left"/>
    </style:style>
    <style:style style:name="Table590.A" style:family="table-column">
      <style:table-column-properties style:column-width="17cm" style:rel-column-width="65535*"/>
    </style:style>
    <style:style style:name="Table59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91" style:family="table">
      <style:table-properties style:width="17cm" style:rel-width="100%" table:align="left"/>
    </style:style>
    <style:style style:name="Table591.A" style:family="table-column">
      <style:table-column-properties style:column-width="17cm" style:rel-column-width="65535*"/>
    </style:style>
    <style:style style:name="Table59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92" style:family="table">
      <style:table-properties style:width="17cm" style:rel-width="100%" table:align="left"/>
    </style:style>
    <style:style style:name="Table592.A" style:family="table-column">
      <style:table-column-properties style:column-width="17cm" style:rel-column-width="65535*"/>
    </style:style>
    <style:style style:name="Table59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93" style:family="table">
      <style:table-properties style:width="17cm" style:rel-width="100%" table:align="left"/>
    </style:style>
    <style:style style:name="Table593.A" style:family="table-column">
      <style:table-column-properties style:column-width="17cm" style:rel-column-width="65535*"/>
    </style:style>
    <style:style style:name="Table59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94" style:family="table">
      <style:table-properties style:width="17cm" style:rel-width="100%" table:align="left"/>
    </style:style>
    <style:style style:name="Table594.A" style:family="table-column">
      <style:table-column-properties style:column-width="17cm" style:rel-column-width="65535*"/>
    </style:style>
    <style:style style:name="Table59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95" style:family="table">
      <style:table-properties style:width="17cm" style:rel-width="100%" table:align="left"/>
    </style:style>
    <style:style style:name="Table595.A" style:family="table-column">
      <style:table-column-properties style:column-width="17cm" style:rel-column-width="65535*"/>
    </style:style>
    <style:style style:name="Table59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96" style:family="table">
      <style:table-properties style:width="17cm" style:rel-width="100%" table:align="left"/>
    </style:style>
    <style:style style:name="Table596.A" style:family="table-column">
      <style:table-column-properties style:column-width="17cm" style:rel-column-width="65535*"/>
    </style:style>
    <style:style style:name="Table59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97" style:family="table">
      <style:table-properties style:width="17cm" style:rel-width="100%" table:align="left"/>
    </style:style>
    <style:style style:name="Table597.A" style:family="table-column">
      <style:table-column-properties style:column-width="17cm" style:rel-column-width="65535*"/>
    </style:style>
    <style:style style:name="Table59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98" style:family="table">
      <style:table-properties style:width="17cm" style:rel-width="100%" table:align="left"/>
    </style:style>
    <style:style style:name="Table598.A" style:family="table-column">
      <style:table-column-properties style:column-width="17cm" style:rel-column-width="65535*"/>
    </style:style>
    <style:style style:name="Table59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99" style:family="table">
      <style:table-properties style:width="17cm" style:rel-width="100%" table:align="left"/>
    </style:style>
    <style:style style:name="Table599.A" style:family="table-column">
      <style:table-column-properties style:column-width="17cm" style:rel-column-width="65535*"/>
    </style:style>
    <style:style style:name="Table59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00" style:family="table">
      <style:table-properties style:width="17cm" style:rel-width="100%" table:align="left"/>
    </style:style>
    <style:style style:name="Table600.A" style:family="table-column">
      <style:table-column-properties style:column-width="17cm" style:rel-column-width="65535*"/>
    </style:style>
    <style:style style:name="Table60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01" style:family="table">
      <style:table-properties style:width="17cm" style:rel-width="100%" table:align="left"/>
    </style:style>
    <style:style style:name="Table601.A" style:family="table-column">
      <style:table-column-properties style:column-width="17cm" style:rel-column-width="65535*"/>
    </style:style>
    <style:style style:name="Table60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02" style:family="table">
      <style:table-properties style:width="17cm" style:rel-width="100%" table:align="left"/>
    </style:style>
    <style:style style:name="Table602.A" style:family="table-column">
      <style:table-column-properties style:column-width="17cm" style:rel-column-width="65535*"/>
    </style:style>
    <style:style style:name="Table60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03" style:family="table">
      <style:table-properties style:width="17cm" style:rel-width="100%" table:align="left"/>
    </style:style>
    <style:style style:name="Table603.A" style:family="table-column">
      <style:table-column-properties style:column-width="17cm" style:rel-column-width="65535*"/>
    </style:style>
    <style:style style:name="Table60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04" style:family="table">
      <style:table-properties style:width="17cm" style:rel-width="100%" table:align="left"/>
    </style:style>
    <style:style style:name="Table604.A" style:family="table-column">
      <style:table-column-properties style:column-width="17cm" style:rel-column-width="65535*"/>
    </style:style>
    <style:style style:name="Table60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05" style:family="table">
      <style:table-properties style:width="17cm" style:rel-width="100%" table:align="left"/>
    </style:style>
    <style:style style:name="Table605.A" style:family="table-column">
      <style:table-column-properties style:column-width="17cm" style:rel-column-width="65535*"/>
    </style:style>
    <style:style style:name="Table60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06" style:family="table">
      <style:table-properties style:width="17cm" style:rel-width="100%" table:align="left"/>
    </style:style>
    <style:style style:name="Table606.A" style:family="table-column">
      <style:table-column-properties style:column-width="17cm" style:rel-column-width="65535*"/>
    </style:style>
    <style:style style:name="Table60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07" style:family="table">
      <style:table-properties style:width="17cm" style:rel-width="100%" table:align="left"/>
    </style:style>
    <style:style style:name="Table607.A" style:family="table-column">
      <style:table-column-properties style:column-width="17cm" style:rel-column-width="65535*"/>
    </style:style>
    <style:style style:name="Table60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08" style:family="table">
      <style:table-properties style:width="17cm" style:rel-width="100%" table:align="left"/>
    </style:style>
    <style:style style:name="Table608.A" style:family="table-column">
      <style:table-column-properties style:column-width="17cm" style:rel-column-width="65535*"/>
    </style:style>
    <style:style style:name="Table60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09" style:family="table">
      <style:table-properties style:width="17cm" style:rel-width="100%" table:align="left"/>
    </style:style>
    <style:style style:name="Table609.A" style:family="table-column">
      <style:table-column-properties style:column-width="17cm" style:rel-column-width="65535*"/>
    </style:style>
    <style:style style:name="Table60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10" style:family="table">
      <style:table-properties style:width="17cm" style:rel-width="100%" table:align="left"/>
    </style:style>
    <style:style style:name="Table610.A" style:family="table-column">
      <style:table-column-properties style:column-width="17cm" style:rel-column-width="65535*"/>
    </style:style>
    <style:style style:name="Table61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11" style:family="table">
      <style:table-properties style:width="17cm" style:rel-width="100%" table:align="left"/>
    </style:style>
    <style:style style:name="Table611.A" style:family="table-column">
      <style:table-column-properties style:column-width="17cm" style:rel-column-width="65535*"/>
    </style:style>
    <style:style style:name="Table61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12" style:family="table">
      <style:table-properties style:width="17cm" style:rel-width="100%" table:align="left"/>
    </style:style>
    <style:style style:name="Table612.A" style:family="table-column">
      <style:table-column-properties style:column-width="17cm" style:rel-column-width="65535*"/>
    </style:style>
    <style:style style:name="Table61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13" style:family="table">
      <style:table-properties style:width="17cm" style:rel-width="100%" table:align="left"/>
    </style:style>
    <style:style style:name="Table613.A" style:family="table-column">
      <style:table-column-properties style:column-width="17cm" style:rel-column-width="65535*"/>
    </style:style>
    <style:style style:name="Table61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14" style:family="table">
      <style:table-properties style:width="17cm" style:rel-width="100%" table:align="left"/>
    </style:style>
    <style:style style:name="Table614.A" style:family="table-column">
      <style:table-column-properties style:column-width="17cm" style:rel-column-width="65535*"/>
    </style:style>
    <style:style style:name="Table61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15" style:family="table">
      <style:table-properties style:width="17cm" style:rel-width="100%" table:align="left"/>
    </style:style>
    <style:style style:name="Table615.A" style:family="table-column">
      <style:table-column-properties style:column-width="17cm" style:rel-column-width="65535*"/>
    </style:style>
    <style:style style:name="Table61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16" style:family="table">
      <style:table-properties style:width="17cm" style:rel-width="100%" table:align="left"/>
    </style:style>
    <style:style style:name="Table616.A" style:family="table-column">
      <style:table-column-properties style:column-width="17cm" style:rel-column-width="65535*"/>
    </style:style>
    <style:style style:name="Table61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" fo:font-size="7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Times" fo:font-size="12.5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" fo:font-size="9pt"/>
    </style:style>
    <style:style style:name="P6" style:family="paragraph" style:parent-style-name="Text_20_body">
      <style:paragraph-properties fo:margin-top="0cm" fo:margin-bottom="0cm" loext:contextual-spacing="false"/>
      <style:text-properties fo:color="#365f91"/>
    </style:style>
    <style:style style:name="P7" style:family="paragraph" style:parent-style-name="Text_20_body">
      <style:paragraph-properties fo:margin-top="0cm" fo:margin-bottom="0cm" loext:contextual-spacing="false"/>
      <style:text-properties style:font-name-complex="Times" style:font-size-complex="13.5pt"/>
    </style:style>
    <style:style style:name="P8" style:family="paragraph" style:parent-style-name="Text_20_body">
      <style:paragraph-properties fo:margin-top="0cm" fo:margin-bottom="0cm" loext:contextual-spacing="false"/>
      <style:text-properties style:font-name-complex="Times" style:font-size-complex="9pt"/>
    </style:style>
    <style:style style:name="P9" style:family="paragraph" style:parent-style-name="Text_20_body">
      <style:paragraph-properties fo:margin-top="0cm" fo:margin-bottom="0cm" loext:contextual-spacing="false"/>
      <style:text-properties fo:color="#0000ff" style:font-name="Times" fo:font-size="9pt"/>
    </style:style>
    <style:style style:name="T1" style:family="text">
      <style:text-properties style:font-name="arial" fo:font-weight="bold"/>
    </style:style>
    <style:style style:name="T2" style:family="text">
      <style:text-properties style:font-name-complex="arial" style:font-weight-complex="bold"/>
    </style:style>
    <style:style style:name="T3" style:family="text">
      <style:text-properties style:font-name="Times" fo:font-size="13.5pt" fo:font-weight="bold"/>
    </style:style>
    <style:style style:name="T4" style:family="text">
      <style:text-properties style:font-name="Times" fo:font-size="9pt"/>
    </style:style>
    <style:style style:name="T5" style:family="text">
      <style:text-properties style:font-name="Times" fo:font-size="7pt"/>
    </style:style>
    <style:style style:name="T6" style:family="text">
      <style:text-properties style:font-name-complex="Times" style:font-size-complex="13.5pt" style:font-weight-complex="bold"/>
    </style:style>
    <style:style style:name="T7" style:family="text">
      <style:text-properties style:font-name-complex="Times" style:font-size-complex="9pt"/>
    </style:style>
    <style:style style:name="T8" style:family="text">
      <style:text-properties style:font-name-complex="Times" style:font-size-complex="7pt"/>
    </style:style>
    <style:style style:name="T9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bookmark text:name="1"/><text:span text:style-name="T2">หน้า </text:span><text:span text:style-name="T1">1</text:span></text:p>
          </table:table-cell>
        </table:table-row>
      </table:table>
      <text:p text:style-name="P3">1</text:p>
      <text:p text:style-name="P6"><text:span text:style-name="T6">คนขายเนื้อคนทำขนมปังและ </text:span><text:span text:style-name="T3">Undertaker ©</text:span></text:p>
      <text:p text:style-name="P7">โดย</text:p>
      <text:p text:style-name="P4">Michael Casey</text:p>
      <text:p text:style-name="P8">บทที่หนึ่งศพ</text:p>
      <text:p text:style-name="P8">งานศพของนางฟลินน์ล้มลงในวันพุธปิดก่อนดังนั้นทั้งหมด</text:p>
      <text:p text:style-name="P8">เจ้าของร้านสามารถเข้าร่วมได้ คุณฟลินน์เป็นที่รักของ</text:p>
      <text:p text:style-name="P2"><text:span text:style-name="T7">ทุกคน </text:span><text:span text:style-name="T4">- </text:span><text:span text:style-name="T7">เธอเป็นคนนินทาในท้องถิ่น มันเป็นคำพูดของเธอที่ก่อตัวขึ้น</text:span></text:p>
      <text:p text:style-name="P8">ซีเมนต์ที่พูดเจื้อยแจ้วที่ล้อมรอบร้านค้าด้วยกัน</text:p>
      <text:p text:style-name="P2"><text:span text:style-name="T7">ทุกคนเข้าร่วม</text:span><text:span text:style-name="T4">: - Patrick </text:span><text:span text:style-name="T7">จากร้านเบเกอรี่ </text:span><text:span text:style-name="T4">Ambit </text:span><text:span text:style-name="T7">จาก </text:span><text:span text:style-name="T4">the</text:span></text:p>
      <text:p text:style-name="P8">ร้านค้าทั่วไปปีเตอร์จากร้านขายปลาและเด็กผู้หญิงจากเสื้อผ้า</text:p>
      <text:p text:style-name="P8">และร้านขายรองเท้า ถนนทุกสายต้องการแสดงความเคารพ ซิดใหญ่</text:p>
      <text:p text:style-name="P8">จากคนขายเนื้อยืนอยู่ข้างนายฟลินน์ผู้โศกเศร้าที่เสนออารมณ์และ</text:p>
      <text:p text:style-name="P8">มีอยู่ช่วงหนึ่งที่นายฟลินน์เกือบสะดุดหลุมศพ</text:p>
      <text:p text:style-name="P8">เช่นนี้เป็นความโศกเศร้าของเขาเขาจะต้องตกอยู่ในความรอดเพราะบิ๊กซิดถือเขาไว้</text:p>
      <text:p text:style-name="P2"><text:span text:style-name="T7">แขน</text:span><text:span text:style-name="T4">. </text:span><text:span text:style-name="T7">มันช่างน่าเศร้าเหลือเกินทุกคนมีความทรงจำพิเศษของนางฟลินน์และ</text:span></text:p>
      <text:p text:style-name="P8">การนินทาที่อุกอาจของเธอแม้ว่าจะไม่แม่นยำเท่ากับรอยเตอร์สเธอก็มักจะ</text:p>
      <text:p text:style-name="P2"><text:span text:style-name="T7">เร็วกว่าและน่าสนใจอยู่เสมอ </text:span><text:span text:style-name="T4">- </text:span><text:span text:style-name="T7">ใช่เธอจะพลาดอย่างมาก</text:span></text:p>
      <text:p text:style-name="P8">เมื่อเพอร์ซี่สัปเหร่อได้ลดโลงลงจากน้ำตา</text:p>
      <text:p text:style-name="P8">ตาเขาคุ้นเคยกับธุรกิจที่น่าเศร้านี้ แต่แม้เขาไม่สามารถยับยั้ง</text:p>
      <text:p text:style-name="P8">น้ำตา ผู้คนคิดว่าผู้ดำเนินการไม่มีอารมณ์ แต่พวกเขาก็ทำ</text:p>
      <text:p text:style-name="Horizontal_20_Line"/>
      <table:table table:name="Table2" table:style-name="Table2">
        <table:table-column table:style-name="Table2.A"/>
        <table:table-row>
          <table:table-cell table:style-name="Table2.A1" office:value-type="string">
            <text:p text:style-name="P1"><text:bookmark text:name="2"/><text:span text:style-name="T2">หน้า </text:span><text:span text:style-name="T1">2</text:span></text:p>
          </table:table-cell>
        </table:table-row>
      </table:table>
      <text:p text:style-name="P3">2</text:p>
      <text:p text:style-name="P8">ได้รับการฝึกฝนให้ซ่อนอารมณ์เช่นเดียวกับที่แพทย์ทำ</text:p>
      <text:p text:style-name="P8">มือถือนายฟลินน์ตั้งตรงในขณะที่ผู้ร่วมไว้อาลัยยื่นดินแดนขว้างปาผ่านไป</text:p>
      <text:p text:style-name="P8">โลงศพ จากนั้นด้วยการถอนหายใจที่น่ากลัวซึ่งมีความหมายมากกว่า</text:p>
      <text:p text:style-name="P8">พันคำนายฟลินน์ย้ายออกจากหลุมฝังศพซิดแบกเขา</text:p>
      <text:p text:style-name="P8">ขึ้น ช้าและเศร้าทุกคนเข้าไปในรถยนต์และรถตู้ของพวกเขาและติดตาม</text:p>
      <text:p text:style-name="P8">รถศพลงเขาและลงไปที่ถนน มันจะมี</text:p>
      <text:p text:style-name="P8">ดูตลกเกือบทุกสัญญาณที่ด้านข้างของรถตู้เช่น</text:p>
      <text:p text:style-name="P8">ย้ายโฆษณาไปตามถนนของร้านค้า เกือบจะตลก แต่สำหรับคนเศร้า</text:p>
      <text:p text:style-name="P8">หน้าน้ำตาไหล แต่เพื่อความปวดร้าวของใบหน้าของนายฟลินน์</text:p>
      <text:p text:style-name="P8">ซิดอยู่ข้างเขาเหมือนคริสโตเฟอร์ขนาดใหญ่รู้สึกอึดอัด</text:p>
      <text:p text:style-name="P2"><text:span text:style-name="T7">ที่ด้านล่างของเนิน </text:span><text:span text:style-name="T4">Sgt Mulholland </text:span><text:span text:style-name="T7">กำลังรอคอย</text:span></text:p>
      <text:p text:style-name="P8">มาร่วมไว้อาลัย</text:p>
      <text:p text:style-name="P2"><text:span text:style-name="T4">"</text:span><text:span text:style-name="T7">จอดรถตรงบริเวณที่ตำรวจติดเสามันก็โอเคอยู่สามชั่วโมง</text:span><text:span text:style-name="T4">" </text:span><text:span text:style-name="T7">เขา</text:span></text:p>
      <text:p text:style-name="P8">พูดพร้อมกับมองไปที่นายฟลินน์</text:p>
      <text:p text:style-name="P8">มาร์คและกิลเลียนออกมาจากร้านกาแฟเพื่อทักทายผู้มาร่วมไว้อาลัย</text:p>
      <text:p text:style-name="P8">ทักทายเป็นคำที่เหมาะสมในโอกาสที่น่าเศร้า</text:p>
      <text:p text:style-name="P2">“ <text:span text:style-name="T7">เธอจะพลาด” มาร์คพูดขณะที่เขาเล่นกับผ้ากันเปื้อนอย่างประหม่า</text:span></text:p>
      <text:p text:style-name="P8">เงื่อนไข</text:p>
      <text:p text:style-name="P2"><text:span text:style-name="T4">"</text:span><text:span text:style-name="T7">เธอเป็นผู้หญิงที่ยอดเยี่ยม</text:span><text:span text:style-name="T4">" </text:span><text:span text:style-name="T7">กิลเลียนพูดต่อว่าจอร์จฟลินน์รวบรวม</text:span></text:p>
      <text:p text:style-name="P8">ในอ้อมกอดของแม่และพาเขาเข้าไปในร้านกาแฟ</text:p>
      <text:p text:style-name="P2"><text:span text:style-name="T4">"</text:span><text:span text:style-name="T7">ใช่เธอมักจะพูดว่าเธอ </text:span><text:span text:style-name="T4">- </text:span><text:span text:style-name="T7">และเธอพูดถูก</text:span><text:span text:style-name="T4">" </text:span><text:span text:style-name="T7">จอร์จตอบด้วย</text:span></text:p>
      <text:p text:style-name="P8">ถอนหายใจ</text:p>
      <text:p text:style-name="P8">ขณะที่จอร์จเป็นผู้นำในร้านค้าทุกคนจอดและเดิน </text:p>
      <text:p text:style-name="Horizontal_20_Line"/>
      <table:table table:name="Table3" table:style-name="Table3">
        <table:table-column table:style-name="Table3.A"/>
        <table:table-row>
          <table:table-cell table:style-name="Table3.A1" office:value-type="string">
            <text:p text:style-name="P1"><text:bookmark text:name="3"/><text:span text:style-name="T2">หน้า </text:span><text:span text:style-name="T1">3</text:span></text:p>
          </table:table-cell>
        </table:table-row>
      </table:table>
      <text:p text:style-name="P3">3</text:p>
      <text:p text:style-name="P8">ในขบวนช้าเข้าไปในร้านกาแฟ กิลเลียนเป็นแม่ของจอร์จที่</text:p>
      <text:p text:style-name="P2"><text:span text:style-name="T7">ดังนั้น </text:span><text:span text:style-name="T4">Patrick </text:span><text:span text:style-name="T7">จึงมีคำกับ </text:span><text:span text:style-name="T4">Mark</text:span></text:p>
      <text:p text:style-name="P2">“ <text:span text:style-name="T7">มันเป็นไปด้วยดีเขาไม่ได้ทำมันแย่เกินไปหรือ</text:span><text:span text:style-name="T4">?” </text:span><text:span text:style-name="T7">มาร์คถามเขา</text:span></text:p>
      <text:p text:style-name="P8">ดูภรรยาของเขาจับมือของจอร์จเพื่อปลอบโยนเขา</text:p>
      <text:p text:style-name="P2"><text:soft-page-break/>“ <text:span text:style-name="T7">ดูเหมือนว่าเขาจะทนได้ดีซิดกำลังจะมีเขาอยู่กับเขา</text:span></text:p>
      <text:p text:style-name="P2"><text:span text:style-name="T7">บ้านหนึ่งสัปดาห์หลังจากเราเสร็จที่นี่ </text:span><text:span text:style-name="T4">"</text:span><text:span text:style-name="T7">แพทริคตอบขณะที่เขามอง</text:span></text:p>
      <text:p text:style-name="P8">รอบร้านกาแฟที่เพื่อน ๆ ทุกคนที่คุณฟลินน์ทำ</text:p>
      <text:p text:style-name="P2">“ <text:span text:style-name="T7">นั่นดีเขาไม่ต้องการอยู่ในบ้านของตัวเองเพียงลำพังไม่ได้</text:span></text:p>
      <text:p text:style-name="P2"><text:span text:style-name="T7">สักสองสามวันแล้ว </text:span><text:span text:style-name="T4">"</text:span><text:span text:style-name="T7">มาร์คพูดขณะที่เขาสะบัดเศษผ้ากันเปื้อนออก</text:span></text:p>
      <text:p text:style-name="P8">จอร์จบีบมือของกิลเลียนด้วยความขอบคุณก่อนที่จะเดินทางไปที่</text:p>
      <text:p text:style-name="P8">อีกด้านหนึ่งของร้านกาแฟที่แพทริกกับมาร์คอยู่</text:p>
      <text:p text:style-name="P2">“ <text:span text:style-name="T7">ขอบคุณสำหรับการจัดการสิ่งนี้มาร์ค” เขาพูดว่าขยับมือไปรอบ ๆ</text:span></text:p>
      <text:p text:style-name="P8">แพทริคสังเกตเห็นว่ามือของเขาสั่นแม้ว่าเสียงของจอร์จจะปรากฏขึ้น</text:p>
      <text:p text:style-name="P8">ที่จะถือมั่นคงอีกครั้ง</text:p>
      <text:p text:style-name="P2">“ <text:span text:style-name="T7">ฉันขอโทษที่เราไม่ได้ไปงานศพนี่ใช้เวลาในการจัดการนานกว่า</text:span></text:p>
      <text:p text:style-name="P2"><text:span text:style-name="T7">กว่าที่คาดการณ์ไว้ </text:span><text:span text:style-name="T4">"</text:span><text:span text:style-name="T7">มาร์คกล่าว</text:span></text:p>
      <text:p text:style-name="P2"><text:span text:style-name="T4">"</text:span><text:span text:style-name="T7">คุณอยู่ที่นั่นด้วยจิตวิญญาณ</text:span><text:span text:style-name="T4">" </text:span><text:span text:style-name="T7">เป็นคำตอบของจอร์จคำดูเหมือนจะเจ็บ</text:span></text:p>
      <text:p text:style-name="P8">น้ำตาเริ่มไหลอีกครั้ง</text:p>
      <text:p text:style-name="P2"><text:span text:style-name="T4">"</text:span><text:span text:style-name="T7">คุณต้องการชาเพิ่มอีกหนึ่ง </text:span><text:span text:style-name="T4">Gillian </text:span><text:span text:style-name="T7">ดื่มชาให้สุภาพบุรุษมากกว่านี้</text:span><text:span text:style-name="T4">" </text:span><text:span text:style-name="T7">มาร์คกล่าว</text:span></text:p>
      <text:p text:style-name="P8">รีบหลบหนีเพราะเขารู้สึกเหมือนเป็นคนติดอยู่</text:p>
      <text:p text:style-name="P2">“ <text:span text:style-name="T7">ฉันงี่เง่ามาก” จอร์จพูดเพื่อค้นหาผ้าเช็ดหน้าของเขา</text:span></text:p>
      <text:p text:style-name="P2"><text:span text:style-name="T4">"</text:span><text:span text:style-name="T7">ไม่เลย</text:span><text:span text:style-name="T4">" </text:span><text:span text:style-name="T7">แพทริคตอบขณะที่เขามอบผ้าเช็ดหน้าของเขากับจอร์จ</text:span></text:p>
      <text:p text:style-name="P2"><text:span text:style-name="T4">"</text:span><text:span text:style-name="T7">ชาร้อนและหวานอย่างที่คุณชอบ</text:span><text:span text:style-name="T4">" </text:span><text:span text:style-name="T7">สูดลมหายใจในกิลเลียนพยายาม </text:span></text:p>
      <text:p text:style-name="Horizontal_20_Line"/>
      <table:table table:name="Table4" table:style-name="Table4">
        <table:table-column table:style-name="Table4.A"/>
        <table:table-row>
          <table:table-cell table:style-name="Table4.A1" office:value-type="string">
            <text:p text:style-name="P1"><text:bookmark text:name="4"/><text:span text:style-name="T2">หน้า </text:span><text:span text:style-name="T1">4</text:span></text:p>
          </table:table-cell>
        </table:table-row>
      </table:table>
      <text:p text:style-name="P3">4</text:p>
      <text:p text:style-name="P8">แบ่งเบาสิ่งเล็กน้อย</text:p>
      <text:p text:style-name="P2"><text:span text:style-name="T4">"</text:span><text:span text:style-name="T7">ขอบคุณคนรัก</text:span><text:span text:style-name="T4">" </text:span><text:span text:style-name="T7">จอร์จกล่าว</text:span></text:p>
      <text:p text:style-name="P2"><text:span text:style-name="T4">"</text:span><text:span text:style-name="T7">อย่าให้มาร์คฟังคุณมิฉะนั้นมันจะหมายถึงการหย่าร้าง</text:span><text:span text:style-name="T4">" </text:span><text:span text:style-name="T7">กิลเลียนหัวเราะแม้ว่า</text:span></text:p>
      <text:p text:style-name="P8">ในใจเธอร้องไห้</text:p>
      <text:p text:style-name="P8">จอร์จจิบชาของเขาและแพทริคมองดูไม่สบายใจ</text:p>
      <text:p text:style-name="P8">เขาเป็นเด็กได้อย่างไรเมื่อเทียบกับจอร์จที่ปลอบโยนเขาผู้ชายที่ต้องการ</text:p>
      <text:p text:style-name="P8">เสียชีวิตครึ่งครึ่งหลังจากห้าสิบปี คำตอบมาจากบิ๊กซิดที่</text:p>
      <text:p text:style-name="P2"><text:span text:style-name="T7">โผล่ขึ้นมาอย่างช้างทารกระเบิดสีดำขนาด </text:span><text:span text:style-name="T4">XXXXX </text:span><text:span text:style-name="T7">ของเขาออกมา</text:span></text:p>
      <text:p text:style-name="P8">เหมาะกับวิสกี้ขวดใหญ่ในมือของเขาแม้อยู่ในมือของซิด</text:p>
      <text:p text:style-name="P8">มันอาจถูกเข้าใจผิดว่าเป็นของจิ๋ว</text:p>
      <text:p text:style-name="P2"><text:span text:style-name="T4">"Come on George </text:span><text:span text:style-name="T7">ทำให้คุณผิดหวัง</text:span><text:span text:style-name="T4">" </text:span><text:span text:style-name="T7">ซิดพูดขณะที่เขารินวิสกี้</text:span></text:p>
      <text:p text:style-name="P8">ลงในถ้วยชาของจอร์จ</text:p>
      <text:p text:style-name="P2"><text:span text:style-name="T4">"</text:span><text:span text:style-name="T7">คุณจะทำให้ฉันเมา</text:span><text:span text:style-name="T4">" </text:span><text:span text:style-name="T7">จอร์จพูดพร้อมกับถอนหายใจ</text:span></text:p>
      <text:p text:style-name="P2"><text:span text:style-name="T4">"</text:span><text:span text:style-name="T7">มันจะทำให้หอยแครงในหัวใจของคุณอบอุ่นมันเป็นสิ่งที่คุณต้องการ</text:span><text:span text:style-name="T4">" </text:span><text:span text:style-name="T7">มา</text:span></text:p>
      <text:p text:style-name="P2"><text:span text:style-name="T7">คำตอบที่ล่าช้าจาก </text:span><text:span text:style-name="T4">Sid</text:span></text:p>
      <text:p text:style-name="P8">ทุกคนในคาเฟ่หัวเราะโล่งใจมากกว่าอะไร ดังนั้น</text:p>
      <text:p text:style-name="P8">จอร์จบอกกับทุกคนแล้วดื่มชาของเขา</text:p>
      <text:p text:style-name="P2">“ <text:span text:style-name="T7">ถ้ามันดีพอสำหรับชาวไอริชแล้วมันก็ดีพอสำหรับเราฉันหมายถึง</text:span></text:p>
      <text:p text:style-name="P2"><text:span text:style-name="T7">พวกเขาเมาในงานศพ </text:span><text:span text:style-name="T4">- </text:span><text:span text:style-name="T7">พวกเขาไม่ใช่แพทริคเหรอ</text:span><text:span text:style-name="T4">? "</text:span><text:span text:style-name="T7">ซิดถาม</text:span></text:p>
      <text:p text:style-name="P2"><text:span text:style-name="T4">"</text:span><text:span text:style-name="T7">ถ้าคุณหมายถึงการปลุกคุณเป็นคนที่เหมาะสม</text:span><text:span text:style-name="T4">" Patrick </text:span><text:span text:style-name="T7">ตอบด้วย</text:span></text:p>
      <text:p text:style-name="P8">รอยยิ้มจาง ๆ</text:p>
      <text:p text:style-name="P2"><text:span text:style-name="T4">"</text:span><text:span text:style-name="T7">กรณีได้รับการพิสูจน์แล้วฉันจะกลับมาอีกในไม่กี่นาที</text:span><text:span text:style-name="T4">" </text:span><text:span text:style-name="T7">ซิดพูดขณะที่เขาปั่นออกไป</text:span></text:p>
      <text:p text:style-name="P8">ฝูงชนกำลังจ่ายวิสกี้ให้ทุกถ้วยในคาเฟ่ ในหนึ่งนาทีเขา</text:p>
      <text:p text:style-name="Horizontal_20_Line"/>
      <table:table table:name="Table5" table:style-name="Table5">
        <table:table-column table:style-name="Table5.A"/>
        <table:table-row>
          <table:table-cell table:style-name="Table5.A1" office:value-type="string">
            <text:p text:style-name="P1"><text:bookmark text:name="5"/><text:span text:style-name="T2">หน้า </text:span><text:span text:style-name="T1">5</text:span></text:p>
          </table:table-cell>
        </table:table-row>
      </table:table>
      <text:p text:style-name="P3">5</text:p>
      <text:p text:style-name="P8">กลับมาอยู่ข้างแพทริคและจอร์จ</text:p>
      <text:p text:style-name="P2"><text:span text:style-name="T4">"</text:span><text:span text:style-name="T7">ถ้วยของฉันอยู่ที่ไหน</text:span><text:span text:style-name="T4">" </text:span><text:span text:style-name="T7">ถามซิดมองไปรอบ ๆ</text:span></text:p>
      <text:p text:style-name="P2"><text:span text:style-name="T4">"</text:span><text:span text:style-name="T7">ค้นหาฉัน</text:span><text:span text:style-name="T4">" </text:span><text:span text:style-name="T7">แพทริคกล่าวพร้อมกับยักไหล่</text:span></text:p>
      <text:p text:style-name="P2"><text:span text:style-name="T4">"</text:span><text:span text:style-name="T7">ฉันจะทำโดยไม่ทำอะไร</text:span><text:span text:style-name="T4">" </text:span><text:span text:style-name="T7">ซิดพูดเอาขวดใส่ริมฝีปากแล้ว</text:span></text:p>
      <text:p text:style-name="P2"><text:span text:style-name="T4">Downing </text:span><text:span text:style-name="T7">สิ่งที่ต้องเป็นครึ่งไพนต์</text:span></text:p>
      <text:p text:style-name="P8">กิลเลียนชี้ไปที่ซิดดังนั้นมาร์คจึงตัดสินใจว่าเขาต้องพูด</text:p>
      <text:p text:style-name="P8">บางสิ่งบางอย่าง</text:p>
      <text:p text:style-name="P2"><text:span text:style-name="T4">"</text:span><text:span text:style-name="T7">ก่อนที่คุณจะเมาทุกคนคุณสามารถลองกินอาหารอย่างน้อย</text:span><text:span text:style-name="T4">"</text:span></text:p>
      <text:p text:style-name="P8">เขาบอกว่าแกล้งทำเป็นขอร้อง</text:p>
      <text:p text:style-name="P2"><text:soft-page-break/><text:span text:style-name="T4">"</text:span><text:span text:style-name="T7">ใช่ฉันค่อนข้างจะหิว</text:span><text:span text:style-name="T4">" </text:span><text:span text:style-name="T7">ซิดพูดขณะที่เขาลดขวดวิสกี้จาก</text:span></text:p>
      <text:p text:style-name="P8">ริมฝีปากของเขาในเวลาที่จะเรออีกครั้ง</text:p>
      <text:p text:style-name="P2">“ <text:span text:style-name="T7">ฉันคิดว่าเราควรเธอต้องการมัน” จอร์จถอนหายใจด้วย</text:span></text:p>
      <text:p text:style-name="P8">จอร์จเดินไปที่บุฟเฟ่ต์และเริ่มช่วยเหลือตัวเอง</text:p>
      <text:p text:style-name="P8">ทุกคนอื่นติดตาม จากนั้นสาว ๆ ในร้านก็รวมตัวกันห่อหุ้มเขา</text:p>
      <text:p text:style-name="P2"><text:span text:style-name="T7">ในอ้อมกอดของพวกเขารวม ขณะที่พวกเขาคุยโวกับเขา </text:span><text:span text:style-name="T4">Sgt Mulholland</text:span></text:p>
      <text:p text:style-name="P2"><text:span text:style-name="T7">เดินเข้ามาใน</text:span><text:span text:style-name="T4">.</text:span></text:p>
      <text:p text:style-name="P2"><text:span text:style-name="T4">"</text:span><text:span text:style-name="T7">ขอบคุณสำหรับการจัดการที่จอดรถ</text:span><text:span text:style-name="T4">" Muls "" Patrick </text:span><text:span text:style-name="T7">กล่าวในขณะที่เขาเชื่อถือ</text:span></text:p>
      <text:p text:style-name="P2"><text:span text:style-name="T7">ดื่มในมือของ </text:span><text:span text:style-name="T4">Sgt</text:span></text:p>
      <text:p text:style-name="P2">“ <text:span text:style-name="T7">มันไม่มีอะไรที่เป็นสิ่งที่ตำรวจมีให้นอกจากมันจะเป็น</text:span></text:p>
      <text:p text:style-name="P2"><text:span text:style-name="T7">วันพุธมีการจราจรไม่มากนักที่นี่ </text:span><text:span text:style-name="T4">"</text:span><text:span text:style-name="T7">ตอบ </text:span><text:span text:style-name="T4">Sgt</text:span></text:p>
      <text:p text:style-name="P2"><text:span text:style-name="T4">"</text:span><text:span text:style-name="T7">ถ้ามันไม่มีอะไรฉันจะเอาเครื่องดื่มกลับมา</text:span><text:span text:style-name="T4">" </text:span><text:span text:style-name="T7">แพทริคพูด</text:span></text:p>
      <text:p text:style-name="P8">สำหรับเครื่องดื่ม</text:p>
      <text:p text:style-name="P2"><text:span text:style-name="T4">"</text:span><text:span text:style-name="T7">ถ้าฉันไม่ได้ไปโรงเรียนกับคุณฉันจะตบปากของคุณ</text:span><text:span text:style-name="T4">" </text:span><text:span text:style-name="T7">ติดตลก </text:span><text:span text:style-name="T4">Sgt </text:span></text:p>
      <text:p text:style-name="Horizontal_20_Line"/>
      <table:table table:name="Table6" table:style-name="Table6">
        <table:table-column table:style-name="Table6.A"/>
        <table:table-row>
          <table:table-cell table:style-name="Table6.A1" office:value-type="string">
            <text:p text:style-name="P1"><text:bookmark text:name="6"/><text:span text:style-name="T2">หน้า </text:span><text:span text:style-name="T1">6</text:span></text:p>
          </table:table-cell>
        </table:table-row>
      </table:table>
      <text:p text:style-name="P3">6</text:p>
      <text:p text:style-name="P2"><text:span text:style-name="T4">"</text:span><text:span text:style-name="T7">คุณทำอย่างนั้นแล้ว</text:span><text:span text:style-name="T4">"</text:span></text:p>
      <text:p text:style-name="P2"><text:span text:style-name="T4">"</text:span><text:span text:style-name="T7">เมื่อ</text:span><text:span text:style-name="T4">" </text:span><text:span text:style-name="T7">จีทีกล่าวว่าจิบวิสกี้ของเขา </text:span><text:span text:style-name="T4">"</text:span><text:span text:style-name="T7">นี่เป็นสิ่งที่ดี</text:span><text:span text:style-name="T4">" </text:span><text:span text:style-name="T7">เขากล่าวเสริม</text:span></text:p>
      <text:p text:style-name="P2"><text:span text:style-name="T4">"</text:span><text:span text:style-name="T7">การแข่งขันรักบี้โรงเรียนมัธยมปีที่สี่ฉันอยู่ใน</text:span><text:span text:style-name="T4">" </text:span><text:span text:style-name="T7">นอร์มัน </text:span><text:span text:style-name="T4">"</text:span><text:span text:style-name="T7">และคุณเป็น</text:span></text:p>
      <text:p text:style-name="P2"><text:span text:style-name="T7">ใน </text:span><text:span text:style-name="T4">"</text:span><text:span text:style-name="T7">เดนมาร์ก</text:span><text:span text:style-name="T4">" </text:span><text:span text:style-name="T7">ถ้าฉันจำได้ถูกต้องฉันจะไม่ให้ลูกคุณ</text:span></text:p>
      <text:p text:style-name="P2"><text:span text:style-name="T7">คุณทิ้งฉันไป </text:span><text:span text:style-name="T4">"</text:span><text:span text:style-name="T7">แพทริคพูดขณะที่พยายามรักษาหน้าให้ตรง</text:span></text:p>
      <text:p text:style-name="P2">“ <text:span text:style-name="T7">บางครั้งฉันคิดว่าการตบเบา ๆ ต้องทำให้สมองของคุณยุ่งเหยิง</text:span></text:p>
      <text:p text:style-name="P2"><text:span text:style-name="T7">เกือบยี่สิบปีที่ผ่านมาเพื่อให้แน่ใจ </text:span><text:span text:style-name="T4">- </text:span><text:span text:style-name="T7">อันที่จริงฉันรู้ว่ามันได้เพิ่มคุณ</text:span></text:p>
      <text:p text:style-name="P2"><text:span text:style-name="T7">สมอง </text:span><text:span text:style-name="T4">"</text:span><text:span text:style-name="T7">ตอบจีทีก่อนดื่มเหล้าวิสกี้อย่างรู้เท่าทัน</text:span></text:p>
      <text:p text:style-name="P2"><text:span text:style-name="T4">"</text:span><text:span text:style-name="T7">งั้นฉันก็มีสมองที่ติดอยู่กับฉันเลยเหรอ</text:span><text:span text:style-name="T4">?" </text:span><text:span text:style-name="T7">แพทริคบอกว่าทำท่าจะเป็น</text:span></text:p>
      <text:p text:style-name="P8">ไม่พอใจ </text:p>
      <text:p text:style-name="P2"><text:span text:style-name="T4">"</text:span><text:span text:style-name="T7">ใช่คุณฉลาดกว่าฉันเสมอ แต่คุณออกจากโรงเรียน</text:span><text:span text:style-name="T4">"</text:span></text:p>
      <text:p text:style-name="P2"><text:span text:style-name="T4">"</text:span><text:span text:style-name="T7">พ่อของฉันเสียชีวิตและฉันต้องการเป็นผู้มีรายได้</text:span><text:span text:style-name="T4">"</text:span></text:p>
      <text:p text:style-name="P2"><text:span text:style-name="T4">"</text:span><text:span text:style-name="T7">แต่คุณพ่อทิ้งคุณร้านเบเกอรี่</text:span><text:span text:style-name="T4">"</text:span></text:p>
      <text:p text:style-name="P2"><text:span text:style-name="T4">"</text:span><text:span text:style-name="T7">ดังนั้น</text:span><text:span text:style-name="T4">" </text:span><text:span text:style-name="T7">แพทริคกล่าวซึ่งตอนนี้ไม่พอใจจริง ๆ</text:span></text:p>
      <text:p text:style-name="P2"><text:span text:style-name="T4">"</text:span><text:span text:style-name="T7">แล้วคุณทำอะไรคุณทำธุรกิจนี้หรือไม่</text:span><text:span text:style-name="T4">?"</text:span></text:p>
      <text:p text:style-name="P2"><text:span text:style-name="T4">"</text:span><text:span text:style-name="T7">ฉันกลายเป็นผู้มีรายได้ค่าจ้าง</text:span><text:span text:style-name="T4">"</text:span></text:p>
      <text:p text:style-name="P2"><text:span text:style-name="T4">"</text:span><text:span text:style-name="T7">คนทำขนมปังเดินตามรอยเท้าพ่อของคุณ</text:span><text:span text:style-name="T4">?"</text:span></text:p>
      <text:p text:style-name="P2"><text:span text:style-name="T4">"</text:span><text:span text:style-name="T7">ไม่คนขายนม</text:span><text:span text:style-name="T4">"</text:span></text:p>
      <text:p text:style-name="P2"><text:span text:style-name="T4">"</text:span><text:span text:style-name="T7">และธุรกิจเบเกอรี่ทำได้ดีมาก</text:span><text:span text:style-name="T4">"</text:span></text:p>
      <text:p text:style-name="P2"><text:span text:style-name="T4">"</text:span><text:span text:style-name="T7">ฉันชอบที่จะแตกต่าง</text:span><text:span text:style-name="T4">" </text:span><text:span text:style-name="T7">แพทริคพูดเหมือนอายุสี่ขวบ</text:span></text:p>
      <text:p text:style-name="P2"><text:span text:style-name="T4">"</text:span><text:span text:style-name="T7">ซึ่งเพิ่งพิสูจน์ได้ว่าการตบเบา ๆ นั้นทำให้สมองคุณสับสน</text:span><text:span text:style-name="T4">"</text:span></text:p>
      <text:p text:style-name="P2">“ <text:span text:style-name="T7">คุณสามารถพูดได้ แต่เกี่ยวกับตัวคุณ” แพทริคกล่าวโบกมือให้เขา</text:span></text:p>
      <text:p text:style-name="P2"><text:span text:style-name="T4">"</text:span><text:span text:style-name="T7">ฉันอยู่ที่โรงเรียน</text:span><text:span text:style-name="T4">" </text:span></text:p>
      <text:p text:style-name="Horizontal_20_Line"/>
      <table:table table:name="Table7" table:style-name="Table7">
        <table:table-column table:style-name="Table7.A"/>
        <table:table-row>
          <table:table-cell table:style-name="Table7.A1" office:value-type="string">
            <text:p text:style-name="P1"><text:bookmark text:name="7"/><text:span text:style-name="T2">หน้า </text:span><text:span text:style-name="T1">7</text:span></text:p>
          </table:table-cell>
        </table:table-row>
      </table:table>
      <text:p text:style-name="P3">7</text:p>
      <text:p text:style-name="P2"><text:span text:style-name="T4">"</text:span><text:span text:style-name="T7">และคุณมีสามระดับ</text:span><text:span text:style-name="T4">"</text:span></text:p>
      <text:p text:style-name="P2"><text:span text:style-name="T4">"</text:span><text:span text:style-name="T7">ใช่ฉันทำแล้วพวกเราชาวไอริชไม่ได้โง่อย่างคุณ</text:span><text:span text:style-name="T4">"</text:span></text:p>
      <text:p text:style-name="P8">พวกเขาหยุดชั่วคราวขณะที่แพทริคเติมแว่นรอบตัวพวกเขา</text:p>
      <text:p text:style-name="P8">เกือบจะเพลิดเพลินไปกับตัวเองขอบคุณวิสกี้ขวดที่มากขึ้น</text:p>
      <text:p text:style-name="P8">ปรากฏตัวจากที่ไหนเลย หลังจากลิ้มรสเครื่องดื่มของพวกเขาสักครู่</text:p>
      <text:p text:style-name="P2"><text:span text:style-name="T4">Patrick </text:span><text:span text:style-name="T7">และ </text:span><text:span text:style-name="T4">Sgt </text:span><text:span text:style-name="T7">มัลโฮแลนด์กลับมาถกเถียงกันว่าใครเป็นมากกว่า</text:span></text:p>
      <text:p text:style-name="P2"><text:span text:style-name="T7">โง่</text:span><text:span text:style-name="T4">.</text:span></text:p>
      <text:p text:style-name="P2"><text:span text:style-name="T4">"</text:span><text:span text:style-name="T7">แต่คุณทำอะไรกับสามระดับ </text:span><text:span text:style-name="T4">A"</text:span></text:p>
      <text:p text:style-name="P2"><text:span text:style-name="T4">"</text:span><text:span text:style-name="T7">ฉันกลายเป็นตำรวจ</text:span><text:span text:style-name="T4">" </text:span><text:span text:style-name="T7">ตอบ </text:span><text:span text:style-name="T4">Sgt </text:span><text:span text:style-name="T7">ไม่พอใจในตอนนี้</text:span></text:p>
      <text:p text:style-name="P8">คุณลืมที่จะพูดว่าคุณได้เปลี่ยนสถานที่เป็นมหาวิทยาลัย</text:p>
      <text:p text:style-name="P2"><text:span text:style-name="T4">"</text:span><text:span text:style-name="T7">ทองแดง</text:span><text:span text:style-name="T4">" "</text:span><text:span text:style-name="T7">แพทริคกล่าวราวกับว่า </text:span><text:span text:style-name="T4">Sgt </text:span><text:span text:style-name="T7">สร้างความเสียหายจากแท่นพูด</text:span></text:p>
      <text:p text:style-name="P2"><text:span text:style-name="T4">"</text:span><text:span text:style-name="T7">ฉันคิดว่าคุณลืมไปแล้วว่า</text:span><text:span text:style-name="T4">" Sgt crestfallen </text:span><text:span text:style-name="T7">กล่าว</text:span></text:p>
      <text:p text:style-name="P2"><text:span text:style-name="T4">"</text:span><text:span text:style-name="T7">ฉันไม่ได้</text:span><text:span text:style-name="T4">" Muls "</text:span><text:span text:style-name="T7">และอีกสิ่งหนึ่งที่คุณลืมไปแล้ว</text:span><text:span text:style-name="T4">"</text:span></text:p>
      <text:p text:style-name="P2"><text:span text:style-name="T4">"</text:span><text:span text:style-name="T7">อะไรนะ</text:span><text:span text:style-name="T4">" </text:span><text:span text:style-name="T7">จีทีพูดพร้อมดึงตัวเขาขึ้นสูงและแปรงฟัน</text:span></text:p>
      <text:p text:style-name="P8">ลงด้านหน้าของเครื่องแบบของเขา</text:p>
      <text:p text:style-name="P2"><text:soft-page-break/>“ <text:span text:style-name="T7">คุณกำลังดื่มอยู่ในหน้าที่” แพทริคมองด้วยความละโมบ</text:span></text:p>
      <text:p text:style-name="P2"><text:span text:style-name="T4">"Well" Patrick "</text:span><text:span text:style-name="T7">สิ่งหนึ่งที่คุณลืมเกี่ยวกับ</text:span><text:span text:style-name="T4">" Muls "</text:span><text:span text:style-name="T7">ที่นี่คือที่ฉันสามารถทำได้</text:span></text:p>
      <text:p text:style-name="P2"><text:span text:style-name="T7">ดื่มวิสกี้หนึ่งขวดและไม่เมา </text:span><text:span text:style-name="T4">"</text:span><text:span text:style-name="T7">ตอบ </text:span><text:span text:style-name="T4">Sgt </text:span><text:span text:style-name="T7">ที่หน้าอกของเขา</text:span></text:p>
      <text:p text:style-name="P8">พองตัวด้วยความภาคภูมิใจ</text:p>
      <text:p text:style-name="P2"><text:span text:style-name="T4">"</text:span><text:span text:style-name="T7">โอ้ </text:span><text:span text:style-name="T4">S-"</text:span></text:p>
      <text:p text:style-name="P2"><text:span text:style-name="T4">"</text:span><text:span text:style-name="T7">ภาษาคุณไม่ต้องการให้ฉันจับคุณทำ</text:span><text:span text:style-name="T4">" Sgt </text:span><text:span text:style-name="T7">พูดก่อน</text:span></text:p>
      <text:p text:style-name="P8">ระเบิดเสียงหัวเราะ</text:p>
      <text:p text:style-name="P8">แพทริคเข้าร่วมแม้ว่าสาว ๆ ในร้านก็คิดว่าเขาเป็นเช่นกัน </text:p>
      <text:p text:style-name="Horizontal_20_Line"/>
      <table:table table:name="Table8" table:style-name="Table8">
        <table:table-column table:style-name="Table8.A"/>
        <table:table-row>
          <table:table-cell table:style-name="Table8.A1" office:value-type="string">
            <text:p text:style-name="P1"><text:bookmark text:name="8"/><text:span text:style-name="T2">หน้า </text:span><text:span text:style-name="T1">8</text:span></text:p>
          </table:table-cell>
        </table:table-row>
      </table:table>
      <text:p text:style-name="P3">8</text:p>
      <text:p text:style-name="P8">มีความสุขสำหรับงานศพ</text:p>
      <text:p text:style-name="P2">“ <text:span text:style-name="T7">มันเป็นผู้หญิงโอเคมันเป็นสิ่งที่นางฟลินน์ต้องการ” จอร์จกล่าว</text:span></text:p>
      <text:p text:style-name="P8">ดังนั้นสาว ๆ พึงพอใจกับแสงเลเซอร์ในแพททริค</text:p>
      <text:p text:style-name="P8">ชี้นำก่อนที่จะเริ่มต้นการอ้อแอ้รอบ ๆ จอร์จต่อไป</text:p>
      <text:p text:style-name="P2"><text:span text:style-name="T4">"</text:span><text:span text:style-name="T7">ฉันควรจำได้ว่าคุณมาจากผู้ผลิต </text:span><text:span text:style-name="T4">Poteen </text:span><text:span text:style-name="T7">ที่มีสายยาว</text:span></text:p>
      <text:p text:style-name="P2"><text:span text:style-name="T7">ดังนั้นไม่มีอะไรจะทำให้คุณเมาได้ </text:span><text:span text:style-name="T4">"</text:span><text:span text:style-name="T7">แพทริคหัวเราะ</text:span></text:p>
      <text:p text:style-name="P2"><text:span text:style-name="T4">"</text:span><text:span text:style-name="T7">โอ้ฉันเมาได้ แต่มันต้องเป็นเรื่องดีนะ</text:span><text:span text:style-name="T4">"</text:span></text:p>
      <text:p text:style-name="P2"><text:span text:style-name="T4">Sgt </text:span><text:span text:style-name="T7">ที่มีชัยชนะก่อนที่จะลดระดับสุดท้ายของการดื่มของเขา</text:span></text:p>
      <text:p text:style-name="P2"><text:span text:style-name="T4">"</text:span><text:span text:style-name="T7">ฉันจะไปแล้ว แต่ฉันมีสิ่งหนึ่งที่จะบอกคุณ</text:span><text:span text:style-name="T4">"</text:span></text:p>
      <text:p text:style-name="P2"><text:span text:style-name="T4">"</text:span><text:span text:style-name="T7">นั่นอะไร</text:span><text:span text:style-name="T4">?" </text:span><text:span text:style-name="T7">แพทริคยังคงยิ้มถาม</text:span></text:p>
      <text:p text:style-name="P2"><text:span text:style-name="T4">"</text:span><text:span text:style-name="T7">ค่ำทั้งหมด</text:span><text:span text:style-name="T4">" </text:span><text:span text:style-name="T7">จีทีพูดขณะที่เขาเดินโซเซออกจากร้านกาแฟ เช่นเดียวกับแพทริค</text:span></text:p>
      <text:p text:style-name="P8">ดูเขาไปเขาจะเห็นว่าครั้งหนึ่งบนท้องถนนจีที เป็นคนเงียบขรึม</text:p>
      <text:p text:style-name="P8">เป็นผู้พิพากษา</text:p>
      <text:p text:style-name="P8">แพทริคกระดกแก้วสุดท้ายของเขาด้วยรอยยิ้มอันอบอุ่นบนริมฝีปากของเขา</text:p>
      <text:p text:style-name="P2"><text:span text:style-name="T4">Amjit </text:span><text:span text:style-name="T7">ปรากฏตัวข้างหลังเขาพร้อมขวดหนึ่งเพื่อเติมแก้วของเขา</text:span></text:p>
      <text:p text:style-name="P2"><text:span text:style-name="T4">"</text:span><text:span text:style-name="T7">คุณเป็นหนึ่งในกระต่ายของ </text:span><text:span text:style-name="T4">Paul Daniels </text:span><text:span text:style-name="T7">ที่กำลังคืบคลานเข้ามาหาฉัน</text:span><text:span text:style-name="T4">"</text:span></text:p>
      <text:p text:style-name="P2"><text:span text:style-name="T4">"</text:span><text:span text:style-name="T7">นั่นคือสิ่งที่คุณพูดเสมอ</text:span><text:span text:style-name="T4">" </text:span><text:span text:style-name="T7">ตอบ </text:span><text:span text:style-name="T4">Amjit </text:span><text:span text:style-name="T7">เมื่อเขาเติมของแพทริค</text:span></text:p>
      <text:p text:style-name="P2"><text:span text:style-name="T7">กระจก</text:span><text:span text:style-name="T4">.</text:span></text:p>
      <text:p text:style-name="P2"><text:span text:style-name="T4">"</text:span><text:span text:style-name="T7">คุณไอริชสนุกกับงานศพอย่างแน่นอน</text:span><text:span text:style-name="T4">" </text:span><text:span text:style-name="T7">เขาดำเนินการต่อในขณะที่เขาเติม</text:span></text:p>
      <text:p text:style-name="P8">แก้วของเขาเอง</text:p>
      <text:p text:style-name="P2">“ <text:span text:style-name="T7">ล็อตของคุณไม่ได้ทำอะไรเลวร้ายเกินไปคุณไม่ได้บอกว่าคุณมีปาร์ตี้แบบไหน</text:span></text:p>
      <text:p text:style-name="P2"><text:span text:style-name="T7">ที่วัด </text:span><text:span text:style-name="T4">"</text:span></text:p>
      <text:p text:style-name="P2"><text:span text:style-name="T4">"Touché" </text:span><text:span text:style-name="T7">ตอบ </text:span><text:span text:style-name="T4">Amjit </text:span><text:span text:style-name="T7">ด้วยการล้อเลียนขนมปัง </text:span></text:p>
      <text:p text:style-name="Horizontal_20_Line"/>
      <table:table table:name="Table9" table:style-name="Table9">
        <table:table-column table:style-name="Table9.A"/>
        <table:table-row>
          <table:table-cell table:style-name="Table9.A1" office:value-type="string">
            <text:p text:style-name="P1"><text:bookmark text:name="9"/><text:span text:style-name="T2">หน้า </text:span><text:span text:style-name="T1">9</text:span></text:p>
          </table:table-cell>
        </table:table-row>
      </table:table>
      <text:p text:style-name="P3">9</text:p>
      <text:p text:style-name="P2"><text:span text:style-name="T4">"</text:span><text:span text:style-name="T7">พอแล้วนี่ล่ะสิ่งที่จอร์จแก่ผู้น่าสงสาร</text:span><text:span text:style-name="T4">" </text:span><text:span text:style-name="T7">ขัดจังหวะ</text:span></text:p>
      <text:p text:style-name="P8">แพทริคพยักหน้าตามทิศทางของจอร์จ</text:p>
      <text:p text:style-name="P2">“ <text:span text:style-name="T7">ฉันไม่รู้จริงๆ” </text:span><text:span text:style-name="T4">Amjit </text:span><text:span text:style-name="T7">พูดส่ายหัวในขณะที่เขาจ้องมอง</text:span></text:p>
      <text:p text:style-name="P8">มองลงไปที่ก้นแก้วเพื่อหาคำตอบ</text:p>
      <text:p text:style-name="P2"><text:span text:style-name="T4">"</text:span><text:span text:style-name="T7">การนินทาของเธอช่วยทำให้ถนนนี้เป็นจริงและตอนนี้เธอจากไปแล้ว</text:span><text:span text:style-name="T4">"</text:span></text:p>
      <text:p text:style-name="P2">“ <text:span text:style-name="T7">ถ้ามีเพียงจอร์จเท่านั้นที่สามารถสานต่องานของเธอได้” </text:span><text:span text:style-name="T4">Amjit </text:span><text:span text:style-name="T7">บ่น</text:span></text:p>
      <text:p text:style-name="P8">แพทริคและอัมจิตมองหน้ากันในความคิดเดียวกัน</text:p>
      <text:p text:style-name="P8">ในใจของพวกเขา</text:p>
      <text:p text:style-name="P2"><text:span text:style-name="T4">"</text:span><text:span text:style-name="T7">จอร์จสามารถเป็นถนนซุบซิบใหม่</text:span><text:span text:style-name="T4">" </text:span><text:span text:style-name="T7">พวกเขากล่าวพร้อมเพรียง</text:span></text:p>
      <text:p text:style-name="P2"><text:span text:style-name="T4">"</text:span><text:span text:style-name="T7">บางครั้งฉันคิดว่าคุณเป็นลูกครึ่งอินเดีย</text:span><text:span text:style-name="T4">"</text:span></text:p>
      <text:p text:style-name="P2"><text:span text:style-name="T4">"</text:span><text:span text:style-name="T7">ไม่คุณต้องเป็นครึ่งไอริช</text:span><text:span text:style-name="T4">" </text:span><text:span text:style-name="T7">มาตอบอย่างรวดเร็วของ </text:span><text:span text:style-name="T4">Patrick</text:span></text:p>
      <text:p text:style-name="P8">พวกเขาหัวเราะและแพทริคได้รับเลเซอร์อีกครั้งจากร้านค้า</text:p>
      <text:p text:style-name="P8">สาว ๆ ดังนั้นทั้งคู่จึงต้องดื่มเพื่อยับยั้งเสียงหัวเราะของพวกเขา</text:p>
      <text:p text:style-name="P2"><text:span text:style-name="T4">"</text:span><text:span text:style-name="T7">ฉันจำข่าวชิ้นสุดท้ายที่นางฟลินน์บอกฉัน</text:span><text:span text:style-name="T4">" Amjit </text:span><text:span text:style-name="T7">พยายามพูด</text:span></text:p>
      <text:p text:style-name="P8">เพื่อให้ใบหน้าตรง</text:p>
      <text:p text:style-name="P2"><text:span text:style-name="T4">Patrick </text:span><text:span text:style-name="T7">หยิบจิบจากแก้วของเขาอีกครั้งก่อนถามว่า</text:span></text:p>
      <text:p text:style-name="P2"><text:span text:style-name="T4">"</text:span><text:span text:style-name="T7">มีเพียงคุณและเทรซี่จากร้านขายรองเท้าเท่านั้นที่เริ่มจริงจัง</text:span><text:span text:style-name="T4">"</text:span></text:p>
      <text:p text:style-name="P2"><text:span text:style-name="T7">แพทริคเงยหน้าขึ้นก่อนที่จะกล่าวคำตอบของเขาว่า </text:span><text:span text:style-name="T4">"</text:span><text:span text:style-name="T7">ฉันยังถูกรบกวนด้วย</text:span></text:p>
      <text:p text:style-name="P2"><text:span text:style-name="T7">ทุกคนพยายามจะแต่งงานกับฉัน </text:span><text:span text:style-name="T4">"</text:span><text:span text:style-name="T7">เขาหยิบจิบอีกหนึ่ง</text:span></text:p>
      <text:p text:style-name="P8">ก่อนดำเนินการต่อ “ ใช่เราออกไปข้างนอกครั้งหรือสองครั้ง แต่จากนั้นเธอก็บอกใบ้</text:p>
      <text:p text:style-name="P8"><text:soft-page-break/>ว่าถ้ามันจริงจังกับชีวิตฉันจะต้องอยู่บ้านและไม่อยู่ในบ้าน</text:p>
      <text:p text:style-name="P2"><text:span text:style-name="T7">แบนเหนือเบเกอรี่ </text:span><text:span text:style-name="T4">"</text:span></text:p>
      <text:p text:style-name="P2"><text:span text:style-name="T4">"</text:span><text:span text:style-name="T7">นั่นเป็นความคิดที่ฉันไม่สามารถช่วยได้ยินสิ่งที่ </text:span><text:span text:style-name="T4">Sgt. Mulholland </text:span></text:p>
      <text:p text:style-name="Horizontal_20_Line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1"><text:bookmark text:name="10"/><text:span text:style-name="T2">หน้า </text:span><text:span text:style-name="T1">10</text:span></text:p>
          </table:table-cell>
        </table:table-row>
      </table:table>
      <text:p text:style-name="P3">10</text:p>
      <text:p text:style-name="P2"><text:span text:style-name="T7">กำลังพูดว่า </text:span><text:span text:style-name="T4">"</text:span></text:p>
      <text:p text:style-name="P2"><text:span text:style-name="T4">"</text:span><text:span text:style-name="T7">อะไร </text:span><text:span text:style-name="T4">!" </text:span><text:span text:style-name="T7">แพทริคค่อนข้างหงุดหงิดพูด</text:span></text:p>
      <text:p text:style-name="P2"><text:span text:style-name="T4">"</text:span><text:span text:style-name="T7">ทำไมคุณถึงเป็นคนทำฟาร์มถึงแม้ว่าคุณจะเป็นเจ้าของร้านเบเกอรี่</text:span><text:span text:style-name="T4">"</text:span></text:p>
      <text:p text:style-name="P2"><text:span text:style-name="T4">"</text:span><text:span text:style-name="T7">ฉันคิดว่าทุกคนมีหูขนาดใหญ่แถวนี้</text:span><text:span text:style-name="T4">!"</text:span></text:p>
      <text:p text:style-name="P2"><text:span text:style-name="T4">"Jaswinder </text:span><text:span text:style-name="T7">ของฉันรักหูใหญ่</text:span><text:span text:style-name="T4">" </text:span><text:span text:style-name="T7">ยิ้ม </text:span><text:span text:style-name="T4">Amjit </text:span><text:span text:style-name="T7">กล่าว</text:span></text:p>
      <text:p text:style-name="P8">แพทริคส่ายหัวและเติมแก้วอีกครั้งก่อนดำเนินการต่อ</text:p>
      <text:p text:style-name="P2"><text:span text:style-name="T4">"</text:span><text:span text:style-name="T7">ดีที่จะทำซ้ำตัวเองพ่อของฉันเสียชีวิตและทิ้งฉันเบเกอรี่เช่นเดียวกับฉัน</text:span></text:p>
      <text:p text:style-name="P8">ตอนนั้นฉันอายุสิบหกปีเท่านั้นที่ตัดสินใจว่าจะไปทำงานและกลายเป็น</text:p>
      <text:p text:style-name="P8">คนของบ้าน แต่เมื่ออายุสิบหกฉันกลายเป็นคนส่งนมเพียงเพื่อจะเป็น</text:p>
      <text:p text:style-name="P8">แตกต่างกันและฉันชอบความคิดในการขับทุ่นนม ฉันไม่ได้</text:p>
      <text:p text:style-name="P2"><text:span text:style-name="T7">เช่นเดียวกับความคิดของประเพณีในยุคนั้น </text:span><text:span text:style-name="T4">"</text:span><text:span text:style-name="T7">แพทริคพูดผ่านกำแน่น</text:span></text:p>
      <text:p text:style-name="P2"><text:span text:style-name="T7">ฟัน</text:span><text:span text:style-name="T4">.</text:span></text:p>
      <text:p text:style-name="P2"><text:span text:style-name="T4">"</text:span><text:span text:style-name="T7">คุณเป็นคนงอนบางครั้ง</text:span><text:span text:style-name="T4">" Amjit </text:span><text:span text:style-name="T7">กล่าว</text:span></text:p>
      <text:p text:style-name="P2"><text:span text:style-name="T4">"</text:span><text:span text:style-name="T7">ขออภัย </text:span><text:span text:style-name="T4">Amjit </text:span><text:span text:style-name="T7">เป็นเพียงแค่ฉันหวังว่าเทรซี่จะเป็นคนหนึ่ง</text:span><text:span text:style-name="T4">" </text:span><text:span text:style-name="T7">กล่าว</text:span></text:p>
      <text:p text:style-name="P8">แพทริคที่สลดใจเล็กน้อย</text:p>
      <text:p text:style-name="P2"><text:span text:style-name="T4">Amjit </text:span><text:span text:style-name="T7">วางมือบนไหล่ของ </text:span><text:span text:style-name="T4">Patrick </text:span><text:span text:style-name="T7">เพื่อปลอบใจเขาแล้วก็ช้า</text:span></text:p>
      <text:p text:style-name="P2"><text:span text:style-name="T7">วูบวาบจากรอยยิ้มส่งผ่านริมฝีปากของ </text:span><text:span text:style-name="T4">Amjit</text:span></text:p>
      <text:p text:style-name="P2"><text:span text:style-name="T4">"</text:span><text:span text:style-name="T7">โปรดทราบว่ามันจะเป็นข่าวดีสำหรับจอร์จที่จะเริ่มต้นอาชีพใหม่ของเขาด้วย</text:span><text:span text:style-name="T4">"</text:span></text:p>
      <text:p text:style-name="P8">เขาบอกว่าพยายามรักษาหน้าให้ตรง</text:p>
      <text:p text:style-name="P2">“ <text:span text:style-name="T7">แค่คุณกล้าและฉันจะฉันจะ” แพทริกกระเซ็น</text:span></text:p>
      <text:p text:style-name="P2"><text:span text:style-name="T4">"</text:span><text:span text:style-name="T7">โอ้ไม่คุณไม่ได้หมายความว่าคุณจะทำให้เป็นพิษเป็นภัยกับฉัน</text:span><text:span text:style-name="T4">" Amjit </text:span><text:span text:style-name="T7">กล่าว</text:span></text:p>
      <text:p text:style-name="P8">พวกเขาทั้งคู่ส่งเสียงหัวเราะซึ่งทำให้พวกเขาได้รับเลเซอร์มากขึ้น</text:p>
      <text:p text:style-name="P8">โดยเฉพาะจากเทรซี่ </text:p>
      <text:p text:style-name="Horizontal_20_Line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1"><text:bookmark text:name="11"/><text:span text:style-name="T2">หน้า </text:span><text:span text:style-name="T1">11</text:span></text:p>
          </table:table-cell>
        </table:table-row>
      </table:table>
      <text:p text:style-name="P3">11</text:p>
      <text:p text:style-name="P2"><text:span text:style-name="T4">"</text:span><text:span text:style-name="T7">โอ้โดยวิธี </text:span><text:span text:style-name="T4">Amjit </text:span><text:span text:style-name="T7">ฉันจะไม่รอบสำหรับคืนนี้ดินเนอร์</text:span><text:span text:style-name="T4">"</text:span></text:p>
      <text:p text:style-name="P2"><text:span text:style-name="T4">"</text:span><text:span text:style-name="T7">ทำไมเป็นอย่างนั้น</text:span><text:span text:style-name="T4">?" </text:span><text:span text:style-name="T7">กล่าวว่า </text:span><text:span text:style-name="T4">Amjit </text:span><text:span text:style-name="T7">ยกคิ้วของเขาครึ่งหนึ่งโดยหวังว่าจะเป็นเรื่องตลก</text:span></text:p>
      <text:p text:style-name="P2"><text:span text:style-name="T4">"</text:span><text:span text:style-name="T7">ฉันออกไปเต้นรำอีกครั้ง</text:span><text:span text:style-name="T4">" </text:span><text:span text:style-name="T7">เป็นการตอบกลับที่เกือบจะอาย</text:span></text:p>
      <text:p text:style-name="P2"><text:span text:style-name="T4">"</text:span><text:span text:style-name="T7">ฉันคิดว่าคุณสามารถเรียนรู้สิ่งหนึ่งหรือสองอย่างจากพวกเราชาวอินเดียน</text:span><text:span text:style-name="T4">"</text:span></text:p>
      <text:p text:style-name="P2"><text:span text:style-name="T4">"</text:span><text:span text:style-name="T7">นั่นอะไร</text:span><text:span text:style-name="T4">?"</text:span></text:p>
      <text:p text:style-name="P2"><text:span text:style-name="T4">"</text:span><text:span text:style-name="T7">แต่งงานแบบคลุมถุงชน</text:span><text:span text:style-name="T4">".</text:span></text:p>
      <text:p text:style-name="P2">“ <text:span text:style-name="T7">บางครั้งฉันคิดว่าคุณอาจพูดถูก” แพทริคกล่าว</text:span></text:p>
      <text:p text:style-name="P8">ก้นแก้วของเขาราวกับว่ากำลังปรึกษากับนักทำนาย</text:p>
      <text:p text:style-name="P2"><text:span text:style-name="T4">"</text:span><text:span text:style-name="T7">ฉันคิดว่าพวกเราดีขึ้นก่อนที่คุณจะเศร้าเกินไป</text:span><text:span text:style-name="T4">" Amjit </text:span><text:span text:style-name="T7">พูดด้วย</text:span></text:p>
      <text:p text:style-name="P8">ร่องรอยของเสียงหัวเราะในเสียงของเขา</text:p>
      <text:p text:style-name="P2">“ <text:span text:style-name="T7">โอ้ใช่แล้วฉันจะไปคุยกับมาร์ค” แพทริคพูดจบการดื่มของเขา</text:span></text:p>
      <text:p text:style-name="P2"><text:span text:style-name="T4">Amjit </text:span><text:span text:style-name="T7">ดูแพทริคย้ายไปเขารู้สึกเสียใจจริง ๆ กับเขา</text:span></text:p>
      <text:p text:style-name="P2"><text:span text:style-name="T4">Patrick </text:span><text:span text:style-name="T7">มีทุกอย่าง แต่เขาขาดสิ่งที่เขาต้องการมากที่สุด </text:span><text:span text:style-name="T4">- </text:span><text:span text:style-name="T7">ภรรยา</text:span></text:p>
      <text:p text:style-name="P2">“ <text:span text:style-name="T7">คุณคิดยังไงกับอาหาร</text:span><text:span text:style-name="T4">?” </text:span><text:span text:style-name="T7">มาร์คถามในฐานะแพทริค</text:span></text:p>
      <text:p text:style-name="P8">เดินเข้ามาใกล้</text:p>
      <text:p text:style-name="P2"><text:span text:style-name="T4">"</text:span><text:span text:style-name="T7">มันดูดีมากตามปกติแม้ว่าฉันจะต้องสารภาพว่าฉันดื่ม</text:span></text:p>
      <text:p text:style-name="P2"><text:span text:style-name="T7">ส่วนใหญ่ การดื่มเหล้าทั้งหมดมาจากทางไหน </text:span><text:span text:style-name="T4">"</text:span></text:p>
      <text:p text:style-name="P2">“ <text:span text:style-name="T7">เวย์นแน่นอนโง่” วางใจมาร์คเมื่อเขาสะบัดเศษขนมปังออกจากเขา</text:span></text:p>
      <text:p text:style-name="P8">เคาน์เตอร์</text:p>
      <text:p text:style-name="P2">“ <text:span text:style-name="T7">ฉันยังคงประหลาดใจที่คุณสละชีวิต </text:span><text:span text:style-name="T4">5 </text:span><text:span text:style-name="T7">ดาวสำหรับสิ่งนี้” กล่าว</text:span></text:p>
      <text:p text:style-name="P8">แพทริคเคลื่อนไหวด้วยมือของเขา</text:p>
      <text:p text:style-name="P2"><text:span text:style-name="T4">"</text:span><text:span text:style-name="T7">ฉันทำทุกอย่างแล้วในร้านกาแฟขนาดใหญ่ที่ไม่ใช่ร้านกาแฟ แต่เป็นร้านอาหาร</text:span></text:p>
      <text:p text:style-name="P8">และในโรงแรมทั่วยุโรป แต่บ้านคือที่ที่ใจฉันอยู่</text:p>
      <text:p text:style-name="Horizontal_20_Line"/>
      <table:table table:name="Table12" table:style-name="Table12">
        <table:table-column table:style-name="Table12.A"/>
        <text:soft-page-break/>
        <table:table-row>
          <table:table-cell table:style-name="Table12.A1" office:value-type="string">
            <text:p text:style-name="P1"><text:bookmark text:name="12"/><text:span text:style-name="T2">หน้า </text:span><text:span text:style-name="T1">12</text:span></text:p>
          </table:table-cell>
        </table:table-row>
      </table:table>
      <text:p text:style-name="P3">12</text:p>
      <text:p text:style-name="P2"><text:span text:style-name="T7">กลับไปลองและให้การศึกษาแก่คุณมาก </text:span><text:span text:style-name="T4">"</text:span><text:span text:style-name="T7">ตอบกลับมาร์คในขณะที่เขาผลักจาน</text:span></text:p>
      <text:p text:style-name="P2"><text:span text:style-name="T7">อาหารที่ </text:span><text:span text:style-name="T4">Patrick </text:span><text:span text:style-name="T7">และเอาแก้วออกไป</text:span></text:p>
      <text:p text:style-name="P2"><text:span text:style-name="T4">"</text:span><text:span text:style-name="T7">ขอบคุณฉันหิวไปหน่อยแล้ว</text:span><text:span text:style-name="T4">" </text:span><text:span text:style-name="T7">แพทริคพูดขณะที่เขาซุกอยู่</text:span></text:p>
      <text:p text:style-name="P2"><text:span text:style-name="T7">ชายที่หิวโหย </text:span><text:span text:style-name="T4">"</text:span><text:span text:style-name="T7">แต่ทำไมกลับมาที่นี่</text:span><text:span text:style-name="T4">" </text:span><text:span text:style-name="T7">เขาพูดพึมพำระหว่างคำพูด</text:span></text:p>
      <text:p text:style-name="P2"><text:span text:style-name="T4">"</text:span><text:span text:style-name="T7">ไม่ใช่เพื่อเงิน</text:span><text:span text:style-name="T4">" </text:span><text:span text:style-name="T7">หัวเราะมาร์ค </text:span><text:span text:style-name="T4">"</text:span><text:span text:style-name="T7">แต่พูดตามตรงฉันชอบดู</text:span></text:p>
      <text:p text:style-name="P8">ผู้คนกำลังรับประทานอาหารที่ฉันเตรียมไว้ ในโรงแรมห้าดาวคุณติดอยู่</text:p>
      <text:p text:style-name="P8">ในห้องใต้ดินคุณอาจอยู่ในเรือดำน้ำนิวเคลียร์ที่ด้านล่างของ</text:p>
      <text:p text:style-name="P2"><text:span text:style-name="T7">อสูร คุณไม่สามารถเห็นคนตอบสนองต่อการทำงานของคุณ </text:span><text:span text:style-name="T4">"</text:span></text:p>
      <text:p text:style-name="P2"><text:span text:style-name="T4">"</text:span><text:span text:style-name="T7">นี่มันดีนะ</text:span><text:span text:style-name="T4">" </text:span><text:span text:style-name="T7">แพทริกสลัก</text:span></text:p>
      <text:p text:style-name="P2">“ <text:span text:style-name="T7">ฉันสามารถบอกมารยาทบนโต๊ะของคุณว่าคุณสนุกกับมันได้” มาร์คพูดติดตลก</text:span></text:p>
      <text:p text:style-name="P2">“ <text:span text:style-name="T7">ดังนั้นคุณเป็นศิลปิน” กล่าวว่าแพทริคพยายามทำความเข้าใจ</text:span></text:p>
      <text:p text:style-name="P8">เขาไม่เชื่ออย่างนั้น</text:p>
      <text:p text:style-name="P2"><text:span text:style-name="T4">"</text:span><text:span text:style-name="T7">ใช่ฉันเป็นศิลปินและตัดสินโดยวิธีที่ </text:span><text:span text:style-name="T4">Sid </text:span><text:span text:style-name="T7">ผ่านวิสกี้</text:span></text:p>
      <text:p text:style-name="P2"><text:span text:style-name="T7">เราจะเป็นศิลปินฉี่ในไม่ช้า </text:span><text:span text:style-name="T4">"</text:span><text:span text:style-name="T7">มาร์คตอบเมื่อเขาพยักหน้า</text:span></text:p>
      <text:p text:style-name="P2"><text:span text:style-name="T7">ในทิศทางของ </text:span><text:span text:style-name="T4">Sid</text:span></text:p>
      <text:p text:style-name="P8">แพทริคมองไปที่เห็นวิสกี้ราดลงในถ้วยของทุกคน</text:p>
      <text:p text:style-name="P2"><text:span text:style-name="T4">"</text:span><text:span text:style-name="T7">ฉันคิดว่าคุณอาจพูดถูก</text:span><text:span text:style-name="T4">" </text:span><text:span text:style-name="T7">เขาพูดระหว่างหายใจลึก ๆ</text:span></text:p>
      <text:p text:style-name="P8">ในขณะนั้นประตูคาเฟ่เปิดออกและวินสตันก็มองเล็กน้อย</text:p>
      <text:p text:style-name="P8">สับสนกับสิ่งที่เกิดขึ้น วินสตันไปที่เคาน์เตอร์เพื่อดูว่า</text:p>
      <text:p text:style-name="P8">มาร์คอธิบายได้</text:p>
      <text:p text:style-name="P2"><text:span text:style-name="T4">"</text:span><text:span text:style-name="T7">ถ้าเป็นงานเลี้ยงส่วนตัวแล้วทำไมฉันไม่เชิญ</text:span><text:span text:style-name="T4">?"</text:span></text:p>
      <text:p text:style-name="P2">“ <text:span text:style-name="T7">มันไม่ใช่งานเลี้ยงวินสตันคุณฟลินน์เสียชีวิตมันเป็นงานศพของเธอ</text:span></text:p>
      <text:p text:style-name="P2"><text:span text:style-name="T7">วันนี้ </text:span><text:span text:style-name="T4">"</text:span><text:span text:style-name="T7">แพทริคพูดเบา ๆ </text:span></text:p>
      <text:p text:style-name="Horizontal_20_Line"/>
      <table:table table:name="Table13" table:style-name="Table13">
        <table:table-column table:style-name="Table13.A"/>
        <table:table-row>
          <table:table-cell table:style-name="Table13.A1" office:value-type="string">
            <text:p text:style-name="P1"><text:bookmark text:name="13"/><text:span text:style-name="T2">หน้า </text:span><text:span text:style-name="T1">13</text:span></text:p>
          </table:table-cell>
        </table:table-row>
      </table:table>
      <text:p text:style-name="P3">13</text:p>
      <text:p text:style-name="P2"><text:span text:style-name="T4">"</text:span><text:span text:style-name="T7">ฉันล้อเล่นคนที่ฉันเห็นเธอเมื่อไม่กี่วันก่อนเธอโบกแขนเธอ</text:span></text:p>
      <text:p text:style-name="P2"><text:span text:style-name="T7">เกี่ยวกับการเล่าเรื่องอุกอาจอย่างไม่ต้องสงสัย </text:span><text:span text:style-name="T4">"</text:span></text:p>
      <text:p text:style-name="P8">แพทริคส่ายหัววินสตันสั่นคลอนก่อนที่จะมอง</text:p>
      <text:p text:style-name="P2"><text:span text:style-name="T7">ที่ </text:span><text:span text:style-name="T4">Mark </text:span><text:span text:style-name="T7">เพื่อดูว่าจริงหรือไม่</text:span></text:p>
      <text:p text:style-name="P2"><text:span text:style-name="T4">"</text:span><text:span text:style-name="T7">แต่ผู้ชายเธอเป็นผู้หญิงที่ดีเป็นผู้หญิงที่ดีจริงที่ไม่ดีเลวจริง</text:span></text:p>
      <text:p text:style-name="P2"><text:span text:style-name="T7">ข่าว </text:span><text:span text:style-name="T4">"</text:span><text:span text:style-name="T7">เขาส่ายหัวอีกครั้งเดรดล็อกส์ตบไหล่</text:span></text:p>
      <text:p text:style-name="P2"><text:span text:style-name="T4">"</text:span><text:span text:style-name="T7">คุณเคยไปที่ไหนคุณต้องเป็นคนเดียวที่ไม่รู้</text:span><text:span text:style-name="T4">" </text:span><text:span text:style-name="T7">ถาม</text:span></text:p>
      <text:p text:style-name="P2"><text:span text:style-name="T7">เครื่องหมาย</text:span><text:span text:style-name="T4">.</text:span></text:p>
      <text:p text:style-name="P2"><text:span text:style-name="T4">"</text:span><text:span text:style-name="T7">รถประจำทาง</text:span><text:span text:style-name="T4">" drooled Winston</text:span></text:p>
      <text:p text:style-name="P2"><text:span text:style-name="T4">"</text:span><text:span text:style-name="T7">โอ้คุณหมายถึงสถานีโจรสลัดของคุณต้องย้ายอีกครั้ง</text:span><text:span text:style-name="T4">" </text:span><text:span text:style-name="T7">แพทริคกล่าวขณะที่เขา</text:span></text:p>
      <text:p text:style-name="P8">ผลักแซนวิชแซลมอนอีกตัวเข้าปาก</text:p>
      <text:p text:style-name="P2"><text:span text:style-name="T4">"</text:span><text:span text:style-name="T7">อะไรอะไรคุณกำลังพูดถึงผู้ชายอะไร</text:span><text:span text:style-name="T4">" </text:span><text:span text:style-name="T7">วินสตันพยายามพูดติดอ่าง</text:span></text:p>
      <text:p text:style-name="P8">ไร้เดียงสาและล้มเหลวโดยสิ้นเชิง</text:p>
      <text:p text:style-name="P2">“ <text:span text:style-name="T7">มันโอเควินสตันทุกคนรู้ทุกคนอย่างแน่นอน” ตอบ</text:span></text:p>
      <text:p text:style-name="P8">ทำเครื่องหมายในขณะที่เขากลับมาและผลิตแซนวิชสำหรับตกใจ</text:p>
      <text:p text:style-name="P8">วินสตัน</text:p>
      <text:p text:style-name="P2"><text:span text:style-name="T4">"</text:span><text:span text:style-name="T7">แต่มนุษย์เป็นยังไงบ้าง</text:span><text:span text:style-name="T4">!"</text:span></text:p>
      <text:p text:style-name="P2">“ <text:span text:style-name="T7">ฉันกลัวว่ามันเป็นแม่ของฉันเธอเล่นซอกับวิทยุวันหนึ่งและ</text:span></text:p>
      <text:p text:style-name="P8">ข้ามสถานีของคุณ “ แพทริคตอบเมื่อเขาเคี้ยวอีก</text:p>
      <text:p text:style-name="P8">แซนด์วิช</text:p>
      <text:p text:style-name="P2"><text:span text:style-name="T4">"</text:span><text:span text:style-name="T7">เขาลืมที่จะพูดว่าลอนวิศวกรของคุณกำลังอยู่ในนมของเขา</text:span><text:span text:style-name="T4">" </text:span><text:span text:style-name="T7">เพิ่ม</text:span></text:p>
      <text:p text:style-name="P2"><text:span text:style-name="T7">เครื่องหมาย</text:span><text:span text:style-name="T4">.</text:span></text:p>
      <text:p text:style-name="P2"><text:span text:style-name="T4">"</text:span><text:span text:style-name="T7">คุณรู้ว่าลอน</text:span><text:span text:style-name="T4">" </text:span><text:span text:style-name="T7">ยิ้มวินสตันแสดงให้เห็นจุดสีทองที่อุดอยู่ </text:span></text:p>
      <text:p text:style-name="Horizontal_20_Line"/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"><text:bookmark text:name="14"/><text:span text:style-name="T2">หน้า </text:span><text:span text:style-name="T1">14</text:span></text:p>
          </table:table-cell>
        </table:table-row>
      </table:table>
      <text:p text:style-name="P3">14</text:p>
      <text:p text:style-name="P2"><text:span text:style-name="T4">"</text:span><text:span text:style-name="T7">หนุ่มสูงผอม </text:span><text:span text:style-name="T4">- </text:span><text:span text:style-name="T7">ไม่มีขน</text:span><text:span text:style-name="T4">" </text:span><text:span text:style-name="T7">แพทริคพูดพึมพำระหว่างแซนด์วิช</text:span></text:p>
      <text:p text:style-name="P2"><text:span text:style-name="T4">"</text:span><text:span text:style-name="T7">นั่นคือผู้ชายของฉัน</text:span><text:span text:style-name="T4">"</text:span></text:p>
      <text:p text:style-name="P2"><text:span text:style-name="T4">"</text:span><text:span text:style-name="T7">ถ้าคุณเห็นเขาบอกเขาว่าเขาจะไม่ได้รับโยเกิร์ตของเขาสักพัก</text:span></text:p>
      <text:p text:style-name="P8"><text:soft-page-break/>ซัพพลายเออร์หยุดงานประท้วง</text:p>
      <text:p text:style-name="P2"><text:span text:style-name="T4">"</text:span><text:span text:style-name="T7">จะทำ</text:span><text:span text:style-name="T4">" </text:span><text:span text:style-name="T7">วินสตันยิ้ม</text:span></text:p>
      <text:p text:style-name="P8">มาร์คส่งชาให้วินสตันสักถ้วยก่อนที่วินสตันจะถาม</text:p>
      <text:p text:style-name="P2"><text:span text:style-name="T4">"</text:span><text:span text:style-name="T7">คุณทำเช่นนั้นเสมอ</text:span><text:span text:style-name="T4">" </text:span><text:span text:style-name="T7">วินสตันยิ้มขอบคุณมาร์คก่อนที่จะรับ</text:span></text:p>
      <text:p text:style-name="P2"><text:span text:style-name="T7">จิบ</text:span><text:span text:style-name="T4">.</text:span></text:p>
      <text:p text:style-name="P8">วินสตันดูงุนงงแล้วจิบอีกครั้งก่อนมองจากแพทริค</text:p>
      <text:p text:style-name="P2"><text:span text:style-name="T7">ทำเครื่องหมาย</text:span><text:span text:style-name="T4">.</text:span></text:p>
      <text:p text:style-name="P2"><text:span text:style-name="T4">"</text:span><text:span text:style-name="T7">นี่คือสิ่งที่ฉันคิดว่ามันคืออะไร</text:span><text:span text:style-name="T4">"</text:span></text:p>
      <text:p text:style-name="P8">ขอโทษที่ฉันควรจะเตือนคุณซิดไม่ชอบใส่วิสกี้</text:p>
      <text:p text:style-name="P2"><text:span text:style-name="T7">ลงในถ้วยชา เขาใส่ควอร์ตลงในหม้อด้วย </text:span><text:span text:style-name="T4">"</text:span><text:span text:style-name="T7">ขอโทษด้วยมาร์ค</text:span></text:p>
      <text:p text:style-name="P2">“ <text:span text:style-name="T7">มันเป็นคนโอเคนี่เป็นเรื่องสำคัญยิ่งยวด” วินสตันยิ้ม</text:span></text:p>
      <text:p text:style-name="P2"><text:span text:style-name="T4">"</text:span><text:span text:style-name="T7">คุณไม่ควรดื่มน้ำชามากเกินไปถ้าคุณขับรถของคุณ</text:span><text:span text:style-name="T4">"</text:span></text:p>
      <text:p text:style-name="P8">เพิ่มเครื่องหมาย</text:p>
      <text:p text:style-name="P2"><text:span text:style-name="T4">"</text:span><text:span text:style-name="T7">ไม่เป็นไรฉันจะมีอันนี้แล้วฉันจะบอกว่ามันเศร้าแค่ไหนกับจอร์จ</text:span></text:p>
      <text:p text:style-name="P2"><text:span text:style-name="T7">ถ้าอย่างนั้นฉันจะออกไป </text:span><text:span text:style-name="T4">"</text:span></text:p>
      <text:p text:style-name="P8">วินสตันดื่มน้ำชาเสร็จแล้วก็ขยิบตาให้แพทริคและมาร์คเขาเดินไป</text:p>
      <text:p text:style-name="P8">ไปที่จอร์จซึ่งยังคงถูกห่อหุ้มด้วยอ้อมกอดอันอบอุ่น</text:p>
      <text:p text:style-name="P8">ของร้านค้าสาว ๆ ขณะที่วินสตันเข้าหาจอร์จเพื่อเสนอความเห็นอกเห็นใจเขา</text:p>
      <text:p text:style-name="P8">ประตูสู่คาเฟ่เปิดออกและมีร่างใหญ่โต แต่ขี้ขลาด วินสตัน</text:p>
      <text:p text:style-name="P8">หันไปดูว่ามันคือใครแม็ตธิว วินสตันไปและ“ มอบห้า” ให้</text:p>
      <text:p text:style-name="Horizontal_20_Line"/>
      <table:table table:name="Table15" table:style-name="Table15">
        <table:table-column table:style-name="Table15.A"/>
        <table:table-row>
          <table:table-cell table:style-name="Table15.A1" office:value-type="string">
            <text:p text:style-name="P1"><text:bookmark text:name="15"/><text:span text:style-name="T2">หน้า </text:span><text:span text:style-name="T1">15</text:span></text:p>
          </table:table-cell>
        </table:table-row>
      </table:table>
      <text:p text:style-name="P3">15</text:p>
      <text:p text:style-name="P8">เขาซึ่งกลับมาเหมือนเด็กไร้เดียงสาเพราะแม็ตธิวเป็นเด็ก</text:p>
      <text:p text:style-name="P8">เด็กอายุสี่สิบปีร้านค้าผู้หญิงและจอร์จมองดูและยิ้ม</text:p>
      <text:p text:style-name="P8">ทักทายพวกเขากับแม็ตธิว แม็ตธิวยิ้มด้วยความยินดีจากนั้นก็มีความสุข</text:p>
      <text:p text:style-name="P8">เดินไปที่เคาน์เตอร์ ในขณะเดียวกันวินสตันก็เรียกร้องให้จอร์จ“ สงบ”</text:p>
      <text:p text:style-name="P8">ก่อนที่จะทำการออกของเขา</text:p>
      <text:p text:style-name="P2"><text:span text:style-name="T4">"</text:span><text:span text:style-name="T7">แม็ตธิวดีเราจะทำอะไรให้คุณได้บ้าง</text:span><text:span text:style-name="T4">" </text:span><text:span text:style-name="T7">มาร์คถาม</text:span></text:p>
      <text:p text:style-name="P2"><text:span text:style-name="T4">"</text:span><text:span text:style-name="T7">แม่ส่งฉันไปเดินเล่น</text:span><text:span text:style-name="T4">" </text:span><text:span text:style-name="T7">เป็นคำตอบที่จางหายไปในความเงียบ</text:span></text:p>
      <text:p text:style-name="P2"><text:span text:style-name="T4">"</text:span><text:span text:style-name="T7">แต่คุณต้องการเขย่านม</text:span><text:span text:style-name="T4">" </text:span><text:span text:style-name="T7">แพทริกแจ้ง</text:span></text:p>
      <text:p text:style-name="P2"><text:span text:style-name="T4">"</text:span><text:span text:style-name="T7">อ๋อ</text:span><text:span text:style-name="T4">" </text:span><text:span text:style-name="T7">คำตอบที่ดูไม่สมดุลซึ่งผสมกับความโล่งใจมา</text:span></text:p>
      <text:p text:style-name="P2"><text:span text:style-name="T7">ถ้าเหมือนนักแสดงหญิง </text:span><text:span text:style-name="T4">Mathew </text:span><text:span text:style-name="T7">ก็จดจำบทของเขาในเวลาอันรวดเร็ว</text:span></text:p>
      <text:p text:style-name="P2"><text:span text:style-name="T4">"</text:span><text:span text:style-name="T7">หนึ่งเขย่านมสำหรับผู้ชาย</text:span><text:span text:style-name="T4">" </text:span><text:span text:style-name="T7">เรียกร้องให้แพทริค</text:span></text:p>
      <text:p text:style-name="P2">“ <text:span text:style-name="T7">แน่นอนครับมาแล้วขึ้นมา” มาร์คกลับกลายเป็นว่าเขากระโดดไปที่</text:span></text:p>
      <text:p text:style-name="P8">ความสนใจ</text:p>
      <text:p text:style-name="P2"><text:span text:style-name="T4">"</text:span><text:span text:style-name="T7">ฉันมีรสกล้วยได้มั้ย</text:span><text:span text:style-name="T4">" </text:span><text:span text:style-name="T7">แม็ตธิวถามอย่างอาย ๆ</text:span></text:p>
      <text:p text:style-name="P2"><text:span text:style-name="T4">"</text:span><text:span text:style-name="T7">คุณได้ยินไหมชายของฉันเหรอ</text:span><text:span text:style-name="T4">?" </text:span><text:span text:style-name="T7">แพทริคพูดอย่างขวยเขิน</text:span></text:p>
      <text:p text:style-name="P8">นิ้วสำหรับผล</text:p>
      <text:p text:style-name="P2"><text:span text:style-name="T4">"</text:span><text:span text:style-name="T7">ใช่ครับท่านเซอร์อย่างแน่นอน</text:span><text:span text:style-name="T4">" </text:span><text:span text:style-name="T7">มาร์ค </text:span><text:span text:style-name="T4">grovelled </text:span><text:span text:style-name="T7">ในขณะที่เขาทำและเชี่ยวชาญ</text:span></text:p>
      <text:p text:style-name="P8">ผลิตนมเขย่าด้วยความเจริญ</text:p>
      <text:p text:style-name="P8">แม็ตธิวมองไปที่พวกเขาสองคนและหัวเราะคิกคักน้ำลายก็ไหลลงมา</text:p>
      <text:p text:style-name="P8">ระหว่างช่องว่างในฟันที่ไม่เรียบของเขา แม็ตธิวชอบดื่มนม</text:p>
      <text:p text:style-name="P8">มันทำให้เขารู้สึกสำคัญเขารู้สึกต้องการเขารู้สึกรัก</text:p>
      <text:p text:style-name="P8">ในขณะเดียวกันจอร์จเริ่มทนทุกข์ทรมานจากความเมตตาของซิดและก็เป็น</text:p>
      <text:p text:style-name="P8">โดยตอนนี้เริ่มที่จะแกว่งไปแกว่งมา ดังนั้นแพทริคพยักหน้าที่มาร์คก่อนตบท้ายแมตทิว</text:p>
      <text:p text:style-name="Horizontal_20_Line"/>
      <table:table table:name="Table16" table:style-name="Table16">
        <table:table-column table:style-name="Table16.A"/>
        <table:table-row>
          <table:table-cell table:style-name="Table16.A1" office:value-type="string">
            <text:p text:style-name="P1"><text:bookmark text:name="16"/><text:span text:style-name="T2">หน้า </text:span><text:span text:style-name="T1">16</text:span></text:p>
          </table:table-cell>
        </table:table-row>
      </table:table>
      <text:p text:style-name="P3">16</text:p>
      <text:p text:style-name="P8">บนไหล่และเดินไปช่วย</text:p>
      <text:p text:style-name="P2"><text:span text:style-name="T4">"</text:span><text:span text:style-name="T7">ซิดคุณให้มือมาร์คได้ไหมคุณจะเห็นจอร์จอยู่ข้างๆ</text:span></text:p>
      <text:p text:style-name="P2"><text:span text:style-name="T7">ไม่กี่วันข้างหน้า</text:span><text:span text:style-name="T4">"</text:span></text:p>
      <text:p text:style-name="P2"><text:span text:style-name="T4">"</text:span><text:span text:style-name="T7">โอ้แน่นอนแพทริค</text:span><text:span text:style-name="T4">"</text:span></text:p>
      <text:p text:style-name="P8">ซิดเริ่มเดินออกไปก่อนจะแกว่งไปมาเหมือนลูกบอลบนโซ่</text:p>
      <text:p text:style-name="P8">เพื่อส่งแพตวิสกี้หนึ่งขวดให้ควอร์ตก่อนจะไปขอความช่วยเหลือ</text:p>
      <text:p text:style-name="P2"><text:span text:style-name="T7">ทำเครื่องหมาย</text:span><text:span text:style-name="T4">. </text:span><text:span text:style-name="T7">ตอนนี้จอร์จเริ่มเหงามากพอสมควร</text:span></text:p>
      <text:p text:style-name="P8">แม้ว่าตอนนี้พูดเกินจริงโดยอย่างน้อยครึ่งไพน์ของวิสกี้ถ้า</text:p>
      <text:p text:style-name="P8">แพทริคเป็นผู้ตัดสินแขนของซิด</text:p>
      <text:p text:style-name="P2"><text:soft-page-break/><text:span text:style-name="T4">"</text:span><text:span text:style-name="T7">เธอเป็นผู้หญิงที่น่ารักเดซี่ของฉัน</text:span><text:span text:style-name="T4">" </text:span><text:span text:style-name="T7">จอร์จถอนหายใจ</text:span></text:p>
      <text:p text:style-name="P8">นี่เป็นเรื่องน่าตกใจสำหรับแพทริคในขณะที่เขารู้จักเธอในฐานะนาง</text:p>
      <text:p text:style-name="P8">ฟลินน์และในอีกเสี้ยววินาทีเขาก็สงสัยว่า“ เดซี่” คนนี้เป็นใคร</text:p>
      <text:p text:style-name="P8">เนื่องจากปริมาณวิสกี้ของเขาเองก็ค่อนข้างสูงเช่นกัน</text:p>
      <text:p text:style-name="P8">จอร์จกล่าวต่อ“ เธอให้ฉันดื่มชาบนเตียงทุกวันทุกวัน</text:p>
      <text:p text:style-name="P8">เช้าวันแต่งงานของเราเธอไม่เคยพลาดไม่ใช่วันเดียว เราจะ</text:p>
      <text:p text:style-name="P2"><text:span text:style-name="T7">มีการแชทเล็กน้อยก่อนที่ฉันจะออกไปทำงาน </text:span><text:span text:style-name="T4">"</text:span></text:p>
      <text:p text:style-name="P8">แพทริควางแขนของเขารอบ ๆ จอร์จอย่างไร้ผลเพื่อความสะดวกสบายเทรซี่ทำ</text:p>
      <text:p text:style-name="P8">แบบเดียวกันเพื่อให้ครู่หนึ่งเทรซี่สัมผัสกับความสุขของแพทริค</text:p>
      <text:p text:style-name="P8">รักที่ปลอบประโลมใจ พวกเขามองหน้ากันครู่หนึ่ง</text:p>
      <text:p text:style-name="P8">เมื่อมองลงไปที่จอร์จอีกครั้งพวกเขาทั้งสองก็อึก</text:p>
      <text:p text:style-name="P2"><text:span text:style-name="T4">"</text:span><text:span text:style-name="T7">ที่นี่มีนี่</text:span><text:span text:style-name="T4">" </text:span><text:span text:style-name="T7">แพทริคพูดขณะที่เขาเดินผ่านผ้าเช็ดหน้าของจอร์จ</text:span></text:p>
      <text:p text:style-name="P8">ทำให้เทรซี่ดูครั้งสุดท้ายพวกเขาทั้งคู่รู้ว่ามันไม่ได้เป็นอย่างนั้นทั้งหมด</text:p>
      <text:p text:style-name="P8">พวกเขาสามารถทำได้ในตอนนี้คือพยายามและปลอบเพื่อนที่เป็นมิตร เทรซี่ละลายเข้าไป</text:p>
      <text:p text:style-name="Horizontal_20_Line"/>
      <table:table table:name="Table17" table:style-name="Table17">
        <table:table-column table:style-name="Table17.A"/>
        <table:table-row>
          <table:table-cell table:style-name="Table17.A1" office:value-type="string">
            <text:p text:style-name="P1"><text:bookmark text:name="17"/><text:span text:style-name="T2">หน้า </text:span><text:span text:style-name="T1">17</text:span></text:p>
          </table:table-cell>
        </table:table-row>
      </table:table>
      <text:p text:style-name="P3">17</text:p>
      <text:p text:style-name="P8">กำแพงแห่งความกังวลของแม่น้ำตาไหลรินจากตาเธอไม่ใช่เพื่อ</text:p>
      <text:p text:style-name="P8">จอร์จ แต่สำหรับเธอและสำหรับแพทริค</text:p>
      <text:p text:style-name="P8">เธอรักษาบ้านให้สะอาดฉันไม่เคยทำงานบ้านเลย</text:p>
      <text:p text:style-name="P8">เธอบอกว่ามันเป็นงานของผู้หญิงคนหนึ่งจะทำความสะอาดบ้านได้อย่างไร</text:p>
      <text:p text:style-name="P8">จอร์จมองไปรอบ ๆ เพื่อหาความเข้าใจ</text:p>
      <text:p text:style-name="P8">เขาเริ่มร้องไห้อีกครั้งน้ำตาเงียบสีเงินพวกเขากลิ้งลงมานาน</text:p>
      <text:p text:style-name="P8">จมูกเขาไม่ได้ใช้ความพยายามที่จะเช็ดพวกเขาออกไปน้ำตาก็ไหลพรากจากเขา</text:p>
      <text:p text:style-name="P8">จมูกลงสู่ทะเลแห่งความเศร้าโศกนั่นคือถ้วยชาของเขา จอร์จเป็นเช่นนั้น</text:p>
      <text:p text:style-name="P8">ตัวเลขที่น่าเศร้าหลังจากการแต่งงานมานานหลายปีและตอนนี้เขาอยู่คนเดียวดังนั้น</text:p>
      <text:p text:style-name="P8">คนเดียวโดยสิ้นเชิง</text:p>
      <text:p text:style-name="P8">เด็กหญิงทุกคนแตะไหล่ของจอร์จที่เสนอความแข็งแกร่งทั้งหมดของพวกเขา</text:p>
      <text:p text:style-name="P8">การสนับสนุนของพวกเขาสำหรับคนที่โศกเศร้านี้</text:p>
      <text:p text:style-name="P2"><text:span text:style-name="T4">"</text:span><text:span text:style-name="T7">ขอโทษฉันไม่ควรร้องไห้เดซี่บอกไม่ให้ร้องไห้เธอพูด</text:span></text:p>
      <text:p text:style-name="P2"><text:span text:style-name="T7">เป็นเพียงธรรมชาติและเราจะได้พบกันในสวรรค์ </text:span><text:span text:style-name="T4">"</text:span></text:p>
      <text:p text:style-name="P2"><text:span text:style-name="T4">"</text:span><text:span text:style-name="T7">แน่นอนจอร์จแน่นอนคุณจะ</text:span><text:span text:style-name="T4">" </text:span><text:span text:style-name="T7">มาแบบฟอร์มตอบกลับสำลัก</text:span></text:p>
      <text:p text:style-name="P8">เทรซี่</text:p>
      <text:p text:style-name="P2"><text:span text:style-name="T4">"</text:span><text:span text:style-name="T7">เดซี่บอกว่าเธอต้องการให้ฉันแต่งงานอีกครั้งและอีกหกเดือนก็ขึ้นเธอ</text:span></text:p>
      <text:p text:style-name="P2"><text:span text:style-name="T7">เธอพูดว่ายืนกรานมากที่สุด </text:span><text:span text:style-name="T4">"</text:span></text:p>
      <text:p text:style-name="P8">ทุกคนแลกเปลี่ยนสายตาที่ไม่สบายใจความเครียดจะต้องมากเกินไปสำหรับเขา</text:p>
      <text:p text:style-name="P8">อย่างแน่นอน จอร์จสังเกตเห็นเท้าที่สับได้ดังนั้นเขาจึงอธิบายระหว่างการตบเบา ๆ</text:p>
      <text:p text:style-name="P8">น้ำตาของเขา</text:p>
      <text:p text:style-name="P2"><text:span text:style-name="T4">"</text:span><text:span text:style-name="T7">ไม่เพียง แต่ชอบเมื่อเร็ว ๆ นี้ แต่เมื่อหลายปีก่อนเธอพูดเมื่อสามสิบปีที่แล้ว</text:span></text:p>
      <text:p text:style-name="P8">เมื่อคุณอยู่ด้วยกันตราบใดที่เราคุณสามารถพูดคุยเกี่ยวกับทุกสิ่ง มัน</text:p>
      <text:p text:style-name="Horizontal_20_Line"/>
      <table:table table:name="Table18" table:style-name="Table18">
        <table:table-column table:style-name="Table18.A"/>
        <table:table-row>
          <table:table-cell table:style-name="Table18.A1" office:value-type="string">
            <text:p text:style-name="P1"><text:bookmark text:name="18"/><text:span text:style-name="T2">หน้า </text:span><text:span text:style-name="T1">18</text:span></text:p>
          </table:table-cell>
        </table:table-row>
      </table:table>
      <text:p text:style-name="P3">18</text:p>
      <text:p text:style-name="P8">ไม่ใช่เด็กที่พูดคุยกับเราคนแก่ที่ไม่ได้ทำก็เห็นและดีกว่า</text:p>
      <text:p text:style-name="P8">ประสบการณ์ที่คุณรู้ เราสามารถสอนเด็กหรืออะไรก็ได้</text:p>
      <text:p text:style-name="P8">ไร้เดียงสาไร้เดียงสา เดซี่พูดว่า“ ไม่กลัว” และเธอต้องการฉัน</text:p>
      <text:p text:style-name="P2"><text:span text:style-name="T7">แต่งงานใหม่ก่อนถึงหกเดือน </text:span><text:span text:style-name="T4">"</text:span></text:p>
      <text:p text:style-name="P2"><text:span text:style-name="T4">"</text:span><text:span text:style-name="T7">เธอเป็นสมบัติคุณโชคดีที่มีเธอมานานฉันหวังว่าจะได้</text:span></text:p>
      <text:p text:style-name="P2"><text:span text:style-name="T7">โชคดีมาก </text:span><text:span text:style-name="T4">"</text:span><text:span text:style-name="T7">แพทริคกล่าว</text:span></text:p>
      <text:p text:style-name="P8">เทรซี่เพิ่งดูเธอเธอได้ยินสิ่งนี้ถ้าเธอทำได้</text:p>
      <text:p text:style-name="P8">นาฬิกากลับมา แต่มันก็สายเกินไปแล้วและเธอก็รู้</text:p>
      <text:p text:style-name="P2">“ <text:span text:style-name="T7">มาเลยเล่าเรื่องลูกหลานของซิดให้พวกเรารู้</text:span></text:p>
      <text:p text:style-name="P2"><text:span text:style-name="T7">เมื่อเขาควรจะเป็นปู่ของควินส์ </text:span><text:span text:style-name="T4">"</text:span><text:span text:style-name="T7">เทเรซ่ากล่าว</text:span></text:p>
      <text:p text:style-name="P8">หวังว่าจะช่วยลดบรรยากาศของความเจ็บปวด</text:p>
      <text:p text:style-name="P2"><text:span text:style-name="T4">"</text:span><text:span text:style-name="T7">ต่อไปจอร์จมันเป็นหนึ่งในสิ่งที่ดีที่สุดของ </text:span><text:span text:style-name="T4">Daisy" </text:span><text:span text:style-name="T7">พวกเขาต่างก็เพ้อฝัน</text:span></text:p>
      <text:p text:style-name="P8">ดังนั้นตบจมูกจอร์จก็ล้างคอของเขาจากนั้นก็เริ่ม</text:p>
      <text:p text:style-name="P2"><text:span text:style-name="T4">"</text:span><text:span text:style-name="T7">อืม</text:span><text:span text:style-name="T4">" </text:span><text:span text:style-name="T7">เขาหยุดและมองไปที่ใบหน้าที่รวมตัวกันอยู่รอบตัวเขา </text:span><text:span text:style-name="T4">"</text:span><text:span text:style-name="T7">คุณ</text:span></text:p>
      <text:p text:style-name="P2"><text:span text:style-name="T7">อยากได้ยินสิ่งนี้จริงหรือ</text:span><text:span text:style-name="T4">? "</text:span></text:p>
      <text:p text:style-name="P2"><text:span text:style-name="T4">"</text:span><text:span text:style-name="T7">ใช่แน่นอน</text:span><text:span text:style-name="T4">" </text:span><text:span text:style-name="T7">พวกเขาทั้งหมดถูกตีพิมพ์</text:span></text:p>
      <text:p text:style-name="P2"><text:soft-page-break/>“ <text:span text:style-name="T7">แล้วฉันจะบอกมัน” เขาพูดถอนหายใจ</text:span></text:p>
      <text:p text:style-name="P2"><text:span text:style-name="T4">"Good old George" </text:span><text:span text:style-name="T7">เทเรซ่ากล่าวจากที่ทำการไปรษณีย์</text:span></text:p>
      <text:p text:style-name="P2"><text:span text:style-name="T4">"</text:span><text:span text:style-name="T7">อย่างที่คุณรู้ว่าลูกสาวของซิดอแมนดากำลังคาดหวังลูกสาวคนเดียวของเขา</text:span></text:p>
      <text:p text:style-name="P8">ลูกคนเดียวของเขาและเธอก็คาดหวังว่ามันจะเป็นหลานคนแรกของเขา</text:p>
      <text:p text:style-name="P8">เดซี่อยู่ในร้านขายเนื้อดังนั้นเธอจึงได้ยินเรื่องทั้งหมดนี้จากซิด เธอ</text:p>
      <text:p text:style-name="P8">ยินดีสำหรับซิดเราทุกคนต่างก็รู้ดีว่าซิดรักมากแค่ไหน</text:p>
      <text:p text:style-name="P2"><text:span text:style-name="T7">เด็ก ๆ ดังนั้นเธอจึงพูดเพียงแค่ในบทสนทนา </text:span><text:span text:style-name="T4">"</text:span><text:span text:style-name="T7">ถ้าเป็นเช่นนั้น </text:span></text:p>
      <text:p text:style-name="Horizontal_20_Line"/>
      <table:table table:name="Table19" table:style-name="Table19">
        <table:table-column table:style-name="Table19.A"/>
        <table:table-row>
          <table:table-cell table:style-name="Table19.A1" office:value-type="string">
            <text:p text:style-name="P1"><text:bookmark text:name="19"/><text:span text:style-name="T2">หน้า </text:span><text:span text:style-name="T1">19</text:span></text:p>
          </table:table-cell>
        </table:table-row>
      </table:table>
      <text:p text:style-name="P3">19</text:p>
      <text:p text:style-name="P2"><text:span text:style-name="T7">ฝาแฝด </text:span><text:span text:style-name="T4">"</text:span><text:span text:style-name="T7">ทีนี้ความคิดของฝาแฝดหันหัวของซิด </text:span><text:span text:style-name="T4">- </text:span><text:span text:style-name="T7">เขาจึงบอก</text:span></text:p>
      <text:p text:style-name="P2"><text:span text:style-name="T7">ทุกคนที่เข้ามาในร้านว่าเขาเป็นปู่ของฝาแฝด </text:span><text:span text:style-name="T4">"</text:span></text:p>
      <text:p text:style-name="P8">จอร์จหยุดยิ้มเพื่อระลึกถึงความทรงจำบางอย่างของประกายไฟตามปกติของเขา</text:p>
      <text:p text:style-name="P8">กลับไปที่ดวงตาของเขาน้ำตาก็ร่วงหล่นลงมา แต่มันก็ไม่ใช่น้ำตา</text:p>
      <text:p text:style-name="P8">ความเศร้าโศกเสียใจอย่างหนึ่ง แพทริคเติมแก้วของจอร์จ</text:p>
      <text:p text:style-name="P8">อีกครั้งและจอร์จก็จิบ</text:p>
      <text:p text:style-name="P2"><text:span text:style-name="T4">"</text:span><text:span text:style-name="T7">แต่ฝาแฝดกลายเป็นล่ามได้อย่างไร</text:span><text:span text:style-name="T4">" </text:span><text:span text:style-name="T7">เทเรซ่าจึงกระตุ้น</text:span></text:p>
      <text:p text:style-name="P2"><text:span text:style-name="T4">"</text:span><text:span text:style-name="T7">บอกเราหน่อยซิ</text:span><text:span text:style-name="T4">" </text:span><text:span text:style-name="T7">แมรี่พูด</text:span></text:p>
      <text:p text:style-name="P2"><text:span text:style-name="T4">"</text:span><text:span text:style-name="T7">ตามความจริงแล้วมันคือ </text:span><text:span text:style-name="T4">sextu, sextu _ </text:span><text:span text:style-name="T7">สิ่งที่ฉันหมายถึงคือหก</text:span></text:p>
      <text:p text:style-name="P2"><text:span text:style-name="T7">คำพูดแฟนซีเหล่านี้มากเกินไปสำหรับฉัน </text:span><text:span text:style-name="T4">"</text:span></text:p>
      <text:p text:style-name="P2"><text:span text:style-name="T4">"Sextuplets </text:span><text:span text:style-name="T7">นึกถึงความเจ็บปวดฉันจะเล่าให้สามีของฉันฟัง</text:span></text:p>
      <text:p text:style-name="P2"><text:span text:style-name="T7">มีพวกเขาเอง </text:span><text:span text:style-name="T4">"</text:span><text:span text:style-name="T7">เทรซี่ขุ่นเคืองกล่าว</text:span></text:p>
      <text:p text:style-name="P2"><text:span text:style-name="T4">Patrick </text:span><text:span text:style-name="T7">คิดกับตัวเองว่าเขาโชคดีที่ได้หลบหนีไปก่อนหน้าจอร์จ</text:span></text:p>
      <text:p text:style-name="P8">อย่างต่อเนื่อง</text:p>
      <text:p text:style-name="P2"><text:span text:style-name="T7">อย่างที่คุณรู้ </text:span><text:span text:style-name="T4">Amanda </text:span><text:span text:style-name="T7">เป็นเด็กผู้หญิงตัวใหญ่เช่น </text:span><text:span text:style-name="T4">Sid </text:span><text:span text:style-name="T7">ตัวเองมันกินเนื้อ</text:span></text:p>
      <text:p text:style-name="P2"><text:span text:style-name="T7">สี่ครั้งต่อวันที่ </text:span><text:span text:style-name="T4">d £ s </text:span><text:span text:style-name="T7">อย่างไรก็ตาม </text:span><text:span text:style-name="T4">Amanda </text:span><text:span text:style-name="T7">มีการสแกนนี่เป็นเรื่องเกี่ยวกับ</text:span></text:p>
      <text:p text:style-name="P8">เวลาของทารกวอลตันอยู่ในข่าวและการสแกนบอกว่ามันเป็น</text:p>
      <text:p text:style-name="P2"><text:span text:style-name="T7">ฝาแฝด</text:span><text:span text:style-name="T4">".</text:span></text:p>
      <text:p text:style-name="P2"><text:span text:style-name="T4">"</text:span><text:span text:style-name="T7">เดซี่ของคุณพูดถูก</text:span><text:span text:style-name="T4">" </text:span><text:span text:style-name="T7">เทเรซ่าพูด</text:span></text:p>
      <text:p text:style-name="P2"><text:span text:style-name="T4">"</text:span><text:span text:style-name="T7">ใช่แล้วเธอแค่เป็นบทสนทนา</text:span><text:span text:style-name="T4">" </text:span><text:span text:style-name="T7">จอร์จพูด</text:span></text:p>
      <text:p text:style-name="P2"><text:span text:style-name="T4">"</text:span><text:span text:style-name="T7">ซิดมีความสุขมากแน่นอน</text:span><text:span text:style-name="T4">" </text:span><text:span text:style-name="T7">แพทริคกล่าว</text:span></text:p>
      <text:p text:style-name="P2"><text:span text:style-name="T4">"</text:span><text:span text:style-name="T7">ใช่ดังนั้นเมื่อการซุบซิบได้รับความช่วยเหลือจากเดซี่ฝาแฝดก็กลายเป็น</text:span></text:p>
      <text:p text:style-name="P8">มากกว่าฝาแฝด การนินทาที่ดีจะทำให้สับสนและสับสนเล็กน้อย</text:p>
      <text:p text:style-name="Horizontal_20_Line"/>
      <table:table table:name="Table20" table:style-name="Table20">
        <table:table-column table:style-name="Table20.A"/>
        <table:table-row>
          <table:table-cell table:style-name="Table20.A1" office:value-type="string">
            <text:p text:style-name="P1"><text:bookmark text:name="20"/><text:span text:style-name="T2">หน้า </text:span><text:span text:style-name="T1">20</text:span></text:p>
          </table:table-cell>
        </table:table-row>
      </table:table>
      <text:p text:style-name="P3">20</text:p>
      <text:p text:style-name="P8">ฉันจำได้ว่าในสงคราม“ กระสุนไม่ทำจากตะกั่วกลายเป็นความตายของฮิตเลอร์”</text:p>
      <text:p text:style-name="P2"><text:span text:style-name="T7">ดังนั้นมันจึงเป็นเรื่องง่ายมากที่แฝดจะทวีคูณ </text:span><text:span text:style-name="T4">"</text:span><text:span text:style-name="T7">จอร์จกล่าวพร้อม</text:span></text:p>
      <text:p text:style-name="P2"><text:span text:style-name="T7">ยิ้ม</text:span><text:span text:style-name="T4">.</text:span></text:p>
      <text:p text:style-name="P8">ซิดมีโปสเตอร์ในร้านของฝาแฝดหลายเดือนหลังจากพวกเขา</text:p>
      <text:p text:style-name="P2"><text:span text:style-name="T7">เกิด </text:span><text:span text:style-name="T4">"</text:span><text:span text:style-name="T7">เทเรซ่ากล่าว</text:span></text:p>
      <text:p text:style-name="P2">“ <text:span text:style-name="T7">จนกระทั่งมีคนไร้มนุษยธรรมกล่าวว่าเขาขายเนื้อทารก” จอร์จกล่าว</text:span></text:p>
      <text:p text:style-name="P2"><text:span text:style-name="T4">"</text:span><text:span text:style-name="T7">ชายที่น่ากลัว</text:span><text:span text:style-name="T4">" </text:span><text:span text:style-name="T7">แมรี่พูด</text:span></text:p>
      <text:p text:style-name="P2">“ <text:span text:style-name="T7">แต่เรากลับมายิ้มได้พอลในภายหลัง” จอร์จกล่าว</text:span></text:p>
      <text:p text:style-name="P8">ที่ยิ้ม</text:p>
      <text:p text:style-name="P8">ในขณะที่ซิดกลับมาในทิศทางที่แพทริคตัดสินใจ</text:p>
      <text:p text:style-name="P2"><text:span text:style-name="T7">เปลี่ยนการสนทนาเขาถูกขัดจังหวะด้วยการปรากฏตัวของ </text:span><text:span text:style-name="T4">Sid</text:span></text:p>
      <text:p text:style-name="P2"><text:span text:style-name="T4">"</text:span><text:span text:style-name="T7">ฉันควรที่จะพาคุณกลับบ้านจอร์จ</text:span><text:span text:style-name="T4">"</text:span></text:p>
      <text:p text:style-name="P8">แพทริคเงยหน้าขึ้นด้วยความกลัวถ้าซิดหายใจเข้าตำรวจแล้ว</text:p>
      <text:p text:style-name="P8">จะเปลี่ยนเป็นสีเขียวไม่สนใจคริสตัล</text:p>
      <text:p text:style-name="P2"><text:span text:style-name="T4">"</text:span><text:span text:style-name="T7">คุณคิดว่านั่นเป็นความคิดที่ดี</text:span><text:span text:style-name="T4">" </text:span><text:span text:style-name="T7">เทเรซ่ากล่าว</text:span></text:p>
      <text:p text:style-name="P2"><text:span text:style-name="T4">"</text:span><text:span text:style-name="T7">ฉันโอเคสำหรับการขับรถ</text:span><text:span text:style-name="T4">", Sid</text:span></text:p>
      <text:p text:style-name="P2">“ <text:span text:style-name="T7">แต่คุณมีเพียงเล็กน้อยที่จะดื่ม” แพทริค </text:span><text:span text:style-name="T4">Ventured</text:span></text:p>
      <text:p text:style-name="P2"><text:span text:style-name="T4">"</text:span><text:span text:style-name="T7">คุณกำลังบอกว่าฉันเมา</text:span><text:span text:style-name="T4">" </text:span><text:span text:style-name="T7">ทำให้ </text:span><text:span text:style-name="T4">Sid </text:span><text:span text:style-name="T7">ขุ่นเคืองดูเป็นสีแดง</text:span></text:p>
      <text:p text:style-name="P8">ต้องเผชิญกับวัวในโปสเตอร์เนื้อในร้านของเขา</text:p>
      <text:p text:style-name="P2"><text:span text:style-name="T4">"</text:span><text:span text:style-name="T7">ไม่แน่นอน</text:span><text:span text:style-name="T4">" </text:span><text:span text:style-name="T7">แพทริคโกหก</text:span></text:p>
      <text:p text:style-name="P8">ในขณะนั้นไมเคิลคนขับแท็กซี่คนเก่าเข้ามาในร้านแล้วทำของเขา</text:p>
      <text:p text:style-name="P8">ทางไปที่เคาน์เตอร์เห็นเขาแพทริคถอนหายใจด้วยความโล่งอก</text:p>
      <text:p text:style-name="P2"><text:soft-page-break/><text:span text:style-name="T4">"</text:span><text:span text:style-name="T7">อย่าเพิ่งออกจากร้านซิดฉันจะกลับมาอีกในไม่ช้า</text:span><text:span text:style-name="T4">" </text:span></text:p>
      <text:p text:style-name="Horizontal_20_Line"/>
      <table:table table:name="Table21" table:style-name="Table21">
        <table:table-column table:style-name="Table21.A"/>
        <table:table-row>
          <table:table-cell table:style-name="Table21.A1" office:value-type="string">
            <text:p text:style-name="P1"><text:bookmark text:name="21"/><text:span text:style-name="T2">หน้า </text:span><text:span text:style-name="T1">21</text:span></text:p>
          </table:table-cell>
        </table:table-row>
      </table:table>
      <text:p text:style-name="P3">21</text:p>
      <text:p text:style-name="P8">แพทริคโล่งใจ</text:p>
      <text:p text:style-name="P2"><text:span text:style-name="T4">Patrick </text:span><text:span text:style-name="T7">เข้าร่วมกับ </text:span><text:span text:style-name="T4">Michael </text:span><text:span text:style-name="T7">ผู้ที่กำลังดื่มชาเพียงแค่ชาตามที่ </text:span><text:span text:style-name="T4">Mark </text:span><text:span text:style-name="T7">ทำไว้</text:span></text:p>
      <text:p text:style-name="P8">หม้อสดที่เคาน์เตอร์</text:p>
      <text:p text:style-name="P2"><text:span text:style-name="T4">"</text:span><text:span text:style-name="T7">อืมไมเคิลคุณอยู่ในช่วงเวลาพอดี</text:span><text:span text:style-name="T4">" Patrick /</text:span></text:p>
      <text:p text:style-name="P2"><text:span text:style-name="T4">"</text:span><text:span text:style-name="T7">ทำไมเป็นอย่างนั้น</text:span><text:span text:style-name="T4">?"</text:span></text:p>
      <text:p text:style-name="P2">“ <text:span text:style-name="T7">ซิดเป็นคนที่โกรธผายลมและเขาต้องการขับรถกลับบ้านจอร์จ</text:span></text:p>
      <text:p text:style-name="P2"><text:span text:style-name="T7">นั่นคือทั้งหมดที่ </text:span><text:span text:style-name="T4">"</text:span></text:p>
      <text:p text:style-name="P2"><text:span text:style-name="T4">"</text:span><text:span text:style-name="T7">ดังนั้นคุณต้องการให้ฉันทำเกียรติ</text:span><text:span text:style-name="T4">" </text:span><text:span text:style-name="T7">ไมเคิลพูดขณะที่เขาจิ้มบิสกิต</text:span></text:p>
      <text:p text:style-name="P8">ในชาของเขา</text:p>
      <text:p text:style-name="P2">“ <text:span text:style-name="T7">ถ้าคุณทำได้ซิดหมายความว่าเก่ง แต่เขามีเรื่องดื่มเยอะ”</text:span></text:p>
      <text:p text:style-name="P2"><text:span text:style-name="T4">"</text:span><text:span text:style-name="T7">คุณทุกคนมองมาที่คุณ</text:span><text:span text:style-name="T4">" </text:span><text:span text:style-name="T7">ไมเคิลมองผู้มาร่วมไว้อาลัย</text:span></text:p>
      <text:p text:style-name="P8">ตอนนี้ทุกคนดูแย่กว่าเดิมเล็กน้อยสำหรับการสวมใส่ขอบคุณในหัวใจของซิด</text:p>
      <text:p text:style-name="P2"><text:span text:style-name="T7">แขน</text:span><text:span text:style-name="T4">.</text:span></text:p>
      <text:p text:style-name="P8">ดังนั้นไมเคิลจึงทำชาเสร็จแล้วจึงตักบิสกิตครึ่งหนึ่งที่มี</text:p>
      <text:p text:style-name="P8">ละลายไปที่ด้านล่างของถ้วยและลิ้มรสรสชาติก่อนที่เขา</text:p>
      <text:p text:style-name="P8">ประกาศ “ หน้าที่เรียกร้องแล้ว”</text:p>
      <text:p text:style-name="P2"><text:span text:style-name="T4">"SID, George </text:span><text:span text:style-name="T7">แท็กซี่ของคุณรอ</text:span><text:span text:style-name="T4">" </text:span><text:span text:style-name="T7">ประกาศแพทริคที่โล่งใจ</text:span></text:p>
      <text:p text:style-name="P8">ดังนั้นแพทริคจึงเอาแขนของซิดและพาเขาไปที่รถแท็กซี่ในขณะที่เด็กผู้หญิง</text:p>
      <text:p text:style-name="P8">กอดแม่ให้กับจอร์จและเตือนให้เขา“ มีความสุขที่นั่น</text:p>
      <text:p text:style-name="P2"><text:span text:style-name="T7">เดซี่จะต้องการอะไร </text:span><text:span text:style-name="T4">"</text:span><text:span text:style-name="T7">เด็กผู้หญิงเบื่อจอร์จออกจากร้านกาแฟและ</text:span></text:p>
      <text:p text:style-name="P8">เข้าไปในรถแท็กซี่ทำให้เขาใกล้กับหน้าอกรวมของพวกเขาแล้วด้วย</text:p>
      <text:p text:style-name="P2"><text:span text:style-name="T7">กอดสุดท้ายจาก </text:span><text:span text:style-name="T4">Theresa, Michael </text:span><text:span text:style-name="T7">ขับ </text:span><text:span text:style-name="T4">George </text:span><text:span text:style-name="T7">และ </text:span><text:span text:style-name="T4">Sid </text:span><text:span text:style-name="T7">ออกไป</text:span></text:p>
      <text:p text:style-name="P8">กลับมาที่คาเฟ่เพอร์ซี่เข้ามาในร้านกาแฟเพื่อทานเสร็จแล้ว </text:p>
      <text:p text:style-name="Horizontal_20_Line"/>
      <table:table table:name="Table22" table:style-name="Table22">
        <table:table-column table:style-name="Table22.A"/>
        <table:table-row>
          <table:table-cell table:style-name="Table22.A1" office:value-type="string">
            <text:p text:style-name="P1"><text:bookmark text:name="22"/><text:span text:style-name="T2">หน้า </text:span><text:span text:style-name="T1">22</text:span></text:p>
          </table:table-cell>
        </table:table-row>
      </table:table>
      <text:p text:style-name="P3">22</text:p>
      <text:p text:style-name="P2"><text:span text:style-name="T7">ธุรกิจเศร้าบิลอยู่กับเพอร์ซี่ </text:span><text:span text:style-name="T4">Patrick </text:span><text:span text:style-name="T7">เข้าร่วมกับเขาที่เคาน์เตอร์</text:span></text:p>
      <text:p text:style-name="P2">“ <text:span text:style-name="T7">สวัสดีเพอร์ซี่ทั้งหมดนี้ช่างเศร้าเหลือเกินใช่มั้ย” แพทริคกล่าว</text:span></text:p>
      <text:p text:style-name="P2"><text:span text:style-name="T4">"</text:span><text:span text:style-name="T7">ฉันรู้ว่ามันเจ็บฉันเหมือนกันคุณรู้ไหมว่าการฝังเพื่อนยังเจ็บอยู่</text:span></text:p>
      <text:p text:style-name="P8">คนคิดว่าผู้ดำเนินการไม่มีความรู้สึก เราเป็นคนธรรมดาเหมือนกัน</text:p>
      <text:p text:style-name="P2"><text:span text:style-name="T7">ด้วยความรู้สึก </text:span><text:span text:style-name="T4">"</text:span><text:span text:style-name="T7">เพอร์ซี่กล่าว</text:span></text:p>
      <text:p text:style-name="P2"><text:span text:style-name="T4">"</text:span><text:span text:style-name="T7">ใช่ผู้ประกอบการมีความรู้สึก</text:span><text:span text:style-name="T4">", ech £ d Bill </text:span><text:span text:style-name="T7">บิลเกือบ</text:span></text:p>
      <text:p text:style-name="P8">มืออาชีพผู้ไว้ทุกข์ในขณะที่เขาเข้าร่วมงานศพจำนวนมากมันก็เริ่มเป็น</text:p>
      <text:p text:style-name="P8">ชนิดของงานอดิเรกแล้วกลายเป็นวิถีชีวิตถ้าคุณสามารถใช้ก</text:p>
      <text:p text:style-name="P8">วลี แต่วิถีชีวิตมันก็กลายเป็นสิ่งที่ทำให้บิลหลังจากที่เขาต้องเติมให้เต็ม</text:p>
      <text:p text:style-name="P8">ชั่วโมงของเขาตอนนี้ว่าเขาจะเกษียณ</text:p>
      <text:p text:style-name="P2">“ <text:span text:style-name="T7">ฉันคิดว่าคุณพูดถูกฉันไม่คิด แต่คุณดูเศร้า ๆ</text:span></text:p>
      <text:p text:style-name="P2"><text:span text:style-name="T7">เพอร์ซี่ </text:span><text:span text:style-name="T4">"</text:span><text:span text:style-name="T7">แพทริคพูดพยายามอ่านใบหน้าของเพอร์ซี่เพื่ออารมณ์</text:span></text:p>
      <text:p text:style-name="P2"><text:span text:style-name="T4">"</text:span><text:span text:style-name="T7">ก็มีอย่างอื่นลูกชายของฉันแอนดี้ต้องการออกจากธุรกิจ</text:span></text:p>
      <text:p text:style-name="P8">เขาต้องการเข้าไปในคอมพิวเตอร์ทุกสิ่ง เขาบอกว่ามันเป็นอนาคต</text:p>
      <text:p text:style-name="P2"><text:span text:style-name="T7">ฉันยังซื้อเขาให้เป็นอาตาริ </text:span><text:span text:style-name="T4">1040 </text:span><text:span text:style-name="T7">ฉันคิดว่ามันเป็นรถจิ๊บตอนที่เขา</text:span></text:p>
      <text:p text:style-name="P8">บอกว่าเขาเก็บออมไว้หนึ่งอัน ฉันได้เครื่องพิมพ์และเทอร์มินัลแฟนซีให้เขาด้วย</text:p>
      <text:p text:style-name="P8">ฉันหวังว่าเขาจะเบื่อมันจากนั้นก็อยู่ในธุรกิจ พวกเราอยู่ใน</text:p>
      <text:p text:style-name="P2"><text:span text:style-name="T7">ธุรกิจห้าชั่วอายุหนึ่งร้อยปี </text:span><text:span text:style-name="T4">"</text:span></text:p>
      <text:p text:style-name="P2">“ <text:span text:style-name="T7">บางทีเขาพูดถูกเกี่ยวกับคอมพิวเตอร์” แพทริคเอาอกเอาใจ</text:span></text:p>
      <text:p text:style-name="P2"><text:span text:style-name="T4">"</text:span><text:span text:style-name="T7">คอมพิวเตอร์ในอนาคตคอมพิวเตอร์ของฉันตูดคอมพิวเตอร์สามารถฝังคุณได้ไหมถ้า</text:span></text:p>
      <text:p text:style-name="P8">คอมพิวเตอร์นั้นฉลาดและทำอะไรได้มากขึ้นกับผู้ชายน้อยลงเรื่อย ๆ</text:p>
      <text:p text:style-name="P2"><text:span text:style-name="T7">ในที่สุดคอมพิวเตอร์ก็ไม่ต้องการคนและเราจะอยู่ที่ไหน</text:span><text:span text:style-name="T4">? "</text:span></text:p>
      <text:p text:style-name="P8">เพอร์ซี่ขมกล่าว </text:p>
      <text:p text:style-name="Horizontal_20_Line"/>
      <table:table table:name="Table23" table:style-name="Table23">
        <table:table-column table:style-name="Table23.A"/>
        <table:table-row>
          <table:table-cell table:style-name="Table23.A1" office:value-type="string">
            <text:p text:style-name="P1"><text:bookmark text:name="23"/><text:span text:style-name="T2">หน้า </text:span><text:span text:style-name="T1">23</text:span></text:p>
          </table:table-cell>
        </table:table-row>
      </table:table>
      <text:p text:style-name="P3">23</text:p>
      <text:p text:style-name="P8"><text:soft-page-break/>แพทริคตกตะลึงเพอร์ซี่บาดเจ็บที่แก่นกลางเขาเป็นปกติ</text:p>
      <text:p text:style-name="P8">สงบและรวบรวมเหมือนหมอ แต่ที่นี่ที่เคาน์เตอร์ของมาร์ค</text:p>
      <text:p text:style-name="P8">คาเฟ่นั่งคนเศร้าไม่มีความสุข แพทริคพยายามมองด้านสว่าง</text:p>
      <text:p text:style-name="P2"><text:span text:style-name="T4">"</text:span><text:span text:style-name="T7">แต่เขาทำสิ่งที่ดีในคอมพิวเตอร์เครื่องนี้ได้ไหม</text:span><text:span text:style-name="T4">" </text:span><text:span text:style-name="T7">เขาถามอย่างไม่แน่นอน</text:span></text:p>
      <text:p text:style-name="P2"><text:span text:style-name="T4">"</text:span><text:span text:style-name="T7">เขาวางบัญชีและควบคุมสต็อกไว้แล้วมันง่ายมาก</text:span></text:p>
      <text:p text:style-name="P2"><text:span text:style-name="T7">ใช้ </text:span><text:span text:style-name="T4">"</text:span><text:span text:style-name="T7">เพอร์ซี่ยอมรับอย่างไม่เต็มใจ</text:span></text:p>
      <text:p text:style-name="P2"><text:span text:style-name="T4">"</text:span><text:span text:style-name="T7">ดังนั้นคอมพิวเตอร์มีการใช้งาน</text:span><text:span text:style-name="T4">" </text:span><text:span text:style-name="T7">แพทริคกล่าวว่าพยายามไม่เป็น</text:span></text:p>
      <text:p text:style-name="P8">มีชัย</text:p>
      <text:p text:style-name="P2">“ <text:span text:style-name="T7">แต่มีมากกว่านี้ </text:span><text:span text:style-name="T4">Rob </text:span><text:span text:style-name="T7">หลานชายของฉันต้องการเป็นหุ้นส่วนเต็มหรือ</text:span></text:p>
      <text:p text:style-name="P8">เขาก็จะจากไปเช่นกัน เขาบอกเป็นนัยว่าเขาจะตั้งธุรกิจของตัวเองขึ้นมา</text:p>
      <text:p text:style-name="P2"><text:span text:style-name="T7">คู่ต่อสู้ของฉัน </text:span><text:span text:style-name="T4">"</text:span></text:p>
      <text:p text:style-name="P2">“ <text:span text:style-name="T7">อย่างน้อยบิลก็จะติดอยู่กับคุณ” แพทริคพยายามที่จะวาด</text:span></text:p>
      <text:p text:style-name="P8">ความสะดวกสบายบางอย่างในสถานการณ์</text:p>
      <text:p text:style-name="P2"><text:span text:style-name="T4">"</text:span><text:span text:style-name="T7">เราติดอยู่ด้วยกันตั้งแต่ฉันช่วยชีวิตของแอนดี้</text:span><text:span text:style-name="T4">" </text:span><text:span text:style-name="T7">กล่าว</text:span></text:p>
      <text:p text:style-name="P8">บิลขณะที่เขาจิบชา</text:p>
      <text:p text:style-name="P2"><text:span text:style-name="T4">"</text:span><text:span text:style-name="T7">ให้อภัยคุณช่วยชีวิตแอนดี้</text:span><text:span text:style-name="T4">!" </text:span><text:span text:style-name="T7">แพทริคผู้อัศจรรย์กล่าว</text:span></text:p>
      <text:p text:style-name="P2"><text:span text:style-name="T4">"</text:span><text:span text:style-name="T7">ฉันคิดว่าทุกคนรู้</text:span><text:span text:style-name="T4">" </text:span><text:span text:style-name="T7">บิลพูดมองแพทริคตรงหน้า</text:span></text:p>
      <text:p text:style-name="P2">“ <text:span text:style-name="T7">นี่เป็นครั้งแรกที่ฉันเคยได้ยินเรื่องนี้” แพทริคกล่าวยังคงขนคิ้วของเขาอยู่</text:span></text:p>
      <text:p text:style-name="P2"><text:span text:style-name="T7">ยกใน </text:span><text:span text:style-name="T4">surprized</text:span></text:p>
      <text:p text:style-name="P2"><text:span text:style-name="T4">"</text:span><text:span text:style-name="T7">ฉันกำลังเดินผ่านวันหนึ่งของเพอร์ซี่และแอนดี้กำลังข้าม</text:span></text:p>
      <text:p text:style-name="P8">ถนนในขณะที่เขาข้ามรถบรรทุกผ่านไปอีกฝั่งหนึ่งมันก็ข้ามไป</text:p>
      <text:p text:style-name="P8">โคล่าบดและส่งมันบิน บินตรงเข้าไปในขาของแอนดี้</text:p>
      <text:p text:style-name="P8">แอนดี้ตกลงบนหลังของเขาด้วยความเจ็บปวดขณะนั้นรถบรรทุกอีกคัน </text:p>
      <text:p text:style-name="Horizontal_20_Line"/>
      <table:table table:name="Table24" table:style-name="Table24">
        <table:table-column table:style-name="Table24.A"/>
        <table:table-row>
          <table:table-cell table:style-name="Table24.A1" office:value-type="string">
            <text:p text:style-name="P1"><text:bookmark text:name="24"/><text:span text:style-name="T2">หน้า </text:span><text:span text:style-name="T1">24</text:span></text:p>
          </table:table-cell>
        </table:table-row>
      </table:table>
      <text:p text:style-name="P3">24</text:p>
      <text:p text:style-name="P2"><text:span text:style-name="T7">กำลังลงมาตามทาง แต่อยู่ข้างแอนดี้ </text:span><text:span text:style-name="T4">"</text:span></text:p>
      <text:p text:style-name="P2"><text:span text:style-name="T7">เพอร์ซี่ขัดจังหวะจนจบเรื่อง </text:span><text:span text:style-name="T4">"</text:span><text:span text:style-name="T7">ถ้าบิลไม่ก้าวเข้ามา</text:span></text:p>
      <text:p text:style-name="P2"><text:span text:style-name="T7">ถนนและดึงแอนดี้ออกจากถนนที่เขาจะต้องถูกฆ่า </text:span><text:span text:style-name="T4">"</text:span></text:p>
      <text:p text:style-name="P2">“ <text:span text:style-name="T7">และทั้งหมดเป็นเพราะครอกครอก” แพทริคกล่าวว่าส่ายหัวของเขา</text:span></text:p>
      <text:p text:style-name="P8">ความประหลาดใจ</text:p>
      <text:p text:style-name="P2"><text:span text:style-name="T4">"</text:span><text:span text:style-name="T7">ก็ไม่มีอะไรจริง ๆ </text:span><text:span text:style-name="T4">" </text:span><text:span text:style-name="T7">บิลพูดด้วยความเขินอายเล็กน้อย</text:span></text:p>
      <text:p text:style-name="P2">“ <text:span text:style-name="T7">ฉันได้เพื่อนและบิลมีโอกาสสวมสูทของเขา” เพอร์ซี่เสริม</text:span></text:p>
      <text:p text:style-name="P2">“ <text:span text:style-name="T7">ฉันเคยทำงานในเครื่องแต่งกายสุภาพบุรุษ” บิลอธิบาย</text:span></text:p>
      <text:p text:style-name="P8">แพทริคส่ายหัวเมื่อโชคชะตาที่แปลกประหลาดและทั้งสามยังคงอยู่</text:p>
      <text:p text:style-name="P8">ครุ่นคิดเกี่ยวกับเรื่องนี้เมื่อโรเจอร์พุ่งขึ้นไปด้านหลังพวกเขา</text:p>
      <text:p text:style-name="P2"><text:span text:style-name="T4">"</text:span><text:span text:style-name="T7">ฉันสวมปากกาจองรถยนต์ของคุณหมดแล้ว</text:span><text:span text:style-name="T4">" </text:span><text:span text:style-name="T7">โรเจอร์ประกาศอย่าง</text:span></text:p>
      <text:p text:style-name="P8">เจ้าชายอายุเจ็ดขวบในละคร</text:p>
      <text:p text:style-name="P2"><text:span text:style-name="T7">เพอร์ซี่หมุนไปรอบ ๆ “ นั่นคงไม่ทำให้ฉันประหลาดใจหรอกเจ้าเด็กน้อย</text:span><text:span text:style-name="T4">!”</text:span></text:p>
      <text:p text:style-name="P2"><text:span text:style-name="T4">"</text:span><text:span text:style-name="T7">แต่คุณไม่มีคุณเหรอ</text:span><text:span text:style-name="T4">?" </text:span><text:span text:style-name="T7">แพทริคถาม</text:span></text:p>
      <text:p text:style-name="P2"><text:span text:style-name="T4">"</text:span><text:span text:style-name="T7">ทำหน้าที่ของฉันเท่านั้น</text:span><text:span text:style-name="T4">!" </text:span><text:span text:style-name="T7">โรเจอร์ขุ่นเคืองกล่าว</text:span></text:p>
      <text:p text:style-name="P2">“ <text:span text:style-name="T7">เขาจองห้องขังของฉันเมื่อสัปดาห์ที่แล้วเล็กน้อย</text:span><text:span text:style-name="T4">!” Percy </text:span><text:span text:style-name="T7">กล่าว</text:span></text:p>
      <text:p text:style-name="P2"><text:span text:style-name="T7">กลับไปที่ </text:span><text:span text:style-name="T4">Roger </text:span><text:span text:style-name="T7">และเพิกเฉยต่อเขา</text:span></text:p>
      <text:p text:style-name="P2"><text:span text:style-name="T4">"</text:span><text:span text:style-name="T7">แต่คุณรู้ไหมว่าทำไมฉันมาที่นี่</text:span><text:span text:style-name="T4">" </text:span><text:span text:style-name="T7">ล้อโรเจอร์</text:span></text:p>
      <text:p text:style-name="P2">“ <text:span text:style-name="T7">เราไม่สนใจที่จะหลงทาง</text:span><text:span text:style-name="T4">!” </text:span><text:span text:style-name="T7">เพอร์ซี่พูดกับไหล่ของเขา</text:span></text:p>
      <text:p text:style-name="P8">แพทริควางแขนของเขาไว้รอบ ๆ โรเจอร์และพาเขาออกไปจากเพอร์ซี่ไปทาง</text:p>
      <text:p text:style-name="P8">ไกลสุดของเคาน์เตอร์ แพทริคขยิบตาที่มาร์คผู้รินชาของโรเจอร์</text:p>
      <text:p text:style-name="P8">เพียง แต่มันเป็นชาสไตล์บิ๊กซิด โรเจอร์ตอบรับถ้วยด้วยความขอบคุณและ</text:p>
      <text:p text:style-name="P2"><text:span text:style-name="T7">กระดกมันเกือบเป็นหนึ่งเดียว แพทริคและมาร์กเปลี่ยนสายตาเป็น </text:span><text:span text:style-name="T4">Roger's</text:span></text:p>
      <text:p text:style-name="Horizontal_20_Line"/>
      <table:table table:name="Table25" table:style-name="Table25">
        <table:table-column table:style-name="Table25.A"/>
        <table:table-row>
          <table:table-cell table:style-name="Table25.A1" office:value-type="string">
            <text:p text:style-name="P1"><text:bookmark text:name="25"/><text:span text:style-name="T2">หน้า </text:span><text:span text:style-name="T1">25</text:span></text:p>
          </table:table-cell>
        </table:table-row>
      </table:table>
      <text:p text:style-name="P3">25</text:p>
      <text:p text:style-name="P8">ใบหน้าเปลี่ยนสีและโรเจอร์จับลงบนเคาน์เตอร์</text:p>
      <text:p text:style-name="P2"><text:span text:style-name="T4">"</text:span><text:span text:style-name="T7">ทำไมคุณถึงเคลื่อนไหวทั้งหมดฉันรู้สึกแปลก ๆ ฉันไม่เคยรู้สึกเหมือน</text:span></text:p>
      <text:p text:style-name="P2"><text:span text:style-name="T7">ก่อนหน้านี้ </text:span><text:span text:style-name="T4">"</text:span></text:p>
      <text:p text:style-name="P8">คุณควรนั่งลงก่อนที่เขาจะตกลงสิ่งที่แข็งแกร่งที่สุด</text:p>
      <text:p text:style-name="P2"><text:soft-page-break/><text:span text:style-name="T7">โดยปกติแล้วเครื่องดื่มคือเบียร์ขิง </text:span><text:span text:style-name="T4">"</text:span><text:span text:style-name="T7">มาร์คยิ้ม</text:span></text:p>
      <text:p text:style-name="P2"><text:span text:style-name="T4">"</text:span><text:span text:style-name="T7">โอ้ฉันรู้สึกแปลก ๆ จริง ๆ ฉันทุกคนร้อน แต่ฉันก็ตัวสั่นด้วย</text:span><text:span text:style-name="T4">"</text:span></text:p>
      <text:p text:style-name="P8">ขณะที่มองดูแพทริคผู้ซึ่งดูเหมือนจะเป็นเขา</text:p>
      <text:p text:style-name="P8">ตีกลับบนแทรมโพลีน</text:p>
      <text:p text:style-name="P2"><text:span text:style-name="T4">"</text:span><text:span text:style-name="T7">ไม่เป็นไรคุณเพิ่งทำงานหนักเกินไปถนนทุกสายก็พอแล้ว</text:span></text:p>
      <text:p text:style-name="P2"><text:span text:style-name="T7">เดินมากเกินไปในงานของคุณ </text:span><text:span text:style-name="T4">"</text:span><text:span text:style-name="T7">แพทริคกล่าวอย่างหนักพยายามไม่ยิ้ม</text:span></text:p>
      <text:p text:style-name="P2">“ <text:span text:style-name="T7">ขณะที่ฉันกำลังจะพูดเหตุผลที่ฉันจริง ๆ ที่นี่คือที่ฉันได้</text:span></text:p>
      <text:p text:style-name="P2"><text:span text:style-name="T7">ข้อความสำหรับใครบางคน </text:span><text:span text:style-name="T4">", </text:span><text:span text:style-name="T7">โรเจอร์กล่าวว่า</text:span></text:p>
      <text:p text:style-name="P8">เสียงพูด</text:p>
      <text:p text:style-name="P2"><text:span text:style-name="T4">"</text:span><text:span text:style-name="T7">ใครเป็นอย่างนั้นคุณไม่ได้บอกเพอร์ซี่ว่าคุณได้จองเขาแล้ว</text:span></text:p>
      <text:p text:style-name="P2"><text:span text:style-name="T7">คุณได้ยินไหม</text:span><text:span text:style-name="T4">? "</text:span><text:span text:style-name="T7">แพทริคบอกว่าตอนนี้ไม่สามารถซ่อนรอยยิ้มของเขาได้</text:span></text:p>
      <text:p text:style-name="P2"><text:span text:style-name="T4">"</text:span><text:span text:style-name="T7">ไม่สำหรับแม็ตธิวแม่ของเขาต้องการให้เขากลับบ้านเพื่อฟืนไฟ</text:span><text:span text:style-name="T4">"</text:span></text:p>
      <text:p text:style-name="P8">โรเจอร์พูดด้วยความพยายามอย่างมากก่อนจะทรุดลงบนโต๊ะ</text:p>
      <text:p text:style-name="P2"><text:span text:style-name="T4">Patrick </text:span><text:span text:style-name="T7">มองที่ </text:span><text:span text:style-name="T4">Roger </text:span><text:span text:style-name="T7">ที่ตกต่ำแล้วมองกลับไปที่ </text:span><text:span text:style-name="T4">Mark </text:span><text:span text:style-name="T7">ด้านหลังเขา</text:span></text:p>
      <text:p text:style-name="P8">เคาน์เตอร์พวกเขาทั้งสองยักไหล่และหัวเราะในเวลาเดียวกัน</text:p>
      <text:p text:style-name="P8">เพอร์ซี่หันกลับมาเพื่อดูว่าเสียงหัวเราะสดเป็นอย่างไร</text:p>
      <text:p text:style-name="P8">เมื่อเห็นโรเจอร์ตกต่ำรอยยิ้มกว้างบนใบหน้าของเขา</text:p>
      <text:p text:style-name="P2"><text:span text:style-name="T4">"</text:span><text:span text:style-name="T7">โอ้ดีแล้วอาจจะเป็นคนโง่เง่าตายขอจองศพที่ฉันขอให้คุณ</text:span><text:span text:style-name="T4">"</text:span></text:p>
      <text:p text:style-name="P8">เขากล่าวว่าการส่ายหัวของเขาด้วยความไม่เชื่อในความคิดของมัน </text:p>
      <text:p text:style-name="Horizontal_20_Line"/>
      <table:table table:name="Table26" table:style-name="Table26">
        <table:table-column table:style-name="Table26.A"/>
        <table:table-row>
          <table:table-cell table:style-name="Table26.A1" office:value-type="string">
            <text:p text:style-name="P1"><text:bookmark text:name="26"/><text:span text:style-name="T2">หน้า </text:span><text:span text:style-name="T1">26</text:span></text:p>
          </table:table-cell>
        </table:table-row>
      </table:table>
      <text:p text:style-name="P3">26</text:p>
      <text:p text:style-name="P2"><text:span text:style-name="T4">Patrick </text:span><text:span text:style-name="T7">ตัดสินใจว่าการกระทำนั้นได้รับการเรียกดังนั้นเขาจึงไปที่เคาน์เตอร์เพื่อ</text:span></text:p>
      <text:p text:style-name="P8">ที่ซึ่งแมทธิวนั่งอยู่ซึ่งเมื่อปั่นนมเสร็จแล้วก็เช็ด</text:p>
      <text:p text:style-name="P8">นิ้วของเขาออกมาจากฟองแก้ว</text:p>
      <text:p text:style-name="P8">โรเจอร์มีข้อความถึงคุณแม็ตธิวคุณแม่ต้องการให้คุณกลับบ้าน</text:p>
      <text:p text:style-name="P2"><text:span text:style-name="T7">ไฟป่า </text:span><text:span text:style-name="T4">"</text:span></text:p>
      <text:p text:style-name="P2"><text:span text:style-name="T4">"</text:span><text:span text:style-name="T7">ตกลงฉันจะไปต่อ</text:span><text:span text:style-name="T4">" </text:span><text:span text:style-name="T7">แม็ตธิวตอบเมื่อเขาเลียฟองสุดท้ายจาก</text:span></text:p>
      <text:p text:style-name="P8">นิ้วของเขา</text:p>
      <text:p text:style-name="P2"><text:span text:style-name="T4">"</text:span><text:span text:style-name="T7">โอ้มีอีกอย่างเดียวที่เพิ่ม</text:span><text:span text:style-name="T4">" </text:span><text:span text:style-name="T7">แพทริคกล่าวเสริม</text:span></text:p>
      <text:p text:style-name="P8">จากนั้นมองไปรอบ ๆ เหมือนผู้สมรู้ร่วมคิดแพทริคเข้ามาใกล้และกระซิบ</text:p>
      <text:p text:style-name="P8">หูของแม็ตธิว แม็ตธิวยิ้มแล้วหัวเราะคิกคักฟองจากนมผสมไอศกรีม</text:p>
      <text:p text:style-name="P2"><text:span text:style-name="T7">หงุดหงิดบนริมฝีปากของเขา จากนั้นก็มีคลื่นที่ </text:span><text:span text:style-name="T4">Mark, Mathew </text:span><text:span text:style-name="T7">เดินไปที่</text:span></text:p>
      <text:p text:style-name="P8">โรเจอร์อยู่ที่ไหนและหยิบเขาขึ้นมาเหมือนกระสอบข้าวอันหนึ่งและโยนเขาลงไป</text:p>
      <text:p text:style-name="P8">ไหล่ของเขามุ่งไปที่ประตู โรเจอร์ตื่นขึ้นมาแล้วก็เริ่ม</text:p>
      <text:p text:style-name="P8">การประท้วง</text:p>
      <text:p text:style-name="P2"><text:span text:style-name="T4">"</text:span><text:span text:style-name="T7">วางฉันลงคุณ </text:span><text:span text:style-name="T4">overgrown twit </text:span><text:span text:style-name="T7">ฉันเป็นข้าราชการแสดงบางอย่าง</text:span></text:p>
      <text:p text:style-name="P2"><text:span text:style-name="T7">เคารพ</text:span><text:span text:style-name="T4">."</text:span></text:p>
      <text:p text:style-name="P8">เพอร์ซี่หัวเราะเยาะสายตามองกลับไปที่แพทริคและพยักหน้ารับ</text:p>
      <text:p text:style-name="P8">อนุมัติแพทริคแค่ยักไหล่และโค้งคำนับอย่างลึกล้ำมาก่อน</text:p>
      <text:p text:style-name="P8">หัวเราะเสียงดัง มาร์คอยู่ข้างปากของแพทริคคำถามหนึ่งบนริมฝีปากของเขา</text:p>
      <text:p text:style-name="P2"><text:span text:style-name="T4">"</text:span><text:span text:style-name="T7">คุณบอกให้แม็ตธิวทำอะไร</text:span><text:span text:style-name="T4">?"</text:span></text:p>
      <text:p text:style-name="P2"><text:span text:style-name="T4">"</text:span><text:span text:style-name="T7">ฉันบอกให้เขาออกไปจากสถานีตำรวจแน่นอน</text:span><text:span text:style-name="T4">"</text:span></text:p>
      <text:p text:style-name="P2">“ <text:span text:style-name="T7">คุณเป็นลูกครึ่งที่โหดร้ายในบางครั้ง” มาร์คพูดก่อนที่จะสลายไป</text:span></text:p>
      <text:p text:style-name="P8">เสียงหัวเราะ </text:p>
      <text:p text:style-name="Horizontal_20_Line"/>
      <table:table table:name="Table27" table:style-name="Table27">
        <table:table-column table:style-name="Table27.A"/>
        <table:table-row>
          <table:table-cell table:style-name="Table27.A1" office:value-type="string">
            <text:p text:style-name="P1"><text:bookmark text:name="27"/><text:span text:style-name="T2">หน้า </text:span><text:span text:style-name="T1">27</text:span></text:p>
          </table:table-cell>
        </table:table-row>
      </table:table>
      <text:p text:style-name="P3">27</text:p>
      <text:p text:style-name="P2"><text:span text:style-name="T4">"</text:span><text:span text:style-name="T7">ฉันจะไม่ทำอะไรกับแม็ตธิวไม่เคย</text:span><text:span text:style-name="T4">" </text:span><text:span text:style-name="T7">ประท้วงแพทริค</text:span></text:p>
      <text:p text:style-name="P2"><text:span text:style-name="T4">"</text:span><text:span text:style-name="T7">ฉันไม่ได้หมายความว่าเขาหมายถึงโรเจอร์</text:span><text:span text:style-name="T4">" </text:span><text:span text:style-name="T7">รักษามาร์ค</text:span></text:p>
      <text:p text:style-name="P2"><text:span text:style-name="T4">"</text:span><text:span text:style-name="T7">คุณไม่เห็นสิ่งที่เพอร์ซี่พูด</text:span><text:span text:style-name="T4">"</text:span></text:p>
      <text:p text:style-name="P2"><text:span text:style-name="T4">"</text:span><text:span text:style-name="T7">อะไร</text:span><text:span text:style-name="T4">?" </text:span><text:span text:style-name="T7">มาร์คกล่าวว่าครึ่งหนึ่งคาดว่าจะเป็นสายหมัด</text:span></text:p>
      <text:p text:style-name="P8">แพทริกหยิบมาร์คจากข้อศอกแล้วพาเขาไปที่จุดไหนและเพอร์ซี่</text:p>
      <text:p text:style-name="P8">บิลผู้ร่วมไว้อาลัย“ มืออาชีพ” ของเขานั่งอยู่</text:p>
      <text:p text:style-name="P2"><text:span text:style-name="T4">"</text:span><text:span text:style-name="T7">คุณช่วยบอกมาร์คว่า </text:span><text:span text:style-name="T4">Roger </text:span><text:span text:style-name="T7">ทำอะไรได้บ้าง</text:span><text:span text:style-name="T4">?"</text:span></text:p>
      <text:p text:style-name="P8">เพอร์ซี่ที่จิบน้ำชาของเขาก็ชนะราวกับว่าชาเย็นมาก่อน</text:p>
      <text:p text:style-name="P8">ที่เริ่มต้น</text:p>
      <text:p text:style-name="P2"><text:span text:style-name="T4">"</text:span><text:span text:style-name="T7">เขาจองศพเท่านั้นโลงศพที่มีผู้ตายก็อยู่ข้างหลังด้วย</text:span></text:p>
      <text:p text:style-name="P8"><text:soft-page-break/>แอนดี้ออกไปสะสมเมื่อเขาหมดน้ำมัน ดังนั้นเขาจึงจอดรถ</text:p>
      <text:p text:style-name="P8">จากนั้นทิ้งข้อความไว้บนกระจกหน้ารถว่าเขาต้องการน้ำมันเบนซิน เท่านั้น</text:p>
      <text:p text:style-name="P2"><text:span text:style-name="T7">เมื่อเขากลับมาได้โรเจอร์ก็ขายตั๋วไว้ </text:span><text:span text:style-name="T4">"</text:span></text:p>
      <text:p text:style-name="P2">“ <text:span text:style-name="T7">คุณกำลังล้อเล่นใช่มั้ย” มาร์คกล่าวอย่างไม่เชื่อ</text:span></text:p>
      <text:p text:style-name="P2"><text:span text:style-name="T4">"</text:span><text:span text:style-name="T7">ยังมีอีก</text:span><text:span text:style-name="T4">." </text:span><text:span text:style-name="T7">บิ่นในบิล</text:span></text:p>
      <text:p text:style-name="P2">“ <text:span text:style-name="T7">เมื่อแอนดี้ชี้ให้เห็นว่าโรเจอร์เพิ่งชี้ไปที่สีเหลืองคู่</text:span></text:p>
      <text:p text:style-name="P8">เส้น แอนดี้บอกว่าเขาควรจะผลักรถบรรทุกศพจนกว่ามันจะดับ</text:p>
      <text:p text:style-name="P2"><text:span text:style-name="T7">เส้น โรเจอร์เจ้าหน้าที่รัฐบาลเห็นด้วย</text:span><text:span text:style-name="T4">! "</text:span><text:span text:style-name="T7">เพอร์ซี่พูดคำนั้น</text:span></text:p>
      <text:p text:style-name="P8">เจ้าหน้าที่ของรัฐที่ฟังดูเหมือนสาบาน</text:p>
      <text:p text:style-name="P8">เพอร์ซี่มีชาเพิ่มเพื่อระงับความโกรธของเขา</text:p>
      <text:p text:style-name="P8">โรเจอร์กล่าวว่าเขาเคยเห็นกลอุบายนั้นมาก่อนเขาถึงกับพูดว่ารถบรรทุกศพ</text:p>
      <text:p text:style-name="P2"><text:span text:style-name="T7">อาจเป็นส่วนหนึ่งของแผนการปล้นธนาคาร </text:span><text:span text:style-name="T4">"</text:span><text:span text:style-name="T7">เพอร์ซี่กล่าวหลอดเลือดดำในตัวเขา</text:span></text:p>
      <text:p text:style-name="P8">หน้าผากเริ่มสั่น </text:p>
      <text:p text:style-name="Horizontal_20_Line"/>
      <table:table table:name="Table28" table:style-name="Table28">
        <table:table-column table:style-name="Table28.A"/>
        <table:table-row>
          <table:table-cell table:style-name="Table28.A1" office:value-type="string">
            <text:p text:style-name="P1"><text:bookmark text:name="28"/><text:span text:style-name="T2">หน้า </text:span><text:span text:style-name="T1">28</text:span></text:p>
          </table:table-cell>
        </table:table-row>
      </table:table>
      <text:p text:style-name="P3">28</text:p>
      <text:p text:style-name="P2"><text:span text:style-name="T4">"</text:span><text:span text:style-name="T7">โรเจอร์มีจินตนาการมากยิ่งขึ้นตั้งแต่เขาเริ่มเล่นละครสมัครเล่น</text:span><text:span text:style-name="T4">"</text:span></text:p>
      <text:p text:style-name="P8">มาร์ครำพึง</text:p>
      <text:p text:style-name="P2"><text:span text:style-name="T4">"</text:span><text:span text:style-name="T7">คุณจ่ายเงินหรือยัง</text:span><text:span text:style-name="T4">" </text:span><text:span text:style-name="T7">แพทริคถาม</text:span></text:p>
      <text:p text:style-name="P2"><text:span text:style-name="T4">"</text:span><text:span text:style-name="T7">ไม่ แต่ฉันต้องทำอย่างไร</text:span><text:span text:style-name="T4">" </text:span><text:span text:style-name="T7">เพอร์ซี่พูดหงุดหงิด</text:span></text:p>
      <text:p text:style-name="P2"><text:span text:style-name="T4">"</text:span><text:span text:style-name="T7">มีทนายอยู่รอบนมของฉันฉันจะถามเธอได้ไหม</text:span><text:span text:style-name="T4">?" </text:span><text:span text:style-name="T7">กล้าได้กล้าเสีย</text:span></text:p>
      <text:p text:style-name="P8">แพทริค</text:p>
      <text:p text:style-name="P2"><text:span text:style-name="T4">"</text:span><text:span text:style-name="T7">ถ้าคุณชอบฉันแค่หวังว่าฉันจะบีบคอเล็กน้อยในบางครั้ง</text:span></text:p>
      <text:p text:style-name="P2"><text:span text:style-name="T7">เขาลุกขึ้นจมูกของฉัน </text:span><text:span text:style-name="T4">"</text:span><text:span text:style-name="T7">เพอร์ซี่ถอนหายใจก่อนที่เขาจะระเบิดขนาดใหญ่มาก</text:span></text:p>
      <text:p text:style-name="P8">จมูกโรมัน</text:p>
      <text:p text:style-name="P8">แพทริคและมาร์คแลกเปลี่ยนรอยยิ้มที่แอบแฝงก่อนที่มาร์คจะเพิ่ม</text:p>
      <text:p text:style-name="P2"><text:span text:style-name="T4">"</text:span><text:span text:style-name="T7">แม้ว่าคุณจะบีบคอเขามันก็จะมีความหมายสำหรับตัวคุณเองเท่านั้น</text:span><text:span text:style-name="T4">"</text:span></text:p>
      <text:p text:style-name="P8">เพอร์ซี่เงียบไปครู่หนึ่งก่อนที่เขาจะหัวเราะออกมา</text:p>
      <text:p text:style-name="P8">อย่างเต็มที่</text:p>
      <text:p text:style-name="P2"><text:span text:style-name="T4">"</text:span><text:span text:style-name="T7">นั่นก็เป็นกำลังใจให้ฉันอยู่ดี</text:span><text:span text:style-name="T4">"</text:span></text:p>
      <text:p text:style-name="P2"><text:span text:style-name="T4">"</text:span><text:span text:style-name="T7">แม็ตธิวพาโรเจอร์ไปทางไหน</text:span><text:span text:style-name="T4">" </text:span><text:span text:style-name="T7">บิลล์ถาม</text:span></text:p>
      <text:p text:style-name="P2">“ <text:span text:style-name="T7">โอ้ฉันบอกให้เขาออกจากโรเจอร์ไปที่ขั้นบันไดประตูสถานีตำรวจ” กล่าว</text:span></text:p>
      <text:p text:style-name="P8">แพทริคลิ้มรสทุกคำ</text:p>
      <text:p text:style-name="P2">“ <text:span text:style-name="T7">นั่นจะสอนเรื่องเล็ก ๆ น้อย ๆ ” เพอร์ซี่กล่าวว่าพอใจกับความยุติธรรม</text:span></text:p>
      <text:p text:style-name="P8">เสร็จแล้ว “ ฉันจะกลับไปที่ บริษัท ดีกว่า”</text:p>
      <text:p text:style-name="P2"><text:span text:style-name="T7">เพอร์ซี่ตื่นขึ้นมาพร้อมกับบิลใน </text:span><text:span text:style-name="T4">t £</text:span><text:span text:style-name="T7">ทั้งคู่ดูแต่งตัวดี</text:span></text:p>
      <text:p text:style-name="P8">ปกติเพอร์ซี่มีความจำเป็นสำหรับธุรกิจของเขาและนิสัยของบิลออกมา</text:p>
      <text:p text:style-name="P8">ของอายุการใช้งานในการแต่งตัวผู้ชาย</text:p>
      <text:p text:style-name="P8">ผู้ร่วมไว้อาลัยส่วนใหญ่จากไปในตอนนี้เหลือ แต่คนหลงทางเท่านั้น </text:p>
      <text:p text:style-name="Horizontal_20_Line"/>
      <table:table table:name="Table29" table:style-name="Table29">
        <table:table-column table:style-name="Table29.A"/>
        <table:table-row>
          <table:table-cell table:style-name="Table29.A1" office:value-type="string">
            <text:p text:style-name="P1"><text:bookmark text:name="29"/><text:span text:style-name="T2">หน้า </text:span><text:span text:style-name="T1">29</text:span></text:p>
          </table:table-cell>
        </table:table-row>
      </table:table>
      <text:p text:style-name="P3">29</text:p>
      <text:p text:style-name="P8">แพทริกช่วยมาร์คเรียบร้อยเล็กน้อยขณะที่แพทช์วางแผ่นลงบน</text:p>
      <text:p text:style-name="P8">มาร์คตอบโต้เขา</text:p>
      <text:p text:style-name="P2"><text:span text:style-name="T4">"</text:span><text:span text:style-name="T7">สักวันหนึ่งคุณจะทำให้ใครสักคนเป็นแม่บ้านที่ดี</text:span><text:span text:style-name="T4">"</text:span></text:p>
      <text:p text:style-name="P2"><text:span text:style-name="T4">"</text:span><text:span text:style-name="T7">ไม่ใช่คุณเช่นกันถนนสายเลือดทั้งหมดพยายามจะแต่งงานกับฉันหรือเปล่า</text:span><text:span text:style-name="T4">"</text:span></text:p>
      <text:p text:style-name="P2"><text:span text:style-name="T4">"</text:span><text:span text:style-name="T7">คุณเป็นคนเดียวที่เหลือฉันหมายถึงอายุของคุณที่คุณควรจะเป็น</text:span></text:p>
      <text:p text:style-name="P2"><text:span text:style-name="T7">แต่งงานและนึกถึงเด็ก ๆ </text:span><text:span text:style-name="T4">"</text:span></text:p>
      <text:p text:style-name="P2"><text:span text:style-name="T4">"</text:span><text:span text:style-name="T7">ฉันแค่ </text:span><text:span text:style-name="T4">32!"</text:span></text:p>
      <text:p text:style-name="P2"><text:span text:style-name="T4">"</text:span><text:span text:style-name="T7">นั่นคืออายุที่ดีฉันหมายถึงเจ้าชายชาร์ลส์อายุ </text:span><text:span text:style-name="T4">30 </text:span><text:span text:style-name="T7">กล่าวว่าเป็นอายุที่ดี</text:span></text:p>
      <text:p text:style-name="P8">ใช่มั้ย มาร์คพูดในขณะที่เขาซ้อนสิ่งของสกปรกไว้ข้างหลัง</text:p>
      <text:p text:style-name="P8">เคาน์เตอร์</text:p>
      <text:p text:style-name="P2"><text:span text:style-name="T4">"</text:span><text:span text:style-name="T7">ฉันเห็นด้วย แต่ถ้ามันเกิดขึ้นมันเกิดขึ้นถ้ามันไม่ได้มันไม่ดีเลย</text:span><text:span text:style-name="T4">"</text:span></text:p>
      <text:p text:style-name="P2">“ <text:span text:style-name="T7">แล้วคุณและเทรซี่ทั้งคู่ดูจะเหมาะกับอะไรกัน” มาร์คกล่าวหยุด</text:span></text:p>
      <text:p text:style-name="P8">การซ้อนของเขา</text:p>
      <text:p text:style-name="P8">เธอยืนยันว่าเราอาศัยอยู่ในบ้านและไม่ใช่ที่ราบเหนือ</text:p>
      <text:p text:style-name="P8">เบเกอรี่ แพทริคถอนหายใจความทรงจำเกี่ยวกับสิ่งที่อาจจะยังคงอยู่</text:p>
      <text:p text:style-name="P8"><text:soft-page-break/>เจ็บปวดเขา</text:p>
      <text:p text:style-name="P2"><text:span text:style-name="T4">"</text:span><text:span text:style-name="T7">นั่นคือทั้งหมดที่</text:span><text:span text:style-name="T4">"</text:span></text:p>
      <text:p text:style-name="P8">สิ่งหนึ่งหรือสองอย่าง แต่ดูเหมือนจะเป็นฟางที่แตก</text:p>
      <text:p text:style-name="P2"><text:span text:style-name="T7">หลังอูฐ </text:span><text:span text:style-name="T4">"</text:span><text:span text:style-name="T7">แพทริคกล่าวขณะที่เขาผ่านถ้วยสุดท้ายไป</text:span></text:p>
      <text:p text:style-name="P8">เคาน์เตอร์เพื่อทำเครื่องหมาย</text:p>
      <text:p text:style-name="P8">มาระโกหยิบตะกร้าขึ้นมาแล้วเอาถ้วยชามใส่ลงไปด้านหลัง</text:p>
      <text:p text:style-name="P8">ซักผ้าในภายหลัง แพทริคยังคงจ้องมองในพื้นที่ช่วงเวลาต่อมาเมื่อ</text:p>
      <text:p text:style-name="P8">ทำเครื่องหมายว่าส่งคืน </text:p>
      <text:p text:style-name="Horizontal_20_Line"/>
      <table:table table:name="Table30" table:style-name="Table30">
        <table:table-column table:style-name="Table30.A"/>
        <table:table-row>
          <table:table-cell table:style-name="Table30.A1" office:value-type="string">
            <text:p text:style-name="P1"><text:bookmark text:name="30"/><text:span text:style-name="T2">หน้า </text:span><text:span text:style-name="T1">30</text:span></text:p>
          </table:table-cell>
        </table:table-row>
      </table:table>
      <text:p text:style-name="P3">30</text:p>
      <text:p text:style-name="P8">โอ้ฉันได้ยินเรื่องนี้เกี่ยวกับคุณบ้างไหม</text:p>
      <text:p text:style-name="P2"><text:span text:style-name="T7">มุมถนน</text:span><text:span text:style-name="T4">! "</text:span><text:span text:style-name="T7">มาร์คยิ้มเยาะ</text:span></text:p>
      <text:p text:style-name="P2"><text:span text:style-name="T4">"</text:span><text:span text:style-name="T7">การให้อภัยอะไรนะ</text:span><text:span text:style-name="T4">?" </text:span><text:span text:style-name="T7">แพทริคพูดติดอ่างไม่แน่ใจว่ามาร์คทำอะไร</text:span></text:p>
      <text:p text:style-name="P2"><text:span text:style-name="T7">ถึง</text:span><text:span text:style-name="T4">.</text:span></text:p>
      <text:p text:style-name="P8">เมื่อคืนที่ผ่านมาเมื่อคุณกลับมาจากการเต้นรำเพียงลำพัง มาร์คกล่าว</text:p>
      <text:p text:style-name="P8">ขณะที่เขาสะบัดเศษขนมปังบนเคาน์เตอร์</text:p>
      <text:p text:style-name="P2"><text:span text:style-name="T4">"</text:span><text:span text:style-name="T7">ฉันไม่รู้ว่าคุณหมายถึงอะไร</text:span><text:span text:style-name="T4">" </text:span><text:span text:style-name="T7">แพทริคพูดผ่านฟันที่กำแน่น</text:span></text:p>
      <text:p text:style-name="P2"><text:span text:style-name="T4">"</text:span><text:span text:style-name="T7">นั่นไม่ใช่สิ่งที่ฉันได้ยิน</text:span><text:span text:style-name="T4">" </text:span><text:span text:style-name="T7">ตอบ </text:span><text:span text:style-name="T4">Mark Mark </text:span><text:span text:style-name="T7">คิ้วของเขาเกือบกลายเป็น</text:span></text:p>
      <text:p text:style-name="P8">เครื่องหมายคำถาม</text:p>
      <text:p text:style-name="P2"><text:span text:style-name="T4">"</text:span><text:span text:style-name="T7">ฉันแค่ทำให้ใครบางคนเป็นที่โปรดปราน</text:span><text:span text:style-name="T4">" </text:span><text:span text:style-name="T7">แพทริคกล่าว</text:span></text:p>
      <text:p text:style-name="P8">พื้นดินพยายามหลีกเลี่ยงการสบตา</text:p>
      <text:p text:style-name="P8">ฉันได้ยินคุณทั้งคู่มีคนจีนจากกัง</text:p>
      <text:p text:style-name="P2"><text:span text:style-name="T7">เช่นกัน </text:span><text:span text:style-name="T4">"</text:span><text:span text:style-name="T7">มาร์คพูดต่อคิ้วของเขาก็ทำเครื่องหมายคำถามได้มากกว่านี้</text:span></text:p>
      <text:p text:style-name="P2"><text:span text:style-name="T4">"</text:span><text:span text:style-name="T7">เอาละมีอะไรผิดปกติฉันไม่ต้องตอบคุณฉัน</text:span><text:span text:style-name="T4">"</text:span></text:p>
      <text:p text:style-name="P8">แพทริคบอกว่าตอนนี้จ้องมองมาร์ค</text:p>
      <text:p text:style-name="P2"><text:span text:style-name="T4">"</text:span><text:span text:style-name="T7">ไม่ไม่แน่นอน</text:span><text:span text:style-name="T4">" </text:span><text:span text:style-name="T7">ทำเครื่องหมายคิ้วของเขาโค้งอย่างไร้เดียงสา</text:span></text:p>
      <text:p text:style-name="P2"><text:span text:style-name="T4">"</text:span><text:span text:style-name="T7">ดีละถ้าอย่างนั้น </text:span><text:span text:style-name="T4">!"</text:span></text:p>
      <text:p text:style-name="P2">“ <text:span text:style-name="T7">แต่บางทีคุณต้องไปสารภาพ” มาร์ครำพึง</text:span></text:p>
      <text:p text:style-name="P2"><text:span text:style-name="T4">"</text:span><text:span text:style-name="T7">ใครเป็นคนเริ่มข่าวลือนี้</text:span><text:span text:style-name="T4">" </text:span><text:span text:style-name="T7">แพทริคถาม</text:span></text:p>
      <text:p text:style-name="P2"><text:span text:style-name="T7">แน่นอนว่า </text:span><text:span text:style-name="T4">Amjit </text:span><text:span text:style-name="T7">แต่ฉันคิดว่ามันเป็นการปรับปรุงสิ่งที่คุณเป็น</text:span></text:p>
      <text:p text:style-name="P2"><text:span text:style-name="T7">วัยรุ่น </text:span><text:span text:style-name="T4">"</text:span><text:span text:style-name="T7">มาร์คกล่าว</text:span></text:p>
      <text:p text:style-name="P8">พยายามที่จะดูไร้เดียงสาเหมือนพระ</text:p>
      <text:p text:style-name="P2">“ <text:span text:style-name="T7">คุณหมายความว่าอย่างไร” แพทริคถามเช็ดจมูกบนแขนเสื้อขณะวิ่ง</text:span></text:p>
      <text:p text:style-name="P8">จากผ้าเช็ดหน้า </text:p>
      <text:p text:style-name="Horizontal_20_Line"/>
      <table:table table:name="Table31" table:style-name="Table31">
        <table:table-column table:style-name="Table31.A"/>
        <table:table-row>
          <table:table-cell table:style-name="Table31.A1" office:value-type="string">
            <text:p text:style-name="P1"><text:bookmark text:name="31"/><text:span text:style-name="T2">หน้า </text:span><text:span text:style-name="T1">31</text:span></text:p>
          </table:table-cell>
        </table:table-row>
      </table:table>
      <text:p text:style-name="P2"><text:span text:style-name="T8">วันที่ </text:span><text:span text:style-name="T5">31</text:span></text:p>
      <text:p text:style-name="P2">“ <text:span text:style-name="T7">คุณจำวันเกิดปีที่ </text:span><text:span text:style-name="T4">18 </text:span><text:span text:style-name="T7">ของคุณคุณกำลังพยายามพิสูจน์ว่าคุณเป็นผู้ชาย</text:span></text:p>
      <text:p text:style-name="P8">คุณเท่านั้นที่จะลงเอย</text:p>
      <text:p text:style-name="P8">คุยกับผู้ชายคนหนึ่ง” มาร์คยิ้มกับความทรงจำ</text:p>
      <text:p text:style-name="P2">“ <text:span text:style-name="T7">คนที่คุณไม่เคยลืม” แพทริคเย้ยหยันในขณะที่เขาไปทางซ้าย</text:span></text:p>
      <text:p text:style-name="P8">มากกว่าวิสกี้และเท</text:p>
      <text:p text:style-name="P8">วัดตัวเอง</text:p>
      <text:p text:style-name="P2">“ <text:span text:style-name="T4">Hello Luv </text:span><text:span text:style-name="T7">ต้องการช่วยฉันเฉลิมฉลองนั่นคือการแชทขึ้นบรรทัดหรือไม่”</text:span></text:p>
      <text:p text:style-name="P8">แพทริคหลับตาเพื่อลืมและเพลิดเพลินไปกับวิสกี้</text:p>
      <text:p text:style-name="P2">“ <text:span text:style-name="T7">จากนั้นแฟนหนุ่มของเธอก็ปรากฏตัวดังนั้นคุณพูดอะไรออกมา ให้ฉันคิดว่า </text:span><text:span text:style-name="T4">"</text:span><text:span text:style-name="T7">คุณคือ</text:span></text:p>
      <text:p text:style-name="P2"><text:span text:style-name="T7">แฟน </text:span><text:span text:style-name="T4">"</text:span><text:span text:style-name="T7">และเขาก็แค่</text:span></text:p>
      <text:p text:style-name="P8">จูบเธอที่ปากและทุกคน”</text:p>
      <text:p text:style-name="P2">“ <text:span text:style-name="T7">ฉันยังเด็กและฉันก็โกรธ” แพทริคตอบ</text:span></text:p>
      <text:p text:style-name="P2">“ <text:span text:style-name="T7">โอ้ให้ฉันลองและจดจำสิ่งที่เกิดขึ้นต่อไป” มาร์กกำลังอุ่นเครื่องกับเขา</text:span></text:p>
      <text:p text:style-name="P8">เรื่อง“ โอ้ฉันรู้จักคุณ</text:p>
      <text:p text:style-name="P2"><text:span text:style-name="T7">ถามว่า </text:span><text:span text:style-name="T4">"</text:span><text:span text:style-name="T7">คุณเป็นแฟนจริง ๆ หรือไม่</text:span><text:span text:style-name="T4">" </text:span><text:span text:style-name="T7">และเขาตอบว่า </text:span><text:span text:style-name="T4">"</text:span><text:span text:style-name="T7">ไม่น่าจะเป็นเพื่อนฉันได้ </text:span><text:span text:style-name="T4">POOF</text:span></text:p>
      <text:p text:style-name="P8">โทรหาอองตัวเนตของฉัน”</text:p>
      <text:p text:style-name="P8">คิดว่าฉันทำไพน์ของฉันลงแล้วฉันก็หัวเราะมาก แต่สำหรับคุณแพทริคคุณ</text:p>
      <text:p text:style-name="P8">คิดว่าเป็นสีเขียว</text:p>
      <text:p text:style-name="P8"><text:soft-page-break/>แสงแชทของเธอ ดังนั้นคุณจึงลากเก้าอี้แล้ววางไว้ข้างหลังเธอ</text:p>
      <text:p text:style-name="P8">ถึง“ เพื่อนสนิทของเธอ</text:p>
      <text:p text:style-name="P2"><text:span text:style-name="T4">Antoinette” </text:span><text:span text:style-name="T7">คุณต้องใช้เวลา </text:span><text:span text:style-name="T4">20 </text:span><text:span text:style-name="T7">นาทีในการแชทเธอพวกเราทุกคนแค่</text:span></text:p>
      <text:p text:style-name="P8">หัวเราะและมีอีก</text:p>
      <text:p text:style-name="P8">ไพน์</text:p>
      <text:p text:style-name="P2">“ <text:span text:style-name="T7">ฉันยังเด็กและฉันรู้สึกโกรธ” แพทริคซ้ำอีกครั้ง</text:span></text:p>
      <text:p text:style-name="P2">“ <text:span text:style-name="T7">แล้วมันน่าสนใจเธอบอกว่าเธอไม่ใช่เธอ แต่เป็นคนที่เพิ่งมี</text:span></text:p>
      <text:p text:style-name="P8">การดำเนินการเพื่อให้เธอ </text:p>
      <text:p text:style-name="Horizontal_20_Line"/>
      <table:table table:name="Table32" table:style-name="Table32">
        <table:table-column table:style-name="Table32.A"/>
        <table:table-row>
          <table:table-cell table:style-name="Table32.A1" office:value-type="string">
            <text:p text:style-name="P1"><text:bookmark text:name="32"/><text:span text:style-name="T2">หน้า </text:span><text:span text:style-name="T1">32</text:span></text:p>
          </table:table-cell>
        </table:table-row>
      </table:table>
      <text:p text:style-name="P3">32</text:p>
      <text:p text:style-name="P2"><text:span text:style-name="T7">เธอจากเขา คนที่แปลงเพศเป็นคนพูดดังนั้น </text:span><text:span text:style-name="T4">"</text:span><text:span text:style-name="T7">มาร์คโน้มตัวไปที่เคาน์เตอร์เพื่อยิ้ม</text:span></text:p>
      <text:p text:style-name="P8">ที่แพทริค</text:p>
      <text:p text:style-name="P2">“ <text:span text:style-name="T7">มันเป็นความผิดพลาดง่าย ๆ ที่ทำให้เธอสวยมากเลย” แพทริคพูดพึมพำ</text:span></text:p>
      <text:p text:style-name="P5">defensively</text:p>
      <text:p text:style-name="P2">“ <text:span text:style-name="T7">ดังนั้นคุณรู้สึกถึงต้นขาของเธอและคุณกำลังรู้สึกว่าก้นของเธอใส่อองตัวเนต</text:span></text:p>
      <text:p text:style-name="P8">ตบมือของคุณและพูดว่า</text:p>
      <text:p text:style-name="P2"><text:span text:style-name="T4">"</text:span><text:span text:style-name="T7">เด็กซน</text:span><text:span text:style-name="T4">". </text:span><text:span text:style-name="T7">สิ่งที่เกิดขึ้นในใจของฉันที่ทำให้ฉันไม่ติด</text:span></text:p>
      <text:p text:style-name="P2"><text:span text:style-name="T7">ทราบ</text:span><text:span text:style-name="T4">."</text:span></text:p>
      <text:p text:style-name="P2">“ <text:span text:style-name="T7">ฉันยังเด็กและฉันโกรธ” แพทริควิงวอนราวกับว่ามันเป็นคำอธิษฐาน</text:span></text:p>
      <text:p text:style-name="P2">“ <text:span text:style-name="T7">โชคดีที่เราตัดสินใจย้ายไปที่ผับถัดไปหรือพระเจ้ารู้ว่าอะไรจะเกิดขึ้น</text:span></text:p>
      <text:p text:style-name="P8">ได้เกิดขึ้น เพียงคุณเท่านั้น</text:p>
      <text:p text:style-name="P8">ตัดสินใจที่จะให้เธอจุมพิตบนริมฝีปาก”</text:p>
      <text:p text:style-name="P2">“ <text:span text:style-name="T7">อย่าเตือนฉัน” แพทริคถอนหายใจ</text:span></text:p>
      <text:p text:style-name="P2">“ <text:span text:style-name="T7">ดีฉันจะให้คุณเป็นความลับของแพทริคมันเป็นเรื่องตลกของ </text:span><text:span text:style-name="T4">April Fool </text:span><text:span text:style-name="T7">คุณเป็น</text:span></text:p>
      <text:p text:style-name="P2"><text:span text:style-name="T4">April Fool </text:span><text:span text:style-name="T7">ด้วยตัวคุณเอง</text:span></text:p>
      <text:p text:style-name="P8">วันเกิด” มาร์คหัวเราะแล้วหัวเราะในที่สุดความจริงก็ออกมา</text:p>
      <text:p text:style-name="P2">“ <text:span text:style-name="T7">อะไรอะไร” แพทริกกระเซ็น</text:span></text:p>
      <text:p text:style-name="P2">“ <text:span text:style-name="T7">ฉันทำเสื้อคลุมหายเสียงหัวเราะดังนั้นฉันต้องกลับไปที่บาร์ของ </text:span><text:span text:style-name="T4">O'Niels </text:span><text:span text:style-name="T7">ข้างๆ</text:span></text:p>
      <text:p text:style-name="P2"><text:span text:style-name="T4">Hippodrome </text:span><text:span text:style-name="T7">และพวกเขา</text:span></text:p>
      <text:p text:style-name="P8">โทรหาฉันเพื่อบอกฉัน” มาร์คหัวเราะมากขึ้น</text:p>
      <text:p text:style-name="P2">“ <text:span text:style-name="T7">ตลอดหลายปีที่ผ่านมาและคุณไม่ได้บอกใครเลยทำให้ทุกคนคิดว่าฉันพูดคุยกับ</text:span></text:p>
      <text:p text:style-name="P8">ผู้ชายฉันหมายถึงผู้หญิง</text:p>
      <text:p text:style-name="P2"><text:span text:style-name="T7">ผู้หญิง </text:span><text:span text:style-name="T4">/ </text:span><text:span text:style-name="T7">ชาย</text:span><text:span text:style-name="T4">, </text:span><text:span text:style-name="T7">อ้าาาาาาาาาาาาาาาาา </text:span><text:span text:style-name="T4">"”</text:span></text:p>
      <text:p text:style-name="P2">“ <text:span text:style-name="T7">โอ้ฉันบอกคนอื่นฉันบอก </text:span><text:span text:style-name="T4">Amjit </text:span><text:span text:style-name="T7">แล้วเขาก็บอกทุกคนใน</text:span></text:p>
      <text:p text:style-name="P8">ถนนมันเป็นแค่ที่เราไม่เคย</text:p>
      <text:p text:style-name="P8">ได้รอบที่จะบอกคุณนอกจากนี้เรามีความสนุกสนานมานานหลายปีที่คุณล้อเล่นเกี่ยวกับเรื่องนี้”</text:p>
      <text:p text:style-name="P8">มาร์คหัวเราะอีกครั้ง </text:p>
      <text:p text:style-name="Horizontal_20_Line"/>
      <table:table table:name="Table33" table:style-name="Table33">
        <table:table-column table:style-name="Table33.A"/>
        <table:table-row>
          <table:table-cell table:style-name="Table33.A1" office:value-type="string">
            <text:p text:style-name="P1"><text:bookmark text:name="33"/><text:span text:style-name="T2">หน้า </text:span><text:span text:style-name="T1">33</text:span></text:p>
          </table:table-cell>
        </table:table-row>
      </table:table>
      <text:p text:style-name="P3">33</text:p>
      <text:p text:style-name="P8">หัวเราะลึก ๆ</text:p>
      <text:p text:style-name="P2">“ <text:span text:style-name="T7">ฉันควรจะออกไปดีกว่า” แพทริคกล่าวผ่านฟันของเขา</text:span></text:p>
      <text:p text:style-name="P2">“ <text:span text:style-name="T4">Amjit </text:span><text:span text:style-name="T7">ชอบเรื่องราวที่ดี” มาร์กหัวเราะ</text:span></text:p>
      <text:p text:style-name="P2"><text:span text:style-name="T4">"Amjit </text:span><text:span text:style-name="T7">แน่นอน</text:span><text:span text:style-name="T4">." ech £ d Patrick </text:span><text:span text:style-name="T7">ขณะที่เขาออกจากร้านโดยไม่ต้อง</text:span></text:p>
      <text:p text:style-name="P8">หันมากล่าวคำอำลา</text:p>
      <text:p text:style-name="P2"><text:span text:style-name="T4">"</text:span><text:span text:style-name="T7">คุณจะบอกลาไม่ได้เหรอ</text:span><text:span text:style-name="T4">?" </text:span><text:span text:style-name="T7">มาร์คหัวเราะ</text:span></text:p>
      <text:p text:style-name="P8">แพทริคโบกมือลาใช้สองนิ้ว</text:p>
      <text:p text:style-name="P8">บทที่สอง</text:p>
      <text:p text:style-name="P2"><text:span text:style-name="T4">Jimmy the Jeweler </text:span><text:span text:style-name="T7">อยู่ในรายการกำหนดราคาของร้านค้าดวงตาที่มีประสบการณ์ของเขา</text:span></text:p>
      <text:p text:style-name="P8">ดูอย่างรวดเร็วและอย่างเชี่ยวชาญก่อนที่จะเขียนราคา</text:p>
      <text:p text:style-name="P8">แท็กจากนั้นวางไว้ในตู้แสดงผล เขาสังเกตเห็นจุดฝุ่นบน</text:p>
      <text:p text:style-name="P8">คณะรัฐมนตรีก็เหมือนนักมายากลที่ทำกลลวงเขาดึงเขาออกมา</text:p>
      <text:p text:style-name="P2"><text:span text:style-name="T7">ผ้าเช็ดหน้าออกมาจากกระเป๋าเสื้อแจ็คเก็ตของเขาและจากนั้นเฮ้ </text:span><text:span text:style-name="T4">presto </text:span><text:span text:style-name="T7">จุดฝุ่น</text:span></text:p>
      <text:p text:style-name="P8"><text:soft-page-break/>ได้หายไปยังคงมีการเคลื่อนไหวที่เหมือนกันผ้าเช็ดหน้าเป็น</text:p>
      <text:p text:style-name="P2"><text:span text:style-name="T4">refolded </text:span><text:span text:style-name="T7">และวางไว้ในกระเป๋าของเขา จิมมี่หยุดพักซักครู่แล้ว</text:span></text:p>
      <text:p text:style-name="P8">ตรวจสอบแหวนอย่างระมัดระวังมากขึ้น เขาเอื้อมมือไปหากระเป๋าของเขา</text:p>
      <text:p text:style-name="P8">แก้วนำมันออกมาเขาขยับหนึ่งก้าวไปข้างหนึ่งเพื่อที่เขาจะได้</text:p>
      <text:p text:style-name="P8">ยืนตรงใต้แสงก่อนที่จะวางแก้วไปที่ดวงตาของเขาเขา</text:p>
      <text:p text:style-name="P8">จากนั้นให้แหวนมองใกล้</text:p>
      <text:p text:style-name="P2">“ <text:span text:style-name="T7">ครวญเพลงไม่เลวเลยต้องมีมูลค่า </text:span><text:span text:style-name="T4">300 </text:span><text:span text:style-name="T7">ปอนด์” เขาพูดขณะที่เขา </text:span></text:p>
      <text:p text:style-name="Horizontal_20_Line"/>
      <table:table table:name="Table34" table:style-name="Table34">
        <table:table-column table:style-name="Table34.A"/>
        <table:table-row>
          <table:table-cell table:style-name="Table34.A1" office:value-type="string">
            <text:p text:style-name="P1"><text:bookmark text:name="34"/><text:span text:style-name="T2">หน้า </text:span><text:span text:style-name="T1">34</text:span></text:p>
          </table:table-cell>
        </table:table-row>
      </table:table>
      <text:p text:style-name="P3">34</text:p>
      <text:p text:style-name="P8">ลูบตาของเขาแล้ววางแก้วกลับเข้าไปในกระเป๋าของเขาอีกครั้งในน้ำไหล</text:p>
      <text:p text:style-name="P8">การเคลื่อนไหว จิมมี่กำลังตรวจสอบรายการเพิ่มเติมและกำหนดราคาขณะที่เขาเดินไป</text:p>
      <text:p text:style-name="P8">เมื่อแดนนี่ลูกชายของเขาเข้ามาจิมมี่ยังคงทำงานอยู่เพียงแค่ให้</text:p>
      <text:p text:style-name="P2"><text:span text:style-name="T4">Danny </text:span><text:span text:style-name="T7">เข้ามาทักทาย แดนนี่มาด้านหลังเคาน์เตอร์และ</text:span></text:p>
      <text:p text:style-name="P8">หยิบแปรงขึ้นมาพยายามดูสบาย ๆ เหมือนที่เขาทำ จิมมี่ดูเหมือนจะไม่</text:p>
      <text:p text:style-name="P8">เพื่อแจ้งให้ทราบ แต่แดนนี่ก็เริ่มขัดกรณีแสดงผลช้าและ</text:p>
      <text:p text:style-name="P8">หนัก กรณีที่ไม่มีที่ติแล้วสเป็คที่ละเมิดเพียงอย่างเดียว</text:p>
      <text:p text:style-name="P2"><text:span text:style-name="T7">ของฝุ่นได้ถูกลบไปแล้วโดย </text:span><text:span text:style-name="T4">Jimmy </text:span><text:span text:style-name="T7">แต่ </text:span><text:span text:style-name="T4">Danny </text:span><text:span text:style-name="T7">ก็ยังขัดอยู่</text:span></text:p>
      <text:p text:style-name="P8">อย่างช้า ๆ และลำบากแม้จะย้อนกลับไปดูความพยายามของเขามาก่อน</text:p>
      <text:p text:style-name="P8">ดำเนินการต่อเพื่อขัดเคสการแสดงผลอีกครั้ง จิมมี่ยิ้ม แต่ก็ปกปิดมัน</text:p>
      <text:p text:style-name="P8">ทันทีที่เกรงว่าแดนนี่ควรจะเห็นแดนนี่ก็กำลังเดินไปตามทาง</text:p>
      <text:p text:style-name="P8">ต่อที่พ่อของเขาถูกกำหนดราคารายการ แดนนี่กำลังพุ่งเป้า</text:p>
      <text:p text:style-name="P8">ชำเลืองมองพ่อของเขาขนตาอันยาวของเขากะพริบเปิดทุกครั้ง</text:p>
      <text:p text:style-name="P8">จิมมี่ยิ้มกว้าง แต่แล้วก็ซ่อนมันด้วยอาการไอ แดนนี่เตือนเขาว่า</text:p>
      <text:p text:style-name="P8">พ่อของภรรยาที่ตายไปแล้วของเขามากเพราะแดนนี่ย้ายไปในทางเดียวกันเกือบ</text:p>
      <text:p text:style-name="P8">เดินไปรอบ ๆ ร้านแล้วความลับก็จ้องมองไปทั่วทั้งร้าน</text:p>
      <text:p text:style-name="P8">ขนตาเกือบเหมือนวัว จิมมี่ยิ้มกว้างที่หน่วยความจำใช่</text:p>
      <text:p text:style-name="P8">แดนนี่ก็เหมือนแม่ที่ตายไปแล้วของเขา จิมมี่รู้ว่ากำลังจะเกิดอะไรขึ้น</text:p>
      <text:p text:style-name="P8">เกิดขึ้นต่อไปจะมีความกรุณาถาม รูปลักษณ์ไร้เดียงสาและ</text:p>
      <text:p text:style-name="P8">ขนตายาวกะพริบเป็นประกายสำหรับบางสิ่งบางอย่าง จิมมี่จะปฏิเสธได้อย่างไร</text:p>
      <text:p text:style-name="P8">ลูกของเขาแม้ว่าตอนนี้ลูกของเขาจะเป็นชายหนุ่ม แต่เขาก็ไม่สามารถปฏิเสธได้</text:p>
      <text:p text:style-name="P8">ภรรยาของเขาตอนนี้เขาจะปฏิเสธลูกชายคนเดียวของเขาได้อย่างไร</text:p>
      <text:p text:style-name="P8">ภรรยาผู้ตายที่รักของเขา </text:p>
      <text:p text:style-name="Horizontal_20_Line"/>
      <table:table table:name="Table35" table:style-name="Table35">
        <table:table-column table:style-name="Table35.A"/>
        <table:table-row>
          <table:table-cell table:style-name="Table35.A1" office:value-type="string">
            <text:p text:style-name="P1"><text:bookmark text:name="35"/><text:span text:style-name="T2">หน้า </text:span><text:span text:style-name="T1">35</text:span></text:p>
          </table:table-cell>
        </table:table-row>
      </table:table>
      <text:p text:style-name="P3">35</text:p>
      <text:p text:style-name="P2">“ <text:span text:style-name="T7">เอ๋พ่อคุณช่วยอะไรฉันหน่อยได้ไหม</text:span><text:span text:style-name="T4">?” </text:span><text:span text:style-name="T7">แดนนี่พูดอย่างอาย ๆ</text:span></text:p>
      <text:p text:style-name="P8">ขัดกรณีแสดง</text:p>
      <text:p text:style-name="P2"><text:span text:style-name="T4">"</text:span><text:span text:style-name="T7">ให้อภัย</text:span><text:span text:style-name="T4">?" </text:span><text:span text:style-name="T7">จิมมี่พูดเล่นเป็นส่วนหนึ่งของเขาและแกล้งทำเป็นสนใจ</text:span></text:p>
      <text:p text:style-name="P8">ในราคาของเขา</text:p>
      <text:p text:style-name="P2"><text:span text:style-name="T4">"</text:span><text:span text:style-name="T7">พ่อฉันกำลังสงสัยว่าคุณทำได้หรือไม่และคุณจะไม่ไปไหน</text:span></text:p>
      <text:p text:style-name="P2"><text:span text:style-name="T7">คุณเป็นอย่างไร </text:span><text:span text:style-name="T4">"</text:span><text:span text:style-name="T7">แดนนี่ผู้ซึ่งกำลังขัดต่อหน้าเขาทันที</text:span></text:p>
      <text:p text:style-name="P8">พ่อเคลื่อนไหวเป็นวงกลมเล็ก ๆ ข้ามกระจกที่ไม่มีที่ติแล้ว</text:p>
      <text:p text:style-name="P2"><text:span text:style-name="T4">"</text:span><text:span text:style-name="T7">ลูกชายคนไหน</text:span><text:span text:style-name="T4">?" </text:span><text:span text:style-name="T7">จิมมี่กล่าวว่ายังคงแสร้งทำเป็นสนใจ</text:span></text:p>
      <text:p text:style-name="P8">การตั้งราคา</text:p>
      <text:p text:style-name="P2"><text:span text:style-name="T4">"</text:span><text:span text:style-name="T7">พ่อผมขอยืมรถได้มั้ย</text:span><text:span text:style-name="T4">" </text:span><text:span text:style-name="T7">แดนนี่ถามมอง</text:span></text:p>
      <text:p text:style-name="P8">พ่อของเขาตรงไปที่ใบหน้า จิมมี่ยิ้มช้าและอวด</text:p>
      <text:p text:style-name="P8">ผลิตกุญแจ แต่เขารั้งพวกเขาไว้ครู่หนึ่ง</text:p>
      <text:p text:style-name="P2"><text:span text:style-name="T4">"</text:span><text:span text:style-name="T7">สัญญาฉันจะขับรถอย่างระมัดระวังให้เกียรติลูกเสือพ่อ</text:span><text:span text:style-name="T4">"</text:span></text:p>
      <text:p text:style-name="P2">“ <text:span text:style-name="T7">นี่คือตอนนี้ แต่อย่าเกา” </text:span><text:span text:style-name="T4">Jimmy </text:span><text:span text:style-name="T7">กล่าวด้วยน้ำเสียงที่โหดร้ายที่สุด</text:span></text:p>
      <text:p text:style-name="P8">แต่เขาจะเข้มงวดกับเด็กชายคนนั้นได้อย่างไรเพื่อเตือนให้เขานึกถึงเขา</text:p>
      <text:p text:style-name="P2"><text:span text:style-name="T7">ภรรยาที่ตายแล้ว</text:span><text:span text:style-name="T4">? </text:span><text:span text:style-name="T7">แดนนี่เดินออกไปและจับมือเขาไว้เมื่อเขา</text:span></text:p>
      <text:p text:style-name="P8">หยุดและมองกลับไปที่พ่อของเขา</text:p>
      <text:p text:style-name="P2">“ <text:span text:style-name="T7">โอ้พ่อฉันจะมีโอกาสได้เงินสักหน่อยไหม</text:span><text:span text:style-name="T4">?” </text:span><text:span text:style-name="T7">แดนนี่บีบตัวขึ้น</text:span></text:p>
      <text:p text:style-name="P8">ดวงตาของเขาและจับหัวของเขาไปอีกด้านหนึ่งอย่างอ้อนวอน</text:p>
      <text:p text:style-name="P2"><text:span text:style-name="T4">"</text:span><text:span text:style-name="T7">แต่โรงพยาบาลจ่ายให้คุณเมื่อวานนี้</text:span><text:span text:style-name="T4">" </text:span><text:span text:style-name="T7">จิมมี่ตอบคำถามอื่น</text:span></text:p>
      <text:p text:style-name="P8">ก่อตัวแล้วบนริมฝีปากของเขา แดนนี่แค่มองเขาด้วยใบหน้าทั้งหมด</text:p>
      <text:p text:style-name="P8">บีบขึ้นและเอียง</text:p>
      <text:p text:style-name="P2"><text:soft-page-break/><text:span text:style-name="T4">"</text:span><text:span text:style-name="T7">ฉันเป็นหนี้เพื่อน</text:span><text:span text:style-name="T4">" </text:span><text:span text:style-name="T7">เป็นคำตอบสำหรับคำถามที่ยังไม่ได้ถาม แดนนี่เคยเป็น</text:span></text:p>
      <text:p text:style-name="Horizontal_20_Line"/>
      <table:table table:name="Table36" table:style-name="Table36">
        <table:table-column table:style-name="Table36.A"/>
        <table:table-row>
          <table:table-cell table:style-name="Table36.A1" office:value-type="string">
            <text:p text:style-name="P1"><text:bookmark text:name="36"/><text:span text:style-name="T2">หน้า </text:span><text:span text:style-name="T1">36</text:span></text:p>
          </table:table-cell>
        </table:table-row>
      </table:table>
      <text:p text:style-name="P3">36</text:p>
      <text:p text:style-name="P8">เล่นกับกุญแจรถในขณะนี้และดูที่พื้นดินเหมือนกันด้วยตนเอง</text:p>
      <text:p text:style-name="P8">ดูว่าแม่ของเขาเคยถอนหัวใจของจิมมี่</text:p>
      <text:p text:style-name="P2"><text:span text:style-name="T4">"</text:span><text:span text:style-name="T7">เท่าไหร่</text:span><text:span text:style-name="T4">" </text:span><text:span text:style-name="T7">จิมมี่ถามพร้อมกับถอนหายใจ</text:span></text:p>
      <text:p text:style-name="P2"><text:span text:style-name="T4">"</text:span><text:span text:style-name="T7">ร้อยคน</text:span><text:span text:style-name="T4">" </text:span><text:span text:style-name="T7">แดนนี่พูดเงียบ ๆ ยังมองพื้นอยู่</text:span></text:p>
      <text:p text:style-name="P2"><text:span text:style-name="T4">"</text:span><text:span text:style-name="T7">คุณจะต้องทำอะไรกับห้าสิบ</text:span><text:span text:style-name="T4">" </text:span><text:span text:style-name="T7">จิมมี่พูดพยายามที่จะเข้มงวด</text:span></text:p>
      <text:p text:style-name="P8">แดนนี่ย้ายไปที่เคาน์เตอร์มือยื่นออกมาเพื่อเงิน ในฐานะจิมมี่</text:p>
      <text:p text:style-name="P8">นับสิบนับแดนนี่ดูที่กรณีแสดงผล</text:p>
      <text:p text:style-name="P2"><text:span text:style-name="T4">"</text:span><text:span text:style-name="T7">พ่อพ่อแหวนนี้ราคา </text:span><text:span text:style-name="T4">300 </text:span><text:span text:style-name="T7">ปอนด์ฉันคิดว่ามันมีมูลค่าอย่างน้อย </text:span><text:span text:style-name="T4">500 </text:span><text:span text:style-name="T7">ปอนด์</text:span><text:span text:style-name="T4">"</text:span></text:p>
      <text:p text:style-name="P8">จิมมี่หยุดนับหมื่นแล้วมองไปที่ลูกชายของเขาก่อน</text:p>
      <text:p text:style-name="P8">เปิดกรณีการแสดงผลที่เขาตรวจสอบแหวน</text:p>
      <text:p text:style-name="P2">“ <text:span text:style-name="T7">ลูกชายที่ถูกต้องของคุณคุณประหยัดเงินได้ </text:span><text:span text:style-name="T4">200 </text:span><text:span text:style-name="T7">ปอนด์” จิมมี่กล่าวว่าแก้วยังคง</text:span></text:p>
      <text:p text:style-name="P8">ตาของเขา จากนั้นเขาก็ผลิตปากกาของเขาออกมา</text:p>
      <text:p text:style-name="P8">ตั๋วก่อนที่จะเปลี่ยนแหวนในกรณีที่แสดง</text:p>
      <text:p text:style-name="P2"><text:span text:style-name="T4">"</text:span><text:span text:style-name="T7">นั่นหมายความว่าฉันได้เงินเต็มร้อยแล้วเหรอ</text:span><text:span text:style-name="T4">?" </text:span><text:span text:style-name="T7">ถามแดนนี่ด้วยความหวัง</text:span></text:p>
      <text:p text:style-name="P2"><text:span text:style-name="T4">"</text:span><text:span text:style-name="T7">ไม่ แต่ฉันจะให้อีก </text:span><text:span text:style-name="T4">20 </text:span><text:span text:style-name="T7">ปอนด์</text:span><text:span text:style-name="T4">" </text:span><text:span text:style-name="T7">เป็นคำตอบที่มั่นคงของ </text:span><text:span text:style-name="T4">Jimmy</text:span></text:p>
      <text:p text:style-name="P8">เขาเน้นมันปิดกระเป๋าเงินของเขาและกับอีกอวดที่เขาทำ</text:p>
      <text:p text:style-name="P8">กระเป๋าเงินหายไป ในบางวิธีจิมมี่สามารถทำให้นักมายากลที่ดีสำหรับ</text:p>
      <text:p text:style-name="P8">สิ่งที่เขาทำก็แค่เคลื่อนไหวอย่างต่อเนื่อง</text:p>
      <text:p text:style-name="P2"><text:span text:style-name="T4">"</text:span><text:span text:style-name="T7">ขอบคุณพ่อ</text:span><text:span text:style-name="T4">" </text:span><text:span text:style-name="T7">แดนนี่กล่าวที่ไม่ผิดหวังมากกับแดนนี่</text:span></text:p>
      <text:p text:style-name="P8">ออกจากร้าน</text:p>
      <text:p text:style-name="P2"><text:span text:style-name="T4">"</text:span><text:span text:style-name="T7">ฉันไม่ต้องการที่จะทำให้เสียฉันทำอย่างไรฉันหมายถึงเขาต้องได้รับการสอน</text:span></text:p>
      <text:p text:style-name="P8">เงินนั้นหาได้ไม่เพียงแค่มีการใช้จ่าย แต่คุณยังคิดว่าฉัน</text:p>
      <text:p text:style-name="P8">ควรให้เขาเต็มร้อยสิ่งที่มีการกำหนดราคา </text:p>
      <text:p text:style-name="Horizontal_20_Line"/>
      <table:table table:name="Table37" table:style-name="Table37">
        <table:table-column table:style-name="Table37.A"/>
        <table:table-row>
          <table:table-cell table:style-name="Table37.A1" office:value-type="string">
            <text:p text:style-name="P1"><text:bookmark text:name="37"/><text:span text:style-name="T2">หน้า </text:span><text:span text:style-name="T1">37</text:span></text:p>
          </table:table-cell>
        </table:table-row>
      </table:table>
      <text:p text:style-name="P3">37</text:p>
      <text:p text:style-name="P2"><text:span text:style-name="T7">ผิดพลาด ฉันรู้ฉันรู้ แต่มันยากที่จะเป็นพ่อและแม่ </text:span><text:span text:style-name="T4">"</text:span></text:p>
      <text:p text:style-name="P8">จิมมี่ดึงนาฬิกาพกออกมาแล้วมองดูรูปภาพของ</text:p>
      <text:p text:style-name="P8">ภรรยาของเขาซึ่งอยู่ในเคสเขายังพูดกับภรรยาที่ตายไปแล้ว</text:p>
      <text:p text:style-name="P8">ประตูเปิดออกและจิมมี่เงยหน้าขึ้นมองเห็นชายหนุ่มที่ค่อนข้างบอบบางด้วย</text:p>
      <text:p text:style-name="P8">เป็นผู้หญิงที่น่าอายเล็กน้อย แต่มีครรภ์มากกว่าเขาเล็กน้อย ดังนั้น</text:p>
      <text:p text:style-name="P8">จิมมี่ยิ้มให้ภรรยาของเขาเสียชีวิตในกระเป๋านาฬิกา</text:p>
      <text:p text:style-name="P8">สอดนาฬิกาลงในกระเป๋าเสื้อของเขาและมองหาคำทักทายที่ยิ้มแย้ม</text:p>
      <text:p text:style-name="P8">เพื่อทั้งคู่ ทั้งคู่มองดูกรณีแสดงต่าง ๆ อย่างประหม่า</text:p>
      <text:p text:style-name="P8">ค้นหาแหวนที่อยู่ในช่วงราคาของพวกเขาพวกเขาไม่ได้เป็น</text:p>
      <text:p text:style-name="P2"><text:span text:style-name="T7">ประสบความสำเร็จดังนั้น </text:span><text:span text:style-name="T4">Jimmy </text:span><text:span text:style-name="T7">จึงได้รับประโยชน์จากประสบการณ์ของเขา เขาเปิด</text:span></text:p>
      <text:p text:style-name="P8">กรณีแสดงกับมือสองดังขึ้นและนำถาดออกเขา</text:p>
      <text:p text:style-name="P8">เข้าหาพวกเขา</text:p>
      <text:p text:style-name="P2"><text:span text:style-name="T4">"</text:span><text:span text:style-name="T7">ฉันคิดว่าท่านจะได้พบกับสิ่งที่เขาเลือกหลังจากนี้</text:span><text:span text:style-name="T4">"</text:span></text:p>
      <text:p text:style-name="P8">ผู้ชายที่ดูเด็กมากจนน่าจะเป็นเมื่อวานนี้เมื่อเขา</text:p>
      <text:p text:style-name="P2"><text:span text:style-name="T7">เริ่มแรกที่จะโกนหนวดรู้สึกประหลาดใจที่ถูกเรียกว่า </text:span><text:span text:style-name="T4">"</text:span><text:span text:style-name="T7">ท่าน</text:span><text:span text:style-name="T4">" </text:span><text:span text:style-name="T7">เขามองไปที่</text:span></text:p>
      <text:p text:style-name="P8">จิมมี่ราวกับจะพูดว่า“ คุณกำลังเอามิกกี้” แต่ยิ้มเหมือนคนรับใช้</text:p>
      <text:p text:style-name="P8">จิมมี่สวมเมื่อรับใช้ให้ความมั่นใจแก่เยาวชน</text:p>
      <text:p text:style-name="P2"><text:span text:style-name="T4">"</text:span><text:span text:style-name="T7">โอ้ขอบคุณ</text:span><text:span text:style-name="T4">" </text:span><text:span text:style-name="T7">เขาพูดอย่างลังเล สาวของเขาแม้ว่าเธอจะเหนื่อย</text:span></text:p>
      <text:p text:style-name="P8">ดูจากประสบการณ์เธอเป็นแม่แล้วแม้ว่าลูกที่เธออุ้ม</text:p>
      <text:p text:style-name="P8">จะเป็นเธอคนแรก สำหรับเธอจะต้องผลักแฟนของเธอไปข้างหน้าเพื่อตรวจสอบ</text:p>
      <text:p text:style-name="P8">แหวน หลังจากนั้นไม่กี่นาทีก็มีการเลือกแหวน เธอลองต่อไป</text:p>
      <text:p text:style-name="P8">แหวนให้ความมั่นใจแก่เธอเธอจะไม่ถูกทิ้งให้อยู่ในหอกหลัง</text:p>
      <text:p text:style-name="P8">ทั้งหมด เธอจูบชายของเธอจูบปากอุ่น ๆ ที่ทิ้งพวกเขาไว้ทั้งคู่</text:p>
      <text:p text:style-name="Horizontal_20_Line"/>
      <table:table table:name="Table38" table:style-name="Table38">
        <table:table-column table:style-name="Table38.A"/>
        <table:table-row>
          <table:table-cell table:style-name="Table38.A1" office:value-type="string">
            <text:p text:style-name="P1"><text:bookmark text:name="38"/><text:span text:style-name="T2">หน้า </text:span><text:span text:style-name="T1">38</text:span></text:p>
          </table:table-cell>
        </table:table-row>
      </table:table>
      <text:p text:style-name="P3">38</text:p>
      <text:p text:style-name="P8">จิมมี่เขินอายเพราะเขาไม่ได้จูบผู้หญิงในเวลาสิบปี</text:p>
      <text:p text:style-name="P8">ตั้งแต่เอลิซาเบ ธ ของเขาเสียชีวิต</text:p>
      <text:p text:style-name="P2"><text:soft-page-break/><text:span text:style-name="T4">"</text:span><text:span text:style-name="T7">นี่คือมือสองใช่มั้ย</text:span><text:span text:style-name="T4">" </text:span><text:span text:style-name="T7">ชายหนุ่มถาม</text:span></text:p>
      <text:p text:style-name="P2"><text:span text:style-name="T4">"</text:span><text:span text:style-name="T7">พวกเขา แต่ถ้าเซอร์ </text:span><text:span text:style-name="T4">... " </text:span><text:span text:style-name="T7">เริ่มจิมมี่</text:span></text:p>
      <text:p text:style-name="P2"><text:span text:style-name="T4">"</text:span><text:span text:style-name="T7">มันโอเคฉันชอบอันนี้</text:span><text:span text:style-name="T4">" </text:span><text:span text:style-name="T7">ขัดจังหวะหญิงสาวที่เต็มไปด้วยความรักที่มีต่อเธอ</text:span></text:p>
      <text:p text:style-name="P2"><text:span text:style-name="T7">ชาย</text:span><text:span text:style-name="T4">.</text:span></text:p>
      <text:p text:style-name="P8">ชายหนุ่มดูโล่งอกเขารู้สึกถึงเงินในตัวเขา</text:p>
      <text:p text:style-name="P8">กระเป๋า แต่เขาต้องแสดงว่าเขาไม่ได้ราคาถูกใช่มั้ย ชะแลงขนาดสั้น</text:p>
      <text:p text:style-name="P8">ตัดสินใจที่จะช่วยเขาออก</text:p>
      <text:p text:style-name="P2"><text:span text:style-name="T4">"</text:span><text:span text:style-name="T7">คนที่มีความรอบรู้มากขึ้นอย่างคุณชอบแหวนตัวละคร</text:span><text:span text:style-name="T4">"</text:span></text:p>
      <text:p text:style-name="P2"><text:span text:style-name="T4">"</text:span><text:span text:style-name="T7">เอ้อใช่แน่นอนรักนิรันดร์ที่ดำเนินต่อไปกับเอ้อเอ่อ</text:span><text:span text:style-name="T4">"</text:span></text:p>
      <text:p text:style-name="P2"><text:span text:style-name="T4">"</text:span><text:span text:style-name="T7">คุณเป็นกวีครับ</text:span><text:span text:style-name="T4">"</text:span></text:p>
      <text:p text:style-name="P2"><text:span text:style-name="T4">"</text:span><text:span text:style-name="T7">ฉันรักแหวนนี้และคุณเหมือนกัน</text:span><text:span text:style-name="T4">" </text:span><text:span text:style-name="T7">ยิ้มผู้หญิงคนนั้นก่อนที่จะแตะเธอ</text:span></text:p>
      <text:p text:style-name="P8">กระเพาะอาหารและเพิ่ม“ และลูกด้วย”</text:p>
      <text:p text:style-name="P8">จิมมี่มองดูทั้งสองคนและสงสัยว่าพวกเขาจะมีความสุขหรือไม่</text:p>
      <text:p text:style-name="P8">ขณะที่เขากับเอลิซาเบ ธ เขายิ้มความคิดความทรงจำของ</text:p>
      <text:p text:style-name="P8">ใบหน้าของเอลิซาเบ ธ ขณะที่เธอลองบนวงแหวนเขาให้เธอเต็มความคิด เขา</text:p>
      <text:p text:style-name="P8">ถูกปลุกให้ตื่นจากภวังค์ของเขาด้วยเสียงกระซิบจากชายหนุ่มที่ไม่ได้ทำ</text:p>
      <text:p text:style-name="P8">ต้องการรบกวนฝันกลางวันของหญิงสาวของเขา</text:p>
      <text:p text:style-name="P2"><text:span text:style-name="T4">"</text:span><text:span text:style-name="T7">ฉันคิดว่าฉันสั้น </text:span><text:span text:style-name="T4">30 </text:span><text:span text:style-name="T7">ปอนด์</text:span><text:span text:style-name="T4">" </text:span><text:span text:style-name="T7">พึมพำชายหนุ่มที่เริ่มหน้าแดง</text:span></text:p>
      <text:p text:style-name="P2"><text:span text:style-name="T7">เล็กน้อย</text:span><text:span text:style-name="T4">.</text:span></text:p>
      <text:p text:style-name="P2"><text:span text:style-name="T4">"</text:span><text:span text:style-name="T7">โอ้ฉันขอโทษคุณคุณจะต้องยกโทษให้ฉันในความเป็นจริงคุณ</text:span></text:p>
      <text:p text:style-name="P2"><text:span text:style-name="T7">จ่ายในปริมาณที่เหมาะสม เสียงกริ่งทั้งหมดในถาดนั้นลดเหลือ</text:span><text:span text:style-name="T4">£ 30 "</text:span></text:p>
      <text:p text:style-name="Horizontal_20_Line"/>
      <table:table table:name="Table39" table:style-name="Table39">
        <table:table-column table:style-name="Table39.A"/>
        <table:table-row>
          <table:table-cell table:style-name="Table39.A1" office:value-type="string">
            <text:p text:style-name="P1"><text:bookmark text:name="39"/><text:span text:style-name="T2">หน้า </text:span><text:span text:style-name="T1">39</text:span></text:p>
          </table:table-cell>
        </table:table-row>
      </table:table>
      <text:p text:style-name="P3">39</text:p>
      <text:p text:style-name="P8">ชายหนุ่มมองจิมมี่แล้วมองกลับไปที่เด็กผู้หญิงของเขาซึ่งเป็น</text:p>
      <text:p text:style-name="P2"><text:span text:style-name="T7">พูดกับท้องของเธอว่า </text:span><text:span text:style-name="T4">"</text:span><text:span text:style-name="T7">พ่อแหวนที่ดีคนหนึ่งซื้ออะไร</text:span><text:span text:style-name="T4">" </text:span><text:span text:style-name="T7">เธอ </text:span></text:p>
      <text:p text:style-name="P8">ชายหนุ่มให้จิมมี่มองอีกด้านหนึ่งก่อนที่จะยักไหล่</text:p>
      <text:p text:style-name="P8">และออกจากร้าน จิมมี่เคาะนาฬิกาของเขาโดยพูดว่า“ ฉันเป็นหนี้แดนนี่ด้วย</text:p>
      <text:p text:style-name="P2"><text:span text:style-name="T7">ฉันไม่ได้</text:span><text:span text:style-name="T4">£ 30 "</text:span><text:span text:style-name="T7">เขายังคงพูดกับภรรยาของเขาแม้ว่าเธอจะตายไปนานแล้ว</text:span></text:p>
      <text:p text:style-name="P8">จิมมี่ได้เปลี่ยนถาดแหวนในเคสแสดงผลเมื่อแพทริคมา</text:p>
      <text:p text:style-name="P2"><text:span text:style-name="T7">ในร้าน</text:span><text:span text:style-name="T4">. </text:span><text:span text:style-name="T7">แพทริคสั่นไหล่กว้างของเขาและผลักสีดำของเขากลับมา</text:span></text:p>
      <text:p text:style-name="P8">ผมปั๊มเข้าที่ประตูขณะที่เขาทำเช่นนั้น</text:p>
      <text:p text:style-name="P2"><text:span text:style-name="T4">"</text:span><text:span text:style-name="T7">คุณเต้นรำฝนใช่ไหม</text:span><text:span text:style-name="T4">?" </text:span><text:span text:style-name="T7">จิมมี่ถาม</text:span></text:p>
      <text:p text:style-name="P2"><text:span text:style-name="T4">"</text:span><text:span text:style-name="T7">ไม่ฉันเพิ่งถูกจับในห้องอาบน้ำดู</text:span><text:span text:style-name="T4">!" </text:span><text:span text:style-name="T7">แพทริคเปิดประตูและ</text:span></text:p>
      <text:p text:style-name="P8">จิมมี่มองเห็นสายฝนที่ร่วงลงมา</text:p>
      <text:p text:style-name="P2"><text:span text:style-name="T4">"</text:span><text:span text:style-name="T7">มันบอกว่าแดดออกจากการพยากรณ์</text:span><text:span text:style-name="T4">"</text:span></text:p>
      <text:p text:style-name="P2"><text:span text:style-name="T4">"</text:span><text:span text:style-name="T7">ซึ่งหมายถึงฝน</text:span><text:span text:style-name="T4">" </text:span><text:span text:style-name="T7">ขัดจังหวะแพทริคขณะที่เขาผ่านมืออันใหญ่แม้ว่า</text:span></text:p>
      <text:p text:style-name="P8">ผมยุ่งเหยิงก่อนที่จะปิดประตูบนอากาศ</text:p>
      <text:p text:style-name="P2"><text:span text:style-name="T4">"</text:span><text:span text:style-name="T7">ถ้าอย่างนั้นฉันจะทำอะไรให้คุณได้บ้าง</text:span><text:span text:style-name="T4">?" </text:span><text:span text:style-name="T7">จิมมี่ถูมือของเขาเหมือน</text:span></text:p>
      <text:p text:style-name="P8">นักมายากลพิสูจน์ว่าพวกเขาว่างเปล่า</text:p>
      <text:p text:style-name="P2">“ <text:span text:style-name="T7">ฉันต้องการโซ่ทองสำหรับแม่ของฉันเหรียญทางศาสนาทั้งหมดที่เธอมี</text:span></text:p>
      <text:p text:style-name="P2"><text:span text:style-name="T7">หักอันสุดท้าย </text:span><text:span text:style-name="T4">"</text:span></text:p>
      <text:p text:style-name="P8">จิมมี่ไปค้นหาโซ่ทองนอกสายฝนหยุดกะทันหัน</text:p>
      <text:p text:style-name="P8">ในขณะที่มันเริ่มขึ้นดวงอาทิตย์ก็แตกกระจายส่งแสงอาทิตย์สีทองไปเต้นรำ</text:p>
      <text:p text:style-name="P8">ข้ามทองและเงินในกรณีแสดงเกือบกล้าแหวน</text:p>
      <text:p text:style-name="P8">และสร้อยคอเพื่อไล่ล่ามัน แพทริคมองออกไปข้างนอกและพึมพำ“ ปกติ”</text:p>
      <text:p text:style-name="P2"><text:span text:style-name="T4">"</text:span><text:span text:style-name="T7">ตามที่จิมมี่คุณให้ยืมรถของแดนนี่แค่เขาคนเดียวที่อยู่ในนั้น </text:span></text:p>
      <text:p text:style-name="Horizontal_20_Line"/>
      <table:table table:name="Table40" table:style-name="Table40">
        <table:table-column table:style-name="Table40.A"/>
        <table:table-row>
          <table:table-cell table:style-name="Table40.A1" office:value-type="string">
            <text:p text:style-name="P1"><text:bookmark text:name="40"/><text:span text:style-name="T2">หน้า </text:span><text:span text:style-name="T1">40</text:span></text:p>
          </table:table-cell>
        </table:table-row>
      </table:table>
      <text:p text:style-name="P3">40</text:p>
      <text:p text:style-name="P8">ที่นั่งผู้โดยสารและคนอื่นกำลังขับรถพวกเขาเกือบจะเคาะฉัน</text:p>
      <text:p text:style-name="P2"><text:span text:style-name="T7">เกิน</text:span><text:span text:style-name="T4">."</text:span></text:p>
      <text:p text:style-name="P2"><text:span text:style-name="T4">"</text:span><text:span text:style-name="T7">ฉันทำ แต่เขาไม่ควรปล่อยให้ใครอื่นขับมันเป็นประกันสำหรับ</text:span></text:p>
      <text:p text:style-name="P2"><text:span text:style-name="T7">พวกเราสองคน </text:span><text:span text:style-name="T4">"</text:span><text:span text:style-name="T7">จิมมี่ขมวดคิ้วขณะที่เขายกถาดทองคำหนา</text:span></text:p>
      <text:p text:style-name="P2"><text:span text:style-name="T4">"</text:span><text:span text:style-name="T7">สิ่งเหล่านี้ดูเหมือนว่าเป็นสิ่งที่ทำให้ฉันจิมมี่</text:span><text:span text:style-name="T4">" </text:span><text:span text:style-name="T7">แพทริคยิ้ม</text:span></text:p>
      <text:p text:style-name="P2">“ <text:span text:style-name="T7">มันเป็นทองคำอินเดียนั่นคือทั้งหมด </text:span><text:span text:style-name="T4">Young Amjit </text:span><text:span text:style-name="T7">ให้ฉันติดต่อกับลูกพี่ลูกน้อง</text:span></text:p>
      <text:p text:style-name="P2"><text:span text:style-name="T7">ของเขา </text:span><text:span text:style-name="T4">"</text:span></text:p>
      <text:p text:style-name="P2"><text:span text:style-name="T4">"</text:span><text:span text:style-name="T7">ฉันเดาว่ามันคือทองคำอินเดียหลังจากนั้นฉันก็รู้ว่า </text:span><text:span text:style-name="T4">Amjit </text:span><text:span text:style-name="T7">ด้วย</text:span><text:span text:style-name="T4">"</text:span></text:p>
      <text:p text:style-name="P2"><text:soft-page-break/><text:span text:style-name="T4">"</text:span><text:span text:style-name="T7">คุณต้องการหรือไม่</text:span><text:span text:style-name="T4">"</text:span></text:p>
      <text:p text:style-name="P2"><text:span text:style-name="T4">"</text:span><text:span text:style-name="T7">ฉันคิดว่าพวกเขาโอเค แต่คุณรู้จักแม่ของฉันถ้าฉันซื้อเธอให้ชาวอินเดีย</text:span></text:p>
      <text:p text:style-name="P8">ทองคำหนึ่งที่เธอบอกว่าฉันเป็นคนราคาถูกที่ฉันมอบทองเหลืองให้เธอ และ</text:p>
      <text:p text:style-name="P8">ฉันไม่รักผู้หญิงที่พาฉันเข้ามาในโลกและเธอเป็นคนจน</text:p>
      <text:p text:style-name="P2"><text:span text:style-name="T7">หญิงม่ายและทุกคน </text:span><text:span text:style-name="T4">"</text:span><text:span text:style-name="T7">ท่องแพทริคเหมือนคำสอนของเขา</text:span></text:p>
      <text:p text:style-name="P2"><text:span text:style-name="T4">"</text:span><text:span text:style-name="T7">ตกลงฉันตกลงฉันจะได้ทองคำหนึ่งอันให้คุณ</text:span><text:span text:style-name="T4">" </text:span><text:span text:style-name="T7">จิมมี่กล่าว</text:span></text:p>
      <text:p text:style-name="P8">มือของเขาจ่อหัว จิมมี่พบสำเนาถูกต้องและให้แพทริคที่หนาที่สุด</text:p>
      <text:p text:style-name="P8">โซ่ทองมันวาวที่เขาหาได้ ในฐานะที่เป็นแพทริคจ่ายจิมมี่ไม่สามารถ</text:p>
      <text:p text:style-name="P8">ต่อต้านความคิดเห็น</text:p>
      <text:p text:style-name="P2"><text:span text:style-name="T4">"</text:span><text:span text:style-name="T7">ถ้าแม่ของคุณไม่ชอบสิ่งนั้นฉันก็เป็นอินเดียน</text:span><text:span text:style-name="T4">", Jimmy </text:span><text:span text:style-name="T7">พูดติดตลก</text:span></text:p>
      <text:p text:style-name="P2"><text:span text:style-name="T4">"</text:span><text:span text:style-name="T7">เราทั้งคู่จะเป็นชาวอินเดียถ้าเธอไม่ชอบ</text:span><text:span text:style-name="T4">" </text:span><text:span text:style-name="T7">หัวเราะแล้วแพทริค</text:span></text:p>
      <text:p text:style-name="P8">ด้วยคลื่นที่แพทริคหายไปเขาเพิ่งจำได้ว่าเขาต้องดู</text:p>
      <text:p text:style-name="P8">อินเดียเกี่ยวกับข่าวลือ</text:p>
      <text:p text:style-name="P2"><text:span text:style-name="T7">แพทริคเดินข้ามถนนไปยังร้านค้าของ </text:span><text:span text:style-name="T4">Amjit </text:span><text:span text:style-name="T7">ซึ่งเป็นก้าวย่างอันยาวเหยียดของเขา</text:span></text:p>
      <text:p text:style-name="P2"><text:span text:style-name="T7">สละเวลาสักครู่เพื่อพาเขาไปยังจุดหมายของเขา ในร้าน </text:span><text:span text:style-name="T4">Amjit </text:span><text:span text:style-name="T7">เดิมคือ</text:span></text:p>
      <text:p text:style-name="Horizontal_20_Line"/>
      <table:table table:name="Table41" table:style-name="Table41">
        <table:table-column table:style-name="Table41.A"/>
        <table:table-row>
          <table:table-cell table:style-name="Table41.A1" office:value-type="string">
            <text:p text:style-name="P1"><text:bookmark text:name="41"/><text:span text:style-name="T2">หน้า </text:span><text:span text:style-name="T1">41</text:span></text:p>
          </table:table-cell>
        </table:table-row>
      </table:table>
      <text:p text:style-name="P3">41</text:p>
      <text:p text:style-name="P2"><text:span text:style-name="T7">ยืนอยู่เหมือนเครูบอ้วน</text:span><text:span text:style-name="T4">, </text:span><text:span text:style-name="T7">เส้นผมที่มีขนปุกปุยติดอยู่</text:span></text:p>
      <text:p text:style-name="P2"><text:span text:style-name="T7">ต่อหน้าต่อตาของเขาเขามักจะเตือน </text:span><text:span text:style-name="T4">Patrick of Disreali </text:span><text:span text:style-name="T7">จากหน้ากระดาษ</text:span></text:p>
      <text:p text:style-name="P2"><text:span text:style-name="T7">จากหนังสือประวัติศาสตร์อันเก่าแก่ของเขาอันที่จริงแล้วมันคือการล้อเล่นของ </text:span><text:span text:style-name="T4">Amjit </text:span><text:span text:style-name="T7">ของ </text:span><text:span text:style-name="T4">Patrick</text:span></text:p>
      <text:p text:style-name="P2"><text:span text:style-name="T7">ภาพลักษณ์ของเขาต่อ </text:span><text:span text:style-name="T4">Disreali </text:span><text:span text:style-name="T7">ที่เป็นแรงบันดาลใจให้มิตรภาพของพวกเขา แต่</text:span></text:p>
      <text:p text:style-name="P8">มิตรภาพไม่ได้อยู่ในใจของแพทริคตอนนี้โกรธเท่านั้น</text:p>
      <text:p text:style-name="P2"><text:span text:style-name="T4">"</text:span><text:span text:style-name="T7">คุณหนูคุณหนูตัวน้อยลื่น</text:span><text:span text:style-name="T4">" </text:span><text:span text:style-name="T7">แพทริคเริ่ม</text:span></text:p>
      <text:p text:style-name="P2"><text:span text:style-name="T4">"</text:span><text:span text:style-name="T7">ชื่อ </text:span><text:span text:style-name="T4">Amjit </text:span><text:span text:style-name="T7">ไม่ใช่ </text:span><text:span text:style-name="T4">Mickey" </text:span><text:span text:style-name="T7">โต้กลับ </text:span><text:span text:style-name="T4">Amjit </text:span><text:span text:style-name="T7">คิดว่า </text:span><text:span text:style-name="T4">Patrick </text:span><text:span text:style-name="T7">กำลังเล่นอยู่</text:span></text:p>
      <text:p text:style-name="P2"><text:span text:style-name="T7">เรื่องตลก</text:span><text:span text:style-name="T4">.</text:span></text:p>
      <text:p text:style-name="P2"><text:span text:style-name="T4">"</text:span><text:span text:style-name="T7">มิกกี้เป็นหนูและคุณเป็นหนู</text:span><text:span text:style-name="T4">" </text:span><text:span text:style-name="T7">แพทริคกล่าวต่อ</text:span></text:p>
      <text:p text:style-name="P2"><text:span text:style-name="T4">"</text:span><text:span text:style-name="T7">ชื่อของฉันไม่ใช่โรลันด์เหมือนกัน</text:span><text:span text:style-name="T4">", Amjit </text:span><text:span text:style-name="T7">ตอบโต้ด้วยลิ้นของเขา</text:span></text:p>
      <text:p text:style-name="P8">ออกมาวัดได้ดี</text:p>
      <text:p text:style-name="P2"><text:span text:style-name="T7">ฉันควรปล่อยให้ลิ้นของคุณออกถ้าฉันเป็นคุณ</text:span><text:span text:style-name="T4">, coos </text:span><text:span text:style-name="T7">ฉันจะตัดมัน</text:span></text:p>
      <text:p text:style-name="P2"><text:span text:style-name="T7">ปิด </text:span><text:span text:style-name="T4">"</text:span><text:span text:style-name="T7">ตอบแพทริค</text:span></text:p>
      <text:p text:style-name="P2"><text:span text:style-name="T4">"</text:span><text:span text:style-name="T7">เกิดอะไรขึ้น</text:span><text:span text:style-name="T4">" Amjit </text:span><text:span text:style-name="T7">ถามอย่างจริงจังโดยฉับพลัน</text:span></text:p>
      <text:p text:style-name="P2"><text:span text:style-name="T4">"</text:span><text:span text:style-name="T7">ฉันได้คุยกับมาร์คเมื่อวานนี้เขาพูดถึง </text:span><text:span text:style-name="T4">Liz!"</text:span></text:p>
      <text:p text:style-name="P2"><text:span text:style-name="T4">"</text:span><text:span text:style-name="T7">ลิซลิซใคร</text:span><text:span text:style-name="T4">" </text:span><text:span text:style-name="T7">พินิจพิเคราะห์</text:span></text:p>
      <text:p text:style-name="P2"><text:span text:style-name="T4">"Liz </text:span><text:span text:style-name="T7">จากหัวมุมถนน</text:span><text:span text:style-name="T4">", Patrick </text:span><text:span text:style-name="T7">เปล่งเสียงดังก้องมองไปรอบ ๆ ร้าน</text:span></text:p>
      <text:p text:style-name="P8">ในขณะที่เขาทำเช่นนั้นในกรณีที่มีหูที่ไม่ต้องการอยู่ใกล้ ๆ</text:p>
      <text:p text:style-name="P2"><text:span text:style-name="T4">"</text:span><text:span text:style-name="T7">โอ้นั่นลิซ แต่ไม่มีอะไรเกิดขึ้น</text:span><text:span text:style-name="T4">" Amjit </text:span><text:span text:style-name="T7">พูดราวกับว่าเบื่อ</text:span></text:p>
      <text:p text:style-name="P8">การสนทนา</text:p>
      <text:p text:style-name="P2"><text:span text:style-name="T4">"</text:span><text:span text:style-name="T7">ฉันรู้ว่าคุณรู้เรื่องนี้</text:span><text:span text:style-name="T4">" </text:span><text:span text:style-name="T7">แพทริคยืนยัน</text:span></text:p>
      <text:p text:style-name="P2"><text:span text:style-name="T4">"</text:span><text:span text:style-name="T7">และมาร์คก็รู้เช่นกัน</text:span><text:span text:style-name="T4">" </text:span><text:span text:style-name="T7">เพิ่ม </text:span><text:span text:style-name="T4">Amjit </text:span><text:span text:style-name="T7">ด้วยกระพริบตาในดวงตาของเขา</text:span></text:p>
      <text:p text:style-name="P2"><text:span text:style-name="T4">"</text:span><text:span text:style-name="T7">เพียงเพราะคุณอินเดียไม่สามารถเก็บความลับ</text:span><text:span text:style-name="T4">" </text:span><text:span text:style-name="T7">แพทริคกับ </text:span></text:p>
      <text:p text:style-name="Horizontal_20_Line"/>
      <table:table table:name="Table42" table:style-name="Table42">
        <table:table-column table:style-name="Table42.A"/>
        <table:table-row>
          <table:table-cell table:style-name="Table42.A1" office:value-type="string">
            <text:p text:style-name="P1"><text:bookmark text:name="42"/><text:span text:style-name="T2">หน้า </text:span><text:span text:style-name="T1">42</text:span></text:p>
          </table:table-cell>
        </table:table-row>
      </table:table>
      <text:p text:style-name="P3">42</text:p>
      <text:p text:style-name="P8">ความโกรธเพิ่มขึ้นในดวงตาของเขา</text:p>
      <text:p text:style-name="P2">“ <text:span text:style-name="T7">มันหลุดออกไปนอกจากจะไม่มีเรื่องใหญ่โตใช่ไหม</text:span><text:span text:style-name="T4">?” </text:span><text:span text:style-name="T7">การกระพริบตา</text:span></text:p>
      <text:p text:style-name="P2"><text:span text:style-name="T7">เติบโตในสายตาของ </text:span><text:span text:style-name="T4">Amjit</text:span></text:p>
      <text:p text:style-name="P2">“ <text:span text:style-name="T7">ไม่แน่นอน แต่ฉันคาดหวังว่าจะมีความมั่นใจที่จะเก็บไว้ฉันไม่ต้องการ</text:span></text:p>
      <text:p text:style-name="P2"><text:span text:style-name="T7">ถนนที่เต็มไปด้วยเลือดที่มีรายงานความก้าวหน้าเกี่ยวกับชีวิตรักของฉันฉัน</text:span><text:span text:style-name="T4">! "</text:span></text:p>
      <text:p text:style-name="P8">อัมจิตถูกล่อลวงให้พูดอะไรบางอย่าง แต่เขาก็พอใจกับการเขย่า</text:p>
      <text:p text:style-name="P8">จูบของเขาขดตัวออกจากตาแม้ว่าตาของเขาจะยิ้มมาก</text:p>
      <text:p text:style-name="P2"><text:span text:style-name="T4">"</text:span><text:span text:style-name="T7">มาก่อนแล้วฉันจะให้ชาคุณเรามีแกงเหลืออยู่</text:span></text:p>
      <text:p text:style-name="P2"><text:span text:style-name="T7">ฉันจะให้ความร้อนในไมโครเวฟด้วยเช่นกัน </text:span><text:span text:style-name="T4">"</text:span></text:p>
      <text:p text:style-name="P2">“ <text:span text:style-name="T7">การพยายามสร้างสันติภาพผ่านท้องของฉันคือคุณ” แพทริคกล่าว</text:span></text:p>
      <text:p text:style-name="P8">กลับหัวของเขาด้วยความเอียงมันร่องรอยของสำเนียงไอริชได้รับ</text:p>
      <text:p text:style-name="P8">แข็งแกร่ง</text:p>
      <text:p text:style-name="P2"><text:span text:style-name="T4">"</text:span><text:span text:style-name="T7">แน่นอนฉันหมายถึงว่าอินเดียผู้บริสุทธิ์รายนี้ไม่ได้ให้อาหารคุณ</text:span></text:p>
      <text:p text:style-name="P2"><text:span text:style-name="T7">อดอยากคุณต้องทำให้ตัวเองเป็นภรรยาที่คุณรู้จัก </text:span><text:span text:style-name="T4">"Amjit </text:span><text:span text:style-name="T7">กล่าว</text:span></text:p>
      <text:p text:style-name="P8"><text:soft-page-break/>สำเนียงอินเดียปลอมที่ดีที่สุดของเขา</text:p>
      <text:p text:style-name="P8">คุณสามารถบอกฉันได้เกี่ยวกับความมหัศจรรย์ของการแต่งงานที่มีการจัดการมากกว่าคุณ</text:p>
      <text:p text:style-name="P2"><text:span text:style-name="T7">น้ำชาและแกงกะหรี่ </text:span><text:span text:style-name="T4">"</text:span><text:span text:style-name="T7">หัวเราะแพทริค</text:span></text:p>
      <text:p text:style-name="P2"><text:span text:style-name="T4">"</text:span><text:span text:style-name="T7">แม่คุณสามารถใช้เวลาห้านาทีในขณะที่ฉันดื่มชา</text:span><text:span text:style-name="T4">"</text:span></text:p>
      <text:p text:style-name="P2"><text:span text:style-name="T7">ดังนั้นในขณะที่นาง </text:span><text:span text:style-name="T4">Amjit </text:span><text:span text:style-name="T7">อายุเดินไปด้านหลังเคาน์เตอร์ </text:span><text:span text:style-name="T4">Amjit </text:span><text:span text:style-name="T7">พาแพทริคเข้ามา</text:span></text:p>
      <text:p text:style-name="P2"><text:span text:style-name="T7">กลับมาพยักหน้าที่ </text:span><text:span text:style-name="T4">Old Amjit </text:span><text:span text:style-name="T7">ซึ่งเป็นบทบาทส้วม ข้างหลัง</text:span></text:p>
      <text:p text:style-name="P2"><text:span text:style-name="T4">Amjit </text:span><text:span text:style-name="T7">ใส่กาต้มน้ำก่อนที่จะเริ่มการป้องกันของเขาอย่างน้อยก็เป็น</text:span></text:p>
      <text:p text:style-name="P8">ง่ายกว่าการฝึกฝนป้องกันตนเองน้อยกว่า</text:p>
      <text:p text:style-name="P2"><text:span text:style-name="T4">"</text:span><text:span text:style-name="T7">ตอนนั้นฉันอยู่ในร้านที่ให้บริการมาร์คเมื่อเดินทัพ </text:span><text:span text:style-name="T4">Liz </text:span></text:p>
      <text:p text:style-name="Horizontal_20_Line"/>
      <table:table table:name="Table43" table:style-name="Table43">
        <table:table-column table:style-name="Table43.A"/>
        <table:table-row>
          <table:table-cell table:style-name="Table43.A1" office:value-type="string">
            <text:p text:style-name="P1"><text:bookmark text:name="43"/><text:span text:style-name="T2">หน้า </text:span><text:span text:style-name="T1">43</text:span></text:p>
          </table:table-cell>
        </table:table-row>
      </table:table>
      <text:p text:style-name="P3">43</text:p>
      <text:p text:style-name="P2"><text:span text:style-name="T7">คุณเคยเห็นเธอคิดว่าเธอกำลังสวมใส่เสื้อผ้า </text:span><text:span text:style-name="T4">"Amjit </text:span><text:span text:style-name="T7">ไม่สามารถทำได้</text:span></text:p>
      <text:p text:style-name="P8">ต่อต้านการกัน แพทริคดึงหน้า แต่อยู่ข้างเซฟ</text:p>
      <text:p text:style-name="P2"><text:span text:style-name="T4">Amjit </text:span><text:span text:style-name="T7">เอื้อมมือไปยังกาต้มน้ำเดือดหลังจากแพทริคทุกคนอาจเป็นชาวไอริช แต่</text:span></text:p>
      <text:p text:style-name="P8">เขาคงไม่งี่เง่าที่จะโจมตีชาวอินเดียด้วยกาต้มน้ำเดือด</text:p>
      <text:p text:style-name="P2"><text:span text:style-name="T7">มือของเขา</text:span><text:span text:style-name="T4">.</text:span></text:p>
      <text:p text:style-name="P2">“ <text:span text:style-name="T7">เธอสวยมาก” แพทริครำพึง</text:span></text:p>
      <text:p text:style-name="P2"><text:span text:style-name="T4">"</text:span><text:span text:style-name="T7">แน่นอนมาร์คยังแสดงความคิดเห็นกับเธอเมื่อเธอออกจากร้าน</text:span><text:span text:style-name="T4">"</text:span></text:p>
      <text:p text:style-name="P2"><text:span text:style-name="T4">Amjit </text:span><text:span text:style-name="T7">ต่อในขณะที่เขาทำชาและปิดไมโครเวฟ</text:span></text:p>
      <text:p text:style-name="P2">“ <text:span text:style-name="T7">ดังนั้นคุณต้องบอกเขาว่า” แพทริคถอนหายใจก่อนจิบชาของเขา</text:span></text:p>
      <text:p text:style-name="P2"><text:span text:style-name="T4">"</text:span><text:span text:style-name="T7">เอานี่เข้าไปในตัวคุณ</text:span><text:span text:style-name="T4">" Amjit </text:span><text:span text:style-name="T7">พูดขณะที่เขาวางแกง</text:span></text:p>
      <text:p text:style-name="P8">ต่อหน้าแพทริค เขาหวังว่าจะสงบสติได้ในขณะที่เขาอธิบาย</text:p>
      <text:p text:style-name="P2">“ <text:span text:style-name="T7">ดังนั้นมันหลุดออกมาเกี่ยวกับคุณช่วยชีวิตผู้หญิงจากสภาพอากาศ” อัมจิท</text:span></text:p>
      <text:p text:style-name="P8">เสร็จเหมือนของเล่นเครื่องจักรที่กำลังวิ่งออกมาจากไอน้ำ</text:p>
      <text:p text:style-name="P2"><text:span text:style-name="T4">"</text:span><text:span text:style-name="T7">ตราบใดที่คุณทั้งคู่ไม่รู้ว่าเกิดอะไรขึ้นอย่างนี้</text:span></text:p>
      <text:p text:style-name="P2"><text:span text:style-name="T7">อาจเกิดขึ้นกับฉันได้เท่านั้น </text:span><text:span text:style-name="T4">"</text:span><text:span text:style-name="T7">แพทริกถอนหายใจขณะที่เขาเลือกที่แกง</text:span></text:p>
      <text:p text:style-name="P8">ด้วยส้อมของเขา</text:p>
      <text:p text:style-name="P2">“ <text:span text:style-name="T7">ดังนั้นเรายังคงเป็นเพื่อนกันและฉันสามารถรักษาโรงงานแชมร็อกของฉันได้” ถาม</text:span></text:p>
      <text:p text:style-name="P2"><text:span text:style-name="T4">Amjit </text:span><text:span text:style-name="T7">ขณะที่เขาจูบเขาม้วนตัวออกจากดวงตาของเขา</text:span></text:p>
      <text:p text:style-name="P2"><text:span text:style-name="T4">"</text:span><text:span text:style-name="T7">ตราบใดที่คุณให้แกงฉัน</text:span><text:span text:style-name="T4">" </text:span><text:span text:style-name="T7">แพทริคตอบกลับ</text:span></text:p>
      <text:p text:style-name="P8">จานของเขาในแฟชั่นโอลิเวอร์ที่ดีที่สุด</text:p>
      <text:p text:style-name="P2">“ <text:span text:style-name="T7">ฉันประหลาดใจรูปแบบที่ยังคงอยู่ในจาน” </text:span><text:span text:style-name="T4">Amjit </text:span><text:span text:style-name="T7">หัวเราะ</text:span></text:p>
      <text:p text:style-name="P2"><text:span text:style-name="T7">ด้านนอกในร้านมีเสียงกรีดร้อง </text:span><text:span text:style-name="T4">Amjit </text:span><text:span text:style-name="T7">และ </text:span><text:span text:style-name="T4">Patrick </text:span><text:span text:style-name="T7">แลกเปลี่ยนกัน</text:span></text:p>
      <text:p text:style-name="P8">สายตาก่อนที่จะออกไปข้างนอกมีชีวิตชีวา นายอำจิตอายุพิงภรรยาของเขา</text:p>
      <text:p text:style-name="Horizontal_20_Line"/>
      <table:table table:name="Table44" table:style-name="Table44">
        <table:table-column table:style-name="Table44.A"/>
        <table:table-row>
          <table:table-cell table:style-name="Table44.A1" office:value-type="string">
            <text:p text:style-name="P1"><text:bookmark text:name="44"/><text:span text:style-name="T2">หน้า </text:span><text:span text:style-name="T1">44</text:span></text:p>
          </table:table-cell>
        </table:table-row>
      </table:table>
      <text:p text:style-name="P3">44</text:p>
      <text:p text:style-name="P8">ซึ่งจมูกของเขามีเลือดออก ก่อนหน้านี้มีการแลกเปลี่ยนภาษาฮินดูตามมาอย่างรวดเร็ว</text:p>
      <text:p text:style-name="P2"><text:span text:style-name="T4">Amjit </text:span><text:span text:style-name="T7">หลบหลังเคาน์เตอร์ในไม่กี่วินาทีเขาก็โผล่ออกมาพร้อมกับสองฮอกกี้</text:span></text:p>
      <text:p text:style-name="P8">เขาโยนไม้เท้าหนึ่งอันให้พ่อของเขาซึ่งจูบภรรยาของเขาที่แก้ม</text:p>
      <text:p text:style-name="P8">ก่อนที่เขาจะไปที่ประตูเพื่อปรับผ้าโพกหัวของเขาขณะที่เขาไป</text:p>
      <text:p text:style-name="P2"><text:span text:style-name="T4">"</text:span><text:span text:style-name="T7">แพทริคคุณสามารถดูแลร้านค้าได้หรือไม่</text:span><text:span text:style-name="T4">" Amjit </text:span><text:span text:style-name="T7">ตะโกนขณะที่เขาติดตาม</text:span></text:p>
      <text:p text:style-name="P2"><text:span text:style-name="T7">พ่อของเขา</text:span><text:span text:style-name="T4">.</text:span></text:p>
      <text:p text:style-name="P2"><text:span text:style-name="T7">ก่อนที่ </text:span><text:span text:style-name="T4">Patrick </text:span><text:span text:style-name="T7">จะตอบ </text:span><text:span text:style-name="T4">Amjit </text:span><text:span text:style-name="T7">ได้หายไป แพทริคมองไปที่นางแก่</text:span></text:p>
      <text:p text:style-name="P2"><text:span text:style-name="T4">Amjit </text:span><text:span text:style-name="T7">ที่ไม่เจ็บจริง ๆ เธอยิ้มพยักหน้าให้</text:span></text:p>
      <text:p text:style-name="P8">ประตูเป็นความภาคภูมิใจในสายตาของเธอ</text:p>
      <text:p text:style-name="P8">ข้างนอกบนทางเท้านายสมจิตรล้างคอของเขาแล้วถ่มน้ำลายใส่ก่อน</text:p>
      <text:p text:style-name="P8">กรีดร้องคำสาบานหลังจากเจ้าของร้านขี้เมาที่ทำร้ายภรรยาของเขา</text:p>
      <text:p text:style-name="P8">จากนั้นก่อนผูกปมกางเกงของเขาและตบผ้าโพกศีรษะของเขาเขาเริ่มวิ่ง</text:p>
      <text:p text:style-name="P2"><text:span text:style-name="T7">หลังจากเจ้าของร้านติดไม้ฮอกกี้ของเขาไว้สูงขึ้น </text:span><text:span text:style-name="T4">Amjit </text:span><text:span text:style-name="T7">ได้ติดตาม</text:span></text:p>
      <text:p text:style-name="P8">เขารู้ว่ามันเป็นเรื่องของเกียรติขวดวิสกี้ไม่สำคัญ</text:p>
      <text:p text:style-name="P8">เจ้าของร้านนำออกมาด้านบนวิสกี้และเพลิดเพลินกับ</text:p>
      <text:p text:style-name="P8">เครื่องดื่มฉลองเสียงกรีดร้องดังทำให้เขาตกใจและเขาก็แพ้อันดับต้น ๆ</text:p>
      <text:p text:style-name="P8">ของขวด ด้านบนม้วนไปตามทางเท้าแล้วลงในรางน้ำ</text:p>
      <text:p text:style-name="P8">ก่อนที่จะหายไปจากพายุท่อระบายน้ำ หากเจ้าของร้านรู้ว่าอะไร</text:p>
      <text:p text:style-name="P8">อยู่ในการจัดเก็บสำหรับเขาแล้วเขาจะต้องหวังว่าเขาจะล้มลง</text:p>
      <text:p text:style-name="P8"><text:soft-page-break/>ระบายตัวเอง อีกเสียงกรีดร้องทำให้ความสงบสุขของถนนแตกเป็นเสี่ยง ๆ</text:p>
      <text:p text:style-name="P8">เจ้าของร้านออกมาเพื่อดูว่าเกิดอะไรขึ้น เจ้าของร้านวิ่งเข้าไปในถนน</text:p>
      <text:p text:style-name="P8">มองข้ามไหล่ของเขาเพื่อดูว่าใครหรืออะไรหลังจากเขา รถเบรก</text:p>
      <text:p text:style-name="P2"><text:span text:style-name="T7">ทันใดนั้นเพื่อหลีกเลี่ยงการกดปุ่ม </text:span><text:span text:style-name="T4">shoplifter </text:span><text:span text:style-name="T7">ที่ล้มลง แต่ก็ไม่ได้สร้างความเสียหายให้เขา </text:span></text:p>
      <text:p text:style-name="Horizontal_20_Line"/>
      <table:table table:name="Table45" table:style-name="Table45">
        <table:table-column table:style-name="Table45.A"/>
        <table:table-row>
          <table:table-cell table:style-name="Table45.A1" office:value-type="string">
            <text:p text:style-name="P1"><text:bookmark text:name="45"/><text:span text:style-name="T2">หน้า </text:span><text:span text:style-name="T1">45</text:span></text:p>
          </table:table-cell>
        </table:table-row>
      </table:table>
      <text:p text:style-name="P3">45</text:p>
      <text:p text:style-name="P8">ขวดขี้เมาสามารถตกจากยอดเขาเอเวอเรสต์และยังคงดื่มอยู่</text:p>
      <text:p text:style-name="P2"><text:span text:style-name="T7">ปราศจากอันตราย ในฐานะที่เป็น </text:span><text:span text:style-name="T4">shoplifted </text:span><text:span text:style-name="T7">เอนกายบนฝากระโปรงรถเพื่อรับ</text:span></text:p>
      <text:p text:style-name="P8">เสียงกรีดร้องของอากาศดังขึ้นเบลอ</text:p>
      <text:p text:style-name="P8">สีตีใบหน้าของเขาทันทีขวดถูกทุบจากมือของเขาด้วย</text:p>
      <text:p text:style-name="P2"><text:span text:style-name="T7">ไม้ฮอกกี้นาย </text:span><text:span text:style-name="T4">Amjit </text:span><text:span text:style-name="T7">เก่า</text:span></text:p>
      <text:p text:style-name="P2"><text:span text:style-name="T4">"</text:span><text:span text:style-name="T7">นั่นเป็นวิธีที่จะทำมันทุบหัวของเขา</text:span><text:span text:style-name="T4">!" </text:span><text:span text:style-name="T7">ยิ้มพอล</text:span></text:p>
      <text:p text:style-name="P8">เจ้ามือรับแทงม้าของถนน อาจจะมีรอยยิ้มที่รุนแรงในตัวเขา</text:p>
      <text:p text:style-name="P8">เพราะเขาสั้นและผอมหรือเพียงเพราะเขาชอบชกมวยถ้าเพียง</text:p>
      <text:p text:style-name="P8">เพราะเขาทำเงินได้มากมายจากการเดิมพันชกมวยล้มเหลว ที่ยิ้ม</text:p>
      <text:p text:style-name="P8">พอลเลียริมฝีปากของเขาและใช้นิ้วสัมผัสหนวดเม็กซิกันขณะจ้องมองที่</text:p>
      <text:p text:style-name="P2"><text:span text:style-name="T7">ปรากฏการณ์ต่อหน้าเขา </text:span><text:span text:style-name="T4">Big Sid </text:span><text:span text:style-name="T7">ออกมาจากร้านขายเนื้อของเขาเพื่อดู</text:span></text:p>
      <text:p text:style-name="P8">เหตุการณ์ที่เกิดขึ้น ส่วนซิดเขาเป็นคนตรงกันข้ามกับยิ้มพอล</text:p>
      <text:p text:style-name="P8">ซิดคือฮิวจ์ประมาณหกฟุตสามและสิบแปดก้อนหินซิดมีเสมอ</text:p>
      <text:p text:style-name="P8">หัวเราะและพร้อมรอยยิ้มเนื้ออังกฤษที่ดีคือชีวิตของเขาและ</text:p>
      <text:p text:style-name="P8">เด็ก ๆ สำหรับซิดยังเป็นเด็กอยู่ในใจแม้ว่าจะขอบคุณพระเจ้าซิดก็ตาม</text:p>
      <text:p text:style-name="P8">ไม่มีความโกรธเกรี้ยวที่ไร้เดียงสาซิดไม่จำเป็นต้องพิสูจน์ว่าเขาลำบากแค่ไหน</text:p>
      <text:p text:style-name="P8">ผู้คนจะเห็นว่าในระยะหนึ่งร้อยหลาไม่มีซิดแค่ชอบหัวเราะ</text:p>
      <text:p text:style-name="P8">และทำตัวเป็นคนโง่สำหรับเด็ก</text:p>
      <text:p text:style-name="P2">“ <text:span text:style-name="T7">ฉันพนันได้เลยว่าเขาจะไม่ไปถึงจุดผ่านม้าลาย” ซิดคิด</text:span></text:p>
      <text:p text:style-name="P8">ขณะที่เขาเช็ดเลือดของเขาเปื้อนมือบนผ้ากันเปื้อน</text:p>
      <text:p text:style-name="P2">“ <text:span text:style-name="T7">นักดำน้ำคนหนึ่งบอกว่าเขาทำ” พอลหมดสติสัญชาตญาณมืออาชีพของเขากำลังจะมา</text:span></text:p>
      <text:p text:style-name="P8">ไปข้างหน้า ยิ้มพอลยังเคยเดิมพันว่ามันต้องใช้เวลานานแค่ไหน</text:p>
      <text:p text:style-name="P8">เขาจะเติบโตหนวดเม็กซิกันของเขาเมื่อหลายปีก่อนเขาเพิ่มขึ้นเมื่อหลายปีก่อน </text:p>
      <text:p text:style-name="Horizontal_20_Line"/>
      <table:table table:name="Table46" table:style-name="Table46">
        <table:table-column table:style-name="Table46.A"/>
        <table:table-row>
          <table:table-cell table:style-name="Table46.A1" office:value-type="string">
            <text:p text:style-name="P1"><text:bookmark text:name="46"/><text:span text:style-name="T2">หน้า </text:span><text:span text:style-name="T1">46</text:span></text:p>
          </table:table-cell>
        </table:table-row>
      </table:table>
      <text:p text:style-name="P3">46</text:p>
      <text:p text:style-name="P8">เมื่อพวกเขาเลิกแฟชั่นพอลคิดว่ามันทำให้เขาดูแกร่ง</text:p>
      <text:p text:style-name="P2"><text:span text:style-name="T7">แต่สำหรับคนส่วนใหญ่เขาดูเหมือน </text:span><text:span text:style-name="T4">Asterix the Gaul </text:span><text:span text:style-name="T7">ที่อ่อนแอและอ่อนแอ</text:span></text:p>
      <text:p text:style-name="P8">ซิดมองที่พอลด้วยความพิศวงมือของเปาโลก็ยื่นออกมาดังนั้นซิด</text:p>
      <text:p text:style-name="P8">ส่ายมันบีบชีวิตออกจากมันในขณะที่เขาทำเช่นนั้นเพียงเพื่อแสดงให้เขาเห็น</text:p>
      <text:p text:style-name="P2"><text:span text:style-name="T7">ไม่เห็นด้วยกับการเดิมพันดังกล่าว</text:span><text:span text:style-name="T4">: </text:span><text:span text:style-name="T7">ปกติแล้ว </text:span><text:span text:style-name="T4">Sid </text:span><text:span text:style-name="T7">ให้การจับมือกันอย่างนิ่มนวล</text:span></text:p>
      <text:p text:style-name="P8">เพราะครั้งหนึ่งในวัยหนุ่มของเขาเขาจริง ๆ แล้วนิ้วของเลดี้เขาจริง ๆ</text:p>
      <text:p text:style-name="P8">ไม่รู้จักพลังของตัวเอง ตัวขโมยของที่เดินโซเซออกห่างจากของเก่า</text:p>
      <text:p text:style-name="P2"><text:span text:style-name="T4">Mr Amjit </text:span><text:span text:style-name="T7">ความกลัวอยู่ในสายตาของเขา </text:span><text:span text:style-name="T4">Mr Amjit swung </text:span><text:span text:style-name="T7">ไม้ฮอกกี้ของเขาอีกครั้ง</text:span></text:p>
      <text:p text:style-name="P8">แต่พลาด ตอนนี้ทุกคนบนถนนกำลังดูอยู่โดยเฉพาะ</text:p>
      <text:p text:style-name="P8">ผ่านรถยนต์ไปเพราะพวกเขาต้องหยุดเพื่อให้การต่อสู้ถ้าคุณสามารถอธิบายได้</text:p>
      <text:p text:style-name="P8">ตรงกลางถนน</text:p>
      <text:p text:style-name="P2"><text:span text:style-name="T4">"</text:span><text:span text:style-name="T7">คนขี้ขลาดผู้ชนะเลิศหญิงบุตรชายของหญิงโสเภณีกลับมา</text:span><text:span text:style-name="T4">" </text:span><text:span text:style-name="T7">นายเฒ่ากรีดร้อง</text:span></text:p>
      <text:p text:style-name="P2"><text:span text:style-name="T4">Amjit </text:span><text:span text:style-name="T7">ด้วยสำเนียงหนาของเขาก่อนที่เขาจะกลับไปที่ภาษาแม่ของเขา</text:span></text:p>
      <text:p text:style-name="P8">การสาบานมักฟังดูน่ากลัวยิ่งขึ้นเมื่อคุณไม่เข้าใจภาษา</text:p>
      <text:p text:style-name="P2"><text:span text:style-name="T7">แต่นาย </text:span><text:span text:style-name="T4">Amjit </text:span><text:span text:style-name="T7">อายุไม่ได้ใช้จิตวิทยาใน </text:span><text:span text:style-name="T4">shoplifter </text:span><text:span text:style-name="T7">เพียงของเขาเอง</text:span></text:p>
      <text:p text:style-name="P8">ภาษาแม่สามารถทำความยุติธรรมให้กับความโกรธและความขุ่นเคืองของเขาได้</text:p>
      <text:p text:style-name="P8">คิดในอินเดียแม้หลังจากหลายปีที่เขาใช้เวลาในอังกฤษ</text:p>
      <text:p text:style-name="P2"><text:span text:style-name="T4">"</text:span><text:span text:style-name="T7">เกิดอะไรขึ้นที่นี่แล้ว</text:span><text:span text:style-name="T4">?" </text:span><text:span text:style-name="T7">จีทีถาม มัลโฮแลนด์กำลังออกมาจาก</text:span></text:p>
      <text:p text:style-name="P8">สถานีตำรวจเพื่อดูว่าทำไมทุกคนบีบแตรเขาไม่ได้</text:p>
      <text:p text:style-name="P8">เหมือนชาของเขาถูกรบกวนโดยเฉพาะเมื่อเขาเกือบจะชนะ</text:p>
      <text:p text:style-name="P8">เกมหมากรุกคอมพิวเตอร์</text:p>
      <text:p text:style-name="P2"><text:span text:style-name="T4">"</text:span><text:span text:style-name="T7">ดูเหมือนว่าคนจับจ่ายซื้อของจะได้รับรางวัลเพียงของเขา</text:span><text:span text:style-name="T4">!" </text:span><text:span text:style-name="T7">ซิดตะโกนจาก</text:span></text:p>
      <text:p text:style-name="P8">อีกฝั่งของถนน </text:p>
      <text:p text:style-name="Horizontal_20_Line"/>
      <table:table table:name="Table47" table:style-name="Table47">
        <table:table-column table:style-name="Table47.A"/>
        <text:soft-page-break/>
        <table:table-row>
          <table:table-cell table:style-name="Table47.A1" office:value-type="string">
            <text:p text:style-name="P1"><text:bookmark text:name="47"/><text:span text:style-name="T2">หน้า </text:span><text:span text:style-name="T1">47</text:span></text:p>
          </table:table-cell>
        </table:table-row>
      </table:table>
      <text:p text:style-name="P3">47</text:p>
      <text:p text:style-name="P8">ก่อนที่ฉันจะลืมคุณสามารถวางไส้กรอกสองปอนด์ลงไปได้</text:p>
      <text:p text:style-name="P2"><text:span text:style-name="T7">ที่สถานีตำรวจฉันจะอดตายในภายหลัง</text:span><text:span text:style-name="T4">! </text:span><text:span text:style-name="T7">ตอบกลับ</text:span></text:p>
      <text:p text:style-name="P8">จีที มัลโฮล์แลนด์เริ่มเบื่อกับเสียงอึกทึกครึกโครมแล้ว</text:p>
      <text:p text:style-name="P2"><text:span text:style-name="T4">Old Amjit </text:span><text:span text:style-name="T7">เหวี่ยงไม้ฮอกกี้ของเขาอีกครั้งคราวนี้อยู่บนข้อเท้า</text:span></text:p>
      <text:p text:style-name="P8">มีเสียงกรีดร้องด้วยความเจ็บปวดจากนั้นเสียงอึกทึกครึกโครมขณะที่หัวหน้านักช้อปตกลงมาเหมือนขวาน</text:p>
      <text:p text:style-name="P8">ต้นไม้สิ่งที่ต้องการคือใครบางคนตะโกน“ ทิมเบอร์”</text:p>
      <text:p text:style-name="P2"><text:span text:style-name="T4">"</text:span><text:span text:style-name="T7">ทิมเบอร์</text:span><text:span text:style-name="T4">!" </text:span><text:span text:style-name="T7">ยิ้มพอลเขาตะโกนออกมาเสมอเมื่อมีคน</text:span></text:p>
      <text:p text:style-name="P8">ไม่ว่าจะเป็นกีฬาประเภทใดพอลก็เป็นเหมือนวอล์คเกอร์ส่วนตัวของ</text:p>
      <text:p text:style-name="P8">กองทัพของพ่อมองหาโอกาสทำเงินหรือกีฬาอยู่เสมอ</text:p>
      <text:p text:style-name="P2"><text:span text:style-name="T4">"</text:span><text:span text:style-name="T7">ดูเหมือนคุณเป็นหนี้ฉัน</text:span><text:span text:style-name="T4">" </text:span><text:span text:style-name="T7">บิ๊กซิดอุ้มอุ้งมือของเขา</text:span></text:p>
      <text:p text:style-name="P8">รอยยิ้มอย่างไร้ความปราณีพอลดึงผู้กล้าออกจากปึกซึ่งต้องเป็นอย่างนั้น</text:p>
      <text:p text:style-name="P8">อย่างน้อยห้าร้อย นักดำน้ำใหม่มีขนาดเล็ก แต่อยู่ในมือของบิ๊กซิดก</text:p>
      <text:p text:style-name="P8">คนดูดูเหมือนเงินผูกขาดมากกว่าที่พวกเขาทำไปแล้ว ซิด</text:p>
      <text:p text:style-name="P8">ยิ้มขอบคุณเขา ถึงตอนนี้เจ้าของร้านก็เริ่มหมดหวังเขายัง</text:p>
      <text:p text:style-name="P2"><text:span text:style-name="T7">ถือ </text:span><text:span text:style-name="T4">tenner </text:span><text:span text:style-name="T7">ในการชดใช้ความเสียหาย นายอำจิตอายุได้สร้างความรู้สึกของตัวเอง</text:span></text:p>
      <text:p text:style-name="P8">ด้วยการกดขี่อย่างดุเดือดต่อมือของนักช็อปทำให้มีเสียงกรีดร้องเจ็บปวด</text:p>
      <text:p text:style-name="P8">สำหรับผู้ที่อายุสิบขวบมันก็ลอยไปหาสไมล์พอล</text:p>
      <text:p text:style-name="P2"><text:span text:style-name="T4">"</text:span><text:span text:style-name="T7">อย่างน้อยฉันก็หาเงินจากสถานการณ์</text:span><text:span text:style-name="T4">" </text:span><text:span text:style-name="T7">เขาพูดขณะที่เขา</text:span></text:p>
      <text:p text:style-name="P8">สัญญาณรบกวนสำหรับเงิน</text:p>
      <text:p text:style-name="P2">“ <text:span text:style-name="T7">ฉันก็จะมีเช่นกัน” บิ๊กซิดที่ยืนกรานมากพูดพร้อมกับจับเขาไว้</text:span></text:p>
      <text:p text:style-name="P8">มีดเนื้อเพื่อเน้นมุมมองของเขา</text:p>
      <text:p text:style-name="P2"><text:span text:style-name="T4">"</text:span><text:span text:style-name="T7">แต่นายอายุจิตไม่ต้องการมัน</text:span><text:span text:style-name="T4">" </text:span><text:span text:style-name="T7">ยิ้มพอล</text:span></text:p>
      <text:p text:style-name="P2"><text:span text:style-name="T4">"</text:span><text:span text:style-name="T7">ฉันแน่ใจว่าฉันสามารถพาคุณไปที่เครื่องดัดฟัน</text:span><text:span text:style-name="T4">" </text:span><text:span text:style-name="T7">ตอบ </text:span></text:p>
      <text:p text:style-name="Horizontal_20_Line"/>
      <table:table table:name="Table48" table:style-name="Table48">
        <table:table-column table:style-name="Table48.A"/>
        <table:table-row>
          <table:table-cell table:style-name="Table48.A1" office:value-type="string">
            <text:p text:style-name="P1"><text:bookmark text:name="48"/><text:span text:style-name="T2">หน้า </text:span><text:span text:style-name="T1">48</text:span></text:p>
          </table:table-cell>
        </table:table-row>
      </table:table>
      <text:p text:style-name="P3">48</text:p>
      <text:p text:style-name="P2"><text:span text:style-name="T4">Big Sid </text:span><text:span text:style-name="T7">คัดลอกรอยยิ้มชั่วร้ายจากภาพยนตร์นักเลงเมื่อคืนก่อน</text:span></text:p>
      <text:p text:style-name="P2">“ <text:span text:style-name="T7">ตกลง” ยิ้มพอลกล่าว“ ฉันจะกลับไปที่เจ้ามือรับแทงความสนุกจบลง</text:span></text:p>
      <text:p text:style-name="P2"><text:span text:style-name="T7">โดยดูจากที่นี่ </text:span><text:span text:style-name="T4">"</text:span><text:span text:style-name="T7">เขาครางเมื่อเขาจากไป</text:span></text:p>
      <text:p text:style-name="P2">“ <text:span text:style-name="T7">ใช่คุณสามารถนับเงินของคุณได้” ซิดผู้ขมวดคิ้วกล่าว</text:span></text:p>
      <text:p text:style-name="P2"><text:span text:style-name="T4">Amjit </text:span><text:span text:style-name="T7">ตัดสินใจที่จะหยุดการโจมตีพ่อของเขาดังนั้นเขาจึงถือไม้ฮอกกี้</text:span></text:p>
      <text:p text:style-name="P8">เช่นเดียวกับการระเบิดครั้งอื่นกำลังจะถูกส่งมอบ ด้วยรอยยิ้มให้จีที</text:p>
      <text:p text:style-name="P8">พ่อและลูกชายของมัลโฮล์แลนด์เดินกลับบ้านไปที่ร้านขายของชำ มันถูกทิ้งไว้</text:p>
      <text:p text:style-name="P2"><text:span text:style-name="T7">ถึง </text:span><text:span text:style-name="T4">Sgt </text:span><text:span text:style-name="T7">มัลฮอลแลนด์ไปรับของตามร้านค้าจากท่อ เขาโบกมือให้</text:span></text:p>
      <text:p text:style-name="P8">การจราจรในครั้งแรกจากนั้นเขาก็บรรยายปกติของเขา</text:p>
      <text:p text:style-name="P2"><text:span text:style-name="T4">"</text:span><text:span text:style-name="T7">เราไม่ชอบหัวขโมยที่อยู่แถวนี้โดยเฉพาะถ้าพวกมันโจมตี</text:span></text:p>
      <text:p text:style-name="P8">เจ้าของร้านค้า ตอนนี้ถ้าฉันเป็นเธอฉันคงติดอยู่กับลูอิสในเมืองฉัน</text:p>
      <text:p text:style-name="P2"><text:span text:style-name="T7">หมายความว่าพวกเขามีสินค้าให้เลือกมากมายที่จะขโมย </text:span><text:span text:style-name="T4">"</text:span></text:p>
      <text:p text:style-name="P2">“ <text:span text:style-name="T7">แต่เขาทำร้ายฉันฉันต้องการกดค่าใช้จ่าย” เมา แต่พูด</text:span></text:p>
      <text:p text:style-name="P8">หัวขโมย</text:p>
      <text:p text:style-name="P2"><text:span text:style-name="T4">"</text:span><text:span text:style-name="T7">คุณต้องการเห็นกระดานหมากรุกของฉันหรือไม่</text:span><text:span text:style-name="T4">" Sgt </text:span><text:span text:style-name="T7">เรียกร้อง มัลฮอลแลนด์</text:span></text:p>
      <text:p text:style-name="P8">เจ้าของร้านเอาคำใบ้ออกมาและเซไปไม่ว่าเขารู้อะไร</text:p>
      <text:p text:style-name="P2"><text:span text:style-name="T4">"</text:span><text:span text:style-name="T7">ดูกระดานหมากรุกของฉัน</text:span><text:span text:style-name="T4">" </text:span><text:span text:style-name="T7">หมายถึง ในความเป็นจริงจีที มัลโฮแลนด์เล่นหมากรุกกับ</text:span></text:p>
      <text:p text:style-name="P2"><text:span text:style-name="T7">นักโทษมันผ่านไปไม่ได้เหรอ</text:span><text:span text:style-name="T4">?</text:span></text:p>
      <text:p text:style-name="P2"><text:span text:style-name="T7">กลับไปที่ร้านเก่าของ </text:span><text:span text:style-name="T4">Amjit </text:span><text:span text:style-name="T7">คุณ </text:span><text:span text:style-name="T4">Amjit </text:span><text:span text:style-name="T7">อวยพรสามีที่เลี้ยง</text:span></text:p>
      <text:p text:style-name="P8">ถ้วยชาของเธอลอยไปในอากาศ แพทริคมีคัปป้าฉลองก่อนที่จะออก</text:p>
      <text:p text:style-name="P2"><text:span text:style-name="T4">"</text:span><text:span text:style-name="T7">โอ้โดยวิธีการที่ฉันได้ทิ้งคุณบางอย่างในจนถึง</text:span><text:span text:style-name="T4">" </text:span><text:span text:style-name="T7">แพทริคกล่าว</text:span></text:p>
      <text:p text:style-name="P2"><text:span text:style-name="T7">กระพริบที่ </text:span><text:span text:style-name="T4">Amjit </text:span><text:span text:style-name="T7">ขณะที่เขาจากไป</text:span></text:p>
      <text:p text:style-name="P8">อัมจิตเดินไปเปิดจนข้างในเป็นหนูพลาสติกคันโยกไป </text:p>
      <text:p text:style-name="Horizontal_20_Line"/>
      <table:table table:name="Table49" table:style-name="Table49">
        <table:table-column table:style-name="Table49.A"/>
        <table:table-row>
          <table:table-cell table:style-name="Table49.A1" office:value-type="string">
            <text:p text:style-name="P1"><text:bookmark text:name="49"/><text:span text:style-name="T2">หน้า </text:span><text:span text:style-name="T1">49</text:span></text:p>
          </table:table-cell>
        </table:table-row>
      </table:table>
      <text:p text:style-name="P3">49</text:p>
      <text:p text:style-name="P8">ถือบันทึกย่อลงทำหน้าที่เหมือนดักหนูมีโน้ตที่อ่านเช่นกัน</text:p>
      <text:p text:style-name="P2"><text:span text:style-name="T4">"</text:span><text:span text:style-name="T7">คุณหนูให้โทษ</text:span><text:span text:style-name="T4">" </text:span><text:span text:style-name="T7">เสียงหัวเราะของ </text:span><text:span text:style-name="T4">Amjit </text:span><text:span text:style-name="T7">เดินตาม </text:span><text:span text:style-name="T4">Patrick </text:span><text:span text:style-name="T7">ไปตามถนน</text:span></text:p>
      <text:p text:style-name="P8">เนื้อ</text:p>
      <text:p text:style-name="P2"><text:soft-page-break/><text:span text:style-name="T4">"</text:span><text:span text:style-name="T7">ฉันขอร่วมได้ซิดฉันจะไปคืนนี้กับแม่</text:span><text:span text:style-name="T4">"</text:span></text:p>
      <text:p text:style-name="P2">“ <text:span text:style-name="T7">หนึ่งในข้อต่อมาแพทริคและมีอะไรอีกไหม”</text:span></text:p>
      <text:p text:style-name="P2">“ <text:span text:style-name="T7">ไม่ใช่แค่นั้น” แพทริคกล่าวขณะที่เขาจ่ายเงินให้ซิด</text:span></text:p>
      <text:p text:style-name="P2">“ <text:span text:style-name="T7">นั่นสนุกเมื่อไม่นานมานี้เหมือน </text:span><text:span text:style-name="T4">Tom and Jerry” Mathew </text:span><text:span text:style-name="T7">พูดขณะที่เขา</text:span></text:p>
      <text:p text:style-name="P2"><text:span text:style-name="T7">มาจากด้านหลังของร้านขายเนื้อของ </text:span><text:span text:style-name="T4">Big Sid </text:span><text:span text:style-name="T7">ซึ่งเป็นถุงสำหรับใส่หมูขนาดใหญ่</text:span></text:p>
      <text:p text:style-name="P8">ในมือของเขา</text:p>
      <text:p text:style-name="P2"><text:span text:style-name="T4">"</text:span><text:span text:style-name="T7">ดังนั้นคุณจึงพบรอยขีดข่วนเด็กดี</text:span><text:span text:style-name="T4">" Big Sid </text:span><text:span text:style-name="T7">บูม</text:span></text:p>
      <text:p text:style-name="P2"><text:span text:style-name="T4">"</text:span><text:span text:style-name="T7">โอ้เจ้าของร้านคุณอยู่ที่นั่นแม็ตธิวเขาได้รับสิ่งที่เขาสมควรได้รับ</text:span></text:p>
      <text:p text:style-name="P2"><text:span text:style-name="T7">เขาจะไม่อยู่แถวนี้อีก </text:span><text:span text:style-name="T4">"</text:span><text:span text:style-name="T7">แพทริคสังเกต</text:span></text:p>
      <text:p text:style-name="P2">“ <text:span text:style-name="T7">ยิ้มพอลยังมีเดิมพันผล” </text:span><text:span text:style-name="T4">Sid </text:span><text:span text:style-name="T7">กล่าวถือ</text:span></text:p>
      <text:p text:style-name="P2"><text:span text:style-name="T7">เขาต้องการชนะ </text:span><text:span text:style-name="T4">"</text:span><text:span text:style-name="T7">และเขาพยายามคว้าตัว </text:span><text:span text:style-name="T4">Amjit </text:span><text:span text:style-name="T7">อายุสิบขวบมาเคาะ</text:span></text:p>
      <text:p text:style-name="P2"><text:span text:style-name="T7">มือของนักช็อป </text:span><text:span text:style-name="T4">"</text:span><text:span text:style-name="T7">ซิดกวัดแกว่งผู้เช่ารายนี้</text:span></text:p>
      <text:p text:style-name="P2"><text:span text:style-name="T4">"</text:span><text:span text:style-name="T7">ฉันสงสัยว่าหาก </text:span><text:span text:style-name="T4">Amjit </text:span><text:span text:style-name="T7">ต้องการเงินมันเป็นเรื่องของการให้เกียรติ</text:span></text:p>
      <text:p text:style-name="P2"><text:span text:style-name="T7">มันไม่ดีเลยที่จะทำให้ภรรยาของชายคนหนึ่งล้มลงกับพื้น </text:span><text:span text:style-name="T4">"</text:span><text:span text:style-name="T7">ผู้ไม่พอใจพูด</text:span></text:p>
      <text:p text:style-name="P8">แพทริค</text:p>
      <text:p text:style-name="P2"><text:span text:style-name="T4">"</text:span><text:span text:style-name="T7">ฉันคิดอย่างนั้นเหมือนกัน แต่เนื่องจากเป็นวันคล้ายวันเกิดปีที่สามของ </text:span><text:span text:style-name="T4">Jaswinder</text:span></text:p>
      <text:p text:style-name="P2"><text:span text:style-name="T7">คุณสามารถรับสิ่งนี้มันสามารถไปหาตุ๊กตาหมีได้ </text:span><text:span text:style-name="T4">"</text:span><text:span text:style-name="T7">ซิดพูดพร้อมกับเขา</text:span></text:p>
      <text:p text:style-name="P8">บังคับให้น้ำหนักสิบห้าปอนด์ในมือของแพทริค</text:p>
      <text:p text:style-name="P2"><text:span text:style-name="T4">"</text:span><text:span text:style-name="T7">คุณรู้ได้อย่างไรว่ามันเป็นวันเกิดของเธอ</text:span><text:span text:style-name="T4">" </text:span><text:span text:style-name="T7">แพทริคถามประหลาดใจ</text:span></text:p>
      <text:p text:style-name="P2"><text:span text:style-name="T4">"</text:span><text:span text:style-name="T7">มองไปข้างหลังคุณเห็นอะไร</text:span><text:span text:style-name="T4">" </text:span><text:span text:style-name="T7">ซิดยิ้มสั่งให้เติบโต </text:span></text:p>
      <text:p text:style-name="Horizontal_20_Line"/>
      <table:table table:name="Table50" table:style-name="Table50">
        <table:table-column table:style-name="Table50.A"/>
        <table:table-row>
          <table:table-cell table:style-name="Table50.A1" office:value-type="string">
            <text:p text:style-name="P1"><text:bookmark text:name="50"/><text:span text:style-name="T2">หน้า </text:span><text:span text:style-name="T1">50</text:span></text:p>
          </table:table-cell>
        </table:table-row>
      </table:table>
      <text:p text:style-name="P3">50</text:p>
      <text:p text:style-name="P8">ริมฝีปากของเขา</text:p>
      <text:p text:style-name="P8">ด้านหลังแพทริคจากพื้นถึงเพดานเป็นรูปเด็กทารกและเด็ก</text:p>
      <text:p text:style-name="P8">ภาพถ่ายบางรูปมีอายุสามสิบปี ทุกอย่างเริ่มต้นเมื่อหลายปีก่อนเมื่อ</text:p>
      <text:p text:style-name="P8">ซิดกลัวว่าเขาจะไม่มีลูกดังนั้นเขาจึงมีสิ่งที่ดีที่สุดถัดไป</text:p>
      <text:p text:style-name="P8">อัลบั้มภาพหรือผนังภาพ ในที่สุดซิดก็มีลูกสาวหนึ่งคน</text:p>
      <text:p text:style-name="P8">แต่ถึงกระนั้นภาพถ่ายก็ยังคงอยู่เขาสามารถอ้างได้ว่าเป็นครอบครัว</text:p>
      <text:p text:style-name="P8">คนขายเนื้อภาพถ่ายจะยังคงอยู่จนกว่าทารกจะมีลูกเป็นของตัวเอง</text:p>
      <text:p text:style-name="P2">“ <text:span text:style-name="T7">โอ้ขอโทษที่ฉันไม่ได้คิดในวินาทีเดียว” แพทริคกล่าวยักไหล่เขา</text:span></text:p>
      <text:p text:style-name="P8">ไหล่</text:p>
      <text:p text:style-name="P2"><text:span text:style-name="T4">"</text:span><text:span text:style-name="T7">มันพิสูจน์ได้ว่าคุณเป็นชาวไอริชแม้ว่าคุณจะเกิดที่นี่</text:span><text:span text:style-name="T4">" </text:span><text:span text:style-name="T7">ซิดหัวเราะ</text:span></text:p>
      <text:p text:style-name="P8">แพทริคกำลังจะจากไปข้อต่อในมือของเขาเมื่อดาวิด</text:p>
      <text:p text:style-name="P8">ผู้สร้างทุบหัวของเขารอบ ๆ ประตู</text:p>
      <text:p text:style-name="P8">แค่ผู้ชายคนนั้นคุณเดินวนไปรอบ ๆ โดยไม่ทำอะไรเลย</text:p>
      <text:p text:style-name="P2"><text:span text:style-name="T7">ในช่วงบ่าย </text:span><text:span text:style-name="T4">"</text:span><text:span text:style-name="T7">เดวิดพูดด้วยน้ำเสียงที่ดีที่สุดของอาจารย์</text:span></text:p>
      <text:p text:style-name="P2"><text:span text:style-name="T4">"</text:span><text:span text:style-name="T7">จับม้าของคุณฉันตื่น แต่เช้าและส่งนมขณะที่คุณยังอยู่</text:span></text:p>
      <text:p text:style-name="P2"><text:span text:style-name="T7">อยู่บนเตียงไม่มีขยะนี้เลย </text:span><text:span text:style-name="T4">"</text:span><text:span text:style-name="T7">แพทริคพูดกลุ้มเล็กน้อย</text:span></text:p>
      <text:p text:style-name="P2"><text:span text:style-name="T4">"</text:span><text:span text:style-name="T7">ตกลงฉันขอโทษแมธิวคุณสามารถช่วยด้วยฉันต้องย้ายของนางเดวิส</text:span></text:p>
      <text:p text:style-name="P2"><text:span text:style-name="T7">เฟอร์นิเจอร์เข้าไปในบ้านหลังใหม่ </text:span><text:span text:style-name="T4">"</text:span><text:span text:style-name="T7">เดวิดอธิบายขณะลากแพทริคเข้ามา</text:span></text:p>
      <text:p text:style-name="P2"><text:span text:style-name="T7">ถนน</text:span><text:span text:style-name="T4">.</text:span></text:p>
      <text:p text:style-name="P2">“ <text:span text:style-name="T7">ตกลงฉันคิดว่ามันจะเป็นประโยชน์ต่อจิตวิญญาณของฉัน” แพทริคกล่าวติดตลก</text:span></text:p>
      <text:p text:style-name="P8">แม็ตธิวติดตามแพทริคและเดวิดเขาเคี้ยวที่รอยขีดข่วนหมู</text:p>
      <text:p text:style-name="P8">เขาเดินตามหลังพวกเขาแม็ตธิวเคลื่อนไหวเหมือนช้างที่มีลำเอียง</text:p>
      <text:p text:style-name="P8">การเคลื่อนไหวนี้และรอยยิ้มถาวรของเขาเป็นผลมาจากคีมที่ไม่ดี </text:p>
      <text:p text:style-name="Horizontal_20_Line"/>
      <table:table table:name="Table51" table:style-name="Table51">
        <table:table-column table:style-name="Table51.A"/>
        <table:table-row>
          <table:table-cell table:style-name="Table51.A1" office:value-type="string">
            <text:p text:style-name="P1"><text:bookmark text:name="51"/><text:span text:style-name="T2">หน้า </text:span><text:span text:style-name="T1">51</text:span></text:p>
          </table:table-cell>
        </table:table-row>
      </table:table>
      <text:p text:style-name="P3">51</text:p>
      <text:p text:style-name="P8">การส่งมอบที่เกิดของเขา ยังคงเคี้ยวเกาหมูของเขาแม็ตธิวปีนขึ้นไป</text:p>
      <text:p text:style-name="P8">เข้าไปในห้องโดยสารของรถดัมเปอร์ของเดวิด แม็ตธิวสนุกสนานกับตัวเอง</text:p>
      <text:p text:style-name="P8">รู้สึกราวกับว่าเขาอยู่บนโค้ชเวทีสูงมากคือรถแท็กซี่เนื้อหมู</text:p>
      <text:p text:style-name="P8">การเกาและการนั่งรถแท็กซี่ของรถเทมันเป็นของจริง</text:p>
      <text:p text:style-name="P8">เท่าที่เขาเป็นห่วง</text:p>
      <text:p text:style-name="P2"><text:span text:style-name="T4">"</text:span><text:span text:style-name="T7">ฉันไม่สามารถใช้เวลามากเกินไปดังนั้นเมื่อเราย้ายสิ่งของที่เราจะต้องทำ</text:span></text:p>
      <text:p text:style-name="P8">เอาออกแล้วฉันจะต้องไปคุณทั้งสองจะต้องย้ายเข้าไปใหม่</text:p>
      <text:p text:style-name="P2"><text:span text:style-name="T7">บ้าน </text:span><text:span text:style-name="T4">"</text:span><text:span text:style-name="T7">เดวิดพูดด้วยนิ้วโป้งที่แพทริคและแม็ตธิว</text:span></text:p>
      <text:p text:style-name="P8"><text:soft-page-break/>ที่บ้านของนางเดวิสดูแปลกใจต้อนรับพวกเขานางเดวิสคิด</text:p>
      <text:p text:style-name="P8">ดาวิดจะใช้รถตู้อีกคันหันกลับมาพร้อมกับรถดัมเปอร์ของเขาคือ</text:p>
      <text:p text:style-name="P8">แปลกใจจริง ๆ แต่เธอคาดหวังอะไร</text:p>
      <text:p text:style-name="P2">“ <text:span text:style-name="T7">ขออภัยมันคือทั้งหมดที่ฉันมีรับหรือทิ้ง” เดวิดพูด</text:span></text:p>
      <text:p text:style-name="P8">นาฬิกาของเขา</text:p>
      <text:p text:style-name="P8">อย่างน้อยก็กวาดสิ่งนั้นออกไปฉันมีแผ่นพลาสติกมาบ้าง</text:p>
      <text:p text:style-name="P2"><text:span text:style-name="T7">ที่ไหนสักแห่งฉันจะเข้าไปข้างในแล้วพบ </text:span><text:span text:style-name="T4">"</text:span><text:span text:style-name="T7">นางเปรี้ยวเดวิสกล่าว</text:span></text:p>
      <text:p text:style-name="P8">ดังนั้นเคี้ยวยังคงเคี้ยวของเขาแมตทิวกวาดออกไปด้านหลังของ</text:p>
      <text:p text:style-name="P8">รถดัมเปอร์ มีบ้านก่ออิฐแปลก ๆ หรือสองรอบอยู่ในนั้น</text:p>
      <text:p text:style-name="P8">กลับมาเหมือนกันไม่นานแมธิวก็โยนพวกเขาออกไปหายไป</text:p>
      <text:p text:style-name="P8">หัวของเดวิด คุณเดวิสกลับมาพร้อมกับแผ่นพลาสติกแม็ตธิวแล้ว</text:p>
      <text:p text:style-name="P8">เมื่อมีงานวางมันออกมาเขาต้องการอิฐบ้านแปลก ๆ หรือสองก้อนเพื่อเก็บไว้</text:p>
      <text:p text:style-name="P8">มันอยู่ในตำแหน่งดังนั้นเขาต้องรีบไปรอบ ๆ บนทางเท้าเพื่อค้นหา</text:p>
      <text:p text:style-name="P8">สิ่งที่เขาต้องการโยนไปที่เดวิดโดยไม่ตั้งใจ</text:p>
      <text:p text:style-name="P2"><text:span text:style-name="T4">"</text:span><text:span text:style-name="T7">ใช่คุณอยู่ด้านหลังแม็ตธิวจากนั้นคุณสามารถซ้อมรบได้ </text:span></text:p>
      <text:p text:style-name="Horizontal_20_Line"/>
      <table:table table:name="Table52" table:style-name="Table52">
        <table:table-column table:style-name="Table52.A"/>
        <table:table-row>
          <table:table-cell table:style-name="Table52.A1" office:value-type="string">
            <text:p text:style-name="P1"><text:bookmark text:name="52"/><text:span text:style-name="T2">หน้า </text:span><text:span text:style-name="T1">52</text:span></text:p>
          </table:table-cell>
        </table:table-row>
      </table:table>
      <text:p text:style-name="P3">52</text:p>
      <text:p text:style-name="P2"><text:span text:style-name="T7">เข้าสู่ตำแหน่งที่เรานำออกมา </text:span><text:span text:style-name="T4">"</text:span><text:span text:style-name="T7">เดวิดพูดอีกครั้งดูเขา</text:span></text:p>
      <text:p text:style-name="P2"><text:span text:style-name="T7">ดู</text:span><text:span text:style-name="T4">.</text:span></text:p>
      <text:p text:style-name="P8">แม็ตธิวชอบความคิดมันเหมือนกับเป็นผู้ชายที่อยู่บนเวที</text:p>
      <text:p text:style-name="P8">โค้ชที่โหลดกระเป๋าและทองคำถ้าเพียงเขามีปืนมันจะ</text:p>
      <text:p text:style-name="P8">เป็นเหมือนคนตะวันตก แม็ตธิวมีรอยขีดข่วนหมูอีกรอยยิ้ม</text:p>
      <text:p text:style-name="P8">บนใบหน้าของเขาเริ่มใหญ่ขึ้น ขณะที่เฟอร์นิเจอร์ออกมาแม็ตธิวจัดมัน</text:p>
      <text:p text:style-name="P8">ที่ด้านหลังเขามีความสุขกับตัวเองจริงๆแม้ว่าแพทริคจะต้องทำ</text:p>
      <text:p text:style-name="P2"><text:span text:style-name="T7">บอกให้ </text:span><text:span text:style-name="T4">Mathew </text:span><text:span text:style-name="T7">ระวังด้วยเพราะ </text:span><text:span text:style-name="T4">Mathew </text:span><text:span text:style-name="T7">นั้นแข็งแกร่งเหมือนวัวและ </text:span><text:span text:style-name="T4">Sid</text:span></text:p>
      <text:p text:style-name="P8">เคยสังเกตว่าเขามีสมองเขาจะอันตรายหรือไม่ สรุปทั้งหมดนี้</text:p>
      <text:p text:style-name="P8">มีเวลาหนึ่งวันที่ต้องจดจำสำหรับแม็ตธิว เดวิดถามว่าอยู่ที่ไหน</text:p>
      <text:p text:style-name="P8">วิกเตอร์สามีของนางเดวิสเขาบอกว่าเขาอยู่ในผับเขา</text:p>
      <text:p text:style-name="P8">เก็บแว่นตาไว้ที่นั่นและอะไรที่ทำให้เขาไม่ดีนั่นคือทั้งหมดที่เขามี</text:p>
      <text:p text:style-name="P8">สามารถพกพาได้</text:p>
      <text:p text:style-name="P2">“ <text:span text:style-name="T7">ในขณะที่เราเหงื่อเขาอยู่ใน </text:span><text:span text:style-name="T4">Trader </text:span><text:span text:style-name="T7">ตอนนี้มีคนฉลาด” </text:span><text:span text:style-name="T4">grunted</text:span></text:p>
      <text:p text:style-name="P8">แพทริคในขณะที่เขายกหม้อหุงข้าวขึ้นไปที่ด้านหลังของรถบรรทุกเท</text:p>
      <text:p text:style-name="P8">ของชิ้นเล็กชิ้นน้อยหนึ่งชิ้นหรือสองชิ้นนั้นต้องถูกบีบลงในรถแท็กซี่เองจนเต็ม</text:p>
      <text:p text:style-name="P8">เป็นด้านหลังของรถเท แม็ตธิวต้องปีนออกไปด้านบนของ</text:p>
      <text:p text:style-name="P8">รถแท็กซี่ยืนอยู่สูงขึ้นเขารู้สึกเหมือนเป็นทหารพราน</text:p>
      <text:p text:style-name="P8">ดวงตาของเขาและมองไปรอบ ๆ เขารู้สึกผิดหวังที่ไม่เห็นอาปาเช่ดังนั้นเขา</text:p>
      <text:p text:style-name="P8">พอใจตัวเองด้วยการเกาหมูอีก ไมเคิลแก่เข้ามา</text:p>
      <text:p text:style-name="P2"><text:span text:style-name="T7">แท็กซี่ของเขาเพื่อขับ </text:span><text:span text:style-name="T4">Mrs Davis </text:span><text:span text:style-name="T7">ไปที่บ้านใหม่ของเธอเขาต้องรอในขณะที่เธอ</text:span></text:p>
      <text:p text:style-name="P8">เอากุหลาบที่เธอโปรดปรานก่อนที่เธอจะโบกมือที่บ้านเก่าของเธอ</text:p>
      <text:p text:style-name="P8">ลาก่อน </text:p>
      <text:p text:style-name="Horizontal_20_Line"/>
      <table:table table:name="Table53" table:style-name="Table53">
        <table:table-column table:style-name="Table53.A"/>
        <table:table-row>
          <table:table-cell table:style-name="Table53.A1" office:value-type="string">
            <text:p text:style-name="P1"><text:bookmark text:name="53"/><text:span text:style-name="T2">หน้า </text:span><text:span text:style-name="T1">53</text:span></text:p>
          </table:table-cell>
        </table:table-row>
      </table:table>
      <text:p text:style-name="P3">53</text:p>
      <text:p text:style-name="P2"><text:span text:style-name="T4">"</text:span><text:span text:style-name="T7">ฉันไม่รู้ว่าพวกเราทุกคนจะพอดีกับรถแท็กซี่ได้อย่างไรพวกเราคนหนึ่งควร</text:span></text:p>
      <text:p text:style-name="P2"><text:span text:style-name="T7">ไปขึ้นแท็กซี่แล้ว </text:span><text:span text:style-name="T4">"</text:span><text:span text:style-name="T7">เดวิดเล่า</text:span></text:p>
      <text:p text:style-name="P8">พวกเขาพบวิธีแก้ปัญหาแม็ตธิวจัดพลั่วสองตัวออกจากหน้าต่างห้องโดยสาร</text:p>
      <text:p text:style-name="P8">แม็ตธิวรู้สึกดีอีกครั้งสำหรับเขาพลั่วคือวินเชสเตอร์อาจมี</text:p>
      <text:p text:style-name="P8">อย่าเป็นอาปาเช่บนขอบฟ้า แต่เขาก็พร้อมในกรณี แม็ตธิวทะเลาะวิวาทกัน</text:p>
      <text:p text:style-name="P8">มีรอยขีดข่วนบางส่วนออกไปนอกหน้าต่างเขาแกล้งทำเป็นเคี้ยว</text:p>
      <text:p text:style-name="P8">ยาสูบ เดวิดและแพททริคยิ้มพวกเขารู้ว่าแม็ตธิวถูกปิด</text:p>
      <text:p text:style-name="P8">ดินแดนในฝันดังนั้นทำไมรบกวนคนที่โชคร้าย แม็ตธิวไม่</text:p>
      <text:p text:style-name="P8">ทั้งหมดในดินแดนแห่งความฝันเพราะทุกครั้งที่เดวิดหันไปจากเขา</text:p>
      <text:p text:style-name="P8">ชี้ไปทางซ้ายด้วยการจับพลั่วตรงจุดหนึ่ง</text:p>
      <text:p text:style-name="P2"><text:span text:style-name="T7">เขาเกือบจะประหารชีวิตนักปั่นจักรยาน ที่ชุดสัญญาณไฟจราจร </text:span><text:span text:style-name="T4">Mathew</text:span></text:p>
      <text:p text:style-name="P8">ตะโกนโห่ของเขากับเพื่อนของเขา</text:p>
      <text:p text:style-name="P2"><text:span text:style-name="T4">"</text:span><text:span text:style-name="T7">สวัสดีฉันกำลังช่วยคุณย้ายบ้านคุณเดวิส</text:span><text:span text:style-name="T4">" </text:span><text:span text:style-name="T7">แม็ตธิวยิ้มแย้มแจ่มใส</text:span></text:p>
      <text:p text:style-name="P2"><text:span text:style-name="T4">"Hello, Mathew" </text:span><text:span text:style-name="T7">ตะโกนลูกของ </text:span><text:span text:style-name="T4">Mrs Green</text:span></text:p>
      <text:p text:style-name="P8"><text:soft-page-break/>เมื่อเครื่องบินผ่านไปคุณกรีนรั้งเธอไว้และชี้ไปที่เธอ</text:p>
      <text:p text:style-name="P8">เด็กท้องท้องของเธอโยกขณะที่เธอทำเช่นนั้น</text:p>
      <text:p text:style-name="P2"><text:span text:style-name="T4">"</text:span><text:span text:style-name="T7">พาเด็กผู้ชายมาด้วย</text:span><text:span text:style-name="T4">!" </text:span><text:span text:style-name="T7">ตะโกนกรีนเด็ก ๆ</text:span></text:p>
      <text:p text:style-name="P8">แมตทิวโบกมือลาขณะที่สัญญาณไฟจราจรเปลี่ยนสี</text:p>
      <text:p text:style-name="P2"><text:span text:style-name="T4">"</text:span><text:span text:style-name="T7">สิ่งนี้นำธุรกิจเด็กผู้ชายมาทำอะไร</text:span><text:span text:style-name="T4">" </text:span><text:span text:style-name="T7">ถามแพทริคทำให้งง</text:span></text:p>
      <text:p text:style-name="P2"><text:span text:style-name="T4">"</text:span><text:span text:style-name="T7">คุณกรีนบอกลูก ๆ ว่าเครื่องบินพาเด็กทารกมา</text:span><text:span text:style-name="T4">" </text:span><text:span text:style-name="T7">ตอบ</text:span></text:p>
      <text:p text:style-name="P8">แม็ตธิวขณะที่เขาเคี้ยวหมูอีกตัว</text:p>
      <text:p text:style-name="P2">“ <text:span text:style-name="T7">โอ้เข้าใจแล้วนกกระสารุ่นปัจจุบัน” แพทริคกล่าว</text:span></text:p>
      <text:p text:style-name="P8">เกาหูของเขา เขาทำสิ่งนี้ตลอดเวลาเมื่อเขาจะพูดอะไรบางอย่าง</text:p>
      <text:p text:style-name="Horizontal_20_Line"/>
      <table:table table:name="Table54" table:style-name="Table54">
        <table:table-column table:style-name="Table54.A"/>
        <table:table-row>
          <table:table-cell table:style-name="Table54.A1" office:value-type="string">
            <text:p text:style-name="P1"><text:bookmark text:name="54"/><text:span text:style-name="T2">หน้า </text:span><text:span text:style-name="T1">54</text:span></text:p>
          </table:table-cell>
        </table:table-row>
      </table:table>
      <text:p text:style-name="P3">54</text:p>
      <text:p text:style-name="P8">ปิดบรรทัดฐานหรืออารมณ์ขัน</text:p>
      <text:p text:style-name="P2"><text:span text:style-name="T4">"</text:span><text:span text:style-name="T7">แต่คุณรู้ความจริง</text:span><text:span text:style-name="T4">" </text:span><text:span text:style-name="T7">เขากระตุ้นให้มองดาวิด</text:span></text:p>
      <text:p text:style-name="P2"><text:span text:style-name="T4">"</text:span><text:span text:style-name="T7">ใช่เด็กมาจากโรงพยาบาลแม่</text:span><text:span text:style-name="T4">" </text:span><text:span text:style-name="T7">ตอบทุกคนรู้</text:span></text:p>
      <text:p text:style-name="P8">แม็ตธิว</text:p>
      <text:p text:style-name="P8">แพทริคและเดวิดยิ้ม เมื่อพวกเขามาถึงบ้านใหม่ของนางเดวิส</text:p>
      <text:p text:style-name="P8">รถบรรทุกรถเทลงมาขนถ่ายอย่างรวดเร็วเนื้อหาทั้งหมดที่วางตาม</text:p>
      <text:p text:style-name="P8">ทางเท้าจากนั้นก็มีคลื่นและบีบแตรเดวิดขับรถออกไป เท่าที่แม็ตธิว</text:p>
      <text:p text:style-name="P8">เป็นห่วงเรื่องนี้สนุกยิ่งขึ้นการขนถ่ายเป็นเหมือนเกวียน</text:p>
      <text:p text:style-name="P8">รถไฟหยุดแล้วสร้างสิ่งกีดขวาง ไมเคิลทำเสร็จ</text:p>
      <text:p text:style-name="P8">เรือข้ามฟากของนางเดวิสมีรายละเอียดในการดูแลเฟอร์นิเจอร์ในขณะที่</text:p>
      <text:p text:style-name="P8">แพทริคกับแม็ตธิวพามันเข้าไปในบ้านทีละนิด แม็ตธิวต้องการ</text:p>
      <text:p text:style-name="P2"><text:span text:style-name="T7">งานของการปกป้องเฟอร์นิเจอร์</text:span><text:span text:style-name="T4">, </text:span><text:span text:style-name="T7">งานของยามคนเดียวดึงดูดเขา</text:span></text:p>
      <text:p text:style-name="P8">แต่หลังจากนั้นครู่หนึ่งเขาก็เห็นด้วยที่จะช่วยทำสิ่งต่าง ๆ ด้วย</text:p>
      <text:p text:style-name="P8">แพทริค สำหรับไมเคิลเขาเลือกเก้าอี้ที่ดีที่สุดและนั่งในนั้นเขาอาจ</text:p>
      <text:p text:style-name="P8">สบายในขณะปฏิบัติหน้าที่เขาเป็นคนโง่ที่ไม่มีใคร</text:p>
      <text:p text:style-name="P2"><text:span text:style-name="T4">"</text:span><text:span text:style-name="T7">ระวังสิ่งนั้นไม่ได้อยู่ที่นี่ แต่ฉันคิดว่าจะทำอย่างนั้น</text:span><text:span text:style-name="T4">" Were</text:span></text:p>
      <text:p text:style-name="P8">คำสั่งนางเดวิสเหวี่ยงไปที่คู่ของคนถอด</text:p>
      <text:p text:style-name="P2">“ <text:span text:style-name="T7">ตอนนี้ฉันรู้แล้วว่า </text:span><text:span text:style-name="T4">Laurel </text:span><text:span text:style-name="T7">และ </text:span><text:span text:style-name="T4">Hardy </text:span><text:span text:style-name="T7">รู้สึกอย่างไร” </text:span><text:span text:style-name="T4">Patrick </text:span><text:span text:style-name="T7">พูดพึมพำ</text:span></text:p>
      <text:p text:style-name="P2"><text:span text:style-name="T4">"</text:span><text:span text:style-name="T7">พวกเขายอดเยี่ยมสำหรับพวกเขาสองคน</text:span><text:span text:style-name="T4">" Mathew </text:span><text:span text:style-name="T7">ตอบอย่างตื่นเต้น</text:span></text:p>
      <text:p text:style-name="P8">แม็ตธิวออกเที่ยวบินแฟนซีอีกครั้งตอนนี้มันน่าเสียดายที่ไม่มี</text:p>
      <text:p text:style-name="P8">บันไดขนาดใหญ่สำหรับขนสิ่งของขึ้นและลง แต่เขายังคงเพลิดเพลิน</text:p>
      <text:p text:style-name="P2"><text:span text:style-name="T7">ตัวเขาเอง </text:span><text:span text:style-name="T4">. </text:span><text:span text:style-name="T7">ไม่กี่ชั่วโมงต่อมาการเคลื่อนไหวทั้งหมดเสร็จสิ้นแล้วให้บันทึกไว้</text:span></text:p>
      <text:p text:style-name="P2"><text:span text:style-name="T7">เก้าอี้เท้าแขนที่ตอนนี้ </text:span><text:span text:style-name="T4">Michael </text:span><text:span text:style-name="T7">นอนหลับอย่างรวดเร็วแล้ว </text:span></text:p>
      <text:p text:style-name="Horizontal_20_Line"/>
      <table:table table:name="Table55" table:style-name="Table55">
        <table:table-column table:style-name="Table55.A"/>
        <table:table-row>
          <table:table-cell table:style-name="Table55.A1" office:value-type="string">
            <text:p text:style-name="P1"><text:bookmark text:name="55"/><text:span text:style-name="T2">หน้า </text:span><text:span text:style-name="T1">55</text:span></text:p>
          </table:table-cell>
        </table:table-row>
      </table:table>
      <text:p text:style-name="P3">55</text:p>
      <text:p text:style-name="P8">แพทริคกับแม็ตธิวหยิบมันขึ้นมาและพามันเข้าไปข้างในเฉพาะเสียงของ</text:p>
      <text:p text:style-name="P8">ชาถูกเทลงในถ้วยที่ปลุกให้ไมเคิล เขาแค่มองไปรอบ ๆ และ</text:p>
      <text:p text:style-name="P2"><text:span text:style-name="T7">ขอให้ </text:span><text:span text:style-name="T4">"</text:span><text:span text:style-name="T7">หนึ่งกับสองน้ำตาลโปรด</text:span><text:span text:style-name="T4">"</text:span></text:p>
      <text:p text:style-name="P8">หลังจากที่ชาไมเคิลขับรถไปที่ผับที่ใกล้ที่สุดการเคลื่อนไหวก็คือ</text:p>
      <text:p text:style-name="P8">งานที่กระหายน้ำมากแพทริคไปที่บาร์และสั่งให้ทำแก้วให้เขา</text:p>
      <text:p text:style-name="P8">และไมเคิลและไพน์ของน้ำมะนาวที่มีแบล็คเคอแรนท์สำหรับแม็ตธิว</text:p>
      <text:p text:style-name="P2"><text:span text:style-name="T4">"</text:span><text:span text:style-name="T7">คุณเห็นข้อต่อของฉันที่ฉันได้รับจากซิดหรือเปล่า</text:span><text:span text:style-name="T4">" </text:span><text:span text:style-name="T7">แพทริคไตร่ตรอง</text:span></text:p>
      <text:p text:style-name="P8">มองไปรอบ ๆ ผับราวกับว่ามันเคยไปที่นั่น</text:p>
      <text:p text:style-name="P2"><text:span text:style-name="T4">"</text:span><text:span text:style-name="T7">ฉันเห็นมันในห้องโดยสารของเดวิด</text:span><text:span text:style-name="T4">" </text:span><text:span text:style-name="T7">แม็ตธิวตอบเมื่อเขาเป่าฟองสบู่ในตัวเขา</text:span></text:p>
      <text:p text:style-name="P2"><text:span text:style-name="T7">น้ำมะนาว</text:span><text:span text:style-name="T4">.</text:span></text:p>
      <text:p text:style-name="P2"><text:span text:style-name="T4">"</text:span><text:span text:style-name="T7">อืมฉันคิดว่าแม่คงไม่สนใจเพราะฉันได้ทองคำใหม่มาให้เธอ</text:span></text:p>
      <text:p text:style-name="P2"><text:span text:style-name="T7">ลูกโซ่ </text:span><text:span text:style-name="T4">"</text:span><text:span text:style-name="T7">แพทริคกล่าวว่าจิบไพน์ของเขาและด้วยมือเปล่าของเขาเขาก็พามา</text:span></text:p>
      <text:p text:style-name="P8">ออกโซ่ทอง</text:p>
      <text:p text:style-name="P2"><text:span text:style-name="T4">"</text:span><text:span text:style-name="T7">ดีจัง</text:span><text:span text:style-name="T4">" </text:span><text:span text:style-name="T7">แม็ตธิวพูดขึ้นมองจากน้ำมะนาวเดือดของเขา</text:span></text:p>
      <text:p text:style-name="P2">“ <text:span text:style-name="T7">มันจะทำให้แม่อ่อนหวานมันเป็นเรื่องน่าเสียดายเกี่ยวกับข้อต่อ” ถอนหายใจ</text:span></text:p>
      <text:p text:style-name="P8">แพทริคขณะที่เขาดื่มเบียร์เสร็จและไปดื่มอีกรอบ</text:p>
      <text:p text:style-name="P2"><text:span text:style-name="T7">ขึ้นไปบนถนนในบ้านใหม่ของเธอ </text:span><text:span text:style-name="T4">Mrs Davis </text:span><text:span text:style-name="T7">ได้พบข้อต่ออยู่ในนั้น</text:span></text:p>
      <text:p text:style-name="P8">ตู้ข้างเตียงเป็นสถานที่แปลก ๆ สำหรับการรวมเนื้อ</text:p>
      <text:p text:style-name="P8">อย่างไรก็ตามการมีส่วนร่วมก็ยินดีต้อนรับไม่ว่าจะเป็นจุดเริ่มต้น มันจะเป็น</text:p>
      <text:p text:style-name="P8">มื้อแรกในบ้านใหม่ของเธอดังนั้นตั้งแก๊สให้ทำเครื่องหมายหกบนเตาอบ</text:p>
      <text:p text:style-name="P8"><text:soft-page-break/>เธอนั่งลงบนเก้าอี้ที่มีรอยยิ้ม ส่วนเรื่องการกำจัดผู้ชาย</text:p>
      <text:p text:style-name="P8">เมื่อพวกเขาดื่มเสร็จไมเคิลก็ขับรถกลับบ้าน</text:p>
      <text:p text:style-name="P8">แพทริคออกไปที่แม่ของเขา </text:p>
      <text:p text:style-name="Horizontal_20_Line"/>
      <table:table table:name="Table56" table:style-name="Table56">
        <table:table-column table:style-name="Table56.A"/>
        <table:table-row>
          <table:table-cell table:style-name="Table56.A1" office:value-type="string">
            <text:p text:style-name="P1"><text:bookmark text:name="56"/><text:span text:style-name="T2">หน้า </text:span><text:span text:style-name="T1">56</text:span></text:p>
          </table:table-cell>
        </table:table-row>
      </table:table>
      <text:p text:style-name="P3">56</text:p>
      <text:p text:style-name="P2"><text:span text:style-name="T4">"</text:span><text:span text:style-name="T7">สวัสดีคุณแม่ฉันขอโทษที่มาสายเท่านั้นที่เดวิดพาฉันเข้ามาช่วยนางเดวิสขยับ</text:span></text:p>
      <text:p text:style-name="P2"><text:span text:style-name="T7">บ้านแม็ตธิวช่วยได้มากเขาสนุกกับตัวเองจริงๆ </text:span><text:span text:style-name="T4">"</text:span></text:p>
      <text:p text:style-name="P2"><text:span text:style-name="T4">"</text:span><text:span text:style-name="T7">คุณมีกลิ่นของเครื่องดื่มคุณกลายเป็นคนเมาและข้อต่อที่ไหน</text:span></text:p>
      <text:p text:style-name="P8">มันจะไม่อร่อยเท่าที่ควรถ้าเราทำอาหารอย่างรวดเร็วซึ่งเราจะต้องทำ</text:p>
      <text:p text:style-name="P8">เมื่อเห็นว่าคุณใช้เวลาตลอดทั้งวันในผับกับคนขี้เมาคนอื่น</text:p>
      <text:p text:style-name="P8">คุณเมอร์ฟี่ย์หายใจด้วยเสียงเดียวของเธอ</text:p>
      <text:p text:style-name="P2"><text:span text:style-name="T7">ทะเลชนบนหินที่บ้าน </text:span><text:span text:style-name="T4">Kerry Head </text:span><text:span text:style-name="T7">ของเธอ บางทีนั่นอาจเป็น</text:span></text:p>
      <text:p text:style-name="P8">ที่ซึ่งเธอได้เรียนรู้รูปแบบการพูดของเธอโดยการฟังทะเลหรือ</text:p>
      <text:p text:style-name="P8">บางทีเธอเรียนรู้ที่จะพูดเร็วมากเพราะคุณต้องเคอร์รี่เฮด</text:p>
      <text:p text:style-name="P8">พูดในช่องว่างระหว่างคลื่นกระแทกกับหิน</text:p>
      <text:p text:style-name="P2">“ <text:span text:style-name="T7">อืมฉันมีแล้ว” </text:span><text:span text:style-name="T4">Patrick </text:span><text:span text:style-name="T7">ตอบอย่างป้องกัน</text:span></text:p>
      <text:p text:style-name="P8">กระแสน้ำไหลลดลงเป็นครั้งที่สอง แต่ตอนนี้มันชนกันอีกครั้งบนแพทริค</text:p>
      <text:p text:style-name="P2"><text:span text:style-name="T4">"</text:span><text:span text:style-name="T7">ฉันเหมือนอียิปต์ฉันเป็นแม่ของคุณไม่ใช่ลูกสุนัขตัวเล็ก ๆ</text:span></text:p>
      <text:p text:style-name="P8">ห้อยกางเกงของเขาออกมาเหมือนไพน์ที่คุณมีอยู่สามแห่งและของที่ไหน</text:p>
      <text:p text:style-name="P2"><text:span text:style-name="T7">ข้อต่อ</text:span><text:span text:style-name="T4">? "</text:span></text:p>
      <text:p text:style-name="P8">ดูเหมือนว่าฉันจะหายไปในขณะนั้นสิ่งที่เกิดขึ้นกับการเคลื่อนไหวและ</text:p>
      <text:p text:style-name="P2"><text:span text:style-name="T7">ดูเหมือนว่ามันจะหายไป </text:span><text:span text:style-name="T4">"</text:span><text:span text:style-name="T7">แพทริคพูดยักไหล่</text:span></text:p>
      <text:p text:style-name="P8">พระเจ้าระเบิดคุณคุณจะสูญเสียตูดของคุณถ้ามันไม่ได้ผูกติดอยู่กับคุณและ</text:p>
      <text:p text:style-name="P8">ราคาเนื้อในปัจจุบันแพทริคฉันหวังว่าฉันจะได้อยู่รอดนานพอที่จะดู</text:p>
      <text:p text:style-name="P2"><text:span text:style-name="T7">คุณโตขึ้น </text:span><text:span text:style-name="T4">"</text:span></text:p>
      <text:p text:style-name="P8">กระแสน้ำไหลลดลงดังนั้นแพทริคจึงตัดสินใจที่จะเสนอขายให้กับพระเจ้าทะเล</text:p>
      <text:p text:style-name="P8">ถึงแม้ว่าแพทริคจะรู้ว่าเขาเป็นแค่เรือแคนูอีกลำก่อนที่จะจมน้ำ</text:p>
      <text:p text:style-name="P8">คำพูดของแม่ของเขา แต่เขาต้องลองใช่มั้ย </text:p>
      <text:p text:style-name="Horizontal_20_Line"/>
      <table:table table:name="Table57" table:style-name="Table57">
        <table:table-column table:style-name="Table57.A"/>
        <table:table-row>
          <table:table-cell table:style-name="Table57.A1" office:value-type="string">
            <text:p text:style-name="P1"><text:bookmark text:name="57"/><text:span text:style-name="T2">หน้า </text:span><text:span text:style-name="T1">57</text:span></text:p>
          </table:table-cell>
        </table:table-row>
      </table:table>
      <text:p text:style-name="P3">57</text:p>
      <text:p text:style-name="P2">“ <text:span text:style-name="T7">ฉันมีโซ่ใหม่ให้คุณสำหรับเหรียญของคุณมันดีจริงๆฉันได้มันมา</text:span></text:p>
      <text:p text:style-name="P8">เช้านี้จิมมี่นั่นคือก่อนที่เดวิดจะจับฉันไว้ในร้านขายเนื้อ</text:p>
      <text:p text:style-name="P2"><text:span text:style-name="T7">เพื่อช่วยเหลือนางเดวิสในการเคลื่อนไหวของเธอ </text:span><text:span text:style-name="T4">"</text:span><text:span text:style-name="T7">แพทริคไม่ค่อยจะวิงวอน แต่</text:span></text:p>
      <text:p text:style-name="P8">เขารู้ว่าคริสเตียนรู้สึกอย่างไรก่อนถูกโยนลงไปที่สิงโตของเขา</text:p>
      <text:p text:style-name="P8">คำพูดของแม่นั้นคมเท่ากับฟันของสิงโต</text:p>
      <text:p text:style-name="P2"><text:span text:style-name="T7">หลังจากสิ่งที่ดูเหมือนอายุเพื่อ </text:span><text:span text:style-name="T4">Patrick </text:span><text:span text:style-name="T7">ในขณะที่เขาค้นหาทั้งหมดของเขา</text:span></text:p>
      <text:p text:style-name="P8">ในที่สุดเขาก็พบกระเป๋าและโยนโซ่ทองให้กับแม่ของเขาหลังจากที่เขา</text:p>
      <text:p text:style-name="P8">ได้แกะโซ่ทองออกจากผ้าเช็ดหน้าที่สกปรก</text:p>
      <text:p text:style-name="P8">อย่างน้อยก็ดีที่รู้ว่าคุณใช้ผ้าเช็ดหน้าทุกวันนี้</text:p>
      <text:p text:style-name="P2"><text:span text:style-name="T7">ดีกว่าการเช็ดจมูกบนแขนเสื้อของคุณ </text:span><text:span text:style-name="T4">"</text:span><text:span text:style-name="T7">ถอนหายใจแม่ของเขาขณะที่เธอ</text:span></text:p>
      <text:p text:style-name="P8">ถือโซ่ทองให้สว่าง</text:p>
      <text:p text:style-name="P8">ดูเหมือนว่ากระแสน้ำจะเปลี่ยนแม้ว่าแพทริคควรจะรู้ว่าพวกเขาต้องการ</text:p>
      <text:p text:style-name="P2"><text:span text:style-name="T7">ยังคงเป็นตัวทำลายครั้งสุดท้ายที่นั่นไม่เคยมี</text:span><text:span text:style-name="T4">?</text:span></text:p>
      <text:p text:style-name="P8">มันคงจะดีถ้าคุณมีโซ่ที่ดีให้ฉัน</text:p>
      <text:p text:style-name="P2"><text:span text:style-name="T7">นาง </text:span><text:span text:style-name="T4">Amjit </text:span><text:span text:style-name="T7">เก่ามีฉันหมายถึงทองคำจริงทองคำอินเดียไม่ใช่สิ่งที่มันวาว</text:span></text:p>
      <text:p text:style-name="P8">สิ่งเล็ก ๆ ที่อยู่บนข้อมือ ไม่มีเนื้อและเงางามราคาถูก</text:p>
      <text:p text:style-name="P2"><text:span text:style-name="T7">ทองคำและฉันผู้หญิงที่นำคุณเข้ามาในโลก </text:span><text:span text:style-name="T4">"</text:span></text:p>
      <text:p text:style-name="P8">ฉันจะไปหาเนื้อมาให้คุณแล้วมีร้านอยู่แถวหัวมุมถ้า</text:p>
      <text:p text:style-name="P2"><text:span text:style-name="T7">ฉันรีบมันจะยังคงเปิดอยู่ </text:span><text:span text:style-name="T4">"</text:span><text:span text:style-name="T7">แพทริกที่โกรธเคืองกล่าว</text:span></text:p>
      <text:p text:style-name="P2"><text:span text:style-name="T7">ประตู</text:span><text:span text:style-name="T4">.</text:span></text:p>
      <text:p text:style-name="P2">“ <text:span text:style-name="T7">ไม่ต้องกังวลฉันเคยทำโดยไม่กินเนื้อมาก่อนมันไม่ยากเลย”</text:span></text:p>
      <text:p text:style-name="P8">คุณเมอร์ฟี่ย์เริ่มทำเกลียวเหรียญทั้งหมดของเธอลงบนโซ่ทอง</text:p>
      <text:p text:style-name="P2">“ <text:span text:style-name="T7">ฉันจะกลับมาในนาทีเดียว” แพทริคตอบในที่โล่ง </text:span></text:p>
      <text:p text:style-name="Horizontal_20_Line"/>
      <table:table table:name="Table58" table:style-name="Table58">
        <table:table-column table:style-name="Table58.A"/>
        <text:soft-page-break/>
        <table:table-row>
          <table:table-cell table:style-name="Table58.A1" office:value-type="string">
            <text:p text:style-name="P1"><text:bookmark text:name="58"/><text:span text:style-name="T2">หน้า </text:span><text:span text:style-name="T1">58</text:span></text:p>
          </table:table-cell>
        </table:table-row>
      </table:table>
      <text:p text:style-name="P3">58</text:p>
      <text:p text:style-name="P8">ประตูครึ่งหวังว่าแม่ของเขาจะบอกให้เขาไม่ต้องรำคาญ</text:p>
      <text:p text:style-name="P8">เข้าหรือออกมาได้ดี แต่ปิดประตูต่อสุขภาพของฉันไม่ต้องพินาศ</text:p>
      <text:p text:style-name="P2"><text:span text:style-name="T7">ฉันหรือเป็นคุณหลังจากเงินประกันของฉัน </text:span><text:span text:style-name="T4">"</text:span><text:span text:style-name="T7">คุณเมอร์ฟีกล่าวขณะที่เธอใส่</text:span></text:p>
      <text:p text:style-name="P8">โซ่รอบคอของเธอ</text:p>
      <text:p text:style-name="P2"><text:span text:style-name="T7">ประตูกระแทกเป็นคำตอบของ </text:span><text:span text:style-name="T4">Patrick</text:span></text:p>
      <text:p text:style-name="P2"><text:span text:style-name="T4">"</text:span><text:span text:style-name="T7">เอาร่มของฉันไปดูราวกับว่าฝนตกทำไมคุณไม่สวมหมวกล่ะ</text:span><text:span text:style-name="T4">?"</text:span></text:p>
      <text:p text:style-name="P8">เป็นตัวแบ่งขั้นสุดท้ายมีเพียงแพทริคที่ย้ายไปเท่านั้นแม้ว่ามันจะเป็นเช่นนั้น</text:p>
      <text:p text:style-name="P8">ฝนกำลังตกเขาแห้งแล้งเขาคว้าร่มมาเลย</text:p>
      <text:p text:style-name="P2"><text:span text:style-name="T7">คุณเมอร์ฟี่ย์มองดู </text:span><text:span text:style-name="T4">Sacred Heart </text:span><text:span text:style-name="T7">ที่แขวนอยู่บนผนังเธอ</text:span></text:p>
      <text:p text:style-name="P8">ยักไหล่และถอนหายใจก่อนพูด</text:p>
      <text:p text:style-name="P2">“ <text:span text:style-name="T7">ฉันรู้ว่าฉันยากกับเขามันเป็นแค่ว่าเขาต้องการพ่อและเขาไม่ได้</text:span></text:p>
      <text:p text:style-name="P8">มีหนึ่งสำหรับสิบหกปีที่ผ่านมาถ้าเพียง แต่เขาจะหาผู้หญิงที่ดีแล้ว</text:p>
      <text:p text:style-name="P8">ฉันมีความสุขฉันดีใจที่เขากำจัดเทรซี่มีบางอย่างเกี่ยวกับเธอ</text:p>
      <text:p text:style-name="P8">ที่ฉันไม่ชอบและเธอไม่ชอบเด็ก“ ฉันต้องการเก็บของฉัน</text:p>
      <text:p text:style-name="P2"><text:span text:style-name="T7">รูปที่ </text:span><text:span text:style-name="T4">"</text:span><text:span text:style-name="T7">สิ่งที่จะพูดฉันแค่หวังว่า </text:span><text:span text:style-name="T4">Patrick </text:span><text:span text:style-name="T7">จะปักหลักฉัน</text:span></text:p>
      <text:p text:style-name="P8">รู้สึกตกใจจริงๆเมื่อฉันได้ยินเกี่ยวกับลิซมันเป็นอุบัติเหตุทั้งหมดที่ฉันรู้</text:p>
      <text:p text:style-name="P2"><text:span text:style-name="T7">แต่พระเจ้าเท่านั้นที่รู้ว่าเกิดอะไรขึ้น </text:span><text:span text:style-name="T4">"</text:span></text:p>
      <text:p text:style-name="P8">คุณเมอร์ฟี่ยิ้มแล้วหัวเราะออกมาดัง ๆ ว่า“ พระเจ้าเท่านั้นที่รู้”</text:p>
      <text:p text:style-name="P8">และเธอก็ไม่ได้พูดคุยกับผู้ชายคนนั้นเอง คุณเมอร์ฟี่ย์เป็นห่วง</text:p>
      <text:p text:style-name="P8">แพทริคถ้าเพียง แต่เขาจะปักหลักเขาก็เปิดเผยเช่นเดียวกับเคอร์รี่</text:p>
      <text:p text:style-name="P8">หัวหน้าทะเลแห่งชีวิตสามารถล้างเขาออกไปถ้าเพียง แต่เขามีสมอ</text:p>
      <text:p text:style-name="P8">เสียงฝีเท้าของแพทริคฉีกนางเมอร์ฟีย์ออกไปจากเสียงเพลงของเธอดังนั้น</text:p>
      <text:p text:style-name="P8">วางนิ้วลงบนริมฝีปากของเธอเกือบจะบอกว่าศักดิ์สิทธิ์จะถือ </text:p>
      <text:p text:style-name="Horizontal_20_Line"/>
      <table:table table:name="Table59" table:style-name="Table59">
        <table:table-column table:style-name="Table59.A"/>
        <table:table-row>
          <table:table-cell table:style-name="Table59.A1" office:value-type="string">
            <text:p text:style-name="P1"><text:bookmark text:name="59"/><text:span text:style-name="T2">หน้า </text:span><text:span text:style-name="T1">59</text:span></text:p>
          </table:table-cell>
        </table:table-row>
      </table:table>
      <text:p text:style-name="P3">59</text:p>
      <text:p text:style-name="P8">เป็นลิ้นที่เธอรอให้แพทริคเปิดประตู</text:p>
      <text:p text:style-name="P2">“ <text:span text:style-name="T7">ที่นี่หนึ่งร่วมกันฉันต้องรับคนเปิดร้านอีกครั้ง” กล่าวว่า</text:span></text:p>
      <text:p text:style-name="P8">แพทริกถือข้อต่อเหมือนคบเพลิงโอลิมปิกหวังว่ามันจะเบา</text:p>
      <text:p text:style-name="P8">จะปัดเป่าความมืดของแม่ของเขา</text:p>
      <text:p text:style-name="P2"><text:span text:style-name="T4">"</text:span><text:span text:style-name="T7">มันจะทำให้ที่นี่ฉันจะวางไว้ในเตาอบเราจะกินในหนึ่งชั่วโมง</text:span></text:p>
      <text:p text:style-name="P2"><text:span text:style-name="T7">ถ้าอย่างนั้นฉันจะทำกาแฟให้คุณฉันคิดว่าฉันมีเค้กอยู่ที่อื่นด้วย </text:span><text:span text:style-name="T4">"</text:span></text:p>
      <text:p text:style-name="P8">แม่ของเขาพูดขณะที่มือใหญ่จับแขนเก้าอี้และเธอ</text:p>
      <text:p text:style-name="P8">ดึงตัวเองขึ้นมาอย่างเจ็บปวดแล้วโรคข้ออักเสบของเธอก็มาถึงเธออีกครั้งในคืนนั้น</text:p>
      <text:p text:style-name="P8">แพทริคมองขณะที่เธอเดินเข้าไปในครัวแม่ของเขาคือ</text:p>
      <text:p text:style-name="P8">สั้นและแข็งแรงเส้นเลือดของเธอสามารถมองเห็นได้ง่ายแม้ว่าเธอจะสวม</text:p>
      <text:p text:style-name="P8">เธอสวมถุงน่องสีเข้มที่สุดแม้ว่าเธอจะแกล้งทำเป็นชอบ</text:p>
      <text:p text:style-name="P8">มีชีวิตมากมายเหลืออยู่ในตัวเธอ คำพูดและคำอธิษฐานเป็นอาวุธของเธอ</text:p>
      <text:p text:style-name="P8">และความสุขของเธอเธอมีลูกปัดกระจัดกระจายไปทุกที่ในกรณีฉุกเฉิน</text:p>
      <text:p text:style-name="P2"><text:span text:style-name="T7">ลูกปัดของคุณไปถึงพวกเขาคือลูกม้าวัย </text:span><text:span text:style-name="T4">45 </text:span><text:span text:style-name="T7">ของเธอและเธอจะใช้มันด้วย</text:span></text:p>
      <text:p text:style-name="P8">ความเมตตาทั้งหมดเมื่อใดก็ตามที่มีความจำเป็นเกิดขึ้น เมื่อมีรายงานข่าวเกี่ยวกับ</text:p>
      <text:p text:style-name="P2"><text:span text:style-name="T4">Starsky </text:span><text:span text:style-name="T7">ซึ่งครอบครัวในชีวิตจริงถูกสาปด้วยโรคเอดส์แพทริคเกิดขึ้น</text:span></text:p>
      <text:p text:style-name="P8">อยู่กับแม่ของเขาในเวลานั้นแม่ของเขาไปที่ตู้และ</text:p>
      <text:p text:style-name="P8">นำลูกปัดที่เธอโปรดปรานออกมาลูกปัดที่แม่ของเธอให้ไว้เมื่อไหร่</text:p>
      <text:p text:style-name="P8">เธอออกจากไอรีไปจากนั้นเธอก็สวดอ้อนวอนน้ำตาที่ตกลงมาเหมือนน้ำจาก</text:p>
      <text:p text:style-name="P2"><text:span text:style-name="T7">ฤดูใบไม้ผลิเธอสวดภาวนาให้ครอบครัวของ </text:span><text:span text:style-name="T4">Starsky </text:span><text:span text:style-name="T7">ราวกับว่าเป็นของเธอ ใช่</text:span></text:p>
      <text:p text:style-name="P8">แม่ของเขาช่างสงสัยแพทริคก็รู้ แพทริคยิ้มให้กับความทรงจำ</text:p>
      <text:p text:style-name="P8">เพราะในลิ้นชักเดียวกันถัดจากลูกปัดที่ชื่นชอบคือเสื้อโค้ทที่เรียบง่าย</text:p>
      <text:p text:style-name="P8">ไม้แขวนเสื้อสีชมพูอ่อน ๆ ราวกับว่ามันมีสีรองพื้นอยู่ </text:p>
      <text:p text:style-name="Horizontal_20_Line"/>
      <table:table table:name="Table60" table:style-name="Table60">
        <table:table-column table:style-name="Table60.A"/>
        <table:table-row>
          <table:table-cell table:style-name="Table60.A1" office:value-type="string">
            <text:p text:style-name="P1"><text:bookmark text:name="60"/><text:span text:style-name="T2">หน้า </text:span><text:span text:style-name="T1">60</text:span></text:p>
          </table:table-cell>
        </table:table-row>
      </table:table>
      <text:p text:style-name="P3">60</text:p>
      <text:p text:style-name="P8">ยังมอบให้กับแม่ของเขาโดยแม่ของเธอ แพทริคหักมันอีกครั้งเมื่อ</text:p>
      <text:p text:style-name="P8">เขาอายุสิบขวบคุณเมอร์ฟีย์ร้องไห้และร้องไห้ก่อนที่จะคว้า</text:p>
      <text:p text:style-name="P8">แพทริคและทุบตีเขาด้วยไม้แขวนครึ่งหนึ่ง จากนั้นเขาก็มี</text:p>
      <text:p text:style-name="P8">เพื่อไปซื้อกาวเพื่อแก้ไขมันได้ไม้แขวนเสื้อเกือบจะเป็น</text:p>
      <text:p text:style-name="P8"><text:soft-page-break/>ของที่ระลึก</text:p>
      <text:p text:style-name="P8">คุณกำลังยิ้มอะไรอยู่นี่กาแฟของคุณและคุณจะไปเมื่อไหร่</text:p>
      <text:p text:style-name="P8">ทำให้ฉันเป็นยายถ้าฉันไม่รู้ว่าคุณดีกว่าฉันจะบอกว่าคุณเป็นส่วนหนึ่งของ</text:p>
      <text:p text:style-name="P2"><text:span text:style-name="T7">พวกที่ชอบประหลาดพวกสามสิบสองและยังโสด </text:span><text:span text:style-name="T4">"</text:span><text:span text:style-name="T7">ดวงตาของแม่เขา</text:span></text:p>
      <text:p text:style-name="P8">เต็มไปด้วยความชั่วร้ายแม้ว่าใบหน้าของเธอจะตรง</text:p>
      <text:p text:style-name="P2"><text:span text:style-name="T4">"</text:span><text:span text:style-name="T7">มันจะสร้างความแตกต่างให้กับคุณไหมถ้าฉันเป็น</text:span><text:span text:style-name="T4">" </text:span><text:span text:style-name="T7">เพื่อนที่แปลกประหลาด </text:span><text:span text:style-name="T4">"</text:span><text:span text:style-name="T7">กล่าว</text:span></text:p>
      <text:p text:style-name="P8">แพทริครู้สึกทึ่งกับความคิดของมันทั้งหมด</text:p>
      <text:p text:style-name="P2"><text:span text:style-name="T4">"</text:span><text:span text:style-name="T7">ไม่ใช่สักหน่อยคุณอาจเป็น </text:span><text:span text:style-name="T4">Yorkshire Ripper </text:span><text:span text:style-name="T7">และฉันก็ยังรักคุณอยู่</text:span></text:p>
      <text:p text:style-name="P8">คุณลืมว่าพวกเราผู้หญิงจะอุ้มคุณไว้เก้าเดือนก่อนจะมา</text:p>
      <text:p text:style-name="P2"><text:span text:style-name="T7">การพุ่งเข้ามาในโลกดังนั้นเราต้องรักคุณ </text:span><text:span text:style-name="T4">"</text:span></text:p>
      <text:p text:style-name="P2"><text:span text:style-name="T4">"</text:span><text:span text:style-name="T7">เป็นเรื่องดีที่รู้ว่าคุณจะรักฉันเสมอ</text:span><text:span text:style-name="T4">" Patrick </text:span><text:span text:style-name="T7">กล่าวขณะที่เขาจุ่ม</text:span></text:p>
      <text:p text:style-name="P8">เค้กในกาแฟ</text:p>
      <text:p text:style-name="P2"><text:span text:style-name="T4">"</text:span><text:span text:style-name="T7">ดังนั้นตอนนี้ที่คุณได้กำจัดเทรซี่มีใครอีกบ้างไหม</text:span><text:span text:style-name="T4">?" </text:span><text:span text:style-name="T7">อย่างต่อเนื่อง</text:span></text:p>
      <text:p text:style-name="P8">แม่ของเขาเอียงศีรษะของเธอกลับอ้าปากค้าง</text:p>
      <text:p text:style-name="P2"><text:span text:style-name="T4">"</text:span><text:span text:style-name="T7">จริง ๆ แล้วคุณเป็นหลานสาวอยู่แล้วคุณมีหลานสามคน</text:span></text:p>
      <text:p text:style-name="P8">หนึ่งเวสต์อินเดียหนึ่งอินเดียนภาษาอังกฤษหนึ่งและโดยวิธีที่ฉันมีสอง</text:p>
      <text:p text:style-name="P2"><text:span text:style-name="T7">หญิงสาวชาวไอริชฝาแฝดที่ตั้งครรภ์ด้วยเช่นกันลูกของพวกเขาจะครบกำหนดในเวลาสิบวัน </text:span><text:span text:style-name="T4">"</text:span></text:p>
      <text:p text:style-name="P2"><text:span text:style-name="T4">Patrick </text:span><text:span text:style-name="T7">ดื่มกาแฟของเขาอย่างเงียบ ๆ อีกครั้ง</text:span></text:p>
      <text:p text:style-name="P8">พวกเขาทั้งคู่หัวเราะพร้อมกันทั้งคู่ชอบดึงกันและกัน </text:p>
      <text:p text:style-name="Horizontal_20_Line"/>
      <table:table table:name="Table61" table:style-name="Table61">
        <table:table-column table:style-name="Table61.A"/>
        <table:table-row>
          <table:table-cell table:style-name="Table61.A1" office:value-type="string">
            <text:p text:style-name="P1"><text:bookmark text:name="61"/><text:span text:style-name="T2">หน้า </text:span><text:span text:style-name="T1">61</text:span></text:p>
          </table:table-cell>
        </table:table-row>
      </table:table>
      <text:p text:style-name="P3">61</text:p>
      <text:p text:style-name="P8">ขาทั้งคู่ต้องการให้แพทริคคงที่ แพทริครู้จักแม่ของเขา</text:p>
      <text:p text:style-name="P8">รู้สึกผิดเพียงมีลูกคนเดียว แต่หลังจากแท้งลูกสามคน</text:p>
      <text:p text:style-name="P8">เธอจะทำอะไรได้อีก แพทริคเคยเป็นนักสู้และโชคดี</text:p>
      <text:p text:style-name="P8">เอาชีวิตรอด เมื่อเสียงหัวเราะของพวกเขาลดลงแพทริคและ</text:p>
      <text:p text:style-name="P8">คุณเมอร์ฟี่ย์ยังคง“ สังคม” ของพวกเขาแพทริคและแม่ของเขาเคยทำ</text:p>
      <text:p text:style-name="P8">นั่งบนบันไดด้านนอกของร้านเบเกอรี่มองดูดวงดาวในขณะที่แพทริค</text:p>
      <text:p text:style-name="P8">เล่าให้แม่ฟังถึงเหตุการณ์ที่เกิดขึ้นทั้งวันที่โรงเรียนเรื่องนี้ดำเนินต่อไปเป็นเวลาห้าปี</text:p>
      <text:p text:style-name="P8">ปีนับจากเมื่อแพทริคอายุแปดขวบถึงตอนที่เขาอายุสิบสาม ตอนนี้มันเป็น</text:p>
      <text:p text:style-name="P8">เกือบเหมือนกัน แต่ไร้เดียงสาและความตื่นเต้นของวัยรุ่นก่อนวัยอันควร</text:p>
      <text:p text:style-name="P8">ไม่ได้อยู่ที่นั่นถึงแม้ว่าหน่วยความจำจะพิเศษเสมอ</text:p>
      <text:p text:style-name="P2"><text:span text:style-name="T4">"</text:span><text:span text:style-name="T7">มาเลยบอกฉันว่าเกิดอะไรขึ้นในวันนี้</text:span><text:span text:style-name="T4">" </text:span><text:span text:style-name="T7">เกลี้ยกล่อมแม่ของเขา</text:span></text:p>
      <text:p text:style-name="P2"><text:span text:style-name="T4">"</text:span><text:span text:style-name="T7">ในร้าน </text:span><text:span text:style-name="T4">Amjit </text:span><text:span text:style-name="T7">เจ้าของร้านคนหนึ่งทุบตีนาง </text:span><text:span text:style-name="T4">Amjit </text:span><text:span text:style-name="T7">ลงมาดังนั้นสามีของเธอ</text:span></text:p>
      <text:p text:style-name="P2"><text:span text:style-name="T7">ไล่ตามถนนหลังจากเขาและเอาชนะเขาด้วยไม้ฮอกกี้ </text:span><text:span text:style-name="T4">"</text:span></text:p>
      <text:p text:style-name="P2"><text:span text:style-name="T4">"</text:span><text:span text:style-name="T7">นั่นคือวิธีที่จะทำมันคือนาง </text:span><text:span text:style-name="T4">Amjit </text:span><text:span text:style-name="T7">อายุโอเคฉันจะให้ลูร์ดแก่คุณ</text:span></text:p>
      <text:p text:style-name="P2"><text:span text:style-name="T7">เหรียญที่จะมอบให้กับเธอ </text:span><text:span text:style-name="T4">"</text:span></text:p>
      <text:p text:style-name="P2"><text:span text:style-name="T4">"</text:span><text:span text:style-name="T7">ฉันต้องคำนึงถึงร้านค้าในขณะที่ </text:span><text:span text:style-name="T4">Amjit </text:span><text:span text:style-name="T7">และพ่อของเขาแยกแยะนักช็อป</text:span></text:p>
      <text:p text:style-name="P2"><text:span text:style-name="T7">จากนั้นฉันไปที่ </text:span><text:span text:style-name="T4">Sid "</text:span></text:p>
      <text:p text:style-name="P2"><text:span text:style-name="T4">"</text:span><text:span text:style-name="T7">ที่ที่คุณสูญเสียเนื้อ</text:span><text:span text:style-name="T4">" </text:span><text:span text:style-name="T7">แม่ของเขาขัดจังหวะ</text:span></text:p>
      <text:p text:style-name="P2"><text:span text:style-name="T4">"</text:span><text:span text:style-name="T7">ใช่แล้วฉันสูญเสียเนื้อไปไหน</text:span><text:span text:style-name="T4">" </text:span><text:span text:style-name="T7">แพทริคไม่ต้องการที่จะรบกวนแม่ของเขา</text:span></text:p>
      <text:p text:style-name="P8">อีกต่อไป“ และที่ใดที่ดาวิดพาผมไปทำหน้าที่เป็นคนกำจัด”</text:p>
      <text:p text:style-name="P2"><text:span text:style-name="T4">"</text:span><text:span text:style-name="T7">และที่คุณตัดสินใจที่จะมีสามไพน์แทนการมาดูของคุณ</text:span></text:p>
      <text:p text:style-name="P2"><text:span text:style-name="T7">แม่ที่น่าสงสาร </text:span><text:span text:style-name="T4">"</text:span></text:p>
      <text:p text:style-name="P2"><text:span text:style-name="T4">"</text:span><text:span text:style-name="T7">คุณสามารถบอกได้เสมอว่าคุณทำไม่ได้</text:span><text:span text:style-name="T4">?" </text:span></text:p>
      <text:p text:style-name="Horizontal_20_Line"/>
      <table:table table:name="Table62" table:style-name="Table62">
        <table:table-column table:style-name="Table62.A"/>
        <table:table-row>
          <table:table-cell table:style-name="Table62.A1" office:value-type="string">
            <text:p text:style-name="P1"><text:bookmark text:name="62"/><text:span text:style-name="T2">หน้า </text:span><text:span text:style-name="T1">62</text:span></text:p>
          </table:table-cell>
        </table:table-row>
      </table:table>
      <text:p text:style-name="P3">62</text:p>
      <text:p text:style-name="P2"><text:span text:style-name="T4">"</text:span><text:span text:style-name="T7">ฉันรู้จักพ่อของคุณแล้วและคุณคือภาพลักษณ์ของเขา</text:span><text:span text:style-name="T4">"</text:span></text:p>
      <text:p text:style-name="P2">“ <text:span text:style-name="T7">คุณได้ยินไหมว่าหลานชายของเพอร์ซี่กำลังตั้งผู้ดำเนินการคู่แข่ง”</text:span></text:p>
      <text:p text:style-name="P2">“ <text:span text:style-name="T7">ร็อบนั่นเป็นน้ำมูกเล็ก ๆ น้อย ๆ ฉันเคยเห็นเขาในงานศพเขาไม่แสดงเลย</text:span></text:p>
      <text:p text:style-name="P2"><text:span text:style-name="T7">เคารพในความตายหรือโอกาส </text:span><text:span text:style-name="T4">"</text:span></text:p>
      <text:p text:style-name="P8">เพอร์ซี่เป็นกังวลเล็กน้อยและแอนดี้ลูกชายของเขากำลังเข้าสู่คอมพิวเตอร์</text:p>
      <text:p text:style-name="P2"><text:span text:style-name="T7">การเขียนโปรแกรมด้วยดังนั้นเขาจะมีพนักงานสั้น </text:span><text:span text:style-name="T4">"</text:span></text:p>
      <text:p text:style-name="P2"><text:span text:style-name="T4">"</text:span><text:span text:style-name="T7">มีข่าวอะไรอีกบ้าง</text:span><text:span text:style-name="T4">?"</text:span></text:p>
      <text:p text:style-name="P2"><text:span text:style-name="T4">"</text:span><text:span text:style-name="T7">วินสตันกำลังจะลองดนตรีคลาสสิกฉันปรับ </text:span><text:span text:style-name="T4">Walkman </text:span><text:span text:style-name="T7">ของเขาลงในรายการวิทยุ</text:span></text:p>
      <text:p text:style-name="P2"><text:span text:style-name="T7">สามสำหรับเขา </text:span><text:span text:style-name="T4">"</text:span></text:p>
      <text:p text:style-name="P2">“ <text:span text:style-name="T7">โอ้ฉันชอบวินสตันเขามีเสียงดีและบุคลิกของเขา</text:span></text:p>
      <text:p text:style-name="P2"><text:soft-page-break/><text:span text:style-name="T7">ควรจะอยู่ในรายการวิทยุแห่งชาติ </text:span><text:span text:style-name="T4">"</text:span></text:p>
      <text:p text:style-name="P2"><text:span text:style-name="T4">"</text:span><text:span text:style-name="T7">คุณกลายเป็นคนบ้าวิทยุใช่ไหม</text:span><text:span text:style-name="T4">?" </text:span><text:span text:style-name="T7">แพทริคหัวเราะ</text:span></text:p>
      <text:p text:style-name="P2"><text:span text:style-name="T4">"</text:span><text:span text:style-name="T7">มันเกี่ยวกับเวลาที่ฉันมีเวลาว่างไม่ได้ตอนอายุของฉัน</text:span><text:span text:style-name="T4">"</text:span></text:p>
      <text:p text:style-name="P2"><text:span text:style-name="T4">"</text:span><text:span text:style-name="T7">สังคม</text:span><text:span text:style-name="T4">" </text:span><text:span text:style-name="T7">ดำเนินการต่อในขณะที่การปรุงอาหารร่วมกันทำให้แพทริคต้องทำ</text:span></text:p>
      <text:p text:style-name="P8">บทและข้อในเหตุการณ์ทั้งหมดของวัน เมื่อแม่ของเขาเป็น</text:p>
      <text:p text:style-name="P8">พอใจว่าเขาจะไม่ทิ้งอะไรเลยเธอเลี้ยงเขาด้วยความรวดเร็ว</text:p>
      <text:p text:style-name="P8">ข้อต่อซึ่งเธอยืนยันอีกครั้งจะไม่ได้รสชาติที่ดีเพราะ</text:p>
      <text:p text:style-name="P8">แพทริคมาถึงช้าและอื่น ๆ</text:p>
      <text:p text:style-name="P8">หลังจากกินแพทริคแล้วแม่ของเขาก็ตะโกนตามเขา</text:p>
      <text:p text:style-name="P8">เตือนให้เขาเก็บเสื้อไว้ในกางเกงของเธอเธอไม่ต้องการ</text:p>
      <text:p text:style-name="P2"><text:span text:style-name="T7">เพื่อนบ้านคิดว่าลูกชายของเธอเป็นคนจรจัด</text:span><text:span text:style-name="T4">: </text:span><text:span text:style-name="T7">เธอก็บอกเขาว่าจะไม่มา</text:span></text:p>
      <text:p text:style-name="P8">อีกครั้งจนกระทั่งเขามีผู้หญิงบนแขนของเขา แพทริคเดินไปที่ป้ายรถเมล์ขึ้น</text:p>
      <text:p text:style-name="P8">ข้างหน้าเขาในเงามืดเขาเห็นชายสองคน ชายคนหนึ่งให้บางส่วน</text:p>
      <text:p text:style-name="P8">เงิน </text:p>
      <text:p text:style-name="Horizontal_20_Line"/>
      <table:table table:name="Table63" table:style-name="Table63">
        <table:table-column table:style-name="Table63.A"/>
        <table:table-row>
          <table:table-cell table:style-name="Table63.A1" office:value-type="string">
            <text:p text:style-name="P1"><text:bookmark text:name="63"/><text:span text:style-name="T2">หน้า </text:span><text:span text:style-name="T1">63</text:span></text:p>
          </table:table-cell>
        </table:table-row>
      </table:table>
      <text:p text:style-name="P3">63</text:p>
      <text:p text:style-name="P8">ในทางกลับกันสำหรับเงินให้ซองเล็ก ๆ คนที่</text:p>
      <text:p text:style-name="P8">รับซองเข้าไปในรถซึ่งคำรามออกไปถนน</text:p>
      <text:p text:style-name="P8">ข้างหน้าไม่ได้ทำงานดังนั้นแพทริคจึงไม่สามารถทำรถ แต่เป็น</text:p>
      <text:p text:style-name="P8">เสียงเครื่องยนต์ดูคุ้นเคย เขาไม่ได้สนใจมากนักเขา</text:p>
      <text:p text:style-name="P8">ยังคงยิ้มอยู่กับคำพูดของแม่ของเธอเธอพยายามจะแต่งงานกับเขา</text:p>
      <text:p text:style-name="P8">ตั้งแต่เขาอายุยี่สิบห้าปีตอนนี้เธอมีอาการคันถึงเจ็ดปี</text:p>
      <text:p text:style-name="P2"><text:span text:style-name="T7">ในนามของเขา</text:span><text:span text:style-name="T4">.</text:span></text:p>
      <text:p text:style-name="P2"><text:span text:style-name="T4">"</text:span><text:span text:style-name="T7">บีบแตรบีบแตร</text:span><text:span text:style-name="T4">"</text:span></text:p>
      <text:p text:style-name="P8">แพทริคมองไปข้างหลังเพื่อดูรถเทของเดวิดหยุดดังนั้นเขาจึงเข้าไป</text:p>
      <text:p text:style-name="P2"><text:span text:style-name="T7">แท็กซี่</text:span><text:span text:style-name="T4">.</text:span></text:p>
      <text:p text:style-name="P2"><text:span text:style-name="T4">"</text:span><text:span text:style-name="T7">คุณเคยเห็นข้อต่อหรือไม่</text:span><text:span text:style-name="T4">?" </text:span><text:span text:style-name="T7">แพทริคถาม</text:span></text:p>
      <text:p text:style-name="P2"><text:span text:style-name="T4">"</text:span><text:span text:style-name="T7">โอ้เนื้อของคุณฉันใส่มันไว้ในตู้ข้างเตียงเพื่อความปลอดภัย</text:span><text:span text:style-name="T4">"</text:span></text:p>
      <text:p text:style-name="P2"><text:span text:style-name="T4">"</text:span><text:span text:style-name="T7">คุณเดวิสน่าจะพบแล้วกินตอนนี้</text:span><text:span text:style-name="T4">"</text:span></text:p>
      <text:p text:style-name="P8">ก่อนที่พวกเขาจะพูดเพิ่มเติมได้รถยนต์ต้องซูมเข้าหาพวกเขาเดวิดต้องทำ</text:p>
      <text:p text:style-name="P8">ไปบนทางเท้าเพื่อหลีกเลี่ยงการชน</text:p>
      <text:p text:style-name="P8">ฉันจะไปเร็วกว่าที่เขาถูกฆ่าตายเราไม่เป็นไร</text:p>
      <text:p text:style-name="P2"><text:span text:style-name="T7">ในสิ่งนี้มันเหมือนรถถัง </text:span><text:span text:style-name="T4">"</text:span></text:p>
      <text:p text:style-name="P2"><text:span text:style-name="T4">"</text:span><text:span text:style-name="T7">นั่นคือทองคำ </text:span><text:span text:style-name="T4">BMW, Jimmy </text:span><text:span text:style-name="T7">รถอัญมณี</text:span><text:span text:style-name="T4">"</text:span></text:p>
      <text:p text:style-name="P2"><text:span text:style-name="T4">"</text:span><text:span text:style-name="T7">มันจะต้องถูกขโมยไปแล้วหรือ </text:span><text:span text:style-name="T4">Danny </text:span><text:span text:style-name="T7">พยายามสร้างความประทับใจให้ผู้หญิง</text:span><text:span text:style-name="T4">"</text:span></text:p>
      <text:p text:style-name="P2"><text:span text:style-name="T4">"</text:span><text:span text:style-name="T7">ทำไมเราถึงช้าลง</text:span><text:span text:style-name="T4">"</text:span></text:p>
      <text:p text:style-name="P2"><text:span text:style-name="T4">"</text:span><text:span text:style-name="T7">ฉันคิดว่ามีไพน์</text:span><text:span text:style-name="T4">"</text:span></text:p>
      <text:p text:style-name="P2"><text:span text:style-name="T4">"</text:span><text:span text:style-name="T7">ไม่ใช่สำหรับฉันฉันต้องการเข้านอนฉันอยู่ที่ </text:span><text:span text:style-name="T4">4.30 </text:span><text:span text:style-name="T7">เพื่อส่งมอบนม</text:span><text:span text:style-name="T4">"</text:span></text:p>
      <text:p text:style-name="P2"><text:span text:style-name="T4">"</text:span><text:span text:style-name="T7">ตกลงฉันจะพาคุณไปที่ถนนฉันสามารถไปที่ผู้ซื้อขายได้เสมอ</text:span><text:span text:style-name="T4">" </text:span></text:p>
      <text:p text:style-name="Horizontal_20_Line"/>
      <table:table table:name="Table64" table:style-name="Table64">
        <table:table-column table:style-name="Table64.A"/>
        <table:table-row>
          <table:table-cell table:style-name="Table64.A1" office:value-type="string">
            <text:p text:style-name="P1"><text:bookmark text:name="64"/><text:span text:style-name="T2">หน้า </text:span><text:span text:style-name="T1">64</text:span></text:p>
          </table:table-cell>
        </table:table-row>
      </table:table>
      <text:p text:style-name="P3">64</text:p>
      <text:p text:style-name="P8">เดวิดขับรถไปกับแพทริคให้ข่าวตลอดทั้งวัน</text:p>
      <text:p text:style-name="P2">“ <text:span text:style-name="T7">คุณได้ยินไหมว่าโรเจอร์ของเพอร์ซี่ถูกจองโดยโรเจอร์แอนดี้ก็หมดลงแล้ว</text:span></text:p>
      <text:p text:style-name="P8">น้ำมันเขาทิ้งโน้ตไว้ โรเจอร์เท่านั้นจะไม่ซื้อมันกล่าวว่ามันเป็น</text:p>
      <text:p text:style-name="P8">แก้ตัว ฉันจะซ่อมเพอร์ซี่กับทนายความมีอยู่ในนั้น</text:p>
      <text:p text:style-name="P2"><text:span text:style-name="T7">นมทรงกลม </text:span><text:span text:style-name="T4">"</text:span></text:p>
      <text:p text:style-name="P2"><text:span text:style-name="T4">"</text:span><text:span text:style-name="T7">นั่นเป็นสิ่งที่ดีมากสำหรับคุณ แต่ข่าวทั้งหมดที่คุณบอกฉันนี้คุณ</text:span></text:p>
      <text:p text:style-name="P8">พลาดบิตที่ดีที่สุด ดาวิดชะลอตัวและหยุดขณะที่อยู่ใกล้</text:p>
      <text:p text:style-name="P8">ผู้ซื้อขายตอนนี้</text:p>
      <text:p text:style-name="P2"><text:span text:style-name="T4">"</text:span><text:span text:style-name="T7">นั่นอะไร</text:span><text:span text:style-name="T4">?" </text:span><text:span text:style-name="T7">ถามแพทริคทำให้งง</text:span></text:p>
      <text:p text:style-name="P2">“ <text:span text:style-name="T7">โอ้คุณและลิซ” เดวิดยิ้ม</text:span></text:p>
      <text:p text:style-name="P2"><text:span text:style-name="T4">"</text:span><text:span text:style-name="T7">ดูสิมันเป็นความผิดพลาดฉันเมาฉันหยิบผู้หญิงที่เป็น</text:span></text:p>
      <text:p text:style-name="P8">ยืนอยู่ท่ามกลางสายฝนที่ไหลรินเราลงเอยที่สถานที่ของฉันฉันหมายความว่าฉันมีเพียง</text:p>
      <text:p text:style-name="P8">เลิกเร็ว ๆ นี้กับเทรซี่หลังจากสามปีในและนอกและไม่มีอะไร</text:p>
      <text:p text:style-name="P2"><text:span text:style-name="T7">เกิดขึ้น</text:span><text:span text:style-name="T4">! "</text:span><text:span text:style-name="T7">เป็นเวลานานแล้วที่แพทริครู้สึกรำคาญจริงๆ</text:span></text:p>
      <text:p text:style-name="P2"><text:span text:style-name="T4">"</text:span><text:span text:style-name="T7">เอาล่ะสวมเสื้อของคุณต่อไปฉันไม่ใช่นักบวชของคุณ</text:span><text:span text:style-name="T4">"</text:span></text:p>
      <text:p text:style-name="P2"><text:soft-page-break/><text:span text:style-name="T4">"</text:span><text:span text:style-name="T7">ใครเป็นคนแพร่กระจายทั้งหมดนี้แล้วมันคือ </text:span><text:span text:style-name="T4">Amjit </text:span><text:span text:style-name="T7">หนู</text:span><text:span text:style-name="T4">!"</text:span></text:p>
      <text:p text:style-name="P2">“ <text:span text:style-name="T7">ไม่เลยมาร์คเป็นผู้ที่บอกฉัน” เดวิดพูดอย่างป้องกัน</text:span></text:p>
      <text:p text:style-name="P2"><text:span text:style-name="T4">"</text:span><text:span text:style-name="T7">มาร์ค แต่แน่นอน</text:span><text:span text:style-name="T4">"</text:span></text:p>
      <text:p text:style-name="P8">แพทริคลุกออกจากรถแท็กซี่และปิดประตูอย่างแรงยากมาก</text:p>
      <text:p text:style-name="P8">ภายในห้องโดยสารเดวิดหัวเราะเบา ๆ มันอาจเกิดขึ้นกับใครบางคนอย่างเช่น</text:p>
      <text:p text:style-name="P2"><text:span text:style-name="T7">แพทริค แพทริกข้ามถนนสาปแช่ง </text:span><text:span text:style-name="T4">Amjit </text:span><text:span text:style-name="T7">และ </text:span><text:span text:style-name="T4">Mark </text:span><text:span text:style-name="T7">ภายใต้ลมหายใจของเขา</text:span></text:p>
      <text:p text:style-name="P8">อย่างน้อยแม่ของเขาไม่ทราบว่านั่นคือความสะดวกสบายบางอย่างเขาดีใจที่</text:p>
      <text:p text:style-name="P8">วันจบไปแล้ว แต่เขารู้สึกว่าพรุ่งนี้จะเป็นวันหนึ่งในนั้น </text:p>
      <text:p text:style-name="Horizontal_20_Line"/>
      <table:table table:name="Table65" table:style-name="Table65">
        <table:table-column table:style-name="Table65.A"/>
        <table:table-row>
          <table:table-cell table:style-name="Table65.A1" office:value-type="string">
            <text:p text:style-name="P1"><text:bookmark text:name="65"/><text:span text:style-name="T2">หน้า </text:span><text:span text:style-name="T1">65</text:span></text:p>
          </table:table-cell>
        </table:table-row>
      </table:table>
      <text:p text:style-name="P3">65</text:p>
      <text:p text:style-name="P2"><text:span text:style-name="T7">เพิ่งรู้ว่า </text:span><text:span text:style-name="T4">.....</text:span></text:p>
      <text:p text:style-name="P2"><text:span text:style-name="T7">บทที่สาม </text:span><text:span text:style-name="T4">.... </text:span><text:span text:style-name="T7">ความลึกลับ</text:span></text:p>
      <text:p text:style-name="P8">แพทริคกลิ้งออกจากเตียงสะบัดสวิตช์วิทยุของเขาและ</text:p>
      <text:p text:style-name="P8">อยู่ในห้องอาบน้ำแล้วเมื่อเสียงเตือนดังขึ้น การเตือนภัยได้รับการ</text:p>
      <text:p text:style-name="P8">แม่ของเขามอบให้แก่เขาเมื่อเขาออกจากโรงเรียนมากกับเธอ</text:p>
      <text:p text:style-name="P8">ความปรารถนาที่จะเป็นผู้มีรายได้หลังจากที่พ่อของเขาเสียชีวิต </text:p>
      <text:p text:style-name="P8">ทำซ้ำก็ส่งเสียงเตือนเมื่อเขาออกจากห้องอาบน้ำ แพทริคเคยเป็น</text:p>
      <text:p text:style-name="P8">ทำให้ตัวเองแห้งในเวลาฟังเพลงดึงผ้าขนหนูเกินจริงไป</text:p>
      <text:p text:style-name="P8">กล้ามเนื้อของเขาหลังจากทำงานด้วยตนเองมาหลายปีเขาก็ฟิตมากแม้ว่าเขาจะ</text:p>
      <text:p text:style-name="P8">ขอบคุณพ่อแม่ของเขาที่ให้อาหารเขา</text:p>
      <text:p text:style-name="P8">ทุกโอกาส เขามี“ ความบกพร่อง” ทางร่างกายอีกอันหนึ่งเหมือนแม่ของเขา</text:p>
      <text:p text:style-name="P2"><text:span text:style-name="T7">เรียกมันว่ารอยสักซึ่งพูดว่า </text:span><text:span text:style-name="T4">"</text:span><text:span text:style-name="T7">ลินน์</text:span><text:span text:style-name="T4">" </text:span><text:span text:style-name="T7">ซึ่งลืมไป แต่เนิ่นๆ</text:span></text:p>
      <text:p text:style-name="P8">แฟนแพทริคซ่อนรอยสักนี้ด้วยการใส่เสื้อเชิ้ตเสมอ</text:p>
      <text:p text:style-name="P8">เสื้อแม้ในช่วงฤดูร้อนที่ร้อนแรงที่สุด</text:p>
      <text:p text:style-name="P8">หลังจากขนมปังปิ้งสองแก้วของเขาและแก้วกาแฟขนาดใหญ่ก็ถึงเวลาที่ต้องไปแล้ว</text:p>
      <text:p text:style-name="P2"><text:span text:style-name="T7">ไปทำงาน</text:span><text:span text:style-name="T4">. </text:span><text:span text:style-name="T7">แฟลตเหนือเบเกอรี่มีทางเข้าสองทางด้านนอกหนึ่งทาง</text:span></text:p>
      <text:p text:style-name="P8">บันไดไปตามด้านข้างของอาคารอีกด้านหนึ่งเป็นบันไดภายในซึ่ง</text:p>
      <text:p text:style-name="P8">นำไปสู่ร้านเบเกอรี่ด้านล่างมันเป็นร้านที่แพททริคอยู่เสมอ</text:p>
      <text:p text:style-name="P8">ใช้ตอนเช้า เขาจะพูดกับพี่น้องชาวฝรั่งเศสเกี่ยวกับ</text:p>
      <text:p text:style-name="P2"><text:span text:style-name="T7">คืนก่อนที่จะออกเดินทางใน </text:span><text:span text:style-name="T4">VW </text:span><text:span text:style-name="T7">สีเขียวของเขาพี่น้องชาวฝรั่งเศส </text:span></text:p>
      <text:p text:style-name="Horizontal_20_Line"/>
      <table:table table:name="Table66" table:style-name="Table66">
        <table:table-column table:style-name="Table66.A"/>
        <table:table-row>
          <table:table-cell table:style-name="Table66.A1" office:value-type="string">
            <text:p text:style-name="P1"><text:bookmark text:name="66"/><text:span text:style-name="T2">หน้า </text:span><text:span text:style-name="T1">66</text:span></text:p>
          </table:table-cell>
        </table:table-row>
      </table:table>
      <text:p text:style-name="P3">66</text:p>
      <text:p text:style-name="P8">เคยทำงานให้พ่อของเขาดังนั้นแพทริคจึงทิ้งพวกเขาไว้ทำไมต้องเสียใจ</text:p>
      <text:p text:style-name="P2"><text:span text:style-name="T7">ระบบที่ใช้งานได้</text:span><text:span text:style-name="T4">?</text:span></text:p>
      <text:p text:style-name="P8">แพทริคชอบงานของเขาการตื่น แต่เช้าก็มีประโยชน์เช่นกัน</text:p>
      <text:p text:style-name="P8">ที่สามารถเห็นรุ่งอรุณทุกเช้า รุ่งอรุณเป็นหญิงสาวที่ชื่นชอบของแพทริค</text:p>
      <text:p text:style-name="P8">ถ้าเขามีลักษณะทางศิลปะมากกว่านี้“ อรุณ” จะเป็นรอยสักบนเขา</text:p>
      <text:p text:style-name="P2"><text:span text:style-name="T7">แขน</text:span><text:span text:style-name="T4">. </text:span><text:span text:style-name="T7">สีแดงสีม่วงสีเหลืองและสีเขียวที่กระจัดกระจาย</text:span></text:p>
      <text:p text:style-name="P2"><text:span text:style-name="T7">พระอาทิตย์ขึ้น</text:span><text:span text:style-name="T4">, </text:span><text:span text:style-name="T7">เมฆทำให้หายใจเป็นรูปแบบมากกว่าผ้าใบ</text:span></text:p>
      <text:p text:style-name="P8">ของท้องฟ้า เหมือนกระจกเหนือชายฝั่งทะเลสำหรับลวดลายบางอย่าง</text:p>
      <text:p text:style-name="P8">ดูเหมือนว่าจะเป็นชายหาดที่ล้างด้วยน้ำทะเลหาดทรายยังคงเปียกอยู่ตลอดเวลา</text:p>
      <text:p text:style-name="P2"><text:span text:style-name="T7">รอยเท้าในนั้นและทั้งหมดนี้ในท้องฟ้า</text:span><text:span text:style-name="T4">! </text:span><text:span text:style-name="T7">จากนั้นพระอาทิตย์ขึ้นเรื่อย ๆ</text:span></text:p>
      <text:p text:style-name="P8">มาเพื่อไล่ล่าแห่งสุดท้ายของความมืดออกไปทะเลแห่งแสงแดด</text:p>
      <text:p text:style-name="P8">ทำลายสูงขึ้นและเร็วขึ้นมันนิ้วมือเอื้อมมือเข้าไปในและรอบ ๆ ความมืด</text:p>
      <text:p text:style-name="P8">ในตอนกลางคืนนิ้วของรูแสงส่องประกายในความมืด โครงร่างมืด</text:p>
      <text:p text:style-name="P2"><text:span text:style-name="T7">ของอาคารปรากฏขึ้น</text:span><text:span text:style-name="T4">, </text:span><text:span text:style-name="T7">แสงแดดของการเต้นรำบนหลังคา</text:span><text:span text:style-name="T4">, </text:span><text:span text:style-name="T7">การเจาะ</text:span></text:p>
      <text:p text:style-name="P8">ช่องว่างระหว่างอาคารการบินในตอนเช้าของนกนางนวลด้วยตัวเอง</text:p>
      <text:p text:style-name="P8">โจมตีตอนเช้า สีแดงแล้วสีเหลืองแล้วทองคำของการเพิ่มขึ้น</text:p>
      <text:p text:style-name="P8">ดวงอาทิตย์ท้าทายแรงดึงดูดขณะที่มันลอยขึ้นมาเหมือนบอลลูนอากาศร้อนที่ส่องประกายแวววาว</text:p>
      <text:p text:style-name="P8">ท้องฟ้าสร้างเช้าทุกวันการคลอดบุตรตามธรรมชาติ</text:p>
      <text:p text:style-name="P8">ตบแสงนำชีวิตมาสู่ทารกที่เรียกว่าวันเป็น</text:p>
      <text:p text:style-name="P8">แพทริคมาถึงที่รีดนมเขาเงยหน้าขึ้นมองท้องฟ้าและยิ้มให้เขา</text:p>
      <text:p text:style-name="P8">ความรักเริ่มขึ้นแล้วจริง ๆ เขาหวังว่าเขาจะเป็นกวีเพื่อที่เขาจะได้ร้องเพลง</text:p>
      <text:p text:style-name="P8">รุ่งอรุณชื่นชมแม้ว่าเขาจะไม่เคยยอมรับเรื่องนี้กับใครไม่แม้แต่</text:p>
      <text:p text:style-name="P8">เทรซี่เขาแค่ดีใจที่เขาเป็นคนตื่นเช้าคนทำนมแม่ผดุงครรภ์ที่ </text:p>
      <text:p text:style-name="Horizontal_20_Line"/>
      <table:table table:name="Table67" table:style-name="Table67">
        <table:table-column table:style-name="Table67.A"/>
        <text:soft-page-break/>
        <table:table-row>
          <table:table-cell table:style-name="Table67.A1" office:value-type="string">
            <text:p text:style-name="P1"><text:bookmark text:name="67"/><text:span text:style-name="T2">หน้า </text:span><text:span text:style-name="T1">67</text:span></text:p>
          </table:table-cell>
        </table:table-row>
      </table:table>
      <text:p text:style-name="P3">67</text:p>
      <text:p text:style-name="P2"><text:span text:style-name="T7">วันหยุด ดังนั้นที่จอดรถ </text:span><text:span text:style-name="T4">VW Patrick </text:span><text:span text:style-name="T7">ของเขาก็ไปลอยตัว</text:span></text:p>
      <text:p text:style-name="P8">ถอดสายชาร์จแบตเตอรี่ออกแล้วบรรจุนมพร้อมสำหรับเขา</text:p>
      <text:p text:style-name="P2"><text:span text:style-name="T7">รอบ</text:span><text:span text:style-name="T4">. </text:span><text:span text:style-name="T7">มันเป็น </text:span><text:span text:style-name="T4">5.20 </text:span><text:span text:style-name="T7">ในตอนนี้เขาตื่นขึ้นมาแค่ไม่ถึงหนึ่งชั่วโมงสี่ชั่วโมง</text:span></text:p>
      <text:p text:style-name="P8">ชั่วโมงหรือมากกว่านั้นในการส่งมอบส่วนที่เหลือของวันนั้นเป็นของเขา แพทริคชอบ</text:p>
      <text:p text:style-name="P8">อิสรภาพที่งานมอบให้เขาเขาเป็นเจ้านายของเขาเองเขามีเวลาอยู่ในนั้น</text:p>
      <text:p text:style-name="P8">ช่วงบ่ายสำหรับธุรกิจเบเกอรี่ด้วย เขาชอบอากาศที่สดชื่น</text:p>
      <text:p text:style-name="P8">สายลมอ่อนโยนการออกไปข้างนอกพบปะผู้คนและทักทาย เขา</text:p>
      <text:p text:style-name="P8">ออกจากโรงเรียนเมื่อพ่อของเขาเสียชีวิตเพราะเขาคิดว่าเขาควรจะเป็น</text:p>
      <text:p text:style-name="P8">ต้นแบบและสร้างรายได้จากบ้าน แต่เขาไม่ได้เข้าไปในร้านเบเกอรี่</text:p>
      <text:p text:style-name="P8">ธุรกิจเขาอ้างว่ามันเป็นเหมือนช่างไฟในเรือดังนั้น</text:p>
      <text:p text:style-name="P8">พิสูจน์ว่าเขาโตขึ้นเขากลายเป็นคนส่งนมโดยบังเอิญที่ตาของเขามี</text:p>
      <text:p text:style-name="P8">จับโฆษณานมบุรุษดังนั้นเขาจึงกลายเป็นหนึ่ง</text:p>
      <text:p text:style-name="P8">แพทริคออกจากนมและทำเพื่อแคนนิ่งเซนต์ซึ่งเป็น</text:p>
      <text:p text:style-name="P2"><text:span text:style-name="T7">ถนนสายแรกในรอบของเขานี่คือถนนของ </text:span><text:span text:style-name="T4">bedsit </text:span><text:span text:style-name="T7">ของจำนวนมากหนึ่งไพน์</text:span></text:p>
      <text:p text:style-name="P8">คำสั่งแพทริคเป็นเหมือนทหารราบที่หลบไฟซุ่มยิงในขณะที่เขาวิ่ง</text:p>
      <text:p text:style-name="P8">ไปข้างหน้าและข้างหลังไปตามถนนบางครั้งเขาก็ลืมสิ่งของ</text:p>
      <text:p text:style-name="P8">ดังนั้นเขาจึงวิ่งไปข้างหลังเพื่อคว้ามันจากการลอยก่อนที่จะกระโดดไปข้างหน้า</text:p>
      <text:p text:style-name="P8">อีกครั้งไปยังหน้าประตูปลายทาง หลังจากแคนนิ่งเซนต์เขาขับรถไปที่</text:p>
      <text:p text:style-name="P2"><text:span text:style-name="T7">ตรงหัวมุมที่มันพบกับ </text:span><text:span text:style-name="T4">Dover Rd </text:span><text:span text:style-name="T7">ที่นี่เขารอมาซักพัก</text:span></text:p>
      <text:p text:style-name="P8">ปรากฏในหน้าต่างชั้นบนตามด้วยม่านขยับและ</text:p>
      <text:p text:style-name="P8">หน้าต่างถูกดึงเปิด มันเป็นเฮเลนเก่าแพทริคจึงคว้ากล่องมา</text:p>
      <text:p text:style-name="P2"><text:span text:style-name="T7">จากน้ำส้มแล้วค่อยโยนให้เธอ</text:span><text:span text:style-name="T4">: </text:span><text:span text:style-name="T7">เฮเลนจับได้เหมือน</text:span></text:p>
      <text:p text:style-name="P8">ผู้รักษาประตูในทางกลับกันเธอก็โยนเงินลงไปให้แพทริคแม้หลังจากนั้น </text:p>
      <text:p text:style-name="Horizontal_20_Line"/>
      <table:table table:name="Table68" table:style-name="Table68">
        <table:table-column table:style-name="Table68.A"/>
        <table:table-row>
          <table:table-cell table:style-name="Table68.A1" office:value-type="string">
            <text:p text:style-name="P1"><text:bookmark text:name="68"/><text:span text:style-name="T2">หน้า </text:span><text:span text:style-name="T1">68</text:span></text:p>
          </table:table-cell>
        </table:table-row>
      </table:table>
      <text:p text:style-name="P3">68</text:p>
      <text:p text:style-name="P8">เขาทิ้งไว้สิบปี การส่งมอบที่ผิดปกตินี้เริ่มต้นขึ้นเมื่อเธอ</text:p>
      <text:p text:style-name="P8">สามียังมีชีวิตอยู่เธอทะเลาะกับเขาและหยุดความหิว</text:p>
      <text:p text:style-name="P8">ห้องนอนหลังจากสองวันเธอก็หิวดังนั้นเธอจึงผิวปาก</text:p>
      <text:p text:style-name="P8">แพทริคดังนั้นการส่งมอบฉุกเฉินของเธอก็เริ่มขึ้นและแพทริคก็ได้รับ</text:p>
      <text:p text:style-name="P2"><text:span text:style-name="T7">ปกติในรอบของเขา ตอนนี้ใบหน้าที่เป็นมิตรของ </text:span><text:span text:style-name="T4">Patrick </text:span><text:span text:style-name="T7">คือแหล่งที่มาของความสะดวกสบาย</text:span></text:p>
      <text:p text:style-name="P8">สำหรับเฮเลน</text:p>
      <text:p text:style-name="P8">มันเป็นคนที่สนุกสนานกับงานของแพทริค</text:p>
      <text:p text:style-name="P8">การได้เห็นสิ่งต่าง ๆ และผู้คนแทนที่จะย่างเข้าเตาอบในร้านเบเกอรี่ก็คือ</text:p>
      <text:p text:style-name="P8">ความสุขของแพทริค หลังจากทุกปีเหล่านี้เขาสามารถทำงานในของเขา</text:p>
      <text:p text:style-name="P8">การนอนหลับซึ่งมีประโยชน์เหมือนในบางโอกาสที่เขาจะออกไปข้างนอกเมื่อคืนก่อน</text:p>
      <text:p text:style-name="P2"><text:span text:style-name="T7">ในการค้นหาของหญิงสาว ออกไปสายพยายามเป็น </text:span><text:span text:style-name="T4">"</text:span><text:span text:style-name="T7">คน</text:span><text:span text:style-name="T4">" </text:span><text:span text:style-name="T7">สิ่งที่เป็น</text:span></text:p>
      <text:p text:style-name="P2"><text:span text:style-name="T7">ควรจะหมายถึง เหมือนผู้ชายทุกคนในวัยรุ่นตอนปลายของเขาที่แพทริคต้องการที่จะ </text:span><text:span text:style-name="T4">"</text:span><text:span text:style-name="T7">เติบโต</text:span></text:p>
      <text:p text:style-name="P2"><text:span text:style-name="T7">ขึ้น </text:span><text:span text:style-name="T4">"</text:span><text:span text:style-name="T7">ในความเป็นจริงมันเกิดขึ้นเขาหวังว่าเขาไม่ได้ใส่ใจมันเป็น</text:span></text:p>
      <text:p text:style-name="P8">ต่อต้านจุดสุดยอด เขาได้พบกับหญิงสาวที่มีกลิ่นหอมหวานทุกคนสร้างขึ้นและกระตือรือร้น</text:p>
      <text:p text:style-name="P2"><text:span text:style-name="T7">กระตือรือร้นที่จะ </text:span><text:span text:style-name="T4">"</text:span><text:span text:style-name="T7">เติบโตขึ้น</text:span><text:span text:style-name="T4">" </text:span><text:span text:style-name="T7">ทั้งคู่ต่างก็ไม่รู้เรื่องวุฒิภาวะที่แท้จริงทั้งคู่</text:span></text:p>
      <text:p text:style-name="P8">คิดว่ามันเป็นสภาวะของร่างกายจิตใจและความรู้สึกเป็นอย่างไร</text:p>
      <text:p text:style-name="P2"><text:span text:style-name="T7">ทำอย่างไรกับมัน</text:span><text:span text:style-name="T4">? </text:span><text:span text:style-name="T7">ปริมาณและการพูดคุยเกี่ยวกับเรื่องนี้เป็นสิ่งสำคัญสำหรับกลุ่มอายุนั้น</text:span></text:p>
      <text:p text:style-name="P8">แพทริคตื่นขึ้นมารู้สึกว่าตัวเองเต็มอิ่มแม้ในใจ</text:p>
      <text:p text:style-name="P8">สนุกมากเด็กผู้หญิงข้างเขาแนบชิดกับเขาและพวกเขา</text:p>
      <text:p text:style-name="P8">กำลังจะมีวินาทีเมื่อมีเสียงดัง มันเป็นพ่อแม่ของเธอพวกเขา</text:p>
      <text:p text:style-name="P8">ได้กลับก่อนจากวันหยุดพ่อแม่จะให้พวกเขา</text:p>
      <text:p text:style-name="P8">อิจฉาริษยาทั้งสอง แพทริคต้องรีบออกไปเธอบอกว่าเธอเป็น</text:p>
      <text:p text:style-name="P8">เด็กนักเรียนตกใจเขียนขึ้นบนใบหน้าของแพทริคเธอเสริมที่หก </text:p>
      <text:p text:style-name="Horizontal_20_Line"/>
      <table:table table:name="Table69" table:style-name="Table69">
        <table:table-column table:style-name="Table69.A"/>
        <table:table-row>
          <table:table-cell table:style-name="Table69.A1" office:value-type="string">
            <text:p text:style-name="P1"><text:bookmark text:name="69"/><text:span text:style-name="T2">หน้า </text:span><text:span text:style-name="T1">69</text:span></text:p>
          </table:table-cell>
        </table:table-row>
      </table:table>
      <text:p text:style-name="P3">69</text:p>
      <text:p text:style-name="P8">รูปแบบวิทยาลัย แต่คืนก่อนที่เธอจะบอกว่าเธอยี่สิบและในทุก</text:p>
      <text:p text:style-name="P8">สงครามทาสีของเธอเธอเป็น ดังนั้นแพทริคจึงออกไปทางหน้าต่างจากนั้นก็ตะกาย</text:p>
      <text:p text:style-name="P8">บนหลังคาโรงรถเสื้อผ้าของเขากำอยู่ในมือเขาต้องได้</text:p>
      <text:p text:style-name="P8">แต่งตัวในกล่องโทรศัพท์ซึ่งอาจจะไม่เป็นไรสำหรับซูเปอร์แมน แต่สำหรับ</text:p>
      <text:p text:style-name="P8">แพทริกเขาไม่รู้สึก“ มนุษย์” อีกต่อไปเขาแค่รู้สึกงี่เง่าเขาต้องรีบ</text:p>
      <text:p text:style-name="P2"><text:soft-page-break/><text:span text:style-name="T7">บ้านและอาบน้ำในขณะที่เขาทำเช่นนี้วิทยุเล่น </text:span><text:span text:style-name="T4">The Boxer, </text:span><text:span text:style-name="T7">สายของ</text:span></text:p>
      <text:p text:style-name="P8">เพลงบอกว่า“ ฉันรู้สึกเหงามาก ๆ</text:p>
      <text:p text:style-name="P8">ปิดวิทยุ เขาเกลียดเพลงนั้นจริง ๆ มันทำให้เขาคิด</text:p>
      <text:p text:style-name="P8">เกี่ยวกับสิ่งที่เขาทำเขาไม่ได้รู้สึกว่าเขาโตขึ้นอีกต่อไป</text:p>
      <text:p text:style-name="P8">ใช้แล้วและใครเคยใช้เขาบ้าง ตัวเขาเท่านั้น แม่ของเขาไม่เคย</text:p>
      <text:p text:style-name="P2"><text:span text:style-name="T7">อธิบายสิ่งที่เธอหมายถึงเกี่ยวกับการหา </text:span><text:span text:style-name="T4">"</text:span><text:span text:style-name="T7">ผู้หญิงที่ถูกต้อง</text:span><text:span text:style-name="T4">" </text:span><text:span text:style-name="T7">แต่อย่างน้อย</text:span></text:p>
      <text:p text:style-name="P8">แพทริคมีความคิดว่าผู้หญิงที่ผิดคือเขาเรียนรู้จากเขาเสมอ</text:p>
      <text:p text:style-name="P8">ข้อผิดพลาดอย่างน้อยก็เป็นที่โปรดปรานของเขา</text:p>
      <text:p text:style-name="P8">ดังนั้นแพทริคจึงสามารถทำงานในโหมดสลีปซึ่งมีประโยชน์ถ้า</text:p>
      <text:p text:style-name="P8">เมื่อคืนก่อนเขาอย่างน้อยในนมของเขาเขาก็ปลอดภัย</text:p>
      <text:p text:style-name="P2"><text:span text:style-name="T7">จาก </text:span><text:span text:style-name="T4">"</text:span><text:span text:style-name="T7">การเรียงลำดับผิด</text:span><text:span text:style-name="T4">" </text:span><text:span text:style-name="T7">ของผู้หญิงเช่นเดียวกับวัยรุ่นของเขาหรือเขา</text:span><text:span text:style-name="T4">?</text:span></text:p>
      <text:p text:style-name="P8">แนนซี่เป็นคำพูดของนมบางคนถึงกับอวด</text:p>
      <text:p text:style-name="P2"><text:span text:style-name="T7">สิ่งที่ </text:span><text:span text:style-name="T4">"</text:span><text:span text:style-name="T7">เป็นลูกผู้ชาย</text:span><text:span text:style-name="T4">" </text:span><text:span text:style-name="T7">ที่เกิดขึ้นเมื่อ </text:span><text:span text:style-name="T4">Patrick </text:span><text:span text:style-name="T7">เข้ามารอบเขา</text:span></text:p>
      <text:p text:style-name="P8">พบเกี่ยวกับแนนซี่ที่มือแรก แนนซี่จะยืนเปลือยกายอยู่ข้างหลัง</text:p>
      <text:p text:style-name="P8">ประตูหน้ากระจกฝ้าทันทีที่ขวดนมกระทบกัน</text:p>
      <text:p text:style-name="P8">หน้าประตูเธอจะเปิดประตูช้า ๆ แล้วหยิบนมของเธอขึ้นมา เมื่อไหร่</text:p>
      <text:p text:style-name="P8">แพทริคเคยเห็นสิ่งนี้เกิดขึ้นเป็นครั้งแรกเขาตกใจที่ต้องพูดน้อยที่สุดแนนซี่</text:p>
      <text:p text:style-name="P8">เป็นผู้หญิงที่รูปร่างดี แต่แพทริคคิดว่าถ้าเขา </text:p>
      <text:p text:style-name="Horizontal_20_Line"/>
      <table:table table:name="Table70" table:style-name="Table70">
        <table:table-column table:style-name="Table70.A"/>
        <table:table-row>
          <table:table-cell table:style-name="Table70.A1" office:value-type="string">
            <text:p text:style-name="P1"><text:bookmark text:name="70"/><text:span text:style-name="T2">หน้า </text:span><text:span text:style-name="T1">70</text:span></text:p>
          </table:table-cell>
        </table:table-row>
      </table:table>
      <text:p text:style-name="P3">70</text:p>
      <text:p text:style-name="P8">แม่เคยเห็นแนนซี่เธอบอกว่าแนนซี่เพียงอย่างเดียวจะต้องมี</text:p>
      <text:p text:style-name="P8">รีดนมให้กับตัวเองไม่ต้องพูดถึงขนาดของน้ำนม</text:p>
      <text:p text:style-name="P8">ดังนั้นแพทริคจึงอยู่ห่างจากการล่อลวงเขาจึงเป็นนักบินทอร์นาโด</text:p>
      <text:p text:style-name="P8">มีเพียงแพทริคทิ้งนมของเขาก่อนออกไปธนาคารอย่างรวดเร็ว</text:p>
      <text:p text:style-name="P8">อัตรานอต</text:p>
      <text:p text:style-name="P8">เช้าวันหนึ่งแพทริคเป็นนักบินอัตโนมัติเขาได้พบกับผู้หญิงที่ดี</text:p>
      <text:p text:style-name="P8">เมื่อคืนก่อนเท่านั้นที่แพทริคซื่อสัตย์เมื่อถามความเห็นของเขา</text:p>
      <text:p text:style-name="P8">มันเป็นความผิดทั้งหมดของแม่เขาจริง ๆ ที่เธอพูดเสมอว่า“ บอกความจริง</text:p>
      <text:p text:style-name="P2"><text:span text:style-name="T7">และอับอายขายหน้า </text:span><text:span text:style-name="T4">"</text:span><text:span text:style-name="T7">ดังนั้น </text:span><text:span text:style-name="T4">Patrick </text:span><text:span text:style-name="T7">จึงทำสาวดีในโอกาสนี้มี</text:span></text:p>
      <text:p text:style-name="P8">ถามสิ่งที่เขาคิดเกี่ยวกับชุดของเธอดังนั้นเขาจึงบอกเธอว่ามันทำให้เธอดู</text:p>
      <text:p text:style-name="P2"><text:span text:style-name="T4">bit frumpy </text:span><text:span text:style-name="T7">และถึงแม้ว่าการแต่งหน้าของเธอนั้นดี แต่ก็ดีมากจริงๆ</text:span></text:p>
      <text:p text:style-name="P8">ไม่ชอบดูเป็นธรรมชาติ หญิงสาวแทนที่จะได้รับคำชม</text:p>
      <text:p text:style-name="P8">เธอกำลังตกปลาเพราะลงเอยด้วยความจริงสำหรับแพทริคเขาได้ของเขา</text:p>
      <text:p text:style-name="P8">ตบหน้า ดังนั้นเขาจึงใช้เวลาที่เหลือดื่มตอนเย็นปลอบใจ</text:p>
      <text:p text:style-name="P8">โดยข้อเท็จจริงที่ว่าอย่างน้อยเขาก็ไม่ได้ดื่มอะไรเลย</text:p>
      <text:p text:style-name="P8">ซึ่งเกิดขึ้นในบางโอกาส ทำไมสาว ๆ ถึงเดินหน้าไม่ได้</text:p>
      <text:p text:style-name="P2"><text:span text:style-name="T7">และซื่อสัตย์เขาและแม่ของเขาเป็นคนซื่อสัตย์เพียงคนเดียวเกี่ยวกับ</text:span><text:span text:style-name="T4">? </text:span><text:span text:style-name="T7">บน</text:span></text:p>
      <text:p text:style-name="P8">โอกาสอื่นที่แพทริคจะจบลงด้วยการเป็นไหล่ที่จะร้องไห้เขาต้องการ</text:p>
      <text:p text:style-name="P8">เจอใครสักคนที่ดีเขาจะจบลงด้วยการปลอบใจพวกเขาหากพวกเขาเพิ่งแยกทางกัน</text:p>
      <text:p text:style-name="P8">จากแฟนของพวกเขาในโอกาสหนึ่งหรือสองครั้งเขาจะจิกบน</text:p>
      <text:p text:style-name="P8">แก้มก่อนที่หญิงสาวรีบไปหาโทรศัพท์ของพวกเขาทิ้งแพทริค</text:p>
      <text:p text:style-name="P8">พูดพึมพำ“ ฉันควรจะเป็นนักบวชหรือคำแนะนำการแต่งงาน” ดีขึ้นแล้วเขาก็จะ</text:p>
      <text:p text:style-name="P8">ไปที่บาร์เพื่อกลบความเศร้าของเขา เขามีหนึ่งหรือสองที่ยั่งยืน</text:p>
      <text:p text:style-name="Horizontal_20_Line"/>
      <table:table table:name="Table71" table:style-name="Table71">
        <table:table-column table:style-name="Table71.A"/>
        <table:table-row>
          <table:table-cell table:style-name="Table71.A1" office:value-type="string">
            <text:p text:style-name="P1"><text:bookmark text:name="71"/><text:span text:style-name="T2">หน้า </text:span><text:span text:style-name="T1">71</text:span></text:p>
          </table:table-cell>
        </table:table-row>
      </table:table>
      <text:p text:style-name="P3">71</text:p>
      <text:p text:style-name="P8">แฟนมักพยาบาลหรือเด็กผู้หญิงจากทางเหนือซึ่งทื่อ</text:p>
      <text:p text:style-name="P8">จับคู่ความซื่อสัตย์ของเขาและความซื่อสัตย์สุจริตจนถึงจุดที่ทื่อ ดังนั้นในที่สุดมัน</text:p>
      <text:p text:style-name="P8">เป็นสาวร้านค้าใกล้กับร้านเบเกอรี่ของเขาที่เขาตกลงไปจนในที่สุด</text:p>
      <text:p text:style-name="P8">เป็นเทรซี่ที่ทนกับเขา จนกว่าพวกเขาจะแยกนั่นคือ</text:p>
      <text:p text:style-name="P8">หลายปีมาแล้วหลังจากคืนแห่งความเศร้าโศกของเขาอีกคืนหนึ่ง</text:p>
      <text:p text:style-name="P8">เขาอยู่บนนมของเขาในนักบินอัตโนมัติ เขาไปถึงประตูของแนนซี่</text:p>
      <text:p text:style-name="P8">ออกจากนมและมองไปรอบ ๆ เพื่อหารอยรั่วเขา</text:p>
      <text:p text:style-name="P8">เมื่อคืนที่ผ่านมาเมามากเมื่อเมาเปิดประตู</text:p>
      <text:p text:style-name="P2"><text:span text:style-name="T4">"</text:span><text:span text:style-name="T7">ฉันขอใช้ห้องน้ำของคุณได้ไหม</text:span><text:span text:style-name="T4">" </text:span><text:span text:style-name="T7">แพทริคเกรียมขณะที่เขากระโดดจากที่หนึ่ง</text:span></text:p>
      <text:p text:style-name="P8">ขาไปอีก</text:p>
      <text:p text:style-name="P2">“ <text:span text:style-name="T7">ช่วยตัวเองด้วย” ยิ้มแนนซี่ราวกับว่าเธอเป็นชีสชิ้นหนึ่งติดกับดัก</text:span></text:p>
      <text:p text:style-name="P8">และแพทริคก็คือหนู</text:p>
      <text:p text:style-name="P8"><text:soft-page-break/>แพทริครีบขึ้นไปชั้นบนสะดุดล็อคขณะที่เขาไปแนนซี่ที่เปลือยเปล่าปิดกิจการ</text:p>
      <text:p text:style-name="P8">ประตูหน้ากับดักได้เด้งแล้วและฉันก็เป็นหนูตัวโต</text:p>
      <text:p text:style-name="P8">จับ</text:p>
      <text:p text:style-name="P2">“ <text:span text:style-name="T7">ฉันจะทำให้คุณดื่มกาแฟ” แนนซี่ตะโกนขึ้นบันไดก่อนเธอ</text:span></text:p>
      <text:p text:style-name="P8">เธอก็เริ่มร้องเพลง</text:p>
      <text:p text:style-name="P8">แพทริคลงมาที่บันไดและมุ่งหน้าไปที่ห้องครัวเขาถูกดึงดูด</text:p>
      <text:p text:style-name="P8">ด้วยกลิ่นของกาแฟและเสียงไซเรนที่ร้องเพลง เหมือนนักเดินเรือโบราณ</text:p>
      <text:p text:style-name="P8">เขามุ่งหน้าไปที่ก้อนหินหินที่อ่อนมากและมีเพียงสองก้อนเท่านั้น</text:p>
      <text:p text:style-name="P8">หินไม่น้อยและพวกเขาจะทำให้เขาจม ถ้าเพียง แต่เขามีสมอ</text:p>
      <text:p text:style-name="P8">จากนั้นเขาก็จะฝ่าฟันพายุแห่งความต้องการที่มีศักยภาพนี้ถ้าเขามีสมอเรือแล้ว</text:p>
      <text:p text:style-name="P8">เขาจะไม่อยู่ในสถานการณ์นี้ตั้งแต่แรก แพทริคถอนหายใจทั้งคู่</text:p>
      <text:p text:style-name="Horizontal_20_Line"/>
      <table:table table:name="Table72" table:style-name="Table72">
        <table:table-column table:style-name="Table72.A"/>
        <table:table-row>
          <table:table-cell table:style-name="Table72.A1" office:value-type="string">
            <text:p text:style-name="P1"><text:bookmark text:name="72"/><text:span text:style-name="T2">หน้า </text:span><text:span text:style-name="T1">72</text:span></text:p>
          </table:table-cell>
        </table:table-row>
      </table:table>
      <text:p text:style-name="P3">72</text:p>
      <text:p text:style-name="P8">จากการโล่งใจที่มีกระเพาะปัสสาวะว่างเปล่าและรสชาติของกาแฟที่ดี</text:p>
      <text:p text:style-name="P2"><text:span text:style-name="T4">"</text:span><text:span text:style-name="T7">มีอะไรอีกที่ฉันสามารถทำเพื่อคุณได้ไหม</text:span><text:span text:style-name="T4">" </text:span><text:span text:style-name="T7">แนนซี่ล่อลวงจากคนอื่น</text:span></text:p>
      <text:p text:style-name="P8">ด้านข้างของบาร์อาหารเช้า</text:p>
      <text:p text:style-name="P2">“ <text:span text:style-name="T7">ฉันจะไม่รังเกียจขนมปังปิ้งสองแก้วที่ติดขัดอยู่” แพทริคพลางพูดอย่างนั้น</text:span></text:p>
      <text:p text:style-name="P8">กาแฟอุ่น ๆ ฟื้นขึ้นมาอย่างช้าๆ</text:p>
      <text:p text:style-name="P2">“ <text:span text:style-name="T7">คุณเป็นคนหยอกล้อ” แนนซี่ตอบขณะที่เธอสะบัดจมูกกับเธอ</text:span></text:p>
      <text:p text:style-name="P8">นิ้วก่อนที่จะวางขนมปังในเครื่องปิ้งขนมปัง</text:p>
      <text:p text:style-name="P8">สำหรับแพทริคเขาหลับตาและหาวเขาอยู่ที่บ้านของเขา</text:p>
      <text:p text:style-name="P2"><text:span text:style-name="T7">กาแฟยามเช้าในไม่กี่นาทีเขาก็จะได้รับใน </text:span><text:span text:style-name="T4">VW </text:span><text:span text:style-name="T7">ของเขาและขับรถไป</text:span></text:p>
      <text:p text:style-name="P8">นม มือเปล่าที่เลี้ยงขนมปังให้เขาตื่นแพทริคจากภวังค์ของเขา</text:p>
      <text:p text:style-name="P8">มือเปลือยเปล่าติดอยู่กับแขนที่เปลือยเปล่าซึ่งติดอยู่กับเปลือย</text:p>
      <text:p text:style-name="P8">ซึ่งติดอยู่กับไหล่เปลือยทุกอย่าง ตาของแพทริคมี</text:p>
      <text:p text:style-name="P8">เดินจากขนมปังปิ้งไปจับแขนไปไหล่ไปจนถึงทุกอย่างจากนั้นก็ไป</text:p>
      <text:p text:style-name="P8">แขนอีกครั้งจากนั้นเพื่อปลุก แพทริคทิ้งถ้วยและวิ่งไปที่ประตู</text:p>
      <text:p text:style-name="P8">นี่ไม่ใช่ความฝันมันเป็นความจริงหนูรู้ว่าเขาอยู่ในกับดัก</text:p>
      <text:p text:style-name="P8">และไม่ว่าชีสจะดีแค่ไหนหนูตัวนี้ก็อยากได้และรวดเร็ว</text:p>
      <text:p text:style-name="P2"><text:span text:style-name="T4">"</text:span><text:span text:style-name="T7">คุณไม่ต้องการอีกแล้ว</text:span><text:span text:style-name="T4">" </text:span><text:span text:style-name="T7">แนนซี่หัวเราะกับแพทริคที่ถอย</text:span></text:p>
      <text:p text:style-name="P8">แพทริคด้วยความรีบเร่งและความกลัวของเขาเพิ่มขึ้นในห้องโถงในไม่กี่วินาทีแนนซี่</text:p>
      <text:p text:style-name="P8">เอนตัวเข้าหาเธอเธอหัวเราะเยาะเขาดีกว่าตบ</text:p>
      <text:p text:style-name="P8">หน้าหรือเครื่องดื่มเททับเขา แต่ตอนนั้นแพทริค</text:p>
      <text:p text:style-name="P8">น่าจะชอบเครื่องดื่มที่เทเหนือเขา แพทริครู้วิธีใช้เม้าส์</text:p>
      <text:p text:style-name="P8">รู้สึกเหมือนแมวเล่นกับมันทำอะไรไม่ถูกรอให้ถูกฆ่าตายเพื่อ</text:p>
      <text:p text:style-name="P8">ชีวิตอย่างที่คุณรู้ว่ามันจะจบลง นี่เป็นวิธีที่ผู้หญิงเปลือยกายยืนอยู่เหนือเขา</text:p>
      <text:p text:style-name="Horizontal_20_Line"/>
      <table:table table:name="Table73" table:style-name="Table73">
        <table:table-column table:style-name="Table73.A"/>
        <table:table-row>
          <table:table-cell table:style-name="Table73.A1" office:value-type="string">
            <text:p text:style-name="P1"><text:bookmark text:name="73"/><text:span text:style-name="T2">หน้า </text:span><text:span text:style-name="T1">73</text:span></text:p>
          </table:table-cell>
        </table:table-row>
      </table:table>
      <text:p text:style-name="P3">73</text:p>
      <text:p text:style-name="P8">ร่างกายที่กระจายตัวอยู่ทำให้เขารู้สึก จากนั้นก็ยังหัวเราะเธอก้าวข้ามเขา</text:p>
      <text:p text:style-name="P8">เพื่อเปิดประตูสำหรับแพทริคที่สองสะดุ้ง</text:p>
      <text:p text:style-name="P2"><text:span text:style-name="T4">"</text:span><text:span text:style-name="T7">ไปกับเด็กชายตัวน้อยกลับไปที่ทุ่นของคุณ</text:span><text:span text:style-name="T4">" </text:span><text:span text:style-name="T7">แนนซี่หัวเราะขณะที่เธอถือ</text:span></text:p>
      <text:p text:style-name="P8">ประตูเปิดให้เขา</text:p>
      <text:p text:style-name="P8">แพทริคตะกายออกมาและเดินไปตามทางสวนเพื่อความปลอดภัยเมื่อครึ่งทาง</text:p>
      <text:p text:style-name="P8">ลมกระโชกแรง แพทริคมองกลับไปเห็นภาพเปลือย</text:p>
      <text:p text:style-name="P8">แนนซี่ติดอยู่ที่บันไดหน้าประตู</text:p>
      <text:p text:style-name="P2"><text:span text:style-name="T4">"</text:span><text:span text:style-name="T7">ช่วยฉันมิสเตอร์แมนฉันปิดกั้น</text:span><text:span text:style-name="T4">" </text:span><text:span text:style-name="T7">เธอพูดจาเย้ยหยัน</text:span></text:p>
      <text:p text:style-name="P8">แพทริคแข็งเขาต้องทำอะไรเขาควรจะกระโดดขึ้นไปบนโฟลต</text:p>
      <text:p text:style-name="P2"><text:span text:style-name="T7">ออกมาจากที่นั่นอย่างรวดเร็ว</text:span><text:span text:style-name="T4">? </text:span><text:span text:style-name="T7">อีกสิ่งที่แม่ของเขาสอนเขาก็คือการเป็น</text:span></text:p>
      <text:p text:style-name="P2"><text:span text:style-name="T7">สุภาพบุรุษมองขึ้นไปบนท้องฟ้าโดยพูดว่า </text:span><text:span text:style-name="T4">"</text:span><text:span text:style-name="T7">ทำไมต้องเป็นพระเจ้าทำไมต้องเป็นฉันด้วย</text:span><text:span text:style-name="T4">?" </text:span><text:span text:style-name="T7">เขา</text:span></text:p>
      <text:p text:style-name="P8">หันมาช่วยหญิงสาวที่มีความทุกข์แพทริคเป็นคนโง่</text:p>
      <text:p text:style-name="P2"><text:span text:style-name="T7">ตัวเขาเอง</text:span><text:span text:style-name="T4">.</text:span></text:p>
      <text:p text:style-name="P2"><text:span text:style-name="T4">"</text:span><text:span text:style-name="T7">คุณมีกุญแจหรือไม่</text:span><text:span text:style-name="T4">?" </text:span><text:span text:style-name="T7">เขาเรียกร้อง</text:span></text:p>
      <text:p text:style-name="P2"><text:span text:style-name="T4">"</text:span><text:span text:style-name="T7">ค้นหาฉัน</text:span><text:span text:style-name="T4">" </text:span><text:span text:style-name="T7">แซวแนนซี่</text:span></text:p>
      <text:p text:style-name="P8">แพทริคหวาดกลัวอย่างมากที่เขาทำได้เปิดฝ่ามือของเธอเพื่อมอง</text:p>
      <text:p text:style-name="P8">สำหรับกุญแจเมื่อคุณตื่นตระหนกเหตุผลของคุณทำให้คุณไม่มีใครเชื่อ</text:p>
      <text:p text:style-name="P8">พวกเขาจะทำตัวเหมือนไก่หัวขาด แต่พวกเขาก็ทำเช่นนั้นเสมอ</text:p>
      <text:p text:style-name="P8"><text:soft-page-break/>แพทริค สำหรับแนนซี่เธอแค่คิดว่ามันสนุกดีเธอยัง</text:p>
      <text:p text:style-name="P2"><text:span text:style-name="T7">นำตำแหน่งการค้นหา</text:span><text:span text:style-name="T4">, </text:span><text:span text:style-name="T7">แขนกับผนังและขากระจายกลับ</text:span></text:p>
      <text:p text:style-name="P2"><text:span text:style-name="T7">ขณะที่สิ่งนี้กำลังเกิดขึ้นผู้ตื่นเช้าเร็วกว่าถนนจาก </text:span><text:span text:style-name="T4">Nancy's </text:span><text:span text:style-name="T7">ก็มี</text:span></text:p>
      <text:p text:style-name="P8">เปิดม่านแล้วเห็นว่าเกิดอะไรขึ้น แน่นอนมันเป็น</text:p>
      <text:p text:style-name="P2"><text:span text:style-name="T7">การเปิดเผยเช่นฉากจาก </text:span><text:span text:style-name="T4">Benny Hill </text:span><text:span text:style-name="T7">ชายคนนั้นดูอ้าปากค้าง</text:span></text:p>
      <text:p text:style-name="Horizontal_20_Line"/>
      <table:table table:name="Table74" table:style-name="Table74">
        <table:table-column table:style-name="Table74.A"/>
        <table:table-row>
          <table:table-cell table:style-name="Table74.A1" office:value-type="string">
            <text:p text:style-name="P1"><text:bookmark text:name="74"/><text:span text:style-name="T2">หน้า </text:span><text:span text:style-name="T1">74</text:span></text:p>
          </table:table-cell>
        </table:table-row>
      </table:table>
      <text:p text:style-name="P3">74</text:p>
      <text:p text:style-name="P8">ผู้หญิงที่เปลือยเปล่าและนักรีดนมที่สวมเสื้อผ้ากำลังค้นหาซึ่งกันและกัน</text:p>
      <text:p text:style-name="P8">ที่จะมาเช่นกัน</text:p>
      <text:p text:style-name="P2"><text:span text:style-name="T4">"</text:span><text:span text:style-name="T7">ถ้าฉันยกขาของคุณขึ้นมาห้องน้ำกระจกก็เปิดอยู่</text:span><text:span text:style-name="T4">"</text:span></text:p>
      <text:p text:style-name="P8">แพทริคสิ้นหวัง</text:p>
      <text:p text:style-name="P8">แนนซี่จึงค่อยๆปีนขึ้นร่างกายของแพทริคและเอื้อมมือไปที่ห้องน้ำ</text:p>
      <text:p text:style-name="P2"><text:span text:style-name="T4">windowsill: </text:span><text:span text:style-name="T7">ตอนนี้ภรรยาของเขากำลังเดินตามถนน</text:span></text:p>
      <text:p text:style-name="P8">และให้เขาขุดในซี่โครงก่อนที่จะส่งเสียงเรียกตำรวจเธอ</text:p>
      <text:p text:style-name="P8">สามีเฝ้าดูต่อไปเพื่อเขาจะได้ให้รายงานที่ถูกต้องแก่เขา</text:p>
      <text:p text:style-name="P8">ตำรวจเขาอยู่ในความดูแลของเพื่อนบ้าน</text:p>
      <text:p text:style-name="P2"><text:span text:style-name="T4">"</text:span><text:span text:style-name="T7">ฉันเกือบจะเข้าถึงถ้าเพียง แต่คุณสูงจากนั้นฉันจะสามารถเข้า</text:span></text:p>
      <text:p text:style-name="P2"><text:span text:style-name="T7">แค่อีกหนึ่งนิ้วแค่อีกนิ้วนั่นแหล่ะ </text:span><text:span text:style-name="T4">"</text:span><text:span text:style-name="T7">เจี๊ยบร้องเจี๊ยก ๆ</text:span></text:p>
      <text:p text:style-name="P2"><text:span text:style-name="T7">เธอยืนเขย่งปลายเท้าบนไหล่ของ </text:span><text:span text:style-name="T4">Patrick </text:span><text:span text:style-name="T7">และเขาก็เปิด</text:span></text:p>
      <text:p text:style-name="P8">เขย่งปลายเท้าของเขาก็จะทำให้คณะละครสัตว์ที่ดีมาก แม้ว่าจะเป็นภาพเปลือย</text:p>
      <text:p text:style-name="P8">ผู้หญิงบนปลายเท้าบนไหล่ของคนส่งนมที่อยู่บนปลายเท้าเหมือนกันก็จะ</text:p>
      <text:p text:style-name="P2"><text:span text:style-name="T7">ไม่เคยได้รับอนุญาตใน </text:span><text:span text:style-name="T4">Xmas </text:span><text:span text:style-name="T7">ที่ </text:span><text:span text:style-name="T4">Billy Smarts Circus </text:span><text:span text:style-name="T7">ข้ามถนนชาย</text:span></text:p>
      <text:p text:style-name="P8">จากนาฬิกาแถวนั้นกำลังดูเหตุการณ์ที่มีเสื้อโค้ต</text:p>
      <text:p text:style-name="P8">ไม้แขวนในปากของเขาจะไม่ทำให้เกิดรอยยิ้มความปรารถนาอันยิ่งใหญ่ ของเขา</text:p>
      <text:p text:style-name="P8">ดวงตาเหมือนจรวดที่รัดอยู่เพื่อยกออกหากไม่ได้ยึดไว้</text:p>
      <text:p text:style-name="P8">พวกเขาจะอยู่ในวงโคจรรอบศีรษะของแนนซี่</text:p>
      <text:p text:style-name="P2">“ <text:span text:style-name="T7">แค่นั้นแหละใช่แล้วใช่กระโดดแล้ว” แนนซี่ประกาศ</text:span></text:p>
      <text:p text:style-name="P8">ดังนั้นแพทริคจึงกระโดดแนนซี่มีมือทั้งสองอยู่บนหิ้งหน้าต่าง</text:p>
      <text:p text:style-name="P8">จงอยู่ข้างในบ้านและปัญหาของแพทริคจะหมดไป แต่เขามี</text:p>
      <text:p text:style-name="P8">นับห่านของแนนซี่เร็วเกินไปเธอหมุนเหมือนลูกตุ้ม </text:p>
      <text:p text:style-name="Horizontal_20_Line"/>
      <table:table table:name="Table75" table:style-name="Table75">
        <table:table-column table:style-name="Table75.A"/>
        <table:table-row>
          <table:table-cell table:style-name="Table75.A1" office:value-type="string">
            <text:p text:style-name="P1"><text:bookmark text:name="75"/><text:span text:style-name="T2">หน้า </text:span><text:span text:style-name="T1">75</text:span></text:p>
          </table:table-cell>
        </table:table-row>
      </table:table>
      <text:p text:style-name="P3">75</text:p>
      <text:p text:style-name="P8">ทำส่วนที่อ้วนขึ้นของร่างกายของเธอ ผู้ชายที่อยู่เหนือถนนอาจมี</text:p>
      <text:p text:style-name="P8">เขาหมดสติเขาจะเป็นลมเมื่อภรรยาของเขากลับมาให้เขา</text:p>
      <text:p text:style-name="P8">ขุดอีกครั้งในกระดูกซี่โครง เธอมองดูร่างกายที่ตกต่ำของสามีแล้ว</text:p>
      <text:p text:style-name="P8">มองไปที่สถานะของการเล่น แนนซี่ตกลงไปในแพทริคแล้ว</text:p>
      <text:p text:style-name="P8">ผลักเธอไว้ข้างหลังในใบหน้าของเขาเธอพยายามที่จะเกาตัวเอง</text:p>
      <text:p text:style-name="P8">นี่เป็นเรื่องมากเกินไปสำหรับภรรยาแล้วเธอก็หมดสติลงจอด</text:p>
      <text:p text:style-name="P8">สามีหมอบ เสียงของวัตถุที่ตกลงมาทำให้ทั้งคู่ตกลง</text:p>
      <text:p text:style-name="P8">เด็ก ๆ ที่ส่งเสียงเรียกรถพยาบาลดังนั้นทั้งตำรวจและรถพยาบาลจึงเป็น</text:p>
      <text:p text:style-name="P8">ระหว่างทางจริง ๆ ถ้ากองดับเพลิงเคยรุ่งโรจน์ก่อนแล้วทุกอย่างจะต้อง</text:p>
      <text:p text:style-name="P8">ได้รับการแก้ไขก่อนหน้านี้</text:p>
      <text:p text:style-name="P2">“ <text:span text:style-name="T7">ดู</text:span><text:span text:style-name="T4">, </text:span><text:span text:style-name="T7">รอยขีดข่วน</text:span><text:span text:style-name="T4">, </text:span><text:span text:style-name="T7">รอยขีดข่วนและฉันหักเล็บที่ดีที่สุดของฉัน” กรีดร้อง</text:span></text:p>
      <text:p text:style-name="P8">แนนซี่ซึ่งพูดออกมาอย่างดีจากรอยยิ้มที่ดีของเธอ</text:p>
      <text:p text:style-name="P8">แพทริคจะหัวเราะถ้าเขาเห็นสิ่งนี้ในกล้องที่เปิดเผย แต่เขาก็ไม่ได้</text:p>
      <text:p text:style-name="P8">เขาต้องการที่จะป่วยและเขาก็หมดหวังที่จะไปเข้าห้องน้ำอีกครั้ง เขา</text:p>
      <text:p text:style-name="P8">กระโดดเหมือนไก่ที่หน้าบ้านของแนนซี่เล้าไก่หรือ</text:p>
      <text:p text:style-name="P2"><text:span text:style-name="T7">ที่สำคัญกว่านั้นคือบ้านที่ถูกล็อคเขาจะเข้าไปได้อย่างไร</text:span><text:span text:style-name="T4">? </text:span></text:p>
      <text:p text:style-name="P8">เสียงระฆังปลุกตำรวจและรถพยาบาลใกล้เข้ามาตกใจ</text:p>
      <text:p text:style-name="P8">แพทริค เขาต้องการที่จะทำให้การพักผ่อนอย่างรวดเร็วในน้ำนมลอยของเขา แต่เขา</text:p>
      <text:p text:style-name="P8">มีความคิดเขาวิ่งไปที่ลอยและย้อนกลับไปที่สวนจนกว่ามันจะ</text:p>
      <text:p text:style-name="P8">อยู่ใต้หน้าต่างห้องน้ำ</text:p>
      <text:p text:style-name="P8">แนนซี่รีบปีนขึ้นไปบนหลังคาแล้วคุณจะเข้าไปได้</text:p>
      <text:p text:style-name="P2"><text:span text:style-name="T7">หน้าต่าง </text:span><text:span text:style-name="T4">"</text:span><text:span text:style-name="T7">เขาฟ่อด้วยความโล่งใจที่โล่งใจ</text:span></text:p>
      <text:p text:style-name="P2"><text:span text:style-name="T4">"</text:span><text:span text:style-name="T7">คุณล้อเล่นแน่นอนหลังจากสิ่งที่คุณทำกับก้นของฉันออกมา</text:span><text:span text:style-name="T4">" </text:span></text:p>
      <text:p text:style-name="Horizontal_20_Line"/>
      <table:table table:name="Table76" table:style-name="Table76">
        <table:table-column table:style-name="Table76.A"/>
        <text:soft-page-break/>
        <table:table-row>
          <table:table-cell table:style-name="Table76.A1" office:value-type="string">
            <text:p text:style-name="P1"><text:bookmark text:name="76"/><text:span text:style-name="T2">หน้า </text:span><text:span text:style-name="T1">76</text:span></text:p>
          </table:table-cell>
        </table:table-row>
      </table:table>
      <text:p text:style-name="P3">76</text:p>
      <text:p text:style-name="P8">แนนซี่</text:p>
      <text:p text:style-name="P8">แพทริคกำแน่นและถือพวกเขาไว้ที่ด้านข้างของเขาเขาเริ่มกระโดด</text:p>
      <text:p text:style-name="P8">รอบสวนอีกครั้งเขาตื่นตระหนกคล้ายกับชาวไอริชที่คลั่งไคล้</text:p>
      <text:p text:style-name="P8">นักเต้นที่พยายามหลบหนีจากโซ่ที่มองไม่เห็น ตำรวจและ</text:p>
      <text:p text:style-name="P8">รถพยาบาลมาถึงแพทริคนี้ที่ชุบสังกะสีลงมือปฏิบัติ</text:p>
      <text:p text:style-name="P8">เผชิญหน้ากับการ์กอยล์บนมหาวิหารที่เขาเยาะเย้ยที่แนนซี่ จากนั้นเช่น</text:p>
      <text:p text:style-name="P8">เขาตื่นตกใจกับแมวที่ลอยอยู่บนทุ่นลื่นตอนเช้าตรู่</text:p>
      <text:p text:style-name="P8">น้ำค้างที่สะสมบนหลังคา ไปถึงเท้าของเขาอีกครั้งโกรธ</text:p>
      <text:p text:style-name="P8">กางเกงของเขาที่เปียกชื้นแพทริคก็รีบไปเปิด</text:p>
      <text:p text:style-name="P8">หน้าต่างห้องน้ำก่อนที่เขาจะเห็น</text:p>
      <text:p text:style-name="P2"><text:span text:style-name="T4">"</text:span><text:span text:style-name="T7">สาด</text:span><text:span text:style-name="T4">."</text:span></text:p>
      <text:p text:style-name="P2"><text:span text:style-name="T4">"</text:span><text:span text:style-name="T7">อึอึอึ</text:span><text:span text:style-name="T4">"</text:span></text:p>
      <text:p text:style-name="P8">แพทริครีบร้อนลงไปในน้ำอาบของแนนซี่เธอไม่ได้</text:p>
      <text:p text:style-name="P8">อาบน้ำของเธอในขณะที่เธอต้องการที่จะจับนมของเธอในเช้าวันนั้น ตอนนี้ไม่ได้</text:p>
      <text:p text:style-name="P8">เธอเพียง แต่จับนมแม่ของเธอเธอยังให้เขาอาบน้ำเย็น</text:p>
      <text:p text:style-name="P8">บางทีมันอาจจะเหมาะสมกว่านี้ถ้าเป็นนมของลา แต่แนนซี่</text:p>
      <text:p text:style-name="P8">ไม่ใช่คลีโอพัตราและแพทริกก็ไม่มีมาร์คแอนโทนี่ การดิ้นยั้วเยี้ย</text:p>
      <text:p text:style-name="P8">เหมือนปลาที่แพทริคตกลงมาลงบันไดจับปลา</text:p>
      <text:p text:style-name="P8">ที่ประตูก่อนที่จะปล่อยให้แนนซี่หัวเราะเข้ามา</text:p>
      <text:p text:style-name="P2">“ <text:span text:style-name="T7">นั่นสนุกจริงๆเราควรทำบ่อยกว่าคุณต้องการอะไรไหม</text:span></text:p>
      <text:p text:style-name="P2"><text:span text:style-name="T7">ร้อนเหรอ</text:span><text:span text:style-name="T4">?</text:span></text:p>
      <text:p text:style-name="P2"><text:span text:style-name="T4">"</text:span><text:span text:style-name="T7">ปัง</text:span><text:span text:style-name="T4">."</text:span></text:p>
      <text:p text:style-name="P8">ประตูกระแทกเป็นคำตอบของแพทริคขณะที่เขากระโดดขึ้นไปบนเรือแล้วทำ </text:p>
      <text:p text:style-name="Horizontal_20_Line"/>
      <table:table table:name="Table77" table:style-name="Table77">
        <table:table-column table:style-name="Table77.A"/>
        <table:table-row>
          <table:table-cell table:style-name="Table77.A1" office:value-type="string">
            <text:p text:style-name="P1"><text:bookmark text:name="77"/><text:span text:style-name="T2">หน้า </text:span><text:span text:style-name="T1">77</text:span></text:p>
          </table:table-cell>
        </table:table-row>
      </table:table>
      <text:p text:style-name="P3">77</text:p>
      <text:p text:style-name="P8">การหลบหนีของเขาแม้ว่าเขาจะเป็นเหมือนหอยทากที่กำลังถอยห่างออกไป</text:p>
      <text:p text:style-name="P8">น้ำข้างหลังเขา เขาหวังว่าเขาจะไม่ได้เห็น วัยรุ่น</text:p>
      <text:p text:style-name="P8">ตำรวจยังไม่เกิดจ่านายสิบเรียกชื่อเขา</text:p>
      <text:p text:style-name="P2"><text:span text:style-name="T7">คือ </text:span><text:span text:style-name="T4">Mulholland, Mulholland </text:span><text:span text:style-name="T7">ที่ </text:span><text:span text:style-name="T4">Patrick </text:span><text:span text:style-name="T7">ได้ไปโรงเรียนด้วยตอนนี้</text:span></text:p>
      <text:p text:style-name="P8">เขาเป็นคนช่างสังเกตดังนั้นแน่นอนว่าเขาเห็นทุกอย่าง และแนนซี่ทั้งหมด</text:p>
      <text:p text:style-name="P8">เป็นคนดีมากเมื่อมัลโฮแลนด์แยกแยะสิ่งต่าง ๆ ที่เขาไป</text:p>
      <text:p text:style-name="P8">ถนนเพื่อคุยกับเธอ คงจะดีถ้าได้รับชาร้อนสักถ้วยก่อนเขา</text:p>
      <text:p text:style-name="P8">กลับไปที่สถานีนอกจากนี้เขายังได้รับสิ่งที่จะหยอกล้อ</text:p>
      <text:p text:style-name="P8">แพทริคด้วยเหมือนกันและนั่นก็ไม่เลวร้ายอย่างนั้นหรือ และใครบอกว่า</text:p>
      <text:p text:style-name="P2"><text:span text:style-name="T7">ล็อตของตำรวจไม่มีความสุขใช่ไหม</text:span><text:span text:style-name="T4">?</text:span></text:p>
      <text:p text:style-name="P8">แพทริกจบรอบตัวเขาทิ้งหอยทากเหมือนเส้นทางใน</text:p>
      <text:p text:style-name="P8">ตื่นขึ้นมาเขารู้สึกเหมือนชายผู้หนึ่งรอดพ้นจากทะเลเพียง แต่เขาปรารถนาที่จะมี</text:p>
      <text:p text:style-name="P8">จมน้ำหรืออย่างน้อยก็ไม่ได้ตื่นขึ้นมาในเช้าวันนั้น เมื่อเขาเสร็จเขา</text:p>
      <text:p text:style-name="P2"><text:span text:style-name="T7">วางเท้าของเขาลงกับพื้นและวิ่งกลับไปที่นมนั่นคือถ้า </text:span><text:span text:style-name="T4">30mph</text:span></text:p>
      <text:p text:style-name="P8">อาจจัดเป็นแข่ง ที่โคนมคนอื่นกลับมาจาก</text:p>
      <text:p text:style-name="P8">รอบของพวกเขาเช่นกันพวกเขามองแพทริคและชายคนหนึ่งพูดว่า“ แนนซี่”</text:p>
      <text:p text:style-name="P8">พายุแห่งเสียงหัวเราะนั้นแข็งแกร่งกว่าพายุอื่น ๆ ที่แพทริคเคยเป็นมา</text:p>
      <text:p text:style-name="P8">ในช่วงชีวิตสั้น ๆ ของเขา มุ่งหน้าลงหลีกเลี่ยงการจ้องมองแพทริค</text:p>
      <text:p text:style-name="P2"><text:span text:style-name="T7">สำหรับ </text:span><text:span text:style-name="T4">VW </text:span><text:span text:style-name="T7">ของเขาเขาหยุดมันแน่นอน</text:span></text:p>
      <text:p text:style-name="P2"><text:span text:style-name="T4">"</text:span><text:span text:style-name="T7">บางทีเครื่องยนต์จมน้ำตาย</text:span><text:span text:style-name="T4">!" </text:span><text:span text:style-name="T7">หัวเราะเด็ก ๆ</text:span></text:p>
      <text:p text:style-name="P8">โบกมือลาสองนิ้วแพทริคกลับบ้านเขาต้องการอาบน้ำอุ่น</text:p>
      <text:p text:style-name="P8">และการเปลี่ยนเสื้อผ้า หลังจากแช่ตัวในอ่างอาบน้ำประมาณครึ่งชั่วโมง</text:p>
      <text:p text:style-name="P8">วิญญาณของแพทริคกลับมามีเพียงความขุ่นเคืองสุดท้ายเท่านั้น เขา</text:p>
      <text:p text:style-name="Horizontal_20_Line"/>
      <table:table table:name="Table78" table:style-name="Table78">
        <table:table-column table:style-name="Table78.A"/>
        <table:table-row>
          <table:table-cell table:style-name="Table78.A1" office:value-type="string">
            <text:p text:style-name="P1"><text:bookmark text:name="78"/><text:span text:style-name="T2">หน้า </text:span><text:span text:style-name="T1">78</text:span></text:p>
          </table:table-cell>
        </table:table-row>
      </table:table>
      <text:p text:style-name="P3">78</text:p>
      <text:p text:style-name="P8">เคยฟังวิทยุหมายเลขหนึ่งที่เล่นใหม่ก็คือ</text:p>
      <text:p text:style-name="P8">เบนนี่ฮิลล์“ เออร์นี่มิลค์แมน” แพทริคสาบานกับวิทยุขณะที่เขาหัน</text:p>
      <text:p text:style-name="P8">มันเป็นบันทึกอีกอันที่เขาเกลียด</text:p>
      <text:p text:style-name="P2"><text:span text:style-name="T7">มากสำหรับอดีตของ </text:span><text:span text:style-name="T4">Patrick </text:span><text:span text:style-name="T7">ไม่ใช่ว่าเขาเป็นเจ้าชู้ของ</text:span></text:p>
      <text:p text:style-name="P8"><text:soft-page-break/>ไม่ได้มีคำอธิบายใด ๆ ทุ่นลอยของเขาไม่อาจเรียกได้ว่าเป็นของเขา</text:p>
      <text:p text:style-name="P8">ม้าที่ไว้ใจได้วิธีการหลบหนีของเขาไม่มีสิ่งต่าง ๆ เกิดขึ้นกับแพทริค</text:p>
      <text:p text:style-name="P8">หนึ่งชั่วโมงหรือมากกว่านั้นในรอบของเขาและแพทริคจะพบกับเคนบุรุษไปรษณีย์พวกเขา</text:p>
      <text:p text:style-name="P8">ทั้งสองจะมีชีวิตที่มีชีวิต เคนจะนำชาร้อนมาจากเขา</text:p>
      <text:p text:style-name="P8">ก้นกระเป๋าของเขาจากนั้นแพทริคให้นมพวกเขา</text:p>
      <text:p text:style-name="P8">แชร์คัปป้าหนึ่งถ้วยชาวันนี้เป็นทุกอย่างที่แพทริคเคยมี</text:p>
      <text:p text:style-name="P2"><text:span text:style-name="T7">ดื่มเขาไม่เหมือน </text:span><text:span text:style-name="T4">"</text:span><text:span text:style-name="T7">ชาวไอริชที่เหมาะสม</text:span><text:span text:style-name="T4">" </text:span><text:span text:style-name="T7">เพราะเขาไม่ดื่มชา</text:span></text:p>
      <text:p text:style-name="P2"><text:span text:style-name="T7">เช้านี้เป็นอย่างไรบ้างเคน</text:span><text:span text:style-name="T4">?</text:span></text:p>
      <text:p text:style-name="P8">วันนี้ไม่เลวเลยฉันไม่มีเมลขยะที่จะส่งมอบดังนั้นกระเป๋าก็ไม่ได้เกินไป</text:p>
      <text:p text:style-name="P8">หนัก บางครั้งฉันคิดว่าที่ทำการไปรษณีย์คิดว่าพวกเขามีแรมโบ้</text:p>
      <text:p text:style-name="P8">ส่งเศษกระดาษทั้งหมดนี้ไม่ต้องพูดถึงต้นไม้ทั้งหมดที่ต้อง</text:p>
      <text:p text:style-name="P2"><text:span text:style-name="T7">ถูกฆ่าตายและอะไรเมลขยะ </text:span><text:span text:style-name="T4">"</text:span><text:span text:style-name="T7">โค้งคิ้วของเขามา</text:span></text:p>
      <text:p text:style-name="P8">สิ้นหวังเคนจิบน้ำชา</text:p>
      <text:p text:style-name="P2">“ <text:span text:style-name="T7">คุณอยู่ตรงนั้นใจใครซักคนต้องอ่านไม่งั้นก็ไม่ได้</text:span></text:p>
      <text:p text:style-name="P2"><text:span text:style-name="T7">ส่งสิ่งต่อไป</text:span><text:span text:style-name="T4">: </text:span><text:span text:style-name="T7">โดยส่วนตัวฉันบิดมันขึ้นมาและใช้มันเป็นแสงสว่าง</text:span></text:p>
      <text:p text:style-name="P2"><text:span text:style-name="T7">ไฟแก๊สด้วย </text:span><text:span text:style-name="T4">"</text:span></text:p>
      <text:p text:style-name="P2"><text:span text:style-name="T4">"</text:span><text:span text:style-name="T7">ฉันดีใจที่เด็ก ๆ ได้กลับไปโรงเรียนหลังจากครึ่งเทอมฉัน</text:span></text:p>
      <text:p text:style-name="P2"><text:span text:style-name="T7">คิดว่าฉันอาจบีบคอพวกเขา </text:span><text:span text:style-name="T4">"</text:span></text:p>
      <text:p text:style-name="P2"><text:span text:style-name="T4">"</text:span><text:span text:style-name="T7">ทำไมเป็นอย่างนั้น</text:span><text:span text:style-name="T4">?" </text:span></text:p>
      <text:p text:style-name="Horizontal_20_Line"/>
      <table:table table:name="Table79" table:style-name="Table79">
        <table:table-column table:style-name="Table79.A"/>
        <table:table-row>
          <table:table-cell table:style-name="Table79.A1" office:value-type="string">
            <text:p text:style-name="P1"><text:bookmark text:name="79"/><text:span text:style-name="T2">หน้า </text:span><text:span text:style-name="T1">79</text:span></text:p>
          </table:table-cell>
        </table:table-row>
      </table:table>
      <text:p text:style-name="P3">79</text:p>
      <text:p text:style-name="P2"><text:span text:style-name="T4">"</text:span><text:span text:style-name="T7">บุรุษไปรษณีย์ </text:span><text:span text:style-name="T4">Bloody Pat </text:span><text:span text:style-name="T7">นั่นเป็นเหตุผลว่าทำไมโปรแกรมนั้นจึงมีคำตอบมากมาย</text:span></text:p>
      <text:p text:style-name="P2"><text:span text:style-name="T7">สำหรับ</text:span><text:span text:style-name="T4">. </text:span><text:span text:style-name="T7">ทุกคนคิดว่าพวกเขาเป็นนักแสดงตลกเรียกพวกเราว่าบุรุษไปรษณีย์ </text:span><text:span text:style-name="T4">"</text:span><text:span text:style-name="T7">บุรุษไปรษณีย์</text:span></text:p>
      <text:p text:style-name="P2"><text:span text:style-name="T7">แพท </text:span><text:span text:style-name="T4">"</text:span><text:span text:style-name="T7">ก็แค่ทำให้ฉันโกรธ</text:span><text:span text:style-name="T4">!"</text:span></text:p>
      <text:p text:style-name="P2">“ <text:span text:style-name="T7">แต่พวกเขาเป็นเพียงเด็ก ๆ เท่านั้นให้แน่ใจว่า </text:span><text:span text:style-name="T4">Big Sid </text:span><text:span text:style-name="T7">ไม่ได้ยินคุณ</text:span></text:p>
      <text:p text:style-name="P2"><text:span text:style-name="T7">เขารักบุรุษไปรษณีย์แพ็ตหลังจากลูกหลานของเขาทำดังนั้นเขาจึงได้ </text:span><text:span text:style-name="T4">"</text:span></text:p>
      <text:p text:style-name="P2">“ <text:span text:style-name="T7">เด็ก ๆ ก็ไม่ได้แย่ขนาดนั้นพวกเขาคิดว่าวัยรุ่น</text:span></text:p>
      <text:p text:style-name="P8">พวกเขาตลกมากราวกับว่าพวกเขาเป็นคนแรกที่พูดออกมาถ้า</text:p>
      <text:p text:style-name="P8">คุณได้ยิน“ บุรุษไปรษณีย์แพ็ตเรารักคุณ” ร้อยครั้งต่อวันตลอดทั้งสัปดาห์</text:p>
      <text:p text:style-name="P2"><text:span text:style-name="T7">ครึ่งเทอมแล้วคุณก็จะโกรธด้วย</text:span><text:span text:style-name="T4">! "</text:span></text:p>
      <text:p text:style-name="P2"><text:span text:style-name="T4">"</text:span><text:span text:style-name="T7">ฉันคิดว่าคุณเป็นอย่างนั้นขอบคุณมากสำหรับชาเจอกัน</text:span><text:span text:style-name="T4">"</text:span></text:p>
      <text:p text:style-name="P8">เมื่อโบกมือให้เคนแพทริคปิดกระจกมองหลังของเขาก็สามารถมองเห็นได้</text:p>
      <text:p text:style-name="P2"><text:span text:style-name="T7">เคนพูดพึมพำกับภัยคุกคามที่ </text:span><text:span text:style-name="T4">Postman Pat </text:span><text:span text:style-name="T7">เคนแค่หวังว่าเขาจะทำได้</text:span></text:p>
      <text:p text:style-name="P8">ส่วนตัวส่งพัสดุระเบิดไปที่บุรุษไปรษณีย์แพทตอนนี้นั่นจะทำให้เขา</text:p>
      <text:p text:style-name="P2"><text:span text:style-name="T7">วัน</text:span><text:span text:style-name="T4">. </text:span><text:span text:style-name="T7">แพทริคยิ้มขณะที่เขาขับรถออกไปวันหนึ่งเคนก็ต้องกินเขา</text:span></text:p>
      <text:p text:style-name="P8">คำเขาเพิ่งรู้</text:p>
      <text:p text:style-name="P2"><text:span text:style-name="T7">ที่ </text:span><text:span text:style-name="T4">Kings Place Patrick </text:span><text:span text:style-name="T7">จำได้ว่าเขาต้องหาทนาย</text:span></text:p>
      <text:p text:style-name="P2"><text:span text:style-name="T7">สำหรับเพอร์ซี่เขาจึงร้องเสียงระฆังที่หมายเลข </text:span><text:span text:style-name="T4">51</text:span></text:p>
      <text:p text:style-name="P2"><text:span text:style-name="T4">"</text:span><text:span text:style-name="T7">สวัสดีไม่ใช่วันศุกร์คุณไม่ต้องการเงินของคุณหรือ</text:span><text:span text:style-name="T4">"</text:span></text:p>
      <text:p text:style-name="P2">“ <text:span text:style-name="T7">มันไม่เกี่ยวกับนมฉันต้องการทนายหรือเพื่อนทำ”</text:span></text:p>
      <text:p text:style-name="P2"><text:span text:style-name="T4">"</text:span><text:span text:style-name="T7">ฉันไม่ได้ทำงานให้ความช่วยเหลือทางกฎหมาย</text:span><text:span text:style-name="T4">" </text:span><text:span text:style-name="T7">นางสาวแซมสันตอบขณะที่เธอใส่ต่างหู</text:span></text:p>
      <text:p text:style-name="P8">และมองไปที่นาฬิกาของเธอ</text:p>
      <text:p text:style-name="P2">“ <text:span text:style-name="T7">มันไม่ใช่งานช่วยเหลือทางกฎหมายเพื่อนของฉันสามารถจ่ายได้เขาเป็นที่ยอมรับอย่างดี</text:span></text:p>
      <text:p text:style-name="P2"><text:span text:style-name="T7">นักธุรกิจที่มีธุรกิจของตัวเองมากว่าร้อยปีแล้ว </text:span><text:span text:style-name="T4">"</text:span><text:span text:style-name="T7">ตอบ </text:span></text:p>
      <text:p text:style-name="Horizontal_20_Line"/>
      <table:table table:name="Table80" table:style-name="Table80">
        <table:table-column table:style-name="Table80.A"/>
        <table:table-row>
          <table:table-cell table:style-name="Table80.A1" office:value-type="string">
            <text:p text:style-name="P1"><text:bookmark text:name="80"/><text:span text:style-name="T2">หน้า </text:span><text:span text:style-name="T1">80</text:span></text:p>
          </table:table-cell>
        </table:table-row>
      </table:table>
      <text:p text:style-name="P3">80</text:p>
      <text:p text:style-name="P8">แพทริคอย่างขุ่นเคือง</text:p>
      <text:p text:style-name="P2">“ <text:span text:style-name="T7">เขาต้องแก่มากแล้ว” นางแซมสันเบื่อไปเล็กน้อยแล้ว</text:span></text:p>
      <text:p text:style-name="P8">หลังจากนั้นไม่กี่วินาทีแพทริคก็ตระหนักว่าเธอล้อเล่น</text:p>
      <text:p text:style-name="P2"><text:span text:style-name="T4">"</text:span><text:span text:style-name="T7">ไม่ แต่เขามีตั๋วจอดรถเขาทิ้งโน้ตไว้ว่าเขาต้องการ</text:span></text:p>
      <text:p text:style-name="P2"><text:span text:style-name="T7">น้ำมันหมดและเขาจะกลับมาพร้อมกับ </text:span><text:span text:style-name="T4">jerry </text:span><text:span text:style-name="T7">สามารถ แต่เขาก็ยังได้</text:span></text:p>
      <text:p text:style-name="P2"><text:span text:style-name="T7">ตั๋ว</text:span><text:span text:style-name="T4">."</text:span></text:p>
      <text:p text:style-name="P2"><text:span text:style-name="T4">"</text:span><text:span text:style-name="T7">เขาอาจจะสูญเสียนี่คือบัตรของฉันพาเขาไปส่งฉัน</text:span><text:span text:style-name="T4">" </text:span><text:span text:style-name="T7">เธอผลักเธอ</text:span></text:p>
      <text:p text:style-name="P8">ใส่การ์ดลงในมือของแพทริคแล้วปิดประตูหน้าแล้วมุ่งหน้าหาเธอ</text:p>
      <text:p text:style-name="P8">โรงรถ</text:p>
      <text:p text:style-name="P2"><text:soft-page-break/><text:span text:style-name="T7">เพื่อนของคุณ </text:span><text:span text:style-name="T4">"</text:span><text:span text:style-name="T7">ธุรกิจ</text:span><text:span text:style-name="T4">" </text:span><text:span text:style-name="T7">คืออะไร </text:span><text:span text:style-name="T4">"</text:span></text:p>
      <text:p text:style-name="P2">“ <text:span text:style-name="T7">เขาเป็นสัปเหร่อใน </text:span><text:span text:style-name="T4">High St. , Percy Frost </text:span><text:span text:style-name="T7">พวกเขาเป็นอย่างมาก</text:span></text:p>
      <text:p text:style-name="P2"><text:span text:style-name="T7">บริษัท ที่เคารพนับถือ </text:span><text:span text:style-name="T4">"</text:span></text:p>
      <text:p text:style-name="P2"><text:span text:style-name="T4">"</text:span><text:span text:style-name="T7">ด้วยชื่อแบบนั้นเขาจะตายอย่างหวัด</text:span><text:span text:style-name="T4">" Miss </text:span><text:span text:style-name="T7">ตอบ</text:span></text:p>
      <text:p text:style-name="P8">เธอแซมสันแหวกว่ายขณะขับรถเข้าไปและขับรถออกไป</text:p>
      <text:p text:style-name="P2">“ <text:span text:style-name="T7">เธอควรถูกเรียกว่า“ น้ำค้างแข็ง” ในแบบที่เธออุ้ม” สังเกต</text:span></text:p>
      <text:p text:style-name="P8">แพทริคในขณะที่เขาหยิบของว่างเปล่าและกระโดดขึ้นไปลอย</text:p>
      <text:p text:style-name="P8">แพทริคมีการส่งมอบอีกสองสามครั้งเมื่อเขาจำได้</text:p>
      <text:p text:style-name="P8">รถของแซมซั่นมันพัง เขาคิดว่ามันทำหน้าที่ของเธอถูกต้อง</text:p>
      <text:p text:style-name="P8">สำหรับการเป็นมือให้เขา เธอเปิดฝากระโปรงและสบถ</text:p>
      <text:p text:style-name="P8">โชคของเธอในขณะที่แพทริคหยุดลอยไปพร้อม ๆ อาจมีเสียงหัวเราะ</text:p>
      <text:p text:style-name="P2"><text:span text:style-name="T7">ที่จะมีค่าใช้จ่ายของเธอดังนั้นให้วางบนใบหน้าแพทช์ </text:span><text:span text:style-name="T4">"</text:span><text:span text:style-name="T7">ประโยชน์</text:span><text:span text:style-name="T4">" </text:span><text:span text:style-name="T7">ที่ดีที่สุดของเขา</text:span></text:p>
      <text:p text:style-name="P8">ตะโกนจากรถแท็กซี่ของเขา</text:p>
      <text:p text:style-name="P2"><text:span text:style-name="T4">"</text:span><text:span text:style-name="T7">คุณยังไม่ได้น้ำมันหมดเลยเหรอ</text:span><text:span text:style-name="T4">?" </text:span></text:p>
      <text:p text:style-name="Horizontal_20_Line"/>
      <table:table table:name="Table81" table:style-name="Table81">
        <table:table-column table:style-name="Table81.A"/>
        <table:table-row>
          <table:table-cell table:style-name="Table81.A1" office:value-type="string">
            <text:p text:style-name="P1"><text:bookmark text:name="81"/><text:span text:style-name="T2">หน้า </text:span><text:span text:style-name="T1">81</text:span></text:p>
          </table:table-cell>
        </table:table-row>
      </table:table>
      <text:p text:style-name="P3">81</text:p>
      <text:p text:style-name="P2"><text:span text:style-name="T4">"</text:span><text:span text:style-name="T7">ไม่หรอก แต่คุณกำลังนมน้อยคุณแน่ใจหรือว่าเรื่องของคุณ</text:span></text:p>
      <text:p text:style-name="P2"><text:span text:style-name="T7">จะย้ายโดยไม่ต้องด้านบนสีทองด้านหลังหรือไม่ </text:span><text:span text:style-name="T4">"</text:span><text:span text:style-name="T7">ตอบกลับเป็นน้ำแข็งของนางสาวแซมสัน</text:span></text:p>
      <text:p text:style-name="P2"><text:span text:style-name="T4">"</text:span><text:span text:style-name="T7">คุณเป็นคนที่มีความฉลาดไม่ใช่คุณ</text:span><text:span text:style-name="T4">? </text:span><text:span text:style-name="T7">เกิดอะไรขึ้น</text:span><text:span text:style-name="T4">?" </text:span><text:span text:style-name="T7">แพทริคยังคงล้อเล่น</text:span></text:p>
      <text:p text:style-name="P2"><text:span text:style-name="T4">"</text:span><text:span text:style-name="T7">เข็มขัดแฟนรัดรูปทำไม </text:span><text:span text:style-name="T4">d £ s </text:span><text:span text:style-name="T7">เกิดขึ้นเสมอเมื่อคุณรีบ</text:span><text:span text:style-name="T4">"</text:span></text:p>
      <text:p text:style-name="P2">“ <text:span text:style-name="T7">มันเป็นกฎของเมอร์ฟีไม่ใช่เช่นคุณสามารถใช้ถุงน่องของคุณได้เสมอ</text:span></text:p>
      <text:p text:style-name="P8">แทนที่สายพานพัดลมมันเป็นโฆษณาในโทรทัศน์อื่น ๆ</text:p>
      <text:p text:style-name="P2"><text:span text:style-name="T7">กลางคืน</text:span><text:span text:style-name="T4">"</text:span></text:p>
      <text:p text:style-name="P2"><text:span text:style-name="T4">"</text:span><text:span text:style-name="T7">ใช่ฉันจะผูกปมกระโปรงของฉันแฟลชเข่าของฉันแล้วรับของฉัน</text:span></text:p>
      <text:p text:style-name="P8">ถุงน่องออก ทำไมคุณไม่กดออดสองสามตัวแล้วเราจะได้</text:p>
      <text:p text:style-name="P2"><text:span text:style-name="T7">ผู้ชม </text:span><text:span text:style-name="T4">"snapped Miss Samson </text:span><text:span text:style-name="T7">อารมณ์ของเธอสูงขึ้น</text:span></text:p>
      <text:p text:style-name="P2"><text:span text:style-name="T4">"AA </text:span><text:span text:style-name="T7">อยู่ที่นี่ได้ในไม่กี่นาทีทำไมไม่เรียกพวกเขาว่าคุณทำได้</text:span></text:p>
      <text:p text:style-name="P2"><text:span text:style-name="T7">ผ่อนคลายไปกับเสียงของเครื่องเสียงรถยนต์ในขณะที่คุณรอ </text:span><text:span text:style-name="T4">"</text:span><text:span text:style-name="T7">แพทริคกล่าว</text:span></text:p>
      <text:p text:style-name="P5">defensively</text:p>
      <text:p text:style-name="P2"><text:span text:style-name="T4">"</text:span><text:span text:style-name="T7">ฉันรีบฉันมีตารางงานที่ยุ่งมาก</text:span><text:span text:style-name="T4">"</text:span></text:p>
      <text:p text:style-name="P2">“ <text:span text:style-name="T7">ฉันจะยกคุณให้ได้ตลอด” แพทริคผู้ตายกล่าว</text:span></text:p>
      <text:p text:style-name="P8">เขาประหลาดใจเมื่อคุณแซมสันหยิบกระเป๋าเอกสารของเธอออกจากรถแล้ว</text:p>
      <text:p text:style-name="P8">เพิ่มขึ้นในลอยข้างๆเขา</text:p>
      <text:p text:style-name="P2"><text:span text:style-name="T4">"High Ho Silver </text:span><text:span text:style-name="T7">ไปแล้ว</text:span><text:span text:style-name="T4">" </text:span><text:span text:style-name="T7">เธอตะโกนชี้ไปข้างหน้าเหมือน </text:span><text:span text:style-name="T4">John Wayne </text:span><text:span text:style-name="T7">ใน</text:span></text:p>
      <text:p text:style-name="P2"><text:span text:style-name="T7">ตะวันตก</text:span><text:span text:style-name="T4">.</text:span></text:p>
      <text:p text:style-name="P8">ดังนั้นพวกเขาจึงออกเดินทางด้วยความเร็วเต็มที่ข้างหน้าผู้ผลิตนมทำหน้าที่เป็นคนขับรถ</text:p>
      <text:p text:style-name="P8">สำหรับทนายความ หลังจากนั้นไม่นานพวกเขาทั้งคู่ก็เริ่มหัวเราะความแปลกประหลาดของ</text:p>
      <text:p text:style-name="P8">สถานการณ์กำลังจมลงในขณะที่อารมณ์ของพวกเขาผ่อนคลายลง</text:p>
      <text:p text:style-name="P2"><text:span text:style-name="T4">"</text:span><text:span text:style-name="T7">คุณรู้แน่นอนว่าชื่อของฉันคือเมอร์ฟี</text:span><text:span text:style-name="T4">" </text:span></text:p>
      <text:p text:style-name="Horizontal_20_Line"/>
      <table:table table:name="Table82" table:style-name="Table82">
        <table:table-column table:style-name="Table82.A"/>
        <table:table-row>
          <table:table-cell table:style-name="Table82.A1" office:value-type="string">
            <text:p text:style-name="P1"><text:bookmark text:name="82"/><text:span text:style-name="T2">หน้า </text:span><text:span text:style-name="T1">82</text:span></text:p>
          </table:table-cell>
        </table:table-row>
      </table:table>
      <text:p text:style-name="P3">82</text:p>
      <text:p text:style-name="P2">“ <text:span text:style-name="T7">ฉันควรจะเดาได้แล้วฉันขอโทษที่ฉันรู้สึกท้อแท้นิดหน่อย</text:span></text:p>
      <text:p text:style-name="P8">ทำงานอย่างหนักเมื่อเร็ว ๆ นี้ฉันจะกลายเป็นหุ้นส่วนในกฎหมาย</text:p>
      <text:p text:style-name="P2"><text:span text:style-name="T7">ฉันอยู่ใน บริษัท เท่านั้นที่ทำให้ฉันทำงานเพื่อ </text:span><text:span text:style-name="T4">"</text:span><text:span text:style-name="T7">เธอถอนหายใจ</text:span></text:p>
      <text:p text:style-name="P2"><text:span text:style-name="T4">"</text:span><text:span text:style-name="T7">ไม่เป็นไรฉันรู้ทุกอย่างเกี่ยวกับการทำงานอย่างหนักไม่มีเรื่องง่ายอะไรเลย</text:span></text:p>
      <text:p text:style-name="P2"><text:span text:style-name="T7">เงินอาจจะได้รับป๊อปสตาร์ </text:span><text:span text:style-name="T4">"</text:span><text:span text:style-name="T7">แพทริครำพึง</text:span></text:p>
      <text:p text:style-name="P2">“ <text:span text:style-name="T7">และตัวแทนของพวกเขาจากนั้นเราต้องคัดแยกระเบียบทางกฎหมาย”</text:span></text:p>
      <text:p text:style-name="P8">ขณะที่พวกเขาขับรถไปที่ออฟฟิศของเธอพวกเขาก็ยังคุยกันต่อไปแพทริคมองเห็น</text:p>
      <text:p text:style-name="P8">ว่าเธอเป็นผู้หญิงที่ดีหลังจากทั้งหมดมันเป็นงานที่จะพาเธอไป</text:p>
      <text:p text:style-name="P8">ความเป็นผู้หญิงการปัดเศษและความนุ่มนวล</text:p>
      <text:p text:style-name="P8">สี่เหลี่ยม วงการกลายเป็นสี่เหลี่ยมสี่เหลี่ยมสีกลายเป็นเงาที่น่าเบื่อ</text:p>
      <text:p text:style-name="P2"><text:span text:style-name="T4">"</text:span><text:span text:style-name="T7">เราอยู่ที่นี่แล้วคุณไม่ต้องการให้คุณเพิ่ม </text:span><text:span text:style-name="T4">pinta </text:span><text:span text:style-name="T7">หรือไม่</text:span><text:span text:style-name="T4">"</text:span></text:p>
      <text:p text:style-name="P2"><text:span text:style-name="T4">"</text:span><text:span text:style-name="T7">ไม่ แต่การทำงานกับลูกลอยจะดีกว่าถ้าไปทำงานกับไข่</text:span></text:p>
      <text:p text:style-name="P2"><text:span text:style-name="T7">แม้ว่าฉันจะชอบรถของตัวเองมากกว่า </text:span><text:span text:style-name="T4">"</text:span><text:span text:style-name="T7">แซมสันหัวเราะ</text:span></text:p>
      <text:p text:style-name="P8">จากนั้นเธอก็กระโดดออกจากทุ่นหยุดเพื่อเอนหลังและให้</text:p>
      <text:p text:style-name="P8"><text:soft-page-break/>แพทริคกัดบนแก้ม เมื่อเธอถูกปิดเปลี่ยนกลับ</text:p>
      <text:p text:style-name="P8">เป็นผู้หญิงที่ถูกกฎหมาย แพทริคแตะที่แก้มและครึ่งหนึ่งของเขายิ้มให้เธอ</text:p>
      <text:p text:style-name="P8">การพรากจากกันอย่างรวดเร็วเขามุ่งหน้ากลับไปที่รอบของเขาเขามีงานต้องทำให้เสร็จ</text:p>
      <text:p text:style-name="P2"><text:span text:style-name="T7">หลังจากนั้น</text:span><text:span text:style-name="T4">.</text:span></text:p>
      <text:p text:style-name="P8">เมื่อแพทริคเสร็จเขาก็กลับบ้านหยุดอยู่ที่</text:p>
      <text:p text:style-name="P8">ปีเตอร์ไปซื้อปลา</text:p>
      <text:p text:style-name="P2">“ <text:span text:style-name="T7">มันดีสำหรับสมองของคุณที่คุณรู้จัก” คำอวยพรตามปกติของปีเตอร์</text:span></text:p>
      <text:p text:style-name="P2"><text:span text:style-name="T4">"</text:span><text:span text:style-name="T7">ฉันฉลาดพอแล้ว</text:span><text:span text:style-name="T4">"</text:span></text:p>
      <text:p text:style-name="P2"><text:span text:style-name="T4">"</text:span><text:span text:style-name="T7">ใช่ แต่คุณเป็นคนไอริชดังนั้นคุณควรกินมันทุกวัน</text:span><text:span text:style-name="T4">" </text:span></text:p>
      <text:p text:style-name="Horizontal_20_Line"/>
      <table:table table:name="Table83" table:style-name="Table83">
        <table:table-column table:style-name="Table83.A"/>
        <table:table-row>
          <table:table-cell table:style-name="Table83.A1" office:value-type="string">
            <text:p text:style-name="P1"><text:bookmark text:name="83"/><text:span text:style-name="T2">หน้า </text:span><text:span text:style-name="T1">83</text:span></text:p>
          </table:table-cell>
        </table:table-row>
      </table:table>
      <text:p text:style-name="P3">83</text:p>
      <text:p text:style-name="P2"><text:span text:style-name="T4">"</text:span><text:span text:style-name="T7">ใครจะเป็นผู้บงการในปีที่แล้ว</text:span><text:span text:style-name="T4">"</text:span></text:p>
      <text:p text:style-name="P2"><text:span text:style-name="T4">"</text:span><text:span text:style-name="T7">ชาวไอริช</text:span><text:span text:style-name="T4">"</text:span></text:p>
      <text:p text:style-name="P2"><text:span text:style-name="T4">"</text:span><text:span text:style-name="T7">ดังนั้นหยุดรับมิก</text:span><text:span text:style-name="T4">"</text:span></text:p>
      <text:p text:style-name="P2">“ <text:span text:style-name="T7">ฉันพนันได้เลยว่าเขากินปลาทุกวัน” เป็นนัดสุดท้ายของปีเตอร์</text:span></text:p>
      <text:p text:style-name="P8">ปีเตอร์พูดถึงการกินปลาเสมอราวกับว่ามันมีสมบัติที่น่าอัศจรรย์</text:p>
      <text:p text:style-name="P8">รักษาโบราณบางอย่าง เขากำลังจะไปกับการโฆษณาชวนเชื่อของปลาเมื่อ</text:p>
      <text:p text:style-name="P8">จีที มัลโฮแลนด์มาถึง</text:p>
      <text:p text:style-name="P2"><text:span text:style-name="T4">"</text:span><text:span text:style-name="T7">สวัสดี </text:span><text:span text:style-name="T4">Muls </text:span><text:span text:style-name="T7">หน่วยสืบราชการลับของตำรวจต้องการเงินเพิ่มอีกแล้ว</text:span><text:span text:style-name="T4">" </text:span><text:span text:style-name="T7">ติดตลก</text:span></text:p>
      <text:p text:style-name="P8">แพทริค</text:p>
      <text:p text:style-name="P8">จีที มัลโฮแลนด์ไม่สนใจแพทริคเขาดูจริงจังในความเป็นจริง</text:p>
      <text:p text:style-name="P2"><text:span text:style-name="T4">"</text:span><text:span text:style-name="T7">คุณคือปีเตอร์แฮร์ริสันของปีเตอร์เพลสหรือไม่</text:span><text:span text:style-name="T4">" </text:span><text:span text:style-name="T7">เขา </text:span><text:span text:style-name="T4">intoned</text:span></text:p>
      <text:p text:style-name="P8">ปีเตอร์มองไปที่สัญญาณของเขาก่อนที่จะตอบ</text:p>
      <text:p text:style-name="P2"><text:span text:style-name="T4">"</text:span><text:span text:style-name="T7">น่าจะเป็นแบบนั้น</text:span><text:span text:style-name="T4">."</text:span></text:p>
      <text:p text:style-name="P2"><text:span text:style-name="T4">"</text:span><text:span text:style-name="T7">ฉันกำลังขอให้คุณช่วยพาฉันไปที่สถานีตำรวจหรือไม่</text:span><text:span text:style-name="T4">"</text:span></text:p>
      <text:p text:style-name="P2"><text:span text:style-name="T7">ปีเตอร์และแพทริคแลกเปลี่ยนสายตา </text:span><text:span text:style-name="T4">Sgt </text:span><text:span text:style-name="T7">มัลโฮแลนด์ไม่ได้ล้อเล่น</text:span></text:p>
      <text:p text:style-name="P2"><text:span text:style-name="T4">"</text:span><text:span text:style-name="T7">ทำไมฉันถูกจับกุม</text:span><text:span text:style-name="T4">?" </text:span><text:span text:style-name="T7">ปีเตอร์ถามลึกลับ</text:span></text:p>
      <text:p text:style-name="P2"><text:span text:style-name="T4">"</text:span><text:span text:style-name="T7">ไม่ให้เพียงแค่บอกว่าคุณกำลังช่วยสอบถาม</text:span><text:span text:style-name="T4">"</text:span></text:p>
      <text:p text:style-name="P2"><text:span text:style-name="T4">"</text:span><text:span text:style-name="T7">สอบถามสิ่งที่ฉันทำปลาขายชีวิตเท่านั้น</text:span><text:span text:style-name="T4">"</text:span></text:p>
      <text:p text:style-name="P2">“ <text:span text:style-name="T7">คุณจะมากับฉันด้วยเจตจำนงเสรีของคุณเองไหม</text:span><text:span text:style-name="T4">?” </text:span><text:span text:style-name="T7">จีทีถาม มัลฮอลแลนด์</text:span></text:p>
      <text:p text:style-name="P8">รั้งตัวเองราวกับว่าปีเตอร์มีแนวโน้มที่จะวิ่งหนี</text:p>
      <text:p text:style-name="P2">“ <text:span text:style-name="T7">ตกลงฉันจะมาแล้ว” หันไปหาแพทริคปีเตอร์ถามว่า“ คุณจะดูแลไหม</text:span></text:p>
      <text:p text:style-name="P8">ร้านค้าฉันควรจะกลับมาในครึ่งชั่วโมงมันเป็นไปได้มากกว่าแค่</text:p>
      <text:p text:style-name="P2"><text:span text:style-name="T7">บัตรจอดรถ</text:span><text:span text:style-name="T4">." </text:span></text:p>
      <text:p text:style-name="Horizontal_20_Line"/>
      <table:table table:name="Table84" table:style-name="Table84">
        <table:table-column table:style-name="Table84.A"/>
        <table:table-row>
          <table:table-cell table:style-name="Table84.A1" office:value-type="string">
            <text:p text:style-name="P1"><text:bookmark text:name="84"/><text:span text:style-name="T2">หน้า </text:span><text:span text:style-name="T1">84</text:span></text:p>
          </table:table-cell>
        </table:table-row>
      </table:table>
      <text:p text:style-name="P3">84</text:p>
      <text:p text:style-name="P2"><text:span text:style-name="T4">"</text:span><text:span text:style-name="T7">ตกลงฉันจะไปซื้อของ</text:span><text:span text:style-name="T4">" </text:span><text:span text:style-name="T7">แพทริคตอบ</text:span></text:p>
      <text:p text:style-name="P2"><text:span text:style-name="T4">Patrick </text:span><text:span text:style-name="T7">ดูที่ </text:span><text:span text:style-name="T4">Sgt </text:span><text:span text:style-name="T7">มัลโฮล์แลนด์พาปีเตอร์ออกไปเขาสงสัยว่าเกิดอะไรขึ้น</text:span></text:p>
      <text:p text:style-name="P8">แต่มันเป็นอะไรที่เรียบง่ายอย่างไม่ต้องสงสัย เขายังคงไตร่ตรองเรื่องของปีเตอร์อยู่</text:p>
      <text:p text:style-name="P8">จับกุมเมื่อเพอร์ซี่มาถึง เพอร์ซี่ไร้มลทินเท่าที่เคยมีมา</text:p>
      <text:p text:style-name="P8">การฝังศพเป็นการค้าของเขา ศักดิ์ศรีและความสุขุมอากาศของผู้ให้คำปรึกษาที่</text:p>
      <text:p text:style-name="P2"><text:span text:style-name="T7">โรงพยาบาลนั่นคือเพอร์ซี่ อายุการใช้งานในการซื้อขายดังนั้นในไม่กี่วินาที </text:span><text:span text:style-name="T4">Percy</text:span></text:p>
      <text:p text:style-name="P8">สามารถบอกน้ำหนักส่วนสูงและขนาดของลูกค้าได้</text:p>
      <text:p text:style-name="P8">ลูกค้าที่มีศักยภาพ เขาเคยสร้างโลงศพของตัวเองดังนั้นมันจึงเป็น</text:p>
      <text:p text:style-name="P2"><text:span text:style-name="T7">เหมาะสมที่เพื่อนสนิทของเขาบิลเป็นอดีตสุภาพบุรุษ </text:span><text:span text:style-name="T4">outfitter </text:span></text:p>
      <text:p text:style-name="P2"><text:span text:style-name="T7">คนหนึ่งทำเสื้อผ้าเพื่อชีวิตส่วนอีกคนทำ </text:span><text:span text:style-name="T4">"</text:span><text:span text:style-name="T7">เสื้อผ้า</text:span><text:span text:style-name="T4">" </text:span><text:span text:style-name="T7">เพื่อชีวิตหลังความตายและ</text:span></text:p>
      <text:p text:style-name="P8">ทั้งสองมีความแม่นยำในการคาดเดาขนาดของลูกค้า</text:p>
      <text:p text:style-name="P2"><text:span text:style-name="T4">"</text:span><text:span text:style-name="T7">ทำไมคุณมาที่นี่ทำไมคุณพยายามฆ่าเราด้วยปลาเช่นกัน</text:span></text:p>
      <text:p text:style-name="P2"><text:span text:style-name="T7">ขนมปังกับนม</text:span><text:span text:style-name="T4">? </text:span><text:span text:style-name="T7">เพอร์ซี่พูดติดตลก</text:span></text:p>
      <text:p text:style-name="P2"><text:span text:style-name="T4">"</text:span><text:span text:style-name="T7">ฉันจะทำงานให้กับคุณได้มากกว่าเดิมถ้าฉันเป็น</text:span><text:span text:style-name="T4">" </text:span><text:span text:style-name="T7">แพทริคกล่าว</text:span></text:p>
      <text:p text:style-name="P2"><text:span text:style-name="T4">"</text:span><text:span text:style-name="T7">ปีเตอร์อยู่ที่ไหนแล้ว</text:span><text:span text:style-name="T4">?"</text:span></text:p>
      <text:p text:style-name="P2"><text:span text:style-name="T4">"Muls </text:span><text:span text:style-name="T7">จับเขามันเป็นแค่ความผิดที่จอดรถ</text:span><text:span text:style-name="T4">"</text:span></text:p>
      <text:p text:style-name="P2"><text:span text:style-name="T4">"</text:span><text:span text:style-name="T7">เขาจะต้องมีทนายความเพื่อความปลอดภัย</text:span><text:span text:style-name="T4">"</text:span></text:p>
      <text:p text:style-name="P2"><text:span text:style-name="T4">"</text:span><text:span text:style-name="T7">นั่นทำให้ฉันนึกถึง</text:span><text:span text:style-name="T4">" </text:span><text:span text:style-name="T7">แพทริคค้นหานามบัตร </text:span><text:span text:style-name="T4">"</text:span><text:span text:style-name="T7">นี่คือ</text:span></text:p>
      <text:p text:style-name="P2"><text:span text:style-name="T7">การ์ดมิสแซมซั่น เธอบอกเธอตอนบ่าย </text:span><text:span text:style-name="T4">"</text:span></text:p>
      <text:p text:style-name="P8">เพอร์ซี่หยิบไพ่แล้วจ้องที่มันแล้ววางมันลงในกระเป๋าเสื้อเอวของเขา</text:p>
      <text:p text:style-name="P2"><text:soft-page-break/>“ <text:span text:style-name="T7">เธอไม่ได้มองโลกในแง่ดี แต่ให้แหวนกับเธอ”</text:span></text:p>
      <text:p text:style-name="P2"><text:span text:style-name="T4">"</text:span><text:span text:style-name="T7">โอเคฉันขอกุ้งก้ามกรามและที่หนีบผมมาได้ไหม</text:span><text:span text:style-name="T4">"</text:span></text:p>
      <text:p text:style-name="P2"><text:span text:style-name="T4">"</text:span><text:span text:style-name="T7">กำลังจะมาแล้วธุรกิจเป็นอย่างไรบ้าง</text:span><text:span text:style-name="T4">" </text:span></text:p>
      <text:p text:style-name="Horizontal_20_Line"/>
      <table:table table:name="Table85" table:style-name="Table85">
        <table:table-column table:style-name="Table85.A"/>
        <table:table-row>
          <table:table-cell table:style-name="Table85.A1" office:value-type="string">
            <text:p text:style-name="P1"><text:bookmark text:name="85"/><text:span text:style-name="T2">หน้า </text:span><text:span text:style-name="T1">85</text:span></text:p>
          </table:table-cell>
        </table:table-row>
      </table:table>
      <text:p text:style-name="P3">85</text:p>
      <text:p text:style-name="P2">“ <text:span text:style-name="T7">ร็อบเสร็จแล้วตอนนี้เขากำลังมองหาสถานที่”</text:span></text:p>
      <text:p text:style-name="P2"><text:span text:style-name="T4">"</text:span><text:span text:style-name="T7">งั้นคุณก็เป็นผู้ชายคนหนึ่งแล้ว</text:span><text:span text:style-name="T4">"</text:span></text:p>
      <text:p text:style-name="P2">“ <text:span text:style-name="T7">สองแอนดี้เข้าคอร์สคอมพิวเตอร์ดังนั้นฉันเลยมีผู้ชายสองคนบิลอาจ</text:span></text:p>
      <text:p text:style-name="P2"><text:span text:style-name="T7">ต้องทำงานบางอย่างเขาไม่ได้อยู่ในบัญชีเงินเดือนด้วย </text:span><text:span text:style-name="T4">"</text:span><text:span text:style-name="T7">ถอนหายใจ</text:span></text:p>
      <text:p text:style-name="P8">เพอร์ซี่เมื่อเขาเอื้อมมือไปหากระเป๋าเงินเต็ม</text:p>
      <text:p text:style-name="P2">“ <text:span text:style-name="T7">ฉันกำลังกวาดมันอยู่ในนั้น” แพทริคสังเกตขณะที่เขานำเงินมาให้</text:span></text:p>
      <text:p text:style-name="P2"><text:span text:style-name="T7">กุ้งก้ามกรามและ </text:span><text:span text:style-name="T4">kippers</text:span></text:p>
      <text:p text:style-name="P2"><text:span text:style-name="T4">"</text:span><text:span text:style-name="T7">พวกเราเสาะหามันเมื่อมีคนจ่ายเท่านั้นฉันหมายถึงฉันไม่สามารถเรียกคืนสินค้าได้</text:span></text:p>
      <text:p text:style-name="P8">ถึงแม้ว่าโลงศพเป็นไม้ที่สวยงาม แต่ฉันก็ไม่สามารถขับคืนได้เหมือน</text:p>
      <text:p text:style-name="P8">โต๊ะและเก้าอี้ได้ไหม</text:p>
      <text:p text:style-name="P2"><text:span text:style-name="T4">"</text:span><text:span text:style-name="T7">ฉันไม่เคยคิดอย่างนั้น</text:span><text:span text:style-name="T4">"</text:span></text:p>
      <text:p text:style-name="P8">ฉันไม่สามารถขุดโลงศพแล้วทิ้งศพลงสู่พื้นได้</text:p>
      <text:p text:style-name="P2"><text:span text:style-name="T7">ในผ้าห่อศพเช่นโมซาร์ทแก่ผู้น่าสงสารฉันสามารถ</text:span><text:span text:style-name="T4">? "</text:span></text:p>
      <text:p text:style-name="P2">“ <text:span text:style-name="T7">นี่คือการเปลี่ยนแปลงของคุณขอโทษเพอร์ซี่” แพทริคตอบเขารู้ว่าเขาได้ตี</text:span></text:p>
      <text:p text:style-name="P8">เส้นประสาทดิบ</text:p>
      <text:p text:style-name="P2">“ <text:span text:style-name="T7">มันโอเคแพทริคฉันขอโทษด้วยเหมือนกันที่ </text:span><text:span text:style-name="T4">Andy </text:span><text:span text:style-name="T7">จะจากไป</text:span></text:p>
      <text:p text:style-name="P8">บริษัท ครอบครัวอาจตายไปหลังจากหลายปีที่ผ่านมา และพระเจ้าเท่านั้นที่รู้ว่าร็อบ</text:p>
      <text:p text:style-name="P2"><text:span text:style-name="T7">จะลุกขึ้นด้วย </text:span><text:span text:style-name="T4">"</text:span></text:p>
      <text:p text:style-name="P8">เพอร์ซี่จากไปสีหน้าของเขาเหมือนหมอที่กำลังจะทำ</text:p>
      <text:p text:style-name="P8">บอกใครสักคนว่าคนใกล้ตัวและคนที่รักที่สุดเสียชีวิตไปแล้ว แพทริค</text:p>
      <text:p text:style-name="P2"><text:span text:style-name="T4">gulped </text:span><text:span text:style-name="T7">เขาต้องการที่จะวางเท้าของเขาในมัน จอร์จเดินเข้ามาแล้ว</text:span></text:p>
      <text:p text:style-name="P8">หัวเราะเพื่อดูว่าแพทริคเป็นคนขายปลาเขาสัญญาว่าจะบอกทุกคน</text:p>
      <text:p text:style-name="P2"><text:span text:style-name="T7">ถนน </text:span><text:span text:style-name="T4">. </text:span><text:span text:style-name="T7">ในช่วงบ่ายปีเตอร์ดังขึ้นเพื่อบอกว่าเขาต้องการ</text:span></text:p>
      <text:p text:style-name="Horizontal_20_Line"/>
      <table:table table:name="Table86" table:style-name="Table86">
        <table:table-column table:style-name="Table86.A"/>
        <table:table-row>
          <table:table-cell table:style-name="Table86.A1" office:value-type="string">
            <text:p text:style-name="P1"><text:bookmark text:name="86"/><text:span text:style-name="T2">หน้า </text:span><text:span text:style-name="T1">86</text:span></text:p>
          </table:table-cell>
        </table:table-row>
      </table:table>
      <text:p text:style-name="P3">86</text:p>
      <text:p text:style-name="P8">หมอกฎหมาย ดังนั้นแพทริคจึงดังขึ้นเพอร์ซี่และให้เขาอ่านหมายเลขของแซมสัน</text:p>
      <text:p text:style-name="P2"><text:span text:style-name="T7">ออกทางโทรศัพท์ จากนั้นแพทริคก็ดัง </text:span><text:span text:style-name="T4">Miss Samson</text:span></text:p>
      <text:p text:style-name="P2"><text:span text:style-name="T4">"</text:span><text:span text:style-name="T7">สวัสดีนี่คือ </text:span><text:span text:style-name="T4">Patrick Murphy </text:span><text:span text:style-name="T7">ผู้ให้นมของคุณ</text:span><text:span text:style-name="T4">"</text:span></text:p>
      <text:p text:style-name="P2"><text:span text:style-name="T4">"</text:span><text:span text:style-name="T7">และคนขับรถ</text:span><text:span text:style-name="T4">"</text:span></text:p>
      <text:p text:style-name="P2"><text:span text:style-name="T4">"</text:span><text:span text:style-name="T7">ใช่เพื่อนอีกคนของฉันต้องการทนายดูเหมือนว่าเขาเคย</text:span></text:p>
      <text:p text:style-name="P2"><text:span text:style-name="T7">ถูกจับในข้อหาค้ายาเสพติด </text:span><text:span text:style-name="T4">"</text:span></text:p>
      <text:p text:style-name="P2"><text:span text:style-name="T4">"</text:span><text:span text:style-name="T7">ฉันควรให้เปอร์เซ็นต์สำหรับธุรกิจใหม่ทั้งหมดที่คุณนำมาให้</text:span></text:p>
      <text:p text:style-name="P2"><text:span text:style-name="T7">เพื่อนของคุณทุกคนดูเหมือนจะงอ </text:span><text:span text:style-name="T4">"</text:span></text:p>
      <text:p text:style-name="P2"><text:span text:style-name="T4">"</text:span><text:span text:style-name="T7">โปรดอย่าแซวคุณช่วยได้มั้ย</text:span><text:span text:style-name="T4">"</text:span></text:p>
      <text:p text:style-name="P2"><text:span text:style-name="T4">"</text:span><text:span text:style-name="T7">แน่นอนฉันทำได้ฉันเป็นทนายความตอนนี้คุณบอกฉันได้ไหมว่าเป็นเพื่อนของคุณ</text:span></text:p>
      <text:p text:style-name="P2"><text:span text:style-name="T7">มีความผิด</text:span><text:span text:style-name="T4">?"</text:span></text:p>
      <text:p text:style-name="P2">“ <text:span text:style-name="T7">แน่นอนว่าปีเตอร์ไม่เพียง แต่สนใจปลาเท่านั้น</text:span></text:p>
      <text:p text:style-name="P2"><text:span text:style-name="T7">คนเขตร้อนที่เขาเก็บไว้ นั่นและเบียร์แปลก ๆ </text:span><text:span text:style-name="T4">"</text:span></text:p>
      <text:p text:style-name="P2"><text:span text:style-name="T4">"</text:span><text:span text:style-name="T7">ตกลงฉันจะรับเรื่องนี้ฉันเกลียดคดีที่ลูกค้าบอกซอง</text:span></text:p>
      <text:p text:style-name="P8">คำโกหกของเขาก็เปลี่ยนไป ถ้าฉันรู้ความจริงตั้งแต่เริ่มต้นฉันก็สามารถทำได้</text:p>
      <text:p text:style-name="P2"><text:span text:style-name="T7">วางแผนป้องกันได้ดีกว่าฉันเกลียดการสูญเสีย มันทำให้ฉันดูแย่ </text:span><text:span text:style-name="T4">"</text:span></text:p>
      <text:p text:style-name="P2"><text:span text:style-name="T4">"</text:span><text:span text:style-name="T7">ฉันจะพบคุณที่สถานีตำรวจแล้ว</text:span><text:span text:style-name="T4">"</text:span></text:p>
      <text:p text:style-name="P2"><text:span text:style-name="T4">"</text:span><text:span text:style-name="T7">ไม่จำเป็นต้องมีฉันมีคุณสมบัติครบถ้วนแม้ว่าฉันจะเป็นแค่ผู้หญิงคนหนึ่ง</text:span><text:span text:style-name="T4">"</text:span></text:p>
      <text:p text:style-name="P2"><text:span text:style-name="T4">"</text:span><text:span text:style-name="T7">ฉันจะไปที่นั่นนอกจากนี้จะเป็นการดีที่จะได้เห็นกฎหมายในทางปฏิบัติ</text:span><text:span text:style-name="T4">"</text:span></text:p>
      <text:p text:style-name="P2">“ <text:span text:style-name="T7">คุณไม่ใช่ศาลแขวงที่รู้” มิสแซมสันเหนื่อยกล่าว</text:span></text:p>
      <text:p text:style-name="P2"><text:span text:style-name="T4">"</text:span><text:span text:style-name="T7">เอาล่ะฉันจะไปที่นั่นแล้วเจอกัน</text:span><text:span text:style-name="T4">" </text:span><text:span text:style-name="T7">แพทริคพูดขึ้น</text:span></text:p>
      <text:p text:style-name="P8">ผู้รับ</text:p>
      <text:p text:style-name="P2"><text:span text:style-name="T7">ที่สถานี </text:span><text:span text:style-name="T4">Miss Samson </text:span><text:span text:style-name="T7">กำลังคุยกับ </text:span><text:span text:style-name="T4">Sgt </text:span><text:span text:style-name="T7">มัลฮอลแลนด์เมื่อไหร่</text:span></text:p>
      <text:p text:style-name="Horizontal_20_Line"/>
      <table:table table:name="Table87" table:style-name="Table87">
        <table:table-column table:style-name="Table87.A"/>
        <text:soft-page-break/>
        <table:table-row>
          <table:table-cell table:style-name="Table87.A1" office:value-type="string">
            <text:p text:style-name="P1"><text:bookmark text:name="87"/><text:span text:style-name="T2">หน้า </text:span><text:span text:style-name="T1">87</text:span></text:p>
          </table:table-cell>
        </table:table-row>
      </table:table>
      <text:p text:style-name="P3">87</text:p>
      <text:p text:style-name="P8">แพทริคมาถึง</text:p>
      <text:p text:style-name="P2"><text:span text:style-name="T4">"</text:span><text:span text:style-name="T7">ดูเหมือนว่าฉันจะเปิดและปิดกรณีดังนั้นถ้าเขายอมแพ้ของเขา</text:span></text:p>
      <text:p text:style-name="P8">พาสปอร์ตและใครบางคนยืนรับประกันแล้วคุณจะปล่อยให้ตำรวจออกไป</text:p>
      <text:p text:style-name="P2"><text:span text:style-name="T7">การประกันตัว</text:span><text:span text:style-name="T4">. </text:span><text:span text:style-name="T7">ฉันหมายถึงยาที่เห็นได้ชัดว่าปลูกในปลาของเขาเขาไม่ใช่</text:span></text:p>
      <text:p text:style-name="P2"><text:span text:style-name="T7">ที่เกี่ยวข้องเขาเพิ่งถูกตามแผนของใครบางคน </text:span><text:span text:style-name="T4">"</text:span></text:p>
      <text:p text:style-name="P8">เธอหันไปหาแพทริคและบอกเขาโดยไม่หยุดหายใจ</text:p>
      <text:p text:style-name="P2"><text:span text:style-name="T4">"</text:span><text:span text:style-name="T7">ถ้าคุณต้องการมีประโยชน์คุณสามารถไปที่แฟลตของปีเตอร์และรวบรวมเขา</text:span></text:p>
      <text:p text:style-name="P8">พาสปอร์ตกลับมาด้วยเงินปอนด์ของคุณเอง</text:p>
      <text:p text:style-name="P2"><text:span text:style-name="T7">เพื่อนสามารถกลับบ้านสิ่งที่คุณต้องทำก็คือลงชื่อที่เส้นประ </text:span><text:span text:style-name="T4">"</text:span></text:p>
      <text:p text:style-name="P8">แพทริครู้สึกราวกับว่าเขาเป็นเด็กที่ถูกแก้ไขเพราะพฤติกรรมที่ไม่ดีเช่นนี้</text:p>
      <text:p text:style-name="P8">เป็นน้ำเสียงของเธอเขายืนนิ่งอยู่ครู่หนึ่ง แต่ไม่เหมือนเด็กที่ไม่ได้เป็น</text:p>
      <text:p text:style-name="P8">ความสงบก่อนน้ำตาและการคร่ำครวญ เขาแค่ดูเธอเลียเขา</text:p>
      <text:p text:style-name="P8">ริมฝีปากราวกับว่าเขากำลังจะพูดแล้วคิดว่าดีกว่าของมัน เธอเป็นแค่</text:p>
      <text:p text:style-name="P8">มีประสิทธิภาพมีประสิทธิภาพมากพอที่จะทำให้แพทริคเงียบได้</text:p>
      <text:p text:style-name="P8">เมื่อแพทริกกลับมาเขาเซ็นสัญญาตามเส้นประและปีเตอร์คือ</text:p>
      <text:p text:style-name="P2"><text:span text:style-name="T7">การเผยแพร่</text:span><text:span text:style-name="T4">.</text:span></text:p>
      <text:p text:style-name="P2"><text:span text:style-name="T4">"</text:span><text:span text:style-name="T7">อย่าออกจากเมืองหรือมุ่งหน้าไปยังเนินเขาเข้าใจไหม</text:span><text:span text:style-name="T4">?" </text:span><text:span text:style-name="T7">ถามนางสาว</text:span></text:p>
      <text:p text:style-name="P8">แซมซั่นฟังดูเหมือนครูในโรงเรียน</text:p>
      <text:p text:style-name="P2"><text:span text:style-name="T4">"</text:span><text:span text:style-name="T7">ฉันจะรีบกลับบ้าน</text:span><text:span text:style-name="T4">, </text:span><text:span text:style-name="T7">ปลาเขตร้อน </text:span><text:span text:style-name="T4">mu </text:span><text:span text:style-name="T7">ต้องการการให้อาหาร</text:span><text:span text:style-name="T4">, </text:span><text:span text:style-name="T7">อย่างใดอย่างหนึ่งคาดว่า</text:span></text:p>
      <text:p text:style-name="P2"><text:span text:style-name="T7">เหมือนกัน </text:span><text:span text:style-name="T4">"</text:span><text:span text:style-name="T7">ปีเตอร์พูดขณะที่เขาประออกจากสถานี</text:span></text:p>
      <text:p text:style-name="P8">จีที มัลโฮแลนด์พูดกับแพทริคขณะที่มิสแซมซั่นรวบรวมสิ่งของให้เธอ</text:p>
      <text:p text:style-name="P2"><text:span text:style-name="T4">"</text:span><text:span text:style-name="T7">คุณพาเธอมาจากไหน</text:span><text:span text:style-name="T4">"</text:span></text:p>
      <text:p text:style-name="P2"><text:span text:style-name="T4">"</text:span><text:span text:style-name="T7">คุณหมายถึงอะไร</text:span><text:span text:style-name="T4">" </text:span></text:p>
      <text:p text:style-name="Horizontal_20_Line"/>
      <table:table table:name="Table88" table:style-name="Table88">
        <table:table-column table:style-name="Table88.A"/>
        <table:table-row>
          <table:table-cell table:style-name="Table88.A1" office:value-type="string">
            <text:p text:style-name="P1"><text:bookmark text:name="88"/><text:span text:style-name="T2">หน้า </text:span><text:span text:style-name="T1">88</text:span></text:p>
          </table:table-cell>
        </table:table-row>
      </table:table>
      <text:p text:style-name="P3">88</text:p>
      <text:p text:style-name="P2"><text:span text:style-name="T4">"</text:span><text:span text:style-name="T7">เธอเป็นนักกฎหมายชั้นแนวหน้าในเมืองนี้หรือเคาน์ตีต้องนึกถึง</text:span></text:p>
      <text:p text:style-name="P2"><text:span text:style-name="T7">มัน </text:span><text:span text:style-name="T4">"</text:span><text:span text:style-name="T7">กระซิบ </text:span><text:span text:style-name="T4">Sgt. Mulholland</text:span></text:p>
      <text:p text:style-name="P2"><text:span text:style-name="T4">"</text:span><text:span text:style-name="T7">จริงๆ</text:span><text:span text:style-name="T4">?" </text:span><text:span text:style-name="T7">ตอบแพทริคคิ้วของเขาโค้งด้วยความประหลาดใจ</text:span></text:p>
      <text:p text:style-name="P2"><text:span text:style-name="T4">"</text:span><text:span text:style-name="T7">ฉันไม่ได้ล้อเล่นฉันไม่เคยทำเมื่อฉันอยู่หลังโต๊ะนี้คำว่า</text:span></text:p>
      <text:p text:style-name="P2"><text:span text:style-name="T7">เธอกำลังจะได้เป็นหุ้นส่วนใน </text:span><text:span text:style-name="T4">Gamble </text:span><text:span text:style-name="T7">และ </text:span><text:span text:style-name="T4">Timms "Sgt Mulholland</text:span></text:p>
      <text:p text:style-name="P8">เคาะจมูกของเขาอย่างสมรู้ร่วมคิด</text:p>
      <text:p text:style-name="P2"><text:span text:style-name="T4">"</text:span><text:span text:style-name="T7">โอ้เธอบอกฉันว่าเช้านี้เมื่อฉันขับรถไปทำงาน</text:span><text:span text:style-name="T4">" </text:span><text:span text:style-name="T7">ตอบ</text:span></text:p>
      <text:p text:style-name="P8">แพทริคพยายามหยิ่งผยอง</text:p>
      <text:p text:style-name="P8">จีที มัลโฮแลนด์ดูตกใจที่พูดน้อยเขาดึงตัวเองขึ้นมา</text:p>
      <text:p text:style-name="P8">เต็มความสูงของเขาและจ้องมองที่แพทริคอย่างไม่น่าเชื่อ แพทริครู้ดี</text:p>
      <text:p text:style-name="P8">เป็นโอกาสที่ดีที่สุดของเขาที่จะได้รับหนึ่งในเพื่อนที่โรงเรียนเก่าของเขา ดังนั้นก่อนอื่น</text:p>
      <text:p text:style-name="P2"><text:span text:style-name="T7">มองไปที่ </text:span><text:span text:style-name="T4">Sgt </text:span><text:span text:style-name="T7">มัลโฮล์แลนด์จึงไปหามิสแซมซั่นผู้ซึ่งเริ่มเดินออกไป</text:span></text:p>
      <text:p text:style-name="P8">จากสถานีเธอไม่เคยเชื่อในเรื่องเสียเวลาดังนั้นเขาจึงพูดเสียงดัง</text:p>
      <text:p text:style-name="P2"><text:span text:style-name="T4">"</text:span><text:span text:style-name="T7">โอ้คุณแซมซั่นฉันหวังว่าการขับรถของฉันจะดีพอในเช้านี้</text:span><text:span text:style-name="T4">"</text:span></text:p>
      <text:p text:style-name="P8">นางสาวแซมสันมองที่แพทริคผู้ซึ่งรีบตามเธอไปราวกับว่า</text:p>
      <text:p text:style-name="P2"><text:span text:style-name="T7">เขาเป็นคนงี่เง่ารวม ในวินาทีที่เธอเห็น </text:span><text:span text:style-name="T4">Sgt.Mulholland's</text:span></text:p>
      <text:p text:style-name="P8">เธอรู้ว่าแพทริคกำลังเล่นอยู่ที่แกลเลอรี่</text:p>
      <text:p text:style-name="P8">ขณะนั้นเลียริมฝีปากของเธอเธอเข้าร่วมในการกระทำ</text:p>
      <text:p text:style-name="P2"><text:span text:style-name="T4">"</text:span><text:span text:style-name="T7">เอาแขนฉันไปเอากระเป๋าเอกสารมาด้วยแพทริค</text:span><text:span text:style-name="T4">"</text:span></text:p>
      <text:p text:style-name="P8">เธอทำให้เขามีผู้หญิงตัวเล็ก ๆ ที่สูญเสียรอยยิ้มเช่นกันจากด้านหลังมันดูเหมือน</text:p>
      <text:p text:style-name="P8">รักยิ้มดังนั้นจีที มัลโฮแลนด์รู้สึกประทับใจที่จะพูดให้น้อยที่สุด สูง</text:p>
      <text:p text:style-name="P2"><text:span text:style-name="T7">ทนายที่ขับเคลื่อนโดยปกตินั้นออกมาดีจากลีกของ </text:span><text:span text:style-name="T4">Patrick </text:span><text:span text:style-name="T7">หรือของเขาเอง</text:span></text:p>
      <text:p text:style-name="P8">สำหรับเรื่องนั้นบางทีเมื่อเขาทำสารวัตร แต่แพทริคและ </text:p>
      <text:p text:style-name="Horizontal_20_Line"/>
      <table:table table:name="Table89" table:style-name="Table89">
        <table:table-column table:style-name="Table89.A"/>
        <table:table-row>
          <table:table-cell table:style-name="Table89.A1" office:value-type="string">
            <text:p text:style-name="P1"><text:bookmark text:name="89"/><text:span text:style-name="T2">หน้า </text:span><text:span text:style-name="T1">89</text:span></text:p>
          </table:table-cell>
        </table:table-row>
      </table:table>
      <text:p text:style-name="P3">89</text:p>
      <text:p text:style-name="P2"><text:span text:style-name="T7">ทนายความตอนนี้เป็นอะไรบางอย่าง สิ่งที่ </text:span><text:span text:style-name="T4">Patrick </text:span><text:span text:style-name="T7">เห็นและ </text:span><text:span text:style-name="T4">Sgt Mulholland </text:span><text:span text:style-name="T7">ทำ</text:span></text:p>
      <text:p text:style-name="P8">ไม่ใช่มิสแซมซั่นสบตาเธอ เธอกำลังเอามิกออกจาก</text:p>
      <text:p text:style-name="P2"><text:span text:style-name="T7">เขาทั้งคู่</text:span><text:span text:style-name="T4">. </text:span><text:span text:style-name="T7">แพทริคลดสายตาลงด้วยความเศร้า แต่มิสแซมซั่นเป็น</text:span></text:p>
      <text:p text:style-name="P8">ไม่มีคำขอโทษใด ๆ ขณะที่พวกเขาเดินออกจากประตูหน้าเธอหยุด</text:p>
      <text:p text:style-name="P8">และจูบแพทริคเต็มบนริมฝีปากหันและโบกมือให้จ่า มัลฮอลแลนด์</text:p>
      <text:p text:style-name="P2"><text:soft-page-break/><text:span text:style-name="T4">"</text:span><text:span text:style-name="T7">ขอโทษนะฉันไม่ควรทำอย่างนั้นมันเป็นแค่ตัวฉัน</text:span></text:p>
      <text:p text:style-name="P2"><text:span text:style-name="T7">เป็นเพื่อนเก่าเราอยู่ที่โรงเรียนด้วยกัน </text:span><text:span text:style-name="T4">"</text:span></text:p>
      <text:p text:style-name="P2"><text:span text:style-name="T4">"</text:span><text:span text:style-name="T7">ตราบใดที่คุณไม่เคยลองและใช้ฉันเลย</text:span><text:span text:style-name="T4">" </text:span><text:span text:style-name="T7">มองอย่างรุนแรง</text:span></text:p>
      <text:p text:style-name="P8">นางสาวแซมสัน</text:p>
      <text:p text:style-name="P2"><text:span text:style-name="T4">"</text:span><text:span text:style-name="T7">โอเคมันเป็นสิ่งที่ฉันรู้สึกสำคัญโดยอยู่ในเงาของคุณ</text:span><text:span text:style-name="T4">"</text:span></text:p>
      <text:p text:style-name="P8">ตอบแพทริคยักไหล่ของเขา</text:p>
      <text:p text:style-name="P2"><text:span text:style-name="T4">"</text:span><text:span text:style-name="T7">ไม่เป็นไร</text:span><text:span text:style-name="T4">."</text:span></text:p>
      <text:p text:style-name="P8">คุณแซมสันจูบแพทริคอีกครั้งคราวนี้ดีกว่า</text:p>
      <text:p text:style-name="P2"><text:span text:style-name="T4">PRETEND kiss </text:span><text:span text:style-name="T7">สำหรับ </text:span><text:span text:style-name="T4">Sgt </text:span><text:span text:style-name="T7">มัลฮอลแลนด์</text:span></text:p>
      <text:p text:style-name="P2">“ <text:span text:style-name="T7">ฉันจะให้อะไรซักอย่างกับคุณนะคุณจูบกันและคุณก็มีความสุข</text:span></text:p>
      <text:p text:style-name="P2"><text:span text:style-name="T7">ร่างกาย </text:span><text:span text:style-name="T4">"</text:span><text:span text:style-name="T7">เธอพูดพร้อมกับพิจารณาอย่างถี่ถ้วน</text:span></text:p>
      <text:p text:style-name="P2">“ <text:span text:style-name="T7">พระเจ้าคุณรู้วิธีทำให้ผู้ชายรู้สึกเล็กน้อย”</text:span></text:p>
      <text:p text:style-name="P2"><text:span text:style-name="T4">"</text:span><text:span text:style-name="T7">ไม่มากไปกว่าผู้หญิงจะได้รับทุกวันตลอดสัปดาห์</text:span></text:p>
      <text:p text:style-name="P2"><text:span text:style-name="T7">สิบสี่ถึงเมื่อพวกเขาตาย นอกจากคุณจะจูบกันอย่างดี </text:span><text:span text:style-name="T4">"</text:span><text:span text:style-name="T7">กับเธอ</text:span></text:p>
      <text:p text:style-name="P8">โยนหัวของเธอกลับมาแล้วหัวเราะ</text:p>
      <text:p text:style-name="P2"><text:span text:style-name="T4">"</text:span><text:span text:style-name="T7">ฉันจะซื้อเครื่องดื่มให้คุณหรือคุณจะถามฉัน</text:span><text:span text:style-name="T4">?" </text:span><text:span text:style-name="T7">ไตร่ตรอง</text:span></text:p>
      <text:p text:style-name="P8">แพทริค</text:p>
      <text:p text:style-name="P8">ตอนนี้คุณก็รู้ว่าฉันไม่โง่ </text:p>
      <text:p text:style-name="Horizontal_20_Line"/>
      <table:table table:name="Table90" table:style-name="Table90">
        <table:table-column table:style-name="Table90.A"/>
        <table:table-row>
          <table:table-cell table:style-name="Table90.A1" office:value-type="string">
            <text:p text:style-name="P1"><text:bookmark text:name="90"/><text:span text:style-name="T2">หน้า </text:span><text:span text:style-name="T1">90</text:span></text:p>
          </table:table-cell>
        </table:table-row>
      </table:table>
      <text:p text:style-name="P3">90</text:p>
      <text:p text:style-name="P2"><text:span text:style-name="T7">สีบลอนด์</text:span><text:span text:style-name="T4">."</text:span></text:p>
      <text:p text:style-name="P2">“ <text:span text:style-name="T7">แต่ผมของคุณเป็นขิงเพื่อที่จะไม่เกิดขึ้นอีก” แพทริคยิ้ม</text:span></text:p>
      <text:p text:style-name="P8">เธอเหลือบตาของเธออีกครั้งและดึงใบหน้าเอียงศีรษะของเธอที่เธอมอง</text:p>
      <text:p text:style-name="P8">ที่แพทริคก่อนบีบริมฝีปากพูด</text:p>
      <text:p text:style-name="P2"><text:span text:style-name="T4">"</text:span><text:span text:style-name="T7">ใช่ฉันจะซื้อเครื่องดื่มให้คุณ แต่ฉันต้องกลับบ้านเพื่ออาบน้ำและเปลี่ยนเสื้อผ้า</text:span></text:p>
      <text:p text:style-name="P2"><text:span text:style-name="T7">ครั้งแรก</text:span><text:span text:style-name="T4">."</text:span></text:p>
      <text:p text:style-name="P2">“ <text:span text:style-name="T7">ฉันจะได้พบคุณในอีกหนึ่งชั่วโมงถ้าคุณต้องการ” แพทริกพูดกับเขา</text:span></text:p>
      <text:p text:style-name="P2"><text:span text:style-name="T7">ดู</text:span><text:span text:style-name="T4">.</text:span></text:p>
      <text:p text:style-name="P2"><text:span text:style-name="T4">"</text:span><text:span text:style-name="T7">ตกลงมาที่บ้านของฉันเราสามารถโยนเหรียญเพื่อดูผับที่เราไปได้</text:span><text:span text:style-name="T4">"</text:span></text:p>
      <text:p text:style-name="P8">อีกหนึ่งชั่วโมงต่อมาแพทริคอยู่ที่บ้านของมิสแซมสัน เธอปล่อยให้เขา</text:p>
      <text:p text:style-name="P8">จากนั้นก็ขึ้นไปชั้นบนเพื่อทำให้ผมของเธอแห้ง เธอทิ้งเขาไว้</text:p>
      <text:p text:style-name="P2"><text:span text:style-name="T7">การศึกษา</text:span><text:span text:style-name="T4">: </text:span><text:span text:style-name="T7">การศึกษาเป็นระเบียบ แต่เหมือนไก่งวงยัดไส้พร้อมที่จะ</text:span></text:p>
      <text:p text:style-name="P8">ระเบิดสำหรับทั้งสองด้านเป็นตู้หนังสือติดผนังกับผนังกองหนังสือที่เรียบร้อย</text:p>
      <text:p text:style-name="P8">นอนหน้าโต๊ะของเธอด้วย บนผนังมีภาพเขียนสีน้ำมันจริง</text:p>
      <text:p text:style-name="P8">รูปภาพของชนบท ใต้หน้าต่างบานใหญ่นั้นเป็นหนังที่นิ่ม</text:p>
      <text:p text:style-name="P8">โซฟาตรงมุมเป็นหมีเท็ดดี้ทารุณที่ดูเหมือนจะเป็น</text:p>
      <text:p text:style-name="P2"><text:span text:style-name="T7">อ่าน </text:span><text:span text:style-name="T4">"Backcloth" </text:span><text:span text:style-name="T7">ของ </text:span><text:span text:style-name="T4">Dirk Bogarte </text:span><text:span text:style-name="T7">แพทริคยิ้มเมื่อเขาเห็นหมี</text:span></text:p>
      <text:p text:style-name="P8">มันพิสูจน์ว่าคุณแซมซั่นลึกลงไปยังเป็นเด็กผู้หญิงตัวเล็ก ๆ ซึ่งอาจ</text:p>
      <text:p text:style-name="P8">เป็นวิธีที่ดีที่สุดสำหรับเด็กไม่เคยหยุดฝัน ดังนั้นการ</text:p>
      <text:p text:style-name="P8">เขาเริ่มอ่านหนังสือจากหมีและตอนนี้หมีก็เกาะอยู่กับเขา</text:p>
      <text:p text:style-name="P2"><text:span text:style-name="T7">ตัก</text:span><text:span text:style-name="T4">. </text:span><text:span text:style-name="T7">เขายังอ่านเมื่อคุณแซมสันเข้ามาในห้อง</text:span></text:p>
      <text:p text:style-name="P2"><text:span text:style-name="T4">"</text:span><text:span text:style-name="T7">คุณชอบอ่านเรื่องราวของหมีหรือไม่</text:span><text:span text:style-name="T4">?" </text:span><text:span text:style-name="T7">เธอแกล้ง</text:span></text:p>
      <text:p text:style-name="P2"><text:span text:style-name="T4">"</text:span><text:span text:style-name="T7">โอเคหนังสือเล่มนี้มีคำคุณศัพท์มากเกินไปสำหรับฉันแม้ว่ามันอาจจะมากกว่าก็ตาม </text:span></text:p>
      <text:p text:style-name="Horizontal_20_Line"/>
      <table:table table:name="Table91" table:style-name="Table91">
        <table:table-column table:style-name="Table91.A"/>
        <table:table-row>
          <table:table-cell table:style-name="Table91.A1" office:value-type="string">
            <text:p text:style-name="P1"><text:bookmark text:name="91"/><text:span text:style-name="T2">หน้า </text:span><text:span text:style-name="T1">91</text:span></text:p>
          </table:table-cell>
        </table:table-row>
      </table:table>
      <text:p text:style-name="P3">91</text:p>
      <text:p text:style-name="P2"><text:span text:style-name="T7">กับหมีที่ชอบ </text:span><text:span text:style-name="T4">"</text:span><text:span text:style-name="T7">เขายิ้มตอบกลับ</text:span></text:p>
      <text:p text:style-name="P2"><text:span text:style-name="T4">"</text:span><text:span text:style-name="T7">โดยส่วนตัวแล้วฉันชอบ </text:span><text:span text:style-name="T4">Dirk Bogarde </text:span><text:span text:style-name="T7">ฉันแค่หวังว่าผู้คนจะอ่านเขามากขึ้น</text:span></text:p>
      <text:p text:style-name="P2"><text:span text:style-name="T7">เขาเป็นคนดีมาก </text:span><text:span text:style-name="T4">"</text:span></text:p>
      <text:p text:style-name="P2"><text:span text:style-name="T4">"</text:span><text:span text:style-name="T7">ฉันแค่ทำ แต่มีคำคุณศัพท์มากเกินไปสำหรับฉันฉันหมายถึงบางอย่าง</text:span></text:p>
      <text:p text:style-name="P2"><text:span text:style-name="T7">จากประโยคของเขายาวเกินไป </text:span><text:span text:style-name="T4">"</text:span><text:span text:style-name="T7">แพทริคพูดขณะที่เขาลุกขึ้นจาก</text:span></text:p>
      <text:p text:style-name="P2"><text:span text:style-name="T7">โซฟาปล่อยตุ๊กตาหมีให้จบ </text:span><text:span text:style-name="T4">"Backcloth"</text:span></text:p>
      <text:p text:style-name="P2"><text:span text:style-name="T4">"</text:span><text:span text:style-name="T7">เขารู้สึกผ่อนคลายหลังจากทำงานเสร็จแล้ว</text:span><text:span text:style-name="T4">"</text:span></text:p>
      <text:p text:style-name="P2"><text:span text:style-name="T4">"</text:span><text:span text:style-name="T7">เมื่อคุณทำเสร็จแล้วพวกเราออกไปดื่มกันอย่างไรแล้ว</text:span><text:span text:style-name="T4">"</text:span></text:p>
      <text:p text:style-name="P2"><text:span text:style-name="T4">"</text:span><text:span text:style-name="T7">ตกลงฉันจะให้คุณเลือก แต่คุณต้องจ่ายค่าเครื่องดื่ม</text:span><text:span text:style-name="T4">"</text:span></text:p>
      <text:p text:style-name="P2"><text:span text:style-name="T7">ตอบ </text:span><text:span text:style-name="T4">Miss Samson</text:span></text:p>
      <text:p text:style-name="P2"><text:soft-page-break/>“ <text:span text:style-name="T7">คุณสามารถบอกได้ว่าคุณมีสมองในเชิงพาณิชย์ที่ดีสำหรับคุณ” แพทริคกล่าว</text:span></text:p>
      <text:p text:style-name="P8">ส่ายหัวของเขา</text:p>
      <text:p text:style-name="P2">“ <text:span text:style-name="T7">โลกของผู้หญิงไม่ใช่หรือ” เธอยิ้มกว้าง</text:span></text:p>
      <text:p text:style-name="P8">แพทริคมองที่เธอ เธอสวยมากผมยาวขิงไม่</text:p>
      <text:p text:style-name="P8">อีกต่อไปซึ่งเป็นส่วนหนึ่งของรูปลักษณ์ที่เป็นทางการของเธอแว่นตาทิ้งไป</text:p>
      <text:p text:style-name="P2"><text:span text:style-name="T7">สำหรับการติดต่อกระโปรงตรง </text:span><text:span text:style-name="T4">swipped </text:span><text:span text:style-name="T7">สำหรับชุดลายดอกไม้ </text:span></text:p>
      <text:p text:style-name="P2"><text:span text:style-name="T7">กลางวันอย่างเป็นทางการ </text:span><text:span text:style-name="T4">"</text:span><text:span text:style-name="T7">ฉันเป็นทนายความ</text:span><text:span text:style-name="T4">" </text:span><text:span text:style-name="T7">ลุคแทนที่ด้วยลุคสาวคันทรี</text:span></text:p>
      <text:p text:style-name="P8">เธอเกือบจะเดินลงมาจากผ้าใบบนผนังของเธอ</text:p>
      <text:p text:style-name="P2"><text:span text:style-name="T4">"</text:span><text:span text:style-name="T7">แมวมีลิ้นของคุณเหรอ</text:span><text:span text:style-name="T4">?"</text:span></text:p>
      <text:p text:style-name="P2"><text:span text:style-name="T4">"</text:span><text:span text:style-name="T7">ไม่เพียงแค่มอง</text:span><text:span text:style-name="T4">"</text:span></text:p>
      <text:p text:style-name="P2"><text:span text:style-name="T4">"</text:span><text:span text:style-name="T7">คุณชอบสิ่งที่คุณเห็น</text:span><text:span text:style-name="T4">?"</text:span></text:p>
      <text:p text:style-name="P2"><text:span text:style-name="T4">"</text:span><text:span text:style-name="T7">หลังจากนั้นไม่กี่ไพนต์ฉันจะบอกคุณเหรอ</text:span><text:span text:style-name="T4">?"</text:span></text:p>
      <text:p text:style-name="P8">คุณแซมสันยิ้มขณะที่เธอตบแขนเพื่อแก้ม </text:p>
      <text:p text:style-name="Horizontal_20_Line"/>
      <table:table table:name="Table92" table:style-name="Table92">
        <table:table-column table:style-name="Table92.A"/>
        <table:table-row>
          <table:table-cell table:style-name="Table92.A1" office:value-type="string">
            <text:p text:style-name="P1"><text:bookmark text:name="92"/><text:span text:style-name="T2">หน้า </text:span><text:span text:style-name="T1">92</text:span></text:p>
          </table:table-cell>
        </table:table-row>
      </table:table>
      <text:p text:style-name="P3">92</text:p>
      <text:p text:style-name="P8">คุณสามารถมองเห็นสาวสวย ๆ ได้เมื่อคุณเมาแล้วสวรรค์ช่วยคุณได้</text:p>
      <text:p text:style-name="P2"><text:span text:style-name="T7">และหญิงสาวในเรื่องนั้น </text:span><text:span text:style-name="T4">"</text:span><text:span text:style-name="T7">เธอส่ายหัวด้วยความเยาะเย้ย</text:span></text:p>
      <text:p text:style-name="P8">จากนั้นเธอก็หัวเราะหน้าอกใหญ่ของเธอสั่นเทาอยู่ใต้เสื้อของเธอ แพทริค</text:p>
      <text:p text:style-name="P8">เพิ่งยืนอยู่ตรงนั้นแล้วหยิบมันบางทีมันอาจเป็นภาพที่เห็นอกสั่นเทาของเธอ</text:p>
      <text:p text:style-name="P8">ที่ทำให้เขาหลงใหลหรือรอยยิ้มเหมือนนกฮูก หรือเพราะมันเป็น</text:p>
      <text:p text:style-name="P8">ดีใจมากที่ได้ยินเสียงหยอกล้อที่นุ่มนวลเทรซี่หัวเราะเยาะเขาแครอล</text:p>
      <text:p text:style-name="P8">แซมซั่นกำลังรอให้เขาหัวเราะกับเธอ ดังนั้นเขาจึงดวงตาของพวกเขาได้พบ</text:p>
      <text:p text:style-name="P8">และพวกเขาก็ประกายแวววาวจากดวงตาของเธอไปยังเขาและกลับมาอีกครั้ง</text:p>
      <text:p text:style-name="P8">พวกเขาทั้งสองรู้สึกเหมือนเด็ก ๆ ที่ไร้ซึ่งความกังวลของโลกไร้เดียงสา</text:p>
      <text:p text:style-name="P2"><text:span text:style-name="T7">เสียงหัวเราะ</text:span><text:span text:style-name="T4">, </text:span><text:span text:style-name="T7">เสียงหัวเราะที่ไม่เป็นอันตราย</text:span><text:span text:style-name="T4">, </text:span><text:span text:style-name="T7">เสียงหัวเราะนุ่ม ๆ โดยไม่มีขอบแข็งใด ๆ</text:span></text:p>
      <text:p text:style-name="P8">เสียงหัวเราะที่จั๊กจี้เหมือนขนนก แพทริคปกป้องตัวเองด้วย</text:p>
      <text:p text:style-name="P8">ข้ามดวงตาของเขาแล้วแกล้งทำเป็นไม่สามารถข้ามพวกเขาดังนั้นเขา</text:p>
      <text:p text:style-name="P8">กระแทกหัวของเขาก่อนที่จะลืมตา สิ่งนี้ทำให้แครอล</text:p>
      <text:p text:style-name="P8">หัวเราะอีกครั้งร่างกายของเธอสั่นเหมือนวุ้นดวงตาของพวกเขาพบกันอีกครั้ง</text:p>
      <text:p text:style-name="P8">และประกายไฟที่ผ่านไปมาระหว่างพวกเขาพวกเขาส่องแสงในความเป็นจริง</text:p>
      <text:p text:style-name="P8">ขณะที่พวกเขาหยุดหัวเราะพวกเขาก็ตระหนักว่าพวกเขาดูแต่ละคน</text:p>
      <text:p text:style-name="P8">อื่น ๆ เป็นคนรักทำไม่ได้เป็นคนที่เพียงแค่พบกันจริง ๆ พวกเขา</text:p>
      <text:p text:style-name="P8">ไม่ได้สนุกไปสักหน่อยประกายไฟก็ผ่านไปมาพวกเขา</text:p>
      <text:p text:style-name="P8">แม้กระพริบ ดังนั้นพวกเขาทั้งสองจึงไอ</text:p>
      <text:p text:style-name="P8">จากนั้นหัวเราะอย่างหงุดหงิดในครั้งนี้พวกเขาไม่เหมือนวัยรุ่นเลย</text:p>
      <text:p text:style-name="P8">เด็กเสียงหัวเราะวัยรุ่นประสาทแทนที่เด็กผู้บริสุทธิ์</text:p>
      <text:p text:style-name="P8">เสียงหัวเราะ</text:p>
      <text:p text:style-name="P2">“ <text:span text:style-name="T7">เอาล่ะคุณจะพาฉันไปที่ไหน” แครอลกล่าวในทนายที่ดีที่สุดของเธอ </text:span></text:p>
      <text:p text:style-name="Horizontal_20_Line"/>
      <table:table table:name="Table93" table:style-name="Table93">
        <table:table-column table:style-name="Table93.A"/>
        <table:table-row>
          <table:table-cell table:style-name="Table93.A1" office:value-type="string">
            <text:p text:style-name="P1"><text:bookmark text:name="93"/><text:span text:style-name="T2">หน้า </text:span><text:span text:style-name="T1">93</text:span></text:p>
          </table:table-cell>
        </table:table-row>
      </table:table>
      <text:p text:style-name="P3">93</text:p>
      <text:p text:style-name="P8">เสียงพูด</text:p>
      <text:p text:style-name="P2">“ <text:span text:style-name="T7">ฉันสามารถพาคุณไปที่ที่ดีได้มีบาร์ไวน์ในเมืองแห่งใหม่</text:span></text:p>
      <text:p text:style-name="P8">ครั้งหนึ่งฉันบอกแล้วว่ามันดีมาก</text:p>
      <text:p text:style-name="P2"><text:span text:style-name="T4">"</text:span><text:span text:style-name="T7">คุณไม่เหมือนคนไวน์สำหรับฉันในความเป็นจริงฉันจะบอกว่าคุณมี</text:span></text:p>
      <text:p text:style-name="P2"><text:span text:style-name="T7">จุดเริ่มต้นของท้องเบียร์ที่นั่น </text:span><text:span text:style-name="T4">"</text:span><text:span text:style-name="T7">เธอกล่าวพร้อมเคาะท้องของเขา</text:span></text:p>
      <text:p text:style-name="P2">“ <text:span text:style-name="T7">นั่นไม่ใช่เบียร์นั่นคือแม่ของฉันทุกครั้งที่ฉันไปเยี่ยมเธอ</text:span></text:p>
      <text:p text:style-name="P8">เธอยืนยันมากกว่าให้อาหารฉันเหมือนการให้อาหารห้าพัน</text:p>
      <text:p text:style-name="P2"><text:span text:style-name="T7">เพียงคนเดียวเท่านั้น </text:span><text:span text:style-name="T4">"</text:span><text:span text:style-name="T7">เขากล่าวอย่างป้องกัน</text:span></text:p>
      <text:p text:style-name="P2"><text:span text:style-name="T4">"</text:span><text:span text:style-name="T7">ทำไมไม่พาฉันไปที่ท้องถิ่นของคุณฉันหมายความว่านี่จะเป็นแค่หนึ่งเดียวเท่านั้น</text:span></text:p>
      <text:p text:style-name="P8">หลังจากทั้งหมดดังนั้นทำไมไม่แสดงให้ฉันเห็นตัวคุณที่แท้จริงแทนที่จะทำท่าแสร้งทำเป็น</text:p>
      <text:p text:style-name="P2"><text:span text:style-name="T7">เป็นสิ่งที่คุณไม่ได้ </text:span><text:span text:style-name="T4">"</text:span><text:span text:style-name="T7">เธอพูดถึงเรื่องจริง</text:span></text:p>
      <text:p text:style-name="P8">แพทริคดูเจ็บปวดบางทีแครอลกำลังป้องกันเพราะเธอมี</text:p>
      <text:p text:style-name="P8">ตระหนักถึงสิ่งต่าง ๆ ที่เป็นมิตรเกินไปเร็วเกินไปหรือเธอเป็นเพียงแค่</text:p>
      <text:p text:style-name="P8">ซื่อสัตย์ พวกเขาแลกเปลี่ยนสายตากันแล้วแพทริคก็ยักไหล่</text:p>
      <text:p text:style-name="P8">จะเป็นคืนที่ดีดังนั้นทำไมตรึงความหวังทั้งหมดของเขาไว้ในสิ่งที่เป็นไปไม่ได้</text:p>
      <text:p text:style-name="P2"><text:soft-page-break/><text:span text:style-name="T4">"</text:span><text:span text:style-name="T7">ตกลงถ้าคุณต้องการสลัมคุณสามารถมาที่ท้องถิ่นของฉันแม้ว่าคุณจะ</text:span></text:p>
      <text:p text:style-name="P8">ดูที่ ทุกคนบนถนนกำลังพยายามจะแต่งงานกับฉันฉันเป็น</text:p>
      <text:p text:style-name="P2"><text:span text:style-name="T7">คิดถึง แต่ผลประโยชน์ที่ดีที่สุดของคุณเมื่อฉันพูดถึงไวน์บาร์ </text:span><text:span text:style-name="T4">"</text:span></text:p>
      <text:p text:style-name="P2"><text:span text:style-name="T4">"</text:span><text:span text:style-name="T7">ดังนั้นคุณเป็นสุภาพบุรุษแล้วอัศวินในประกาย </text:span><text:span text:style-name="T4">goldtop </text:span><text:span text:style-name="T7">กับลอยเป็น</text:span></text:p>
      <text:p text:style-name="P2"><text:span text:style-name="T7">เครื่องชาร์จที่เชื่อถือได้ </text:span><text:span text:style-name="T4">"</text:span><text:span text:style-name="T7">เธอแตะแขนของเขาขณะที่เธอพูดสิ่งนี้เธอไม่ได้</text:span></text:p>
      <text:p text:style-name="P8">ต้องการทำร้ายเขาเขาดูไวเล็กน้อย</text:p>
      <text:p text:style-name="P8">แพทริคยิ้มเขาแค่หวังว่าผับก็ไม่เต็มเขาก็กังวล</text:p>
      <text:p text:style-name="P8">เรื่องซุบซิบที่เขาถูกสร้างขึ้นโดยเขาเห็นกับทนายความ </text:p>
      <text:p text:style-name="Horizontal_20_Line"/>
      <table:table table:name="Table94" table:style-name="Table94">
        <table:table-column table:style-name="Table94.A"/>
        <table:table-row>
          <table:table-cell table:style-name="Table94.A1" office:value-type="string">
            <text:p text:style-name="P1"><text:bookmark text:name="94"/><text:span text:style-name="T2">หน้า </text:span><text:span text:style-name="T1">94</text:span></text:p>
          </table:table-cell>
        </table:table-row>
      </table:table>
      <text:p text:style-name="P3">94</text:p>
      <text:p text:style-name="P2"><text:span text:style-name="T4">"</text:span><text:span text:style-name="T7">เข้ามาเถิด</text:span><text:span text:style-name="T4">" </text:span><text:span text:style-name="T7">เธอพูดขณะที่เธอคว้าเสื้อของเธอและมุ่งหน้าไปที่ประตู</text:span></text:p>
      <text:p text:style-name="P2"><text:span text:style-name="T7">ที่ </text:span><text:span text:style-name="T4">Trader </text:span><text:span text:style-name="T7">แพทริคพาแครอลไปหาซอกในขณะที่เขาไป</text:span></text:p>
      <text:p text:style-name="P8">บาร์ เขากลับมาพร้อมกับเบียร์เพื่อตัวเขาและแก้วหนึ่งแก้วครึ่งหนึ่ง</text:p>
      <text:p text:style-name="P8">ไวน์สำหรับเธอแครอลยิ้มเมื่อเขากลับมา ทนายความเป็นเหมือน</text:p>
      <text:p text:style-name="P8">จิตแพทย์ที่พวกเขาได้รับการฝึกฝนให้สังเกตรายละเอียดที่เล็กที่สุด</text:p>
      <text:p text:style-name="P2"><text:span text:style-name="T7">โดยปกติจะอยู่บนกระดาษส่วนอีกรายการหนึ่งอยู่ในพฤติกรรมและการสนทนา</text:span><text:span text:style-name="T4">: </text:span><text:span text:style-name="T7">ดังนั้น</text:span></text:p>
      <text:p text:style-name="P8">สำหรับแครอลก็เห็นได้ชัดว่าทำไมเธอถึงนั่งอยู่ในซอกก็เห็นได้ชัดเช่นกัน</text:p>
      <text:p text:style-name="P8">แพทริคที่ไม่เคยเมาครึ่ง</text:p>
      <text:p text:style-name="P2"><text:span text:style-name="T4">"</text:span><text:span text:style-name="T7">คุณจะล้างมือในสิ่งนั้นหรือไม่</text:span><text:span text:style-name="T4">?" </text:span><text:span text:style-name="T7">เธอพูดติดตลกขณะจิบเธอ</text:span></text:p>
      <text:p text:style-name="P2"><text:span text:style-name="T7">ไวน์</text:span><text:span text:style-name="T4">.</text:span></text:p>
      <text:p text:style-name="P2"><text:span text:style-name="T4">"</text:span><text:span text:style-name="T7">คุณหมายถึงอะไร</text:span><text:span text:style-name="T4">" Patrick </text:span><text:span text:style-name="T7">พูดขณะที่เขาก้มหัวเบียร์ลงครึ่งหนึ่งในอึก</text:span></text:p>
      <text:p text:style-name="P2"><text:span text:style-name="T4">"</text:span><text:span text:style-name="T7">กลับไปที่บาร์แล้วสั่ง </text:span><text:span text:style-name="T4">PINT </text:span><text:span text:style-name="T7">ตามปกติของคุณเฉพาะเสมียนของทนาย</text:span></text:p>
      <text:p text:style-name="P2"><text:span text:style-name="T7">ดื่มแบ่งเท่า ๆ กันและ </text:span><text:span text:style-name="T4">posers </text:span><text:span text:style-name="T7">เกินไป ในขณะที่คุณไม่ได้ไปและรับตัวเอง</text:span></text:p>
      <text:p text:style-name="P2"><text:span text:style-name="T7">พินต์ </text:span><text:span text:style-name="T4">"</text:span><text:span text:style-name="T7">เธอผลักเขาออกจากซอกเพื่อเน้นจุดของเธอ</text:span></text:p>
      <text:p text:style-name="P8">แพทริคมองหงุดหงิดขณะที่ตาของแครอลกำลังยิ้มเธอไม่ใช่</text:p>
      <text:p text:style-name="P2"><text:span text:style-name="T7">มีความเมตตาปฏิบัติได้จริง </text:span><text:span text:style-name="T4">Patrick </text:span><text:span text:style-name="T7">จึงกลับไปที่บาร์กลับมา</text:span></text:p>
      <text:p text:style-name="P8">มีถาดอยู่สองแก้วและไวน์หนึ่งแก้วสำหรับแครอล</text:p>
      <text:p text:style-name="P2"><text:span text:style-name="T7">บวกสี่ถุงของ </text:span><text:span text:style-name="T4">crisps </text:span><text:span text:style-name="T7">เขาต้องพิสูจน์ระดับของเขาเอง</text:span></text:p>
      <text:p text:style-name="P8">การปฏิบัติจริงเขาต้องการที่จะหลีกเลี่ยงการถูกมองเห็นด้วยดังนั้นถ้าเขาได้รับเครื่องดื่ม</text:p>
      <text:p text:style-name="P8">ในครั้งเดียวเขาไม่ต้องไปที่บาร์อีกเลย</text:p>
      <text:p text:style-name="P2"><text:span text:style-name="T4">"Touche </text:span><text:span text:style-name="T7">แน่นอนคุณรู้วิธีปฏิบัติต่อผู้หญิงสี่รสชาติที่แตกต่างกัน</text:span></text:p>
      <text:p text:style-name="P2"><text:span text:style-name="T7">ฉันแน่ใจว่าคุณจะขอให้ฉันแต่งงานกับคุณต่อไป </text:span><text:span text:style-name="T4">"</text:span><text:span text:style-name="T7">แครอล</text:span></text:p>
      <text:p text:style-name="P8">กระพือเปลือกตาของเธอใส่เขา </text:p>
      <text:p text:style-name="Horizontal_20_Line"/>
      <table:table table:name="Table95" table:style-name="Table95">
        <table:table-column table:style-name="Table95.A"/>
        <table:table-row>
          <table:table-cell table:style-name="Table95.A1" office:value-type="string">
            <text:p text:style-name="P1"><text:bookmark text:name="95"/><text:span text:style-name="T2">หน้า </text:span><text:span text:style-name="T1">95</text:span></text:p>
          </table:table-cell>
        </table:table-row>
      </table:table>
      <text:p text:style-name="P3">95</text:p>
      <text:p text:style-name="P2"><text:span text:style-name="T4">"</text:span><text:span text:style-name="T7">คุณอยู่ในอารมณ์ตลกไม่ใช่คุณไม่ใช่แค่อยู่กับฉันเท่านั้น</text:span></text:p>
      <text:p text:style-name="P2"><text:span text:style-name="T7">ไม่ใช่ว่าฉันมีอะไรพิเศษ </text:span><text:span text:style-name="T4">"</text:span></text:p>
      <text:p text:style-name="P2"><text:span text:style-name="T4">"</text:span><text:span text:style-name="T7">คุณสังเกตเห็นแล้วตกลงฉันจะบอกคุณ แต่เก็บไว้ใต้หมวกของคุณฉัน</text:span></text:p>
      <text:p text:style-name="P2"><text:span text:style-name="T7">ตอนนี้พันธมิตรอย่างเป็นทางการในเกมการพนันและ </text:span><text:span text:style-name="T4">Timms </text:span><text:span text:style-name="T7">มันจะอยู่ในข่าวท้องถิ่น</text:span></text:p>
      <text:p text:style-name="P8">ในตอนท้ายของสัปดาห์ ฉันมีความสุขมากการทำงานหนักทั้งหมดได้จ่ายไปแล้ว</text:p>
      <text:p text:style-name="P8">ปิด พวกเขาบอกฉันว่าฉันต้องจากไปเพื่อจัดการกับปัญหาของปีเตอร์</text:p>
      <text:p text:style-name="P8">ดังนั้นตอนนี้ฉันเป็นหุ้นส่วนฉันจะอยู่กับพวกเขาไปตลอดชีวิตตอนนี้ ไม่ว่าฉันจะ</text:p>
      <text:p text:style-name="P2"><text:span text:style-name="T7">เรายังเป็น บริษัท ที่ดีที่สุดหลังจากนั้น </text:span><text:span text:style-name="T4">"</text:span><text:span text:style-name="T7">ดวงตาของเธอส่องประกายราวกับ</text:span></text:p>
      <text:p text:style-name="P8">เธอพูดแล้วดูเหมือนว่าเธอจะเปล่งประกายเหมือนที่หญิงตั้งครรภ์ทำความสุขภายใน</text:p>
      <text:p text:style-name="P8">แพทริคปล่อยให้เธอพูดเพราะประตูระบายน้ำเปิดอยู่ตลอดเวลาหลายปี</text:p>
      <text:p text:style-name="P8">แห่งการโหยหามาเพื่อบรรลุผล เขื่อนด้านหลังซึ่งเธอเรียนรู้และ</text:p>
      <text:p text:style-name="P8">การขัดเกลาและการฝึกฝนอย่างไม่มีที่สิ้นสุดได้ถูกทำลายไปแล้ว </text:p>
      <text:p text:style-name="P8">แม่น้ำของกฎหมายไหลทุกอย่างจะถูกกวาดไปตามทางของมัน</text:p>
      <text:p text:style-name="P8">เนื่องจากน้ำมีความสำคัญต่อชีวิตดังนั้นแม่น้ำแห่งการเรียนรู้ทางกฎหมายของแครอลจึงมีความสำคัญ</text:p>
      <text:p text:style-name="P8">เพราะมันทำให้เกิดความชัดเจนมันทำให้สิ่งกีดขวางมันปูทางไป</text:p>
      <text:p text:style-name="P8">ความคืบหน้ามันชัดเจนมันผลักน้ำสกปรกแห่งชีวิตออกไป แพทริค</text:p>
      <text:p text:style-name="P8">อยู่ในความกลัวขณะที่เธอพูดเธอทำให้เขานึกถึงแม่ของเขาเช่นเธอ</text:p>
      <text:p text:style-name="P8">ความกระตือรือร้น มีความหลงใหลในตัวเธอมันเป็นความเชื่อที่ถูกต้องกฎหมายดี</text:p>
      <text:p text:style-name="P8">เมื่อเทียบกับความชั่วร้ายมันก็ซึมซับอยู่ในตัวเธอและพุ่งออกมาจากเธอราวกับเป็นคนอบอุ่น</text:p>
      <text:p text:style-name="P2"><text:span text:style-name="T4">gyser </text:span><text:span text:style-name="T7">หนึบที่อบอุ่นและลื่นไหลของกฎของเหลว</text:span></text:p>
      <text:p text:style-name="P8">แพทริคทำแก้วไพน์ทั้งสองเสร็จตามเวลาที่แครอลเสร็จแล้วเธอ</text:p>
      <text:p text:style-name="P8">กระดกไวน์ที่เหลือของเธอในแก้วเดียว จากนั้นดูเขาตรง</text:p>
      <text:p text:style-name="P8"><text:soft-page-break/>ดวงตาการหายใจของเธอหนัก </text:p>
      <text:p text:style-name="Horizontal_20_Line"/>
      <table:table table:name="Table96" table:style-name="Table96">
        <table:table-column table:style-name="Table96.A"/>
        <table:table-row>
          <table:table-cell table:style-name="Table96.A1" office:value-type="string">
            <text:p text:style-name="P1"><text:bookmark text:name="96"/><text:span text:style-name="T2">หน้า </text:span><text:span text:style-name="T1">96</text:span></text:p>
          </table:table-cell>
        </table:table-row>
      </table:table>
      <text:p text:style-name="P3">96</text:p>
      <text:p text:style-name="P2"><text:span text:style-name="T4">"</text:span><text:span text:style-name="T7">ขอโทษนะฉันถูกพาไปแล้วมันเป็นแค่สิ่งที่ผู้คนไม่สามารถคิดได้</text:span></text:p>
      <text:p text:style-name="P8">กฎหมายเป็นสิ่งที่สามารถรักได้ ฉันหมายถึงผู้ชายรักรถของพวกเขาและ</text:p>
      <text:p text:style-name="P8">ทีมฟุตบอลของพวกเขา แต่พูดถึงกฏหมายและผู้คนจะคิดว่าคุณเป็น</text:p>
      <text:p text:style-name="P8">บ้า มีความไวที่ยอดเยี่ยมในตัวมันเพียงแค่ต้องการการจัดการที่ถูกต้อง</text:p>
      <text:p text:style-name="P2"><text:span text:style-name="T7">ก่อนที่มันจะเผยความลับทั้งหมด </text:span><text:span text:style-name="T4">"</text:span></text:p>
      <text:p text:style-name="P2">“ <text:span text:style-name="T7">ฟังดูเหมือนผู้หญิง” แพทริกพูดขณะที่เขาเริ่มที่กรอบ</text:span></text:p>
      <text:p text:style-name="P2"><text:span text:style-name="T4">"</text:span><text:span text:style-name="T7">มันเป็นความคิดเห็นที่รบกวนผู้หญิงของเรา</text:span><text:span text:style-name="T4">"</text:span></text:p>
      <text:p text:style-name="P2">“ <text:span text:style-name="T7">มันเป็นความจริง” แพทริคพูดขณะที่เขาลองอีกกรอบ</text:span></text:p>
      <text:p text:style-name="P2"><text:span text:style-name="T4">"</text:span><text:span text:style-name="T7">คุณอาจจะถูกถ้าคุณเอาแก้วไวน์อีกแก้วให้ฉัน</text:span></text:p>
      <text:p text:style-name="P2"><text:span text:style-name="T7">ให้อภัยคุณ </text:span><text:span text:style-name="T4">"</text:span><text:span text:style-name="T7">แครอลพูดด้วยรอยยิ้มที่ดีที่สุด</text:span></text:p>
      <text:p text:style-name="P8">ที่บาร์ปีเตอร์บอกกับเวย์นว่าคนทำเหล้าเป็นเพื่อนของแพทริคอย่างไร</text:p>
      <text:p text:style-name="P8">ทนายความพาเขาออกจากคุกเมื่อแพทริคขึ้นมาข้างหลังเขา</text:p>
      <text:p text:style-name="P2">“ <text:span text:style-name="T7">โอ้นี่เป็นสิ่งสำหรับคุณด้วยความขอบคุณ” </text:span><text:span text:style-name="T4">Peter </text:span><text:span text:style-name="T7">กล่าว</text:span></text:p>
      <text:p text:style-name="P2"><text:span text:style-name="T7">ผู้ให้บริการ</text:span><text:span text:style-name="T4">.</text:span></text:p>
      <text:p text:style-name="P2"><text:span text:style-name="T4">"</text:span><text:span text:style-name="T7">มีอะไรอยู่ที่นี่แล้ว</text:span><text:span text:style-name="T4">?" </text:span><text:span text:style-name="T7">แพทริคสงสัย</text:span></text:p>
      <text:p text:style-name="P2"><text:span text:style-name="T4">"</text:span><text:span text:style-name="T7">หอยนางรมคุณสามารถลองพวกมันในมุมเพื่อนของคุณ</text:span><text:span text:style-name="T4">" </text:span><text:span text:style-name="T7">ตอบ</text:span></text:p>
      <text:p text:style-name="P8">ปีเตอร์ให้แพทริคดูรู้</text:p>
      <text:p text:style-name="P2"><text:span text:style-name="T4">"</text:span><text:span text:style-name="T7">ดูสิฉันแค่ดื่มเครื่องดื่มเงียบ ๆ เราอาจจะไม่มีอีกแล้ว</text:span></text:p>
      <text:p text:style-name="P2"><text:span text:style-name="T7">และคุณมากกำลังเดินขบวนไปตามทางเดินของฉัน </text:span><text:span text:style-name="T4">"</text:span></text:p>
      <text:p text:style-name="P2"><text:span text:style-name="T4">"</text:span><text:span text:style-name="T7">นี่คือไพน์สำหรับคุณและไวน์สำหรับเธอตอนนี้กลับไปหาเธอ แต่</text:span></text:p>
      <text:p text:style-name="P8">ไม่ต้องกังวลกับบทสนทนาตามปกติของคุณเธอดูซับซ้อนเกินไป</text:p>
      <text:p text:style-name="P2"><text:span text:style-name="T7">สำหรับพวกเขา </text:span><text:span text:style-name="T4">"</text:span><text:span text:style-name="T7">เวย์นพูดขณะที่เขารินเครื่องดื่มออกมา</text:span></text:p>
      <text:p text:style-name="P2"><text:span text:style-name="T4">"</text:span><text:span text:style-name="T7">ขอบคุณมาก ๆ </text:span><text:span text:style-name="T4">" </text:span><text:span text:style-name="T7">แพทริคทำหน้าบึ้ง </text:span></text:p>
      <text:p text:style-name="Horizontal_20_Line"/>
      <table:table table:name="Table97" table:style-name="Table97">
        <table:table-column table:style-name="Table97.A"/>
        <table:table-row>
          <table:table-cell table:style-name="Table97.A1" office:value-type="string">
            <text:p text:style-name="P1"><text:bookmark text:name="97"/><text:span text:style-name="T2">หน้า </text:span><text:span text:style-name="T1">97</text:span></text:p>
          </table:table-cell>
        </table:table-row>
      </table:table>
      <text:p text:style-name="P3">97</text:p>
      <text:p text:style-name="P8">เวย์นและปีเตอร์หัวเราะตามเขากลับไปที่ซอก</text:p>
      <text:p text:style-name="P2">“ <text:span text:style-name="T7">เรื่องตลกคืออะไร” แครอลถามพร้อมกับหัวของเธอไปที่บาร์</text:span></text:p>
      <text:p text:style-name="P2">“ <text:span text:style-name="T7">โอ้เวย์นและปีเตอร์กำลังวางแผนงานแต่งงานของเราอยู่แล้วทุกครั้งที่ฉัน</text:span></text:p>
      <text:p text:style-name="P2"><text:span text:style-name="T7">เห็นกับผู้หญิงทั้งถนนอยากจะแต่งงานกับฉัน </text:span><text:span text:style-name="T4">"</text:span></text:p>
      <text:p text:style-name="P2"><text:span text:style-name="T4">"</text:span><text:span text:style-name="T7">และผู้ให้บริการคืออะไร</text:span><text:span text:style-name="T4">?" </text:span><text:span text:style-name="T7">แครอลพูดขณะที่เธอเริ่มเปิดมัน</text:span></text:p>
      <text:p text:style-name="P2">“ <text:span text:style-name="T7">หอยนางรมอย่างที่คุณเห็น” แพทริคพูดกับไพน์ของเขา</text:span></text:p>
      <text:p text:style-name="P2"><text:span text:style-name="T4">"</text:span><text:span text:style-name="T7">ฉันกำลังถูกปล้นไวน์และหอยนางรม</text:span><text:span text:style-name="T4">!" </text:span><text:span text:style-name="T7">แครอลกล่าวพร้อมกับดึงหน้า</text:span></text:p>
      <text:p text:style-name="P2"><text:span text:style-name="T4">"</text:span><text:span text:style-name="T7">เราสามารถไปตามถนนสำหรับคนจีนแล้วกลับไปแฟลตของฉันเพื่อลอง</text:span></text:p>
      <text:p text:style-name="P2"><text:span text:style-name="T7">หอยนางรมนั่นคือถ้าคุณต้องการ </text:span><text:span text:style-name="T4">"</text:span></text:p>
      <text:p text:style-name="P8">ตอนนี้คุณกำลังเป็นตัวของตัวเองไม่ใช่คุณไม่ใช่อาหารค่ำใต้แสงเทียน</text:p>
      <text:p text:style-name="P2"><text:span text:style-name="T7">ร้านอาหารหรืออะไรแบบนั้น </text:span><text:span text:style-name="T4">"</text:span></text:p>
      <text:p text:style-name="P2"><text:span text:style-name="T4">"</text:span><text:span text:style-name="T7">ฉันไม่รู้จริง ๆ ว่าจะจัดการกับคุณยังไงคุณล้อเลียน แต่มันก็เป็นมิตร</text:span></text:p>
      <text:p text:style-name="P2"><text:span text:style-name="T7">ฉันยังรู้สึกไม่มั่นใจ </text:span><text:span text:style-name="T4">"</text:span></text:p>
      <text:p text:style-name="P2"><text:span text:style-name="T4">"</text:span><text:span text:style-name="T7">นั่นเป็นวิธีที่ดีที่สุดที่จะคาดเดาเอาไว้มันทำให้พวกเขากระตือรือร้น</text:span></text:p>
      <text:p text:style-name="P2"><text:span text:style-name="T7">นั่นคือสิ่งที่แม่ของฉันพูดเสมอ </text:span><text:span text:style-name="T4">"</text:span><text:span text:style-name="T7">แครอลหัวเราะ</text:span></text:p>
      <text:p text:style-name="P2"><text:span text:style-name="T4">Patrick </text:span><text:span text:style-name="T7">และ </text:span><text:span text:style-name="T4">Carol </text:span><text:span text:style-name="T7">ออกจาก </text:span><text:span text:style-name="T4">Trader </text:span><text:span text:style-name="T7">และมุ่งหน้าไปที่ </text:span><text:span text:style-name="T4">Kang</text:span></text:p>
      <text:p text:style-name="P2"><text:span text:style-name="T4">Takeaway </text:span><text:span text:style-name="T7">ข้างหลังพวกเขาเวย์นกำลังยิ้มขณะที่เขาสงสัยว่าอันนี้นานแค่ไหน</text:span></text:p>
      <text:p text:style-name="P2"><text:span text:style-name="T7">จะมีอายุทนายความได้ดีจากลีกของ </text:span><text:span text:style-name="T4">Patrick </text:span><text:span text:style-name="T7">นั่นคือ</text:span></text:p>
      <text:p text:style-name="P2"><text:span text:style-name="T7">แน่นอน</text:span><text:span text:style-name="T4">. </text:span><text:span text:style-name="T7">แพทริคเข้ามาในร้านก่อนแม้ว่าเขาจะจับประตู</text:span></text:p>
      <text:p text:style-name="P8">เปิดให้แครอลเขาแค่อยากจะได้รับคำสั่งอย่างรวดเร็วจากนั้นก็ไป คัง</text:p>
      <text:p text:style-name="P8">เงยหน้าขึ้นมองจากหนังสือพิมพ์และยิ้มด้วยรอยยิ้มที่คดเคี้ยว</text:p>
      <text:p text:style-name="P8">บิดที่พร้อมที่จะเขียนคำสั่ง คังสังเกตเห็นในทันที</text:p>
      <text:p text:style-name="P8">แครอลอยู่กับแพทริกรอยยิ้มของเขาโตขึ้นดวงตาที่เพรียวของเขาก่อตัวขึ้น </text:p>
      <text:p text:style-name="Horizontal_20_Line"/>
      <table:table table:name="Table98" table:style-name="Table98">
        <table:table-column table:style-name="Table98.A"/>
        <table:table-row>
          <table:table-cell table:style-name="Table98.A1" office:value-type="string">
            <text:p text:style-name="P1"><text:bookmark text:name="98"/><text:span text:style-name="T2">หน้า </text:span><text:span text:style-name="T1">98</text:span></text:p>
          </table:table-cell>
        </table:table-row>
      </table:table>
      <text:p text:style-name="P3">98</text:p>
      <text:p text:style-name="P8"><text:soft-page-break/>ส่วนต่อขยายไปยังรอยยิ้มของเขายิ้มยักษ์หนึ่งใบหน้าของเขาราบรื่น</text:p>
      <text:p text:style-name="P2"><text:span text:style-name="T4">"</text:span><text:span text:style-name="T7">ผู้หญิงคนใหม่ของคุณเธอสวยกว่า </text:span><text:span text:style-name="T4">Tracy </text:span><text:span text:style-name="T7">มากคุณกำลังจะแต่งงาน</text:span></text:p>
      <text:p text:style-name="P8">อันนี้หรืออาจจะเร็วเกินไปคุณจะดีดตัวขึ้นในขณะนี้</text:p>
      <text:p text:style-name="P2"><text:span text:style-name="T7">สวยมาก ๆ สาว ๆ ที่เก่งที่สุดในคุณทุกคน </text:span><text:span text:style-name="T4">"</text:span><text:span text:style-name="T7">คังเด่นชัด</text:span></text:p>
      <text:p text:style-name="P8">ให้เขาทันทีสรุปหลักฐานต่อหน้าเขาคือ </text:p>
      <text:p text:style-name="P2"><text:span text:style-name="T7">ผู้หญิงสวย</text:span><text:span text:style-name="T4">.</text:span></text:p>
      <text:p text:style-name="P8">แพทริคยิ้มกลับมาพร้อมกับฟันสีเทาแครอลแหย่หัวก่อน</text:p>
      <text:p text:style-name="P8">ดูที่แพทริคแล้วกลับไปคังก่อนที่จะเลียริมฝีปากของเธอ</text:p>
      <text:p text:style-name="P2">“ <text:span text:style-name="T7">เขาเป็นเด็กนิดหน่อยใช่ไหมฉันแค่หวังว่าเขาจะรวยเหมือนกันฉันไม่ชอบ</text:span></text:p>
      <text:p text:style-name="P2"><text:span text:style-name="T7">ผู้ชายราคาถูก ชายที่แข็งแกร่งและร่ำรวยคนนี้เป็นแบบของฉัน </text:span><text:span text:style-name="T4">"</text:span><text:span text:style-name="T7">เธอกระเพื่อมเธอ</text:span></text:p>
      <text:p text:style-name="P8">เปลือกตาที่คังก่อนจะจูบจูบมุ่ยกับแพทริค</text:p>
      <text:p text:style-name="P8">แพทริคไอเกือบแดงแม้เขาเกลียดผู้หญิงที่หันหลังให้</text:p>
      <text:p text:style-name="P8">ตารางและสำหรับแครอลเธอเป็นผู้เชี่ยวชาญแพทริครู้สึกว่าไม่น่ากลัวราวกับว่า</text:p>
      <text:p text:style-name="P8">เขาถูกจั๊กจี้และหยุดไม่ได้ คังยิ้มมากขึ้นเขา</text:p>
      <text:p text:style-name="P8">เปิดปากราวกับว่าจะพูดอะไรบางอย่าง แต่เขาก็ตัดสินใจที่จะไม่พูดอะไรดี</text:p>
      <text:p text:style-name="P8">ไม่ใช่จนกว่าแพทริกจะหายไปจากนั้นเขาก็พูดเป็นภาษาจีนกับเขามากมาย</text:p>
      <text:p text:style-name="P2"><text:span text:style-name="T7">ภรรยา</text:span><text:span text:style-name="T4">.</text:span></text:p>
      <text:p text:style-name="P2"><text:span text:style-name="T4">"</text:span><text:span text:style-name="T7">มาบอกฉันเกี่ยวกับแพทริคกันอีกไหม</text:span><text:span text:style-name="T4">" </text:span><text:span text:style-name="T7">แครอลมองคัง</text:span></text:p>
      <text:p text:style-name="P8">ตรงเข้าไปในดวงตาสั่นริมฝีปากขณะที่เธอพูด</text:p>
      <text:p text:style-name="P8">เขารวยเขาไม่ใช่แค่คนทำนม แต่เขาเป็นเจ้าของร้านเบเกอรี่ด้วยเขาทำขนมปังไม่ใช่</text:p>
      <text:p text:style-name="P2"><text:span text:style-name="T7">แค่คนขายนมเท่านั้น </text:span><text:span text:style-name="T4">"</text:span><text:span text:style-name="T7">บอกกับคังว่าเป็นเหยื่อที่ตั้งใจจะฟาดลงมาที่ดวงตาของเธอ</text:span></text:p>
      <text:p text:style-name="P8">คำถาม</text:p>
      <text:p text:style-name="P2"><text:span text:style-name="T4">"</text:span><text:span text:style-name="T7">คำสั่งซื้อพร้อมคังหรือไม่เธอแค่เล่นให้คุณคุณก็รู้ </text:span></text:p>
      <text:p text:style-name="Horizontal_20_Line"/>
      <table:table table:name="Table99" table:style-name="Table99">
        <table:table-column table:style-name="Table99.A"/>
        <table:table-row>
          <table:table-cell table:style-name="Table99.A1" office:value-type="string">
            <text:p text:style-name="P1"><text:bookmark text:name="99"/><text:span text:style-name="T2">หน้า </text:span><text:span text:style-name="T1">99</text:span></text:p>
          </table:table-cell>
        </table:table-row>
      </table:table>
      <text:p text:style-name="P3">99</text:p>
      <text:p text:style-name="P2"><text:span text:style-name="T7">นั่นไม่ใช่คุณเหรอ</text:span><text:span text:style-name="T4">? "</text:span><text:span text:style-name="T7">แพทริคพูดอย่างใจร้อน</text:span></text:p>
      <text:p text:style-name="P8">คังมองจากแครอลถึงแพทริคและกลับไปที่แครอลอีกครั้ง แครอลให้</text:p>
      <text:p text:style-name="P8">พริบช้าๆไปที่คังแล้วตามด้วยจูบที่ถูกพัด คังยิ้มช้าขณะที่เขา</text:p>
      <text:p text:style-name="P8">สรุปสถานการณ์โดยหยุดเขามองแพทริคในสายตา</text:p>
      <text:p text:style-name="P2"><text:span text:style-name="T4">"</text:span><text:span text:style-name="T7">เธอจะมีลูกเมื่อไหร่</text:span><text:span text:style-name="T4">?"</text:span></text:p>
      <text:p text:style-name="P8">แพทริคกลอกตาแครอลมองจากแพทริคไปที่คังมาก่อน</text:p>
      <text:p text:style-name="P8">หัวเราะออกมา คังเข้าร่วมในขณะที่เขาเดินไปด้านหลังเพื่อรวบรวม</text:p>
      <text:p text:style-name="P2"><text:span text:style-name="T7">การสั่งซื้อสินค้า</text:span><text:span text:style-name="T4">. </text:span><text:span text:style-name="T7">แพทริคต้องหัวเราะเหมือนกันเขย่ากำปั้นที่แครอล</text:span></text:p>
      <text:p text:style-name="P2"><text:span text:style-name="T4">"</text:span><text:span text:style-name="T7">เธอเป็นผู้หญิงที่ตลกมากคุณมีลูกหลายคนเหมือนกันบอกฉันเมื่อทารก</text:span></text:p>
      <text:p text:style-name="P2"><text:span text:style-name="T7">เนื่องจากและฉันได้รับโชคลาภฉันรู้ว่าคนที่เขาทำฟรีสำหรับฉัน </text:span><text:span text:style-name="T4">"</text:span></text:p>
      <text:p text:style-name="P8">แพทริคเพิ่งคว้าอาหารและจับแขนที่เขานำเธอ</text:p>
      <text:p text:style-name="P8">ข้างนอก คังถูกทิ้งให้เกาหัวในขณะที่เขาพยายามจำ</text:p>
      <text:p text:style-name="P2"><text:span text:style-name="T7">หมายเลขโทรศัพท์ของ </text:span><text:span text:style-name="T4">Clairevoyant</text:span></text:p>
      <text:p text:style-name="P2">“ <text:span text:style-name="T7">คุณอยู่ในอารมณ์ตลกในคืนนี้ใช่ไหม</text:span><text:span text:style-name="T4">?”</text:span></text:p>
      <text:p text:style-name="P2"><text:span text:style-name="T4">"</text:span><text:span text:style-name="T7">ฉันขอโทษถ้าฉันเสียใจคุณมันแค่ฉันมีความสุขมากตอนนี้ฉันก็เป็น</text:span></text:p>
      <text:p text:style-name="P8">หุ้นส่วนใน บริษัท คุณรู้ว่าทนายความมักจะอยู่ในหน้าที่เราเท่านั้น</text:p>
      <text:p text:style-name="P2"><text:span text:style-name="T7">อย่าพกบัตรสงคราม มันช่างดีเหลือเกินที่จะปล่อยผมของฉันลง </text:span><text:span text:style-name="T4">"</text:span></text:p>
      <text:p text:style-name="P2"><text:span text:style-name="T4">"</text:span><text:span text:style-name="T7">มันเหมาะกับคุณลงโค้งของผมของคุณชมเชยคุณ</text:span></text:p>
      <text:p text:style-name="P2"><text:span text:style-name="T7">ส่วนโค้งอื่น ๆ </text:span><text:span text:style-name="T4">"</text:span></text:p>
      <text:p text:style-name="P2">“ <text:span text:style-name="T7">คำเยินยอจะพาคุณไปทุกที่” แครอลยิ้มข้าม</text:span></text:p>
      <text:p text:style-name="P8">ฉันยังไม่รู้ว่าจะพาคุณไปได้อย่างไรคุณเป็นมิตรหรือกำลังทำอะไรอยู่</text:p>
      <text:p text:style-name="P8">มิกแม้ว่าฉันจะรู้เรื่องนี้มาก คุณต้องการพิสูจน์ว่าคุณเก่งกว่า</text:p>
      <text:p text:style-name="P2"><text:span text:style-name="T7">กว่าผู้ชายคนหนึ่ง </text:span><text:span text:style-name="T4">" </text:span></text:p>
      <text:p text:style-name="Horizontal_20_Line"/>
      <table:table table:name="Table100" table:style-name="Table100">
        <table:table-column table:style-name="Table100.A"/>
        <table:table-row>
          <table:table-cell table:style-name="Table100.A1" office:value-type="string">
            <text:p text:style-name="P1"><text:bookmark text:name="100"/><text:span text:style-name="T2">หน้า </text:span><text:span text:style-name="T1">100</text:span></text:p>
          </table:table-cell>
        </table:table-row>
      </table:table>
      <text:p text:style-name="P3">100</text:p>
      <text:p text:style-name="P2"><text:span text:style-name="T4">"</text:span><text:span text:style-name="T7">ผู้หญิงดีกว่าผู้ชายมันเป็นแค่ว่าเราต้องพิสูจน์ว่าเราเป็น</text:span></text:p>
      <text:p text:style-name="P2"><text:span text:style-name="T7">ก่อนที่ผู้ชายจะตระหนักถึงความจริง </text:span><text:span text:style-name="T4">"</text:span></text:p>
      <text:p text:style-name="P2"><text:span text:style-name="T4">"</text:span><text:span text:style-name="T7">ดีเท่ากับผู้ชายอย่างคุณโอเคฉันจะแข่งคุณไปที่ร้านเบเกอรี่</text:span><text:span text:style-name="T4">"</text:span></text:p>
      <text:p text:style-name="P8">ด้วยคำพูดที่แพทริคแทบจะพูดไม่ได้ทำให้ผู้ให้บริการเต็ม</text:p>
      <text:p text:style-name="P8">ของชาวจีนที่สั่นคลอนอย่างเหลือล้นทิ้งร่องรอยของบะหมี่ไว้ให้แครอลติดตาม</text:p>
      <text:p text:style-name="P8">ค่อนข้างเหมือนการไล่ล่ากระดาษตะวันออก แครอลกับรูจมูกก็เปล่งประกายเหมือน</text:p>
      <text:p text:style-name="P8"><text:soft-page-break/>ม้าแข่งไล่ตามแพทริคผมยาวของเธอเป็นเหมือนม้าตัวหลัก</text:p>
      <text:p text:style-name="P8">มันหายไปข้างหลังเธอ เธอไม่มีโอกาสได้จับแพทริคเลยเขา</text:p>
      <text:p text:style-name="P8">มีจุดเริ่มต้นและหลังจากหลายปีของการส่งมอบนมและทำงานใน</text:p>
      <text:p text:style-name="P8">เบเกอรี่เขาพอดี กระทืบของบะหมี่แตกใต้แครอลอย่างดุเดือด</text:p>
      <text:p text:style-name="P8">เท้าที่เคลื่อนไหวได้พร้อมกับลมหายใจหนักของเธอขณะที่เธอไล่ล่าแพทริค</text:p>
      <text:p text:style-name="P8">เป็นสุนัขจิ้งจอกและเธอก็เป็นสุนัขล่าเนื้อเหมือนหนึ่งในรูปภาพของเธอ</text:p>
      <text:p text:style-name="P2"><text:span text:style-name="T7">ศึกษา</text:span><text:span text:style-name="T4">. </text:span><text:span text:style-name="T7">แพทริคหยุดที่ด้านนอกร้านเบเกอรี่ช่วยตัวเองให้ได้อะไร</text:span></text:p>
      <text:p text:style-name="P8">เหลือบะหมี่ที่เขาดูหน้าอกใหญ่ของแครอลเป็นที่ชื่นชอบ</text:p>
      <text:p text:style-name="P2"><text:span text:style-name="T7">เห็นด้วยตาของ </text:span><text:span text:style-name="T4">Patrick </text:span><text:span text:style-name="T7">มันดีกว่าผืนผ้าใบ </text:span><text:span text:style-name="T4">Monet </text:span><text:span text:style-name="T7">ใด ๆ นี่คือ</text:span></text:p>
      <text:p text:style-name="P8">แสงและการเคลื่อนไหวและมันสร้างความประทับใจให้กับแพทริค เมื่อไหร่</text:p>
      <text:p text:style-name="P8">แครอลมาถึงร้านเบเกอรี่ที่เธอหยุดและก้มไปข้างหน้าพักเธอ</text:p>
      <text:p text:style-name="P8">จับเข่าของเธอ เธอเงยหน้าขึ้นมองแพทริคพวกเขาพบกันพวกเขา</text:p>
      <text:p text:style-name="P8">แม้กระพริบ</text:p>
      <text:p text:style-name="P2"><text:span text:style-name="T4">"</text:span><text:span text:style-name="T7">คุณต้องการแคร็กเกอร์หรือไม่</text:span><text:span text:style-name="T4">?" </text:span><text:span text:style-name="T7">แพทริคถามพลางแครกเกอร์</text:span></text:p>
      <text:p text:style-name="P2">“ <text:span text:style-name="T7">คุณแครกเกอร์พอ แต่ฉันจะมี” เธอตอบขณะที่เธอ</text:span></text:p>
      <text:p text:style-name="P8">ตรงขึ้นและเอาแครกเกอร์</text:p>
      <text:p text:style-name="P2">“ <text:span text:style-name="T7">ถ้าเราขึ้นบันไดด้านข้างเราก็สามารถกินได้” </text:span><text:span text:style-name="T4">Patrick </text:span><text:span text:style-name="T7">กล่าว </text:span></text:p>
      <text:p text:style-name="Horizontal_20_Line"/>
      <table:table table:name="Table101" table:style-name="Table101">
        <table:table-column table:style-name="Table101.A"/>
        <table:table-row>
          <table:table-cell table:style-name="Table101.A1" office:value-type="string">
            <text:p text:style-name="P1"><text:bookmark text:name="101"/><text:span text:style-name="T2">หน้า </text:span><text:span text:style-name="T1">101</text:span></text:p>
          </table:table-cell>
        </table:table-row>
      </table:table>
      <text:p text:style-name="P3">101</text:p>
      <text:p text:style-name="P8">ในขณะที่เขาเคลื่อนไหวไปที่บันไดด้านนอก</text:p>
      <text:p text:style-name="P8">พวกเขา</text:p>
      <text:p text:style-name="P2"><text:span text:style-name="T7">ยังเคี้ยวบะหมี่ </text:span><text:span text:style-name="T4">Carol </text:span><text:span text:style-name="T7">มองตาแพทริคและขยับเข้ามาใกล้</text:span></text:p>
      <text:p text:style-name="P8">พวกเขากำลังจะจูบเขา ไม่มีพวกเขาไม่ได้ผลักเขาไปที่หนึ่ง</text:p>
      <text:p text:style-name="P8">ด้านแครอลข้ามขึ้นบันไดสองครั้งในเวลา ยืนอยู่ที่ด้านบนสุดของ</text:p>
      <text:p text:style-name="P8">บันไดแยกขาของเธอออกและจับสะโพกเธอดูท้าทาย</text:p>
      <text:p text:style-name="P8">แพทริคอาจชนะการต่อสู้ แต่เธอชนะสงคราม แพทริคมอง</text:p>
      <text:p text:style-name="P8">ขึ้นที่เธอและหัวเราะเธอเป็นผู้หญิงทั่วไปหลังจากทั้งหมดตอนนี้เขาจะ</text:p>
      <text:p text:style-name="P8">สามารถเข้าใจเธอ ในขณะที่เขาปีนบันไดอย่างช้า ๆ ดวงตาของเขาพบ</text:p>
      <text:p text:style-name="P8">เธอกระพริบตาด้วยซ้ำ ตาชั่งกำลังตกต่ำลงในความโปรดปรานของเขา</text:p>
      <text:p text:style-name="P8">แครอลคิดในใจว่าคืนนี้จะจบลงอย่างไรแพทริคจะไป</text:p>
      <text:p text:style-name="P8">มีความยินดีเขายังไม่รู้ แต่เมื่อแครอลพร้อมเขาจะค้นพบ</text:p>
      <text:p text:style-name="P8">แน่นอน</text:p>
      <text:p text:style-name="P2">“ <text:span text:style-name="T7">คุณมีความสามารถในการแข่งขันสูงใช่มั้ย” แพทริครำพึงในใจ</text:span></text:p>
      <text:p text:style-name="P8">หัวและมองลงจมูกของเขาที่เธอ</text:p>
      <text:p text:style-name="P2"><text:span text:style-name="T4">"</text:span><text:span text:style-name="T7">ใช่</text:span><text:span text:style-name="T4">."</text:span></text:p>
      <text:p text:style-name="P8">เมื่อเธอจูบเขาพวกเขายังคงอ้อยอิ่งอยู่ด้วยกันเมื่อ</text:p>
      <text:p text:style-name="P8">แท็กซี่ของไมเคิลถูกขับผ่านบนถนนด้านล่าง</text:p>
      <text:p text:style-name="P2"><text:span text:style-name="T4">"</text:span><text:span text:style-name="T7">เราควรเข้าไปข้างในก่อนที่ทั้งโลกจะเห็นเราฉันแค่หวังว่าไมเคิล</text:span></text:p>
      <text:p text:style-name="P2"><text:span text:style-name="T7">ไม่ได้เงยหน้าขึ้นมองในขณะที่เขาขับรถผ่านไป </text:span><text:span text:style-name="T4">"</text:span><text:span text:style-name="T7">แพทริคพยักหน้าถอนหายใจใน</text:span></text:p>
      <text:p text:style-name="P8">ทิศทางของแท็กซี่ของไมเคิล</text:p>
      <text:p text:style-name="P8">ข้างในแฟลตแพทริคพบวิสกี้หนึ่งขวดที่เขาเก็บไว้</text:p>
      <text:p text:style-name="P8">สำหรับผู้ชมการหาแก้วที่สะอาดเป็นงานที่ยากขึ้นเพราะเขาไม่ได้ใส่ใจ </text:p>
      <text:p text:style-name="Horizontal_20_Line"/>
      <table:table table:name="Table102" table:style-name="Table102">
        <table:table-column table:style-name="Table102.A"/>
        <table:table-row>
          <table:table-cell table:style-name="Table102.A1" office:value-type="string">
            <text:p text:style-name="P1"><text:bookmark text:name="102"/><text:span text:style-name="T2">หน้า </text:span><text:span text:style-name="T1">102</text:span></text:p>
          </table:table-cell>
        </table:table-row>
      </table:table>
      <text:p text:style-name="P3">102</text:p>
      <text:p text:style-name="P8">ซักสองสามวัน เช่นเดียวกับชายโสดทั้งหมดที่แพทริคปฏิบัติต่อ</text:p>
      <text:p text:style-name="P8">ล้างเหมือนปลาในเขตร้อนเขาเปลี่ยนน้ำทุกวัน</text:p>
      <text:p text:style-name="P8">จากนั้นเมื่อเครื่องถ้วยชามทั้งหมดอยู่ในอ่างล้างจานเขาก็ซักผ้าจริง</text:p>
      <text:p text:style-name="P8">ขึ้น เขาหวังว่าแครอลจะไม่สังเกตเห็น แต่แน่นอนว่าเธอทำ</text:p>
      <text:p text:style-name="P2"><text:span text:style-name="T4">"</text:span><text:span text:style-name="T7">สาวใช้ตายเหรอ</text:span><text:span text:style-name="T4">?"</text:span></text:p>
      <text:p text:style-name="P2"><text:span text:style-name="T4">"</text:span><text:span text:style-name="T7">ฉันยุ่งฉันต้องจับตาดูร้านเบเกอรี่ด้วยเช่นกัน</text:span></text:p>
      <text:p text:style-name="P8">ตื่นเช้าเพื่อส่งมอบนม จริง ๆ แล้วสิ่งนี้ไม่ได้เกิดขึ้นทั้งหมด</text:p>
      <text:p text:style-name="P2"><text:span text:style-name="T7">เวลา </text:span><text:span text:style-name="T4">"</text:span><text:span text:style-name="T7">แพทริคกล่าวถึงการประหยัดความจริง แต่ไม่ใช่การล้างของเหลว</text:span></text:p>
      <text:p text:style-name="P2">“ <text:span text:style-name="T7">ฉันจะเชื่อคุณแม้ว่ามันจะไม่เคยลุกขึ้นยืนในศาล” หัวเราะ</text:span></text:p>
      <text:p text:style-name="P8">เพลงสดุดี</text:p>
      <text:p text:style-name="P2"><text:span text:style-name="T4">"</text:span><text:span text:style-name="T7">มีสิ่งที่เทปคาสเซ็ทมากกว่าโดยผู้รับใช้วางเพลงในขณะที่</text:span></text:p>
      <text:p text:style-name="P2"><text:span text:style-name="T7">ฉันล้างเครื่อง </text:span><text:span text:style-name="T4">"</text:span><text:span text:style-name="T7">แพทริคพูดผ่านไอน้ำขณะที่เขาเปลี่ยน</text:span></text:p>
      <text:p text:style-name="P2"><text:soft-page-break/><text:span text:style-name="T7">น้ำสำหรับ </text:span><text:span text:style-name="T4">"</text:span><text:span text:style-name="T7">ปลาเขตร้อน</text:span><text:span text:style-name="T4">" </text:span><text:span text:style-name="T7">ของเขา</text:span></text:p>
      <text:p text:style-name="P2"><text:span text:style-name="T4">"</text:span><text:span text:style-name="T7">สิ่งนี้ฟังดูน่าสนใจอาร์คาจุนและเดอะซิดโก้บราสและคนอื่น ๆ</text:span></text:p>
      <text:p text:style-name="P2"><text:span text:style-name="T7">วงดนตรีแจ๊สอีเกิลหนึ่งวง </text:span><text:span text:style-name="T4">"</text:span><text:span text:style-name="T7">แครอลสังเกตก่อนติดทั้งคู่ใน</text:span></text:p>
      <text:p text:style-name="P8">เครื่อง</text:p>
      <text:p text:style-name="P2"><text:span text:style-name="T4">"</text:span><text:span text:style-name="T7">โอ้พวกเขาทั้งสองดีฉันเห็นพวกเขาที่สโมสรโรงเรียนเก่าของฉันคุณรู้</text:span></text:p>
      <text:p text:style-name="P2"><text:span text:style-name="T7">เสียงระฆังและปั๊มข้างอ่างเก็บน้ำ </text:span><text:span text:style-name="T4">"</text:span><text:span text:style-name="T7">แพทริคพูดกับเสียงของ</text:span></text:p>
      <text:p text:style-name="P8">แผ่นแตกและเพลง</text:p>
      <text:p text:style-name="P8">แพทริคโผล่ออกมาจากแผ่นหนีบไอน้ำและช้อนสองอัน</text:p>
      <text:p text:style-name="P8">ข้ามความคิดของเขาว่าคนส่วนใหญ่ใช้ส้อมกับอาหารจีนของพวกเขา เพลงสดุดี</text:p>
      <text:p text:style-name="P8">ซึ่งตอนนี้กำลังแกว่งไปแกว่งมากับเสียงดนตรีดังนั้นเธอจึงวิ่งไปจับเธอ</text:p>
      <text:p text:style-name="P8">จานและช้อน ยังคงถือจานเธอกินจีนแตะ</text:p>
      <text:p text:style-name="Horizontal_20_Line"/>
      <table:table table:name="Table103" table:style-name="Table103">
        <table:table-column table:style-name="Table103.A"/>
        <table:table-row>
          <table:table-cell table:style-name="Table103.A1" office:value-type="string">
            <text:p text:style-name="P1"><text:bookmark text:name="103"/><text:span text:style-name="T2">หน้า </text:span><text:span text:style-name="T1">103</text:span></text:p>
          </table:table-cell>
        </table:table-row>
      </table:table>
      <text:p text:style-name="P3">103</text:p>
      <text:p text:style-name="P8">แต่งเพลงลงบนขอบจานขณะที่แพทริคเทวิสกี้ลงไป</text:p>
      <text:p text:style-name="P2"><text:span text:style-name="T7">ครึ่งแก้ว </text:span><text:span text:style-name="T4">pint </text:span><text:span text:style-name="T7">เขาไม่ได้แสดงการต้อนรับขับสู้เคอร์รีหรือไอริชเขา</text:span></text:p>
      <text:p text:style-name="P8">ไม่สามารถหาสิ่งที่เล็กกว่ามันเป็นได้ทั้งครึ่งแก้วไพน์หรือ</text:p>
      <text:p text:style-name="P8">ถ้วยไข่และถ้วยไข่จะดูไร้สาระใช่มั้ย</text:p>
      <text:p text:style-name="P2"><text:span text:style-name="T4">"</text:span><text:span text:style-name="T7">ที่นี่ก็ร้อนเหมือนกันแม้ว่ากลิ่นของขนมปังสดเป็นอย่างอื่น</text:span></text:p>
      <text:p text:style-name="P2"><text:span text:style-name="T7">ฉันรักมันมันทำให้ฉันนึกถึงวันหยุดพักผ่อนใน </text:span><text:span text:style-name="T4">Rouen </text:span><text:span text:style-name="T7">และ </text:span><text:span text:style-name="T4">Yvetot </text:span><text:span text:style-name="T7">ใน </text:span><text:span text:style-name="T4">Normandy</text:span></text:p>
      <text:p text:style-name="P2"><text:span text:style-name="T7">เมื่อฉันเป็นวัยรุ่น พระเจ้าสนุกมาก </text:span><text:span text:style-name="T4">"</text:span><text:span text:style-name="T7">แครอลหลับตา</text:span></text:p>
      <text:p text:style-name="P8">และหายใจลึก ๆ ยังคงแกว่งไปแกว่งมากับเสียงเพลง</text:p>
      <text:p text:style-name="P2"><text:span text:style-name="T7">มันเป็นร้านเบเกอรี่ใน </text:span><text:span text:style-name="T4">Yvetot </text:span><text:span text:style-name="T7">ที่ยีสต์แห่งชีวิตเคยเป็น</text:span></text:p>
      <text:p text:style-name="P8">ปล่อยตัวในตัวเธอและเธอก็ออกดอก ดังนั้นตอนนี้ที่จะเฉลิมฉลองอีก</text:p>
      <text:p text:style-name="P8">จุดสังเกตในชีวิตของเธอสิ่งที่อาจเป็นสถานที่ที่ดีกว่า แพทริคไม่รู้</text:p>
      <text:p text:style-name="P8">ของมัน แต่เขาก็พบว่าตัวเองอยู่ในจุดหนึ่งในประวัติศาสตร์ส่วนตัวของแครอล</text:p>
      <text:p text:style-name="P8">แครอลหยิบแก้ววิสกี้ที่แพทริคส่งให้เธอเธอไม่ได้ทำ</text:p>
      <text:p text:style-name="P8">แม้กระทั่งหัวเราะกับขนาดของมันเธอยังอยู่ในร้านเบเกอรี่อีกแห่งเธออายุสิบเก้า</text:p>
      <text:p text:style-name="P2"><text:span text:style-name="T7">อีกครั้งเธออยู่ใน </text:span><text:span text:style-name="T4">Yvetot </text:span><text:span text:style-name="T7">เธอกำลังจะได้สัมผัสกับขนมปังแห่งชีวิต</text:span></text:p>
      <text:p text:style-name="P2"><text:span text:style-name="T7">สำหรับครั้งแรก</text:span><text:span text:style-name="T4">.</text:span></text:p>
      <text:p text:style-name="P2"><text:span text:style-name="T4">"</text:span><text:span text:style-name="T7">ฉันจะเตรียมหอยนางรมด้วยเหรอ</text:span><text:span text:style-name="T4">?"</text:span></text:p>
      <text:p text:style-name="P2">“ <text:span text:style-name="T7">ไม่เพียงแค่เต้นรำกับฉัน” เสียงของแครอลฟังดูจาง ๆ ราวกับว่ามันเป็น</text:span></text:p>
      <text:p text:style-name="P2"><text:span text:style-name="T7">ในระยะทางและมันมาจากเมื่อเธออายุสิบเก้าใน </text:span><text:span text:style-name="T4">Yvetot</text:span></text:p>
      <text:p text:style-name="P8">แพทริคดีใจเมื่อแครอลตัดสินใจออกไปทานอาหารค่ำ</text:p>
      <text:p text:style-name="P8">กับเขา แต่ตอนนี้ดูเหมือนว่าเธอจะใช้เวลากลางคืนกับเขาเขา</text:p>
      <text:p text:style-name="P8">จะไม่บ่น แต่เขาก็สงสัยว่าทำไมเขาจะไม่รู้สึกใช้</text:p>
      <text:p text:style-name="P8">หรือชอบของเล่นชั่วคราว แต่ทำไม</text:p>
      <text:p text:style-name="Horizontal_20_Line"/>
      <table:table table:name="Table104" table:style-name="Table104">
        <table:table-column table:style-name="Table104.A"/>
        <table:table-row>
          <table:table-cell table:style-name="Table104.A1" office:value-type="string">
            <text:p text:style-name="P1"><text:bookmark text:name="104"/><text:span text:style-name="T2">หน้า </text:span><text:span text:style-name="T1">104</text:span></text:p>
          </table:table-cell>
        </table:table-row>
      </table:table>
      <text:p text:style-name="P3">104</text:p>
      <text:p text:style-name="P2"><text:span text:style-name="T4">"Come on, </text:span><text:span text:style-name="T7">เต้นรำกับฉัน</text:span><text:span text:style-name="T4">" </text:span><text:span text:style-name="T7">เสียงของ </text:span><text:span text:style-name="T4">Carol </text:span><text:span text:style-name="T7">อยู่ที่นี่และไม่ไกล</text:span></text:p>
      <text:p text:style-name="P2"><text:span text:style-name="T4">"</text:span><text:span text:style-name="T7">ตกลงฉันจะเต้น</text:span><text:span text:style-name="T4">" </text:span><text:span text:style-name="T7">แพทริคดื่มวิสกี้ก่อนที่จะเข้าหาเธอ</text:span></text:p>
      <text:p text:style-name="P2">“ <text:span text:style-name="T7">คุณไม่ดีมากคุณเป็นงานที่ดีฉันไม่มีข้าวโพด”</text:span></text:p>
      <text:p text:style-name="P2"><text:span text:style-name="T7">แพทริคยักไหล่พูดว่า </text:span><text:span text:style-name="T4">"</text:span><text:span text:style-name="T7">ฉันทำดีที่สุดแล้ว</text:span><text:span text:style-name="T4">"</text:span></text:p>
      <text:p text:style-name="P2"><text:span text:style-name="T4">"</text:span><text:span text:style-name="T7">ตราบใดที่คุณทำให้ดีที่สุด</text:span><text:span text:style-name="T4">"</text:span></text:p>
      <text:p text:style-name="P8">เมื่อแครอลหยุดเคลื่อนไหวและหยุดเพื่อมองลึกเข้าไปในแพททริค</text:p>
      <text:p text:style-name="P8">เธอจูบเขา ไม่ใช่จูบของเพื่อนหรือจูบของ</text:p>
      <text:p text:style-name="P8">แฟน แต่การจูบของเด็กหญิงอายุสิบเก้าปีเหนือร้านเบเกอรี่ค่ะ</text:p>
      <text:p text:style-name="P2"><text:span text:style-name="T4">Yvetot </text:span><text:span text:style-name="T7">ตาชั่งลงมาในความโปรดปรานของแพทริคเขาเล็กน้อย</text:span></text:p>
      <text:p text:style-name="P8">ผงะอย่างแท้จริงตามที่เธอบังคับให้เขาย้อนกลับไปยังเก้าอี้นวม</text:p>
      <text:p text:style-name="P8">พวกเขาจ้องมองกันก่อนที่จะเริ่มหัวเราะเสียงหัวเราะของผู้ใหญ่เต็ม</text:p>
      <text:p text:style-name="P8">ความคาดหวังที่นี่ในอังกฤษแครอลคาดว่าชาวไอริชทำ</text:p>
      <text:p text:style-name="P8">หน้าที่หรือค่อนข้างดีที่สุดของเขา แพทริคเดินไปข้างหน้าจูบเธออีกครั้ง</text:p>
      <text:p text:style-name="P2"><text:span text:style-name="T4">"</text:span><text:span text:style-name="T7">คุณแน่ใจจริงๆเกี่ยวกับเรื่องนี้ฉันหมายถึงเราแทบจะไม่รู้จักกันเลย</text:span></text:p>
      <text:p text:style-name="P2"><text:span text:style-name="T7">ยกเว้นว่าฉันจะเป็นมิลค์แมนของคุณไม่กี่ปี</text:span><text:span text:style-name="T4">? "</text:span></text:p>
      <text:p text:style-name="P2"><text:span text:style-name="T4">"</text:span><text:span text:style-name="T7">เรากำลังฉลองการโปรโมตของฉันนอกจากนี้เรายังเป็นผู้ใหญ่ไม่ใช่ของเรา</text:span></text:p>
      <text:p text:style-name="P8">กำลังจะได้รับบาดเจ็บ มันจะเป็นการจบที่ดีในยามเย็นอันรื่นรมย์</text:p>
      <text:p text:style-name="P2"><text:span text:style-name="T7">เค้กบน </text:span><text:span text:style-name="T4">"</text:span><text:span text:style-name="T7">เธอโค้งคิ้วอย่างมีนัยสำคัญ</text:span></text:p>
      <text:p text:style-name="P8"><text:soft-page-break/>ผมขิงของแครอลลดลงความสมดุลของหลักฐานอยู่ในของแพทริค</text:p>
      <text:p text:style-name="P8">ของที่ระลึกแครอลจะไม่รอให้คณะลูกขุนยืนยันคำตัดสินของเธอ</text:p>
      <text:p text:style-name="P2"><text:span text:style-name="T7">แน่ใจว่าตาชั่งลงมาข้างหนึ่งแล้วอีกข้างหนึ่ง </text:span><text:span text:style-name="T4">....</text:span></text:p>
      <text:p text:style-name="P8">ลิ้นของพวกเขาเหมือนปลาไหลไฟฟ้าเมื่อพวกมันสำรวจความชื้น</text:p>
      <text:p text:style-name="P8">ถ้ำซึ่งเป็นปากของพวกเขามือของพวกเขากลับช้าเหมือนกัน </text:p>
      <text:p text:style-name="Horizontal_20_Line"/>
      <table:table table:name="Table105" table:style-name="Table105">
        <table:table-column table:style-name="Table105.A"/>
        <table:table-row>
          <table:table-cell table:style-name="Table105.A1" office:value-type="string">
            <text:p text:style-name="P1"><text:bookmark text:name="105"/><text:span text:style-name="T2">หน้า </text:span><text:span text:style-name="T1">105</text:span></text:p>
          </table:table-cell>
        </table:table-row>
      </table:table>
      <text:p text:style-name="P3">105</text:p>
      <text:p text:style-name="P8">ใบเรือบนกังหันลมลูบส่วนต่าง ๆ ของร่างกายที่บอบบาง</text:p>
      <text:p text:style-name="P2"><text:span text:style-name="T7">แตะที่แต่ละพื้นที่แล้วกลับไปที่ </text:span><text:span text:style-name="T4">"</text:span><text:span text:style-name="T7">ไป</text:span><text:span text:style-name="T4">" </text:span><text:span text:style-name="T7">เพื่อเก็บเงินอีก </text:span><text:span text:style-name="T4">200 </text:span><text:span text:style-name="T7">ปอนด์</text:span></text:p>
      <text:p text:style-name="P2"><text:span text:style-name="T7">ความสุข </text:span><text:span text:style-name="T4">. </text:span><text:span text:style-name="T7">พวกเขาลุกขึ้นยืนต่อหน้าเก้าอี้นวมต่อไป </text:span><text:span text:style-name="T4">Carol</text:span></text:p>
      <text:p text:style-name="P8">แพทริคตอบแทนจากเธอ พวกเขายืนนิ่งขณะที่แครอลเริ่มเปลื้องผ้า</text:p>
      <text:p text:style-name="P8">เธอมีผิวขาวและดีพอ ๆ กับเครื่องเคลือบหรือตามใจเธอ</text:p>
      <text:p text:style-name="P8">ดูสีเดียวกันกับแป้งก่อนหน้านี้ในกรัมปอนด์ในเตาอบ เพียง</text:p>
      <text:p text:style-name="P2"><text:span text:style-name="T4">Carol </text:span><text:span text:style-name="T7">กำลังเข้าสู่เตาอบแห่งความรัก แพทริคยิ้มเขา</text:span></text:p>
      <text:p text:style-name="P2"><text:span text:style-name="T7">อ้าปากค้าง</text:span><text:span text:style-name="T4">, </text:span><text:span text:style-name="T7">ดวงตาของเธอจับเขา</text:span><text:span text:style-name="T4">, </text:span><text:span text:style-name="T7">พวกเขาหัวเราะ</text:span><text:span text:style-name="T4">, </text:span><text:span text:style-name="T7">พวกเขากระพริบตาด้วย</text:span></text:p>
      <text:p text:style-name="P2"><text:span text:style-name="T4">"</text:span><text:span text:style-name="T7">ฉันจะเอาไม้แขวนเสื้อไปให้กับเสื้อผ้าของคุณ</text:span><text:span text:style-name="T4">"</text:span></text:p>
      <text:p text:style-name="P8">แครอลเดินตามแพทริคเข้าไปในห้องนอนเพื่อที่เขาจะตกใจเมื่อเขา</text:p>
      <text:p text:style-name="P8">หันไปหาเธอยืนอยู่ข้างหลังเขา จึงตกใจในความเป็นจริงที่</text:p>
      <text:p text:style-name="P8">เขาเคาะตู้ข้างเตียงขนาดเล็กส่งทะเลของ</text:p>
      <text:p text:style-name="P8">ยาคุมกำเนิดแล่นอยู่บนพื้น</text:p>
      <text:p text:style-name="P2"><text:span text:style-name="T4">"</text:span><text:span text:style-name="T7">เตรียมพร้อมคือคำขวัญของลูกเสือที่ฉันเชื่อ</text:span><text:span text:style-name="T4">" </text:span><text:span text:style-name="T7">แครอลหัวเราะ</text:span></text:p>
      <text:p text:style-name="P2"><text:span text:style-name="T4">"</text:span><text:span text:style-name="T7">ไม่ใช่สิ่งที่คุณคิดทุกวันเกิดและคริสต์มาสในช่วงสิบปีที่ผ่านมาฉัน</text:span></text:p>
      <text:p text:style-name="P8">รับพัสดุนี้กับพวกเขาฉันไม่ทราบว่าใครส่งพวกเขาอาจเป็นของฉัน</text:p>
      <text:p text:style-name="P2"><text:span text:style-name="T7">เพื่อน </text:span><text:span text:style-name="T4">Amjit </text:span><text:span text:style-name="T7">ข้ามถนนเป็นเรื่องตลกบางรูปแบบหรืออาจเป็นของฉันก็ได้</text:span></text:p>
      <text:p text:style-name="P8">แม่เธอมักจะพูดว่าฉันจะตั้งครรภ์ ฉันเท่านั้นที่จะเป็น</text:p>
      <text:p text:style-name="P2"><text:span text:style-name="T7">ถ้าฉันถามเกี่ยวกับการหัวเราะ </text:span><text:span text:style-name="T4">"</text:span></text:p>
      <text:p text:style-name="P8">แครอลเฝ้าดูขณะที่แพทริครวมพวกเขาและผลักพวกเขากลับเข้าไปข้างใน</text:p>
      <text:p text:style-name="P8">ลิ้นชักของตู้ข้างเตียง มันเป็นภาพที่เห็นจริง ๆ มันเป็นประเภทของ</text:p>
      <text:p text:style-name="P8">สิ่งที่อาจเกิดขึ้นกับแพทริคเท่านั้น ในฐานะที่เป็นแพทริคอุ้มขึ้น</text:p>
      <text:p text:style-name="P8">เขาใช้วิธีคุมกำเนิดโดยจดบันทึกไว้ที่อื่นหรือ </text:p>
      <text:p text:style-name="Horizontal_20_Line"/>
      <table:table table:name="Table106" table:style-name="Table106">
        <table:table-column table:style-name="Table106.A"/>
        <table:table-row>
          <table:table-cell table:style-name="Table106.A1" office:value-type="string">
            <text:p text:style-name="P1"><text:bookmark text:name="106"/><text:span text:style-name="T2">หน้า </text:span><text:span text:style-name="T1">106</text:span></text:p>
          </table:table-cell>
        </table:table-row>
      </table:table>
      <text:p text:style-name="P3">106</text:p>
      <text:p text:style-name="P8">ทิ้งสิ่งต่าง ๆ</text:p>
      <text:p text:style-name="P2"><text:span text:style-name="T4">"</text:span><text:span text:style-name="T7">คุณโอเคฉันจะใช้ความระมัดระวังมันสำคัญเกินกว่าที่จะทำ</text:span></text:p>
      <text:p text:style-name="P8">เชื่อใจคนที่มี และสำหรับสิ่งเหล่านั้นเธอเคลื่อนไหวด้วยมือของเธอ</text:p>
      <text:p text:style-name="P2"><text:span text:style-name="T4">"</text:span><text:span text:style-name="T7">ฉันรู้ว่ามันเหมือนการล้างเท้าของคุณด้วยถุงเท้าของคุณ</text:span><text:span text:style-name="T4">" </text:span><text:span text:style-name="T7">ขัดจังหวะ</text:span></text:p>
      <text:p text:style-name="P8">แพทริค</text:p>
      <text:p text:style-name="P8">พวกเขามองหน้ากันแล้วหัวเราะผู้ใหญ่หัวเราะเสียงหัวเราะมีความสุข</text:p>
      <text:p text:style-name="P8">แพทริคเริ่มถอดกางเกงออกแครอลฉีกเสื้อเชิ้ตออก</text:p>
      <text:p text:style-name="P8">หลังของเขาครึ่งชั่วโมงที่ผ่านมามีเพียงกางเกงของเขาเท่านั้นที่จะไม่หลุดออกมาในตอนนี้ </text:p>
      <text:p text:style-name="P8">ซิปติดอยู่แพทริคจับและดึงถูกจับได้เหมือนปลาไหลคู่</text:p>
      <text:p text:style-name="P8">การป้องกันของกางเกงดีกว่าทุกอย่างในข้างเตียง</text:p>
      <text:p text:style-name="P2"><text:span text:style-name="T7">คณะรัฐมนตรี</text:span><text:span text:style-name="T4">. </text:span><text:span text:style-name="T7">แครอลนั่งอยู่บนเตียงแล้วหัวเราะผมขิงของเธอวางกรอบเธอ</text:span></text:p>
      <text:p text:style-name="P8">ใบหน้านี่ไม่ใช่โมนาลิซ่ามันเป็นแครอลที่ไร้ความกังวล</text:p>
      <text:p text:style-name="P2"><text:span text:style-name="T4">"</text:span><text:span text:style-name="T7">คุณมีกรรไกรหรือไม่</text:span><text:span text:style-name="T4">? </text:span><text:span text:style-name="T7">ฉันสามารถตัดมันออกได้เสมอ</text:span><text:span text:style-name="T4">"</text:span></text:p>
      <text:p text:style-name="P8">แพนิคจับแพทริคทั้งคู่ต่างก็ดื่มกันเป็นผู้หญิงที่กระตือรือร้น</text:p>
      <text:p text:style-name="P2"><text:span text:style-name="T7">ด้วยคู่ของ </text:span><text:span text:style-name="T4">sissors </text:span><text:span text:style-name="T7">อาจทำมากกว่าแปลงให้เขาเป็นยูดาย กับ</text:span></text:p>
      <text:p text:style-name="P8">สุดท้ายดึงกางเกงของเขาลงเพียงแครอลแค่หัวเราะ</text:p>
      <text:p text:style-name="P8">แพทริคกระโดดเกี่ยวกับห้องนอนเตะเสื้อผ้าของเขา จากนั้นเขาก็ย้าย</text:p>
      <text:p text:style-name="P8">ชัยชนะต่อไปที่เตียงมีเพียงเขาลื่นบนคุมกำเนิดหลงทาง</text:p>
      <text:p text:style-name="P2"><text:span text:style-name="T7">คว่ำหน้าลงบนตักของแครอล </text:span><text:span text:style-name="T4">......</text:span></text:p>
      <text:p text:style-name="P8">แพทริคประสบกับน้ำหนักและความยิ่งใหญ่ของกฎหมาย</text:p>
      <text:p text:style-name="P2"><text:span text:style-name="T7">รู้สึกถึงจดหมายและความยุติธรรม </text:span><text:span text:style-name="T4">Yvetot </text:span><text:span text:style-name="T7">อยู่ใน</text:span></text:p>
      <text:p text:style-name="P8">มิดแลนด์ใจกลางของอังกฤษมันอยู่ในจิตวิญญาณของแครอลในคืนนั้น</text:p>
      <text:p text:style-name="P2"><text:span text:style-name="T7">ร้อนแรงเหนือ </text:span><text:span text:style-name="T4">Murphy's Bakery </text:span><text:span text:style-name="T7">เพียง แต่ดีกว่าแม้ว่าเธอจะรู้ </text:span></text:p>
      <text:p text:style-name="Horizontal_20_Line"/>
      <table:table table:name="Table107" table:style-name="Table107">
        <table:table-column table:style-name="Table107.A"/>
        <text:soft-page-break/>
        <table:table-row>
          <table:table-cell table:style-name="Table107.A1" office:value-type="string">
            <text:p text:style-name="P1"><text:bookmark text:name="107"/><text:span text:style-name="T2">หน้า </text:span><text:span text:style-name="T1">107</text:span></text:p>
          </table:table-cell>
        </table:table-row>
      </table:table>
      <text:p text:style-name="P3">107</text:p>
      <text:p text:style-name="P8">จะไม่ดีขึ้นหรือเลวร้ายที่สุด คืนนี้เป็นคืนพิเศษหนึ่งคืน</text:p>
      <text:p text:style-name="P2"><text:span text:style-name="T7">ปิด ตาชั่งแห่งความรักก็ไปทางอื่นเช่นเดียวกับที่ </text:span><text:span text:style-name="T4">Carol </text:span><text:span text:style-name="T7">พิสูจน์ให้เห็น</text:span></text:p>
      <text:p text:style-name="P8">ไม่มีผู้ใดได้รับตำแหน่งสูงกว่าด้วยกฎหมายกฎหมายนั้นมีความสมดุลและยุติธรรม</text:p>
      <text:p text:style-name="P2"><text:span text:style-name="T7">หรือค่อนข้างขิงในกรณีของแครอล</text:span><text:span text:style-name="T4">: </text:span><text:span text:style-name="T7">กฎหมายล้างสิ่งกีดขวาง</text:span></text:p>
      <text:p text:style-name="P8">โลกนี้เป็นสถานที่ที่ดีกว่าแพทริคและแครอลจะไม่เถียงประเด็นนี้</text:p>
      <text:p text:style-name="P2"><text:span text:style-name="T7">ในคืนนั้น</text:span><text:span text:style-name="T4">. </text:span><text:span text:style-name="T7">พวกเขาทั้งสองตัดสินกันเองและไม่พบหลักฐาน</text:span></text:p>
      <text:p text:style-name="P8">ต้องการพวกเขาไปศาลที่สูงขึ้นพวกเขาปกป้องและดำเนินคดี</text:p>
      <text:p text:style-name="P8">แต่ละคนหันไปจนกว่าจะมีการสำรวจถนนทุกสาย การตัดสินครั้งสุดท้ายมา</text:p>
      <text:p text:style-name="P8">และพวกเขาก็พอใจกับมันมากคาโรลจึงเลื่อนออกจากเตียงแล้วแต่งตัว</text:p>
      <text:p text:style-name="P2"><text:span text:style-name="T7">แพทริคยิ้มขณะหลับเขาพูดชื่อ </text:span><text:span text:style-name="T4">"</text:span><text:span text:style-name="T7">เทรซี่</text:span><text:span text:style-name="T4">"</text:span></text:p>
      <text:p text:style-name="P8">วันหนึ่งคุณจะได้เป็นสามีที่ดีน่าเสียดายที่คุณไม่ได้อยู่ในกฎหมายฉัน</text:p>
      <text:p text:style-name="P2"><text:span text:style-name="T7">ไม่เห็นฉันเคยแต่งงานกับฉันเลยน่าเสียดายจริงๆ </text:span><text:span text:style-name="T4">"</text:span><text:span text:style-name="T7">เธอไตร่ตรอง</text:span></text:p>
      <text:p text:style-name="P2"><text:span text:style-name="T7">เธอมองไปที่ร่างของแพทริคสงสัยว่ารอยสัก </text:span><text:span text:style-name="T4">"</text:span><text:span text:style-name="T7">ลินน์</text:span><text:span text:style-name="T4">" </text:span><text:span text:style-name="T7">มีไว้เพื่ออะไร</text:span></text:p>
      <text:p text:style-name="P8">แต่เธอไม่ต้องเสียเวลาคิดเกี่ยวกับมัน ค้นหากระจกบานเล็ก</text:p>
      <text:p text:style-name="P8">ในบ้านเธอวางผมของเธอ ตาชั่งกำลังเดินไปทางอื่น</text:p>
      <text:p text:style-name="P8">สำหรับเธอกลับมาควบคุม เบเกอร์รี่คู่นั้นเป็นความทรงจำที่แจ่มชัด</text:p>
      <text:p text:style-name="P8">ยังคงส่องแสงในใจของเธอเหมือนโอเอซิส แต่ตอนนี้มันกลับสู่ความเป็นจริง</text:p>
      <text:p text:style-name="P8">ขณะที่เธอออกจากแฟลตแล้วเดินลงบันไดสาวของเธอก็เปล่งประกายเหมือน</text:p>
      <text:p text:style-name="P8">เปลี่ยนเป็นรูปลักษณ์ของสุภาพสตรีที่ถูกกฎหมายความนุ่มนวลและโค้งของ</text:p>
      <text:p text:style-name="P8">ความงามถูกแทนที่ด้วยเส้นตรงของกฎหมายความแข็ง</text:p>
      <text:p text:style-name="P8">ของผู้หญิงมืออาชีพ</text:p>
      <text:p text:style-name="P2"><text:span text:style-name="T4">"</text:span><text:span text:style-name="T7">แท็กซี่</text:span><text:span text:style-name="T4">!"</text:span></text:p>
      <text:p text:style-name="P8">แท็กซี่หยุดและพาเธอกลับไปสู่ความเป็นจริงที่บ้านของเธอ คนขับ</text:p>
      <text:p text:style-name="Horizontal_20_Line"/>
      <table:table table:name="Table108" table:style-name="Table108">
        <table:table-column table:style-name="Table108.A"/>
        <table:table-row>
          <table:table-cell table:style-name="Table108.A1" office:value-type="string">
            <text:p text:style-name="P1"><text:bookmark text:name="108"/><text:span text:style-name="T2">หน้า </text:span><text:span text:style-name="T1">108</text:span></text:p>
          </table:table-cell>
        </table:table-row>
      </table:table>
      <text:p text:style-name="P3">108</text:p>
      <text:p text:style-name="P8">ไม่พูดอะไรเพราะเห็นผู้หญิงไม่ต้องการพูด อย่างไรก็ตาม</text:p>
      <text:p text:style-name="P8">คนขับจะมีอะไรให้พูดมากมายในตอนเช้าเขาคือไมเคิล</text:p>
      <text:p text:style-name="P5">Mar91</text:p>
      <text:p text:style-name="P2"><text:span text:style-name="T7">บทที่สี่ </text:span><text:span text:style-name="T4">... </text:span><text:span text:style-name="T7">ธุรกิจมฤตยู</text:span></text:p>
      <text:p text:style-name="P8">แพทริคตื่นขึ้นมาหาวและเกาเขาไว้ด้านหลัง</text:p>
      <text:p text:style-name="P8">ของเตียงและกำลังยืนอยู่ในห้องอาบน้ำก่อนที่เขาจะรู้ตัวว่าเขาไม่ได้ทำงาน</text:p>
      <text:p text:style-name="P8">เป็นเวลาหนึ่งสัปดาห์เขาอยู่ในช่วงวันหยุด ดังนั้นการหาวอีกครั้งเขาจึงรีบกลับไปหาเขา</text:p>
      <text:p text:style-name="P8">เตียงทองเหลืองขนาดใหญ่เขาขดตัวอยู่ใต้ผ้านวมเพื่อค้นหาจุดอบอุ่นของเขา</text:p>
      <text:p text:style-name="P8">ร่างกายได้ทำในช่วงกลางคืน เขาหลับตาแล้วยิ้มให้เขาชอบ</text:p>
      <text:p text:style-name="P8">เตียงทองเหลืองขนาดใหญ่ของเขาในฐานะเด็กที่เขาเคยปีนขึ้นไปในใต้ผ้านวมและ</text:p>
      <text:p text:style-name="P8">เป็นตัวเป็นตนระหว่างพ่อแม่ของเขา ตอนนี้ผ้านวมและเตียงเป็นของเขา</text:p>
      <text:p text:style-name="P8">แม้ว่ามันจะดูราวกับว่าเขาไม่เคยมีลูกของตัวเองปีนขึ้นไปและ</text:p>
      <text:p text:style-name="P8">บุกสุขสำราญใด ๆ ของเขาเอง แม้ว่าในขณะที่เขานอนหลับเขาก็ทำอย่างนั้น</text:p>
      <text:p text:style-name="P8">คิดว่าแครอลแซมซั่นจะสร้างสิ่งที่ยิ่งใหญ่เป็นสิ่งที่ยิ่งใหญ่เพียงอย่างเดียว</text:p>
      <text:p text:style-name="P8">ไม่ใช่สำหรับเขา</text:p>
      <text:p text:style-name="P8">หลังจากผ่านไปหนึ่งชั่วโมงเขาตื่นตาเหมือนจานรองที่โบยบินไป</text:p>
      <text:p text:style-name="P8">ห้องนอนมันไม่มีประโยชน์เขาไม่สามารถนอนหลับได้เพิ่มขึ้นอีกหลายปี</text:p>
      <text:p text:style-name="P8">ทำให้เขากลายเป็นคู่ต่อสู้ของนกตัวแรก ดังนั้นเขาจึงบิดตัวไปมา</text:p>
      <text:p text:style-name="P8">เตียงเหมือนหนอน เขานอนที่นั่นมองเพดานมันเตือนความจำได้ว่า</text:p>
      <text:p text:style-name="P8">เขาต้องดูดใยแมงมุมออกไปในครั้งต่อไปที่เขาดูดฝุ่นออกมาได้ </text:p>
      <text:p text:style-name="Horizontal_20_Line"/>
      <table:table table:name="Table109" table:style-name="Table109">
        <table:table-column table:style-name="Table109.A"/>
        <table:table-row>
          <table:table-cell table:style-name="Table109.A1" office:value-type="string">
            <text:p text:style-name="P1"><text:bookmark text:name="109"/><text:span text:style-name="T2">หน้า </text:span><text:span text:style-name="T1">109</text:span></text:p>
          </table:table-cell>
        </table:table-row>
      </table:table>
      <text:p text:style-name="P3">109</text:p>
      <text:p text:style-name="P8">งานบ้านน่าเบื่อมากนอกจากเขาอาศัยอยู่ด้วยตัวเขาเองแล้วทำไมต้องมายุ่ง เขา</text:p>
      <text:p text:style-name="P8">เป็นคนเงียบขรึมเมื่อเทรซี่อยู่ใกล้ ๆ แต่นั่นไม่กี่เดือนที่ผ่านมาตอนนี้เขา</text:p>
      <text:p text:style-name="P8">เป็นของตัวเองอีกครั้ง เขาดูใยแมงมุมหมุนเป็นใยมุม</text:p>
      <text:p text:style-name="P8">ห้องของเขาทำให้เขานึกถึงเทรซี่และแผนการที่เงียบสงบของเธอหากเธอไม่ได้</text:p>
      <text:p text:style-name="P8">พอใจกับเขาในแบบที่เธอเป็นไปได้เธอทำได้ดี ดังนั้นเธอ</text:p>
      <text:p text:style-name="P8">ทำและแพทริคก็อยู่คนเดียวนอกเหนือจากตอนกลางคืนกับมิสที่น่าทึ่ง</text:p>
      <text:p text:style-name="P2"><text:span text:style-name="T7">แซมซั่น แต่นั่นก็คือ </text:span><text:span text:style-name="T4">"</text:span><text:span text:style-name="T7">โชค</text:span><text:span text:style-name="T4">" </text:span><text:span text:style-name="T7">ซึ่งไม่เคยเกิดขึ้นอีกเลย</text:span></text:p>
      <text:p text:style-name="P8">แมงมุมเริ่มทรุดตัวลงบนกำแพงแพทริคมั่นใจว่ามันเป็นเทรซี่</text:p>
      <text:p text:style-name="P8"><text:soft-page-break/>มาเพื่อเยาะเย้ยเขาเขาไม่ได้วาดแรงบันดาลใจจากแมงมุมเขาเป็น</text:p>
      <text:p text:style-name="P2"><text:span text:style-name="T7">ไม่มี </text:span><text:span text:style-name="T4">Robert the Bruce </text:span><text:span text:style-name="T7">ดังนั้นเขาจึงกลิ้งไปอย่างรวดเร็วและเงียบจากเตียงของเขา</text:span></text:p>
      <text:p text:style-name="P8">ข้างใต้นั้นสำหรับเครื่องดูดฝุ่นเขารีบใส่หลอดเข้าด้วยกันแล้ว</text:p>
      <text:p text:style-name="P8">ในพริบตาแมงมุมและเว็บก็ไม่มีอีกแล้ว แพทริคเต้นเหมือน</text:p>
      <text:p text:style-name="P2"><text:span text:style-name="T4">Errol Flynn </text:span><text:span text:style-name="T7">เฉพาะตำแหน่งของดาบเท่านั้นที่เป็นท่อจากสุญญากาศ เขา</text:span></text:p>
      <text:p text:style-name="P8">โดยเฉพาะอย่างยิ่งเมื่อเขายังคงเปลือยกายอยู่ ในชัยชนะแพทริค</text:p>
      <text:p text:style-name="P8">วางอาวุธของเขาลงและกระโดดขึ้นไปบนเตียงอย่างรวดเร็วเขาจมอยู่ใต้น้ำตัวเอง</text:p>
      <text:p text:style-name="P2"><text:span text:style-name="T7">ภายใต้ </text:span><text:span text:style-name="T4">eiderdown, Patrick </text:span><text:span text:style-name="T7">แน่นอนไม่มีริมฝีปากจากใครดี</text:span></text:p>
      <text:p text:style-name="P8">ไม่ใช่แมงมุมในอัตราใด ๆ</text:p>
      <text:p text:style-name="P8">เขาจะทำอะไรต่อไปทำไมไม่ลองวิทยุเขาจึงทำ</text:p>
      <text:p text:style-name="P2"><text:span text:style-name="T4">Beacon Radio </text:span><text:span text:style-name="T7">เป็นคนที่เขาชอบมากที่สุด ดังนั้นขดตัวภายใต้ของเขา</text:span></text:p>
      <text:p text:style-name="P2"><text:span text:style-name="T4">eiderdown </text:span><text:span text:style-name="T7">เขาฝันกลางวันเพลงผ่อนคลายอายุหกสิบเศษและอายุเจ็ดสิบ</text:span></text:p>
      <text:p text:style-name="P8">สิ่งที่มีเพลงคุณภาพจากทศวรรษอื่น ๆ สิ่งที่คุณสามารถฮัมหรือ</text:p>
      <text:p text:style-name="P8">เสียงหวีดหวิวบางทีการเป็นคนส่งนมมีส่วนเกี่ยวข้องกับดนตรีของเขา</text:p>
      <text:p text:style-name="P8">รสนิยมผู้ที่ชอบดื่มเหล้าจะเป่านกหวีดเสมอ ภวังค์ทางดนตรีนี้</text:p>
      <text:p text:style-name="Horizontal_20_Line"/>
      <table:table table:name="Table110" table:style-name="Table110">
        <table:table-column table:style-name="Table110.A"/>
        <table:table-row>
          <table:table-cell table:style-name="Table110.A1" office:value-type="string">
            <text:p text:style-name="P1"><text:bookmark text:name="110"/><text:span text:style-name="T2">หน้า </text:span><text:span text:style-name="T1">110</text:span></text:p>
          </table:table-cell>
        </table:table-row>
      </table:table>
      <text:p text:style-name="P3">110</text:p>
      <text:p text:style-name="P2"><text:span text:style-name="T7">กินเวลาหนึ่งชั่วโมงจนกระทั่งบีคอนตัดสินใจเล่นเพลงสองเพลงย้อนหลัง </text:span><text:span text:style-name="T4">"</text:span></text:p>
      <text:p text:style-name="P2"><text:span text:style-name="T7">นักมวย </text:span><text:span text:style-name="T4">"</text:span><text:span text:style-name="T7">โดย </text:span><text:span text:style-name="T4">Simon </text:span><text:span text:style-name="T7">และ </text:span><text:span text:style-name="T4">Garfunkel </text:span><text:span text:style-name="T7">ตามด้วย</text:span><text:span text:style-name="T4">" Ernie the Milkman ", Patrick</text:span></text:p>
      <text:p text:style-name="P8">คร่ำครวญเขาเพิ่งจะลุกขึ้นแล้วตอนนี้มันยังเหลือเพียงหกใน</text:p>
      <text:p text:style-name="P8">ตอนเช้า</text:p>
      <text:p text:style-name="P2"><text:span text:style-name="T4">Patrick </text:span><text:span text:style-name="T7">ออกจากแฟลตของเขาผ่านบันไดด้านนอกเขาเป็นวันหยุด</text:span></text:p>
      <text:p text:style-name="P8">ท้ายที่สุดถ้าเขาออกไปทางบันไดภายในเขาจะเห็นอะไรบางอย่าง</text:p>
      <text:p text:style-name="P8">เขาต้องการมีส่วนร่วมในสิ่งนั้นดังนั้นวันหยุดของเขา</text:p>
      <text:p text:style-name="P2"><text:span text:style-name="T7">จะหายไปในไม่ช้า ที่ </text:span><text:span text:style-name="T4">Mark's Patrick </text:span><text:span text:style-name="T7">ตัดสินใจทานอาหารเช้ามื้อใหญ่</text:span></text:p>
      <text:p text:style-name="P8">เพื่อเฉลิมฉลองสัปดาห์แห่งอิสรภาพของเขามันจะผ่านช่วงเวลาต่อไปแพทริค</text:p>
      <text:p text:style-name="P2"><text:span text:style-name="T7">มักจะรู้สึก </text:span><text:span text:style-name="T4">"</text:span><text:span text:style-name="T7">ผิด</text:span><text:span text:style-name="T4">" </text:span><text:span text:style-name="T7">ถ้าเขาไม่ได้ทำอะไร การกินกำลังทำอยู่</text:span></text:p>
      <text:p text:style-name="P2"><text:span text:style-name="T7">บางสิ่งบางอย่างดังนั้นเขาจะไม่รู้สึก </text:span><text:span text:style-name="T4">"</text:span><text:span text:style-name="T7">ผิด</text:span><text:span text:style-name="T4">" </text:span><text:span text:style-name="T7">แพทริคต้องรู้สึกยุ่งอยู่กับเขา</text:span></text:p>
      <text:p text:style-name="P8">มารดาชาวคาทอลิกต้องตำหนิเธอปลูกฝังจรรยาบรรณในการทำงานของโปรเตสแตนต์</text:p>
      <text:p text:style-name="P2"><text:span text:style-name="T7">ในตัวเขา</text:span><text:span text:style-name="T4">.</text:span></text:p>
      <text:p text:style-name="P2">“ <text:span text:style-name="T7">เราไม่เห็นคุณมาเร็วขนาดนี้” มาร์คกล่าว</text:span></text:p>
      <text:p text:style-name="P8">ด้านหลังเคาน์เตอร์ของเขาในขณะที่เขาเริ่มที่จะแตกไข่ลงในกระทะ</text:p>
      <text:p text:style-name="P2"><text:span text:style-name="T4">"</text:span><text:span text:style-name="T7">วันหยุด</text:span><text:span text:style-name="T4">" Patrick </text:span><text:span text:style-name="T7">ตอบเมื่อเขาเงยหน้าขึ้นจากหน้าสามของดวงอาทิตย์</text:span></text:p>
      <text:p text:style-name="P2"><text:span text:style-name="T4">"</text:span><text:span text:style-name="T7">เอามันลงมาก่อนที่สายตาของคุณจะหายไป</text:span><text:span text:style-name="T4">"</text:span></text:p>
      <text:p text:style-name="P8">ทำเครื่องหมายขณะที่เขาวางจานไว้ด้านบนของหน้าสาม ในใจกลางของ</text:p>
      <text:p text:style-name="P8">จานเป็นสองไข่ทอดแข็งแทนที่วัตถุอื่น ๆ จากหน้า</text:p>
      <text:p text:style-name="P8">สามดวง</text:p>
      <text:p text:style-name="P2">“ <text:span text:style-name="T7">โอ้นี่เป็นเรื่องดีมันมีอายุมากแล้วตั้งแต่ฉันทานอาหารเช้าที่ดี”</text:span></text:p>
      <text:p text:style-name="P2"><text:span text:style-name="T4">"</text:span><text:span text:style-name="T7">ดีใจที่ได้ยินว่าคุณได้เข้าร่วมในสังคมแห่งการสำนึกบุญคุณ</text:span><text:span text:style-name="T4">"</text:span></text:p>
      <text:p text:style-name="P2"><text:span text:style-name="T4">"</text:span><text:span text:style-name="T7">ฉันเห็นว่าคุณได้รับทวีปมากขึ้นในตอนนี้</text:span><text:span text:style-name="T4">" Patrick </text:span><text:span text:style-name="T7">พูดพึมพำ </text:span></text:p>
      <text:p text:style-name="Horizontal_20_Line"/>
      <table:table table:name="Table111" table:style-name="Table111">
        <table:table-column table:style-name="Table111.A"/>
        <table:table-row>
          <table:table-cell table:style-name="Table111.A1" office:value-type="string">
            <text:p text:style-name="P1"><text:bookmark text:name="111"/><text:span text:style-name="T2">หน้า </text:span><text:span text:style-name="T1">111</text:span></text:p>
          </table:table-cell>
        </table:table-row>
      </table:table>
      <text:p text:style-name="P3">111</text:p>
      <text:p text:style-name="P8">ปากของเขาเต็มไปด้วยอาหารจับด้วยส้อมของเขาไส้กรอกยังอยู่</text:p>
      <text:p text:style-name="P8">จุดจบของมัน</text:p>
      <text:p text:style-name="P2"><text:span text:style-name="T4">"</text:span><text:span text:style-name="T7">อืมคำว่า </text:span><text:span text:style-name="T4">d £ s </text:span><text:span text:style-name="T7">จะไปไหนมาไหนชาวไอริชชอบที่นี่</text:span><text:span text:style-name="T4">"</text:span></text:p>
      <text:p text:style-name="P2"><text:span text:style-name="T4">"</text:span><text:span text:style-name="T7">ฮ่าฮ่าฉันไม่ได้หมายความอย่างนั้น</text:span><text:span text:style-name="T4">" Patrick </text:span><text:span text:style-name="T7">อยู่บนขนมปังทอดแล้ว</text:span></text:p>
      <text:p text:style-name="P2">“ <text:span text:style-name="T7">โอ้ชาวเวลส์มันนับตั้งแต่ฉันเรียนรู้ที่จะพูดคำยาว ๆ นั้น</text:span></text:p>
      <text:p text:style-name="P2"><text:span text:style-name="T7">ดูเหมือนว่าฉันจะถูกผู้คนบุกรุก </text:span><text:span text:style-name="T4">"</text:span><text:span text:style-name="T7">มาร์คตอบหน้าตาเฉยเมื่อเขาส่าย</text:span></text:p>
      <text:p text:style-name="P8">กระทะของเขา</text:p>
      <text:p text:style-name="P2"><text:span text:style-name="T4">"</text:span><text:span text:style-name="T7">ใช่ </text:span><text:span text:style-name="T4">Supercalifragilisticexpalidoshus </text:span><text:span text:style-name="T7">นั่นคือในเวลส์ไม่ใช่</text:span><text:span text:style-name="T4">"</text:span></text:p>
      <text:p text:style-name="P8">แพทริคหยิบจานขึ้นมาแล้วก็เลียไปตอนนี้เป็นไข่</text:p>
      <text:p text:style-name="P8">ติดกับจมูกของเขา</text:p>
      <text:p text:style-name="P2"><text:span text:style-name="T4">"</text:span><text:span text:style-name="T7">ตัวตลกของคุณไม่ได้คุณโดยเฉพาะอย่างยิ่งกับไข่ในตอนท้ายของคุณ</text:span></text:p>
      <text:p text:style-name="P2"><text:span text:style-name="T7">จมูก </text:span><text:span text:style-name="T4">"</text:span><text:span text:style-name="T7">มาร์คลูบจมูกของแพทริคด้วยปลายผ้ากันเปื้อนของเขา</text:span></text:p>
      <text:p text:style-name="P2"><text:span text:style-name="T4">"</text:span><text:span text:style-name="T7">คุณรู้ไหมว่าฉันหมายถึงอะไร</text:span></text:p>
      <text:p text:style-name="P2"><text:span text:style-name="T4">"</text:span><text:span text:style-name="T7">พวกเขาชอบที่จะได้ยินคำศัพท์สองสามคำในภาษาของพวกเขาเอง</text:span></text:p>
      <text:p text:style-name="P2"><text:soft-page-break/><text:span text:style-name="T7">คุณไม่อยู่บ้านนานถึงหนึ่งสัปดาห์ </text:span><text:span text:style-name="T4">"</text:span></text:p>
      <text:p text:style-name="P2"><text:span text:style-name="T4">"</text:span><text:span text:style-name="T7">คุณกับกิลเลียนพูดไม่กี่คุณเหรอ</text:span><text:span text:style-name="T4">?"</text:span></text:p>
      <text:p text:style-name="P2"><text:span text:style-name="T4">"</text:span><text:span text:style-name="T7">ฝรั่งเศส</text:span><text:span text:style-name="T4">, </text:span><text:span text:style-name="T7">สเปน</text:span><text:span text:style-name="T4">, </text:span><text:span text:style-name="T7">เยอรมัน</text:span><text:span text:style-name="T4">, </text:span><text:span text:style-name="T7">อิตาลีรวมกับการประจบสอพลอหนึ่งหรือสอง</text:span></text:p>
      <text:p text:style-name="P2"><text:span text:style-name="T7">อื่น ๆ โปรดทราบว่าเราไม่ได้ผ่านการทดสอบ </text:span><text:span text:style-name="T4">"</text:span></text:p>
      <text:p text:style-name="P2"><text:span text:style-name="T4">"</text:span><text:span text:style-name="T7">ต่อไปคุณจะทำอาหารต่างประเทศอีกครั้ง</text:span><text:span text:style-name="T4">"</text:span></text:p>
      <text:p text:style-name="P2"><text:span text:style-name="T4">"</text:span><text:span text:style-name="T7">ถ้าตัวเลขถูกต้องแล้วทำไมไม่ฉันหมายถึงไดรเวอร์เหล่านี้จะลอง</text:span></text:p>
      <text:p text:style-name="P2"><text:span text:style-name="T7">เนื้อย่างและพุดดิ้งยอร์คเชียร์ทำไมคน </text:span><text:span text:style-name="T4">Midlanders </text:span><text:span text:style-name="T7">ถึงไม่ลองต่างประเทศ</text:span></text:p>
      <text:p text:style-name="P2"><text:span text:style-name="T7">สิ่งต่าง ๆ และฉันไม่ได้หมายถึงอินเดียจีนหรืออิตาลีว่า </text:span><text:span text:style-name="T4">"</text:span><text:span text:style-name="T7">ต่างชาติ</text:span><text:span text:style-name="T4">"</text:span></text:p>
      <text:p text:style-name="P2"><text:span text:style-name="T7">ทุกวันนี้เกือบจะเป็นสิ่งที่เรียบง่ายและบดละเอียด </text:span><text:span text:style-name="T4">" </text:span></text:p>
      <text:p text:style-name="Horizontal_20_Line"/>
      <table:table table:name="Table112" table:style-name="Table112">
        <table:table-column table:style-name="Table112.A"/>
        <table:table-row>
          <table:table-cell table:style-name="Table112.A1" office:value-type="string">
            <text:p text:style-name="P1"><text:bookmark text:name="112"/><text:span text:style-name="T2">หน้า </text:span><text:span text:style-name="T1">112</text:span></text:p>
          </table:table-cell>
        </table:table-row>
      </table:table>
      <text:p text:style-name="P3">112</text:p>
      <text:p text:style-name="P2"><text:span text:style-name="T4">"</text:span><text:span text:style-name="T7">ฉันคิดว่าคุณพูดถูก แต่ก็มีบางคนคิดว่าซอส </text:span><text:span text:style-name="T4">HP </text:span><text:span text:style-name="T7">เป็น</text:span></text:p>
      <text:p text:style-name="P2"><text:span text:style-name="T7">แปลกใหม่</text:span><text:span text:style-name="T4">."</text:span></text:p>
      <text:p text:style-name="P2"><text:span text:style-name="T4">"</text:span><text:span text:style-name="T7">ฉันจำได้ว่าคุณเป็นเช่นนั้นจนกระทั่งเทรซี่เริ่มเปลี่ยนคุณ</text:span><text:span text:style-name="T4">"</text:span></text:p>
      <text:p text:style-name="P2"><text:span text:style-name="T4">"</text:span><text:span text:style-name="T7">นั่นคือการเปลี่ยนแปลงที่ดีอย่างหนึ่งที่เธอทำกับฉันฉันจะให้คุณ</text:span><text:span text:style-name="T4">"</text:span></text:p>
      <text:p text:style-name="P8">แพทริคถอนหายใจและดูดริมฝีปากของเขาส่วนหนึ่งออกจากหน่วยความจำ แต่ส่วนใหญ่</text:p>
      <text:p text:style-name="P8">เพราะมีซอสบางตัวติดอยู่กับมันแพทริคเป็นคนเลี้ยงลูก</text:p>
      <text:p text:style-name="P2">“ <text:span text:style-name="T7">เรื่องนี้เกี่ยวกับปีเตอร์ที่ถูกจับกุมเมื่อสัปดาห์ที่แล้ว</text:span><text:span text:style-name="T4">?” </text:span><text:span text:style-name="T7">มาร์คถามในขณะที่เขา</text:span></text:p>
      <text:p text:style-name="P8">พลิกเบคอนแล้วเอื้อมมือไปหาจานพร้อมสำหรับลูกค้าต่อไป</text:p>
      <text:p text:style-name="P8">บางสิ่งเกี่ยวกับยาเสพติดเขากำลังรวบรวมปลาของเขาจาก</text:p>
      <text:p text:style-name="P8">ตลาดขายส่งในเมืองใกล้กับเซนต์มาร์ตินมีเพียงบางคนเท่านั้นที่ซ่อน</text:p>
      <text:p text:style-name="P2"><text:span text:style-name="T7">ถุงของในปลา </text:span><text:span text:style-name="T4">"</text:span></text:p>
      <text:p text:style-name="P2">“ <text:span text:style-name="T7">ฉันได้ยินมาว่าคุณมาช่วย” มาร์คขัดจังหวะเมื่อเขารีบ</text:span></text:p>
      <text:p text:style-name="P8">กาแฟร้อนมากต่อหน้าแพทริคมันกระเด็นไปทั่ว</text:p>
      <text:p text:style-name="P8">รอยยิ้มที่ผิดพลาดของนักการเมืองบางคนที่เปิดบ้านของเด็ก</text:p>
      <text:p text:style-name="P2"><text:span text:style-name="T4">"</text:span><text:span text:style-name="T7">ฉันไม่ชอบเขาเลยทำไมเราไม่สามารถมีนักการเมืองด้วยลูกบอล</text:span></text:p>
      <text:p text:style-name="P2"><text:span text:style-name="T7">ใครบางคนที่ใส่ใจจริงๆ </text:span><text:span text:style-name="T4">"</text:span><text:span text:style-name="T7">แพทริคกล่าวว่ามองลงไปที่ดวงอาทิตย์ที่เปียกโชก</text:span></text:p>
      <text:p text:style-name="P2">“ <text:span text:style-name="T7">เขาเป็นคนนอกรีตที่ไร้มลทินไม่ใช่เขา” มาร์คท่าทางขณะที่เขาเล่นกลแผ่น</text:span></text:p>
      <text:p text:style-name="P8">และแก้วน้ำชาร้อน</text:p>
      <text:p text:style-name="P2">“ <text:span text:style-name="T7">ยังไงก็ตามมีทนายอยู่รอบน้ำนมฉันแครอลแซมซั่นเธอโทรมา</text:span></text:p>
      <text:p text:style-name="P2"><text:span text:style-name="T7">ดังนั้นฉันจึงให้เธอจัดการมันให้หมดมันไม่ใช่เรื่องใหญ่อะไรจริงๆ </text:span><text:span text:style-name="T4">"</text:span><text:span text:style-name="T7">แพทริค</text:span></text:p>
      <text:p text:style-name="P8">พยายามเสียงที่มีความรู้ราวกับว่าเขาทำหลักสูตรการชน</text:p>
      <text:p text:style-name="P2"><text:span text:style-name="T7">กฏหมาย</text:span><text:span text:style-name="T4">. </text:span><text:span text:style-name="T7">เขาพบกฎหมายและคุณอาจพูดได้ว่าเขาศึกษา</text:span></text:p>
      <text:p text:style-name="P8">มันรู้แม้กระทั่ง แต่ความรู้ที่แท้จริงของกฎหมายนั้นเป็นศูนย์ ทุกคน</text:p>
      <text:p text:style-name="Horizontal_20_Line"/>
      <table:table table:name="Table113" table:style-name="Table113">
        <table:table-column table:style-name="Table113.A"/>
        <table:table-row>
          <table:table-cell table:style-name="Table113.A1" office:value-type="string">
            <text:p text:style-name="P1"><text:bookmark text:name="113"/><text:span text:style-name="T2">หน้า </text:span><text:span text:style-name="T1">113</text:span></text:p>
          </table:table-cell>
        </table:table-row>
      </table:table>
      <text:p text:style-name="P3">113</text:p>
      <text:p text:style-name="P8">ชอบที่จะปรากฏสมาร์ทดังนั้นการประชุมโอกาสแม้สองนาทีในขณะที่</text:p>
      <text:p text:style-name="P2"><text:span text:style-name="T7">การรอที่ป้ายรถเมล์สามารถทำให้คนเป็น </text:span><text:span text:style-name="T4">"</text:span><text:span text:style-name="T7">ผู้เชี่ยวชาญ</text:span><text:span text:style-name="T4">" </text:span><text:span text:style-name="T7">ทางโทรทัศน์โดยเฉพาะ</text:span></text:p>
      <text:p text:style-name="P2"><text:span text:style-name="T7">ได้สร้าง </text:span><text:span text:style-name="T4">"</text:span><text:span text:style-name="T7">คนโง่</text:span><text:span text:style-name="T4">" </text:span><text:span text:style-name="T7">ที่มีความรู้แพทริคไม่แตกต่างกัน แต่ส่วนใหญ่</text:span></text:p>
      <text:p text:style-name="P2"><text:span text:style-name="T7">ทั้งหมดที่เขาหวังว่าจะไม่มีใครรู้ว่า </text:span><text:span text:style-name="T4">"</text:span><text:span text:style-name="T7">แปรง</text:span><text:span text:style-name="T4">" </text:span><text:span text:style-name="T7">ของเขากับกฎหมาย </text:span><text:span text:style-name="T4">......</text:span></text:p>
      <text:p text:style-name="P8">แพทริคอยู่บนกาแฟแก้วที่สองของเขาเขาเริ่มจาก</text:p>
      <text:p text:style-name="P8">ดาวในวันนี้เมื่อไมเคิลร้องเสียงดังใส่ผ้าเช็ดหน้า</text:p>
      <text:p text:style-name="P8">มาร์กเทชาสักแก้วเขาก็ใส่น้ำตาลทั้งสองเข้าไปแล้วก็กวนมัน</text:p>
      <text:p text:style-name="P8">เมื่อไมเคิลแก่ถึงเคาน์เตอร์</text:p>
      <text:p text:style-name="P2"><text:span text:style-name="T4">"</text:span><text:span text:style-name="T7">ขอบคุณมาร์คหน้าอกเก่าของฉันกำลังเล่นอีกครั้งในวันนี้</text:span><text:span text:style-name="T4">" </text:span><text:span text:style-name="T7">ไมเคิลจิบ</text:span></text:p>
      <text:p text:style-name="P8">ชาของเขาก่อนที่จะพ่นลงในผ้าเช็ดหน้าของเขาอีกครั้ง</text:p>
      <text:p text:style-name="P2"><text:span text:style-name="T4">"</text:span><text:span text:style-name="T7">มันพิสูจน์ให้เห็นว่าคุณเป็น </text:span><text:span text:style-name="T4">Black Countryman </text:span><text:span text:style-name="T7">ที่แท้จริงโรคหวัดเป็นเรื่องธรรมดา</text:span></text:p>
      <text:p text:style-name="P2"><text:span text:style-name="T7">สมัยก่อนที่โรงงานจะไป </text:span><text:span text:style-name="T4">"</text:span><text:span text:style-name="T7">มาร์คเพิ่งทำหนังสือเสร็จ</text:span></text:p>
      <text:p text:style-name="P8">ในประวัติศาสตร์ท้องถิ่นเมื่อคืนก่อนเขาเป็นผู้เชี่ยวชาญ</text:p>
      <text:p text:style-name="P2">“ <text:span text:style-name="T7">ที่นี่ฉันจะทำให้บางสิ่งบางอย่างที่แข็งแกร่งในนั้น” มาร์คยกควอร์ตครึ่งเต็ม</text:span></text:p>
      <text:p text:style-name="P2"><text:span text:style-name="T7">ขวดวิสกี้ </text:span><text:span text:style-name="T4">"</text:span><text:span text:style-name="T7">ฉันพบมันหลังหนึ่งในกระถางต้นไม้ของฉันมันเป็น</text:span></text:p>
      <text:p text:style-name="P2"><text:span text:style-name="T7">เหลือจากงานศพของนางฟลินน์ </text:span><text:span text:style-name="T4">"</text:span></text:p>
      <text:p text:style-name="P8">ไมเคิลดื่มชาเสริมของเขารอยยิ้มช้า ๆ แผ่ไปทั่วริมฝีปากของเขา</text:p>
      <text:p text:style-name="P2"><text:span text:style-name="T4">"</text:span><text:span text:style-name="T7">ทำไมคุณถึงตื่น แต่เช้า</text:span><text:span text:style-name="T4">" </text:span><text:span text:style-name="T7">แพทริคถาม</text:span></text:p>
      <text:p text:style-name="P8">ฉันนอนไม่หลับฉันเลยตัดสินใจเข้าไปข้างในและขับรถไปรอบ ๆ</text:p>
      <text:p text:style-name="P2"><text:soft-page-break/><text:span text:style-name="T7">ค่าโดยสารจ่ายสำหรับน้ำมันดีเซลมีการแชททางวิทยุกับเด็ก ๆ </text:span><text:span text:style-name="T4">"</text:span></text:p>
      <text:p text:style-name="P2">“ <text:span text:style-name="T7">คุณควรดูแลตัวเองเมื่ออายุมากขึ้น” มาร์คเพิ่มเมื่อเขาเพิ่ม</text:span></text:p>
      <text:p text:style-name="P2"><text:span text:style-name="T7">เพิ่มวิสกี้ให้ชาของ </text:span><text:span text:style-name="T4">Michael</text:span></text:p>
      <text:p text:style-name="P2"><text:span text:style-name="T4">"</text:span><text:span text:style-name="T7">มันโอเคนอกจากนี้ฉันชอบพบปะผู้คนและมีการแชทแปลก ๆ ฉันได้พบกับ </text:span></text:p>
      <text:p text:style-name="Horizontal_20_Line"/>
      <table:table table:name="Table114" table:style-name="Table114">
        <table:table-column table:style-name="Table114.A"/>
        <table:table-row>
          <table:table-cell table:style-name="Table114.A1" office:value-type="string">
            <text:p text:style-name="P1"><text:bookmark text:name="114"/><text:span text:style-name="T2">หน้า </text:span><text:span text:style-name="T1">114</text:span></text:p>
          </table:table-cell>
        </table:table-row>
      </table:table>
      <text:p text:style-name="P3">114</text:p>
      <text:p text:style-name="P2"><text:span text:style-name="T7">เพื่อนของแพทริคเป็นอีกหนึ่งสัปดาห์ </text:span><text:span text:style-name="T4">Miss Samson </text:span><text:span text:style-name="T7">ทนายความคนนั้น</text:span></text:p>
      <text:p text:style-name="P8">แพทริกกระเพื่อมใส่กาแฟแก้วของเขามาร์คสังเกตเห็นทันที</text:p>
      <text:p text:style-name="P8">มีกีฬาที่ต้องมีการเปิดเผยนี้</text:p>
      <text:p text:style-name="P2"><text:span text:style-name="T4">"</text:span><text:span text:style-name="T7">จริง ๆ แล้วเมื่อไร มาร์คยิ้ม</text:span></text:p>
      <text:p text:style-name="P8">ไมเคิลพูดจบชาก่อนที่จะตอบแพทริคหวังว่าความทรงจำของไมเคิล</text:p>
      <text:p text:style-name="P8">จะทอดทิ้งเขา แต่ความทรงจำของไมเคิลเป็นสิ่งที่ดี</text:p>
      <text:p text:style-name="P2"><text:span text:style-name="T4">"</text:span><text:span text:style-name="T7">ฉันขับรถผ่านร้านเบเกอรี่มันต้องมาประมาณ </text:span><text:span text:style-name="T4">1.30 </text:span><text:span text:style-name="T7">น</text:span><text:span text:style-name="T4">. </text:span><text:span text:style-name="T7">เธอมา</text:span></text:p>
      <text:p text:style-name="P8">กระโดดลงบันไดด้านนอกของเบเกอรี่เธอวางผมไว้</text:p>
      <text:p text:style-name="P8">เธอยิ้มแล้วมองกลับไปที่ร้านเบเกอรี่</text:p>
      <text:p text:style-name="P2"><text:span text:style-name="T7">ทุกอย่างก็เช่นกัน </text:span><text:span text:style-name="T4">"</text:span><text:span text:style-name="T7">เมื่อได้รับหลักฐานที่น่ากลัวที่ไมเคิลลุกขึ้นทะเลาะวิวาทกัน</text:span></text:p>
      <text:p text:style-name="P8">อีกครั้งในผ้าเช็ดหน้าของเขาและหายไป มาร์คยิ้มกว้าง</text:p>
      <text:p text:style-name="P2"><text:span text:style-name="T4">"1.30 </text:span><text:span text:style-name="T7">น</text:span><text:span text:style-name="T4">." </text:span><text:span text:style-name="T7">มาร์คพูดว่าคิ้วของเขาโค้งเหมือนเครื่องหมายคำถาม</text:span></text:p>
      <text:p text:style-name="P2"><text:span text:style-name="T4">"</text:span><text:span text:style-name="T7">เธอถูกอธิบายรายละเอียดทางกฎหมายของคดีของปีเตอร์</text:span><text:span text:style-name="T4">"</text:span></text:p>
      <text:p text:style-name="P2"><text:span text:style-name="T4">"1.30 </text:span><text:span text:style-name="T7">น</text:span><text:span text:style-name="T4">." </text:span><text:span text:style-name="T7">รอยยิ้มของมาร์คใหญ่ขึ้นไม่นานใบหน้าของเขาก็จะหายไป</text:span></text:p>
      <text:p text:style-name="P2"><text:span text:style-name="T4">"</text:span><text:span text:style-name="T7">เราไปดื่มก่อนแล้วมันก็สายก่อนที่เราจะเริ่มพูด</text:span><text:span text:style-name="T4">"</text:span></text:p>
      <text:p text:style-name="P2"><text:span text:style-name="T4">"1.30 </text:span><text:span text:style-name="T7">น</text:span><text:span text:style-name="T4">." </text:span><text:span text:style-name="T7">ทำเครื่องหมายเหมือน </text:span><text:span text:style-name="T4">intoned clock </text:span><text:span text:style-name="T7">ที่โดดเด่นเที่ยงคืน</text:span></text:p>
      <text:p text:style-name="P2">“ <text:span text:style-name="T7">เราก็มีการซื้อกลับบ้านจากจีนด้วยเช่นกัน” แพทริคกล่าวเพิ่มเติม</text:span></text:p>
      <text:p text:style-name="P8">เกี่ยวกับการป้องกัน</text:p>
      <text:p text:style-name="P2"><text:span text:style-name="T4">"1.30 </text:span><text:span text:style-name="T7">น</text:span><text:span text:style-name="T4">." </text:span><text:span text:style-name="T7">ทำเครื่องหมายเหมือนนาฬิกาที่ให้การนับถอยหลังครั้งสุดท้าย</text:span></text:p>
      <text:p text:style-name="P2">“ <text:span text:style-name="T7">ฉันมีบทสนทนามากมายฉันเป็นคนไอริชหลังจากนั้น” </text:span><text:span text:style-name="T4">Patrick </text:span><text:span text:style-name="T7">ตอบ</text:span></text:p>
      <text:p text:style-name="P8">เสียงของเขาสูงขึ้นเมื่อเขาปกป้องความซื่อสัตย์ของเขา</text:p>
      <text:p text:style-name="P2"><text:span text:style-name="T4">"</text:span><text:span text:style-name="T7">บทสนทนามากกว่าลิซ</text:span><text:span text:style-name="T4">"</text:span></text:p>
      <text:p text:style-name="P8">ดวงตาของแพทริกบีบตัวขึ้นราวกับว่าพวกเขากำลังจะเปิดตัว </text:p>
      <text:p text:style-name="Horizontal_20_Line"/>
      <table:table table:name="Table115" table:style-name="Table115">
        <table:table-column table:style-name="Table115.A"/>
        <table:table-row>
          <table:table-cell table:style-name="Table115.A1" office:value-type="string">
            <text:p text:style-name="P1"><text:bookmark text:name="115"/><text:span text:style-name="T2">หน้า </text:span><text:span text:style-name="T1">115</text:span></text:p>
          </table:table-cell>
        </table:table-row>
      </table:table>
      <text:p text:style-name="P3">115</text:p>
      <text:p text:style-name="P8">ที่ทำเครื่องหมายเหมือนขีปนาวุธ</text:p>
      <text:p text:style-name="P2"><text:span text:style-name="T4">"</text:span><text:span text:style-name="T7">ทนายของคุณคนนี้อาจรู้จักลิซเธออาจจะได้รับการปกป้องด้วยซ้ำ</text:span></text:p>
      <text:p text:style-name="P2"><text:span text:style-name="T7">เธอ </text:span><text:span text:style-name="T4">"</text:span><text:span text:style-name="T7">รอยยิ้มของมาร์คเปลี่ยนไปเป็นเสียงหัวเราะได้แล้ว</text:span></text:p>
      <text:p text:style-name="P2">“ <text:span text:style-name="T7">ฉันเกลียดที่จะให้คุณเป็นนักบวชในการสารภาพบาป” แพทริคกล่าว</text:span></text:p>
      <text:p text:style-name="P2">“ <text:span text:style-name="T7">ฉันสัญญาว่าจะไม่บอกใครในละแวกนั้น” มาร์คหัวเราะ</text:span></text:p>
      <text:p text:style-name="P2"><text:span text:style-name="T4">"</text:span><text:span text:style-name="T7">คุณก็ไม่ควร</text:span><text:span text:style-name="T4">" </text:span><text:span text:style-name="T7">แพทริกมองในกรณีที่มี</text:span></text:p>
      <text:p text:style-name="P8">ไม่มีใครฟัง</text:p>
      <text:p text:style-name="P2">“ <text:span text:style-name="T7">คุณไม่รู้สึกผิดคุณ” มาร์คถามดึงใบหน้า</text:span></text:p>
      <text:p text:style-name="P2">“ <text:span text:style-name="T7">ฉันเป็นคนที่โตแล้วและเธอก็เป็นผู้หญิงที่โตแล้ว” แพทริคหยุดเขา</text:span></text:p>
      <text:p text:style-name="P8">ไม่สามารถคิดอะไรอีกที่จะพูด</text:p>
      <text:p text:style-name="P2"><text:span text:style-name="T4">"</text:span><text:span text:style-name="T7">ฉันสัญญาว่าจะไม่บอกใครในละแวกนั้น</text:span><text:span text:style-name="T4">"</text:span></text:p>
      <text:p text:style-name="P2"><text:span text:style-name="T4">"</text:span><text:span text:style-name="T7">คุณพูดอย่างนั้นแล้ว</text:span><text:span text:style-name="T4">"</text:span></text:p>
      <text:p text:style-name="P2"><text:span text:style-name="T4">"</text:span><text:span text:style-name="T7">ฉันหมายความว่าอย่างนั้นใจคุณที่ไม่พูดฉันจะไม่บอกทวีปของฉัน</text:span></text:p>
      <text:p text:style-name="P2"><text:span text:style-name="T7">หลังจากพวกเขารักนินทาฉ่ำ ๆ </text:span><text:span text:style-name="T4">"</text:span></text:p>
      <text:p text:style-name="P2"><text:span text:style-name="T4">"</text:span><text:span text:style-name="T7">กับเพื่อนอย่างคุณที่ต้องการเพื่อน</text:span><text:span text:style-name="T4">" </text:span><text:span text:style-name="T7">กับที่แพทริคเมา</text:span></text:p>
      <text:p text:style-name="P8">กากกาแฟของเขาก่อนลุกขึ้นและไป</text:p>
      <text:p text:style-name="P8">เสียงหัวเราะของมาร์คเดินตามแพทริคมันก็เหมือนกับการต่อสู้จากหมอน</text:p>
      <text:p text:style-name="P8">อ่อนโยน แต่ยังคงสร้างความประทับใจ</text:p>
      <text:p text:style-name="P8">แพทริคกลับไปที่แฟลตเหนือร้านเบเกอรี่เพื่อรวบรวม</text:p>
      <text:p text:style-name="P8">ซักผ้าสกปรกเขามีข้อตกลงกับคังจากอาหารจีน</text:p>
      <text:p text:style-name="P8">เพื่อแลกกับพี่ชายของคังล้างแพทริกพี่ชายของคัง</text:p>
      <text:p text:style-name="P2"><text:span text:style-name="T7">อยู่ในธุรกิจบริการล้าง ขณะที่แพทริคดึงตัวขึ้นมาใน </text:span><text:span text:style-name="T4">VW Kang</text:span></text:p>
      <text:p text:style-name="P8">กำลังล้างหน้าต่างของเขาบางคนป่วยหนักกว่าพวกเขาทั้งคืน </text:p>
      <text:p text:style-name="Horizontal_20_Line"/>
      <table:table table:name="Table116" table:style-name="Table116">
        <table:table-column table:style-name="Table116.A"/>
        <text:soft-page-break/>
        <table:table-row>
          <table:table-cell table:style-name="Table116.A1" office:value-type="string">
            <text:p text:style-name="P1"><text:bookmark text:name="116"/><text:span text:style-name="T2">หน้า </text:span><text:span text:style-name="T1">116</text:span></text:p>
          </table:table-cell>
        </table:table-row>
      </table:table>
      <text:p text:style-name="P3">116</text:p>
      <text:p text:style-name="P8">ก่อนหน้านี้ชาวจีนและสิบพินของขมไม่เคยผสมหรือไม่นานเท่า</text:p>
      <text:p text:style-name="P8">หน้าต่างจะพูดถ้าพวกเขาสามารถพูดได้นั่นคือ คังลงมา</text:p>
      <text:p text:style-name="P8">บันไดและหยิบมัดสกปรกของแพทริค</text:p>
      <text:p text:style-name="P2"><text:span text:style-name="T4">"</text:span><text:span text:style-name="T7">เธอเป็นผู้หญิงที่ดีมากผู้หญิงคนนั้นเมื่อคืนนี้ทำไมคุณไม่แต่งงานกับเธอ</text:span></text:p>
      <text:p text:style-name="P8">เธอเป็นผู้หญิงที่สำคัญมากเธอเป็นผู้หญิงที่เป็นทนาย</text:p>
      <text:p text:style-name="P2"><text:span text:style-name="T7">สำนักงานกฎหมายในมิดแลนด์เธอเซ็กซี่มากเช่นกัน</text:span><text:span text:style-name="T4">! </text:span><text:span text:style-name="T7">คังยิ้มเยาะในขณะที่เขา</text:span></text:p>
      <text:p text:style-name="P8">เสร็จชิ้นของเขา</text:p>
      <text:p text:style-name="P2"><text:span text:style-name="T4">"</text:span><text:span text:style-name="T7">คุณจะรู้ทั้งหมดนี้ได้อย่างไร</text:span><text:span text:style-name="T4">" </text:span><text:span text:style-name="T7">แพทริควางมือบนสะโพกของเขา</text:span></text:p>
      <text:p text:style-name="P8">เธอทำงานให้กับคนจีนเช่นกันเรามี แต่สิ่งที่ดีที่สุดเธอทำงานให้ได้มากที่สุด</text:p>
      <text:p text:style-name="P2"><text:span text:style-name="T7">ผู้คนในเมืองในย่านจีน </text:span><text:span text:style-name="T4">"</text:span><text:span text:style-name="T7">คังพยักหน้าอย่างรู้เท่าทัน</text:span></text:p>
      <text:p text:style-name="P2"><text:span text:style-name="T4">"</text:span><text:span text:style-name="T7">คังคุณอยากจะรู้ว่าจริง ๆ แล้วฉันแต่งงานกับใคร</text:span><text:span text:style-name="T4">" </text:span><text:span text:style-name="T7">แพทริค</text:span></text:p>
      <text:p text:style-name="P8">ดูราวกับว่าเขากำลังจะแบ่งปันความลับ</text:p>
      <text:p text:style-name="P2"><text:span text:style-name="T4">"</text:span><text:span text:style-name="T7">คุณบอกฉันเราทำการเดิมพันฉันรู้ล่วงหน้าแล้วเราแบ่งเงินครึ่งหนึ่ง</text:span></text:p>
      <text:p text:style-name="P2"><text:span text:style-name="T7">และครึ่งหนึ่งเมื่อฉันชนะการเดิมพัน </text:span><text:span text:style-name="T4">"</text:span><text:span text:style-name="T7">สัญชาติญาณภาษาจีนของคังสำหรับการเดิมพันเกิดขึ้น</text:span></text:p>
      <text:p text:style-name="P2">“ <text:span text:style-name="T7">วันนี้ฉันจะแต่งงานกับลุงของลิง” กับที่แพทริคเข้าไปในรถของเขา</text:span></text:p>
      <text:p text:style-name="P8">และขับรถออกไป</text:p>
      <text:p text:style-name="P2">“ <text:span text:style-name="T7">คุณหมายถึงลุงของลิง” คังตะโกนเป็นรถของแพทริค</text:span></text:p>
      <text:p text:style-name="P2"><text:span text:style-name="T7">หายไป </text:span><text:span text:style-name="T4">. </text:span><text:span text:style-name="T7">ภรรยาของเขาออกมาจากร้านและทั้งคู่ก็เดินต่อไป</text:span></text:p>
      <text:p text:style-name="P8">การถกเถียงเรื่องสถานภาพสมรสของแพทริคในภาษาจีนคำภาษาอังกฤษแปลก ๆ</text:p>
      <text:p text:style-name="P2"><text:span text:style-name="T7">ติดในการสนทนาของพวกเขามันเป็น </text:span><text:span text:style-name="T4">"</text:span><text:span text:style-name="T7">ลุงของลิง</text:span><text:span text:style-name="T4">"</text:span></text:p>
      <text:p text:style-name="P2"><text:span text:style-name="T4">Big Sid </text:span><text:span text:style-name="T7">และ </text:span><text:span text:style-name="T4">Amjit </text:span><text:span text:style-name="T7">กำลังเปิดตัวในขณะที่ </text:span><text:span text:style-name="T4">Patrick </text:span><text:span text:style-name="T7">ขับไปตามทาง</text:span></text:p>
      <text:p text:style-name="P8">ถนนเขาโบกมือให้อรุณสวัสดิ์ ซิดเหยียบลงบนถนนแล้วเอนตัว</text:p>
      <text:p text:style-name="P8">ลงไปที่หน้าต่างเพื่อมีคำสมคบคิดกับแพทริค </text:p>
      <text:p text:style-name="Horizontal_20_Line"/>
      <table:table table:name="Table117" table:style-name="Table117">
        <table:table-column table:style-name="Table117.A"/>
        <table:table-row>
          <table:table-cell table:style-name="Table117.A1" office:value-type="string">
            <text:p text:style-name="P1"><text:bookmark text:name="117"/><text:span text:style-name="T2">หน้า </text:span><text:span text:style-name="T1">117</text:span></text:p>
          </table:table-cell>
        </table:table-row>
      </table:table>
      <text:p text:style-name="P3">117</text:p>
      <text:p text:style-name="P2"><text:span text:style-name="T4">"</text:span><text:span text:style-name="T7">คุณยังไม่ลืมเลยว่ามันเป็นวันเกิดที่สามของ </text:span><text:span text:style-name="T4">Jaswinder </text:span><text:span text:style-name="T7">ในวันนี้</text:span><text:span text:style-name="T4">"</text:span></text:p>
      <text:p text:style-name="P2"><text:span text:style-name="T4">"</text:span><text:span text:style-name="T7">ไม่มีซิด</text:span><text:span text:style-name="T4">" </text:span><text:span text:style-name="T7">แพทริคโกหก</text:span></text:p>
      <text:p text:style-name="P2">“ <text:span text:style-name="T7">เท็ดดี้ตัวโตตัวใหญ่น่าจะเหมาะกับงาน” ซิดยิ้ม</text:span></text:p>
      <text:p text:style-name="P2"><text:span text:style-name="T7">เมื่อซิดเดินกลับไปที่ร้านขายเนื้อของเขา </text:span><text:span text:style-name="T4">VW </text:span><text:span text:style-name="T7">ของแพทริคก็ถูกทิ้งให้อยู่</text:span></text:p>
      <text:p text:style-name="P8">โยกตัวบนสปริงมันทำอย่างนี้ตลอดเวลาเมื่อซิดหยุดพิงมัน</text:p>
      <text:p text:style-name="P8">ดังนั้นแพทริคจึงขับรถไปที่เมืองในลูอิสเขาซื้อเท็ดดี้ที่ใหญ่ที่สุดเท่าที่จะทำได้</text:p>
      <text:p text:style-name="P2"><text:span text:style-name="T7">พบว่า</text:span><text:span text:style-name="T4">£ 15 Sid </text:span><text:span text:style-name="T7">ได้รับการช่วยเหลือจาก </text:span><text:span text:style-name="T4">Smiling Paul </text:span><text:span text:style-name="T7">ไปทางนั้น</text:span></text:p>
      <text:p text:style-name="P8">แพทริคขับรถกลับบ้านพร้อมกับเท็ดดี้ในที่นั่งผู้โดยสารด้านหน้าเขามี</text:p>
      <text:p text:style-name="P8">ถึงเบเกอรี่และกำลังจะขับรถไปยังดินแดนเบเกอรี่เมื่อโรเจอร์</text:p>
      <text:p text:style-name="P8">ปรากฏว่าควบแน่นจะเป็นคำที่แม่นยำยิ่งขึ้นสำหรับโรเจอร์</text:p>
      <text:p text:style-name="P8">เป็นเหมือนไอที่มองไม่เห็นกลั่นตัวเพียงเพื่อให้ตั๋วที่จอดรถ</text:p>
      <text:p text:style-name="P2">“ <text:span text:style-name="T7">คุณขับออกมาจากเมืองด้วยเหรอ</text:span><text:span text:style-name="T4">?” </text:span><text:span text:style-name="T7">นิ้วของโรเจอร์ชี้และหมุน</text:span></text:p>
      <text:p text:style-name="P8">ราวกับว่าเขากำลังจะร่ายเวทย์มนตร์เหนือเท็ดดี้คาถาที่ชั่วร้าย</text:p>
      <text:p text:style-name="P8">โรเจอร์ทำตามปกติเรียกว่าเขียนตั๋ว</text:p>
      <text:p text:style-name="P2"><text:span text:style-name="T4">"</text:span><text:span text:style-name="T7">ฉันไม่ได้บินนี่ไม่ใช่ </text:span><text:span text:style-name="T4">Chitty Chitty Bang Bang" </text:span><text:span text:style-name="T7">ตอบ</text:span></text:p>
      <text:p text:style-name="P8">เบื่อแพทริค</text:p>
      <text:p text:style-name="P2"><text:span text:style-name="T4">"</text:span><text:span text:style-name="T7">โฮโฮโฮ</text:span><text:span text:style-name="T4">" </text:span><text:span text:style-name="T7">ตอบตอนนี้โรเจอร์ฟังเหมือนยักษ์โขน</text:span></text:p>
      <text:p text:style-name="P2">“ <text:span text:style-name="T7">แน่นอนฉันขับรถออกจากเมือง” แพทริคเคาะที่พวงมาลัย</text:span></text:p>
      <text:p text:style-name="P2">“ <text:span text:style-name="T7">ไม่มีเข็มขัดนิรภัยสำหรับผู้โดยสารของคุณ” โรเจอร์ดีใจจริง ๆ เขาทำ</text:span></text:p>
      <text:p text:style-name="P8">สนุกไปกับการขับขี่รถยนต์ในสถานที่ของพวกเขาหรือดีกว่าตั๋วของเขามา</text:p>
      <text:p text:style-name="P8">สถานที่ของพวกเขาภายใต้ที่ปัดน้ำฝนกระจกหน้า</text:p>
      <text:p text:style-name="P2"><text:span text:style-name="T4">"</text:span><text:span text:style-name="T7">โอ้เท็ดดี้คุณเป็นเด็กซนพวกเขาจะไม่มีโจ๊กให้คุณ</text:span></text:p>
      <text:p text:style-name="P8">คืนนี้และโกลดิแลคส์จะพูดอะไรเมื่อเธอโทรมาหาฉัน </text:p>
      <text:p text:style-name="Horizontal_20_Line"/>
      <table:table table:name="Table118" table:style-name="Table118">
        <table:table-column table:style-name="Table118.A"/>
        <table:table-row>
          <table:table-cell table:style-name="Table118.A1" office:value-type="string">
            <text:p text:style-name="P1"><text:bookmark text:name="118"/><text:span text:style-name="T2">หน้า </text:span><text:span text:style-name="T1">118</text:span></text:p>
          </table:table-cell>
        </table:table-row>
      </table:table>
      <text:p text:style-name="P3">118</text:p>
      <text:p text:style-name="P2"><text:span text:style-name="T7">ให้ฉันลงไป </text:span><text:span text:style-name="T4">"</text:span><text:span text:style-name="T7">แพทริคดุตุ๊กตาในขณะที่เขาคาดเข็มขัดนิรภัยไว้</text:span></text:p>
      <text:p text:style-name="P8">ทำงานเป็นอันดับแรกและขับรถยี่สิบฟุตสู่พื้นเบเกอรี่</text:p>
      <text:p text:style-name="P2"><text:span text:style-name="T4">"</text:span><text:span text:style-name="T7">ฉันหวังว่าคุณจะไม่พยายามเยาะเย้ยฉันฉันเป็นรัฐบาล</text:span></text:p>
      <text:p text:style-name="P2"><text:soft-page-break/><text:span text:style-name="T7">อย่างเป็นทางการหลังจากทั้งหมด </text:span><text:span text:style-name="T4">"Roger </text:span><text:span text:style-name="T7">กระเซ็น</text:span></text:p>
      <text:p text:style-name="P2"><text:span text:style-name="T4">"</text:span><text:span text:style-name="T7">ฉันไม่เคยล้อเลียนเจ้าหน้าที่ของรัฐฉันจะยัดตุ๊กตา</text:span><text:span text:style-name="T4">"</text:span></text:p>
      <text:p text:style-name="P8">เท็ดดี้ที่หูของเขาและฟังอย่างตั้งใจ</text:p>
      <text:p text:style-name="P2"><text:span text:style-name="T4">"</text:span><text:span text:style-name="T7">ตอนนี้คุณกำลังทำอะไรอยู่</text:span><text:span text:style-name="T4">?" </text:span><text:span text:style-name="T7">โรเจอร์หัวเราะเยาะ</text:span></text:p>
      <text:p text:style-name="P2"><text:span text:style-name="T4">"</text:span><text:span text:style-name="T7">เท็ดดี้กำลังสงสัยว่าคุณเห็นรถบรรทุกสองคันจอดอย่างผิดกฎหมายหรือไม่</text:span></text:p>
      <text:p text:style-name="P2"><text:span text:style-name="T7">ถนนเล็ก ๆ น้อย ๆ หรือคุณยุ่งเกินไปกับการทำของเล่นตุ๊กตาใส่เข็มขัด </text:span><text:span text:style-name="T4">"</text:span></text:p>
      <text:p text:style-name="P8">โรเจอร์ยืนนิ่งอยู่ครู่หนึ่งก่อนจะวิ่งไปตามถนนดวงตาของเขา</text:p>
      <text:p text:style-name="P8">เมื่อไฟไหม้เขาเลียปากกาของเขาในความคาดหมาย</text:p>
      <text:p text:style-name="P2">“ <text:span text:style-name="T7">คุณกำจัดเขาอย่างรวดเร็วใช่มั้ย” เฮนรี่ตะโกนเรียกรถกวาดถนนอย่าง</text:span></text:p>
      <text:p text:style-name="P8">เขาหยุดซื้อเกวียนนอกร้านเบเกอรี่</text:p>
      <text:p text:style-name="P2"><text:span text:style-name="T4">"</text:span><text:span text:style-name="T7">ฉันบอกเขาว่ามีรถบรรทุกสองคันจอดอยู่ที่ถนนอย่างผิดกฎหมาย</text:span><text:span text:style-name="T4">"</text:span></text:p>
      <text:p text:style-name="P2">“ <text:span text:style-name="T7">พวกเขาจะไม่อยู่ที่นั่นเมื่อเขาไปถึงที่นั่น” เฮนรี่หัวเราะเบา ๆ</text:span></text:p>
      <text:p text:style-name="P2">“ <text:span text:style-name="T7">ถูกต้อง แต่มันเป็นการออกกำลังกายที่ดีสำหรับเขา” แพทริคหัวเราะ</text:span></text:p>
      <text:p text:style-name="P2"><text:span text:style-name="T4">"</text:span><text:span text:style-name="T7">ฉันออกกำลังกายมากเกินไปผลักดันรถเข็นนี้ฉันแค่อยากให้คนอื่นทำ</text:span></text:p>
      <text:p text:style-name="P8">จะเป็นระเบียบเรียบร้อยระเบียบทั้งหมดนี้ในถนนคุณจะต้องตกใจกับสิ่งที่ฉันพบ</text:p>
      <text:p text:style-name="P2"><text:span text:style-name="T7">ถนน </text:span><text:span text:style-name="T4">. </text:span><text:span text:style-name="T7">ฉันใช้เวลาทั้งวันเพื่อจัดการกับความสกปรกของโลก</text:span></text:p>
      <text:p text:style-name="P8">สิ่งที่ผู้คนออกไป พวกเขาไม่ออกจากบ้านของพวกเขายุ่งเหยิงเหมือนที่พวกเขาออก</text:p>
      <text:p text:style-name="P8">ถนนพวกเขาไม่รู้ว่าถนนเป็นบ้านของทุกคน</text:p>
      <text:p text:style-name="P8">ในไม่ช้าพวกเขาจะเปลี่ยนวิธีที่สกปรกของพวกเขาหากฉันวางตะกร้าสินค้าไว้ข้างหน้า</text:p>
      <text:p text:style-name="P8">ห้อง ผู้คนจะเรียนรู้เมื่อไหร่ถนนเป็นห้องนั่งเล่นของทุกคน</text:p>
      <text:p text:style-name="Horizontal_20_Line"/>
      <table:table table:name="Table119" table:style-name="Table119">
        <table:table-column table:style-name="Table119.A"/>
        <table:table-row>
          <table:table-cell table:style-name="Table119.A1" office:value-type="string">
            <text:p text:style-name="P1"><text:bookmark text:name="119"/><text:span text:style-name="T2">หน้า </text:span><text:span text:style-name="T1">119</text:span></text:p>
          </table:table-cell>
        </table:table-row>
      </table:table>
      <text:p text:style-name="P3">119</text:p>
      <text:p text:style-name="P2"><text:span text:style-name="T7">มันคือบ้านของทุกคนไม่ใช่คำแนะนำ </text:span><text:span text:style-name="T4">"</text:span><text:span text:style-name="T7">เฮนรี่ที่เรียกว่า</text:span></text:p>
      <text:p text:style-name="P8">เฮนรี่เดินไปหยิบของเหลือจากโลกขึ้นมาเขาสั่น</text:p>
      <text:p text:style-name="P8">หัวของเขาความอยุติธรรมของมันทั้งหมดทำให้หน้าสกปรกในชุมชนของคุณสกปรก</text:p>
      <text:p text:style-name="P8">ห้อง แพทริคมองเขาไปเขาคิดว่าเขาหลีกเลี่ยงการพูดถึง</text:p>
      <text:p text:style-name="P8">เขากับเท็ดดี้ แต่เขาไม่มี</text:p>
      <text:p text:style-name="P2">“ <text:span text:style-name="T7">โดยวิธีการที่แฟนใหม่ของคุณหรือไม่” เฮนรี่ตะโกนจากคนอื่น</text:span></text:p>
      <text:p text:style-name="P8">จุดสิ้นสุดของถนนในขณะที่เขาเสียงดังเทถังขยะลงในรถเข็นของเขา</text:p>
      <text:p text:style-name="P2">“ <text:span text:style-name="T7">ใช่ฉันประหยัดเงินเครื่องดื่มและของขวัญกับอันนี้” แพทริค</text:span></text:p>
      <text:p text:style-name="P8">ตะโกนกลับมาก่อนที่จะจูบตุ๊กตา</text:p>
      <text:p text:style-name="P8">ด้วยคลื่นเฮนรี่เดินไปรอบ ๆ หัวมุมดังนั้นแพทริคจึงข้ามไป</text:p>
      <text:p text:style-name="P2"><text:span text:style-name="T7">ถนนสู่ร้านค้าของ </text:span><text:span text:style-name="T4">Amjit</text:span></text:p>
      <text:p text:style-name="P2"><text:span text:style-name="T4">"</text:span><text:span text:style-name="T7">เด็กผู้หญิงตัวน้อยของฉันอยู่ที่ไหน </text:span><text:span text:style-name="T4">Jaswinder </text:span><text:span text:style-name="T7">ของฉัน</text:span><text:span text:style-name="T4">" </text:span><text:span text:style-name="T7">แพทริคแสร้งทำเป็นไม่เห็น</text:span></text:p>
      <text:p text:style-name="P8">เธอ</text:p>
      <text:p text:style-name="P2"><text:span text:style-name="T4">"</text:span><text:span text:style-name="T7">ที่นี่ต่อหน้าคุณ</text:span><text:span text:style-name="T4">" </text:span><text:span text:style-name="T7">ตาของแจสไวเดอร์อยู่บนตุ๊กตา</text:span></text:p>
      <text:p text:style-name="P2">“ <text:span text:style-name="T7">ใช่สำหรับคุณมันมาจากฉันและบิ๊กซิด” แพทริคมอบตุ๊กตาให้</text:span></text:p>
      <text:p text:style-name="P8">เธอ</text:p>
      <text:p text:style-name="P2">“ <text:span text:style-name="T7">ขอบคุณมาก </text:span><text:span text:style-name="T4">Patrick” Amjit </text:span><text:span text:style-name="T7">กล่าวจับมือกับ </text:span><text:span text:style-name="T4">Patrick</text:span></text:p>
      <text:p text:style-name="P8">จัสตินเดอร์วิ่งออกไปลากตุ๊กตาไปด้านหลังมันสูงกว่าเธอ</text:p>
      <text:p text:style-name="P8">อย่างน้อยห้านิ้ว</text:p>
      <text:p text:style-name="P2">“ <text:span text:style-name="T7">ฉันได้ยินมาว่าคุณแยกปัญหาเล็ก ๆ ของเปโตรออกแล้ว” รอยยิ้มก็เรียบร้อยแล้ว</text:span></text:p>
      <text:p text:style-name="P2"><text:span text:style-name="T7">เริ่มที่จะเติบโตในสายตาของ </text:span><text:span text:style-name="T4">Amjit </text:span><text:span text:style-name="T7">ในขณะที่เขาพูด</text:span></text:p>
      <text:p text:style-name="P2">“ <text:span text:style-name="T7">ใช่ฉันไม่ใช่นักกฎหมาย” </text:span><text:span text:style-name="T4">Patrick </text:span><text:span text:style-name="T7">ตอบว่าเขาทำไม่ได้</text:span></text:p>
      <text:p text:style-name="P8">ดูกับดักที่เขาคุยด้วย </text:p>
      <text:p text:style-name="Horizontal_20_Line"/>
      <table:table table:name="Table120" table:style-name="Table120">
        <table:table-column table:style-name="Table120.A"/>
        <table:table-row>
          <table:table-cell table:style-name="Table120.A1" office:value-type="string">
            <text:p text:style-name="P1"><text:bookmark text:name="120"/><text:span text:style-name="T2">หน้า </text:span><text:span text:style-name="T1">120</text:span></text:p>
          </table:table-cell>
        </table:table-row>
      </table:table>
      <text:p text:style-name="P3">120</text:p>
      <text:p text:style-name="P2"><text:span text:style-name="T4">"</text:span><text:span text:style-name="T7">คุณกับ </text:span><text:span text:style-name="T4">Miss Samson </text:span><text:span text:style-name="T7">หรือฉันควรจะพูดว่า </text:span><text:span text:style-name="T4">Carol" Amjit </text:span><text:span text:style-name="T7">กำลังมองหา </text:span><text:span text:style-name="T4">Patrick</text:span></text:p>
      <text:p text:style-name="P8">ตรงเข้าไปในดวงตาตอนนี้</text:p>
      <text:p text:style-name="P2">“ <text:span text:style-name="T7">ฉันจะไม่ทิ้งคุณเช่นกันใช่ไหมฉันเป็นคนโต” แพทริคพับ</text:span></text:p>
      <text:p text:style-name="P8">แขนของเขาป้องกันที่ด้านหน้าของหน้าอกของเขา</text:p>
      <text:p text:style-name="P2">“ <text:span text:style-name="T7">แครอลเป็นมากกว่าผู้หญิงที่โตแล้ว” </text:span><text:span text:style-name="T4">Amjit </text:span><text:span text:style-name="T7">ยิ้มเยาะ</text:span></text:p>
      <text:p text:style-name="P2"><text:span text:style-name="T4">"</text:span><text:span text:style-name="T7">ใครบอกคุณว่ามาร์คใช่ไหม</text:span><text:span text:style-name="T4">"</text:span></text:p>
      <text:p text:style-name="P2"><text:soft-page-break/><text:span text:style-name="T7">ไมเคิลบอกฉันตอนที่เขาเข้ามาใน </text:span><text:span text:style-name="T4">Lockets</text:span></text:p>
      <text:p text:style-name="P8">แพทริคกลอกตาเขาจะดีใจเมื่อเขาแต่งงานแล้วเขา</text:p>
      <text:p text:style-name="P8">จะไม่เป็นการพูดคุยของถนนหรือชีวิตรักของเขาจะไม่เป็น</text:p>
      <text:p text:style-name="P8">จัสตินเดอร์กลับมาเต้นอีกครั้งเท็ดดี้ก็กระเด้งอยู่ข้างหลังเธอ</text:p>
      <text:p text:style-name="P2">“ <text:span text:style-name="T7">แม่พูดว่าฉันต้องมีชื่อสำหรับตุ๊กตา</text:span><text:span text:style-name="T4">?”</text:span></text:p>
      <text:p text:style-name="P2"><text:span text:style-name="T4">"</text:span><text:span text:style-name="T7">คุณคิดว่าแพทริคคืออะไร</text:span><text:span text:style-name="T4">" </text:span><text:span text:style-name="T7">ไตร่ตรองให้ </text:span><text:span text:style-name="T4">Amjit </text:span><text:span text:style-name="T7">เกาหัวของเขา</text:span></text:p>
      <text:p text:style-name="P2"><text:span text:style-name="T4">"</text:span><text:span text:style-name="T7">ฉันไม่รู้</text:span><text:span text:style-name="T4">"</text:span></text:p>
      <text:p text:style-name="P2"><text:span text:style-name="T4">"</text:span><text:span text:style-name="T7">แพทริคกับฉันนึกชื่อไม่ออก</text:span><text:span text:style-name="T4">"</text:span></text:p>
      <text:p text:style-name="P2"><text:span text:style-name="T4">"</text:span><text:span text:style-name="T7">แพทริค</text:span><text:span text:style-name="T4">."</text:span></text:p>
      <text:p text:style-name="P2"><text:span text:style-name="T4">"</text:span><text:span text:style-name="T7">ใช่ </text:span><text:span text:style-name="T4">Jaswinder"</text:span></text:p>
      <text:p text:style-name="P2"><text:span text:style-name="T4">"</text:span><text:span text:style-name="T7">ไม่มีแพทริคไร้สาระเป็นชื่อสำหรับตุ๊กตาของฉัน</text:span><text:span text:style-name="T4">"</text:span></text:p>
      <text:p text:style-name="P2"><text:span text:style-name="T4">"</text:span><text:span text:style-name="T7">แพทริคเท็ดดี้นั่นยอดเยี่ยมมากวิ่งและบอกแม่</text:span><text:span text:style-name="T4">"</text:span></text:p>
      <text:p text:style-name="P2"><text:span text:style-name="T4">"</text:span><text:span text:style-name="T7">คุณหนูคุณจะเรียกตุ๊กตาตัวนั้นได้อย่างไร</text:span><text:span text:style-name="T4">"</text:span></text:p>
      <text:p text:style-name="P2">“ <text:span text:style-name="T7">ไม่ใช่ฉันมันคือ </text:span><text:span text:style-name="T4">Jaswinder </text:span><text:span text:style-name="T7">ชื่อของ </text:span><text:span text:style-name="T4">Patrick </text:span><text:span text:style-name="T7">ที่ดีถ้ามันดีพอ</text:span></text:p>
      <text:p text:style-name="P2"><text:span text:style-name="T7">สำหรับคุณแล้วมันก็ดีพอสำหรับเท็ดดี้ </text:span><text:span text:style-name="T4">"</text:span></text:p>
      <text:p text:style-name="P2"><text:span text:style-name="T4">"</text:span><text:span text:style-name="T7">ฉันจะเป็นคนหัวเราะบนถนน</text:span><text:span text:style-name="T4">"</text:span></text:p>
      <text:p text:style-name="P8">เสียงหัวเราะที่หลั่งไหลออกมาจากห้องด้านหลังแจสมินเดอร์บอกกับบาลบอลและเก่า </text:p>
      <text:p text:style-name="Horizontal_20_Line"/>
      <table:table table:name="Table121" table:style-name="Table121">
        <table:table-column table:style-name="Table121.A"/>
        <table:table-row>
          <table:table-cell table:style-name="Table121.A1" office:value-type="string">
            <text:p text:style-name="P1"><text:bookmark text:name="121"/><text:span text:style-name="T2">หน้า </text:span><text:span text:style-name="T1">121</text:span></text:p>
          </table:table-cell>
        </table:table-row>
      </table:table>
      <text:p text:style-name="P3">121</text:p>
      <text:p text:style-name="P2"><text:span text:style-name="T4">Mr &amp; Mrs Amjit </text:span><text:span text:style-name="T7">ชื่อเท็ดดี้ใหม่ของเธอแพทริคเท็ดดี้</text:span></text:p>
      <text:p text:style-name="P2"><text:span text:style-name="T7">ดูเหมือนว่ามันจะถูกตัดสินคุณสามารถขอให้ </text:span><text:span text:style-name="T4">Fr.Shaw </text:span><text:span text:style-name="T7">ทำ</text:span></text:p>
      <text:p text:style-name="P2"><text:span text:style-name="T7">ตั้งชื่อ </text:span><text:span text:style-name="T4">"Amjit </text:span><text:span text:style-name="T7">หัวเราะ</text:span></text:p>
      <text:p text:style-name="P2">“ <text:span text:style-name="T7">ฉันจะได้รับแม้ว่ามันจะเป็นสิ่งสุดท้ายที่ฉันทำ” แพทริคสั่นกำปั้นของเขาที่</text:span></text:p>
      <text:p text:style-name="P2"><text:span text:style-name="T4">Amjit </text:span><text:span text:style-name="T7">ก่อนที่เขาจะเริ่มหัวเราะเช่นกัน</text:span></text:p>
      <text:p text:style-name="P2">“ <text:span text:style-name="T7">ฉันคิดว่าแพทริคเป็นชื่อที่ดีมากสำหรับเท็ดดี้ฉันควรถ่ายรูป</text:span></text:p>
      <text:p text:style-name="P2"><text:span text:style-name="T7">ซิดจึงสามารถวางมันไว้บนกำแพงของเขาได้ </text:span><text:span text:style-name="T4">Patrick the Teddy </text:span><text:span text:style-name="T7">คนล่าสุด</text:span></text:p>
      <text:p text:style-name="P2"><text:span text:style-name="T7">มาถึงที่ถนน </text:span><text:span text:style-name="T4">"</text:span><text:span text:style-name="T7">เสียงหัวเราะของ </text:span><text:span text:style-name="T4">Amjit </text:span><text:span text:style-name="T7">ทำให้การจูบของเขาล้มลง</text:span></text:p>
      <text:p text:style-name="P2"><text:span text:style-name="T7">ต่อหน้าเขา </text:span><text:span text:style-name="T4">......</text:span></text:p>
      <text:p text:style-name="P8">ตามท้องถนนในร้านจิมมี่ที่มองตาเขา</text:p>
      <text:p text:style-name="P8">แบบเดียวกับที่เขามีเมื่อเขาค้นพบเพสต์แทนที่จะเป็นของจริง</text:p>
      <text:p text:style-name="P2"><text:span text:style-name="T4">"</text:span><text:span text:style-name="T7">นั่นคือเงินกู้ครั้งที่สามในหลาย ๆ วันที่ผมให้คุณคือแดนนี่บอย</text:span><text:span text:style-name="T4">"</text:span></text:p>
      <text:p text:style-name="P2">“ <text:span text:style-name="T7">ฉันต้องการมันเท่านั้น” เสียงของแดนนี่เกือบจะเจ็บปวดเขามอง</text:span></text:p>
      <text:p text:style-name="P8">พื้นเพื่อหลีกเลี่ยงการจ้องมองพ่อของเขา</text:p>
      <text:p text:style-name="P2"><text:span text:style-name="T4">"</text:span><text:span text:style-name="T7">คุณไม่ได้มีปัญหาคุณไม่มีใครตั้งท้องใช่ไหม</text:span><text:span text:style-name="T4">"</text:span></text:p>
      <text:p text:style-name="P8">ค่อนข้างน่าเป็นห่วงว่าเป็นเสียงของจิมมี่</text:p>
      <text:p text:style-name="P2">“ <text:span text:style-name="T7">ไม่ฉันแค่ช่วยเพื่อน” แดนนี่ยังมองไปที่พื้น</text:span></text:p>
      <text:p text:style-name="P8">จิมมี่มองที่ลูกชายของเขาเขาแค่อยากให้ภรรยาของเขาอยู่ที่นี่เธอก็จะไป</text:p>
      <text:p text:style-name="P8">ด้านล่างของมัน เขากลัวว่าจะยากเกินไปสำหรับลูกคนเดียวของเขาเขา</text:p>
      <text:p text:style-name="P8">แค่อยากทำสิ่งที่ถูกต้องมี แต่ทุกสิ่งที่ผิด แต่</text:p>
      <text:p text:style-name="P8">แดนนี่เป็นลูกคนเดียวของเขาความทรงจำในชีวิตของภรรยาที่ตายไปแล้ว</text:p>
      <text:p text:style-name="P8">เขาจะทำอย่างไรเขาไม่สามารถปฏิเสธเขาได้ไหม</text:p>
      <text:p text:style-name="P2"><text:span text:style-name="T4">"</text:span><text:span text:style-name="T7">พ่อที่ซื่อสัตย์ฉันแค่ช่วยเพื่อน</text:span><text:span text:style-name="T4">" </text:span><text:span text:style-name="T7">แดนนี่เงยหน้าขึ้นมองพ่อของเขา </text:span></text:p>
      <text:p text:style-name="Horizontal_20_Line"/>
      <table:table table:name="Table122" table:style-name="Table122">
        <table:table-column table:style-name="Table122.A"/>
        <table:table-row>
          <table:table-cell table:style-name="Table122.A1" office:value-type="string">
            <text:p text:style-name="P1"><text:bookmark text:name="122"/><text:span text:style-name="T2">หน้า </text:span><text:span text:style-name="T1">122</text:span></text:p>
          </table:table-cell>
        </table:table-row>
      </table:table>
      <text:p text:style-name="P3">122</text:p>
      <text:p text:style-name="P8">วัวที่มีขนตายาวของเขาดูเหมือนจะขีดความรู้สึกผิดชอบชั่วดีของพ่อ</text:p>
      <text:p text:style-name="P8">นวดเงินจากกระเป๋าเงินของพ่อ</text:p>
      <text:p text:style-name="P2"><text:span text:style-name="T4">"</text:span><text:span text:style-name="T7">ตกลงที่นี่ แต่ถ้าคุณต้องการมากกว่านี้คุณจะต้องบอกฉันมากกว่านี้หรือ</text:span></text:p>
      <text:p text:style-name="P2"><text:span text:style-name="T7">แลกเปลี่ยนสิ่งที่เพื่อนคุณต้องการ </text:span><text:span text:style-name="T4">"</text:span><text:span text:style-name="T7">จิมมี่ซ่อมลูกชายของเขา</text:span></text:p>
      <text:p text:style-name="P8">ตรงเข้าไปในดวงตาหวังว่าจะได้เห็นสิ่งที่แดนนี่ซ่อนตัวจากเขา</text:p>
      <text:p text:style-name="P8">แดนนี่ขอบคุณพ่อของเขาจากนั้นโบกมือลาเขาเดินไปตามถนน</text:p>
      <text:p text:style-name="P2"><text:span text:style-name="T7">ผ่าน </text:span><text:span text:style-name="T4">Amjit </text:span><text:span text:style-name="T7">ไปที่รถรอ เขาส่งเงินเข้ามาทางหน้าต่าง</text:span></text:p>
      <text:p text:style-name="P8">ก่อนลงรถ แพทริคที่ยังคงพยายามเกลี้ยกล่อม</text:p>
      <text:p text:style-name="P2"><text:span text:style-name="T4">Amjit </text:span><text:span text:style-name="T7">เปลี่ยนชื่อของเท็ดดี้ที่เห็นแดนนี่มอบให้</text:span></text:p>
      <text:p text:style-name="P8">เงิน แต่มัวเมากับงานของเขามากเกินไปที่จะคิดมาก</text:p>
      <text:p text:style-name="P2">“ <text:span text:style-name="T7">แต่มันเป็นชื่อที่งี่เง่า” แพทริคยื่นมือออกมาเกือบจะขอทาน</text:span></text:p>
      <text:p text:style-name="P2"><text:soft-page-break/>“ <text:span text:style-name="T7">ถ้ามันดีพอสำหรับคุณและสำหรับนักบุญอุปถัมภ์แห่งไอร์แลนด์ล่ะก็</text:span></text:p>
      <text:p text:style-name="P2"><text:span text:style-name="T7">ดีเกินพอที่จะเป็นชื่อของตุ๊กตาของ </text:span><text:span text:style-name="T4">Jaswinder </text:span><text:span text:style-name="T7">นอกจากมันจะ</text:span></text:p>
      <text:p text:style-name="P2"><text:span text:style-name="T7">ทำลายหัวใจเธอให้เปลี่ยน </text:span><text:span text:style-name="T4">"</text:span><text:span text:style-name="T7">ใบหน้าของ </text:span><text:span text:style-name="T4">Amjit </text:span><text:span text:style-name="T7">เป็นหน้าตาเฉย แต่ดวงตาของเขา</text:span></text:p>
      <text:p text:style-name="P8">มากกว่ายิ้ม</text:p>
      <text:p text:style-name="P2">“ <text:span text:style-name="T7">ดังนั้นมันจึงเป็นแพดดี้เท็ดดี้” มือของแพทริคก็อยู่ข้างๆเขา</text:span></text:p>
      <text:p text:style-name="P2"><text:span text:style-name="T7">ตอนนี้เขารู้ว่า </text:span><text:span text:style-name="T4">Amjit </text:span><text:span text:style-name="T7">ไม่ขยับเขยื่อน</text:span></text:p>
      <text:p text:style-name="P8">จัสตินเดอร์กระโดดข้ามทางเดินในร้านลากตุ๊กตา</text:p>
      <text:p text:style-name="P8">แพทริคกับเธอเธอแนะนำให้เขารู้จักกับกระป๋องถั่วลันเตา</text:p>
      <text:p text:style-name="P8">ของกาแฟม้วนเข้าห้องน้ำและสุดท้าย แต่ก็ไม่น้อยไปกว่า</text:p>
      <text:p text:style-name="P8">แพทริค</text:p>
      <text:p text:style-name="P2"><text:span text:style-name="T4">"</text:span><text:span text:style-name="T7">แพทริคสวัสดีกับเท็ดดี้แพทริค</text:span><text:span text:style-name="T4">" </text:span><text:span text:style-name="T7">จัสวิ</text:span><text:span text:style-name="T4">inder</text:span><text:span text:style-name="T7">ยื่นเท็ดดี้ออกมา</text:span></text:p>
      <text:p text:style-name="P8">อุ้งเท้าให้แพทริคสั่น จากนั้นเธอก็ออกไปหัวเราะคิกคักเธอเป็นจริง</text:p>
      <text:p text:style-name="Horizontal_20_Line"/>
      <table:table table:name="Table123" table:style-name="Table123">
        <table:table-column table:style-name="Table123.A"/>
        <table:table-row>
          <table:table-cell table:style-name="Table123.A1" office:value-type="string">
            <text:p text:style-name="P1"><text:bookmark text:name="123"/><text:span text:style-name="T2">หน้า </text:span><text:span text:style-name="T1">123</text:span></text:p>
          </table:table-cell>
        </table:table-row>
      </table:table>
      <text:p text:style-name="P3">123</text:p>
      <text:p text:style-name="P8">ยินดีกับความคิดทั้งหมดของเท็ดดี้ชื่อแพทริค</text:p>
      <text:p text:style-name="P2"><text:span text:style-name="T4">"</text:span><text:span text:style-name="T7">ขอบคุณมาก </text:span><text:span text:style-name="T4">Amjit"</text:span></text:p>
      <text:p text:style-name="P2"><text:span text:style-name="T4">"</text:span><text:span text:style-name="T7">เราอยู่ที่นี่เพื่อโปรด</text:span><text:span text:style-name="T4">" Amjit </text:span><text:span text:style-name="T7">ใส่สำเนียงอินเดียปลอมที่ดีที่สุดของเขา</text:span></text:p>
      <text:p text:style-name="P2"><text:span text:style-name="T4">"</text:span><text:span text:style-name="T7">ฉันคิดว่าฉันอาจจะออกไปยิ้มพอลเพื่อดูว่าฉันจะทำได้หรือไม่</text:span></text:p>
      <text:p text:style-name="P2"><text:span text:style-name="T7">ชนะบ๊อบไม่กี่ทำให้วันหยุดของฉันมากที่สุด </text:span><text:span text:style-name="T4">"</text:span></text:p>
      <text:p text:style-name="P2"><text:span text:style-name="T4">"</text:span><text:span text:style-name="T7">มีการแข่งขันที่ </text:span><text:span text:style-name="T4">DownPatrick </text:span><text:span text:style-name="T7">วันนี้ทำไมไม่ลองเดิมพันมัน</text:span></text:p>
      <text:p text:style-name="P2"><text:span text:style-name="T7">ม้าที่เรียกว่าเจ้าหญิงอินเดียวิ่ง </text:span><text:span text:style-name="T4">"Amjit </text:span><text:span text:style-name="T7">เหวี่ยงคำแนะนำของเขาที่</text:span></text:p>
      <text:p text:style-name="P8">ถอยแพทริค</text:p>
      <text:p text:style-name="P8">ในห้องด้านหลังแจสไวเดอร์กำลังบอกเท็ดดี้แพทริคว่าอย่าเร่งอาหาร</text:p>
      <text:p text:style-name="P8">แล้วสักวันหนึ่งเขาก็จะใหญ่และแข็งแรงเหมือนลุงแพทริค</text:p>
      <text:p text:style-name="P2"><text:span text:style-name="T4">"</text:span><text:span text:style-name="T7">โอ้แพทริคขอโทษที่รบกวนคุณ แต่คุณต้องช่วยฉัน</text:span><text:span text:style-name="T4">" </text:span><text:span text:style-name="T7">มันเพอร์ซี่</text:span></text:p>
      <text:p text:style-name="P8">สัปเหร่อที่เขาฟังทั้งกังวลและขอโทษ</text:p>
      <text:p text:style-name="P8">แพทริคหันไปมองเครื่องหมายคำถามบนใบหน้าของเขาเขาเปิดครึ่งหนึ่ง</text:p>
      <text:p text:style-name="P8">ปากที่จะพูด แต่เพอร์ซี่ก็ถอยกลับเข้าไปในสัปเหร่อดังนั้น</text:p>
      <text:p text:style-name="P2"><text:span text:style-name="T4">Patrick </text:span><text:span text:style-name="T7">ได้ติดตาม เพอร์ซี่ปิดประตูหน้าหลังแพทริค</text:span></text:p>
      <text:p text:style-name="P2"><text:span text:style-name="T4">"</text:span><text:span text:style-name="T7">ขอโทษที่รบกวนคุณเข้ามาในสำนักงาน</text:span><text:span text:style-name="T4">" </text:span><text:span text:style-name="T7">เพอร์ซี่ลังเลเขา</text:span></text:p>
      <text:p text:style-name="P8">เกลียดการวางคนในจุดที่ผู้ประกอบการเป็นเหมือนหมอที่นั่น</text:p>
      <text:p text:style-name="P2"><text:span text:style-name="T7">ละมุนละไม </text:span><text:span text:style-name="T4">Patrick </text:span><text:span text:style-name="T7">ติดตาม </text:span><text:span text:style-name="T4">Percy </text:span><text:span text:style-name="T7">เข้ามาในสำนักงานเขามองไปรอบ ๆ และ</text:span></text:p>
      <text:p text:style-name="P8">หายใจเข้าลึก ๆ ก่อนนั่งลงบนเก้าอี้หนังขนาดใหญ่ เขา</text:p>
      <text:p text:style-name="P2"><text:span text:style-name="T7">มองไปรอบ ๆ ห้อง</text:span><text:span text:style-name="T4">, </text:span><text:span text:style-name="T7">ภาพวาดสีน้ำมันจริง</text:span><text:span text:style-name="T4">, </text:span><text:span text:style-name="T7">รูปภาพของชนบทบน</text:span></text:p>
      <text:p text:style-name="P2"><text:span text:style-name="T7">ผนังค่อนข้างเหมือนกับ </text:span><text:span text:style-name="T4">Miss Samson </text:span><text:span text:style-name="T7">เพอร์ซี่นั่งอยู่ข้างหลังของเก่า</text:span></text:p>
      <text:p text:style-name="P8">โต๊ะทำงานเขาดูเงียบ ๆ ขณะที่แพทริคเอาทุกอย่างเข้ามา</text:p>
      <text:p text:style-name="P2"><text:span text:style-name="T4">"</text:span><text:span text:style-name="T7">ฉันรู้ว่าเด็กคุณไม่ได้อยู่ที่นี่ตั้งแต่พ่อเสียชีวิต</text:span><text:span text:style-name="T4">" </text:span></text:p>
      <text:p text:style-name="Horizontal_20_Line"/>
      <table:table table:name="Table124" table:style-name="Table124">
        <table:table-column table:style-name="Table124.A"/>
        <table:table-row>
          <table:table-cell table:style-name="Table124.A1" office:value-type="string">
            <text:p text:style-name="P1"><text:bookmark text:name="124"/><text:span text:style-name="T2">หน้า </text:span><text:span text:style-name="T1">124</text:span></text:p>
          </table:table-cell>
        </table:table-row>
      </table:table>
      <text:p text:style-name="P3">124</text:p>
      <text:p text:style-name="P2">“ <text:span text:style-name="T7">ใช่แล้ว” แพทริกถอนหายใจเขามองลงไปที่พรมเปอร์เซียก่อน</text:span></text:p>
      <text:p text:style-name="P8">เงยหน้าขึ้นมองเพอร์ซี่อีกครั้งน้ำตาของแพทริค</text:p>
      <text:p text:style-name="P2"><text:span text:style-name="T4">"</text:span><text:span text:style-name="T7">มันเป็นวันครบรอบวันพ่อของคุณเมื่อไม่กี่วันที่ผ่านมาเหมือนกันฉันรู้ว่าเท่าไหร่</text:span></text:p>
      <text:p text:style-name="P2"><text:span text:style-name="T7">วันครบรอบหมายถึงชาวไอริช </text:span><text:span text:style-name="T4">"</text:span></text:p>
      <text:p text:style-name="P8">เพอร์ซี่ยิ้มเขารอให้แพทริคเป่าจมูกเพอร์ซี่อดทน</text:p>
      <text:p text:style-name="P8">มันเป็นส่วนหนึ่งของศิลปะการทำธุรกิจคุณไม่เคยลำบากใจ</text:p>
      <text:p text:style-name="P2">“ <text:span text:style-name="T7">ฉันคิดว่าฉันอาจเป็นหวัด” แพทริคกล่าวขณะที่เขาพรากเขาไป</text:span></text:p>
      <text:p text:style-name="P2"><text:span text:style-name="T7">ผ้าเช็ดหน้า</text:span><text:span text:style-name="T4">.</text:span></text:p>
      <text:p text:style-name="P2">“ <text:span text:style-name="T7">มันเป็นช่วงเวลาของปีสำหรับพวกเขา” เพอร์ซี่เป็นคนมีน้ำใจเสมอ</text:span></text:p>
      <text:p text:style-name="P2"><text:span text:style-name="T7">วัดนอกเหนือจากเมื่อเขาพูดถึง </text:span><text:span text:style-name="T4">Roger </text:span><text:span text:style-name="T7">ผู้คุมการจราจร</text:span></text:p>
      <text:p text:style-name="P2">“ <text:span text:style-name="T7">แล้วคุณต้องการอะไรล่ะ” แพทริคกลับฟื้นคืนสภาพเดิม</text:span></text:p>
      <text:p text:style-name="P8">ได้ผ่านเขาเขากลับมาในแสงแดดอีกครั้ง</text:p>
      <text:p text:style-name="P2">“ <text:span text:style-name="T7">คุณช่วยได้ไหมคุณช่วยเป็นผู้ทำหน้าที่แทนฉันได้ไหม</text:span><text:span text:style-name="T4">?”</text:span></text:p>
      <text:p text:style-name="P2"><text:span text:style-name="T4">"</text:span><text:span text:style-name="T7">ถ้าคุณต้องการแสดงทำไมไม่ถามโรเจอร์</text:span><text:span text:style-name="T4">" </text:span><text:span text:style-name="T7">ตลกแพทริค</text:span></text:p>
      <text:p text:style-name="P2"><text:span text:style-name="T4">"</text:span><text:span text:style-name="T7">ไม่ แต่คุณสามารถช่วยฉันได้อย่างจริงจัง</text:span><text:span text:style-name="T4">" </text:span><text:span text:style-name="T7">เพอร์ซี่ดูเป็นกังวลขณะที่เขาพูด</text:span></text:p>
      <text:p text:style-name="P8">เพอร์ซี่ลุกขึ้นและเดินไปที่สำนักเขานำขวดแก้วใสออกมา</text:p>
      <text:p text:style-name="P8"><text:soft-page-break/>ของวิสกี้เขาปล่อยให้มันชักชวนเขา</text:p>
      <text:p text:style-name="P2">“ <text:span text:style-name="T7">มันเร็วไปหน่อย แต่คุณสามารถบิดแขนของฉันได้” แพทริคกล่าวขณะที่เขา</text:span></text:p>
      <text:p text:style-name="P8">เอาแก้วจากเพอร์ซี่</text:p>
      <text:p text:style-name="P2">“ <text:span text:style-name="T7">ดังนั้นจึงไม่มีความรักหายไประหว่างแอนดี้กับร็อบร็อบไม่ใช่คนง่าย ๆ</text:span></text:p>
      <text:p text:style-name="P2"><text:span text:style-name="T7">ถึงจะชอบเขาก็เต็มไปด้วยตัวเอง </text:span><text:span text:style-name="T4">Rob </text:span><text:span text:style-name="T7">ก็มีอาการป่วย</text:span></text:p>
      <text:p text:style-name="P2"><text:span text:style-name="T7">อารมณ์ขันเขาชอบงีบหลับอยู่ในโลงศพ </text:span><text:span text:style-name="T4">"</text:span></text:p>
      <text:p text:style-name="P2"><text:span text:style-name="T4">Patrick </text:span><text:span text:style-name="T7">เอาน้ำจิบอีกแก้วมาเขาบอกได้เลยว่ากำลังจะเกิดอะไรขึ้น </text:span></text:p>
      <text:p text:style-name="Horizontal_20_Line"/>
      <table:table table:name="Table125" table:style-name="Table125">
        <table:table-column table:style-name="Table125.A"/>
        <table:table-row>
          <table:table-cell table:style-name="Table125.A1" office:value-type="string">
            <text:p text:style-name="P1"><text:bookmark text:name="125"/><text:span text:style-name="T2">หน้า </text:span><text:span text:style-name="T1">125</text:span></text:p>
          </table:table-cell>
        </table:table-row>
      </table:table>
      <text:p text:style-name="P3">125</text:p>
      <text:p text:style-name="P8">ถัดไปมีบ๊อบโฮปคลาสสิกในทีวีเมื่อคืนก่อน</text:p>
      <text:p text:style-name="P2"><text:span text:style-name="T7">และหนึ่งในภาพยนตร์เรื่อง </text:span><text:span text:style-name="T4">Bond </text:span><text:span text:style-name="T7">ก็เปิดฉายอีกครั้งเมื่อสัปดาห์ก่อน</text:span></text:p>
      <text:p text:style-name="P2"><text:span text:style-name="T7">เพอร์ซี่พยักหน้าเขาเห็นว่าแพทริคเดาว่า </text:span><text:span text:style-name="T4">"</text:span><text:span text:style-name="T7">ใช่แอนดี้ทำสกรู</text:span></text:p>
      <text:p text:style-name="P8">ฝาบน ร็อบคงต้องตีกันไปนานหลายปีก่อนที่ฉันจะได้ยินเขาว่าเขาเป็นอย่างนั้น</text:p>
      <text:p text:style-name="P8">สีแดงเหมือนมะเขือเทศตามเวลาที่ฉันปิดฝา เขาทำหน้าบึ้งใส่ฉัน</text:p>
      <text:p text:style-name="P2"><text:span text:style-name="T7">ก่อนที่จะบุกโจมตีดังนั้นตอนนี้ไม่มี </text:span><text:span text:style-name="T4">Rob </text:span><text:span text:style-name="T7">และ </text:span><text:span text:style-name="T4">Andy </text:span><text:span text:style-name="T7">กำลังยุ่งอยู่กับเขา</text:span></text:p>
      <text:p text:style-name="P2"><text:span text:style-name="T7">หลักสูตรคอมพิวเตอร์ </text:span><text:span text:style-name="T4">"</text:span><text:span text:style-name="T7">เพอร์ซี่มองลงไปที่โต๊ะทั้งหมดที่สลดใจ</text:span></text:p>
      <text:p text:style-name="P2"><text:span text:style-name="T4">"</text:span><text:span text:style-name="T7">เอาล่ะขวดนี่ฉันเป็นของคุณตลอดทั้งสัปดาห์</text:span><text:span text:style-name="T4">" Patrick </text:span><text:span text:style-name="T7">ยกขึ้น</text:span></text:p>
      <text:p text:style-name="P8">แก้วของเขาผ่านขนมปัง</text:p>
      <text:p text:style-name="P2"><text:span text:style-name="T4">"</text:span><text:span text:style-name="T7">คุณสามารถสละเวลาได้จริงๆฉันหมายความว่าฉันจะจ่ายให้คุณแน่นอน</text:span><text:span text:style-name="T4">"</text:span></text:p>
      <text:p text:style-name="P8">อย่าดูถูกฉันเรื่องเงินเพียงขวดเดียวก็จ่ายเงิน</text:p>
      <text:p text:style-name="P2"><text:span text:style-name="T7">พอ</text:span><text:span text:style-name="T4">. </text:span><text:span text:style-name="T7">มันคือกองหนุนพิเศษใช่ไหม</text:span><text:span text:style-name="T4">? </text:span><text:span text:style-name="T7">แพทริคเลียริมฝีปากของเขา</text:span></text:p>
      <text:p text:style-name="P8">ขณะที่เขาดื่มแก้วของเขา</text:p>
      <text:p text:style-name="P2"><text:span text:style-name="T4">"</text:span><text:span text:style-name="T7">คุณขับรถต่อรองราคาได้ยากฉันแค่หวังว่าเวย์นจะมีขวดอีกใบ</text:span></text:p>
      <text:p text:style-name="P2"><text:span text:style-name="T7">ฉันจะแสดงให้คุณดูดีกว่า </text:span><text:span text:style-name="T4">"</text:span><text:span text:style-name="T7">เพอร์ซี่ลุกขึ้นยืนแล้วจับประตู</text:span></text:p>
      <text:p text:style-name="P8">เปิดให้แพทริค</text:p>
      <text:p text:style-name="P8">พวกเขาเดินไปตามทางเดินจนกระทั่งพวกเขามาถึงประตูที่ทำเครื่องหมายอย่างเคร่งครัด</text:p>
      <text:p text:style-name="P8">ส่วนตัวเพอร์ซี่หยุดครู่หนึ่งเพื่อมองตาแพทริค มันทำ</text:p>
      <text:p text:style-name="P8">หรือทำลายเวลา เมื่อผ่านประตูพวกเขาอยู่ในพื้นที่เตรียมการ</text:p>
      <text:p text:style-name="P2"><text:span text:style-name="T4">"</text:span><text:span text:style-name="T7">ถ้างั้นคุณก็จะได้รับมากเกินไป</text:span></text:p>
      <text:p text:style-name="P2"><text:span text:style-name="T7">เข้าใจถ้าคุณไม่สามารถช่วยฉันได้ </text:span><text:span text:style-name="T4">"</text:span><text:span text:style-name="T7">เพอร์ซี่ก็ย้ายไปที่</text:span></text:p>
      <text:p text:style-name="P8">เตรียมแผ่นช้า ๆ เขาเปิดโปงศพจนถูกเปิดเผย</text:p>
      <text:p text:style-name="P8">แพทริคกลืนเขาหลับตาแล้วก็เปิดออก เพอร์ซี่เอา</text:p>
      <text:p text:style-name="Horizontal_20_Line"/>
      <table:table table:name="Table126" table:style-name="Table126">
        <table:table-column table:style-name="Table126.A"/>
        <table:table-row>
          <table:table-cell table:style-name="Table126.A1" office:value-type="string">
            <text:p text:style-name="P1"><text:bookmark text:name="126"/><text:span text:style-name="T2">หน้า </text:span><text:span text:style-name="T1">126</text:span></text:p>
          </table:table-cell>
        </table:table-row>
      </table:table>
      <text:p text:style-name="P3">126</text:p>
      <text:p text:style-name="P8">แพทริควางมือบนไหล่ของหญิงสาว</text:p>
      <text:p text:style-name="P8">ยังคงสวยในความตาย แพทริคจะต้องได้รับการแนะนำให้รู้จักกับวิธีการของ</text:p>
      <text:p text:style-name="P8">ความตายความเย็นความสงบ ยังคงมองไปที่ร่างกายเพอร์ซี่</text:p>
      <text:p text:style-name="P2"><text:span text:style-name="T7">พูดว่า </text:span><text:span text:style-name="T4">"</text:span><text:span text:style-name="T7">ฉันเห็นผู้เสียชีวิตเป็นครั้งแรกเมื่อฉันอายุเก้าขวบพ่อของฉัน</text:span></text:p>
      <text:p text:style-name="P8">บอกว่าไม่ต้องกังวลเพราะคนตายเหมือนกันกับสิ่งมีชีวิตเท่านั้น</text:p>
      <text:p text:style-name="P8">เสียงหัวเราะจากพวกเขาไปประกายแห่งความกลัวหายไปจากดวงตาของพวกเขา</text:p>
      <text:p text:style-name="P8">ถูกยกขึ้นจากไหล่ของพวกเขาและเสียงของพวกเขาก็หายไป</text:p>
      <text:p text:style-name="P8">นิรันดร์ ในสวรรค์ประกายระยิบระยับจะกลับมาอีกครั้งเพราะมันเป็นประกายระยิบระยับของ</text:p>
      <text:p text:style-name="P8">ดาวเสียงหัวเราะก็จะกลับมาเหมือนกันเพราะมันเป็นสายลมยามเช้าและ</text:p>
      <text:p text:style-name="P8">กระแสน้ำเชี่ยวกรากของพวกเขาสั่นด้วยเสียงหัวเราะ ฉันปฏิบัติต่อ</text:p>
      <text:p text:style-name="P8">ฉันเสียชีวิตด้วยมารยาทเดียวกับที่ฉันให้กับคนเป็นแม้ว่าฉันจะพบ</text:p>
      <text:p text:style-name="P2"><text:span text:style-name="T7">ผู้เสียชีวิตจะสุภาพมากกว่าการมีชีวิตอยู่เสมอ </text:span><text:span text:style-name="T4">"</text:span><text:span text:style-name="T7">จากนั้นก็ทำ</text:span></text:p>
      <text:p text:style-name="P8">เพอร์ซี่มองแพทริคเข้าไปในดวงตา</text:p>
      <text:p text:style-name="P2">“ <text:span text:style-name="T7">มันโอเคฉันคิดว่าฉันสามารถจัดการได้เพอร์ซี่ตราบใดที่ฉันไม่ต้องทำ</text:span></text:p>
      <text:p text:style-name="P2"><text:span text:style-name="T7">เตรียมคนตาย </text:span><text:span text:style-name="T4">"</text:span><text:span text:style-name="T7">แพทริคสูดหายใจเข้าลึก ๆ ขณะที่เขาพูด</text:span></text:p>
      <text:p text:style-name="P2">“ <text:span text:style-name="T7">คุณทำได้ดีพ่อของฉันยังมีคำไม่กี่คำเกี่ยวกับสิ่งมีชีวิต</text:span><text:span text:style-name="T4">: </text:span><text:span text:style-name="T7">เขา</text:span></text:p>
      <text:p text:style-name="P8">กล่าวว่าการดำรงชีวิตเป็นเพียงผู้ดูแลจิตวิญญาณเท่านั้น แต่พวกเขาคิดว่า</text:p>
      <text:p text:style-name="P8">พวกเขาคือทุกสิ่งที่พวกเขารู้ทุกอย่างเพราะพวกเขา</text:p>
      <text:p text:style-name="P8">สัมผัสกับหลายสิ่งหลายอย่างด้วยประสาทสัมผัสทั้งหมด สิ่งที่พวกเขาทำไม่ได้</text:p>
      <text:p text:style-name="P8">รับทราบคือเวลาของพวกเขานั้นสั้นและเมื่อฉันวางร่างของพวกเขา</text:p>
      <text:p text:style-name="P8">พักผ่อนจากนั้นวิญญาณของพวกเขาจะดำเนินต่อไปโดยไม่มีพวกเขาโดยไม่มีแรง</text:p>
      <text:p text:style-name="P8">ความอ่อนแอความสวยงามหรือรูปแบบชั่วคราวที่น่าเกลียดของพวกเขากับสิ่งที่ฉัน</text:p>
      <text:p text:style-name="P8"><text:soft-page-break/>ไม่สามารถพูดได้เพียงว่ามันเป็นสถานที่ที่ดีกว่า นั่นคือสิ่งที่พ่อของฉัน</text:p>
      <text:p text:style-name="Horizontal_20_Line"/>
      <table:table table:name="Table127" table:style-name="Table127">
        <table:table-column table:style-name="Table127.A"/>
        <table:table-row>
          <table:table-cell table:style-name="Table127.A1" office:value-type="string">
            <text:p text:style-name="P1"><text:bookmark text:name="127"/><text:span text:style-name="T2">หน้า </text:span><text:span text:style-name="T1">127</text:span></text:p>
          </table:table-cell>
        </table:table-row>
      </table:table>
      <text:p text:style-name="P3">127</text:p>
      <text:p text:style-name="P8">บอกฉันแล้วฉันก็บอกแอนดี้เหมือนกันตอนที่เขาอายุเก้าขวบด้วยฉันแค่หวังว่าแอนดี้</text:p>
      <text:p text:style-name="P2"><text:span text:style-name="T7">จะพูดกับลูกชายของเขาสักวัน </text:span><text:span text:style-name="T4">"</text:span></text:p>
      <text:p text:style-name="P2">“ <text:span text:style-name="T7">พ่อของคุณเป็นคนละหน่อยเพอร์ซี่” แพทริคเล่า</text:span></text:p>
      <text:p text:style-name="P2"><text:span text:style-name="T4">"</text:span><text:span text:style-name="T7">นั่นเป็นเพราะเขาที่ฉันรักนักแสดงเก่าเดิร์ค</text:span></text:p>
      <text:p text:style-name="P2"><text:span text:style-name="T4">Bogarde </text:span><text:span text:style-name="T7">ตอนนี้เขาเขียนเหมือน </text:span><text:span text:style-name="T4">ap £ t </text:span><text:span text:style-name="T7">มันคงเป็นเกียรติที่ได้ฝังเขา</text:span></text:p>
      <text:p text:style-name="P2"><text:span text:style-name="T7">ฉันจะทำเขาฟรี </text:span><text:span text:style-name="T4">"</text:span></text:p>
      <text:p text:style-name="P2"><text:span text:style-name="T4">"</text:span><text:span text:style-name="T7">ฉันแน่ใจว่าเขาจะชื่นชมมัน แต่ไม่ใช่อีกยี่สิบปีหรือมากกว่านั้น</text:span><text:span text:style-name="T4">"</text:span></text:p>
      <text:p text:style-name="P2"><text:span text:style-name="T4">"</text:span><text:span text:style-name="T7">ดูเหมือนคุณจะผ่านการทดสอบถ้าคุณถอดมือเธอออก</text:span></text:p>
      <text:p text:style-name="P8">ไหล่แล้วเราจะไปและมีคัปป้าพวกเขาจะไม่ทำงานอย่างแน่นอน</text:p>
      <text:p text:style-name="P2"><text:span text:style-name="T7">พวกเรา </text:span><text:span text:style-name="T4">"</text:span><text:span text:style-name="T7">เพอร์ซี่พูดขณะที่เขาคลุมเด็กผู้หญิง</text:span></text:p>
      <text:p text:style-name="P2"><text:span text:style-name="T4">"</text:span><text:span text:style-name="T7">คนนี้ตายอย่างไร</text:span><text:span text:style-name="T4">" </text:span><text:span text:style-name="T7">แพทริคถามถึงความกลัวของเขาทั้งหมดหายไป</text:span></text:p>
      <text:p text:style-name="P2">“ <text:span text:style-name="T7">ยาเกินขนาดมันเป็นเรื่องน่าเสียดายที่เด็ก ๆ ไร้เดียงสาทุกวันนี้</text:span></text:p>
      <text:p text:style-name="P2"><text:span text:style-name="T7">ไพน์และฟรี </text:span><text:span text:style-name="T4">"</text:span><text:span text:style-name="T7">ความรัก</text:span><text:span text:style-name="T4">" </text:span><text:span text:style-name="T7">ดีพอทุกวันนี้ </text:span><text:span text:style-name="T4">"</text:span><text:span text:style-name="T7">เพอร์ซี่ขมวดคิ้ว</text:span></text:p>
      <text:p text:style-name="P2"><text:span text:style-name="T7">เมื่อพวกเขาออกจากห้องเตรียมไปแล้วก็ถึงเวลาสำหรับคัปป้า </text:span><text:span text:style-name="T4">...</text:span></text:p>
      <text:p text:style-name="P8">ตอนนี้เรามีคัปป้าแล้วคุณควรกลับบ้านแล้วใส่สูท</text:p>
      <text:p text:style-name="P2"><text:span text:style-name="T7">และสีดำบางส่วนแทนที่จะเป็นเครื่องสูบน้ำเชิดชู </text:span><text:span text:style-name="T4">"</text:span><text:span text:style-name="T7">เพอร์ซี่โบกมือให้</text:span></text:p>
      <text:p text:style-name="P8">พี่เลี้ยงของแพทริค</text:p>
      <text:p text:style-name="P2"><text:span text:style-name="T4">"</text:span><text:span text:style-name="T7">ฉันจะกลับมาในครึ่งชั่วโมงแล้ว</text:span><text:span text:style-name="T4">" </text:span><text:span text:style-name="T7">กับแพทริคที่เหลือ เขาหวังว่า</text:span></text:p>
      <text:p text:style-name="P8">ชุดสูทของเขาก็โอเคครั้งสุดท้ายที่เขาสวมมันสาวเมาเหล้าป่วย</text:p>
      <text:p text:style-name="P8">ลงด้านหน้าของมัน เขาหมายถึงว่าจะต้องซักแห้งเท่านั้น</text:p>
      <text:p text:style-name="P8">มันลื่นจิตใจของเขา เมื่อเขากลับมาที่แฟลตเขาก็เอาสูทออกมา</text:p>
      <text:p text:style-name="P8">และลองมันมันมีกลิ่นเล็กน้อย เขาต้องพูดโพล่งออกมาโดยการเช็ดมันลง</text:p>
      <text:p text:style-name="P2"><text:span text:style-name="T7">ด้วยวิธีการแก้ปัญหาของ </text:span><text:span text:style-name="T4">Dettol </text:span><text:span text:style-name="T7">จากนั้นเขาก็ฉีดสเปรย์ระงับกลิ่นกาย </text:span></text:p>
      <text:p text:style-name="Horizontal_20_Line"/>
      <table:table table:name="Table128" table:style-name="Table128">
        <table:table-column table:style-name="Table128.A"/>
        <table:table-row>
          <table:table-cell table:style-name="Table128.A1" office:value-type="string">
            <text:p text:style-name="P1"><text:bookmark text:name="128"/><text:span text:style-name="T2">หน้า </text:span><text:span text:style-name="T1">128</text:span></text:p>
          </table:table-cell>
        </table:table-row>
      </table:table>
      <text:p text:style-name="P3">128</text:p>
      <text:p text:style-name="P2">“ <text:span text:style-name="T7">มันจะทำฉันไม่ชอบชุดสูทอยู่แล้วพวกเขาทำให้ฉันดูเหมือน</text:span></text:p>
      <text:p text:style-name="P2">“ <text:span text:style-name="T7">เควิน”“ เควิน” และเทรซี่พระเจ้าเป็นเรื่องใกล้ตัว” แพทริคมอง</text:span></text:p>
      <text:p text:style-name="P8">ไปสู่สวรรค์ราวกับว่าขอบคุณพระเจ้าสำหรับความจริงที่ว่าเขาจะแยกกับเทรซี่</text:p>
      <text:p text:style-name="P2"><text:span text:style-name="T7">การหาจุดดำดำของเขานั้นเป็นอีกเรื่องหนึ่ง </text:span><text:span text:style-name="T4">Patrick </text:span><text:span text:style-name="T7">มักจะสวมเสื้อ</text:span></text:p>
      <text:p text:style-name="P8">สี แต่สีดำนั่นคือเมื่อเขาไม่ได้สวมใส่ผู้ฝึกสอนของเขา ในที่สุด</text:p>
      <text:p text:style-name="P8">แพทริคพบเงินปอนด์เขายิ้มเมื่อเขาพบพวกเขาเขาอยู่ในจุดนั้น</text:p>
      <text:p text:style-name="P8">ของการโทรในเซนต์แอนโทนี่หนึ่งในเพื่อนของแม่ของเขาเมื่อเขาพบ</text:p>
      <text:p text:style-name="P8">พวกเขา แม่ของเขามักจะบอกว่าเขาจะสูญเสียตูดของเขาถ้ามันไม่ได้</text:p>
      <text:p text:style-name="P8">ผูกติดกับเขาเขาไม่ได้วางสิ่งที่ผิดจริงๆมันก็แค่นั้น</text:p>
      <text:p text:style-name="P8">การจดจำว่าทุกสิ่งทุกอย่างไม่ได้เป็นเรื่องสำคัญสำหรับเขา เขาใช้</text:p>
      <text:p text:style-name="P8">หนังสือพิมพ์เมื่อวานเพื่อล้างสิ่งสกปรกออกจากเรือดำของเขาเพื่อขัดพวกเขา</text:p>
      <text:p text:style-name="P2"><text:span text:style-name="T7">เขาใช้ </text:span><text:span text:style-name="T4">Sparkle </text:span><text:span text:style-name="T7">น้ำยาทำความสะอาดพื้นผิวหลายชนิดดีเขาไม่ได้ขัดใด ๆ</text:span></text:p>
      <text:p text:style-name="P8">เขาและเขากำลังรีบกลับไปที่เพอร์ซี่ เขารีบ</text:p>
      <text:p text:style-name="P8">ผูกเชือกผูกเข้าด้วยกันมี แต่พวกเขาเท่านั้นที่ฝ่าฝืนกฎของเมอร์ฟีก็ดีและแท้จริง</text:p>
      <text:p text:style-name="P2"><text:span text:style-name="T7">การกระทำของ </text:span><text:span text:style-name="T4">Patrick Murphy </text:span><text:span text:style-name="T7">คนหนึ่งดังนั้นเขาจึงเอาผ้าลูกไม้สีน้ำตาลเข้มออกมา</text:span></text:p>
      <text:p text:style-name="P2"><text:span text:style-name="T7">สีน้ำตาลอ่อน </text:span><text:span text:style-name="T4">sh £ s </text:span><text:span text:style-name="T7">และเธรดพวกเขาผ่านสีดำของเขาเป็นประกาย </text:span><text:span text:style-name="T4">sh £ s</text:span></text:p>
      <text:p text:style-name="P8">เมื่อเขาออกไปกระโดดลงบันไดเพียงเพื่อไปยังแอ่งน้ำ</text:p>
      <text:p text:style-name="P2"><text:span text:style-name="T7">เพอร์ซี่มองที่แพทริคเลียริมฝีปากของเขาก่อนที่เขาจะพูดว่า </text:span><text:span text:style-name="T4">"</text:span><text:span text:style-name="T7">ฉัน</text:span></text:p>
      <text:p text:style-name="P8">คิดว่ายิ่งคุณได้รับสาวน้อยน่ารักเร็วเท่าไหร่ มันสายไปแล้ว</text:p>
      <text:p text:style-name="P2"><text:span text:style-name="T7">เปิดร้านซักแห้งในถนน </text:span><text:span text:style-name="T4">Inknield </text:span><text:span text:style-name="T7">คุณสามารถไปที่นั่นเมื่อเสร็จ</text:span></text:p>
      <text:p text:style-name="P8">คืนนี้ฉันจะจ่ายเงิน แต่ตอนนี้คุณจะทำ เพียงแค่หวีผมแล้วให้</text:p>
      <text:p text:style-name="P2"><text:span text:style-name="T7">คุณจะถูถู </text:span><text:span text:style-name="T4">"</text:span></text:p>
      <text:p text:style-name="P8">แพทริคมองดูเล็ก แต่เขารู้ว่าเพอร์ซี่พูดถูกต้องเขาต้องทำให้ฉลาดขึ้น </text:p>
      <text:p text:style-name="Horizontal_20_Line"/>
      <table:table table:name="Table129" table:style-name="Table129">
        <table:table-column table:style-name="Table129.A"/>
        <table:table-row>
          <table:table-cell table:style-name="Table129.A1" office:value-type="string">
            <text:p text:style-name="P1"><text:bookmark text:name="129"/><text:span text:style-name="T2">หน้า </text:span><text:span text:style-name="T1">129</text:span></text:p>
          </table:table-cell>
        </table:table-row>
      </table:table>
      <text:p text:style-name="P3">129</text:p>
      <text:p text:style-name="P8">ตัวเองเพิ่มขึ้นเล็กน้อยไม่เพียง แต่สำหรับคนตาย แต่เพื่อชีวิตหรือเพื่อ</text:p>
      <text:p text:style-name="P8"><text:soft-page-break/>หญิงในอัตราใด ๆ แพทริคหวีผมและยืนรอเพอร์ซี่</text:p>
      <text:p text:style-name="P2"><text:span text:style-name="T7">ได้รับการอนุมัติเพอร์ซี่พยักหน้าเพิ่ม </text:span><text:span text:style-name="T4">"</text:span><text:span text:style-name="T7">ตรงคุณผูกบิตและเหน็บ</text:span></text:p>
      <text:p text:style-name="P2"><text:span text:style-name="T7">เสื้อของคุณด้านหลัง </text:span><text:span text:style-name="T4">"</text:span></text:p>
      <text:p text:style-name="P2"><text:span text:style-name="T4">"</text:span><text:span text:style-name="T7">ขอโทษฉันรีบฉันต้องการกลับไปที่นี่โดยเร็วที่สุด</text:span><text:span text:style-name="T4">"</text:span></text:p>
      <text:p text:style-name="P8">แพทริคยักไหล่และมองลงไปที่ประกายระยิบระยับของเขา</text:p>
      <text:p text:style-name="P8">ดำดวลจุดโทษด้วยเชือกผูกเชือกสีน้ำตาล</text:p>
      <text:p text:style-name="P8">ถ้าคุณเข้าไปในห้องเตรียมใต้อ่างมีบิสกิตเก่า ๆ</text:p>
      <text:p text:style-name="P8">ดีบุกด้วยโปแลนด์และเชือกเทียนสีดำในนั้น แต่ไม่ทำให้ยุ่งเหยิงมากขึ้น</text:p>
      <text:p text:style-name="P8">ชุดสูทของคุณและอย่าลืมขัดมืออีกครั้ง คุณเป็น</text:p>
      <text:p text:style-name="P2"><text:span text:style-name="T7">สัปเหร่อตอนนี้ไม่ใช่คนขุดถ่านหิน </text:span><text:span text:style-name="T4">"</text:span><text:span text:style-name="T7">เพอร์ซี่ฟังดูรุนแรง แต่แพทริค</text:span></text:p>
      <text:p text:style-name="P8">เข้าใจแล้วว่าโลกของเพอร์ซี่กำลังพังทลายลง</text:p>
      <text:p text:style-name="P8">เสียงกริ่งประตูดังขึ้นเพอร์ซี่จึงไปและตอบไป</text:p>
      <text:p text:style-name="P8">เน็คไทที่สมบูรณ์แบบก่อนออกจากห้อง แพทริคยิ้มแม้เขาจะต้อง</text:p>
      <text:p text:style-name="P8">ยอมรับว่าเขาเป็นภาพมากพอที่จะทำให้พ่อของเพอร์ซี่หมุนอยู่ในหลุมศพของเขา</text:p>
      <text:p text:style-name="P8">เมื่อแพทริคทำให้ตัวเองฉลาดขึ้นเพอร์ซี่ก็ให้เขาอีกครั้ง</text:p>
      <text:p text:style-name="P2"><text:span text:style-name="T4">"</text:span><text:span text:style-name="T7">ตกลงคุณจะทำตอนนี้ฉันต้องการให้คุณดูแล </text:span><text:span text:style-name="T4">Chapel of Rest </text:span><text:span text:style-name="T7">หนึ่งหรือ</text:span></text:p>
      <text:p text:style-name="P2"><text:span text:style-name="T7">คนสองคนจะเข้ามาดูคนที่พวกเขารัก </text:span><text:span text:style-name="T4">"</text:span></text:p>
      <text:p text:style-name="P2"><text:span text:style-name="T4">"</text:span><text:span text:style-name="T7">ฉันจะทำยังไงดี</text:span><text:span text:style-name="T4">?" </text:span><text:span text:style-name="T7">แพทริคฟังดูสบายใจ</text:span></text:p>
      <text:p text:style-name="P2"><text:span text:style-name="T4">"</text:span><text:span text:style-name="T7">เพียงแค่เห็นอกเห็นใจพูดน้อยที่สุดเท่าที่จะทำได้ใจดีและเหนือสิ่งอื่นใด</text:span></text:p>
      <text:p text:style-name="P8">อยู่นอกทาง ไม่ใช่ศูนย์การท่องเที่ยวที่คุณเลี้ยงคน</text:p>
      <text:p text:style-name="P8">ผ่านเร็วที่สุดให้คนตายและคนเป็นมี</text:p>
      <text:p text:style-name="P2"><text:span text:style-name="T7">ช่วงเวลาแห่งศักดิ์ศรี </text:span><text:span text:style-name="T4">"</text:span><text:span text:style-name="T7">เพอร์ซี่หลับตาลงและหยุดพัก</text:span><text:span text:style-name="T4">" </text:span><text:span text:style-name="T7">ขอโทษแพทริคฉัน </text:span></text:p>
      <text:p text:style-name="Horizontal_20_Line"/>
      <table:table table:name="Table130" table:style-name="Table130">
        <table:table-column table:style-name="Table130.A"/>
        <table:table-row>
          <table:table-cell table:style-name="Table130.A1" office:value-type="string">
            <text:p text:style-name="P1"><text:bookmark text:name="130"/><text:span text:style-name="T2">หน้า </text:span><text:span text:style-name="T1">130</text:span></text:p>
          </table:table-cell>
        </table:table-row>
      </table:table>
      <text:p text:style-name="P3">130</text:p>
      <text:p text:style-name="P2"><text:span text:style-name="T7">กำลังยากกับคุณแค่อดทนกับฉัน </text:span><text:span text:style-name="T4">"</text:span><text:span text:style-name="T7">ดวงตาของเพอร์ซี่พูดทุกอย่าง</text:span></text:p>
      <text:p text:style-name="P2">“ <text:span text:style-name="T7">แน่นอน” แพทริคตอบเพอร์ซี่แตะไหล่</text:span></text:p>
      <text:p text:style-name="P8">ในชาเปลแห่งที่พักเทียนสีดำสองเล่มถูกเผาทั้งสองด้านของที่โล่ง</text:p>
      <text:p text:style-name="P8">โลงศพ ปัจจุบันมีผู้หญิงเข้ามาและขอพบสามีของเธอดังนั้น</text:p>
      <text:p text:style-name="P8">แพทริคพาเธอไปที่โลงศพ</text:p>
      <text:p text:style-name="P2"><text:span text:style-name="T4">"</text:span><text:span text:style-name="T7">นั่นไม่ใช่เออร์เนสต์ของฉันคนรัก</text:span><text:span text:style-name="T4">"</text:span></text:p>
      <text:p text:style-name="P8">คุณแน่ใจหรือว่ามาดามบางครั้งเมื่อผู้คนเดอฉันหมายถึงเมื่อ</text:p>
      <text:p text:style-name="P2"><text:span text:style-name="T7">ผู้คนผ่านไปแล้วพวกเขาดูแตกต่างออกไปเล็กน้อย </text:span><text:span text:style-name="T4">"</text:span><text:span text:style-name="T7">แพทริคเป็น</text:span></text:p>
      <text:p text:style-name="P8">พยายามพูดคำที่ถูกต้องมันเป็นการต่อสู้ของเขา</text:p>
      <text:p text:style-name="P2"><text:span text:style-name="T4">"</text:span><text:span text:style-name="T7">ฉันยังบอกว่าไม่ใช่เออร์เนสต์ของฉัน</text:span><text:span text:style-name="T4">"</text:span></text:p>
      <text:p text:style-name="P2"><text:span text:style-name="T4">"</text:span><text:span text:style-name="T7">คุณแน่ใจไหม</text:span><text:span text:style-name="T4">?" </text:span><text:span text:style-name="T7">แพทริคถามว่าขอบโลงศพไม่แน่นอน</text:span></text:p>
      <text:p text:style-name="P8">พวกเราแต่งงานกันมาสี่สิบปีแล้วและเรามีลูกหกคนดังนั้นฉัน</text:p>
      <text:p text:style-name="P2"><text:span text:style-name="T7">ควรรู้จักสามีของฉันเขามีผิวสีแทนเล็กน้อย แต่ก็ไม่เคยมากขนาดนั้น </text:span><text:span text:style-name="T4">"</text:span></text:p>
      <text:p text:style-name="P8">แพทริคมองเข้าไปในโลงศพมีชายผิวดำคนหนึ่งอยู่ข้างใน</text:p>
      <text:p text:style-name="P2">“ <text:span text:style-name="T7">โอ้ฉันขอโทษที่ยกโทษให้ฉันมันต้องเป็นอย่างนี้นะ” </text:span><text:span text:style-name="T4">Patrick</text:span></text:p>
      <text:p text:style-name="P8">หวังว่าโลกจะกลืนเขาเขารู้สึกอย่างยอดเยี่ยม</text:p>
      <text:p text:style-name="P2"><text:span text:style-name="T4">"</text:span><text:span text:style-name="T7">ที่นั่นคุณคือเออร์เนสต์คุณเล่นซ่อนหากับฉันอยู่เสมอ</text:span></text:p>
      <text:p text:style-name="P8">จำได้ว่าเมื่อเราทำการติดพันในสวนวิคตอเรียหลังสงคราม</text:p>
      <text:p text:style-name="P8">สนุกมาก เราหัวเราะจนเราร้องไห้เพียงครั้งเดียวที่คุณเป็น</text:p>
      <text:p text:style-name="P8">จับสั้นและฉันพบคุณเช่นเดียวกับคุณมีฉี่มีฝีมือ ผม</text:p>
      <text:p text:style-name="P8">ไม่เคยหน้าแดงมากในชีวิตของฉันดีในพวกเขาวันที่คุณไม่ได้ไม่จนถึง</text:p>
      <text:p text:style-name="P2"><text:span text:style-name="T7">มีแหวนอยู่บนนิ้ว </text:span><text:span text:style-name="T4">"</text:span></text:p>
      <text:p text:style-name="P8">ผู้หญิงคนนั้นยิ้มให้สามีของเธอความทรงจำทั้งหมดกลับมาเหมือนกัน </text:p>
      <text:p text:style-name="Horizontal_20_Line"/>
      <table:table table:name="Table131" table:style-name="Table131">
        <table:table-column table:style-name="Table131.A"/>
        <table:table-row>
          <table:table-cell table:style-name="Table131.A1" office:value-type="string">
            <text:p text:style-name="P1"><text:bookmark text:name="131"/><text:span text:style-name="T2">หน้า </text:span><text:span text:style-name="T1">131</text:span></text:p>
          </table:table-cell>
        </table:table-row>
      </table:table>
      <text:p text:style-name="P3">131</text:p>
      <text:p text:style-name="P8">คนที่คลั่งไคล้ในฤดูใบไม้ผลิในไม่ช้าพวกเขาก็จะจากไปและจะไม่มีกระแสน้ำอีกแล้ว</text:p>
      <text:p text:style-name="P8">นี่เป็นครั้งสุดท้ายและเธอก็เป็นชายฝั่งทะเลของเออร์เนสต์ ตอนนี้</text:p>
      <text:p text:style-name="P8">สำนึกได้ถึงรุ่งสางของเธอเมื่อดวงอาทิตย์ลับขอบฟ้าสามีของเธอตลอดไป</text:p>
      <text:p text:style-name="P8">สเปรย์สุดท้ายเป็นน้ำตาที่โดดเดี่ยวที่หล่นจากตาของเธอไปยังดินแดนของเธอ</text:p>
      <text:p text:style-name="P8">ตอนนี้สามียังคงอยู่ตลอดไป แพทริคมองจากเงามืดเขา</text:p>
      <text:p text:style-name="P8">หวังว่าเขาจะรวมเข้ากับกำแพงเขารู้สึกเหมือนเป็นผู้บุกรุก</text:p>
      <text:p text:style-name="P8">ขโมยน้ำตาถ้าเขาไม่อยู่ที่นั่นบางทีเธออาจจะร้องไห้มากกว่านี้</text:p>
      <text:p text:style-name="P8"><text:soft-page-break/>ความรักที่หายไปจะหลั่งไหลออกมา ในแบบที่แพทริครู้สึกราวกับว่ามันเป็นของเขาทั้งหมด</text:p>
      <text:p text:style-name="P8">ความผิดเขากัดริมฝีปากของเขาอย่างน้อยรองเท้าของเขาก็ถูกขัดอย่างเหมาะสม</text:p>
      <text:p text:style-name="P2"><text:span text:style-name="T4">"</text:span><text:span text:style-name="T7">คนรักที่ดีฉันจะบอกลาแล้วอย่าเทวดาเหล่านั้นรำคาญพวกเขา</text:span></text:p>
      <text:p text:style-name="P8">อาจไม่ชอบซ่อนหาในสวรรค์ มันตลกดีที่คุณเล่น</text:p>
      <text:p text:style-name="P8">ซ่อนหากับลูกหลานเมื่อคุณมีอาการหัวใจวายและ</text:p>
      <text:p text:style-name="P2"><text:span text:style-name="T4">"</text:span><text:span text:style-name="T7">คำพูดที่หายไปเพื่อเข้าร่วมกับเออร์เนสต์ในนิรันดรหญิง</text:span></text:p>
      <text:p text:style-name="P8">ในที่สุดก็รู้ว่าเธอเป็นของตัวเองจะไม่มีอีกต่อไปเออร์เนสต์</text:p>
      <text:p text:style-name="P8">ด้านนี้ของความอมตะ เธอย้ายออกไปจากโลงศพแล้วหยิบ</text:p>
      <text:p text:style-name="P8">มองไปที่ใบหน้าสุดท้ายที่เธอครึ่งชีวิตของเธอเธอรีบออกไป</text:p>
      <text:p text:style-name="P8">ของโบสถ์แห่งการพักผ่อน แพทริคถูกทิ้งให้อยู่ลำพังกับคนตาย</text:p>
      <text:p text:style-name="P2"><text:span text:style-name="T4">"</text:span><text:span text:style-name="T7">เออร์เนสต์เธอรักคุณจริง ๆ ฉันหวังว่าจะได้เจอใครซักคน</text:span></text:p>
      <text:p text:style-name="P2"><text:span text:style-name="T7">รักฉันมากเลย </text:span><text:span text:style-name="T4">"</text:span><text:span text:style-name="T7">แพทริคถอนหายใจเขาทำโน้ตเพื่อส่งเสียงเตือนเขา</text:span></text:p>
      <text:p text:style-name="P8">แม่เขามีเธอเพียงคนเดียวในโลกนี้ที่ไม่มีลูกหรือ</text:p>
      <text:p text:style-name="P8">ลูกหลานอาจจะไม่เคยมี</text:p>
      <text:p text:style-name="P2"><text:span text:style-name="T4">"</text:span><text:span text:style-name="T7">แล้วมันเป็นยังไงบ้าง</text:span><text:span text:style-name="T4">?" </text:span><text:span text:style-name="T7">เพอร์ซี่ย่องไปข้างหลังอย่างเงียบ ๆ แพทริค</text:span></text:p>
      <text:p text:style-name="P2">“ <text:span text:style-name="T7">ฉันสบายดีแม้ว่ามันจะทำให้คุณรู้ว่าเมื่อถึงจุดจบ </text:span></text:p>
      <text:p text:style-name="Horizontal_20_Line"/>
      <table:table table:name="Table132" table:style-name="Table132">
        <table:table-column table:style-name="Table132.A"/>
        <table:table-row>
          <table:table-cell table:style-name="Table132.A1" office:value-type="string">
            <text:p text:style-name="P1"><text:bookmark text:name="132"/><text:span text:style-name="T2">หน้า </text:span><text:span text:style-name="T1">132</text:span></text:p>
          </table:table-cell>
        </table:table-row>
      </table:table>
      <text:p text:style-name="P3">132</text:p>
      <text:p text:style-name="P2"><text:span text:style-name="T7">คุณต้องทำให้ดีที่สุดในโลกนี้ </text:span><text:span text:style-name="T4">"</text:span></text:p>
      <text:p text:style-name="P8">แพทริคมองลงไปที่รองเท้าของเขาตอนนี้ด้วยเชือกผูกรองเท้าด้วยเขาก็รู้</text:p>
      <text:p text:style-name="P8">มันคือความรักไม่ใช่เชือกผูกรองเท้าซึ่งสำคัญที่สุด</text:p>
      <text:p text:style-name="P2"><text:span text:style-name="T4">"</text:span><text:span text:style-name="T7">ฉันเพิ่งได้รับเงินขั้นสุดท้ายจากงานศพเมื่อปีที่แล้ว</text:span></text:p>
      <text:p text:style-name="P2"><text:span text:style-name="T7">ประหลาดใจที่ฉันได้อะไรจากชายคนนั้น </text:span><text:span text:style-name="T4">"</text:span></text:p>
      <text:p text:style-name="P8">เพอร์ซี่คุณหมายถึงว่าผู้คนมีและตายอย่างไม่เคยมีมาก่อน</text:p>
      <text:p text:style-name="P2"><text:span text:style-name="T7">บนกระดานชนวนเป็นอย่างไร </text:span><text:span text:style-name="T4">"</text:span><text:span text:style-name="T7">ถามแพทริคที่ไม่น่าเชื่อ</text:span></text:p>
      <text:p text:style-name="P2"><text:span text:style-name="T4">"</text:span><text:span text:style-name="T7">บางคนทำถ้าคุณยังไม่พร้อมสำหรับงานศพและใครเป็นใครฉันหมายถึงงานศพ</text:span></text:p>
      <text:p text:style-name="P8">ค่าใช้จ่ายมีรถยนต์นักบวชพล็อตไม่ต้องพูดถึง</text:p>
      <text:p text:style-name="P2"><text:span text:style-name="T7">โลงศพเป็นของตัวเอง ในไม่ช้ามันก็ขึ้นไปงานศพขั้นพื้นฐานตอนนี้คือ </text:span><text:span text:style-name="T4">1,000 </text:span><text:span text:style-name="T7">ปอนด์ </text:span><text:span text:style-name="T4">"</text:span></text:p>
      <text:p text:style-name="P2"><text:span text:style-name="T4">"</text:span><text:span text:style-name="T7">ฉันไม่เคยคิดแบบนั้นมาก่อนเลย</text:span><text:span text:style-name="T4">"</text:span></text:p>
      <text:p text:style-name="P2"><text:span text:style-name="T4">"</text:span><text:span text:style-name="T7">จากนั้นฉันมักจะได้รับหนึ่งหรือสองปีที่ไม่สามารถจ่ายเงินหรือแม้กระทั่งจะไม่จ่ายเงินแล้ว</text:span></text:p>
      <text:p text:style-name="P8">ฉันต้องแบกค่าใช้จ่าย ฉันขุดร่างกายไม่ได้และ</text:p>
      <text:p text:style-name="P8">เรียกคืนโลงศพราวกับว่าเป็นเฟอร์นิเจอร์บางอย่าง</text:p>
      <text:p text:style-name="P2"><text:span text:style-name="T7">ชุดชิ้น ฉันมีค่าใช้จ่าย</text:span><text:span text:style-name="T4">£ 10,000 </text:span><text:span text:style-name="T7">ในมือของฉันในขณะนี้</text:span></text:p>
      <text:p text:style-name="P2"><text:span text:style-name="T7">เพียงครึ่งเดียวเท่านั้นที่จะได้รับการฟื้นฟู </text:span><text:span text:style-name="T4">"</text:span><text:span text:style-name="T7">เพอร์ซี่อธิบาย</text:span></text:p>
      <text:p text:style-name="P2"><text:span text:style-name="T4">"</text:span><text:span text:style-name="T7">แต่คุณทำได้ดีมากจากการค้าขายงานแต่งงาน</text:span><text:span text:style-name="T4">"</text:span></text:p>
      <text:p text:style-name="P2"><text:span text:style-name="T4">"100 </text:span><text:span text:style-name="T7">ปอนด์พิเศษสำหรับการตอม่อกับ </text:span><text:span text:style-name="T4">Rolls </text:span><text:span text:style-name="T7">เช่นเดียวกับการจ้างตัวเอง แต่</text:span></text:p>
      <text:p text:style-name="P8">งานแต่งงานช่วยครอบคลุมความสูญเสียที่เกิดจากงานศพ ฉันยังมีหนึ่งคู่ของ</text:p>
      <text:p text:style-name="P8">แต่งงานใหม่ไม่จ่ายบิล มันอาจเป็นวันที่มีความสุขที่สุดของพวกเขา</text:p>
      <text:p text:style-name="P2"><text:span text:style-name="T7">ชีวิตแน่นอนว่ามันไม่ใช่วันที่มีความสุขสำหรับฉัน </text:span><text:span text:style-name="T4">"</text:span><text:span text:style-name="T7">เพอร์ซี่ถอนหายใจ</text:span></text:p>
      <text:p text:style-name="P2">“ <text:span text:style-name="T7">ขอโทษนะฉันดูเหมือนจะเป็นเส้นประสาทดิบ” แพทริคมองที่รองเท้าของเขา</text:span></text:p>
      <text:p text:style-name="P8">อีกครั้งรองเท้าดูเหมือนจะเป็นสิ่งเดียวที่เขาพูดถูก </text:p>
      <text:p text:style-name="Horizontal_20_Line"/>
      <table:table table:name="Table133" table:style-name="Table133">
        <table:table-column table:style-name="Table133.A"/>
        <table:table-row>
          <table:table-cell table:style-name="Table133.A1" office:value-type="string">
            <text:p text:style-name="P1"><text:bookmark text:name="133"/><text:span text:style-name="T2">หน้า </text:span><text:span text:style-name="T1">133</text:span></text:p>
          </table:table-cell>
        </table:table-row>
      </table:table>
      <text:p text:style-name="P3">133</text:p>
      <text:p text:style-name="P2"><text:span text:style-name="T7">เพอร์ซี่ยิ้มว่า </text:span><text:span text:style-name="T4">"</text:span><text:span text:style-name="T7">พวกเราทั้งคู่จะไม่อดตายโลงศพและขนมปัง</text:span></text:p>
      <text:p text:style-name="P2"><text:span text:style-name="T7">มีความต้องการอยู่เสมอหลังจากที่ </text:span><text:span text:style-name="T4">Marie Antoinette </text:span><text:span text:style-name="T7">ไม่ได้พูดว่า </text:span><text:span text:style-name="T4">"</text:span><text:span text:style-name="T7">ให้พวกเขากิน</text:span></text:p>
      <text:p text:style-name="P2"><text:span text:style-name="T7">โลงศพ </text:span><text:span text:style-name="T4">"</text:span><text:span text:style-name="T7">เมื่อเธอบอกว่าคนไม่มีขนมปัง</text:span><text:span text:style-name="T4">"</text:span></text:p>
      <text:p text:style-name="P8">พวกเขาสองคนหัวเราะอารมณ์เพอร์ซี่ยกขึ้นพวกเขาจะเอาชนะ</text:p>
      <text:p text:style-name="P8">ปัญหาใด ๆ ระหว่างพวกเขา</text:p>
      <text:p text:style-name="P2"><text:span text:style-name="T4">"</text:span><text:span text:style-name="T7">ดีฉันหวังว่าคุณจะรู้สึกพอดีฉันมีการส่งมอบมานาทีใด ๆ ในขณะนี้</text:span><text:span text:style-name="T4">"</text:span></text:p>
      <text:p text:style-name="P2"><text:span text:style-name="T4">"</text:span><text:span text:style-name="T7">ของอะไร</text:span><text:span text:style-name="T4">?"</text:span></text:p>
      <text:p text:style-name="P2"><text:span text:style-name="T4">"</text:span><text:span text:style-name="T7">โลงศพแน่นอน</text:span><text:span text:style-name="T4">" </text:span><text:span text:style-name="T7">เพอร์ซี่ตอบด้วยรอยยิ้ม</text:span></text:p>
      <text:p text:style-name="P2">“ <text:span text:style-name="T7">แน่นอนว่าโลงศพ” สะท้อนให้เห็นถึงแพทริกด้วยเช่นกัน</text:span></text:p>
      <text:p text:style-name="P8">ครึ่งชั่วโมงต่อมารถบรรทุกขนาดใหญ่ใหญ่เท่ากับการกำจัดเฟอร์นิเจอร์</text:p>
      <text:p text:style-name="P8">รถตู้มาถึงมันเต็มไปด้วยโลงศพ เพอร์ซี่เคยมี</text:p>
      <text:p text:style-name="P8">ร้านไม้ที่ทำโลงศพ แต่เมื่อยี่สิบปีที่แล้ว</text:p>
      <text:p text:style-name="P8">ซื้อโลงศพของเขาเป็นกลุ่ม มันคุ้มค่าหลังจากทั้งหมดและมันก็เป็น</text:p>
      <text:p text:style-name="P8"><text:soft-page-break/>สิ่งที่ผู้คนต้องการ เพอร์ซี่แพทริคและคนส่งของทั้งสองก็ขนถ่าย</text:p>
      <text:p text:style-name="P8">ยาวสั้นไขมันและโลงบาง สิ่งที่ทำ</text:p>
      <text:p text:style-name="P8">แพทริคหยุดอยู่ในเส้นทางของเขาคือภาพของโลงศพสีขาวเล็ก ๆ สี่อัน</text:p>
      <text:p text:style-name="P8">โลงศพสำหรับทารกส่งตัวสั่นลงมาเขาปิดตัวเขา</text:p>
      <text:p text:style-name="P2"><text:span text:style-name="T7">ดวงตาและปาก </text:span><text:span text:style-name="T4">"Dear God No No" </text:span><text:span text:style-name="T7">เขาแค่หวังว่าเขาจะไม่เห็นทารกที่ตายแล้ว</text:span></text:p>
      <text:p text:style-name="P8">ในขณะที่เขากำลังช่วยเพอร์ซี่ออกมาเป็นสัปดาห์</text:p>
      <text:p text:style-name="P8">บิลเรียกสิ่งเหล่านี้ว่าปิดโลงศพเมื่อเทียบกับที่ทำ</text:p>
      <text:p text:style-name="P2"><text:span text:style-name="T7">วัดคนในสมัยก่อน </text:span><text:span text:style-name="T4">"</text:span><text:span text:style-name="T7">เพอร์ซี่โมโหขณะที่เขาขยับโลงศพสุดท้าย</text:span></text:p>
      <text:p text:style-name="P2"><text:span text:style-name="T4">"</text:span><text:span text:style-name="T7">และคุณคิดว่าคุณกำลังทำอะไรปิดกั้นทางหลวงสาธารณะ</text:span><text:span text:style-name="T4">"</text:span></text:p>
      <text:p text:style-name="P8">มันเป็นโรเจอร์ที่เขาปรากฎขึ้นเหมือนไอน้ำควบแน่นหนังสือของเขาเปิดออก </text:p>
      <text:p text:style-name="Horizontal_20_Line"/>
      <table:table table:name="Table134" table:style-name="Table134">
        <table:table-column table:style-name="Table134.A"/>
        <table:table-row>
          <table:table-cell table:style-name="Table134.A1" office:value-type="string">
            <text:p text:style-name="P1"><text:bookmark text:name="134"/><text:span text:style-name="T2">หน้า </text:span><text:span text:style-name="T1">134</text:span></text:p>
          </table:table-cell>
        </table:table-row>
      </table:table>
      <text:p text:style-name="P3">134</text:p>
      <text:p text:style-name="P8">และปากกาของเขาก็พร้อมแล้ว</text:p>
      <text:p text:style-name="P2">“ <text:span text:style-name="T7">คุณกำลังทำให้ฉันอิจฉาคุณเพียงเล็กน้อยคุณไม่สามารถฉี่เราได้</text:span></text:p>
      <text:p text:style-name="P2"><text:span text:style-name="T7">เกือบเสร็จแล้ว </text:span><text:span text:style-name="T4">"</text:span><text:span text:style-name="T7">เพอร์ซี่กล่าวอย่างเงียบ ๆ</text:span></text:p>
      <text:p text:style-name="P2">“ <text:span text:style-name="T7">นั่นเป็นวิธีที่จะพูดคุยกับเจ้าหน้าที่รัฐบาลไม่ได้” โรเจอร์พูด</text:span></text:p>
      <text:p text:style-name="P2"><text:span text:style-name="T7">เพอร์ซี่กำลังจะ </text:span><text:span text:style-name="T4">snap </text:span><text:span text:style-name="T7">ตอนนี้มันเป็นงานหนักงานหนักขนถ่าย</text:span></text:p>
      <text:p text:style-name="P8">โลงศพ</text:p>
      <text:p text:style-name="P2"><text:span text:style-name="T4">"</text:span><text:span text:style-name="T7">ดูสิเพียงเพราะฉันต้องจ่ายค่าตั๋วที่คุณให้กับแอนดี้ไม่</text:span></text:p>
      <text:p text:style-name="P8">หมายความว่าคุณสามารถให้ฉันหนึ่งวันทุกสัปดาห์ นอกจากนี้ฉันได้รับอนุญาต</text:p>
      <text:p text:style-name="P2"><text:span text:style-name="T7">จากสภา </text:span><text:span text:style-name="T4">"</text:span><text:span text:style-name="T7">เพอร์ซี่ฟู่</text:span></text:p>
      <text:p text:style-name="P2">“ <text:span text:style-name="T7">ก็แค่รีบเร่งต่อไป” โรเจอร์สับ</text:span></text:p>
      <text:p text:style-name="P2">“ <text:span text:style-name="T7">ฉันคิดว่ามีผู้ขนย้ายรถยนต์อีกคนหนึ่งไปตามถนน” แพทริคบอก</text:span></text:p>
      <text:p text:style-name="P8">เสาอากาศของโรเจอร์สั่นไหวในปากกาและหนังสือเคลื่อนไหวอยู่ในมือของเขา</text:p>
      <text:p text:style-name="P8">กระเป๋าเขากระโดดออกไปอย่างรวดเร็วทำให้มองไปที่เพอร์ซี่</text:p>
      <text:p text:style-name="P8">เพียงแค่นี่คือการยกเลิกของเขาในขณะที่เขาชนเข้ากับเสาโคมไฟ</text:p>
      <text:p text:style-name="P2"><text:span text:style-name="T4">"Sod sod </text:span><text:span text:style-name="T7">ทำหน้าที่เขาอย่างถูกต้อง</text:span><text:span text:style-name="T4">" </text:span><text:span text:style-name="T7">หัวเราะเพื่อนร่วมขับรถบรรทุก </text:span><text:span text:style-name="T4">....</text:span></text:p>
      <text:p text:style-name="P2"><text:span text:style-name="T7">เพอร์ซี่และแพทริคเพิ่งเสร็จ </text:span><text:span text:style-name="T4">cuppa </text:span><text:span text:style-name="T7">สดชื่นเมื่อ</text:span></text:p>
      <text:p text:style-name="P8">โทรศัพท์รังเพอร์ซี่ตอบศักดิ์ศรีเงียบ ๆ เป็นจุดเด่นของเขา</text:p>
      <text:p text:style-name="P8">ลักษณะโทรศัพท์แพทริครู้สึกประทับใจ</text:p>
      <text:p text:style-name="P8">ฉันแค่สงสัยว่าการรับร่างจากบ้านเป็นอย่างไร</text:p>
      <text:p text:style-name="P2"><text:span text:style-name="T7">รู้หรือไม่ว่ารู้สึกอย่างไรในครั้งแรก </text:span><text:span text:style-name="T4">"</text:span><text:span text:style-name="T7">แพทริคสงสัย</text:span></text:p>
      <text:p text:style-name="P2"><text:span text:style-name="T4">"</text:span><text:span text:style-name="T7">คุณจะรู้ได้ในไม่ช้าคุณสามารถไปและรวบรวมผู้เสียชีวิตจาก</text:span></text:p>
      <text:p text:style-name="P2"><text:span text:style-name="T4">Latimer Rd </text:span><text:span text:style-name="T7">ซึ่งอยู่อีกฟากหนึ่งของสวนสาธารณะใน </text:span><text:span text:style-name="T4">Quingleton "Percy </text:span><text:span text:style-name="T7">ตอบ</text:span></text:p>
      <text:p text:style-name="P2"><text:span text:style-name="T4">"</text:span><text:span text:style-name="T7">คุณเป็นเพอร์ซี่</text:span><text:span text:style-name="T4">" </text:span><text:span text:style-name="T7">แพทริคยิ้ม </text:span></text:p>
      <text:p text:style-name="Horizontal_20_Line"/>
      <table:table table:name="Table135" table:style-name="Table135">
        <table:table-column table:style-name="Table135.A"/>
        <table:table-row>
          <table:table-cell table:style-name="Table135.A1" office:value-type="string">
            <text:p text:style-name="P1"><text:bookmark text:name="135"/><text:span text:style-name="T2">หน้า </text:span><text:span text:style-name="T1">135</text:span></text:p>
          </table:table-cell>
        </table:table-row>
      </table:table>
      <text:p text:style-name="P3">135</text:p>
      <text:p text:style-name="P8">จงจำไว้ว่าจงสุภาพเรียบร้อยและผูกเนคไทให้เรียบร้อย</text:p>
      <text:p text:style-name="P2"><text:span text:style-name="T7">ก่อนที่คุณจะใส่เสื้อ </text:span><text:span text:style-name="T4">"</text:span><text:span text:style-name="T7">เพอร์ซี่ฟังเหมือนคุณเมอร์ฟีย์มากขึ้นเรื่อย ๆ</text:span></text:p>
      <text:p text:style-name="P2"><text:span text:style-name="T7">ดังนั้นแพทริคจึงขับรถไปที่ </text:span><text:span text:style-name="T4">Lattimer Rd </text:span><text:span text:style-name="T7">เพื่อรวบรวมผู้เสียชีวิตมันรู้สึกอย่างมั่นใจ</text:span></text:p>
      <text:p text:style-name="P8">ดีกว่าที่จะเรียกศพโดยใช้ชื่อนั้น ที่บ้านแพทริคก็แสดงให้เห็น</text:p>
      <text:p text:style-name="P8">เสียงร้องดังขึ้นรอบ ๆ บ้านพร้อมกับเสียงสะอื้น</text:p>
      <text:p text:style-name="P8">ดังขึ้นในหัวของแพทริคเป็นเสียงทำเมื่อคุณมีอาการเมาค้าง เขาต้องการ</text:p>
      <text:p text:style-name="P8">รีบเอามันไปด้วยเขาคนเดียวไม่ได้ หนึ่งในครอบครัวช่วย</text:p>
      <text:p text:style-name="P8">แพทริควางศพไว้ในโลงศพเขาเพียงแค่จำได้</text:p>
      <text:p text:style-name="P8">หันโลงศพไปรอบ ๆ เพื่อให้ศพออกจากบ้านก่อน</text:p>
      <text:p text:style-name="P8">ถ้ามันออกจากหัวก่อนประเพณีคือวิญญาณจะมองย้อนกลับไป</text:p>
      <text:p text:style-name="P8">และหลอกหลอนบ้านดังนั้นเท้าเป็นอันดับแรก กลับไปที่สัปเหร่อเพอร์ซี่</text:p>
      <text:p text:style-name="P8">ช่วยให้แพทริกขนถ่ายสินค้าของมนุษย์โดยที่พวกเขานำไปที่</text:p>
      <text:p text:style-name="P8">ห้องเตรียม</text:p>
      <text:p text:style-name="P2"><text:span text:style-name="T4">"</text:span><text:span text:style-name="T7">คุณบอกฉันว่ามันเป็นอย่างไรรู้สึกอย่างไรบ้าง</text:span><text:span text:style-name="T4">?"</text:span></text:p>
      <text:p text:style-name="P8">ฉันรู้สึกเหมือนเป็นคนขโมยของในร้านฉันต้องแกล้งทำเป็นทำอะไรบางอย่าง</text:p>
      <text:p text:style-name="P8">สามัญเท่านั้นมันไม่ได้ ฉันรู้สึกราวกับว่าครอบครัวเป็นนักสืบของร้านค้า</text:p>
      <text:p text:style-name="P8">มี แต่พวกเขาเท่านั้นที่ไม่ได้เข้ามาแทรกแซง แต่รูปร่างหน้าตาดวงตาและความรู้สึก</text:p>
      <text:p text:style-name="P2"><text:span text:style-name="T7">ราวกับว่ามันเป็นความผิดของฉันทั้งหมดแล้วสิ่งที่แย่ที่สุดก็คือพวกเขาขอบคุณฉัน </text:span><text:span text:style-name="T4">"</text:span></text:p>
      <text:p text:style-name="P2"><text:soft-page-break/>“ <text:span text:style-name="T7">นั่นเป็นเรื่องที่ถูกต้องคุณจะเป็นผู้ประกอบการที่ยอดเยี่ยมหากคุณยอมแพ้</text:span></text:p>
      <text:p text:style-name="P2"><text:span text:style-name="T7">ธุรกิจขนมปังคุณดูเหมือนจะได้เรียนรู้อะไรมากมาย </text:span><text:span text:style-name="T4">"</text:span></text:p>
      <text:p text:style-name="P2">“ <text:span text:style-name="T7">ฉันจะติดกับขนมปังและนม แต่มันคือการศึกษาที่</text:span></text:p>
      <text:p text:style-name="P2"><text:span text:style-name="T7">แน่นอน </text:span><text:span text:style-name="T4">"</text:span><text:span text:style-name="T7">แพทริคส่ายหัวยืนยันมุมมองของเขา</text:span></text:p>
      <text:p text:style-name="P2">“ <text:span text:style-name="T7">มันไม่ได้เป็นเรื่องน่าเศร้าหรอก </text:span></text:p>
      <text:p text:style-name="Horizontal_20_Line"/>
      <table:table table:name="Table136" table:style-name="Table136">
        <table:table-column table:style-name="Table136.A"/>
        <table:table-row>
          <table:table-cell table:style-name="Table136.A1" office:value-type="string">
            <text:p text:style-name="P1"><text:bookmark text:name="136"/><text:span text:style-name="T2">หน้า </text:span><text:span text:style-name="T1">136</text:span></text:p>
          </table:table-cell>
        </table:table-row>
      </table:table>
      <text:p text:style-name="P3">136</text:p>
      <text:p text:style-name="P2"><text:span text:style-name="T4">"</text:span><text:span text:style-name="T7">มีเรื่องตลกเกิดขึ้นระหว่างทางไปสุสาน</text:span><text:span text:style-name="T4">" </text:span><text:span text:style-name="T7">แพทริคอ้างเหตุผล</text:span></text:p>
      <text:p text:style-name="P2">“ <text:span text:style-name="T7">ใช่แล้วเมื่อเดือนที่แล้วเราอยู่ที่งานศพ</text:span></text:p>
      <text:p text:style-name="P8">ติดตามข้างหลัง การต่อสู้โพล่งออกมาเพื่อให้มีเกียรติ</text:p>
      <text:p text:style-name="P8">ด้านหลังโลงศพที่ยกขึ้นมีเพียงการต่อสู้ระหว่างหญิงม่ายกับ</text:p>
      <text:p text:style-name="P8">คนรัก ปรากฎว่าในความตายของเขาผู้ชายคนนั้นเปลี่ยนความตั้งใจของเขา</text:p>
      <text:p text:style-name="P8">ความโปรดปรานของภรรยาของเขาผู้หญิงที่ถูกทิ้งไว้ แม่ม่ายโพล่งออกมา</text:p>
      <text:p text:style-name="P8">เพื่อพิสูจน์ว่าสามีรักเธอมากกว่าคนรัก ดังนั้นคู่ของ</text:p>
      <text:p text:style-name="P8">พวกเขาเริ่มต่อสู้ใช้กระเป๋าถือเป็นอาวุธผู้เป็นที่รัก</text:p>
      <text:p text:style-name="P2"><text:span text:style-name="T7">ถอดรองเท้าของเธอออกแล้วพยายามกระแทกส้นเท้าแม่ม่ายที่หัว </text:span><text:span text:style-name="T4">"</text:span></text:p>
      <text:p text:style-name="P2">“ <text:span text:style-name="T7">ฉันพนันได้เลยว่าคุณหัวเราะหัวของคุณ” แพทริคยิ้ม</text:span></text:p>
      <text:p text:style-name="P2"><text:span text:style-name="T4">"</text:span><text:span text:style-name="T7">ไม่ผู้ประกอบการไม่เคยหัวเราะไม่เคยทำหน้าที่นอกเหนือจากที่ฉันจะ</text:span></text:p>
      <text:p text:style-name="P8">โลงศพหล่นถ้าฉันหัวเราะแม้ว่าฉันจะยิ้มเยอะ</text:p>
      <text:p text:style-name="P2"><text:span text:style-name="T7">เมื่อฉันกลับไปยังผู้มาร่วมไว้อาลัย </text:span><text:span text:style-name="T4">"</text:span></text:p>
      <text:p text:style-name="P2"><text:span text:style-name="T4">"</text:span><text:span text:style-name="T7">นั่นต้องใช้บิสกิตสำหรับสิ่งที่แปลกประหลาดที่สุดที่จะเกิดขึ้น</text:span><text:span text:style-name="T4">"</text:span></text:p>
      <text:p text:style-name="P2"><text:span text:style-name="T4">"</text:span><text:span text:style-name="T7">ไม่ไม่เลยหลังสงครามเมื่อตอนที่ฉันยังเด็ก</text:span></text:p>
      <text:p text:style-name="P8">ผู้หญิงมาเคาะประตูตอนค่ำ เธอถามพ่อของฉันว่าเท่าไหร่</text:p>
      <text:p text:style-name="P8">เป็น</text:p>
      <text:p text:style-name="P8">งานศพที่ถูกที่สุด เมื่อเขาบอกเธอเธอก็ส่งเงินให้เขาจาก</text:p>
      <text:p text:style-name="P2"><text:span text:style-name="T7">กระเป๋าถือ </text:span><text:span text:style-name="T4">. </text:span><text:span text:style-name="T7">จากนั้นเธอก็ผิวปากด้วยนิ้วมือของเธอในปากของเธอมากที่สุด</text:span></text:p>
      <text:p text:style-name="P8">โชคไม่ดีที่แท็กซี่มาจากหัวมุมมันเป็นแสง</text:p>
      <text:p text:style-name="P8">ออกไปคนขับออกมาแล้วเปิดประตูผู้โดยสาร ร่างกายหล่นลงมา</text:p>
      <text:p text:style-name="P8">คนขับรถแท็กซี่ลากมันมาที่ประตูของเรา ความตาย</text:p>
      <text:p text:style-name="P8">ใบรับรองอยู่ในกระเป๋าเสื้อ เธอบอกว่ามันเป็นพ่อของเธอและเขา</text:p>
      <text:p text:style-name="P8">เป็นไอ้ที่น่าสังเวชและมันก็เป็นปัญหาที่ดีสำหรับขยะที่ไม่ดี เธองอ</text:p>
      <text:p text:style-name="Horizontal_20_Line"/>
      <table:table table:name="Table137" table:style-name="Table137">
        <table:table-column table:style-name="Table137.A"/>
        <table:table-row>
          <table:table-cell table:style-name="Table137.A1" office:value-type="string">
            <text:p text:style-name="P1"><text:bookmark text:name="137"/><text:span text:style-name="T2">หน้า </text:span><text:span text:style-name="T1">137</text:span></text:p>
          </table:table-cell>
        </table:table-row>
      </table:table>
      <text:p text:style-name="P3">137</text:p>
      <text:p text:style-name="P8">ลงไปที่ถุงน่องของเธอตรงถ้าฉันจำได้ว่าเธอเป็นคนมอง</text:p>
      <text:p text:style-name="P2"><text:span text:style-name="T7">เกินไป</text:span><text:span text:style-name="T4">. </text:span><text:span text:style-name="T7">จากนั้นเธอกับชายแท็กซี่ก็จูบกันแบบที่คุณไม่เคยคิดมาก่อน</text:span></text:p>
      <text:p text:style-name="P8">ดูในภาพยนตร์ในสมัยนั้น โอ้แล้วเธอก็บอกลาพ่อของเธอ</text:p>
      <text:p text:style-name="P2"><text:span text:style-name="T7">ชายแท็กซี่ก็โบกมือเหมือนกันหรือโบกมือสองนิ้วแทนกัน </text:span><text:span text:style-name="T4">"</text:span></text:p>
      <text:p text:style-name="P2"><text:span text:style-name="T4">"</text:span><text:span text:style-name="T7">คุณล้อเล่น</text:span><text:span text:style-name="T4">!" </text:span><text:span text:style-name="T7">แพทริคถูกผงะพูดน้อย</text:span></text:p>
      <text:p text:style-name="P2">“ <text:span text:style-name="T7">ฉันกำลังยิ้มมันเป็นเรื่องจริงเหมือนที่ฉันยืนอยู่ที่นี่มันช่างประหลาดที่สุด</text:span></text:p>
      <text:p text:style-name="P8">ความตายที่ บริษัท นี้ต้องรับมือ พ่อของฉันโทรหาตำรวจ แต่</text:p>
      <text:p text:style-name="P8">ใบมรณะบัตรอยู่ในลำดับแพทย์ที่ลงนามยืนยัน</text:p>
      <text:p text:style-name="P8">ไม่มีการเล่นที่ผิดกติกา ดังนั้นเราจึงฝังเขาไม่มีใครมาร้องไห้</text:p>
      <text:p text:style-name="P2"><text:span text:style-name="T7">เขาเป็นเอเลนอร์ริกบีตัวจริงที่แน่นอน </text:span><text:span text:style-name="T4">"</text:span><text:span text:style-name="T7">เพอร์ซี่ถอนหายใจและส่ายเขา</text:span></text:p>
      <text:p text:style-name="P8">หัวชีวิตเหนือและไม่มีน้ำตาเสียใจที่ผ่านไปมันเศร้า</text:p>
      <text:p text:style-name="P8">ถ้าคุณไม่ต้องการฉันอีกต่อไปฉันจะไปเปลี่ยนเสื้อผ้าใส่ชุดสูท</text:p>
      <text:p text:style-name="P2"><text:span text:style-name="T7">น้ำยาทำความสะอาด </text:span><text:span text:style-name="T4">"</text:span></text:p>
      <text:p text:style-name="P2"><text:span text:style-name="T4">"</text:span><text:span text:style-name="T7">ขอบคุณพบกันใหม่พรุ่งนี้</text:span><text:span text:style-name="T4">"</text:span></text:p>
      <text:p text:style-name="P8">แพทริคนำชุดสูทของเขาไปทำความสะอาดและรุ่งแม่ของเขา</text:p>
      <text:p text:style-name="P8">เมื่อโทรศัพท์ของเขาดังขึ้น มันคือเพอร์ซี่</text:p>
      <text:p text:style-name="P2"><text:span text:style-name="T4">"</text:span><text:span text:style-name="T7">คุณเปิดวิทยุของคุณหรือไม่</text:span><text:span text:style-name="T4">" </text:span><text:span text:style-name="T7">เพอร์ซี่ดูเหมือนอยู่บนขอบ</text:span></text:p>
      <text:p text:style-name="P2"><text:span text:style-name="T4">"</text:span><text:span text:style-name="T7">ไม่ทำไม</text:span><text:span text:style-name="T4">?" </text:span><text:span text:style-name="T7">ถามแพทริคให้ประหลาดใจ</text:span></text:p>
      <text:p text:style-name="P2">“ <text:span text:style-name="T7">เขาเพิ่งจะโฆษณาทางวิทยุ</text:span><text:span text:style-name="T4">!”</text:span></text:p>
      <text:p text:style-name="P8">แพทริคไม่รู้ว่าเพอร์ซี่กำลังทำอะไรเขารู้จากเพอร์ซี่</text:p>
      <text:p text:style-name="P8">เสียงที่เขาเหมาะที่จะฆ่าหรือบีบคอใครบางคนไม่ได้โรเจอร์</text:p>
      <text:p text:style-name="P8">เคยมีแพะของเพอร์ซี่มากขนาดนี้ เห็นได้ชัดว่าถูกรัดคอจากเพอร์ซี่</text:p>
      <text:p text:style-name="P2"><text:soft-page-break/><text:span text:style-name="T7">และโทนเสียง </text:span><text:span text:style-name="T4">flustered </text:span></text:p>
      <text:p text:style-name="Horizontal_20_Line"/>
      <table:table table:name="Table138" table:style-name="Table138">
        <table:table-column table:style-name="Table138.A"/>
        <table:table-row>
          <table:table-cell table:style-name="Table138.A1" office:value-type="string">
            <text:p text:style-name="P1"><text:bookmark text:name="138"/><text:span text:style-name="T2">หน้า </text:span><text:span text:style-name="T1">138</text:span></text:p>
          </table:table-cell>
        </table:table-row>
      </table:table>
      <text:p text:style-name="P3">138</text:p>
      <text:p text:style-name="P2">“ <text:span text:style-name="T4">Rob </text:span><text:span text:style-name="T7">อึเล็กน้อยหลังจากทั้งหมดที่ฉันทำเพื่อเขาฉันสอนเขา</text:span></text:p>
      <text:p text:style-name="P8">ทุกสิ่งที่เขารู้และเขาจะตอบแทนฉันได้อย่างไร เขามีโฆษณาบน</text:p>
      <text:p text:style-name="P8">วิทยุสำหรับห้องนั่งเล่นงานศพของเขามี แต่เขาเท่านั้นที่ใช้งาน</text:p>
      <text:p text:style-name="P2"><text:span text:style-name="T7">ชื่อ โฆษณาบอกว่าหลังจากหนึ่งร้อยปีแห่งประเพณี </text:span><text:span text:style-name="T4">Frosts </text:span><text:span text:style-name="T7">คือ</text:span></text:p>
      <text:p text:style-name="P2"><text:span text:style-name="T7">ย้ายไปยังสถานที่ใหม่ </text:span><text:span text:style-name="T4">"</text:span></text:p>
      <text:p text:style-name="P2">“ <text:span text:style-name="T7">แต่เขาไม่สามารถทำเช่นนั้นได้นั่นคือคุณและคุณไม่เคลื่อนไหว”</text:span></text:p>
      <text:p text:style-name="P2">“ <text:span text:style-name="T7">ฉันรู้ว่าแพทริก แต่โจสบู่ให้ผู้ฟังรู้ว่าฉันจะ</text:span></text:p>
      <text:p text:style-name="P8">ฟ้องนั่นคือสิ่งที่ฉันจะทำ และคิดว่าเขาไปข้างหลังฉัน</text:p>
      <text:p text:style-name="P8">ฉันได้ทำเพื่อเขาสอนเขาให้อาบยารักษาศพและออกงานแสดงทั้งหมด</text:p>
      <text:p text:style-name="P2"><text:span text:style-name="T7">งาน</text:span><text:span text:style-name="T4">. </text:span><text:span text:style-name="T7">จากนั้นคนเสพเวจมรรคน้อยก็มีโฆษณาทางวิทยุเหมือนกัน</text:span></text:p>
      <text:p text:style-name="P8">โฆษณาพระเจ้าทางวิทยุมันไม่ได้ทำมันไม่ได้ทำเครื่องหมาย</text:p>
      <text:p text:style-name="P2"><text:span text:style-name="T7">ผู้ดำเนินการจริงจะไม่ทำเช่นนั้น </text:span><text:span text:style-name="T4">"</text:span></text:p>
      <text:p text:style-name="P2"><text:span text:style-name="T4">"</text:span><text:span text:style-name="T7">โอเคฉันเข้าใจเพอร์ซี่ขอเพียงแค่หวังว่าแอนดี้จะได้สัมผัสและ</text:span></text:p>
      <text:p text:style-name="P2"><text:span text:style-name="T7">กลับไปสู่การพับ </text:span><text:span text:style-name="T4">"</text:span><text:span text:style-name="T7">มันเป็นความสะดวกสบายที่อ่อนแอมันเป็นสิ่งที่เขาคิดได้</text:span></text:p>
      <text:p text:style-name="P2">“ <text:span text:style-name="T7">ขอโทษแพทริคถ้าแอนดี้ไม่ได้ไปฉันแค่อธิษฐานให้เขากลับมา”</text:span></text:p>
      <text:p text:style-name="P8">โทรศัพท์ไปตายเพอร์ซี่ตกตะลึงเขาอยู่คนเดียวทุกสิ่งที่ทำได้</text:p>
      <text:p text:style-name="P2"><text:span text:style-name="T7">เขาทำ</text:span><text:span text:style-name="T4">. </text:span><text:span text:style-name="T7">แพทริคเพิ่งรู้ว่าเขาต้องการไพน์ส่วนเพอร์ซี่ก็ทำไม่กี่</text:span></text:p>
      <text:p text:style-name="P8">อันตรายอย่างใดอย่างหนึ่ง</text:p>
      <text:p text:style-name="P8">แดนนี่กำลังขอให้พ่อยืมตัวอีก จิมมี่รู้อะไรบางอย่าง</text:p>
      <text:p text:style-name="P8">ผิด แต่เขาไม่สามารถปฏิเสธลูกชายคนเดียวของเขาได้ไม่ว่าจะสบายใจแค่ไหน</text:p>
      <text:p text:style-name="P8">เขารู้สึก</text:p>
      <text:p text:style-name="P2">“ <text:span text:style-name="T7">แต่ฉันให้เงินคุณเมื่อเช้านี้” จิมมี่กลั้วหน้าลูกชายของเขา</text:span></text:p>
      <text:p text:style-name="P2"><text:span text:style-name="T4">"</text:span><text:span text:style-name="T7">ฉันมีความปลอดภัย</text:span><text:span text:style-name="T4">" </text:span><text:span text:style-name="T7">แดนนี่มองพ่อของเขาเป็นครั้งแรก </text:span></text:p>
      <text:p text:style-name="Horizontal_20_Line"/>
      <table:table table:name="Table139" table:style-name="Table139">
        <table:table-column table:style-name="Table139.A"/>
        <table:table-row>
          <table:table-cell table:style-name="Table139.A1" office:value-type="string">
            <text:p text:style-name="P1"><text:bookmark text:name="139"/><text:span text:style-name="T2">หน้า </text:span><text:span text:style-name="T1">139</text:span></text:p>
          </table:table-cell>
        </table:table-row>
      </table:table>
      <text:p text:style-name="P3">139</text:p>
      <text:p text:style-name="P8">แดนนี่เอื้อมมือเข้าไปในกระเป๋าเสื้อด้านในของกระเป๋าหนังขนาดใหญ่</text:p>
      <text:p text:style-name="P2"><text:span text:style-name="T7">แหวนทองที่มีการออกแบบ </text:span><text:span text:style-name="T4">Rune </text:span><text:span text:style-name="T7">บนมัน จิมมี่เอามันจากลูกชายของเขาและ</text:span></text:p>
      <text:p text:style-name="P8">ตรวจดูว่าลูกชายของเขาดูหงุดหงิดเขาไม่ต้องการมองพ่อของเขาใน</text:p>
      <text:p text:style-name="P2"><text:span text:style-name="T7">ตา</text:span><text:span text:style-name="T4">.</text:span></text:p>
      <text:p text:style-name="P2"><text:span text:style-name="T4">"</text:span><text:span text:style-name="T7">มันคุ้มค่า </text:span><text:span text:style-name="T4">300 </text:span><text:span text:style-name="T7">ปอนด์ แต่ฉันจะรับ </text:span><text:span text:style-name="T4">100 </text:span><text:span text:style-name="T7">ปอนด์</text:span><text:span text:style-name="T4">" </text:span><text:span text:style-name="T7">แดนนี่เกือบจะขอร้อง</text:span></text:p>
      <text:p text:style-name="P2">“ <text:span text:style-name="T7">มันไม่ถูกขโมยใช่มั้ย” จิมมี่รู้สึกว่ามันเป็นอย่างนั้น แต่เขาก็มี</text:span></text:p>
      <text:p text:style-name="P8">เพื่อให้ลูกชายของเขาได้รับประโยชน์จากความสงสัย</text:p>
      <text:p text:style-name="P2"><text:span text:style-name="T4">"</text:span><text:span text:style-name="T7">เพื่อนของฉันที่ห้องเก็บศพมอบมันให้ฉัน</text:span><text:span text:style-name="T4">" </text:span><text:span text:style-name="T7">คำตอบของแดนนี่มีความหมายเท่านั้น</text:span></text:p>
      <text:p text:style-name="P8">ที่เขาไม่ได้ขโมย</text:p>
      <text:p text:style-name="P2">“ <text:span text:style-name="T7">ดังนั้นเขาคือคนที่คุณให้ยืมเงินกับ” จิมมี่ฟัง</text:span></text:p>
      <text:p text:style-name="P8">มีชัย</text:p>
      <text:p text:style-name="P2">“ <text:span text:style-name="T7">ใช่ แต่ฉันไม่ควรบอกคุณว่า” แดนนี่มองดูร้าน</text:span></text:p>
      <text:p text:style-name="P8">ราวกับว่าตรวจสอบไม่มีใครสามารถได้ยินการสนทนาของพวกเขา</text:p>
      <text:p text:style-name="P8">จิมมี่ทิ้งลูกชายของเขาออกจากเบ็ดเขาเริ่มการตรวจสอบแหวน</text:p>
      <text:p text:style-name="P2"><text:span text:style-name="T4">"</text:span><text:span text:style-name="T7">เป็นเรื่องที่ดีมาก ๆ ไม่เหมือนใครบางทีอาจจะคุ้มถึง </text:span><text:span text:style-name="T4">400 </text:span><text:span text:style-name="T7">ปอนด์กับการทำความสะอาดบ้าง</text:span></text:p>
      <text:p text:style-name="P2"><text:span text:style-name="T7">แหวนที่ดีมาก ๆ </text:span><text:span text:style-name="T4">"</text:span></text:p>
      <text:p text:style-name="P2"><text:span text:style-name="T4">"</text:span><text:span text:style-name="T7">ฉันจะได้เงิน </text:span><text:span text:style-name="T4">100 </text:span><text:span text:style-name="T7">ปอนด์</text:span><text:span text:style-name="T4">" </text:span><text:span text:style-name="T7">แดนนี่มองลงไปที่เท้าของเขา</text:span></text:p>
      <text:p text:style-name="P8">มองพ่อของเขา</text:p>
      <text:p text:style-name="P2">“ <text:span text:style-name="T7">ตกลงตราบใดที่มันไม่ถูกขโมย” เขาดูลูกชายของเขาอย่างหนักอีกครั้ง</text:span></text:p>
      <text:p text:style-name="P2"><text:span text:style-name="T4">"</text:span><text:span text:style-name="T7">พ่อไม่ซื่อตรง</text:span><text:span text:style-name="T4">"</text:span></text:p>
      <text:p text:style-name="P2"><text:span text:style-name="T4">"</text:span><text:span text:style-name="T7">ตกลงฉันจะให้ </text:span><text:span text:style-name="T4">100 </text:span><text:span text:style-name="T7">ปอนด์ แต่ฉันแค่หวังว่านี่จะไม่นำไปสู่ปัญหา</text:span></text:p>
      <text:p text:style-name="P2"><text:span text:style-name="T7">ฉันไม่ชอบให้คุณยืมเงิน </text:span><text:span text:style-name="T4">"</text:span></text:p>
      <text:p text:style-name="P8">จิมมี่นับเงินก่อนส่งมอบให้แดนนี่ แดนนี่ยัดมัน</text:p>
      <text:p text:style-name="Horizontal_20_Line"/>
      <table:table table:name="Table140" table:style-name="Table140">
        <table:table-column table:style-name="Table140.A"/>
        <table:table-row>
          <table:table-cell table:style-name="Table140.A1" office:value-type="string">
            <text:p text:style-name="P1"><text:bookmark text:name="140"/><text:span text:style-name="T2">หน้า </text:span><text:span text:style-name="T1">140</text:span></text:p>
          </table:table-cell>
        </table:table-row>
      </table:table>
      <text:p text:style-name="P3"><text:soft-page-break/>140</text:p>
      <text:p text:style-name="P8">ในกระเป๋าของเขาและจากไป จิมมี่กำลังจะติดวงแหวนใน</text:p>
      <text:p text:style-name="P8">ตู้โชว์เมื่อเขาคิดว่าดีกว่าเขาจึงใส่มันลงในแจ็คเก็ตของเขา</text:p>
      <text:p text:style-name="P2"><text:span text:style-name="T7">กระเป๋าเสื้อ เมื่อดูรูปภรรยาที่ตายแล้วเขาก็บ่นว่า </text:span><text:span text:style-name="T4">"</text:span><text:span text:style-name="T7">ฉันเพิ่งได้</text:span></text:p>
      <text:p text:style-name="P2"><text:span text:style-name="T7">ความรู้สึกที่น่าสยดสยองนี้ที่ลูกชายของเราไม่ดีเลย </text:span><text:span text:style-name="T4">"</text:span></text:p>
      <text:p text:style-name="P8">เพอร์ซี่ต้องทำกระบะตอนเย็นในวันนั้น</text:p>
      <text:p text:style-name="P8">โรงพยาบาลศพ แดนนี่และเพื่อนของเขาบางคนอยู่ที่นั่นพวกเขาไม่ได้ทำ</text:p>
      <text:p text:style-name="P8">ดูเหมือนจะสังเกตเห็นเพอร์ซี่ แต่เขาเห็นพวกเขา</text:p>
      <text:p text:style-name="P8">เช้าวันรุ่งขึ้น มัลโฮแลนด์ปรากฏตัวขึ้นอย่างกะทันหันที่</text:p>
      <text:p text:style-name="P8">ผู้ประกอบการของเพอร์ซี่รู้สึกประหลาดใจเมื่อเห็นแพทริค</text:p>
      <text:p text:style-name="P2"><text:span text:style-name="T4">"</text:span><text:span text:style-name="T7">ไม่เป็นไรฉันแค่ช่วยไปหนึ่งสัปดาห์ตอนนี้ฉันจะทำอะไรให้คุณได้บ้าง</text:span><text:span text:style-name="T4">?"</text:span></text:p>
      <text:p text:style-name="P2"><text:span text:style-name="T4">"</text:span><text:span text:style-name="T7">คุณไปรับร่างผู้ตายที่ฉันหมายถึงจากโรงพยาบาลการ์เด้น</text:span></text:p>
      <text:p text:style-name="P2"><text:span text:style-name="T7">เย็นวานนี้</text:span><text:span text:style-name="T4">?"</text:span></text:p>
      <text:p text:style-name="P2"><text:span text:style-name="T4">"</text:span><text:span text:style-name="T7">ไม่เพียงคนเดียวจาก </text:span><text:span text:style-name="T4">Lattimer Rd </text:span><text:span text:style-name="T7">เพอร์ซี่ต้องรวบรวมมันด้วยตัวเอง</text:span><text:span text:style-name="T4">"</text:span></text:p>
      <text:p text:style-name="P8">เพอร์ซี่เข้ามาในสำนักงานเพื่อดูว่าทำไมจีที มัลโฮแลนด์อยู่ที่นั่น</text:p>
      <text:p text:style-name="P2"><text:span text:style-name="T4">"</text:span><text:span text:style-name="T7">คุณมีผู้หญิงหกสิบคนที่นี่คุณยกเธอขึ้นจากสวน</text:span></text:p>
      <text:p text:style-name="P2"><text:span text:style-name="T7">โรงพยาบาลเมื่อวานนี้เหรอ</text:span><text:span text:style-name="T4">? "</text:span></text:p>
      <text:p text:style-name="P2">“ <text:span text:style-name="T7">ใช่ฉันพาเธอมาด้วยตัวเอง” เพอร์ซี่ตอบ</text:span></text:p>
      <text:p text:style-name="P2"><text:span text:style-name="T4">"</text:span><text:span text:style-name="T7">ฉันจะดูได้มั้ย</text:span><text:span text:style-name="T4">"</text:span></text:p>
      <text:p text:style-name="P2"><text:span text:style-name="T4">"</text:span><text:span text:style-name="T7">ตามฉันมาแล้ว</text:span><text:span text:style-name="T4">" </text:span><text:span text:style-name="T7">เพอร์ซี่เป็นผู้นำในการเตรียมการ</text:span></text:p>
      <text:p text:style-name="P8">จีที มัลโฮแลนด์มองไปที่มือของร่างกายนิ้วแหวนแต่งงาน</text:p>
      <text:p text:style-name="P8">ค่อนข้างช้ำ เขาแลกเปลี่ยนดูกับเพอร์ซี่</text:p>
      <text:p text:style-name="P8">ฉันกำลังเตรียมร่างกายฉันสังเกตว่าฉันคิดว่าการล้างของเหลวด้วย</text:p>
      <text:p text:style-name="P2"><text:span text:style-name="T7">เคยถูกถอดแหวนออก </text:span><text:span text:style-name="T4">" </text:span></text:p>
      <text:p text:style-name="Horizontal_20_Line"/>
      <table:table table:name="Table141" table:style-name="Table141">
        <table:table-column table:style-name="Table141.A"/>
        <table:table-row>
          <table:table-cell table:style-name="Table141.A1" office:value-type="string">
            <text:p text:style-name="P1"><text:bookmark text:name="141"/><text:span text:style-name="T2">หน้า </text:span><text:span text:style-name="T1">141</text:span></text:p>
          </table:table-cell>
        </table:table-row>
      </table:table>
      <text:p text:style-name="P3">141</text:p>
      <text:p text:style-name="P2">“ <text:span text:style-name="T7">มันเป็นแหวนที่มีค่าครอบครัวต้องการกลับคืน แต่มันก็หายไป”</text:span></text:p>
      <text:p text:style-name="P2">“ <text:span text:style-name="T7">คุณรู้ไหมว่าฉันไม่เคยทำสิ่งนี้” เพอร์ซี่ผู้ขุ่นเคืองกล่าว</text:span></text:p>
      <text:p text:style-name="P2">“ <text:span text:style-name="T7">แค่ทำหน้าที่ของฉัน” จีทีกล่าว มัลโฮแลนด์นั่งลงบนรั้วอย่างแน่นหนา</text:span></text:p>
      <text:p text:style-name="P8">จีที มัลโฮแลนด์เขียนถึงสิ่งที่เขาเห็นในสมุดบันทึกของเขา</text:p>
      <text:p text:style-name="P2"><text:span text:style-name="T7">เขาไปแล้ว</text:span><text:span text:style-name="T4">. </text:span><text:span text:style-name="T7">เพอร์ซี่มองเขาไปแพทริคออกมาจากห้องทำงาน</text:span></text:p>
      <text:p text:style-name="P8">ถือเอกสารมีรอยยิ้มบนใบหน้าของแพทริค</text:p>
      <text:p text:style-name="P2"><text:span text:style-name="T4">"</text:span><text:span text:style-name="T7">นี่จะเป็นแคมเปญโฆษณาของคุณเพื่อต่อต้าน </text:span><text:span text:style-name="T4">Rob </text:span><text:span text:style-name="T7">ไหม</text:span><text:span text:style-name="T4">"</text:span></text:p>
      <text:p text:style-name="P2">“ <text:span text:style-name="T7">ใช่แล้วฉันต้องทำอะไรเขาไม่สามารถหนีไปได้”</text:span></text:p>
      <text:p text:style-name="P2"><text:span text:style-name="T4">"</text:span><text:span text:style-name="T7">ฉันจะปล่อยโฆษณาให้มืออาชีพถ้าฉันเป็นคุณที่ดีที่สุดของคุณ</text:span></text:p>
      <text:p text:style-name="P8">เดิมพันจะเป็นจดหมายของทนายความไปยังสถานีวิทยุบอกพวกเขาว่า</text:p>
      <text:p text:style-name="P8">โฆษณาทำให้เข้าใจผิดและทำลายรหัสโฆษณามันเป็นเรื่องจริงเพราะมัน</text:p>
      <text:p text:style-name="P2"><text:span text:style-name="T7">ทำออกมาว่าคุณย้ายแล้วไม่ใช่ว่า </text:span><text:span text:style-name="T4">Rob </text:span><text:span text:style-name="T7">ตัวใหม่กำลังตั้งค่าใหม่</text:span></text:p>
      <text:p text:style-name="P2"><text:span text:style-name="T7">ในการแข่งขันกับคุณ </text:span><text:span text:style-name="T4">"</text:span></text:p>
      <text:p text:style-name="P2">“ <text:span text:style-name="T7">ฟังดูเหมือนสิ่งที่ถูกต้องที่ต้องทำมันแค่กับ </text:span><text:span text:style-name="T4">Andy </text:span><text:span text:style-name="T7">ที่ฉันทำไม่ได้</text:span></text:p>
      <text:p text:style-name="P2"><text:span text:style-name="T7">คิดตรงๆ </text:span><text:span text:style-name="T4">"</text:span></text:p>
      <text:p text:style-name="P2"><text:span text:style-name="T4">"</text:span><text:span text:style-name="T7">ดูโฆษณาเหล่านี้ฉันจะบอกว่ามันธรรมดา</text:span><text:span text:style-name="T4">" Patrick </text:span><text:span text:style-name="T7">ส่ง</text:span></text:p>
      <text:p text:style-name="P8">เอกสารไปยังเพอร์ซี่เพอร์ซี่ขันให้พร้อมสำหรับถังขยะ</text:p>
      <text:p text:style-name="P2"><text:span text:style-name="T7">โดยตอนนี้ </text:span><text:span text:style-name="T4">Sgt </text:span><text:span text:style-name="T7">มัลโฮแลนด์ไปถึงอัญมณีของจิมมี่เขาหยุด</text:span></text:p>
      <text:p text:style-name="P8">ให้หน้าต่างแสดงรูปลักษณ์คร่าวๆในกรณีที่วงแหวนหายไป</text:p>
      <text:p text:style-name="P8">อยู่ที่นั่นบนจอแสดงผล จิมมี่เงยหน้าขึ้นมองเห็นจ่ายืนอยู่ตรงนั้น</text:p>
      <text:p text:style-name="P8">เขาไม่ได้ยิ้มเช่นกันสมุดบันทึกของเขาก็ออกมา</text:p>
      <text:p text:style-name="P2"><text:span text:style-name="T4">"</text:span><text:span text:style-name="T7">นี่เป็นทางการฉันจะทำอะไรให้คุณได้บ้าง</text:span><text:span text:style-name="T4">?" </text:span><text:span text:style-name="T7">จิมมี่ดูสงบ แต่เขา</text:span></text:p>
      <text:p text:style-name="P8">หัวใจเต้นเร็วขึ้น </text:p>
      <text:p text:style-name="Horizontal_20_Line"/>
      <table:table table:name="Table142" table:style-name="Table142">
        <table:table-column table:style-name="Table142.A"/>
        <table:table-row>
          <table:table-cell table:style-name="Table142.A1" office:value-type="string">
            <text:p text:style-name="P1"><text:bookmark text:name="142"/><text:span text:style-name="T2">หน้า </text:span><text:span text:style-name="T1">142</text:span></text:p>
          </table:table-cell>
        </table:table-row>
      </table:table>
      <text:p text:style-name="P3">142</text:p>
      <text:p text:style-name="P2"><text:span text:style-name="T4">"</text:span><text:span text:style-name="T7">แดนนี่อยู่หรือเปล่า</text:span><text:span text:style-name="T4">?"</text:span></text:p>
      <text:p text:style-name="P2"><text:span text:style-name="T4">"</text:span><text:span text:style-name="T7">ไม่ทำไม</text:span><text:span text:style-name="T4">?"</text:span></text:p>
      <text:p text:style-name="P8">แหวนตัวหนึ่งหายไปจากศพในที่เก็บศพมันมีค่า</text:p>
      <text:p text:style-name="P2"><text:span text:style-name="T7">เช่นเดียวกับการมีคุณค่าทางอารมณ์ </text:span><text:span text:style-name="T4">"</text:span><text:span text:style-name="T7">จ่าก็ใส่ของเขา</text:span></text:p>
      <text:p text:style-name="P8"><text:soft-page-break/>โน้ตบุ๊คออกไปแล้ว</text:p>
      <text:p text:style-name="P2"><text:span text:style-name="T4">"</text:span><text:span text:style-name="T7">คุณไม่คิดว่าลูกของฉันจะมีส่วนเกี่ยวข้องกับเรื่องนี้หรือไม่</text:span><text:span text:style-name="T4">?"</text:span></text:p>
      <text:p text:style-name="P2"><text:span text:style-name="T4">"</text:span><text:span text:style-name="T7">ฉันเพิ่งไปที่เพอร์ซี่วงแหวนไม่ได้อยู่ในร่างกายฉันได้คุย</text:span></text:p>
      <text:p text:style-name="P8">ให้กับเจ้าหน้าที่หน่วยเก็บศพหนึ่งหรือสองคนมันเป็นแค่เด็กหนุ่มและเพื่อนของเขา</text:p>
      <text:p text:style-name="P2"><text:span text:style-name="T4">Martin </text:span><text:span text:style-name="T7">บางอย่างหรืออย่างอื่นจากนั้นฉันก็พูดกับทุกคน </text:span><text:span text:style-name="T4">"</text:span></text:p>
      <text:p text:style-name="P2">“ <text:span text:style-name="T7">เขาไม่ได้อยู่ในนั้นฉันจะให้เขาลงสถานีเมื่อเขามา</text:span></text:p>
      <text:p text:style-name="P2"><text:span text:style-name="T7">กลับมา </text:span><text:span text:style-name="T4">"</text:span><text:span text:style-name="T7">จิมมี่พยายามอย่างหนักเพื่อสงบสติอารมณ์</text:span></text:p>
      <text:p text:style-name="P2">“ <text:span text:style-name="T7">ไม่เป็นไรฉันจะได้สัมผัส” จ่าสิบเอกไปทางซ้าย ทำไมตำรวจถึงทำอยู่เสมอ</text:span></text:p>
      <text:p text:style-name="P2"><text:span text:style-name="T7">พูดว่า </text:span><text:span text:style-name="T4">"</text:span><text:span text:style-name="T7">ฉันจะได้สัมผัส</text:span><text:span text:style-name="T4">" </text:span><text:span text:style-name="T7">ใช่หรือไม่พวกเขาดูเหมือนจะเป็นคนที่เหนือกว่าหรือไม่</text:span><text:span text:style-name="T4">? </text:span><text:span text:style-name="T7">หรือ</text:span></text:p>
      <text:p text:style-name="P8">เป็นส่วนหนึ่งของการฝึกอบรมของพวกเขาหนึ่งพันหนึ่งสิ่งที่จะพูดเมื่อ</text:p>
      <text:p text:style-name="P2"><text:span text:style-name="T7">การรับมือกับบุคคลทั่วไปตำรวจที่คุณโปรดปรานคือ </text:span><text:span text:style-name="T4">"</text:span><text:span text:style-name="T7">คุณคือ</text:span></text:p>
      <text:p text:style-name="P2"><text:span text:style-name="T4">nicked "</text:span><text:span text:style-name="T7">ไม่ใช่ว่า </text:span><text:span text:style-name="T4">Jimmy </text:span><text:span text:style-name="T7">กำลังคิดถึงเรื่องนี้อยู่</text:span></text:p>
      <text:p text:style-name="P8">กังวลว่าจะทำอย่างไรกับแหวนที่ถูกเผาไหม้ทั้งหมดในเขา</text:p>
      <text:p text:style-name="P8">กระเป๋าเสื้อ ถ้าเพียง แต่ภรรยาของเขายังมีชีวิตอยู่เธอคงรู้ว่าต้องทำอะไร</text:p>
      <text:p text:style-name="P8">ประตูเปิดออกมันเป็นคำตอบสำหรับคำอธิษฐานของจิมมี่ วัยรุ่น</text:p>
      <text:p text:style-name="P8">หนุ่มที่เพิ่งซื้อมีดโกนแรกเข้ามาเขาก็ตาม</text:p>
      <text:p text:style-name="P8">โดยแฟนที่ตั้งครรภ์มาก วิธีที่เธอแต่งตัวคุณจะมีได้อย่างง่ายดาย</text:p>
      <text:p text:style-name="P8">ทำให้เธอเข้าใจผิดว่ามารีย์เกิดจากการเล่นประสูติ ภาพลักษณ์ของคริสเตียน</text:p>
      <text:p text:style-name="P8">คำตอบสำหรับคำอธิษฐานของชาวยิวจิมมี่คงจะหัวเราะช่วยสักคนหนึ่ง </text:p>
      <text:p text:style-name="Horizontal_20_Line"/>
      <table:table table:name="Table143" table:style-name="Table143">
        <table:table-column table:style-name="Table143.A"/>
        <table:table-row>
          <table:table-cell table:style-name="Table143.A1" office:value-type="string">
            <text:p text:style-name="P1"><text:bookmark text:name="143"/><text:span text:style-name="T2">หน้า </text:span><text:span text:style-name="T1">143</text:span></text:p>
          </table:table-cell>
        </table:table-row>
      </table:table>
      <text:p text:style-name="P3">143</text:p>
      <text:p text:style-name="P2"><text:span text:style-name="T7">สิ่งที่เขารู้ว่าเขากำลังจะ </text:span><text:span text:style-name="T4">"</text:span><text:span text:style-name="T7">ขโมย</text:span><text:span text:style-name="T4">" </text:span><text:span text:style-name="T7">ทรัพย์สินที่ถูกขโมย มีอะไรอีกบ้าง</text:span></text:p>
      <text:p text:style-name="P2"><text:span text:style-name="T7">เขาทำเขาปล่อยให้ลูกชายของเขาเข้าคุกเขาไม่ได้เหรอ</text:span><text:span text:style-name="T4">?</text:span></text:p>
      <text:p text:style-name="P2"><text:span text:style-name="T4">"</text:span><text:span text:style-name="T7">เราขอแหวนแต่งงานได้มั้ย</text:span><text:span text:style-name="T4">" </text:span><text:span text:style-name="T7">เด็กชายคนนั้นพยายามฟังเสียงที่มีความสุข</text:span></text:p>
      <text:p text:style-name="P8">ไม่ติดกับใบหน้าของเขาทรยศเขา</text:p>
      <text:p text:style-name="P8">จิมมี่มองที่คู่ของพวกเขาเขาแค่รู้สึกสงสารสิ่งที่เริ่มต้นสำหรับ</text:p>
      <text:p text:style-name="P2"><text:span text:style-name="T7">คู่อายุสิบแปดปี พวกเขาทำได้แค่ </text:span><text:span text:style-name="T4">40 </text:span><text:span text:style-name="T7">ปอนด์เท่านั้นนั่นคือถ้าพวกเขา</text:span></text:p>
      <text:p text:style-name="P8">ลักษณะที่ปรากฏคืออะไรไป</text:p>
      <text:p text:style-name="P2"><text:span text:style-name="T4">"</text:span><text:span text:style-name="T7">จริง ๆ แล้วเซอร์เรามีข้อเสนอพิเศษมาก ๆ </text:span><text:span text:style-name="T4">40 </text:span><text:span text:style-name="T7">ปอนด์สำหรับสิ่งนี้</text:span></text:p>
      <text:p text:style-name="P2"><text:span text:style-name="T7">แหวนที่ไม่ซ้ำกัน </text:span><text:span text:style-name="T4">"</text:span><text:span text:style-name="T7">จิมมี่ผลิตแหวนทองรูนหนึ่งที่ถูกขโมย</text:span></text:p>
      <text:p text:style-name="P2">“ <text:span text:style-name="T7">นั่นเยี่ยมมากเยี่ยมจริงๆพวกเขาจะรักสิ่งนี้ในลอนดอน” หญิงสาว</text:span></text:p>
      <text:p text:style-name="P8">กำลังยิ้มจากหูถึงหู</text:p>
      <text:p text:style-name="P2"><text:span text:style-name="T7">เด็กผู้ชายที่ไม่เต็มใจและพ่อมอบเงินมากกว่า </text:span><text:span text:style-name="T4">40 </text:span><text:span text:style-name="T7">ปอนด์เด็กหญิงคนนั้นจูบ</text:span></text:p>
      <text:p text:style-name="P8">ในที่สุดเขาก็ทำสิ่งที่ถูกต้อง</text:p>
      <text:p text:style-name="P2"><text:span text:style-name="T4">"</text:span><text:span text:style-name="T7">ฉันหวังว่าคุณจะสนุกไปกับการเดินทางไปลอนดอน</text:span><text:span text:style-name="T4">" </text:span><text:span text:style-name="T7">จิมมี่กำลังตกปลาเขา</text:span></text:p>
      <text:p text:style-name="P8">หวังว่า</text:p>
      <text:p text:style-name="P2"><text:span text:style-name="T4">"</text:span><text:span text:style-name="T7">เราจะไปอยู่ที่นั่นที่บ้านพ่อของฉันบิลลี่กำลังจะไปช่วย</text:span></text:p>
      <text:p text:style-name="P8">บนแผงขายพ่อของฉันในโคเวนท์การ์เด้น</text:p>
      <text:p text:style-name="P2"><text:span text:style-name="T7">ขณะที่พวกเขาจากไปรอยยิ้มและเสียงหัวเราะจิมมี่ดูถูกที่</text:span><text:span text:style-name="T4">£ 40 </text:span><text:span text:style-name="T7">ในตัวเขา</text:span></text:p>
      <text:p text:style-name="P2"><text:span text:style-name="T7">มือ</text:span><text:span text:style-name="T4">. </text:span><text:span text:style-name="T7">เขารู้สึกสกปรกเขาไม่สามารถเก็บเงินได้ เขาตัดสินใจว่าจะใส่</text:span></text:p>
      <text:p text:style-name="P8">ไว้ในซองจดหมายและมอบเพื่อการกุศล บางทีบ้านที่ยังไม่ได้แต่งงาน</text:p>
      <text:p text:style-name="P8">คุณแม่ตราบใดที่เขาไม่มัวมือ เสียงระฆังดังขึ้น</text:p>
      <text:p text:style-name="P8">จิมมี่เงยหน้าขึ้นมองเห็นลูกชายของเขา</text:p>
      <text:p text:style-name="P2"><text:span text:style-name="T4">"</text:span><text:span text:style-name="T7">สวัสดีพ่อฉันเพิ่งไปเทปของฉันแล้วฉันจะออกไปสักพัก </text:span></text:p>
      <text:p text:style-name="Horizontal_20_Line"/>
      <table:table table:name="Table144" table:style-name="Table144">
        <table:table-column table:style-name="Table144.A"/>
        <table:table-row>
          <table:table-cell table:style-name="Table144.A1" office:value-type="string">
            <text:p text:style-name="P1"><text:bookmark text:name="144"/><text:span text:style-name="T2">หน้า </text:span><text:span text:style-name="T1">144</text:span></text:p>
          </table:table-cell>
        </table:table-row>
      </table:table>
      <text:p text:style-name="P3">144</text:p>
      <text:p text:style-name="P2"><text:span text:style-name="T7">วันกับเพื่อนของฉัน </text:span><text:span text:style-name="T4">"</text:span></text:p>
      <text:p text:style-name="P2"><text:span text:style-name="T4">"</text:span><text:span text:style-name="T7">คนที่ยืมเงินนั่นคือรถของเขาอยู่ข้างนอกเหรอ</text:span><text:span text:style-name="T4">?"</text:span></text:p>
      <text:p text:style-name="P2"><text:span text:style-name="T4">"</text:span><text:span text:style-name="T7">ใช่ แต่มีอะไรเกิดขึ้นกับพ่อ</text:span><text:span text:style-name="T4">"</text:span></text:p>
      <text:p text:style-name="P8">จิมมี่กระโจนจากด้านหลังเคาน์เตอร์เขาต้องการคำหรือสองคำกับแดนนี่</text:p>
      <text:p text:style-name="P8">เพื่อนที่เรียกกันว่า มีเสียงคำรามของเครื่องยนต์และเบรกเหมือนกัน</text:p>
      <text:p text:style-name="P8">เพื่อนของแดนนี่ก็ขับรถออกไปจิมมี่กลับมาที่ร้านหันมา</text:p>
      <text:p text:style-name="P2"><text:span text:style-name="T7">ลงชื่อเข้าใช้ที่ประตูเพื่อ </text:span><text:span text:style-name="T4">"</text:span><text:span text:style-name="T7">ปิด</text:span><text:span text:style-name="T4">"</text:span></text:p>
      <text:p text:style-name="P2"><text:span text:style-name="T4">"</text:span><text:span text:style-name="T7">คุณรู้ไหมว่าแหวนที่คุณให้ฉันถูกขโมย</text:span><text:span text:style-name="T4">"</text:span></text:p>
      <text:p text:style-name="P2"><text:span text:style-name="T4">"</text:span><text:span text:style-name="T7">ไม่แน่นอน</text:span><text:span text:style-name="T4">!" </text:span><text:span text:style-name="T7">แดนนี่ประท้วง</text:span></text:p>
      <text:p text:style-name="P2"><text:span text:style-name="T4">"</text:span><text:span text:style-name="T7">ขโมยแหวนจากความตายคุณพยายามทำให้ฉันเป็นนาซีหรือไม่</text:span></text:p>
      <text:p text:style-name="P8"><text:soft-page-break/>คุณจำได้ว่าเกิดอะไรขึ้นกับคนของเราในสงคราม คุณทำดีหรือทำ</text:p>
      <text:p text:style-name="P8">คุณคิดว่ามันเป็นประวัติศาสตร์โบราณไม่ใช่ว่ามันเป็นประวัติครอบครัว และ</text:p>
      <text:p text:style-name="P2"><text:span text:style-name="T7">คุณทำอะไรคุณให้แหวนมาให้ฉันถูกขโมยจากความตาย</text:span><text:span text:style-name="T4">! "</text:span><text:span text:style-name="T7">จิมมี่เคยเป็น</text:span></text:p>
      <text:p text:style-name="P5">Fuming</text:p>
      <text:p text:style-name="P2">“ <text:span text:style-name="T7">แต่พ่อฉันไม่รู้ว่ามันถูกขโมยไปจริงๆ” แดนนี่ดูน่ายินดี</text:span></text:p>
      <text:p text:style-name="P8">ที่พ่อของเขา แต่รูปลักษณ์ทั้งหมดในโลกไม่สามารถเปลี่ยนเขาได้</text:p>
      <text:p text:style-name="P8">ความคิดของพ่อ</text:p>
      <text:p text:style-name="P8">แม้ว่าคุณจะพูดความจริงคุณกำลังทำอะไรอยู่</text:p>
      <text:p text:style-name="P8">ผู้ชายอย่างเขา ฉันไม่ชอบรูปลักษณ์ของเขาเขาแค่ใช้คุณ</text:p>
      <text:p text:style-name="P2"><text:span text:style-name="T7">แต่คุณโง่เกินกว่าจะดูได้ </text:span><text:span text:style-name="T4">"</text:span></text:p>
      <text:p text:style-name="P2">“ <text:span text:style-name="T7">ฉันขอโทษพ่อฉันไม่รู้จริง ๆ ว่ามันถูกขโมย”</text:span></text:p>
      <text:p text:style-name="P2"><text:span text:style-name="T4">"</text:span><text:span text:style-name="T7">เราจะไม่พูดถึงแหวนอีกแล้วสำหรับคุณเก็บกระเป๋าของคุณ</text:span><text:span text:style-name="T4">"</text:span></text:p>
      <text:p text:style-name="P2"><text:span text:style-name="T4">"</text:span><text:span text:style-name="T7">แต่คุณไม่สามารถโยนฉันออกไป</text:span><text:span text:style-name="T4">!" </text:span><text:span text:style-name="T7">แดนนี่อ้อนวอนอีกครั้ง</text:span></text:p>
      <text:p text:style-name="Horizontal_20_Line"/>
      <table:table table:name="Table145" table:style-name="Table145">
        <table:table-column table:style-name="Table145.A"/>
        <table:table-row>
          <table:table-cell table:style-name="Table145.A1" office:value-type="string">
            <text:p text:style-name="P1"><text:bookmark text:name="145"/><text:span text:style-name="T2">หน้า </text:span><text:span text:style-name="T1">145</text:span></text:p>
          </table:table-cell>
        </table:table-row>
      </table:table>
      <text:p text:style-name="P3">145</text:p>
      <text:p text:style-name="P2">“ <text:span text:style-name="T7">คุณจะเห็นอับราฮัมลุงของคุณมีเที่ยวบินเอลอัล</text:span></text:p>
      <text:p text:style-name="P2"><text:span text:style-name="T7">คืนนี้</text:span><text:span text:style-name="T4">!"</text:span></text:p>
      <text:p text:style-name="P2">“ <text:span text:style-name="T7">แต่พ่อ” เสียงของแดนนี่ก็หายไปดูในตาของพ่อเขา</text:span></text:p>
      <text:p text:style-name="P8">น้ำหนักมากกว่าคำพูดใด ๆ</text:p>
      <text:p text:style-name="P2">“ <text:span text:style-name="T7">ทั้งอิสราเอลและลุงอับราฮัมหรือเป็นตำรวจ” จิมมี่ไม่ใช่</text:span></text:p>
      <text:p text:style-name="P8">กำลังจะย้าย</text:p>
      <text:p text:style-name="P2">“ <text:span text:style-name="T7">พ่อตกลงฉันจะเก็บของ” แดนนี่รู้ว่าเขาถูกทุบตี</text:span></text:p>
      <text:p text:style-name="P8">จีที มัลโฮแลนด์กลับไปที่โรงพยาบาลเพื่อสัมภาษณ์มาร์ติน</text:p>
      <text:p text:style-name="P2"><text:span text:style-name="T7">เพื่อนของ </text:span><text:span text:style-name="T4">Danny </text:span><text:span text:style-name="T7">และผู้ต้องสงสัยคนสุดท้าย เช่นเดียวกับ</text:span></text:p>
      <text:p text:style-name="P8">จ่าเข้ามาด้านหน้าโรงพยาบาลมาร์ตินกำลังออกเดินทางผ่านทาง</text:p>
      <text:p text:style-name="P8">ทางเข้าด้านหลัง มาร์ตินสบถโชคของเขาแดนนี่เป็นแหล่งที่ดีของ</text:p>
      <text:p text:style-name="P8">เงินและถ้าเขาสามารถใช้เขาเป็นรั้วได้นั่นก็จะเป็นเช่นนั้น</text:p>
      <text:p text:style-name="P8">ดียิ่งขึ้น ตอนนี้เขาต้องออกจากงานของเขาที่โรงพยาบาลด้วยทั้งหมด</text:p>
      <text:p text:style-name="P2"><text:span text:style-name="T7">ประโยชน์ที่ได้รับหมายถึงสิ่งที่มักจะ </text:span><text:span text:style-name="T4">"</text:span><text:span text:style-name="T7">เดิน</text:span><text:span text:style-name="T4">" </text:span><text:span text:style-name="T7">ในโรงพยาบาลขนาดใหญ่และพยาบาล</text:span></text:p>
      <text:p text:style-name="P8">สามารถจัดการเพื่อให้ความโปรดปราน มาร์ตินทิ้งคำสาปโชคของเขา</text:p>
      <text:p text:style-name="P8">เพื่อนและโรงพยาบาลทั่วไป</text:p>
      <text:p text:style-name="P8">วันถัดไปเป็นงานศพสำหรับเด็กผู้หญิงด้วย</text:p>
      <text:p text:style-name="P8">รอยเข็มบนแขนของเธอ แพทริกขับรถบรรทุกศพบรรทุกศพเขา</text:p>
      <text:p text:style-name="P8">อดไม่ได้ที่จะรู้สึกเสียใจต่อผู้โดยสารเขาเป็นคนโง่ แต่</text:p>
      <text:p text:style-name="P8">การตายเป็นราคาสูงเพื่อจ่ายให้เป็นหนึ่ง จีที มัลโฮแลนด์อยู่ที่</text:p>
      <text:p text:style-name="P8">หลุมฝังศพเพื่อนหนึ่งหรือสองคนเช่นกันประมาณสิบในทั้งหมดไม่มากที่จะแสดง</text:p>
      <text:p text:style-name="P8">สำหรับชีวิต ในระยะทางที่ยืนอยู่ใต้ต้นไม้ยืนคร่ำครวญอีกคนหนึ่ง</text:p>
      <text:p text:style-name="P8">มันคือมาร์ติน เขาสาปแช่งโชคของเขาอีกครั้งเธอเป็นลูกค้าที่ดี</text:p>
      <text:p text:style-name="Horizontal_20_Line"/>
      <table:table table:name="Table146" table:style-name="Table146">
        <table:table-column table:style-name="Table146.A"/>
        <table:table-row>
          <table:table-cell table:style-name="Table146.A1" office:value-type="string">
            <text:p text:style-name="P1"><text:bookmark text:name="146"/><text:span text:style-name="T2">หน้า </text:span><text:span text:style-name="T1">146</text:span></text:p>
          </table:table-cell>
        </table:table-row>
      </table:table>
      <text:p text:style-name="P3">146</text:p>
      <text:p text:style-name="P8">และเมื่อเธอไม่สามารถจ่ายเงินได้เธอมักจะทำสิ่งต่างๆ</text:p>
      <text:p text:style-name="P2"><text:span text:style-name="T7">น่าสนใจสำหรับเขา เมื่อคำพูดสุดท้ายถูกพูดถึง </text:span><text:span text:style-name="T4">Sgt </text:span><text:span text:style-name="T7">มัลฮอลแลนด์</text:span></text:p>
      <text:p text:style-name="P8">ขับรถไปหยุดที่ข้างรถบรรทุกเพื่อหัวเราะที่แพทริค</text:p>
      <text:p text:style-name="P2"><text:span text:style-name="T4">"</text:span><text:span text:style-name="T7">ฉันหวังว่าคุณจะชอบงานใหม่ของคุณตั้งแต่การส่งมอบนมไปจนถึง</text:span></text:p>
      <text:p text:style-name="P8">การส่งมอบคนตายทั้งที่เกี่ยวข้องกับการขับขี่ช้าจากการลอยไปสู่</text:p>
      <text:p text:style-name="P2"><text:span text:style-name="T4">"</text:span><text:span text:style-name="T7">เขาหัวเราะเยาะเรื่องตลกของเขามานานแล้ว</text:span></text:p>
      <text:p text:style-name="P2">“ <text:span text:style-name="T7">ฉันพนันได้เลยว่ารถบรรทุกคันนี้สามารถเอาชนะ </text:span><text:span text:style-name="T4">Rover </text:span><text:span text:style-name="T7">ของคุณได้” </text:span><text:span text:style-name="T4">Patrick </text:span><text:span text:style-name="T7">กล่าว</text:span></text:p>
      <text:p text:style-name="P2"><text:span text:style-name="T7">เหยื่อ</text:span><text:span text:style-name="T4">.</text:span></text:p>
      <text:p text:style-name="P2"><text:span text:style-name="T4">"</text:span><text:span text:style-name="T7">ไม่มีทางสิ่งนั้นไม่เคยทำเกินกว่าสี่สิบ</text:span><text:span text:style-name="T4">"</text:span></text:p>
      <text:p text:style-name="P8">โดยไม่ต้องกังวลใจต่อแพทริควิ่งออกไปโบกมือออกไปที่หน้าต่าง</text:p>
      <text:p text:style-name="P8">จีที มัลฮอลแลนด์ เมื่อแพทริคไปถึงประตูสุสานเขาหยุด</text:p>
      <text:p text:style-name="P2"><text:span text:style-name="T4">"</text:span><text:span text:style-name="T7">ฉันควรจองให้คุณสำหรับเคล็ดลับนั้น</text:span><text:span text:style-name="T4">" snapped Sgt </text:span><text:span text:style-name="T7">มัลฮอลแลนด์</text:span></text:p>
      <text:p text:style-name="P2"><text:span text:style-name="T4">"</text:span><text:span text:style-name="T7">แต่คุณจะไม่ทำคุณจะไม่ลงมือนินทา</text:span></text:p>
      <text:p text:style-name="P2"><text:span text:style-name="T7">ได้ยินมาว่า </text:span><text:span text:style-name="T4">"</text:span><text:span text:style-name="T7">แพทริคเริ่มหัวเราะ</text:span></text:p>
      <text:p text:style-name="P2"><text:span text:style-name="T4">"</text:span><text:span text:style-name="T7">คุณมักจะเป็นคนที่ฉลาดแม้แต่ในโรงเรียน</text:span><text:span text:style-name="T4">"</text:span></text:p>
      <text:p text:style-name="P2"><text:soft-page-break/><text:span text:style-name="T4">"</text:span><text:span text:style-name="T7">ฉันรู้นอกจากนี้เป็นถนนส่วนตัวดังนั้นคุณไม่สามารถจองฉันได้</text:span></text:p>
      <text:p text:style-name="P2"><text:span text:style-name="T7">อย่างไรก็ตาม </text:span><text:span text:style-name="T4">"</text:span><text:span text:style-name="T7">แพทริคเป็นผู้ชนะ</text:span></text:p>
      <text:p text:style-name="P2"><text:span text:style-name="T4">"Sarg </text:span><text:span text:style-name="T7">เกิดอุบัติเหตุบน </text:span><text:span text:style-name="T4">Wood Rd </text:span><text:span text:style-name="T7">เราควรเข้าร่วม</text:span><text:span text:style-name="T4">" </text:span><text:span text:style-name="T7">ขัดจังหวะ</text:span></text:p>
      <text:p text:style-name="P8">พีซี</text:p>
      <text:p text:style-name="P2"><text:span text:style-name="T4">"</text:span><text:span text:style-name="T7">ฉันจะได้รับสิ่งนี้แม้เพียงรอ</text:span><text:span text:style-name="T4">" Sgt </text:span><text:span text:style-name="T7">มัลโฮแลนด์พยายามรักษา</text:span></text:p>
      <text:p text:style-name="P8">หน้าตรง แต่ล้มเหลว</text:p>
      <text:p text:style-name="P2">“ <text:span text:style-name="T7">คุณควรไปข้างหน้าและทำงานตำรวจจริง ๆ ” แพทริกบอก</text:span></text:p>
      <text:p text:style-name="P2"><text:span text:style-name="T7">จีที มัลโฮแลนด์โบกมือลาก่อนลาก่อน </text:span><text:span text:style-name="T4">_ </text:span><text:span text:style-name="T7">แค่ใช้สองนิ้ว</text:span></text:p>
      <text:p text:style-name="Horizontal_20_Line"/>
      <table:table table:name="Table147" table:style-name="Table147">
        <table:table-column table:style-name="Table147.A"/>
        <table:table-row>
          <table:table-cell table:style-name="Table147.A1" office:value-type="string">
            <text:p text:style-name="P1"><text:bookmark text:name="147"/><text:span text:style-name="T2">หน้า </text:span><text:span text:style-name="T1">147</text:span></text:p>
          </table:table-cell>
        </table:table-row>
      </table:table>
      <text:p text:style-name="P3">147</text:p>
      <text:p text:style-name="P8">แพทริคนั่งหัวเราะเยาะเขาไม่เคยคิดเลยว่าเขาจะสนุกกับเวลาของเขา</text:p>
      <text:p text:style-name="P8">ในฐานะผู้ประกอบการ แต่เขาก็สนุกไปกับมัน</text:p>
      <text:p text:style-name="P2"><text:span text:style-name="T7">ส่วนที่เหลือของสัปดาห์ของ </text:span><text:span text:style-name="T4">Patrick </text:span><text:span text:style-name="T7">ในการทำธุรกิจคือ</text:span></text:p>
      <text:p text:style-name="P8">สามัญนั่นคือถ้างานสามารถเรียกได้ว่าเป็นสามัญ มาร์ตินคือ</text:p>
      <text:p text:style-name="P8">หัวหน้าผู้ต้องสงสัยว่าเป็นแหวนที่หายไปดังนั้นแดนนี่ก็บินไปทันที</text:p>
      <text:p text:style-name="P2"><text:span text:style-name="T7">อิสราเอลได้รับการยอมรับว่าเป็น </text:span><text:span text:style-name="T4">"</text:span><text:span text:style-name="T7">ความเขลาของคนหนุ่มสาว</text:span><text:span text:style-name="T4">" </text:span><text:span text:style-name="T7">มีเพียงจิมมี่เท่านั้น</text:span></text:p>
      <text:p text:style-name="P2"><text:span text:style-name="T7">ห่วงแหวนเขาให้ </text:span><text:span text:style-name="T4">40 </text:span><text:span text:style-name="T7">ปอนด์สเตอลิงก์ไปที่บ้านแม่ของเขาเขา</text:span></text:p>
      <text:p text:style-name="P8">ยังอธิษฐานเผื่อการให้อภัยในวันเสาร์ เขาแค่หวังว่าแดนนี่จะ</text:p>
      <text:p text:style-name="P8">เป็นคนเปลี่ยนเมื่อเขากลับมาจากอิสราเอล </text:p>
      <text:p text:style-name="Horizontal_20_Line"/>
      <table:table table:name="Table148" table:style-name="Table148">
        <table:table-column table:style-name="Table148.A"/>
        <table:table-row>
          <table:table-cell table:style-name="Table148.A1" office:value-type="string">
            <text:p text:style-name="P1"><text:bookmark text:name="148"/><text:span text:style-name="T2">หน้า </text:span><text:span text:style-name="T1">148</text:span></text:p>
          </table:table-cell>
        </table:table-row>
      </table:table>
      <text:p text:style-name="P3">148</text:p>
      <text:p text:style-name="P2"><text:span text:style-name="T7">บทที่ห้า </text:span><text:span text:style-name="T4">... </text:span><text:span text:style-name="T7">โดเมนของเวนน์ </text:span><text:span text:style-name="T4">- </text:span><text:span text:style-name="T7">ผับ</text:span></text:p>
      <text:p text:style-name="P8">เวย์นเป็นเจ้าของที่ดินของผู้ค้าซึ่งเป็นผับท้องถิ่นสำหรับ</text:p>
      <text:p text:style-name="P8">สตรีทชื่อเวย์นไม่ได้เป็นภาษาอังกฤษนัก แต่ถ้าเป็นคนอเมริกัน</text:p>
      <text:p text:style-name="P8">สิ่งใด แม่ของเขาต้องตำหนิเธอแค่รักจอห์นเวย์นในฐานะเธอ</text:p>
      <text:p text:style-name="P8">สามีออกไปจากสงครามเธอสามารถทำสิ่งที่เธอชอบได้ดังนั้นเธอจึงทำ</text:p>
      <text:p text:style-name="P8">เวย์นเออร์รอลโรเบิร์ตส์ถูกมือของพ่อเขาไว้เมื่อเขากลับมา</text:p>
      <text:p text:style-name="P8">ก็ชอบเออร์รอลฟลินน์ด้วยเช่นกันเด็กต้องมีชื่อกลาง</text:p>
      <text:p text:style-name="P2"><text:span text:style-name="T7">ไม่ใช่เหรอ เวย์นทำงานหนักและยาวนานในโรงงานสกรู </text:span><text:span text:style-name="T4">Nettlefolds</text:span></text:p>
      <text:p text:style-name="P8">เขาต้องการทำงานบาร์เล็ก ๆ น้อย ๆ เช่นกัน หลังจากที่วิญญาณค้นหาเขาและเขา</text:p>
      <text:p text:style-name="P2"><text:span text:style-name="T7">ภรรยาตัดสินใจเลิกจ้าง </text:span><text:span text:style-name="T4">Nettlefold </text:span><text:span text:style-name="T7">และไปทำงานเต็มเวลาที่บาร์ พวกเขา</text:span></text:p>
      <text:p text:style-name="P8">สร้างทีมที่น่าเกรงขามหลังจากหลายปีของการทำงานเพื่อคนอื่นที่พวกเขาตัดสินใจ</text:p>
      <text:p text:style-name="P2"><text:span text:style-name="T7">ไปและทำงานเพื่อตัวเอง พวกเขาลงเอยด้วย </text:span><text:span text:style-name="T4">Trader </text:span><text:span text:style-name="T7">มันอยู่ที่</text:span></text:p>
      <text:p text:style-name="P8">ด้านล่างสุดของผับที่ไม่ดีมันเป็นการเริ่มต้นใช่มั้ย</text:p>
      <text:p text:style-name="P8">หนึ่งสัปดาห์หลังจากมาถึงและยังคงสาปแช่งโชคร้ายของพวกเขาภัยพิบัติ</text:p>
      <text:p text:style-name="P8">ตีหรือมากกว่ายี่สิบตันบรรทุก ตอนนี้จะฆ่า</text:p>
      <text:p text:style-name="P8">ความฝันของคนส่วนใหญ่ แต่สำหรับเวย์นและมอรีนมันเป็นเพียงการเริ่มต้น</text:p>
      <text:p text:style-name="P8">ตอนนี้เมื่อโรงเบียร์มีผับอยู่ในมือก็สามารถทำได้</text:p>
      <text:p text:style-name="P8">โดยไม่ต้องรถบรรทุกชนมันมาจากสวรรค์ ดังนั้นโรงเบียร์จึงคิดว่าจะเป็นเช่นนั้น</text:p>
      <text:p text:style-name="P8">ใช้เงินและวิ่งออกจากผู้ซื้อขายเช่นปราสาทร้าง</text:p>
      <text:p text:style-name="P8">รุ่นที่แย่มากของปราสาทดัดลีย์ตามถนน เวย์นเดินโซเซ</text:p>
      <text:p text:style-name="P8">เมื่อมองดูความเสียหายเวย์นดูเหมือนว่าเจ้าของการ์ตูนจะหัวล้าน</text:p>
      <text:p text:style-name="P8">และไม่สูงมากราดด้วยแว่นครึ่งกรอบสีทอง มอรีน</text:p>
      <text:p text:style-name="Horizontal_20_Line"/>
      <table:table table:name="Table149" table:style-name="Table149">
        <table:table-column table:style-name="Table149.A"/>
        <table:table-row>
          <table:table-cell table:style-name="Table149.A1" office:value-type="string">
            <text:p text:style-name="P1"><text:bookmark text:name="149"/><text:span text:style-name="T2">หน้า </text:span><text:span text:style-name="T1">149</text:span></text:p>
          </table:table-cell>
        </table:table-row>
      </table:table>
      <text:p text:style-name="P3">149</text:p>
      <text:p text:style-name="P8">ดูแตกพวกเขาอยู่ที่ด้านล่างของรายการโรงเบียร์ถ้ามี</text:p>
      <text:p text:style-name="P8">ไม่มีผับแล้วก็ไม่มีงาน คิวการกุศลถูกเรียก มอรีน</text:p>
      <text:p text:style-name="P8">เหมือนต้นไม้ต้นหลิวที่น้ำตาของเธอเปื้อนเครื่องสำอางของเธออยู่แล้ว</text:p>
      <text:p text:style-name="P8">วิลโลว์เหมือนร่างกายในขณะนี้การเลียนแบบที่สมบูรณ์แบบผมหยักยาวของเธอทั้งหมด</text:p>
      <text:p text:style-name="P8">เศร้าสลดแขนของเธออ่อนแรงและทำอะไรไม่ถูกอยู่ข้างๆเธอ</text:p>
      <text:p text:style-name="P2">“ <text:span text:style-name="T7">มันไม่ได้เลวร้ายอย่างที่มันดู” เวนย์กล่าว</text:span></text:p>
      <text:p text:style-name="P2"><text:span text:style-name="T4">"</text:span><text:span text:style-name="T7">เวย์นคุณคิดว่าเราอาจได้งานของเรากลับมาที่ </text:span><text:span text:style-name="T4">Nettlefold</text:span></text:p>
      <text:p text:style-name="P2"><text:span text:style-name="T7">คนงานที่ดีเสมอฉันรู้ว่าเป็นเวลาหลายปีแล้วที่เราจากไป </text:span><text:span text:style-name="T4">"</text:span><text:span text:style-name="T7">มอรีนหยุด</text:span></text:p>
      <text:p text:style-name="P8">และเริ่มร้องไห้อีกครั้ง</text:p>
      <text:p text:style-name="P2"><text:soft-page-break/><text:span text:style-name="T4">"</text:span><text:span text:style-name="T7">ทุกอย่างจะโอเคเพียงแค่เชื่อใจฉัน</text:span><text:span text:style-name="T4">" </text:span><text:span text:style-name="T7">เวย์นยื่นแขนและ</text:span></text:p>
      <text:p text:style-name="P8">กล่อมภรรยาของเขาในอ้อมกอดของเขาในขณะที่ดวงตาของเขาสำรวจความเสียหาย</text:p>
      <text:p text:style-name="P8">โรงเบียร์ประหลาดใจเมื่อหนึ่งสัปดาห์ต่อมาเวย์นเขียนเพื่อถามว่าเขาทำได้ไหม</text:p>
      <text:p text:style-name="P8">ซื้อผับและไม่ใช่ผู้เช่าอีกต่อไป โรงเบียร์กระโดดขึ้นไปที่</text:p>
      <text:p text:style-name="P2"><text:span text:style-name="T7">โอกาสที่จะขนถ่ายสถานที่ดังนั้น </text:span><text:span text:style-name="T4">Wayne </text:span><text:span text:style-name="T7">จึงดูแลจิ๊กซอว์ขนาดยักษ์</text:span></text:p>
      <text:p text:style-name="P2"><text:span text:style-name="T7">ปริศนาที่เรียกว่า </text:span><text:span text:style-name="T4">The Trader Public House </text:span><text:span text:style-name="T7">มอรีนร้องไห้และป่วย</text:span></text:p>
      <text:p text:style-name="P8">เมื่อเร็ว ๆ นี้เธอทำอะไรมากมายเวย์นไม่ได้สังเกตว่าเขายุ่งมาก</text:p>
      <text:p text:style-name="P8">ทำไปผับหรือพยายามที่จะ เมื่อหลายปีก่อน</text:p>
      <text:p text:style-name="P2"><text:span text:style-name="T7">ก่อนที่โชคของเวย์นจะเปลี่ยนไป คุณเมอร์ฟีเล่นเป็นส่วนหนึ่งของเธอในนั้น </text:span><text:span text:style-name="T4">.....</text:span></text:p>
      <text:p text:style-name="P8">นั่งร้านยังคงอยู่ผนังและผับจะตกลงมา</text:p>
      <text:p text:style-name="P8">ถ้ามันถูกลบ คุณเมอร์ฟีย์เห็นมอรีนโรเบิร์ตส์ร้องไห้</text:p>
      <text:p text:style-name="P8">เธอข้ามถนนจากร้านเบเกอรี่เพื่อปลอบเธอ</text:p>
      <text:p text:style-name="P2"><text:span text:style-name="T4">"</text:span><text:span text:style-name="T7">อย่าร้องไห้ทุกอย่างจะโอเคด้วยความช่วยเหลือของพระเจ้าและตำรวจสองคน</text:span></text:p>
      <text:p text:style-name="P2"><text:span text:style-name="T7">ในขณะที่คุณแม่ของฉันเคยพูดว่า </text:span><text:span text:style-name="T4">"</text:span><text:span text:style-name="T7">คุณเมอร์ฟี่ย์พยายามทำเสียงให้ดังขึ้น </text:span></text:p>
      <text:p text:style-name="Horizontal_20_Line"/>
      <table:table table:name="Table150" table:style-name="Table150">
        <table:table-column table:style-name="Table150.A"/>
        <table:table-row>
          <table:table-cell table:style-name="Table150.A1" office:value-type="string">
            <text:p text:style-name="P1"><text:bookmark text:name="150"/><text:span text:style-name="T2">หน้า </text:span><text:span text:style-name="T1">150</text:span></text:p>
          </table:table-cell>
        </table:table-row>
      </table:table>
      <text:p text:style-name="P3">150</text:p>
      <text:p text:style-name="P8">รถตำรวจที่มีตำรวจสองนายขับรถผ่านมาราวกับว่าอยู่บนคิวมอรีน</text:p>
      <text:p text:style-name="P8">เธอจะทำอะไรได้อีก</text:p>
      <text:p text:style-name="P8">คุณรู้หรือไม่ว่าเวย์นซื้อที่นี่มันแย่พอมาก่อน</text:p>
      <text:p text:style-name="P2"><text:span text:style-name="T7">รถบรรทุกชน แต่ตอนนี้ </text:span><text:span text:style-name="T4">"</text:span><text:span text:style-name="T7">เสียงของเธอหายไป</text:span></text:p>
      <text:p text:style-name="P2">“ <text:span text:style-name="T7">เขาเป็นคนขยันดีเขาทำได้ดี” </text:span><text:span text:style-name="T4">Mrs Murphy </text:span><text:span text:style-name="T7">กล่าว</text:span></text:p>
      <text:p text:style-name="P2">“ <text:span text:style-name="T7">แต่ฉันไม่สามารถช่วยได้มากฉันยังไม่ได้บอกเขาฉันคาดหวัง</text:span></text:p>
      <text:p text:style-name="P2"><text:span text:style-name="T7">และมีโอกาสเป็นฝาแฝด </text:span><text:span text:style-name="T4">"</text:span><text:span text:style-name="T7">มอรีนตบท้องของเธอ</text:span></text:p>
      <text:p text:style-name="P2"><text:span text:style-name="T4">"</text:span><text:span text:style-name="T7">ถ้ามันช่วยให้คุณต้องการแพทริคของฉันจะเป็นมากกว่าเต็มใจที่จะรับใช้</text:span></text:p>
      <text:p text:style-name="P2"><text:span text:style-name="T7">บาร์เขาอายุแค่สิบหก แต่เขาใหญ่ </text:span><text:span text:style-name="T4">"</text:span></text:p>
      <text:p text:style-name="P2"><text:span text:style-name="T4">"</text:span><text:span text:style-name="T7">จริงๆแล้วมันคือผู้สร้างที่เราต้องการ แต่เราสามารถซื้อวัสดุได้เท่านั้นเรา</text:span></text:p>
      <text:p text:style-name="P2"><text:span text:style-name="T7">ไม่สามารถจ่ายให้ผู้สร้างให้ทำงานร่วมกับพวกเขาได้ </text:span><text:span text:style-name="T4">"</text:span><text:span text:style-name="T7">มอรีนเริ่มร้องไห้</text:span></text:p>
      <text:p text:style-name="P2"><text:span text:style-name="T4">"</text:span><text:span text:style-name="T7">หยุดลูกน้ำตาของคุณคุณต้องการให้ฝาแฝดทั้งสองของคุณมีความสุขใช่ไหม</text:span><text:span text:style-name="T4">?</text:span></text:p>
      <text:p text:style-name="P8">หยุดร้องไห้ของคุณเพียงแค่หัวเราะเหล่านี้เก้าเดือนถัดไปแล้วคุณจะมี</text:p>
      <text:p text:style-name="P2"><text:span text:style-name="T7">ฝาแฝดที่มีความสุข ปล่อยให้ส่วนที่เหลืออยู่ในมือของพระเจ้า </text:span><text:span text:style-name="T4">"</text:span><text:span text:style-name="T7">นางเมอร์ฟีหยุดชั่วคราว</text:span></text:p>
      <text:p text:style-name="P2"><text:span text:style-name="T7">ก่อนเพิ่ม </text:span><text:span text:style-name="T4">"</text:span><text:span text:style-name="T7">และตำรวจสองคน</text:span><text:span text:style-name="T4">"</text:span></text:p>
      <text:p text:style-name="P8">อีกครั้งในกรณีที่รถตำรวจที่มีตำรวจสองนายขับรถคันนี้</text:p>
      <text:p text:style-name="P8">เวลาไปในทิศทางอื่น ผู้หญิงทั้งสองเห็นและหัวเราะก็เป็น</text:p>
      <text:p text:style-name="P8">ดีกว่าร้องไห้ใช่มั้ย คุณเมอร์ฟี่ย์พาเธอไปที่นั่นด้วย</text:p>
      <text:p text:style-name="P2"><text:span text:style-name="T7">สี่สิบชั่วโมงที่ </text:span><text:span text:style-name="T4">St.Mary's </text:span><text:span text:style-name="T7">ใน </text:span><text:span text:style-name="T4">Harbourne </text:span><text:span text:style-name="T7">เธอต้องการไปที่นั่นก่อน</text:span></text:p>
      <text:p text:style-name="P8">ถูกกว่า เธอชอบที่จะขอให้คุณแม่คนหนึ่งในนามของแม่ที่จะเป็น</text:p>
      <text:p text:style-name="P8">และจะถามอะไรดีไปกว่าในเวลาสี่สิบชั่วโมง</text:p>
      <text:p text:style-name="P2"><text:span text:style-name="T4">St.Mary's </text:span><text:span text:style-name="T7">ใน </text:span><text:span text:style-name="T4">Harbourne </text:span><text:span text:style-name="T7">สว่างและโปร่งสบาย </text:span><text:span text:style-name="T4">Mrs Murphy </text:span><text:span text:style-name="T7">ใช้เวลา</text:span></text:p>
      <text:p text:style-name="P8">ชั่วโมงก่อนที่จะออกเดินทางกลับบ้านอีกครั้ง เธอรู้สึกสงสารอย่างมาก</text:p>
      <text:p text:style-name="Horizontal_20_Line"/>
      <table:table table:name="Table151" table:style-name="Table151">
        <table:table-column table:style-name="Table151.A"/>
        <table:table-row>
          <table:table-cell table:style-name="Table151.A1" office:value-type="string">
            <text:p text:style-name="P1"><text:bookmark text:name="151"/><text:span text:style-name="T2">หน้า </text:span><text:span text:style-name="T1">151</text:span></text:p>
          </table:table-cell>
        </table:table-row>
      </table:table>
      <text:p text:style-name="P3">151</text:p>
      <text:p text:style-name="P8">มอรีนและเวย์นเธอกับสามีไม่ดิ้นรนเพื่อหาร้านเบเกอรี่</text:p>
      <text:p text:style-name="P8">ไปหลายปีก่อน คุณเมอร์ฟี่แย้งกับเธอมานานและดุเดือด</text:p>
      <text:p text:style-name="P8">สามีไม่ว่าจะขอสินเชื่อหรือไม่คุณเมอร์ฟี่ย์เป็นเช่นนั้น</text:p>
      <text:p text:style-name="P8">ในท้ายที่สุดเธอก็ชนะเธอมักจะทำ ไม่มีดอกเบี้ย</text:p>
      <text:p text:style-name="P2"><text:span text:style-name="T7">เงินกู้ </text:span><text:span text:style-name="T4">1,000 </text:span><text:span text:style-name="T7">ปอนด์สเตอลิงก์ได้มาจากคนที่สามารถจ่ายได้ในขณะที่คุณเมอร์ฟี</text:span></text:p>
      <text:p text:style-name="P2"><text:span text:style-name="T7">เรียกเขาว่า</text:span><text:span text:style-name="T4">: </text:span><text:span text:style-name="T7">มันใช้เวลาแปดปีในการตอบแทนและชายผู้นั้นก็ยิ้ม</text:span></text:p>
      <text:p text:style-name="P2"><text:span text:style-name="T7">ขอบคุณ </text:span><text:span text:style-name="T4">"</text:span><text:span text:style-name="T7">บางทีวันหนึ่งคุณอาจทำเหมือนกันสำหรับใครบางคน</text:span><text:span text:style-name="T4">" </text:span><text:span text:style-name="T7">นั่นคือสิ่งที่</text:span></text:p>
      <text:p text:style-name="P2"><text:span text:style-name="T7">เขาพูดว่า</text:span><text:span text:style-name="T4">. </text:span><text:span text:style-name="T7">เขาเป็นสุภาพบุรุษนั่นคือสิ่งที่นายและนางเมอร์ฟี่เรียกเขาว่า</text:span></text:p>
      <text:p text:style-name="P8">พวกเขาไม่สามารถสรรเสริญได้สูงกว่า ตอนนี้คุณเมอร์ฟีคุกเข่าอยู่ที่นั่น</text:p>
      <text:p text:style-name="P8">แม้ว่าคำพูดของชายคนนั้นเมื่อหลายปีก่อนสามีของเธอก็ตายไปแล้ว</text:p>
      <text:p text:style-name="P8">จะไม่มีข้อโต้แย้งดังนั้นเธอจึงตัดสินใจคนเดียว เธอจะทำซ้ำ</text:p>
      <text:p text:style-name="P8">เธอจะทำแบบเดียวกันกับใครบางคน มีประกันบางส่วน</text:p>
      <text:p text:style-name="P8">เงินจากสามีของเธอและนอกจากเบเกอรี่ก็ทำได้ดีเธอก็รู้</text:p>
      <text:p text:style-name="P8">แม้ว่าสามีของเธอจะยังมีชีวิตอยู่เขาก็เห็นด้วยกับประเด็นทั้งหมด</text:p>
      <text:p text:style-name="P2"><text:span text:style-name="T7">เธอจะต้องทำอย่างนั้นซ้ำคำว่า </text:span><text:span text:style-name="T4">"</text:span><text:span text:style-name="T7">บางทีคุณอาจจะทำอย่างนั้น</text:span><text:span text:style-name="T4">"</text:span></text:p>
      <text:p text:style-name="P8"><text:soft-page-break/>เธอเห็นหนึ่งในนักบวชและถามว่าเขาจะพูดว่าเป็นจำนวนมากสำหรับการตายของเธอ</text:p>
      <text:p text:style-name="P8">สามีและพูดอีกครั้งสำหรับคนที่ช่วยเบเกอรี่เมื่อหลายปีก่อน</text:p>
      <text:p text:style-name="P2"><text:span text:style-name="T7">ขณะที่เธอออกจากโบสถ์และข้ามถนนของ </text:span><text:span text:style-name="T4">St.Mary </text:span><text:span text:style-name="T7">ที่วุ่นวายดังนั้นเธอ</text:span></text:p>
      <text:p text:style-name="P8">สามารถจับรถบัสหมายเลขสิบเอ็ดกลับบ้านได้ส้นเท้าของเธอก็ส่งเธอ</text:p>
      <text:p text:style-name="P8">หน้ามืด รถบรรทุกเข้าหามันเกือบจะอยู่ด้านบนของเธอบางทีมันอาจจะ</text:p>
      <text:p text:style-name="P8">เป็นเพราะเธอเพียงแค่กล่าวคำอธิษฐานของเธอไม่ว่าด้วยเหตุผลใดเธอไม่ได้ทำ</text:p>
      <text:p text:style-name="P8">เข้าร่วมกับสามีที่ตายแล้วเวลาของเธอยังไม่มา รถบรรทุกตะโกนไปที่</text:p>
      <text:p text:style-name="P8">หยุดครึ่งร่างกายของเธออยู่ภายใต้มัน แต่ไม่บีบเมื่อรถบรรทุกมี </text:p>
      <text:p text:style-name="Horizontal_20_Line"/>
      <table:table table:name="Table152" table:style-name="Table152">
        <table:table-column table:style-name="Table152.A"/>
        <table:table-row>
          <table:table-cell table:style-name="Table152.A1" office:value-type="string">
            <text:p text:style-name="P1"><text:bookmark text:name="152"/><text:span text:style-name="T2">หน้า </text:span><text:span text:style-name="T1">152</text:span></text:p>
          </table:table-cell>
        </table:table-row>
      </table:table>
      <text:p text:style-name="P3">152</text:p>
      <text:p text:style-name="P8">กวาดล้างสูงภายใต้ คนจากรถบรรทุกออกมาตะกาย</text:p>
      <text:p text:style-name="P2"><text:span text:style-name="T4">"</text:span><text:span text:style-name="T7">พระเยซูเราฆ่าเธอแล้ว</text:span><text:span text:style-name="T4">"</text:span></text:p>
      <text:p text:style-name="P2"><text:span text:style-name="T4">"</text:span><text:span text:style-name="T7">โอ้พระเจ้าไม่ฉันไม่สามารถมองเห็นเลือด</text:span><text:span text:style-name="T4">"</text:span></text:p>
      <text:p text:style-name="P8">คุณเมอร์ฟีย์ขยับดวงตาของเธอเปิดขึ้นเธอมองไปที่ถังทั้งสี่</text:p>
      <text:p text:style-name="P8">สูงตระหง่านเหนือเธอ</text:p>
      <text:p text:style-name="P2"><text:span text:style-name="T4">"</text:span><text:span text:style-name="T7">ขอบคุณพระเจ้าฉันยังไม่ตายแพทริคจะเป็นเด็กกำพร้า</text:span><text:span text:style-name="T4">"</text:span></text:p>
      <text:p text:style-name="P2"><text:span text:style-name="T4">"</text:span><text:span text:style-name="T7">เธอยังมีชีวิตอยู่</text:span><text:span text:style-name="T4">!" </text:span><text:span text:style-name="T7">พูดหนึ่ง</text:span></text:p>
      <text:p text:style-name="P2"><text:span text:style-name="T4">"</text:span><text:span text:style-name="T7">คุณเมอร์ฟีนั่นคุณเหรอ</text:span><text:span text:style-name="T4">?" </text:span><text:span text:style-name="T7">พูดอีกอย่าง</text:span></text:p>
      <text:p text:style-name="P2"><text:span text:style-name="T4">"</text:span><text:span text:style-name="T7">แน่นอน</text:span><text:span text:style-name="T4">!" </text:span><text:span text:style-name="T7">หนึ่งในสามกล่าวว่า</text:span></text:p>
      <text:p text:style-name="P2"><text:span text:style-name="T4">"</text:span><text:span text:style-name="T7">เอาหล่อนออกไปเถอะ</text:span><text:span text:style-name="T4">" </text:span><text:span text:style-name="T7">อันที่สี่พูดได้จริง</text:span></text:p>
      <text:p text:style-name="P8">เมื่อคุณเมอร์ฟี่ถูกดึงขึ้นมายืนอีกครั้ง</text:p>
      <text:p text:style-name="P8">เด็กมานานแล้วตั้งแต่ฉันเจอเธอครั้งสุดท้าย แต่มันจะมี</text:p>
      <text:p text:style-name="P2"><text:span text:style-name="T7">ดีกว่านี้ถ้าคุณไม่เกลือกกลิ้งฉัน </text:span><text:span text:style-name="T4">"</text:span><text:span text:style-name="T7">เธอพูดก่อนระเบิดออกมา</text:span></text:p>
      <text:p text:style-name="P8">ที่หัวเราะ</text:p>
      <text:p text:style-name="P8">แม็ตธิวมาร์คลุคและจอห์นกาวินเข้าร่วมในเสียงหัวเราะพวกเขาเป็น</text:p>
      <text:p text:style-name="P8">ผู้สร้างกาวินทวินซึ่งเป็นฝาแฝดสองชุดเกิดปีละกัน</text:p>
      <text:p text:style-name="P8">ขับรถบรรทุก</text:p>
      <text:p text:style-name="P2"><text:span text:style-name="T4">"</text:span><text:span text:style-name="T7">ส้นเท้าของฉันพัง</text:span><text:span text:style-name="T4">" </text:span><text:span text:style-name="T7">นางเมอร์ฟี่ย์อธิบายถึงปัญหาที่เกิดขึ้น</text:span></text:p>
      <text:p text:style-name="P2"><text:span text:style-name="T4">"</text:span><text:span text:style-name="T7">เราควรให้รถกลับบ้านคุณดีกว่านี่เป็นอย่างน้อยที่สุดที่เราทำได้</text:span><text:span text:style-name="T4">" Mathew </text:span><text:span text:style-name="T7">กล่าว</text:span></text:p>
      <text:p text:style-name="P8">การได้ยินรถที่อยู่ข้างหลังเริ่มบีบแตร</text:p>
      <text:p text:style-name="P2">“ <text:span text:style-name="T7">มันจะเป็นการบีบตัว” มาร์คแนะนำ</text:span></text:p>
      <text:p text:style-name="P2">“ <text:span text:style-name="T7">ฉันนั่งด้านหลังได้ตลอด” ลุคกล่าว</text:span></text:p>
      <text:p text:style-name="P2"><text:span text:style-name="T4">"</text:span><text:span text:style-name="T7">อย่าใจอ่อนมันเริ่มฝนตกที่เขาจะตายเขาจะไม่นั่ง </text:span></text:p>
      <text:p text:style-name="Horizontal_20_Line"/>
      <table:table table:name="Table153" table:style-name="Table153">
        <table:table-column table:style-name="Table153.A"/>
        <table:table-row>
          <table:table-cell table:style-name="Table153.A1" office:value-type="string">
            <text:p text:style-name="P1"><text:bookmark text:name="153"/><text:span text:style-name="T2">หน้า </text:span><text:span text:style-name="T1">153</text:span></text:p>
          </table:table-cell>
        </table:table-row>
      </table:table>
      <text:p text:style-name="P3">153</text:p>
      <text:p text:style-name="P8">บนตักของจอห์นเขาแข็งแกร่งที่สุดเขาสามารถยืนน้ำหนักของฉันได้</text:p>
      <text:p text:style-name="P2">“ <text:span text:style-name="T7">เขามักจะทำให้ผู้หญิงสวยนั่งบนตักของเขาเสมอ” ลุคพูดติดตลก</text:span></text:p>
      <text:p text:style-name="P8">พวกเขาทั้งหมดได้เข้าร่วมดังนั้นคุณเมอร์ฟี่ย์กับจอห์น</text:p>
      <text:p text:style-name="P8">ตักพวกเขาขับรถไปที่ถนน</text:p>
      <text:p text:style-name="P8">มันเป็นลมที่ไม่ดีซึ่งพัดไม่ดีระหว่างทาง</text:p>
      <text:p text:style-name="P8">การเดินทางนางเมอร์ฟีค้นพบว่าเด็กกำลังจะผ่านการแก้ไขที่ไม่ดี</text:p>
      <text:p text:style-name="P8">เท่าที่ทำงานเป็นห่วง ดังนั้นเด็กผู้ชายจึงมีเวลาอยู่ในมือของพวกเขาเวลา</text:p>
      <text:p text:style-name="P8">พอที่จะทำงานการกุศลเล็ก ๆ น้อย ๆ บางทีพวกเขาจะปฏิเสธผู้หญิงได้อย่างไร</text:p>
      <text:p text:style-name="P2"><text:span text:style-name="T7">พวกเขาเกือบจะฆ่า</text:span><text:span text:style-name="T4">? </text:span><text:span text:style-name="T7">ไม่ใช่ว่าคุณเมอร์ฟีทำแบบนั้นเธอแค่</text:span></text:p>
      <text:p text:style-name="P8">บอกพวกเขาว่ามอรีนจากผู้ซื้อขายคาดหวังว่าจะเป็นฝาแฝดและมันก็เป็น</text:p>
      <text:p text:style-name="P8">สิ่งที่เวย์นต้องแก้ไขคือผับพังยับเยินทั้งหมดของเขา</text:p>
      <text:p text:style-name="P2"><text:span text:style-name="T7">ด้วยตัวเอง ขณะที่พวกเขาไปถึงถนน </text:span><text:span text:style-name="T4">Maureen </text:span><text:span text:style-name="T7">ถือถุงช้อปปิ้งสองถุงคือ</text:span></text:p>
      <text:p text:style-name="P8">กำลังจะเข้าผับคุณเมอร์ฟีย์กระโดดลงมาจากรถบรรทุก</text:p>
      <text:p text:style-name="P8">ก่อนที่จะไม่ให้จอห์นจิกกัดแก้มเหมือนขอบคุณที่เธอไว้</text:p>
      <text:p text:style-name="P2"><text:span text:style-name="T7">เข่าไปตลอดทางจาก </text:span><text:span text:style-name="T4">Harbourne</text:span></text:p>
      <text:p text:style-name="P2"><text:span text:style-name="T4">"</text:span><text:span text:style-name="T7">มอรีนฉันมีความคิดที่อยากให้คุณคิด</text:span><text:span text:style-name="T4">" </text:span><text:span text:style-name="T7">คุณกระซิบ</text:span></text:p>
      <text:p text:style-name="P8">เมอร์ฟี่</text:p>
      <text:p text:style-name="P8">มอรีนดูตกใจคุณเมอร์ฟี่ย์อธิบายเธอวางมือบน</text:p>
      <text:p text:style-name="P8">กระเพาะอาหารของมอรีนด้วย</text:p>
      <text:p text:style-name="P8">บอกเวย์นว่าเขาจะทำเพื่อฝาแฝดนอกจากนั้นมันไม่ใช่การกุศล</text:p>
      <text:p text:style-name="P8">มันเป็นแค่เงินกู้ฟรีจ่ายคืนให้ฉันเมื่อคุณทำได้ ฉันหมายความว่าฉันควรจะมี</text:p>
      <text:p text:style-name="P2"><text:soft-page-break/><text:span text:style-name="T7">สามีสดกว่าเงินตาย </text:span><text:span text:style-name="T4">"</text:span><text:span text:style-name="T7">คุณเมอร์ฟีย์กำลังเล่นอยู่ที่แกลเลอรี่เพื่อ</text:span></text:p>
      <text:p text:style-name="P2"><text:span text:style-name="T4">Gavin Twins </text:span><text:span text:style-name="T7">นั่งอยู่ในรถรับส่งของพวกเขาดู </text:span></text:p>
      <text:p text:style-name="Horizontal_20_Line"/>
      <table:table table:name="Table154" table:style-name="Table154">
        <table:table-column table:style-name="Table154.A"/>
        <table:table-row>
          <table:table-cell table:style-name="Table154.A1" office:value-type="string">
            <text:p text:style-name="P1"><text:bookmark text:name="154"/><text:span text:style-name="T2">หน้า </text:span><text:span text:style-name="T1">154</text:span></text:p>
          </table:table-cell>
        </table:table-row>
      </table:table>
      <text:p text:style-name="P3">154</text:p>
      <text:p text:style-name="P2"><text:span text:style-name="T4">"</text:span><text:span text:style-name="T7">เธอพูดฝาแฝด</text:span><text:span text:style-name="T4">" </text:span><text:span text:style-name="T7">แมธิวกล่าว</text:span></text:p>
      <text:p text:style-name="P2"><text:span text:style-name="T4">"</text:span><text:span text:style-name="T7">เธอพูดฝาแฝด</text:span><text:span text:style-name="T4">" </text:span><text:span text:style-name="T7">มาร์คพูด</text:span></text:p>
      <text:p text:style-name="P2">“ <text:span text:style-name="T7">เธอพูดฝาแฝด” ลุคพูด</text:span></text:p>
      <text:p text:style-name="P2"><text:span text:style-name="T4">"</text:span><text:span text:style-name="T7">ฝาแฝดของเธอพูด</text:span><text:span text:style-name="T4">" </text:span><text:span text:style-name="T7">ยอห์นสะท้อนขณะที่เขาลูบหัวเข่าชา</text:span></text:p>
      <text:p text:style-name="P2">“ <text:span text:style-name="T7">ถ้าอย่างนั้นก็ตัดสินใจเราจะไม่ทำอะไรเลย” จอห์นกล่าว</text:span></text:p>
      <text:p text:style-name="P2"><text:span text:style-name="T4">"</text:span><text:span text:style-name="T7">ให้หวังว่าพวกเขาเป็นอย่างนั้น</text:span><text:span text:style-name="T4">" </text:span><text:span text:style-name="T7">แม็ตธิวเริ่ม</text:span></text:p>
      <text:p text:style-name="P2"><text:span text:style-name="T4">"</text:span><text:span text:style-name="T7">สาว ๆ </text:span><text:span text:style-name="T4">!" </text:span><text:span text:style-name="T7">พวกเขาทั้งหมดพูดเป็นหนึ่งเดียว</text:span></text:p>
      <text:p text:style-name="P8">เมื่อทั้งสี่ลงจากรถแท็กซี่พวกเขาก็เหมือนมือปืน</text:p>
      <text:p text:style-name="P8">เมื่อลงจากรถโค้ชบนเวทีพวกเขามีภารกิจผับนี้จำเป็นต้องได้รับการแก้ไข</text:p>
      <text:p text:style-name="P8">พวกเขาก้าวข้ามไปยังจุดที่คุณเมอร์ฟี่คุยกับมอรีนพวกเขามี</text:p>
      <text:p text:style-name="P8">มุ่งมั่นที่จะมองใบหน้าของพวกเขาพวกเขาเป็นผู้ชายที่มีภารกิจพวกเขา</text:p>
      <text:p text:style-name="P2"><text:span text:style-name="T7">ไม่มี </text:span><text:span text:style-name="T4">Bittermen </text:span><text:span text:style-name="T7">ของ </text:span><text:span text:style-name="T4">Ansells </text:span><text:span text:style-name="T7">พวกเขาเป็นของจริง</text:span></text:p>
      <text:p text:style-name="P2"><text:span text:style-name="T4">"</text:span><text:span text:style-name="T7">ขอโทษที่รบกวนผู้หญิงเรามาช่วยด้วย</text:span><text:span text:style-name="T4">" </text:span><text:span text:style-name="T7">แม็ตธิวกล่าว</text:span></text:p>
      <text:p text:style-name="P2">“ <text:span text:style-name="T7">ฉันไม่รู้ว่าคุณหมายถึงอะไร” มอรีนพูดงงงวย</text:span></text:p>
      <text:p text:style-name="P2"><text:span text:style-name="T4">"</text:span><text:span text:style-name="T7">ฉันคิดว่าฉันเข้าใจ</text:span><text:span text:style-name="T4">" </text:span><text:span text:style-name="T7">นางเมอร์ฟีย์มองดูเด็ก ๆ ในสายตาเธอ</text:span></text:p>
      <text:p text:style-name="P2"><text:span text:style-name="T7">หัวใจเต้นรัวด้วยความภาคภูมิใจ </text:span><text:span text:style-name="T4">"</text:span><text:span text:style-name="T7">เด็กผู้ชายมีเวลาพอสมควรแล้ว</text:span></text:p>
      <text:p text:style-name="P2"><text:span text:style-name="T7">พวกเขาจะช่วยออก </text:span><text:span text:style-name="T4">"</text:span></text:p>
      <text:p text:style-name="P2"><text:span text:style-name="T4">"</text:span><text:span text:style-name="T7">ฟรี</text:span><text:span text:style-name="T4">" </text:span><text:span text:style-name="T7">เด็ก ๆ พูดเป็นหนึ่งเดียว</text:span></text:p>
      <text:p text:style-name="P2"><text:span text:style-name="T4">"</text:span><text:span text:style-name="T7">ฉันหมายความว่าเราเป็นฝาแฝดและคุณจะมีฝาแฝดดังนั้นก็แค่นั้น</text:span></text:p>
      <text:p text:style-name="P2"><text:span text:style-name="T7">ฉันหมายความว่าเราจะช่วยได้ไหม</text:span><text:span text:style-name="T4">? "</text:span><text:span text:style-name="T7">แม็ตธิวฟังเหมือนเด็ก ๆ ถาม</text:span></text:p>
      <text:p text:style-name="P2"><text:span text:style-name="T7">เขาเข้าร่วม แต่เขาไม่ได้พูดว่า </text:span><text:span text:style-name="T4">"P Lease mummy P lea se"</text:span></text:p>
      <text:p text:style-name="P8">ดังนั้นเวย์นจึงได้รับเงินกู้และกาวินทวินก็โยนออกมาได้อย่างดี</text:p>
      <text:p text:style-name="P2"><text:span text:style-name="T7">วัด ดังที่คุณเมอร์ฟี่พูดว่า </text:span><text:span text:style-name="T4">"</text:span><text:span text:style-name="T7">พระเจ้าทำงานด้วยวิธีลึกลับ</text:span><text:span text:style-name="T4">" </text:span><text:span text:style-name="T7">แต่</text:span></text:p>
      <text:p text:style-name="Horizontal_20_Line"/>
      <table:table table:name="Table155" table:style-name="Table155">
        <table:table-column table:style-name="Table155.A"/>
        <table:table-row>
          <table:table-cell table:style-name="Table155.A1" office:value-type="string">
            <text:p text:style-name="P1"><text:bookmark text:name="155"/><text:span text:style-name="T2">หน้า </text:span><text:span text:style-name="T1">155</text:span></text:p>
          </table:table-cell>
        </table:table-row>
      </table:table>
      <text:p text:style-name="P3">155</text:p>
      <text:p text:style-name="P8">เธอต้องการถ้าเขาไม่เกือบฆ่าผู้ส่งสาร มอรีนวิ่งเข้าไปในห้อง</text:p>
      <text:p text:style-name="P8">ผับร้องให้เวย์นเขาลงไปในห้องใต้ดินเพื่อรีบดู</text:p>
      <text:p text:style-name="P8">สิ่งที่เกิดขึ้นเขาเคาะมากกว่าชั้นวางไวน์เก่า สิ่งนี้คงเป็นไปไม่ได้</text:p>
      <text:p text:style-name="P8">ความสำคัญอย่างยิ่ง แต่สำหรับสิ่งที่เวย์นค้นพบภายใต้มัน หลังจาก</text:p>
      <text:p text:style-name="P8">เวย์นเคยได้ยินข่าวดีเกี่ยวกับการกู้ยืมและกาวินทวินด้วยเช่นกัน</text:p>
      <text:p text:style-name="P8">กลับไปที่ห้องใต้ดิน ชั้นวางไวน์ก่ออิฐก่อกวนจากการ</text:p>
      <text:p text:style-name="P8">พื้นเวย์นกำลังจะเอาอิฐกลับมาอยู่ในตำแหน่งเมื่อเขาสังเกตเห็น</text:p>
      <text:p text:style-name="P8">มีบางสิ่งที่อยู่ข้างใต้โลหะ เขาสงสัยว่ามันคืออะไรเขาเคาะ</text:p>
      <text:p text:style-name="P8">มันจากนั้นจากความอยากรู้เวย์นดึงก้อนอิฐขึ้นอีกก้อนหนึ่ง</text:p>
      <text:p text:style-name="P8">เวย์นยังคงดึงก้อนอิฐขึ้นจนเขาได้เปิดกับดักโลหะ</text:p>
      <text:p text:style-name="P8">ประตูหัวใจของเขาเริ่มเต้นเร็วขึ้นมันน่าตื่นเต้นมาก ใช้</text:p>
      <text:p text:style-name="P8">ชะแลงเวย์นพยายามยกประตูกับดักมีช่องเปิดแคบ</text:p>
      <text:p text:style-name="P8">ใต้เพลานั้นลงไปสิบฟุต เวย์นรีบขึ้นไปชั้นบนเพื่อ</text:p>
      <text:p text:style-name="P8">คบเพลิงก่อนที่เขาจะกลับไปสอบสวนเขาได้ค้นพบอะลาดิน</text:p>
      <text:p text:style-name="P8">ถ้ำหรือห้องใต้ดินที่จะแน่นอน การใช้บันไดโลหะที่อยู่ในเพลา</text:p>
      <text:p text:style-name="P8">เวย์นลงไปสู่สวรรค์เพราะเขาได้ค้นพบ</text:p>
      <text:p text:style-name="P8">ห้องใต้ดินของนักการตลาดสีดำ โชคเช่นนี้ในวันเดียวนั้นมากเกินไปสำหรับเวย์นเขา</text:p>
      <text:p text:style-name="P8">แค่ร้องไห้เสียงสะอื้นของเขาลอยขึ้นไปชั้นบนในที่สุดมอรีนก็มองมา</text:p>
      <text:p text:style-name="P2"><text:span text:style-name="T7">สำหรับเขา</text:span><text:span text:style-name="T4">. </text:span><text:span text:style-name="T7">เธอพบเขาในห้องใต้ดินที่ซ่อนอยู่รายล้อมไปด้วยคนนับพัน</text:span></text:p>
      <text:p text:style-name="P8">วิสกี้วิสกี้อายุห้าสิบปีไม่น่าแปลกใจที่เวย์นกำลังร้องไห้</text:p>
      <text:p text:style-name="P2">“ <text:span text:style-name="T7">คุณบอกว่าทุกอย่างก็โอเค” มอรีนก็เริ่มร้องไห้ด้วย</text:span></text:p>
      <text:p text:style-name="P8">ผับเป็นของพวกเขาดังนั้นตามกฎหมายนี่ก็เป็นของพวกเขาเช่นกัน พวกเขาพบ</text:p>
      <text:p text:style-name="P8">ไดอารี่และภาพถ่ายจำนวนมากที่ผู้คนพูดถึงคือสภาและเจพี </text:p>
      <text:p text:style-name="Horizontal_20_Line"/>
      <table:table table:name="Table156" table:style-name="Table156">
        <table:table-column table:style-name="Table156.A"/>
        <table:table-row>
          <table:table-cell table:style-name="Table156.A1" office:value-type="string">
            <text:p text:style-name="P1"><text:bookmark text:name="156"/><text:span text:style-name="T2">หน้า </text:span><text:span text:style-name="T1">156</text:span></text:p>
          </table:table-cell>
        </table:table-row>
      </table:table>
      <text:p text:style-name="P3">156</text:p>
      <text:p text:style-name="P2"><text:soft-page-break/><text:span text:style-name="T7">ไม่พูดถึง </text:span><text:span text:style-name="T4">servicemen </text:span><text:span text:style-name="T7">และนักบวช ห้องใต้ดินนี้จะต้องเป็น</text:span></text:p>
      <text:p text:style-name="P8">ร้านค้าหลักสำหรับทั้งประเทศแบล็กกองกำลังตั้งค่ายพักแรม</text:p>
      <text:p text:style-name="P2"><text:span text:style-name="T4">Warley Woods </text:span><text:span text:style-name="T7">ต้องทำให้ลูกค้าดีไม่ต้องพูดถึงเรื่องยาก</text:span></text:p>
      <text:p text:style-name="P8">คนงานเหล็กทำงานทั่ว เมื่อคุณทำงานในนรกเหล็กกล้า</text:p>
      <text:p text:style-name="P8">ทำงานเครื่องดื่มวิสกี้ที่ดีสวรรค์บริสุทธิ์ แต่ทำไมถึงไม่ได้ทั้งหมดนี้</text:p>
      <text:p text:style-name="P2"><text:span text:style-name="T7">ความสุขของเหลวถูกย้ายหลังจากสงคราม</text:span><text:span text:style-name="T4">? </text:span><text:span text:style-name="T7">หรือว่าเวย์นเป็นโจรร้ายแรง</text:span></text:p>
      <text:p text:style-name="P8">เวย์นและมอรีนหยุดครู่หนึ่งน้ำตาแห่งความยินดีหยุดลง</text:p>
      <text:p text:style-name="P8">พวกเขาควรจะซื่อสัตย์และอดอยากหรือพวกเขาควรจะดำเนินการต่อไป</text:p>
      <text:p text:style-name="P8">สิ่ง เวย์นเปิดขวดหนึ่งขวดและพวกเขาก็แชร์จิบกัน</text:p>
      <text:p text:style-name="P8">เป็นวิสกี้ที่สมบูรณ์แบบจริงๆแล้วเป็นของฝากจากอีกยุคหนึ่ง มอรีนสะบัด</text:p>
      <text:p text:style-name="P8">ผ่านภาพถ่ายมีการเขียนที่ด้านหลังของบางอย่างเหมือนกัน</text:p>
      <text:p text:style-name="P8">เขียนเหมือนในไดอารี่ ในด้านหลังของไดอารี่บนแผ่นแยกต่างหากของ</text:p>
      <text:p text:style-name="P2"><text:span text:style-name="T7">กระดาษที่พับเก็บได้ทั้งหมดเป็นข้อความจาง ๆ </text:span><text:span text:style-name="T4">: - "</text:span><text:span text:style-name="T7">ถ้าฉันตายในสงครามที่น่ากลัวนี้</text:span></text:p>
      <text:p text:style-name="P8">ฉันแค่หวังว่าความพยายามทั้งหมดของฉันไม่ไร้ประโยชน์ผู้คนควรได้รับการพักผ่อน</text:p>
      <text:p text:style-name="P8">สงครามจากฮิตเลอร์และความชั่วร้ายของเขาผู้คนต้องการเครื่องดื่มหยุดพักจาก</text:p>
      <text:p text:style-name="P8">ความมืดมน ใช่ฉันทำเงินสวย แต่ฉันนำความสุขดังนั้นฉันพูดเชียร์</text:p>
      <text:p text:style-name="P2"><text:span text:style-name="T7">ถึงคนทำงาน </text:span><text:span text:style-name="T4">"</text:span><text:span text:style-name="T7">ข้อความไม่ได้บอกอีกต่อไปมันเป็นเหมือนนักเขียน</text:span></text:p>
      <text:p text:style-name="P8">เพื่อหยุดกึกการโจมตีทางอากาศหรือไม่ มอรีนและเวย์นยิ้มให้แต่ละคน</text:p>
      <text:p text:style-name="P8">อื่น ๆ พวกเขาจะเก็บความลับของพวกเขาพวกเขาจะทำอะไรได้อีก</text:p>
      <text:p text:style-name="P8">เมื่อมองไปที่ดวงตาที่ยิ้มแย้มจากภาพถ่ายพวกเขามั่นใจว่าผีเหล่านั้น</text:p>
      <text:p text:style-name="P8">จะอนุมัติอย่างน้อย</text:p>
      <text:p text:style-name="P8">การก่อสร้างดำเนินไปอย่างรวดเร็วและกาวินทวินก็ไม่ใช่</text:p>
      <text:p text:style-name="P8">อิดโรยพวกเขาทำงานสิบชั่วโมงต่อวันกับหนึ่งชั่วโมงสำหรับอาหารกลางวันใน </text:p>
      <text:p text:style-name="Horizontal_20_Line"/>
      <table:table table:name="Table157" table:style-name="Table157">
        <table:table-column table:style-name="Table157.A"/>
        <table:table-row>
          <table:table-cell table:style-name="Table157.A1" office:value-type="string">
            <text:p text:style-name="P1"><text:bookmark text:name="157"/><text:span text:style-name="T2">หน้า </text:span><text:span text:style-name="T1">157</text:span></text:p>
          </table:table-cell>
        </table:table-row>
      </table:table>
      <text:p text:style-name="P3">157</text:p>
      <text:p text:style-name="P8">กลางทำให้วันในสิบเอ็ดชั่วโมงทั้งหมด เหมือนเด็กอยู่ในการค้า</text:p>
      <text:p text:style-name="P8">สินเชื่อที่สำคัญของนางเมอร์ฟีย์ยืดได้ไกล เวย์นยืนยันในการแก้ไข</text:p>
      <text:p text:style-name="P8">ขึ้นห้องใต้ดินตัวเองนี้ไม่ได้เพิ่มความสงสัยใด ๆ มันเป็นเรื่องธรรมชาติ</text:p>
      <text:p text:style-name="P8">สำหรับคนที่เกิดมาอีกครั้ง เวย์นเกิดจริงอีกครั้งเขารู้</text:p>
      <text:p text:style-name="P8">คุณค่าของสิ่งที่อยู่ในห้องใต้ดินของเขาไม่เพียง แต่ในปอนด์และเพนนี แต่ใน</text:p>
      <text:p text:style-name="P8">การค้าในชื่อเสียง ถ้าเขาสามารถหาสามีของเขาแล้วมันจะคงอยู่</text:p>
      <text:p text:style-name="P8">มันจะช่วยสร้างชื่อเสียงให้กับผับของเขา ที่</text:p>
      <text:p text:style-name="P2"><text:span text:style-name="T7">ขณะที่สถานที่อยู่ที่ด้านล่างหินวิธีเดียวที่เหลืออยู่ขึ้น </text:span><text:span text:style-name="T4">......</text:span></text:p>
      <text:p text:style-name="P8">ตอนนี้คนทำงานจำเป็นต้องให้อาหารดังนั้นนางเมอร์ฟีย์จึงนำพา</text:p>
      <text:p text:style-name="P8">ขนมปังจากร้านเบเกอรี่บิ๊กซิดจัดหาเนื้อสัตว์เพื่อเปลี่ยนขนมปังตามธรรมชาติ</text:p>
      <text:p text:style-name="P8">เป็นแซนวิช มันเป็นในขณะที่พวกเขามีแซนวิชที่สี่</text:p>
      <text:p text:style-name="P8">สงสัยว่าจะทำอย่างไรกับการฉาบปูนเพราะไม่มีใครชอบ</text:p>
      <text:p text:style-name="P8">ฉาบปูนเพราะพวกเขาไม่เก่ง ณ จุดนี้ชายหนุ่มคนหนึ่ง</text:p>
      <text:p text:style-name="P8">ยี่สิบมาถึงเพื่อบอกว่าเขาเป็นคนดีที่ฉาบถ้าพวกเขาให้เขา</text:p>
      <text:p text:style-name="P2"><text:span text:style-name="T7">โอกาส</text:span><text:span text:style-name="T4">. </text:span><text:span text:style-name="T7">ทั้งสี่มองเขาขึ้นและลงเขารู้หรือไม่ว่าไม่ต้องจ่าย</text:span></text:p>
      <text:p text:style-name="P8">เพราะมันเป็นแค่เพื่อนบ้าน เด็กหนุ่มพูดว่าเขาไม่ได้ทำ</text:p>
      <text:p text:style-name="P8">ใจเขาต้องการให้หยุดพักดังนั้นทั้งสี่จึงบอกให้เขาเริ่มต้นใน</text:p>
      <text:p text:style-name="P8">มุมนั้นเขาจะไม่ทำความเสียหายมากเกินไปถ้าเขาไม่ดี </text:p>
      <text:p text:style-name="P8">ชื่อเด็กหนุ่มที่ขาด ๆ หาย ๆ อย่างดาวิดคือดาวิด</text:p>
      <text:p text:style-name="P8">ประสบการณ์คือการฉาบเค้กหรือวางไอซิ่งและอื่น ๆ</text:p>
      <text:p text:style-name="P8">สิ่งต่าง ๆ รอบเค้กขั้นพื้นฐาน เดวิดต้องการหนีจากเขา</text:p>
      <text:p text:style-name="P8">ร้านเค้กแม่และเข้าสู่การค้าขายอาคารดังนั้นเมื่อเขาเห็น</text:p>
      <text:p text:style-name="P8">กาวินทวินในที่ทำงานเขาให้เหตุผลว่าพวกเขาต้องการช่างปูนและไม่ใช่เขา </text:p>
      <text:p text:style-name="Horizontal_20_Line"/>
      <table:table table:name="Table158" table:style-name="Table158">
        <table:table-column table:style-name="Table158.A"/>
        <table:table-row>
          <table:table-cell table:style-name="Table158.A1" office:value-type="string">
            <text:p text:style-name="P1"><text:bookmark text:name="158"/><text:span text:style-name="T2">หน้า </text:span><text:span text:style-name="T1">158</text:span></text:p>
          </table:table-cell>
        </table:table-row>
      </table:table>
      <text:p text:style-name="P3">158</text:p>
      <text:p text:style-name="P2"><text:span text:style-name="T7">หนึ่ง</text:span><text:span text:style-name="T4">? </text:span><text:span text:style-name="T7">ในระดับนาที แต่หลักการก็ไม่เหมือนกัน</text:span></text:p>
      <text:p text:style-name="P2"><text:span text:style-name="T7">มัน</text:span><text:span text:style-name="T4">? </text:span><text:span text:style-name="T7">กาวินฝาแฝดคิดอยู่พักหนึ่งมันเหมือนบิลลี่เดอะคิด</text:span></text:p>
      <text:p text:style-name="P8">ขอให้เขาเข้าร่วมกับแก๊งเจสซี่เจมส์เด็กคนหนึ่งถามเขาได้เข้าร่วม</text:p>
      <text:p text:style-name="P8">โลกของบุรุษ พวกเขาเริ่มทำแซนด์วิชเพิ่มก่อนตอบ</text:p>
      <text:p text:style-name="P2"><text:span text:style-name="T4">"</text:span><text:span text:style-name="T7">ไปเลยตอนนี้เริ่มที่มุม</text:span><text:span text:style-name="T4">" </text:span><text:span text:style-name="T7">แม็ตธิวพูดขณะที่เขากินข้าว</text:span></text:p>
      <text:p text:style-name="P8">แซนด์วิช</text:p>
      <text:p text:style-name="P2"><text:span text:style-name="T4">"</text:span><text:span text:style-name="T7">ใช่เริ่มต้นที่นั่นตอนนี้อย่าทำให้ยุ่งเหยิงหรือพวกเขาจะเป็น</text:span></text:p>
      <text:p text:style-name="P8"><text:soft-page-break/>น้ำตากล่าวว่ามาร์คพยายามฟังอย่างเข้มงวด</text:p>
      <text:p text:style-name="P2"><text:span text:style-name="T4">"</text:span><text:span text:style-name="T7">ฉันคิดว่าคุณมีน้ำตาในภาพวาดเท่านั้น</text:span><text:span text:style-name="T4">?" </text:span><text:span text:style-name="T7">ลุคพูดติดตลก</text:span></text:p>
      <text:p text:style-name="P2"><text:span text:style-name="T4">"</text:span><text:span text:style-name="T7">ไปเลยทำดีที่สุดเพื่อเรา</text:span><text:span text:style-name="T4">" </text:span><text:span text:style-name="T7">จอห์นพูดพึมพำกับแซนด์วิชของเขา</text:span></text:p>
      <text:p text:style-name="P2"><text:span text:style-name="T7">ดังนั้นเดวิดจึงได้ทำ </text:span><text:span text:style-name="T4">"</text:span><text:span text:style-name="T7">การตกแต่งเค้ก</text:span><text:span text:style-name="T4">" </text:span><text:span text:style-name="T7">ที่สำคัญที่สุดในชีวิตของเขา</text:span></text:p>
      <text:p text:style-name="P8">เริ่มอย่างช้า ๆ ชิ้นเล็ก ๆ จากนั้นใหญ่กว่าและใหญ่กว่าเดวิดก็เป็น</text:p>
      <text:p text:style-name="P8">ธรรมชาติช่างปูนที่สมบูรณ์แบบ</text:p>
      <text:p text:style-name="P2"><text:span text:style-name="T4">"</text:span><text:span text:style-name="T7">ตอนนี้เป็นสิ่งที่ดี</text:span><text:span text:style-name="T4">" </text:span><text:span text:style-name="T7">จอห์นกล่าว</text:span></text:p>
      <text:p text:style-name="P2"><text:span text:style-name="T4">"</text:span><text:span text:style-name="T7">เยี่ยมมาก</text:span><text:span text:style-name="T4">" </text:span><text:span text:style-name="T7">ลุคอธิบายเพิ่มเติม</text:span></text:p>
      <text:p text:style-name="P2">“ <text:span text:style-name="T7">ตอนนี้ถ้าเรามีงานเราจะพาคุณไปด้วย” มาร์คเคี้ยว</text:span></text:p>
      <text:p text:style-name="P8">ลองคิดดูสิว่ามันจะไม่ฉาบบางเหมือนการทำเค้กบน</text:p>
      <text:p text:style-name="P2"><text:span text:style-name="T7">ขนาดใหญ่ขึ้น </text:span><text:span text:style-name="T4">"</text:span><text:span text:style-name="T7">แม็ตธิวรำพึง</text:span></text:p>
      <text:p text:style-name="P2"><text:span text:style-name="T4">"</text:span><text:span text:style-name="T7">อย่าโง่</text:span><text:span text:style-name="T4">!" </text:span><text:span text:style-name="T7">พูดอีกสามคน</text:span></text:p>
      <text:p text:style-name="P8">สำหรับดาวิดเขาหลับตาขอบคุณพระเจ้ามันใช้ได้ผล เดวิดเคยใช้</text:p>
      <text:p text:style-name="P8">หลักการเดียวกันของการเรียนรู้เมื่อเขาเรียนรู้ที่จะทำเชือกผูกรองเท้าจำนวนมาก</text:p>
      <text:p text:style-name="P8">ปีก่อน แม่ของเขาเคยทำชุดนอนเขาคิดว่าถ้าเขา</text:p>
      <text:p text:style-name="P8">เพิ่งถ่ายสิ่งที่เธอทำลงบนเท้าของเขาจากนั้นเขาก็สามารถทำได้ </text:p>
      <text:p text:style-name="Horizontal_20_Line"/>
      <table:table table:name="Table159" table:style-name="Table159">
        <table:table-column table:style-name="Table159.A"/>
        <table:table-row>
          <table:table-cell table:style-name="Table159.A1" office:value-type="string">
            <text:p text:style-name="P1"><text:bookmark text:name="159"/><text:span text:style-name="T2">หน้า </text:span><text:span text:style-name="T1">159</text:span></text:p>
          </table:table-cell>
        </table:table-row>
      </table:table>
      <text:p text:style-name="P3">159</text:p>
      <text:p text:style-name="P8">ทำรองเท้าเชือกผูกรองเท้าของเขา เขาพูดถูกมันทำงานได้แล้วตอนนี้ทำงานได้แล้ว</text:p>
      <text:p text:style-name="P8">เวย์นมาดูงานเด็กเขาพอใจมากกว่าเขา</text:p>
      <text:p text:style-name="P8">เทเครื่องดื่มแรกของกองหนุนพิเศษเป็นนักการตลาดสีดำ</text:p>
      <text:p text:style-name="P2"><text:span text:style-name="T7">วิสกี้ก็เป็นที่รู้จัก </text:span><text:span text:style-name="T4">Gavin Twins </text:span><text:span text:style-name="T7">และ </text:span><text:span text:style-name="T4">David </text:span><text:span text:style-name="T7">ประทับใจมากที่สุด</text:span></text:p>
      <text:p text:style-name="P8">โดยวิสกี้คุณต้องเดินทางไปไกลเพื่อหาเครื่องดื่มแบบนั้น</text:p>
      <text:p text:style-name="P2"><text:span text:style-name="T7">ย้อนกลับไปเมื่อห้าสิบปีที่แล้วมันช่างไกลแค่ไหน</text:span><text:span text:style-name="T4">!</text:span></text:p>
      <text:p text:style-name="P2"><text:span text:style-name="T4">"</text:span><text:span text:style-name="T7">ฉันแค่หวังว่าจะมีงานจริง ๆ เกิดขึ้นเพื่อเด็ก ๆ ของคุณฉันจะไม่มีวันทำได้</text:span></text:p>
      <text:p text:style-name="P8">ขอบคุณเวย์นกล่าวขณะที่รินดื่มอีกแก้วให้พวกเขา</text:p>
      <text:p text:style-name="P8">สาวฝาแฝดสองคนที่แข็งแรงต้องขอบคุณฝาแฝดก็ต้องติดอยู่</text:p>
      <text:p text:style-name="P2"><text:span text:style-name="T7">กัน </text:span><text:span text:style-name="T4">"</text:span><text:span text:style-name="T7">เป็นคำตอบง่าย ๆ จากแม็ตธิว</text:span></text:p>
      <text:p text:style-name="P8">ในขณะนั้นนายฮวัดจากโรงเบียร์เดินผ่านประตูเขา</text:p>
      <text:p text:style-name="P8">ก็ประทับใจเช่นกัน เวย์นกำลังจะซ่อนเขตสงวนพิเศษของเขาไว้</text:p>
      <text:p text:style-name="P2"><text:span text:style-name="T7">ตัดสินใจแบ่งปันกับ </text:span><text:span text:style-name="T4">Mr Measure</text:span></text:p>
      <text:p text:style-name="P2"><text:span text:style-name="T4">"</text:span><text:span text:style-name="T7">ตอนนี้ฉันรู้แล้วว่าเราไม่ได้ขายคุณอย่างนั้น</text:span><text:span text:style-name="T4">!" Mr Measure </text:span><text:span text:style-name="T7">ปิดตาของเขาในขณะที่</text:span></text:p>
      <text:p text:style-name="P8">ของเหลวล้ำค่าแหวกว่าย</text:p>
      <text:p text:style-name="P2"><text:span text:style-name="T4">"</text:span><text:span text:style-name="T7">ตอนนี้ฉันเป็นคนของตัวเองดีที่สุดเท่านั้นที่ดีพอ</text:span><text:span text:style-name="T4">" </text:span><text:span text:style-name="T7">เวย์นเคาะ</text:span></text:p>
      <text:p text:style-name="P8">จมูกของเขา</text:p>
      <text:p text:style-name="P8">ฉันเพิ่งมาเพื่อดูว่าฉันสามารถขายคุณได้ทุกอย่างคุณต้องการไหม</text:p>
      <text:p text:style-name="P2"><text:span text:style-name="T7">ดำเนินการตามคำสั่งปกติของคุณต่อไปหรือไม่ </text:span><text:span text:style-name="T4">"</text:span><text:span text:style-name="T7">เขาหวัง</text:span></text:p>
      <text:p text:style-name="P2"><text:span text:style-name="T4">"</text:span><text:span text:style-name="T7">จริง ๆ แล้วฉันไม่รู้ว่าฉันทำตามที่ฉันพูดเท่านั้นจะดีที่สุดทำ</text:span></text:p>
      <text:p text:style-name="P8">และในขณะที่เราทั้งคู่รู้ดีว่าสิ่งที่ขมขื่นของคุณดีที่สุด</text:p>
      <text:p text:style-name="P8">ไม่ว่าจะเป็นเบียร์ก็มีเพียงหนึ่งดีที่รอบ ๆ</text:p>
      <text:p text:style-name="P2"><text:span text:style-name="T7">เดี๋ยวก่อน </text:span><text:span text:style-name="T4">"</text:span><text:span text:style-name="T7">เวย์นเล่นหนักเพื่อให้ได้ </text:span></text:p>
      <text:p text:style-name="Horizontal_20_Line"/>
      <table:table table:name="Table160" table:style-name="Table160">
        <table:table-column table:style-name="Table160.A"/>
        <table:table-row>
          <table:table-cell table:style-name="Table160.A1" office:value-type="string">
            <text:p text:style-name="P1"><text:bookmark text:name="160"/><text:span text:style-name="T2">หน้า </text:span><text:span text:style-name="T1">160</text:span></text:p>
          </table:table-cell>
        </table:table-row>
      </table:table>
      <text:p text:style-name="P3">160</text:p>
      <text:p text:style-name="P2">“ <text:span text:style-name="T7">ฉันเห็นว่าเราจะต้องพูดคุยกัน” </text:span><text:span text:style-name="T4">Mr Measure </text:span><text:span text:style-name="T7">ยกแก้วของเขาขึ้นเพื่อหวัง</text:span></text:p>
      <text:p text:style-name="P8">เติมเงิน</text:p>
      <text:p text:style-name="P2"><text:span text:style-name="T7">เวย์นรู้ว่า </text:span><text:span text:style-name="T4">Mr Measure </text:span><text:span text:style-name="T7">นั้นเป็นคนที่ชอบดื่มวิสกี้มากและ</text:span></text:p>
      <text:p text:style-name="P8">กองหนุนพิเศษเป็นความสุขของชาวสก็อต</text:p>
      <text:p text:style-name="P8">พันปีที่จะเลียนแบบ ดังนั้นเวย์นยิ้มรอยยิ้มที่รู้แล้วตอนนี้เขามี</text:p>
      <text:p text:style-name="P8">โรงเบียร์นี้โรงเบียร์ใด ๆ มากกว่าบาร์เรลหรือมากกว่าขวดวิสกี้ที่</text:p>
      <text:p text:style-name="P8">อัตราใด ๆ</text:p>
      <text:p text:style-name="P2"><text:span text:style-name="T4">"</text:span><text:span text:style-name="T7">คุณชอบงานที่เด็กทำเพื่อฉันไหม</text:span></text:p>
      <text:p text:style-name="P8">จะทำไม่กี่ผับคุณสามารถทำเลวร้ายยิ่งกว่ามี</text:p>
      <text:p text:style-name="P2"><text:span text:style-name="T7">เด็กทำงานได้ดีสำหรับคุณ </text:span><text:span text:style-name="T4">"</text:span><text:span text:style-name="T7">เวย์นยื่นแขนออกมากำกับสายตาของนายวัด</text:span></text:p>
      <text:p text:style-name="P2"><text:span text:style-name="T4">Mr Measure </text:span><text:span text:style-name="T7">มองไปรอบ ๆ เขาพวกเด็ก ๆ ทำงานได้ดีจริงๆ</text:span></text:p>
      <text:p text:style-name="P8">ยังคงต้องทำต่อไป แต่สิ่งที่ทำไปแล้วทำได้ดี</text:p>
      <text:p text:style-name="P8">พวกเขากลับไปทำงานในขณะที่เวย์นเจรจา</text:p>
      <text:p text:style-name="P8"><text:soft-page-break/>งานบางอย่างสำหรับพวกเขา ครึ่งขวดพิเศษสำรองในภายหลังและกาวิน</text:p>
      <text:p text:style-name="P8">ฝาแฝดกับเด็กฉาบปูนมีงานจ่ายจริงบางงาน </text:p>
      <text:p text:style-name="P8">ผนังไม่ใช่สิ่งเดียวที่ฉาบผนังนายวัดก็เช่นกัน</text:p>
      <text:p text:style-name="P8">ยกเขาขึ้นและวางเขาไว้บนเคาน์เตอร์เพื่อเขาจะได้งีบหลับ</text:p>
      <text:p text:style-name="P8">ด้วยการสร้างใหม่ที่เกิดขึ้นอย่างรวดเร็วท่อประปาและ</text:p>
      <text:p text:style-name="P8">ไฟฟ้าเป็นสาเหตุต่อไปสำหรับความกังวลเงินยังคงแน่นดังนั้นอะไร</text:p>
      <text:p text:style-name="P8">พวกเขาจะทำอย่างไร เมื่อมาถึงจุดนี้จอห์นอัลเลนบี้ซึ่งเคยเป็น</text:p>
      <text:p text:style-name="P2"><text:span text:style-name="T7">เจ้านายที่ </text:span><text:span text:style-name="T4">Nettlefold </text:span><text:span text:style-name="T7">เกิดขึ้นกับผู้ซื้อขาย มันเป็นโอกาสที่บริสุทธิ์</text:span></text:p>
      <text:p text:style-name="P8">เขามาโดยสุจริตเขาเพียงต้องการเข้ามาใช้</text:p>
      <text:p text:style-name="P8">ส้วมดังนั้นเขาจึงหยุดรถของเขาและรีบเข้ามาเมื่อเขาโล่งใจ </text:p>
      <text:p text:style-name="Horizontal_20_Line"/>
      <table:table table:name="Table161" table:style-name="Table161">
        <table:table-column table:style-name="Table161.A"/>
        <table:table-row>
          <table:table-cell table:style-name="Table161.A1" office:value-type="string">
            <text:p text:style-name="P1"><text:bookmark text:name="161"/><text:span text:style-name="T2">หน้า </text:span><text:span text:style-name="T1">161</text:span></text:p>
          </table:table-cell>
        </table:table-row>
      </table:table>
      <text:p text:style-name="P3">161</text:p>
      <text:p text:style-name="P8">ตัวเองและยังคงสวมรอยยิ้มของกระเพาะปัสสาวะว่างเปล่าที่เขาสังเกตเห็น</text:p>
      <text:p text:style-name="P8">เวย์นหลังบาร์</text:p>
      <text:p text:style-name="P2"><text:span text:style-name="T4">"</text:span><text:span text:style-name="T7">ฉันไม่รู้จักคุณเหรอ</text:span><text:span text:style-name="T4">?" </text:span><text:span text:style-name="T7">รอยยิ้มของเขาเปลี่ยนเป็นเครื่องหมายคำถาม</text:span></text:p>
      <text:p text:style-name="P2">“ <text:span text:style-name="T7">ใช่ครับผมเคยทำงานที่ </text:span><text:span text:style-name="T4">Nettlefold </text:span><text:span text:style-name="T7">คุณเป็นหนึ่งในผู้บังคับบัญชา”</text:span></text:p>
      <text:p text:style-name="P2"><text:span text:style-name="T4">"</text:span><text:span text:style-name="T7">แฟนซีเห็นคุณที่นี่ฉันจะดื่มเบียร์ครึ่งทาง</text:span><text:span text:style-name="T4">"</text:span></text:p>
      <text:p text:style-name="P2"><text:span text:style-name="T4">"</text:span><text:span text:style-name="T7">ตอนนี้ฉันเป็นหัวหน้าแม้ว่ามันจะเป็นแค่ฉันและภรรยาไม่ใช่พัน</text:span></text:p>
      <text:p text:style-name="P2"><text:span text:style-name="T7">ดังที่เคยเคยเป็นมาก่อน </text:span><text:span text:style-name="T4">"</text:span><text:span text:style-name="T7">เวย์นอธิบายขณะที่เขาเทครึ่ง</text:span></text:p>
      <text:p text:style-name="P2">“ <text:span text:style-name="T7">ใช่นั่นคือวันที่ฉันไม่ได้อยู่ที่นั่นฉันทำงานเพื่อไปป์ไลน์</text:span></text:p>
      <text:p text:style-name="P2"><text:span text:style-name="T7">ตอนนี้ บริษัท </text:span><text:span text:style-name="T4">"</text:span><text:span text:style-name="T7">จอห์นกล่าวขณะที่เขาจิบครึ่ง</text:span></text:p>
      <text:p text:style-name="P2"><text:span text:style-name="T4">"</text:span><text:span text:style-name="T7">เราสามารถทำกับท่อบางตัวเราท่อประปาในสถานที่นี้มี</text:span></text:p>
      <text:p text:style-name="P8">เกี่ยวกับมันและไฟฟ้าไม่ดีเกินไปถ้าฉันสะบัดสวิตช์นี้</text:p>
      <text:p text:style-name="P8">ตรงนี้แล้วคนที่อยู่ตรงนั้นไม่ดีพวกเขาทั้งคู่ควรจะเปิดออกทั้งหมด</text:p>
      <text:p text:style-name="P2"><text:span text:style-name="T7">ไฟชั้นล่างแทนที่จะบล็อกอีกอันหนึ่ง </text:span><text:span text:style-name="T4">"</text:span><text:span text:style-name="T7">เวย์นถอนหายใจ</text:span></text:p>
      <text:p text:style-name="P2"><text:span text:style-name="T4">"</text:span><text:span text:style-name="T7">ถ้ามันเป็นท่อที่คุณต้องการฉันอาจจะให้คุณได้บ้าง</text:span></text:p>
      <text:p text:style-name="P8">ของเราซึ่งไม่ได้มาตรฐานสูงสุดมันก็ดีพอสำหรับ</text:p>
      <text:p text:style-name="P8">งานประปา แต่ไม่ใช่งานด้านวิศวกรรม” จอห์นพูดเมื่อเขาเสร็จครึ่งหนึ่ง</text:p>
      <text:p text:style-name="P8">หวังว่าหัวใจของเวย์นจะพองโตอาจเป็นเพราะอิทธิพลของ</text:p>
      <text:p text:style-name="P8">นักการตลาดสีดำบางทีวิญญาณของเขายังคงอาศัยอยู่ในผู้ซื้อขายแน่นอน</text:p>
      <text:p text:style-name="P8">มันยืนอยู่ข้างหลังเวย์นเรียกร้องให้เขา</text:p>
      <text:p text:style-name="P2">“ <text:span text:style-name="T7">บางทีฉันอาจจะพาคุณไปที่นั่น” เวย์นพูดอย่างเงียบ ๆ เมื่อเขาไปถึง</text:span></text:p>
      <text:p text:style-name="P2"><text:span text:style-name="T7">สำหรับเขตสงวนพิเศษ </text:span><text:span text:style-name="T4">"</text:span><text:span text:style-name="T7">ลองทำสิ่งนี้สักเล็กน้อย</text:span><text:span text:style-name="T4">"</text:span></text:p>
      <text:p text:style-name="P8">จอห์นอัลเลนบี้พยายามล่อเหยื่อเขาติดยาเสพติดเขามีเวลายี่สิบปี</text:p>
      <text:p text:style-name="P8">อาหารกลางวันเพื่อธุรกิจ แต่ไม่เคยมีเครื่องดื่มแบบนั้นมาก่อน </text:p>
      <text:p text:style-name="Horizontal_20_Line"/>
      <table:table table:name="Table162" table:style-name="Table162">
        <table:table-column table:style-name="Table162.A"/>
        <table:table-row>
          <table:table-cell table:style-name="Table162.A1" office:value-type="string">
            <text:p text:style-name="P1"><text:bookmark text:name="162"/><text:span text:style-name="T2">หน้า </text:span><text:span text:style-name="T1">162</text:span></text:p>
          </table:table-cell>
        </table:table-row>
      </table:table>
      <text:p text:style-name="P3">162</text:p>
      <text:p text:style-name="P2"><text:span text:style-name="T4">"</text:span><text:span text:style-name="T7">ทำไมไม่เอาขวด </text:span><text:span text:style-name="T4">200 </text:span><text:span text:style-name="T7">ฟุตครึ่งนิ้วของท่อควรเพียงพอ</text:span></text:p>
      <text:p text:style-name="P8">ฉันแน่ใจว่าฉันจะสามารถหาขวดอีกหรือสองขวดมันเป็นความอัปยศที่จะเสีย</text:p>
      <text:p text:style-name="P2"><text:span text:style-name="T7">หลังจากทั้งหมด </text:span><text:span text:style-name="T4">"</text:span><text:span text:style-name="T7">เวนน์ยิ้ม</text:span></text:p>
      <text:p text:style-name="P8">ดังนั้นทองแดงสองร้อยฟุตจึงพบบ้านใหม่ในผู้ซื้อขายเช่น</text:p>
      <text:p text:style-name="P2"><text:span text:style-name="T7">สำหรับปัญหาไฟฟ้าที่ยังต้องแก้ไข </text:span><text:span text:style-name="T4">......</text:span></text:p>
      <text:p text:style-name="P8">จ๊อคโครว์ถูกไล่ออกเพราะระเบิดไฟฟ้าไปยังราชอาณาจักร</text:p>
      <text:p text:style-name="P2"><text:span text:style-name="T7">มาหลังจากสามสิบปีในฐานะช่างซ่อมบำรุงเขาบอกให้ </text:span><text:span text:style-name="T4">"</text:span><text:span text:style-name="T7">ขึ้น</text:span></text:p>
      <text:p text:style-name="P2"><text:span text:style-name="T7">จักรยานของคุณ </text:span><text:span text:style-name="T4">"</text:span><text:span text:style-name="T7">เขาถูกไล่ออกดื่มถูกตำหนิ </text:span><text:span text:style-name="T4">Cock Inn </text:span><text:span text:style-name="T7">ที่อยู่ใกล้ ๆ</text:span></text:p>
      <text:p text:style-name="P8">ใกล้เกินไปกับที่ที่เขาทำงานดังนั้นไก่จึงขันให้จ๊อคเขาอยู่</text:p>
      <text:p text:style-name="P8">ไล่เพราะเขาไม่สามารถปฏิเสธเครื่องดื่มได้ทุกชั่วโมง</text:p>
      <text:p text:style-name="P8">เขาอยู่บนโดลเป็นเวลาหนึ่งปีเมื่อเขาอยู่ในนั้น</text:p>
      <text:p text:style-name="P8">ผู้ประกอบการค้าเช่นเดียวกับอาคารและงานประปาเสร็จสิ้นแล้ว ของเขา</text:p>
      <text:p text:style-name="P8">การดื่มมีปัญหาน้อยลงในขณะนี้ประกันสังคมไม่ได้ซื้อมากนัก</text:p>
      <text:p text:style-name="P8">แก้ว เวย์นพูดกับเขาดังนั้นเขาจึงรู้ว่าเขาเป็นช่างไฟฟ้า</text:p>
      <text:p text:style-name="P8">เวย์นรู้ว่าเขากำลังมีโอกาส แต่มันจะประหยัดเงิน</text:p>
      <text:p text:style-name="P2"><text:span text:style-name="T4">"</text:span><text:span text:style-name="T7">คุณไม่คิดว่าคุณจะไปผับอีกครั้ง</text:span></text:p>
      <text:p text:style-name="P2">“ <text:span text:style-name="T7">แน่นอนฉันทำได้ไม่ว่าใครจะมีโอกาสได้เมาเหมือนกัน</text:span></text:p>
      <text:p text:style-name="P2"><text:span text:style-name="T7">ฉัน </text:span><text:span text:style-name="T4">"</text:span><text:span text:style-name="T7">เป็นคำตอบที่จริงใจของจ๊อค</text:span></text:p>
      <text:p text:style-name="P2"><text:span text:style-name="T4">"</text:span><text:span text:style-name="T7">บอกสิ่งที่ถ้าคุณสามารถหยุดการดื่มเหล้าเป็นเวลาหนึ่งสัปดาห์จากนั้นฉันจะให้</text:span></text:p>
      <text:p text:style-name="P2"><text:soft-page-break/><text:span text:style-name="T7">คุณเป็นงานของการเดินสายไฟ </text:span><text:span text:style-name="T4">"</text:span></text:p>
      <text:p text:style-name="P8">แต่คุณจะรู้ได้อย่างไรว่าฉันเลิกเหล้าแล้วคุณจะจ่ายเท่าไร</text:p>
      <text:p text:style-name="P8">ฉันจ๊อคถาม</text:p>
      <text:p text:style-name="P2"><text:span text:style-name="T4">"</text:span><text:span text:style-name="T7">ฉันจะรู้เพราะคุณสามารถทำงานได้หลังบาร์นี้เป็นเวลาหนึ่งสัปดาห์และสำหรับ </text:span></text:p>
      <text:p text:style-name="Horizontal_20_Line"/>
      <table:table table:name="Table163" table:style-name="Table163">
        <table:table-column table:style-name="Table163.A"/>
        <table:table-row>
          <table:table-cell table:style-name="Table163.A1" office:value-type="string">
            <text:p text:style-name="P1"><text:bookmark text:name="163"/><text:span text:style-name="T2">หน้า </text:span><text:span text:style-name="T1">163</text:span></text:p>
          </table:table-cell>
        </table:table-row>
      </table:table>
      <text:p text:style-name="P3">163</text:p>
      <text:p text:style-name="P2"><text:span text:style-name="T7">จ่ายฉันจะให้เท่าที่คุณดื่มได้หนึ่งสัปดาห์ </text:span><text:span text:style-name="T4">"</text:span></text:p>
      <text:p text:style-name="P2"><text:span text:style-name="T4">"</text:span><text:span text:style-name="T7">ดังนั้นหนึ่งสัปดาห์ข้างหลังบาร์สัปดาห์ที่จะต้องเดินสายอีกครั้งจากนั้นหนึ่งสัปดาห์ของการดื่ม</text:span><text:span text:style-name="T4">"</text:span></text:p>
      <text:p text:style-name="P2"><text:span text:style-name="T4">"</text:span><text:span text:style-name="T7">ไม่ต้องดื่มอะไรเลยในสัปดาห์ที่คุณติดมือ</text:span><text:span text:style-name="T4">"</text:span></text:p>
      <text:p text:style-name="P8">ขอทานไม่สามารถเป็นผู้เลือกวิสกี้ของคุณดีแค่ไหนเพราะฉันจะเป็นคนดี</text:p>
      <text:p text:style-name="P2"><text:span text:style-name="T7">ดื่มเพียงว่าเมื่อฉันทำสองสัปดาห์ที่แห้งแล้งของฉัน </text:span><text:span text:style-name="T4">"</text:span><text:span text:style-name="T7">จ๊อคยิ้ม</text:span></text:p>
      <text:p text:style-name="P8">เวย์นมาถึงเขตสงวนพิเศษมันโน้มน้าวใจอย่างมากเขาปล่อยให้</text:p>
      <text:p text:style-name="P8">มันทำให้เขาพูด จ๊อคโครว์ดื่มครั้งแรกในรายการพิเศษ</text:p>
      <text:p text:style-name="P8">เขารู้สึกเหมือนกับว่าซาอูลกำลังเดินทางไปเมืองดามัสกัสเขาจึงกลายเป็นเปาโล</text:p>
      <text:p text:style-name="P8">เขาจะได้ลงนามจำนำด้วยความเต็มใจเพราะเขารู้ว่าความสุขที่รอคอยคืออะไร</text:p>
      <text:p text:style-name="P8">เขา ตลอดชีวิตของการดื่มและสิ่งที่ดีที่สุดได้รับการเสิร์ฟครั้งสุดท้ายเขาเป็น</text:p>
      <text:p text:style-name="P8">เหมือนแขกรับเชิญที่งานแต่งงานที่คานาและเขาก็รู้ว่าจะไม่มีอะไรเกิดขึ้น</text:p>
      <text:p text:style-name="P8">เปรียบเทียบกับสิ่งที่เขาดื่มตอนนี้</text:p>
      <text:p text:style-name="P8">สัปดาห์หลังเลิกงานกับจ๊อคเป็นเรื่องที่แย่ที่สุดในชีวิตของเขา</text:p>
      <text:p text:style-name="P8">แม้แต่เลวร้ายยิ่งกว่าความขุ่นเคืองของการลงชื่อและรอและรอ</text:p>
      <text:p text:style-name="P2"><text:span text:style-name="T4">giro </text:span><text:span text:style-name="T7">แรก สำหรับเวย์นมันเป็นมือคู่หนึ่งมือที่สั่นเทา</text:span></text:p>
      <text:p text:style-name="P8">ใบหน้าที่สะเทือนใจในทางที่จ๊อคอยู่ในนรก สัปดาห์ของการเดินสายไฟคือ</text:p>
      <text:p text:style-name="P8">ดังนั้นนรกอย่างน้อยเขาก็ครอบครองและมีจุดจบใน</text:p>
      <text:p text:style-name="P8">สายตา จ๊อคสายไฟจริงสำหรับสายไฟก็ไม่ได้ใช้เช่นกัน</text:p>
      <text:p text:style-name="P2"><text:span text:style-name="T7">ทำงานมาสามสิบปีแล้วโดยไม่ต้องสร้างอุปทานของตัวเอง</text:span><text:span text:style-name="T4">! </text:span><text:span text:style-name="T7">ดังนั้นจาก</text:span></text:p>
      <text:p text:style-name="P8">นรกสู่นรกและในที่สุดก็สู่สวรรค์ เวย์นมอบจ๊อคสองขวดให้</text:p>
      <text:p text:style-name="P8">กองหนุนพิเศษและส่งเขากลับบ้าน จ๊อคเย็นวันต่อมากลับมา</text:p>
      <text:p text:style-name="P8">ดังนั้นเวย์นจึงมอบขวดหนึ่งขวดให้เขาและส่งกลับบ้าน สิ่งนี้ดำเนินต่อไปจนกระทั่ง</text:p>
      <text:p text:style-name="P8">สัปดาห์ออก จากนั้นเวย์นก็บอกจ๊อคว่าเขาไม่สามารถให้เขาได้</text:p>
      <text:p text:style-name="Horizontal_20_Line"/>
      <table:table table:name="Table164" table:style-name="Table164">
        <table:table-column table:style-name="Table164.A"/>
        <table:table-row>
          <table:table-cell table:style-name="Table164.A1" office:value-type="string">
            <text:p text:style-name="P1"><text:bookmark text:name="164"/><text:span text:style-name="T2">หน้า </text:span><text:span text:style-name="T1">164</text:span></text:p>
          </table:table-cell>
        </table:table-row>
      </table:table>
      <text:p text:style-name="P3">164</text:p>
      <text:p text:style-name="P8">อีกต่อไปเช่นสิ่งที่เขามีไก่ชนแออัดจ๊อคอีกา แต่ตอนนี้เขา</text:p>
      <text:p text:style-name="P8">ปฏิเสธตัวเองเขาปฏิเสธเครื่องดื่ม ไม่ใช่สำหรับผู้ชายห้าสิบปี</text:p>
      <text:p text:style-name="P8">เมาจนไม่มีชายคนใดที่เมาได้ดีและลึกมาก</text:p>
      <text:p text:style-name="P8">ในเวลาอันสั้นเขาได้ใช้ยาเกินขนาด เพื่อที่จะได้บอก</text:p>
      <text:p text:style-name="P8">เขาไม่เคยไม่เคยมีอีกแล้วมันคือทั้งหมดที่มากเกินไป จ๊อคสาบานเขา</text:p>
      <text:p text:style-name="P8">สาปแช่งตัวเองเพื่อไม่ช่วยบางคนเขาก็ยุ่งอยู่กับการยัดตัวเอง</text:p>
      <text:p text:style-name="P8">ลืมที่จะบันทึกบางอย่างตอนนี้มันก็สายเกินไป เขาขอเครื่องดื่มจาก</text:p>
      <text:p text:style-name="P8">วิสกี้ธรรมดามันรสชาติเหมือนน้ำ สำหรับเบียร์เขาจะไม่เสียเปล่า</text:p>
      <text:p text:style-name="P2"><text:span text:style-name="T7">เวลาของเขาวิทยุด้านหลังบาร์เล่น </text:span><text:span text:style-name="T4">"</text:span><text:span text:style-name="T7">วิสกี้ในวันอาทิตย์</text:span><text:span text:style-name="T4">" </text:span><text:span text:style-name="T7">จ๊อค</text:span></text:p>
      <text:p text:style-name="P8">ร้องไห้เหมือนเด็กทารก ตอนนี้เขาเลิกดื่มตลอดไปแล้ว แต่อย่างที่พวกเขาบอกว่ามัน</text:p>
      <text:p text:style-name="P8">ลมไม่ดี ชายคนหนึ่งถามเวย์นว่าใครเป็นคนเดินสาย</text:p>
      <text:p text:style-name="P8">จ๊อคกาและจ๊อคโครว์บินได้อีกครั้งเพราะเขามีงานทำ</text:p>
      <text:p text:style-name="P8">ฝาแฝดเกิดและเพื่อความสุขของทุกคนที่พวกเขา</text:p>
      <text:p text:style-name="P8">สาว ๆ ตอนนี้ธรรมชาติมีการหัวเราะครั้งสุดท้ายเสมอมันเป็นเลเวลที่ยิ่งใหญ่</text:p>
      <text:p text:style-name="P2"><text:span text:style-name="T7">มันมีคำสุดท้าย ไม่ว่าจะเป็น </text:span><text:span text:style-name="T4">Wayne </text:span><text:span text:style-name="T7">หรือ </text:span><text:span text:style-name="T4">Maureen </text:span><text:span text:style-name="T7">ก็ดี</text:span></text:p>
      <text:p text:style-name="P8">กำลังมองหาเวย์นกระบอกหนึ่งของมนุษย์มอรีนหญิงวิลโลว์ร้องไห้</text:p>
      <text:p text:style-name="P8">แต่ธรรมชาติตัดสินใจที่จะส่องแสงกับพวกเขา ฝาแฝดเหมือนเด็กจาก</text:p>
      <text:p text:style-name="P8">โฆษณาอาหารทารกพวกเขาสมบูรณ์แบบตั้งแต่เมื่อพวกเขาอายุหนึ่งสัปดาห์</text:p>
      <text:p text:style-name="P8">ทุกคนรู้ว่าผู้หญิงจะเป็นตัวแบ่งหัวใจ สิ่งอื่น ๆ</text:p>
      <text:p text:style-name="P8">ที่มักจะพูดถึงผู้ชายคือพวกเขาแต่งงานกับใครบางคนเหมือนพวกเขา</text:p>
      <text:p text:style-name="P8">แม่นี่อาจจริงหรืออาจจะไม่จริง แต่มอรีนแสดงบางอย่าง</text:p>
      <text:p text:style-name="P8">คล้ายคลึงกับแม่ของเวย์น ฝาแฝดทั้งสองชื่อเบ็ตตี้กับแอนนี่</text:p>
      <text:p text:style-name="P2"><text:span text:style-name="T7">หลังจาก </text:span><text:span text:style-name="T4">Bet Lynch </text:span><text:span text:style-name="T7">และ </text:span><text:span text:style-name="T4">Annie Walker </text:span><text:span text:style-name="T7">จาก </text:span><text:span text:style-name="T4">Coronation St </text:span><text:span text:style-name="T7">ของทีวีดูเหมือนว่า </text:span></text:p>
      <text:p text:style-name="Horizontal_20_Line"/>
      <table:table table:name="Table165" table:style-name="Table165">
        <table:table-column table:style-name="Table165.A"/>
        <table:table-row>
          <table:table-cell table:style-name="Table165.A1" office:value-type="string">
            <text:p text:style-name="P1"><text:bookmark text:name="165"/><text:span text:style-name="T2">หน้า </text:span><text:span text:style-name="T1">165</text:span></text:p>
          </table:table-cell>
        </table:table-row>
      </table:table>
      <text:p text:style-name="P3"><text:soft-page-break/>165</text:p>
      <text:p text:style-name="P8">ยุติธรรมหลังจากทั้งหมดพวกเขาเป็นลูกสาวของเหล้าของ</text:p>
      <text:p text:style-name="P8">หลังจากรูปถ่ายพิธีถูกนำมาแสดงที่ด้านหลัง</text:p>
      <text:p text:style-name="P2"><text:span text:style-name="T7">บาร์เวย์นและมอรีนฝาแฝดและ </text:span><text:span text:style-name="T4">"</text:span><text:span text:style-name="T7">ลุง</text:span><text:span text:style-name="T4">" </text:span><text:span text:style-name="T7">ที่ </text:span><text:span text:style-name="T4">"</text:span><text:span text:style-name="T7">ลุง</text:span><text:span text:style-name="T4">"</text:span></text:p>
      <text:p text:style-name="P2"><text:span text:style-name="T7">เป็น </text:span><text:span text:style-name="T4">Gavin Twins, Patrick </text:span><text:span text:style-name="T7">และลูกฉาบ </text:span><text:span text:style-name="T4">- </text:span><text:span text:style-name="T7">เดวิด มันทำให้</text:span></text:p>
      <text:p text:style-name="P8">สำหรับภาพใหญ่มาก เดือนต่อมาแฟรงค์จากร้านเฟอร์นิเจอร์</text:p>
      <text:p text:style-name="P8">อยู่ในไพน์เมื่อผู้หญิงคลานไปที่พื้นผับทั้งเวย์น</text:p>
      <text:p text:style-name="P8">และมอรีนจะต้องเก็บบาร์ดังนั้นเด็กหญิงจึงต้องอยู่ที่นั่น แฟรงค์เป็น</text:p>
      <text:p text:style-name="P8">กังวลเล็ก ๆ น้อย ๆ เพราะพื้นก็ไม่สะอาดเกินไป</text:p>
      <text:p text:style-name="P2">“ <text:span text:style-name="T7">สิ่งที่คุณต้องการจริงๆคือพรมที่ดี” เขาพูดขณะที่เขาหยิบขึ้นมา</text:span></text:p>
      <text:p text:style-name="P8">ผู้หญิงที่จะกอดพวกเขา</text:p>
      <text:p text:style-name="P2">“ <text:span text:style-name="T7">ฉันรู้ แต่เงินแน่นเราโชคดีมากกับสิ่งที่เราทำ</text:span></text:p>
      <text:p text:style-name="P2"><text:span text:style-name="T7">เท่าที่ผ่านมามันจะมากเกินไปที่จะคาดหวังพรมเช่นกัน </text:span><text:span text:style-name="T4">"</text:span><text:span text:style-name="T7">เวย์นกล่าว</text:span></text:p>
      <text:p text:style-name="P2"><text:span text:style-name="T4">"</text:span><text:span text:style-name="T7">แต่พรมสร้างความแตกต่างในโลกพวกเขาอยู่เหนือทุกสิ่ง</text:span></text:p>
      <text:p text:style-name="P2"><text:span text:style-name="T7">ปิด </text:span><text:span text:style-name="T4">"</text:span><text:span text:style-name="T7">แฟรงค์พูดจากใจ</text:span></text:p>
      <text:p text:style-name="P8">ถ้าคุณได้ราคาถูกมาให้เราราคาถูกจริง ๆ แล้วบางทีเราก็มี</text:p>
      <text:p text:style-name="P2"><text:span text:style-name="T7">บ้าง </text:span><text:span text:style-name="T4">"</text:span><text:span text:style-name="T7">มอรีนที่กล้าเสี่ยง</text:span></text:p>
      <text:p text:style-name="P2">“ <text:span text:style-name="T7">ฉันจะได้พบคุณฉันจะสอบถามบางอย่าง” แฟรงก์เคาะจมูกของเขา</text:span></text:p>
      <text:p text:style-name="P2"><text:span text:style-name="T7">ในเวลานี้ </text:span><text:span text:style-name="T4">NEC </text:span><text:span text:style-name="T7">ถูกสร้างขึ้นในโซลิฮุลบางคน</text:span></text:p>
      <text:p text:style-name="P2"><text:span text:style-name="T7">ที่ตามแนวความคิดของพรมสีฟ้าสดใสกับ </text:span><text:span text:style-name="T4">NEC </text:span><text:span text:style-name="T7">ทอเป็น</text:span></text:p>
      <text:p text:style-name="P8">มันฝัน แม้ว่าจะไม่มีใครได้รับอนุมัติจริง</text:p>
      <text:p text:style-name="P8">โครงการคำสั่งออกไปคนพรมในคิดเดอร์มินสเตอร์เท่านั้น</text:p>
      <text:p text:style-name="P2"><text:span text:style-name="T7">สายโทรศัพท์มีสัญญาณรบกวนดังนั้นแทนที่จะได้ยินเสียง </text:span><text:span text:style-name="T4">NEC </text:span></text:p>
      <text:p text:style-name="P2"><text:span text:style-name="T7">หูกเริ่มขึ้นสีฟ้าสดใสพร้อม </text:span><text:span text:style-name="T4">NCP </text:span><text:span text:style-name="T7">ถักทอ ดังนั้นแทนที่จะ</text:span></text:p>
      <text:p text:style-name="Horizontal_20_Line"/>
      <table:table table:name="Table166" table:style-name="Table166">
        <table:table-column table:style-name="Table166.A"/>
        <table:table-row>
          <table:table-cell table:style-name="Table166.A1" office:value-type="string">
            <text:p text:style-name="P1"><text:bookmark text:name="166"/><text:span text:style-name="T2">หน้า </text:span><text:span text:style-name="T1">166</text:span></text:p>
          </table:table-cell>
        </table:table-row>
      </table:table>
      <text:p text:style-name="P3">166</text:p>
      <text:p text:style-name="P2"><text:span text:style-name="T7">ศูนย์นิทรรศการแห่งชาติ</text:span><text:span text:style-name="T4">, </text:span><text:span text:style-name="T7">ที่จอดรถแห่งชาติ</text:span><text:span text:style-name="T4">, </text:span><text:span text:style-name="T7">ความผิดพลาดเล็กน้อยที่จะพูด</text:span></text:p>
      <text:p text:style-name="P2"><text:span text:style-name="T7">อย่างน้อย</text:span><text:span text:style-name="T4">. </text:span><text:span text:style-name="T7">ผู้จัดการหูกทอผ้าออกไปเมื่อเขากลับมา</text:span></text:p>
      <text:p text:style-name="P8">เขาตกใจเมื่อต้องพูดน้อย</text:p>
      <text:p text:style-name="P2"><text:span text:style-name="T4">"</text:span><text:span text:style-name="T7">คุณคิดว่าพวกเขาจะปูพรมที่จอดรถเลือดทั้งหมด</text:span><text:span text:style-name="T4">!" </text:span><text:span text:style-name="T7">เขากรีดร้อง</text:span></text:p>
      <text:p text:style-name="P8">พรมสักสองสามร้อยหลา ใครในพระเจ้า</text:p>
      <text:p text:style-name="P8">ชื่อจะต้องการมัน ทั้งหมดนี้ส่งประกายผ่านใจของผู้จัดการทอผ้า</text:p>
      <text:p text:style-name="P8">เขารัดคอเครื่อง</text:p>
      <text:p text:style-name="P8">แฟรงค์ส่งเสียงก้องผู้ผลิตพรมโดยตรงเป็นครั้งคราว</text:p>
      <text:p text:style-name="P8">เขาพบการต่อรองที่แปลกหรือสองสำหรับลูกค้าของเขา ผู้จัดการทอผ้ามี</text:p>
      <text:p text:style-name="P2"><text:span text:style-name="T7">เพิ่งบีบคอผู้ดูแลเครื่องจักรเมื่อ </text:span><text:span text:style-name="T4">Frank </text:span><text:span text:style-name="T7">ดังขึ้น</text:span></text:p>
      <text:p text:style-name="P2"><text:span text:style-name="T4">"</text:span><text:span text:style-name="T7">ถ้าคุณแค่เอาเลือดออกไปก็เป็นของคุณ</text:span><text:span text:style-name="T4">"</text:span></text:p>
      <text:p text:style-name="P2"><text:span text:style-name="T7">ตอนนี้เป็นข้อเสนอที่ไม่มีใครปฏิเสธดังนั้น </text:span><text:span text:style-name="T4">Frank </text:span><text:span text:style-name="T7">จึงกระโดดเข้าหาเขา</text:span></text:p>
      <text:p text:style-name="P2"><text:span text:style-name="T7">รถตู้ที่ใหญ่ที่สุดและออกไปที่ </text:span><text:span text:style-name="T4">Kidderminster </text:span><text:span text:style-name="T7">สองชั่วโมงต่อมาอาวุธให้</text:span></text:p>
      <text:p text:style-name="P8">ฟันด้วยมีดและเครื่องหนีบพรมเขาอยู่ที่คนขายหน้า</text:p>
      <text:p text:style-name="P8">ยิ้มเลย</text:p>
      <text:p text:style-name="P2"><text:span text:style-name="T4">"</text:span><text:span text:style-name="T7">ฉันมีพรมฉันมีพรมสีน้ำเงินดีมาดูในรถตู้</text:span></text:p>
      <text:p text:style-name="P2"><text:span text:style-name="T7">ฉันจะแสดงให้คุณเห็น </text:span><text:span text:style-name="T4">"</text:span><text:span text:style-name="T7">แฟรงก์ที่ตื่นเต้นนำวิธีไปสู่รถตู้ของเขา</text:span></text:p>
      <text:p text:style-name="P2"><text:span text:style-name="T4">"NCP </text:span><text:span text:style-name="T7">ตัวนี้คืออะไร</text:span><text:span text:style-name="T4">" </text:span><text:span text:style-name="T7">มอรีนถาม</text:span></text:p>
      <text:p text:style-name="P2">“ <text:span text:style-name="T7">พวกเขาทำผิดพลาด” สำเนียงอิตาลีของแฟรงค์ก็เริ่มแข็งแกร่งขึ้น</text:span></text:p>
      <text:p text:style-name="P2"><text:span text:style-name="T4">"</text:span><text:span text:style-name="T7">นี่เป็นผับที่สะอาดดี</text:span><text:span text:style-name="T4">" </text:span><text:span text:style-name="T7">เวย์นกล่าว</text:span></text:p>
      <text:p text:style-name="P8">ไม่ต้องการการสนทนาเพิ่มเติม ทุกคนแค่เอนมือ แฟรงค์คือ</text:p>
      <text:p text:style-name="P8">เหมือนนักเต้นบัลเลต์ในขณะที่เขาเพ่งมองเฟอร์นิเจอร์ที่เคลื่อนไหวดวงตาของเขาส่องแสง</text:p>
      <text:p text:style-name="P8">ขึ้นมีดที่อยู่ในปากของเขา มันเป็นโอกาสของเขาที่จะทำอะไรบางอย่างเพื่อ</text:p>
      <text:p text:style-name="Horizontal_20_Line"/>
      <table:table table:name="Table167" table:style-name="Table167">
        <table:table-column table:style-name="Table167.A"/>
        <table:table-row>
          <table:table-cell table:style-name="Table167.A1" office:value-type="string">
            <text:p text:style-name="P1"><text:bookmark text:name="167"/><text:span text:style-name="T2">หน้า </text:span><text:span text:style-name="T1">167</text:span></text:p>
          </table:table-cell>
        </table:table-row>
      </table:table>
      <text:p text:style-name="P3">167</text:p>
      <text:p text:style-name="P8">มอรีนและเวย์นและเด็กทารกที่สวยงามมันเป็นครั้งแรกเช่นกัน</text:p>
      <text:p text:style-name="P8">เขามีพรมและทักษะในการปูพรม อะไร</text:p>
      <text:p text:style-name="P8">ตอนนั้นเขาไม่คิดว่ามันเป็นโฆษณาที่ดีสำหรับเขาเช่นกัน</text:p>
      <text:p text:style-name="P8">ร้านขายของ</text:p>
      <text:p text:style-name="P8">สามชั่วโมงต่อมาผับก็เสร็จสมบูรณ์แฟรงค์ก็ยืนอยู่ตรงนั้น</text:p>
      <text:p text:style-name="P8"><text:soft-page-break/>เหงื่อออก แต่ความพึงพอใจอยู่ในดวงตาของเขา</text:p>
      <text:p text:style-name="P2"><text:span text:style-name="T4">"</text:span><text:span text:style-name="T7">ดูดีเหมาะสำหรับเด็กที่จะเล่น</text:span><text:span text:style-name="T4">" </text:span><text:span text:style-name="T7">เขาเป็นคนที่มีความสุข</text:span></text:p>
      <text:p text:style-name="P2"><text:span text:style-name="T4">"</text:span><text:span text:style-name="T7">ฉันจะพูดอะไรได้ฉันรู้สึกประทับใจกับทุกคนที่ใจดีมาก</text:span><text:span text:style-name="T4">" </text:span><text:span text:style-name="T7">มอรีน</text:span></text:p>
      <text:p text:style-name="P8">เริ่มร้องไห้</text:p>
      <text:p text:style-name="P2"><text:span text:style-name="T4">"</text:span><text:span text:style-name="T7">ไม่เป็นไรถนนสายนี้เป็นครอบครัวที่มีความสุขมากครอบครัวหนึ่ง</text:span><text:span text:style-name="T4">" </text:span><text:span text:style-name="T7">แฟรงค์ตอบ</text:span></text:p>
      <text:p text:style-name="P2"><text:span text:style-name="T4">"</text:span><text:span text:style-name="T7">ดื่มอะไรซักอย่างนี้</text:span><text:span text:style-name="T4">" </text:span><text:span text:style-name="T7">เตรียมกองหนุนพิเศษไว้</text:span></text:p>
      <text:p text:style-name="P8">แฟรงค์ยืนยันที่จะทำขึ้นชั้นบนทันทีเขาคนเดียวไม่ใช่</text:p>
      <text:p text:style-name="P8">ทำงานอิตาลีที่ขี้อายตามตำนานกล่าวว่าพวกเขาไม่มีที่หลบซ่อนสำหรับเขา</text:p>
      <text:p text:style-name="P8">ดังนั้นตอนนี้ผับก็เสร็จสมบูรณ์ทุกอย่างสมบูรณ์แบบมันดีเกินกว่าจะเป็น</text:p>
      <text:p text:style-name="P8">จริง</text:p>
      <text:p text:style-name="P8">อีกหนึ่งเดือนหลังจากนั้นจอห์นอัลเลนบี้ก็รีบเข้าไปหาเขาต้องการ</text:p>
      <text:p text:style-name="P8">ห้องน้ำอีกครั้ง บริษัท อาหารกลางวันและประสาทของการปิดเรื่องใหญ่มี</text:p>
      <text:p text:style-name="P8">ผลกระทบนั้นกับเขา เขาแทบจะสังเกตเห็นพรมใหม่และแวววาว</text:p>
      <text:p text:style-name="P8">การตกแต่งเขาแค่ต้องการเข้าห้องน้ำ ในขณะที่เขาตอบรับสายของธรรมชาติ</text:p>
      <text:p text:style-name="P8">มอรีนกำลังดิ้นรนกับฝาแฝดและการช็อปปิ้งจำนวนมากพยายามที่จะ</text:p>
      <text:p text:style-name="P8">ผลักประตูของผู้ซื้อขายเปิด ชายคนหนึ่งในรถยนต์นั่งรอออกมาแล้ว</text:p>
      <text:p text:style-name="P8">ช่วยเธอเธอยิ้มขอบคุณและเชิญเขาเข้า ผู้ชายคนนั้นคือ</text:p>
      <text:p text:style-name="P8">ญี่ปุ่นในขณะที่เขาเข้าไปในผับคนอื่นลุกออกจากรถแล้วตาม </text:p>
      <text:p text:style-name="Horizontal_20_Line"/>
      <table:table table:name="Table168" table:style-name="Table168">
        <table:table-column table:style-name="Table168.A"/>
        <table:table-row>
          <table:table-cell table:style-name="Table168.A1" office:value-type="string">
            <text:p text:style-name="P1"><text:bookmark text:name="168"/><text:span text:style-name="T2">หน้า </text:span><text:span text:style-name="T1">168</text:span></text:p>
          </table:table-cell>
        </table:table-row>
      </table:table>
      <text:p text:style-name="P3">168</text:p>
      <text:p text:style-name="P8">เขามา</text:p>
      <text:p text:style-name="P2"><text:span text:style-name="T4">"</text:span><text:span text:style-name="T7">โอ้เวย์นคุณช่วยให้ชายคนนี้ดื่มเขาได้ดีพอที่จะช่วยฉันได้ไหม</text:span></text:p>
      <text:p text:style-name="P2"><text:span text:style-name="T7">และฝาแฝดพูดว่า </text:span><text:span text:style-name="T4">"</text:span><text:span text:style-name="T7">มอรีนพูดขณะที่เธอถอดฝาแฝดออกจากบั๊กกี้</text:span></text:p>
      <text:p text:style-name="P8">เวย์นสงสัยว่าอันไหนในขณะที่ชายคนหนึ่งเปลี่ยนเป็นสี่ตั้งแต่นั้นมา</text:p>
      <text:p text:style-name="P8">ผู้ติดตามได้ติดตาม ดังนั้นเขาจึงให้ทุกคนดื่มพวกเขามอง</text:p>
      <text:p text:style-name="P2"><text:span text:style-name="T7">เหมือนนักดื่มวิสกี้เขาจึงให้ </text:span><text:span text:style-name="T4">Johnnie Walker Red Label </text:span><text:span text:style-name="T7">กับพวกเขา แก่ที่สุด</text:span></text:p>
      <text:p text:style-name="P2"><text:span text:style-name="T7">คนที่ช่วย </text:span><text:span text:style-name="T4">Maureen </text:span><text:span text:style-name="T7">ถูกทำให้ติดใจโดยฝาแฝดของเขา</text:span></text:p>
      <text:p text:style-name="P2"><text:span text:style-name="T7">เพื่อนร่วมงานยิ้มและดื่มวิสกี้ของพวกเขา </text:span><text:span text:style-name="T4">John Allenby </text:span><text:span text:style-name="T7">รีบกลับมา</text:span></text:p>
      <text:p text:style-name="P8">เต็มไปด้วยคำขอโทษ</text:p>
      <text:p text:style-name="P2"><text:span text:style-name="T4">"</text:span><text:span text:style-name="T7">ฉันขอโทษฉันหวังว่าคุณจะยกโทษให้ฉัน</text:span><text:span text:style-name="T4">" </text:span><text:span text:style-name="T7">เขาพูดอย่างคลาน</text:span></text:p>
      <text:p text:style-name="P2"><text:span text:style-name="T4">"</text:span><text:span text:style-name="T7">ไม่ว่าฉันรักเด็กฉันคิดถึงลูกหลานของฉันในขณะที่ฉันไม่อยู่</text:span><text:span text:style-name="T4">"</text:span></text:p>
      <text:p text:style-name="P2"><text:span text:style-name="T7">ยุโรปเกี่ยวกับธุรกิจ </text:span><text:span text:style-name="T4">"</text:span><text:span text:style-name="T7">ชายชาวญี่ปุ่นกล่าว</text:span></text:p>
      <text:p text:style-name="P2">“ <text:span text:style-name="T7">ถ้ามันเป็นท่อที่คุณต้องการจอห์นก็เป็นคนของคุณคุณรู้ไหมว่าพวกมันมี</text:span></text:p>
      <text:p text:style-name="P8">ข้อมูลจำเพาะสูงว่าถ้ามันไม่ได้ทำเกรดแล้วท่อเป็น</text:p>
      <text:p text:style-name="P8">ไนต์ อันที่จริงบางคนก็ไม่ดีพอดังนั้นฉันจึงเอามันมาไว้ในตัวฉัน</text:p>
      <text:p text:style-name="P2"><text:span text:style-name="T7">ห้องน้ำดีสำหรับการประปา แต่ไม่ดีพอสำหรับงานด้านวิศวกรรม </text:span><text:span text:style-name="T4">"</text:span><text:span text:style-name="T7">เวย์น</text:span></text:p>
      <text:p text:style-name="P2"><text:span text:style-name="T7">อธิบายเมื่อเขาเท </text:span><text:span text:style-name="T4">Johnnie Walker </text:span><text:span text:style-name="T7">มากขึ้น</text:span></text:p>
      <text:p text:style-name="P8">จอห์นอัลเลนบี้ปิดตาเขารู้สึกได้ว่าสัญญากำลังจะหมดลง</text:p>
      <text:p text:style-name="P2"><text:span text:style-name="T7">หน้าต่าง</text:span><text:span text:style-name="T4">. </text:span><text:span text:style-name="T7">แขกที่มาประชุมพูดภาษาญี่ปุ่นคนเก่าดูที่เวย์น</text:span></text:p>
      <text:p text:style-name="P2"><text:span text:style-name="T4">"</text:span><text:span text:style-name="T7">คุณเป็นเพื่อนของจอห์น</text:span><text:span text:style-name="T4">?" </text:span><text:span text:style-name="T7">ความสงสัยของเขาเพิ่มขึ้น</text:span></text:p>
      <text:p text:style-name="P2"><text:span text:style-name="T7">ดังนั้นเวย์นจึงอธิบายว่าเขาและภรรยาของเขาทำงานใน </text:span><text:span text:style-name="T4">Nettlefold </text:span><text:span text:style-name="T7">ได้อย่างไร</text:span></text:p>
      <text:p text:style-name="P8">หลายปีและจอห์นเป็นเจ้านายอย่างไรและโชคดีที่จอห์นเกิดขึ้นด้วยและ</text:p>
      <text:p text:style-name="P8">เป็นต้น ชายชาวญี่ปุ่นอายุผ่อนคลายเขาไม่ได้ถูกดูดเหมือนดูด</text:p>
      <text:p text:style-name="Horizontal_20_Line"/>
      <table:table table:name="Table169" table:style-name="Table169">
        <table:table-column table:style-name="Table169.A"/>
        <table:table-row>
          <table:table-cell table:style-name="Table169.A1" office:value-type="string">
            <text:p text:style-name="P1"><text:bookmark text:name="169"/><text:span text:style-name="T2">หน้า </text:span><text:span text:style-name="T1">169</text:span></text:p>
          </table:table-cell>
        </table:table-row>
      </table:table>
      <text:p text:style-name="P3">169</text:p>
      <text:p text:style-name="P2"><text:span text:style-name="T4">"</text:span><text:span text:style-name="T7">งั้นคุณก็ทิ้งมันถ้ามันไม่ดีพอเหรอ</text:span><text:span text:style-name="T4">?"</text:span></text:p>
      <text:p text:style-name="P2">“ <text:span text:style-name="T7">ใช่แล้วถึงจะซื่อสัตย์ แต่เราก็ไม่สร้างนิสัยในการใส่มันเข้าไป</text:span></text:p>
      <text:p text:style-name="P8">ห้องน้ำสาธารณะฉันช่วยเวย์นผับนี้พังจน</text:p>
      <text:p text:style-name="P2"><text:span text:style-name="T7">เวย์นทำมันขึ้นมา </text:span><text:span text:style-name="T4">"</text:span><text:span text:style-name="T7">จอห์นอัลเลนบี้ยกนิ้วให้หลัง</text:span></text:p>
      <text:p text:style-name="P8">หวังว่าความซื่อสัตย์เป็นนโยบายที่ดีที่สุด</text:p>
      <text:p text:style-name="P2"><text:span text:style-name="T4">"</text:span><text:span text:style-name="T7">แสดงห้องน้ำให้ฉัน</text:span><text:span text:style-name="T4">" </text:span><text:span text:style-name="T7">ชายชราถาม</text:span></text:p>
      <text:p text:style-name="P8">เมื่อจอห์นพาคณะผู้แทนญี่ปุ่นไปที่ห้องสุขาแปลก ๆ</text:p>
      <text:p text:style-name="P8">สถานที่ที่จะตัดสินใจสั่งซื้อหลายล้านปอนด์ แต่ธุรกิจคือธุรกิจ</text:p>
      <text:p text:style-name="P2">“ <text:span text:style-name="T7">ฉันหวังว่าฉันจะไม่ทำให้เขามีปัญหา” เวย์นพูดขณะที่เขาพุ่งตัว</text:span></text:p>
      <text:p text:style-name="P8">แถบสำหรับการสำรองพิเศษในกรณีที่มีการเข้าถึงฉุกเฉินสำหรับ</text:p>
      <text:p text:style-name="P8">สำรองพิเศษ</text:p>
      <text:p text:style-name="P8"><text:soft-page-break/>ชาวญี่ปุ่นออกมาจากห้องน้ำพวกเขาสนทนากันอย่างลึกซึ้ง</text:p>
      <text:p text:style-name="P8">เวย์นเพิ่งส่งแก้วทั้งหมดให้พวกเขาคราวนี้มันมีกองหนุนพิเศษ</text:p>
      <text:p text:style-name="P2"><text:span text:style-name="T7">มัน</text:span><text:span text:style-name="T4">. </text:span><text:span text:style-name="T7">ทีละคนขณะที่จิบเครื่องดื่มพวกเขาหยุดพูด</text:span></text:p>
      <text:p text:style-name="P2">“ <text:span text:style-name="T7">ฉันแค่หวังว่าฉันจะไม่ทำลายสิ่งต่าง ๆ ให้กับจอห์น” เวย์นเขาอธิบาย</text:span></text:p>
      <text:p text:style-name="P8">นิ้วข้ามหลังเขา</text:p>
      <text:p text:style-name="P8">ชายชรามองที่จอห์นเวย์นและมอรีนเขาหันไปมอง</text:p>
      <text:p text:style-name="P2"><text:span text:style-name="T7">ฝาแฝด</text:span><text:span text:style-name="T4">. </text:span><text:span text:style-name="T7">เด็กหญิงเริ่มหัวเราะและเขาก็เช่นกัน</text:span></text:p>
      <text:p text:style-name="P2"><text:span text:style-name="T4">"</text:span><text:span text:style-name="T7">เราสามารถลืมสัญญาหนึ่งปีให้เราบอกว่าสิบปีมันดี</text:span></text:p>
      <text:p text:style-name="P2"><text:span text:style-name="T7">คุณไม่คิดเหรอ</text:span><text:span text:style-name="T4">?</text:span></text:p>
      <text:p text:style-name="P2"><text:span text:style-name="T4">John Alenby </text:span><text:span text:style-name="T7">น่าจะจุมพิตชาวญี่ปุ่นแทน</text:span></text:p>
      <text:p text:style-name="P8">สำรองพิเศษ รายการหนึ่งที่ไม่ได้อยู่ในสัญญาคือสี่ขวดพิเศษ</text:p>
      <text:p text:style-name="P8">บางครั้งจำเป็นต้องสำรองล้อสำหรับอุตสาหกรรมและถ้าหาก </text:p>
      <text:p text:style-name="Horizontal_20_Line"/>
      <table:table table:name="Table170" table:style-name="Table170">
        <table:table-column table:style-name="Table170.A"/>
        <table:table-row>
          <table:table-cell table:style-name="Table170.A1" office:value-type="string">
            <text:p text:style-name="P1"><text:bookmark text:name="170"/><text:span text:style-name="T2">หน้า </text:span><text:span text:style-name="T1">170</text:span></text:p>
          </table:table-cell>
        </table:table-row>
      </table:table>
      <text:p text:style-name="P3">170</text:p>
      <text:p text:style-name="P8">ชาวญี่ปุ่นเมามันทั้งหมดในครั้งเดียวจากนั้นพวกเขาต้องการน้ำมันอย่างดีเพื่อให้แน่ใจว่า</text:p>
      <text:p text:style-name="P8">ดังนั้นในห้องน้ำสุภาพบุรุษในผับแบล็คคันทรีซึ่งเป็นภาษาญี่ปุ่นตัวแรกของหลาย ๆ คน</text:p>
      <text:p text:style-name="P8">สรุปข้อตกลงความอบอุ่นพิเศษของมิดแลนด์ได้รับชัยชนะและ</text:p>
      <text:p text:style-name="P8">ยังคงมีอยู่จนถึงทุกวันนี้ บริษัท ญี่ปุ่นอื่น ๆ เริ่มที่จะ</text:p>
      <text:p text:style-name="P8">ลงทุนในมิดแลนด์คำแพร่กระจายจากห้องน้ำบาร์สาธารณะแห่งหนึ่ง</text:p>
      <text:p text:style-name="P8">ไปยังมุมไกลของโลก</text:p>
      <text:p text:style-name="P2"><text:span text:style-name="T7">ดังที่ </text:span><text:span text:style-name="T4">Maurice Chevalier </text:span><text:span text:style-name="T7">เคยพูดว่า </text:span><text:span text:style-name="T4">"</text:span><text:span text:style-name="T7">ขอบคุณสวรรค์สำหรับเด็กหญิงตัวน้อย</text:span><text:span text:style-name="T4">"</text:span></text:p>
      <text:p text:style-name="P8">สำหรับฝาแฝดเติบโตเร็ว เมื่อพวกเขามาถึงอายุสิบสามพวกเขา</text:p>
      <text:p text:style-name="P8">เบ่งบานในชั่วข้ามคืนธรรมชาติกำลังพูดว่าเด็กผู้หญิงดูเหมือน</text:p>
      <text:p text:style-name="P8">รุ่น เวย์นเป็นคนที่ภูมิใจโดยธรรมชาติมอรีนเป็นแม่ที่น่าเป็นห่วงดังนั้น</text:p>
      <text:p text:style-name="P8">เธอเตือนผู้หญิงเกี่ยวกับผู้ชายเธอยังทำให้พวกเขาสัญญาว่าจะไม่จูบ</text:p>
      <text:p text:style-name="P8">คนจนกระทั่งพวกเขายี่สิบ เบ็ตตี้กับแอนนี่คิดว่ามันเป็นเรื่องตลกที่ดี แต่</text:p>
      <text:p text:style-name="P8">ตกลงต่อไปพวกเขาจะโตขึ้นหลังบาร์ดังนั้นพวกเขาจึงได้เห็นมนุษยชาติทั้งหมด</text:p>
      <text:p text:style-name="P2"><text:span text:style-name="T7">และสุนัขของเขาหรือสุนัขชอบวิธี</text:span><text:span text:style-name="T4">! </text:span><text:span text:style-name="T7">กระสุนสีบลอนด์สองกระบอกกระตุ้นความสนใจ</text:span></text:p>
      <text:p text:style-name="P8">พูดน้อย แต่มอรีนจับตาดูสาว ๆ ของเธอ</text:p>
      <text:p text:style-name="P8">มันเป็นเรื่องเกี่ยวกับเวลานี้สามถึงห้าปีที่ผ่านมาจริง</text:p>
      <text:p text:style-name="P2"><text:span text:style-name="T7">คน </text:span><text:span text:style-name="T4">Ale </text:span><text:span text:style-name="T7">ค้นพบผับของเวย์น เวย์นใช้อิสรภาพของฟรี</text:span></text:p>
      <text:p text:style-name="P8">บ้านที่จะได้รับสิ่งที่ดีที่สุดก่อนที่จะมีการผูกขาดของรัฐบาล</text:p>
      <text:p text:style-name="P8">คณะกรรมการทำเกมของการผูกขาดของการค้าผับสิ่งที่มีทั้งหมด</text:p>
      <text:p text:style-name="P2"><text:span text:style-name="T7">การแลกเปลี่ยนผับและเบียร์ </text:span><text:span text:style-name="T4">"</text:span><text:span text:style-name="T7">แขก</text:span><text:span text:style-name="T4">" </text:span><text:span text:style-name="T7">ผับของเขาเป็นบ้านของเขาดังนั้นเขาจึงมี</text:span></text:p>
      <text:p text:style-name="P8">สิ่งที่เขาชอบในสิ่งที่เขายินดีที่จะแบ่งปันกับเพื่อนของเขา</text:p>
      <text:p text:style-name="P8">และลูกค้า การอยู่ในเขตมิดแลนด์มีผู้ผลิตเบียร์ท้องถิ่นมากมาย</text:p>
      <text:p text:style-name="P8">เลือกจากและเลือกที่เขาทำผู้หญิงช่วยถ้าบรรจุภัณฑ์ </text:p>
      <text:p text:style-name="Horizontal_20_Line"/>
      <table:table table:name="Table171" table:style-name="Table171">
        <table:table-column table:style-name="Table171.A"/>
        <table:table-row>
          <table:table-cell table:style-name="Table171.A1" office:value-type="string">
            <text:p text:style-name="P1"><text:bookmark text:name="171"/><text:span text:style-name="T2">หน้า </text:span><text:span text:style-name="T1">171</text:span></text:p>
          </table:table-cell>
        </table:table-row>
      </table:table>
      <text:p text:style-name="P3">171</text:p>
      <text:p text:style-name="P2"><text:span text:style-name="T7">ดูดีแล้วพวกเขาจะลองชงในราคาต้นทุนแน่นอน</text:span><text:span text:style-name="T4">: </text:span><text:span text:style-name="T7">ควร</text:span></text:p>
      <text:p text:style-name="P8">ชงลงไปได้ดีมากขึ้นแล้วก็สั่งอะไรลดเวย์น</text:p>
      <text:p text:style-name="P8">สามารถบังคับจากพวกเขา</text:p>
      <text:p text:style-name="P8">หนังเบียร์ตัวจริงที่ผ่านมาถามหาทิศทางเหมือนปกติ</text:p>
      <text:p text:style-name="P8">โรเจอร์สับสนมากกว่าช่วยเหลือดังนั้นชายคนนั้นจึงจอดรถและเข้าไปในผับ</text:p>
      <text:p text:style-name="P2"><text:span text:style-name="T7">ที่จะถาม</text:span><text:span text:style-name="T4">. </text:span><text:span text:style-name="T7">มันอยู่ในผับที่ชายหนุ่มคนหนึ่งร้องเอลตัวจริง</text:span></text:p>
      <text:p text:style-name="P8">รู้สึกประหลาดใจกับสิ่งที่เขาเห็น เขาคิดว่าเขาเห็นเป็นสองเท่าและเขาก็เป็น</text:p>
      <text:p text:style-name="P8">ขณะที่เด็กหญิงยืนอยู่ติดกัน แต่สิ่งที่ทำให้ขากรรไกรของเขาหล่นลงมา</text:p>
      <text:p text:style-name="P8">เป็นภาพของปั๊มจำนวนมากไม่มากเท่าในสถานีดับเพลิงหรือ</text:p>
      <text:p text:style-name="P8">ร้านจักรยาน แต่เพียงพอสำหรับผับ</text:p>
      <text:p text:style-name="P8">ชายคนนั้นลองครึ่งหนึ่งครึ่งหนึ่งครึ่งหนึ่งครึ่งหนึ่ง</text:p>
      <text:p text:style-name="P8">ที่สามและอื่น ๆ เด็กผู้หญิงเต้นเหมือนนักเต้นบัลเลต์ขึ้นลงตามบาร์</text:p>
      <text:p text:style-name="P8">ดึงไพน์สำหรับเขาเขาก็ตะลึงไม่ใช่ความงามของพวกเขาซึ่ง</text:p>
      <text:p text:style-name="P8">เกินกว่าจะเปรียบเทียบธรรมชาติได้ทำงานล่วงเวลาให้กับเด็ก ๆ ไม่ใช่เขา</text:p>
      <text:p text:style-name="P2"><text:span text:style-name="T7">ตะลึงกับเบียร์</text:span><text:span text:style-name="T4">! </text:span><text:span text:style-name="T7">ในครึ่งที่แปดของเขายังมีคนชงอีกคนนั่งอยู่</text:span></text:p>
      <text:p text:style-name="P8">ที่มุมห้องและเริ่มร้องไห้น้ำตาไหลเขาดูเหมือนแพดดิงตั้น</text:p>
      <text:p text:style-name="P8">สวมเสื้อโค้ตของเขา ในความเป็นจริงเด็กผู้หญิงเขียนป้ายกำกับและผูกมันไว้</text:p>
      <text:p text:style-name="P8">ถึงข้อมือของเขาชายคนนั้นไม่ได้คิดอะไรเขาแค่หัวเราะแล้วก็เดินต่อไป</text:p>
      <text:p text:style-name="P8"><text:soft-page-break/>ร้องไห้ในเบียร์ของเขา</text:p>
      <text:p text:style-name="P2">“ <text:span text:style-name="T7">พ่อคนนั้นงี่เง่าเขาร้องไห้ในเบียร์ของเขา” แอนนี่บอก</text:span></text:p>
      <text:p text:style-name="P2"><text:span text:style-name="T7">ที่เขา</text:span><text:span text:style-name="T4">.</text:span></text:p>
      <text:p text:style-name="P2">“ <text:span text:style-name="T7">เขาจะทำลายจุดที่ดีถ้าเขาร้องมาก” เบ็ตตี้กล่าวทั้งหมด</text:span></text:p>
      <text:p text:style-name="P8">ความร้ายแรง </text:p>
      <text:p text:style-name="Horizontal_20_Line"/>
      <table:table table:name="Table172" table:style-name="Table172">
        <table:table-column table:style-name="Table172.A"/>
        <table:table-row>
          <table:table-cell table:style-name="Table172.A1" office:value-type="string">
            <text:p text:style-name="P1"><text:bookmark text:name="172"/><text:span text:style-name="T2">หน้า </text:span><text:span text:style-name="T1">172</text:span></text:p>
          </table:table-cell>
        </table:table-row>
      </table:table>
      <text:p text:style-name="P3">172</text:p>
      <text:p text:style-name="P2">“ <text:span text:style-name="T7">ฉันมีความรู้สึกว่าเขามีความสุข” เวย์นกล่าวแตะที่ข้างจมูกของเขา</text:span></text:p>
      <text:p text:style-name="P2">“ <text:span text:style-name="T7">เขามีความสุข” แอนนี่พูดแตะที่ด้านข้างของจมูกเธอ</text:span></text:p>
      <text:p text:style-name="P2">“ <text:span text:style-name="T7">ใช่เขามีความสุข” เบ็ตตีก้องจมูกของเธอ</text:span></text:p>
      <text:p text:style-name="P8">เมื่อถึงเวลาปิดชายผู้นั้นยังคงร้องไห้เขามีเจ็ดสิบครึ่ง</text:p>
      <text:p text:style-name="P8">จากนั้นบวกกับการขูดหมูห้าถุงซึ่งเป็นหมูที่ดีที่สุด</text:p>
      <text:p text:style-name="P2"><text:span text:style-name="T7">รอยขีดข่วนที่ประมูล </text:span><text:span text:style-name="T4">Sid </text:span><text:span text:style-name="T7">มีให้ เวย์นมีห้องว่างเพื่อนำไปสู่</text:span></text:p>
      <text:p text:style-name="P8">คนขึ้นบันไดเขาบอกคนแปลกหน้าใช้เวลาทั้งคืน ชายผู้นั้นยิ้ม</text:p>
      <text:p text:style-name="P8">เขาขอบพระคุณด้วยน้ำตาที่เปื้อนน้ำตาจากนั้นเขาก็นอนหลับสนิทของผู้ตาย</text:p>
      <text:p text:style-name="P8">เมาที่ตายแล้วนั่นคือ</text:p>
      <text:p text:style-name="P2"><text:span text:style-name="T7">หนึ่งเดือนต่อมาที่ </text:span><text:span text:style-name="T4">Ale Drinkers Quarterly </text:span><text:span text:style-name="T7">ตีพิมพ์</text:span></text:p>
      <text:p text:style-name="P2"><text:span text:style-name="T7">จดหมายสั้นจากผู้อ่าน จดหมายกล่าวว่า </text:span><text:span text:style-name="T4">"</text:span><text:span text:style-name="T7">โดยบังเอิญฉันสงสัยว่า</text:span></text:p>
      <text:p text:style-name="P2"><text:span text:style-name="T7">ผู้ซื้อขาย </text:span><text:span text:style-name="T4">- </text:span><text:span text:style-name="T7">ฉันร้องไห้ </text:span><text:span text:style-name="T4">"</text:span><text:span text:style-name="T7">นั่นคือจดหมายทั้งหมดที่พูด แต่ก็เพียงพอแล้ว</text:span></text:p>
      <text:p text:style-name="P8">คนยากทั่วประเทศเงยหน้าขึ้นมองจากด้านล่างของพวกเขานิตยสาร</text:p>
      <text:p text:style-name="P2"><text:span text:style-name="T7">ริมฝีปากสั่นเทาเด็กตัวเล็กมองไปที่ดวงตาของพวกเขา </text:span><text:span text:style-name="T4">"</text:span><text:span text:style-name="T7">มัมมี่ฉันทำได้แล้ว</text:span></text:p>
      <text:p text:style-name="P2"><text:span text:style-name="T7">ไปที่นั่น </text:span><text:span text:style-name="T4">"</text:span><text:span text:style-name="T7">เป็นสิ่งที่ดวงตาของพวกเขาพูดว่าผู้หญิงของพวกเขาเอานิตยสารจาก</text:span></text:p>
      <text:p text:style-name="P8">พวกเขาจับมือกันอ่านสิ่งที่พูดแล้วยิ้ม สิ่งต่าง ๆ</text:p>
      <text:p text:style-name="P2"><text:span text:style-name="T7">ผู้หญิงทำเพื่อผู้ชาย</text:span><text:span text:style-name="T4">: </text:span><text:span text:style-name="T7">แน่นอนว่ามีราคาที่ต้องจ่าย</text:span></text:p>
      <text:p text:style-name="P8">รอบ ๆ บ้านที่รวบรวมใยแมงมุมไว้ก่อนหน้านี้แล้ว</text:p>
      <text:p text:style-name="P2"><text:span text:style-name="T4">"</text:span><text:span text:style-name="T7">เด็กชายตัวเล็ก ๆ </text:span><text:span text:style-name="T4">" </text:span><text:span text:style-name="T7">ของพวกเขาสามารถออกไปผจญภัยได้</text:span></text:p>
      <text:p text:style-name="P8">เหมือนมิชชันนารีที่กลับมาพร้อมปาฏิหาริย์</text:p>
      <text:p text:style-name="P2"><text:span text:style-name="T7">เสื้อโค้ทกลับมีโค้ชสี่คนที่เต็มไปด้วย </text:span><text:span text:style-name="T4">"</text:span><text:span text:style-name="T7">เด็กชายตัวเล็ก ๆ </text:span><text:span text:style-name="T4">" </text:span><text:span text:style-name="T7">กับเขา</text:span></text:p>
      <text:p text:style-name="P2"><text:span text:style-name="T7">หลายคนกำลังสวมเสื้อโค้ตของ </text:span><text:span text:style-name="T4">duffel </text:span><text:span text:style-name="T7">ด้วยเช่นกัน เขาเข้าสู่ผู้ซื้อขายและหยุด</text:span></text:p>
      <text:p text:style-name="P8">ที่ด้านหน้าของบาร์เขาลังเลเหมือนเจ้าสาวบริสุทธิ์จ้องมองที่ </text:p>
      <text:p text:style-name="Horizontal_20_Line"/>
      <table:table table:name="Table173" table:style-name="Table173">
        <table:table-column table:style-name="Table173.A"/>
        <table:table-row>
          <table:table-cell table:style-name="Table173.A1" office:value-type="string">
            <text:p text:style-name="P1"><text:bookmark text:name="173"/><text:span text:style-name="T2">หน้า </text:span><text:span text:style-name="T1">173</text:span></text:p>
          </table:table-cell>
        </table:table-row>
      </table:table>
      <text:p text:style-name="P3">173</text:p>
      <text:p text:style-name="P2"><text:span text:style-name="T7">เตียงแต่งงาน</text:span><text:span text:style-name="T4">, </text:span><text:span text:style-name="T7">ปาร์ตี้โค้ชจัดมันเป็นลมหายใจ เกิดอะไรขึ้นถ้ามันไม่ทั้งหมดเป็น</text:span></text:p>
      <text:p text:style-name="P2"><text:span text:style-name="T7">ดีอย่างที่ควรจะเป็น</text:span><text:span text:style-name="T4">? </text:span><text:span text:style-name="T7">เบ็ตตีกับแอนนี่ทุบน้ำแข็งพวกเขา</text:span></text:p>
      <text:p text:style-name="P2"><text:span text:style-name="T7">พุ่งออกมาจากด้านหลังบาร์คลัตช์ </text:span><text:span text:style-name="T4">Kleenex </text:span><text:span text:style-name="T7">สำหรับผู้ชายและกระเป๋าเดินทาง</text:span></text:p>
      <text:p text:style-name="P2"><text:span text:style-name="T7">ป้ายกำกับ พวกเขาเต้นเหมือน </text:span><text:span text:style-name="T4">Vestal Virgins </text:span><text:span text:style-name="T7">เพียง แต่ส่งเท่านั้น</text:span></text:p>
      <text:p text:style-name="P2"><text:span text:style-name="T4">Kleenex </text:span><text:span text:style-name="T7">ทุกคนและยืนยันในการติดฉลากให้กับทุกคนมัน</text:span></text:p>
      <text:p text:style-name="P8">เป็นผับของพวกเขาหลังจากทั้งหมด</text:p>
      <text:p text:style-name="P2"><text:span text:style-name="T4">"</text:span><text:span text:style-name="T7">ตอนนี้ถ้าคุณถอดป้ายกำกับคุณจะไม่ได้รับบริการและนำมาใช้</text:span></text:p>
      <text:p text:style-name="P2"><text:span text:style-name="T7">กลับไปที่บาร์แล้วนี่คือ </text:span><text:span text:style-name="T4">The Trader not Pilkingtons "intoned</text:span></text:p>
      <text:p text:style-name="P8">แอนนี่</text:p>
      <text:p text:style-name="P2"><text:span text:style-name="T4">"</text:span><text:span text:style-name="T7">ฉันเบ็ตตี้เธอเป็นแอนนี่และเราเป็นฝาแฝดถ้าคุณไม่ได้สังเกตเห็นและปล่อยให้</text:span></text:p>
      <text:p text:style-name="P2"><text:span text:style-name="T7">ฉันเดาว่าคุณเป็นนักดื่มเบียร์หรือมันเป็นเหล้ารัมและโค้ก</text:span><text:span text:style-name="T4">? "</text:span><text:span text:style-name="T7">แกล้ง</text:span></text:p>
      <text:p text:style-name="P8">เบ็ตตี้</text:p>
      <text:p text:style-name="P8">ชายคนหนึ่งในชุดเดฟเฟลส่งเสียงครวญครางมันเหมือนกับถูกล้อเล่น</text:p>
      <text:p text:style-name="P8">แม่ของพวกเขามีเพียงฝาแฝดเท่านั้นอายุเท่าลูกสาวของพวกเขา เวย์น</text:p>
      <text:p text:style-name="P8">โฉบเข้าไปในพื้นหลังมองจากสาว ๆ วางเขาไว้ในที่ของเขา</text:p>
      <text:p text:style-name="P8">ตั้งแต่พวกเขาอายุเก้าขวบพวกเขาได้รับการบริการหลังบาร์ดังนั้นที่</text:p>
      <text:p text:style-name="P8">สิบสามพวกเขาคิดว่าตัวเองเป็นทหารผ่านศึก</text:p>
      <text:p text:style-name="P2"><text:span text:style-name="T4">"</text:span><text:span text:style-name="T7">ตอนนี้สร้างคิวเป็นคนสุภาพหรือเราจะไม่เสิร์ฟคุณ</text:span><text:span text:style-name="T4">" </text:span><text:span text:style-name="T7">เริ่มแอนนี่</text:span></text:p>
      <text:p text:style-name="P2"><text:span text:style-name="T4">"</text:span><text:span text:style-name="T7">และหากคุณได้รับการเปลี่ยนแปลงเราจะไม่เป็นธนาคารที่คุณรู้จัก</text:span><text:span text:style-name="T4">"</text:span></text:p>
      <text:p text:style-name="P8">เบ็ตตี้อย่างต่อเนื่อง</text:p>
      <text:p text:style-name="P2"><text:span text:style-name="T4">"</text:span><text:span text:style-name="T7">คุณสามารถซื้อเครื่องดื่มให้เราได้เช่นกันฉันดื่มโค้กด้วยน้ำแข็งและมะนาว</text:span><text:span text:style-name="T4">"</text:span></text:p>
      <text:p text:style-name="P8">แอนนี่ตบผมของเธอเข้าที่</text:p>
      <text:p text:style-name="P2"><text:span text:style-name="T4">"</text:span><text:span text:style-name="T7">และฉันดื่มน้ำมะนาวสีแดงคุณรู้เรื่องชาวไอริช</text:span><text:span text:style-name="T4">" </text:span><text:span text:style-name="T7">เบ็ตตี้พูด </text:span></text:p>
      <text:p text:style-name="Horizontal_20_Line"/>
      <table:table table:name="Table174" table:style-name="Table174">
        <table:table-column table:style-name="Table174.A"/>
        <text:soft-page-break/>
        <table:table-row>
          <table:table-cell table:style-name="Table174.A1" office:value-type="string">
            <text:p text:style-name="P1"><text:bookmark text:name="174"/><text:span text:style-name="T2">หน้า </text:span><text:span text:style-name="T1">174</text:span></text:p>
          </table:table-cell>
        </table:table-row>
      </table:table>
      <text:p text:style-name="P3">174</text:p>
      <text:p text:style-name="P2"><text:span text:style-name="T4">"</text:span><text:span text:style-name="T7">และไม่มีแก้มหรือเราจะบอกลุงของเรา</text:span><text:span text:style-name="T4">" </text:span><text:span text:style-name="T7">แอนนี่ชี้ไปที่ภาพถ่ายของ</text:span></text:p>
      <text:p text:style-name="P8">กาวินทวินและเดวิดเป็นเด็กฉาบปูนโดยที่แพทริคบีบเกินไป</text:p>
      <text:p text:style-name="P8">ด้วยกับเวย์นและมอรีน</text:p>
      <text:p text:style-name="P8">ราวกับว่าเมื่อคิวที่จะเน้นจุดบิ๊กซิดไม้ในกับแม็ตธิวในพ่วง</text:p>
      <text:p text:style-name="P8">พวกเขายิ้มให้เด็กผู้หญิงและนั่งลง ดังนั้นเด็กหญิงจึงดึงไพนต์</text:p>
      <text:p text:style-name="P2"><text:span text:style-name="T7">สำหรับ </text:span><text:span text:style-name="T4">Big Sid </text:span><text:span text:style-name="T7">และไพน์ของน้ำมะนาวสีแดงสำหรับ </text:span><text:span text:style-name="T4">Mathew </text:span><text:span text:style-name="T7">ตีเส้นทาง</text:span></text:p>
      <text:p text:style-name="P2"><text:span text:style-name="T7">แม้ว่าโค้ชปาร์ตี้สาว ๆ ก็ส่งเครื่องดื่มไปยัง </text:span><text:span text:style-name="T4">Big Sid </text:span><text:span text:style-name="T7">และ</text:span></text:p>
      <text:p text:style-name="P8">แม็ตธิว มีการแลกเปลี่ยนจูบแม็ตธิวเขินเล็กน้อย แต่ทั้งสองของ</text:p>
      <text:p text:style-name="P8">พวกเขาเป็นลุงด้วย หลังจากการแชทอย่างรวดเร็วเด็กหญิงก็กลับไปที่พวกเขา</text:p>
      <text:p text:style-name="P8">สถานี</text:p>
      <text:p text:style-name="P2">“ <text:span text:style-name="T7">พวกเขาเป็นลุงด้วยคุณไม่คาดหวังให้พวกเราเพิกเฉยต่อพวกคุณใช่ไหม” กล่าวว่า</text:span></text:p>
      <text:p text:style-name="P8">แอนนี่น่าอับอาย</text:p>
      <text:p text:style-name="P2">“ <text:span text:style-name="T7">นอกจากจริงๆแล้วเราไม่ควรให้บริการแพดดิงตันแบร์เราไม่ใช่สวนสัตว์</text:span></text:p>
      <text:p text:style-name="P8">ท้ายที่สุดเบ็ตตี้ก็หัวเราะ</text:p>
      <text:p text:style-name="P8">ในมุมบิ๊กซิดและแม็ตธิวที่เคยฟัง</text:p>
      <text:p text:style-name="P8">เสียงหัวเราะ ซิดใหญ่อย่างที่เคยฟังเหมือนคุณพ่อคริสต์มาส</text:p>
      <text:p text:style-name="P8">ดึงใบหน้าในวินาทีต่อมาทุกคนหัวเราะ สาว ๆ ตอนนี้</text:p>
      <text:p text:style-name="P2"><text:span text:style-name="T7">ภายใต้คำสั่ง </text:span><text:span text:style-name="T4">starters </text:span><text:span text:style-name="T7">โดยที่ทุกคนได้รับการบริการ สาว ๆ ชอบ</text:span></text:p>
      <text:p text:style-name="P8">เพื่อให้ทุกคนอยู่ในสถานที่ของพวกเขาราวกับว่ามันเป็นบ้านของพวกเขาดังนั้นพวกเขา</text:p>
      <text:p text:style-name="P8">สามารถทำสิ่งที่พวกเขาชอบ</text:p>
      <text:p text:style-name="P8">เสียงหัวเราะและน้ำตาไหลออกมาพร้อมกับการดื่ม</text:p>
      <text:p text:style-name="P8">เป็นจริงมันเป็นความจริงหรือไม่เป็นผู้ซื้อขายจริงหรือไม่ ใช่มันเป็นเช่นนั้น</text:p>
      <text:p text:style-name="P8">หนึ่งหรือสองคนร้องไห้ เด็กหญิงมองหน้ากันด้วยความรังเกียจผู้ชายที่โตแล้ว</text:p>
      <text:p text:style-name="Horizontal_20_Line"/>
      <table:table table:name="Table175" table:style-name="Table175">
        <table:table-column table:style-name="Table175.A"/>
        <table:table-row>
          <table:table-cell table:style-name="Table175.A1" office:value-type="string">
            <text:p text:style-name="P1"><text:bookmark text:name="175"/><text:span text:style-name="T2">หน้า </text:span><text:span text:style-name="T1">175</text:span></text:p>
          </table:table-cell>
        </table:table-row>
      </table:table>
      <text:p text:style-name="P3">175</text:p>
      <text:p text:style-name="P8">พวกเขาหยุดร้องไห้เมื่ออายุเจ็ดขวบพวกเขาทำงาน</text:p>
      <text:p text:style-name="P8">เมื่อพวกเขาอายุเก้าขวบและตอนนี้พวกเขาต้องดูผู้ชายที่ร้องไห้ ดังนั้นสาว ๆ</text:p>
      <text:p text:style-name="P8">สาดน้ำเล็กน้อยบนใบหน้าแล้วทำหนึ่งในหลาย ๆ</text:p>
      <text:p text:style-name="P8">การกระทำ หลายปีที่ผ่านมาเมื่อพวกเขาเคยประทับใจจนถึงอายุ</text:p>
      <text:p text:style-name="P8">สิบในกรณีของพวกเขาโรเจอร์บอกพวกเขาว่ามันยอดเยี่ยมแค่ไหน</text:p>
      <text:p text:style-name="P8">นักแสดงเขามักจะเป็นผู้ให้บริการหอกที่สามในแอนโทนี่และคลีโอพัตรา</text:p>
      <text:p text:style-name="P8">ดังนั้นเด็กหญิงจึงเลียนแบบ ตอนนี้พวกเขาสมบูรณ์แบบที่มี</text:p>
      <text:p text:style-name="P8">ฝึกแปดปีหรือมากกว่านั้น ดังนั้นพวกเขาจึงร้องไห้ก่อนแล้วค่อย ๆ เติบโต</text:p>
      <text:p text:style-name="P8">สูดดมจนน้ำตาของพวกเขาดังกว่าเสียงในผับ แอนนี่</text:p>
      <text:p text:style-name="P2"><text:span text:style-name="T7">ยืนอยู่ที่ปลายด้านหนึ่งของบาร์ผมของเธอถูกโยน </text:span><text:span text:style-name="T4">Bettie </text:span><text:span text:style-name="T7">ที่ปลายอีกด้าน</text:span></text:p>
      <text:p text:style-name="P8">ใบหน้าของเธอซ่อนอยู่ในมือของเธอ งานเลี้ยงโค้ชเงียบสาว ๆ</text:p>
      <text:p text:style-name="P8">น้ำตาอยู่ในระบบสเตอริโอเมื่อคนหนึ่งหยุดอีกคนเริ่มมันก็เกือบแล้ว</text:p>
      <text:p text:style-name="P2"><text:span text:style-name="T7">การแสดงของ </text:span><text:span text:style-name="T4">Son Et Lumiere </text:span><text:span text:style-name="T7">พร้อมกับปริมาณการแข่งรถสูตรหนึ่ง</text:span></text:p>
      <text:p text:style-name="P2">“ <text:span text:style-name="T7">แต่ฉันทนไม่ไหวแล้ว” แอนนี่ร้อง</text:span></text:p>
      <text:p text:style-name="P2"><text:span text:style-name="T4">"</text:span><text:span text:style-name="T7">ลูกของฉันทิ้งและทำอะไร</text:span><text:span text:style-name="T4">" </text:span><text:span text:style-name="T7">ครางจากเบ็ตตี้</text:span></text:p>
      <text:p text:style-name="P2">“ <text:span text:style-name="T7">มันเป็นเพราะผู้ชายสิ่งที่พวกเขาทำกับเรา” แอนนี่เริ่ม</text:span></text:p>
      <text:p text:style-name="P2">“ <text:span text:style-name="T7">และเราเป็นแค่เด็ก ๆ ” เบ็ตตี้พูดต่อ</text:span></text:p>
      <text:p text:style-name="P8">พวกเขาต่ออายุเสียงร้องและเสียงสวดของพวกเขาด้วยความแข็งแรงที่ได้รับการฟื้นฟู พวกเขาดู</text:p>
      <text:p text:style-name="P8">เกี่ยวกับฝูงชนในผับสั่นริมฝีปากล่างแล้ววิ่งไปที่</text:p>
      <text:p text:style-name="P8">ปลอบใจ พวกเขากอดกันและเงียบไปทั้งตัว</text:p>
      <text:p text:style-name="P8">นาทีผับเงียบเหมือนเวลาปิดจากนั้นสาว ๆ ก็ค่อยๆ</text:p>
      <text:p text:style-name="P8">ยืนตัวตรง</text:p>
      <text:p text:style-name="P2">“ <text:span text:style-name="T7">ฉันคิดว่าเราอาจจะต้องทำการขัดถูบ้างเช่นกัน” แอนนี่พูดช้า </text:span></text:p>
      <text:p text:style-name="Horizontal_20_Line"/>
      <table:table table:name="Table176" table:style-name="Table176">
        <table:table-column table:style-name="Table176.A"/>
        <table:table-row>
          <table:table-cell table:style-name="Table176.A1" office:value-type="string">
            <text:p text:style-name="P1"><text:bookmark text:name="176"/><text:span text:style-name="T2">หน้า </text:span><text:span text:style-name="T1">176</text:span></text:p>
          </table:table-cell>
        </table:table-row>
      </table:table>
      <text:p text:style-name="P3">176</text:p>
      <text:p text:style-name="P8">เดินช้า ๆ ราวกับว่าไปที่ตะแลงแกงสาว ๆ ก็ไปที่อ่างล้างจานและเริ่ม</text:p>
      <text:p text:style-name="P8">ในการทำความสะอาดแว่นตาด้วยเครื่องฟอก หลังจากทำแก้วละก็</text:p>
      <text:p text:style-name="P8">หันกลับมาเผชิญหน้ากับฝูงชน</text:p>
      <text:p text:style-name="P2"><text:soft-page-break/><text:span text:style-name="T4">"</text:span><text:span text:style-name="T7">เราแค่เกลียดการล้างแว่น</text:span><text:span text:style-name="T4">" </text:span><text:span text:style-name="T7">พวกเขาหัวเราะพร้อมกับดึง</text:span></text:p>
      <text:p text:style-name="P8">เผชิญหน้ากับฝูงชนก่อนที่จะหัวเราะขณะที่พวกเขาล้างแว่นตา</text:p>
      <text:p text:style-name="P2"><text:span text:style-name="T4">Big Sid </text:span><text:span text:style-name="T7">ระเบิดด้วยเสียงหัวเราะเขาเคยเห็นเรื่องนี้มาหลายครั้งแล้ว แต่</text:span></text:p>
      <text:p text:style-name="P8">ไม่เคยถูกดูดมาก หนึ่งหรือสองวินาทีต่อมาในระทึก</text:p>
      <text:p text:style-name="P8">ผู้ชายเอลที่แท้จริงเข้าร่วมในเสียงหัวเราะ</text:p>
      <text:p text:style-name="P8">คืนนั้นเป็นวันแรกของหลาย ๆ คนสัปดาห์ละครั้งเป็นโค้ชของ</text:p>
      <text:p text:style-name="P8">คนเอลจริงจะมาที่ผับ รางวัลเริ่มเข้ามา</text:p>
      <text:p text:style-name="P8">เด็กผู้หญิงก็บอกว่ารูปศพของพวกเขาจะเป็นเช่นนั้น</text:p>
      <text:p text:style-name="P8">ถูกเคลื่อนย้ายสำหรับกระดาษบางส่วน</text:p>
      <text:p text:style-name="P2"><text:span text:style-name="T4">"</text:span><text:span text:style-name="T7">มันดีสำหรับธุรกิจฉันต้องแสดงมันออกไปคุณต้องการให้ฉันไปที่ไหน</text:span></text:p>
      <text:p text:style-name="P2"><text:span text:style-name="T7">ติดมันเหรอ</text:span><text:span text:style-name="T4">?</text:span></text:p>
      <text:p text:style-name="P2"><text:span text:style-name="T4">"</text:span><text:span text:style-name="T7">ในสุภาพบุรุษอึ</text:span><text:span text:style-name="T4">" </text:span><text:span text:style-name="T7">สุภาพตอบมาจากสาวยิ้มหวาน</text:span></text:p>
      <text:p text:style-name="P8">นั่นเป็นสาเหตุที่เวย์นเริ่มแขวนรางวัลของเขาในห้องน้ำ</text:p>
      <text:p text:style-name="P8">ปีที่ผ่านมามีการปิดกำแพงด้านหนึ่งซึ่งเป็นสิ่งที่ดีเพราะมันซ่อนแผ่นแปะชื้น</text:p>
      <text:p text:style-name="P8">เวลาเดินต่อไปเวย์นและครอบครัวรุ่งเรืองทั้งคู่</text:p>
      <text:p text:style-name="P8">เบ่งบานและมอรีนแม่ของพวกเขาไขว้นิ้ว ดังนั้นสาว ๆ</text:p>
      <text:p text:style-name="P8">เด็กหญิงตัดสินใจที่จะเล่นกลกับแม่ของพวกเขา เย็นวันหนึ่งพวกเขาใช้เวลา</text:p>
      <text:p text:style-name="P8">เซสชั่นทั้งหมดในชุดคลุมท้องคลอดบุตรด้วยหมอนยัดไส้</text:p>
      <text:p text:style-name="P2"><text:span text:style-name="T7">ภายใต้</text:span><text:span text:style-name="T4">. </text:span><text:span text:style-name="T7">เมื่อเวย์นและมอรีนกลับมาจากการเห็นแครมเมอร์</text:span></text:p>
      <text:p text:style-name="P8">เมื่อเทียบกับแครมเมอร์มอรีนกรีดร้องและหมดสติเวย์นก็แค่จับ </text:p>
      <text:p text:style-name="Horizontal_20_Line"/>
      <table:table table:name="Table177" table:style-name="Table177">
        <table:table-column table:style-name="Table177.A"/>
        <table:table-row>
          <table:table-cell table:style-name="Table177.A1" office:value-type="string">
            <text:p text:style-name="P1"><text:bookmark text:name="177"/><text:span text:style-name="T2">หน้า </text:span><text:span text:style-name="T1">177</text:span></text:p>
          </table:table-cell>
        </table:table-row>
      </table:table>
      <text:p text:style-name="P3">177</text:p>
      <text:p text:style-name="P8">เธอ</text:p>
      <text:p text:style-name="P8">สำหรับสาว ๆ ทั้งคู่ต่างก็มีการคลอดที่แน่นอน</text:p>
      <text:p text:style-name="P2"><text:span text:style-name="T4">"</text:span><text:span text:style-name="T7">ขอโทษนะแม่ไม่เป็นไรเรารักษาสัญญาไว้ว่าจะไม่มีเด็กอีกสี่คน</text:span></text:p>
      <text:p text:style-name="P2"><text:span text:style-name="T7">ปี </text:span><text:span text:style-name="T4">"</text:span><text:span text:style-name="T7">เบ็ตตี้ที่เกี่ยวข้องกล่าวว่า</text:span></text:p>
      <text:p text:style-name="P2"><text:span text:style-name="T4">"</text:span><text:span text:style-name="T7">เพียง แต่มีเสื้อผ้าที่เหมาะสมอยู่</text:span><text:span text:style-name="T4">" </text:span><text:span text:style-name="T7">มอรีนที่ครอบตัด</text:span></text:p>
      <text:p text:style-name="P8">เด็กผู้หญิงทำอย่างอ่อนโยนตามที่พวกเขาบอกขณะที่เวย์นเข้ามาอยู่ข้างหลัง</text:p>
      <text:p text:style-name="P2"><text:span text:style-name="T7">บาร์</text:span><text:span text:style-name="T4">, </text:span><text:span text:style-name="T7">มอรีนไปนอนเธอก็ปวดหัวถ้าเพียงเท่านั้น</text:span></text:p>
      <text:p text:style-name="P8">เธอมีเด็กผู้ชายที่เธออยากไหว้ เด็กหญิงที่ถูกตีสอนกลับมาอย่างเหมาะสม</text:p>
      <text:p text:style-name="P8">แต่งกายเหมือนผู้หญิงอิหร่านคลุมชุดดำตั้งแต่หัวจรดเท้า</text:p>
      <text:p text:style-name="P2"><text:span text:style-name="T7">ด้วยรองเท้าแตะขดตัวที่ </text:span><text:span text:style-name="T4">t £</text:span><text:span text:style-name="T7">บนเท้าของพวกเขา เวย์นมองไปที่พวกเขา</text:span></text:p>
      <text:p text:style-name="P2"><text:span text:style-name="T7">และหัวเราะเขาก็เหมือนกันพวกเขาคือแอปเปิ้ลในดวงตาของเขาหลังจากทั้งหมด </text:span><text:span text:style-name="T4">....</text:span></text:p>
      <text:p text:style-name="P8">เพอร์ซี่เป็นหนึ่งในโลงศพ</text:p>
      <text:p text:style-name="P8">แม้ว่าความเงางามของพวกเขาจะคงอยู่ตลอดไปเว้นแต่จะเป็น</text:p>
      <text:p text:style-name="P8">บริโภคโดยเปลวไฟที่เมรุเผาศพ บางทีความเงางามอาจเป็นครั้งสุดท้าย</text:p>
      <text:p text:style-name="P8">รำลึกถึงชีวิตบุคลิกภาพหรือรอยยิ้มที่เปล่งประกายและดังที่โลกเป็น</text:p>
      <text:p text:style-name="P2"><text:span text:style-name="T7">ถูกโยนลงบนโลงศพในหลุมเพื่อให้ชีวิตดับไปด้วยรอยยิ้ม </text:span><text:span text:style-name="T4">g £ s</text:span></text:p>
      <text:p text:style-name="P8">มันถูกปกคลุมไปทีละนิดจนกระทั่งมันหายไปเหมือนดวงดาวที่กำลังจางหายไป</text:p>
      <text:p text:style-name="P8">ท้องฟ้าเป็นรุ่งอรุณแตกเท่านั้นสำหรับร่างกายในโลงจะไม่มี</text:p>
      <text:p text:style-name="P8">รุ่งอรุณมากขึ้น</text:p>
      <text:p text:style-name="P8">เพอร์ซี่คิดลึกในขณะที่เขาขัดโลงศพแพทริค</text:p>
      <text:p text:style-name="P8">เป็นคนที่ดีในตัว แต่แอนดี้ก็เป็นคนที่เขาต้องการจริงๆ เขาทำไม่ได้</text:p>
      <text:p text:style-name="P8">ยืนในทางลูกชายของเขาเด็กชายต้องการอนาคตในคอมพิวเตอร์พวกเขา</text:p>
      <text:p text:style-name="P8">สิ่งที่กำลังจะมาถึง แต่เพอร์ซี่ทำไม่ได้ แต่ช่วยให้รู้สึกผิดหวังไม่มาก </text:p>
      <text:p text:style-name="Horizontal_20_Line"/>
      <table:table table:name="Table178" table:style-name="Table178">
        <table:table-column table:style-name="Table178.A"/>
        <table:table-row>
          <table:table-cell table:style-name="Table178.A1" office:value-type="string">
            <text:p text:style-name="P1"><text:bookmark text:name="178"/><text:span text:style-name="T2">หน้า </text:span><text:span text:style-name="T1">178</text:span></text:p>
          </table:table-cell>
        </table:table-row>
      </table:table>
      <text:p text:style-name="P3">178</text:p>
      <text:p text:style-name="P2"><text:span text:style-name="T7">ตอนนี้หลังจากผ่านไปหลายปีครอบครัว </text:span><text:span text:style-name="T4">Frost </text:span><text:span text:style-name="T7">ก็มาถึงจุดจบ</text:span></text:p>
      <text:p text:style-name="P8">ของสาย ในขณะที่เพอร์ซี่ถูกขัดเงาภาพสะท้อนจาง ๆ ก็ปรากฏขึ้นในหนึ่งในนั้น</text:p>
      <text:p text:style-name="P8">โลงศพเมื่อเพอร์ซี่ขัดเงาสะท้อนให้เห็นก็ยิ่งใหญ่ขึ้น</text:p>
      <text:p text:style-name="P2"><text:span text:style-name="T7">มันคือแอนดี้เขาซุ่มอยู่ในเงามืด </text:span><text:span text:style-name="T4">Grim Reaper </text:span><text:span text:style-name="T7">ที่ยังมีชีวิตอยู่เท่านั้น</text:span></text:p>
      <text:p text:style-name="P8">แอนดี้ไม่ต้องกลัว เพอร์ซี่หมุนไปรอบ ๆ รอยยิ้มบนใบหน้าของเขา</text:p>
      <text:p text:style-name="P2"><text:span text:style-name="T4">"</text:span><text:span text:style-name="T7">แอนดี้แอนดี้คุณกลับมาแล้ว</text:span><text:span text:style-name="T4">!"</text:span></text:p>
      <text:p text:style-name="P8">แอนดี้ก้าวถอยหลังเขายกมือขึ้นเขาจำเป็นต้องพูด</text:p>
      <text:p text:style-name="P2"><text:span text:style-name="T4">"</text:span><text:span text:style-name="T7">อย่าเข้ามาใกล้ฉันฉันแค่อยากจะขอโทษฉันโยนไป </text:span><text:span text:style-name="T4">100</text:span></text:p>
      <text:p text:style-name="P2"><text:span text:style-name="T7">ประเพณีและความรักมานานหลายปีของครอบครัว </text:span><text:span text:style-name="T4">"</text:span><text:span text:style-name="T7">มีความปวดร้าวในน้ำเสียงของแอนดี้</text:span></text:p>
      <text:p text:style-name="P2"><text:span text:style-name="T4">"</text:span><text:span text:style-name="T7">คุณไม่สามารถทิ้งครอบครัวไปได้ แต่อยู่ในเส้นเลือดของคุณอยู่ในเลือดของคุณ</text:span></text:p>
      <text:p text:style-name="P2"><text:soft-page-break/><text:span text:style-name="T7">สำหรับประเพณีมันไม่ใช่ทุกอย่างฉันไม่สามารถดำเนินชีวิตของคุณเพื่อคุณ </text:span><text:span text:style-name="T4">"</text:span></text:p>
      <text:p text:style-name="P8">เพอร์ซี่กำลังอุ้มแขนของเขาความรักของเขาเปิดกว้างเหมือนกับมือของเขา</text:p>
      <text:p text:style-name="P2">“ <text:span text:style-name="T7">แต่พ่อฉันไม่ชอบคอมพิวเตอร์ไม่มีคนอยู่ในนั้น</text:span></text:p>
      <text:p text:style-name="P8">ในหลักสูตรมีความสนใจเฉพาะในเงินที่พวกเขาสามารถทำและ</text:p>
      <text:p text:style-name="P8">การเขียนโปรแกรมของพวกเขาจะทำให้คนจำนวนมากออกจากงานได้อย่างไร</text:p>
      <text:p text:style-name="P2"><text:span text:style-name="T4">"</text:span><text:span text:style-name="T7">มีประสิทธิภาพ</text:span><text:span text:style-name="T4">" </text:span><text:span text:style-name="T7">และ </text:span><text:span text:style-name="T4">"</text:span><text:span text:style-name="T7">คุ้มค่า</text:span><text:span text:style-name="T4">" </text:span><text:span text:style-name="T7">ไม่มีความรักพวกเขากลายเป็น</text:span></text:p>
      <text:p text:style-name="P8">เป็นส่วนหนึ่งของเครื่องของพวกเขาแทนเครื่องกลายเป็นมนุษย์พวกเขา</text:p>
      <text:p text:style-name="P8">กลายเป็นส่วนหนึ่งของเครื่อง มีเพียงคนเดียวเท่านั้นที่สามารถทำได้</text:p>
      <text:p text:style-name="P8">เห็นสิ่งต่าง ๆ ในแบบเดียวกับฉัน เธอออกจากหลักสูตรด้วยชื่อของเธอคือ</text:p>
      <text:p text:style-name="P2"><text:span text:style-name="T4">Joanne </text:span><text:span text:style-name="T7">เธอกลับไปที่ร้านขายผ้าขนสัตว์ของแม่ </text:span><text:span text:style-name="T4">"</text:span><text:span text:style-name="T7">แอนดี้ก็หยุดตา</text:span></text:p>
      <text:p text:style-name="P8">อ้อนวอนเขาไม่มีคำพูดเพียงแค่อารมณ์</text:p>
      <text:p text:style-name="P8">เพอร์ซี่รู้ว่าเขาต้องรอให้แอนดี้พูดชิ้นของเขาถ้าเขารีบเขา</text:p>
      <text:p text:style-name="P8">เขาจะสูญเสียเขาตลอดไป </text:p>
      <text:p text:style-name="Horizontal_20_Line"/>
      <table:table table:name="Table179" table:style-name="Table179">
        <table:table-column table:style-name="Table179.A"/>
        <table:table-row>
          <table:table-cell table:style-name="Table179.A1" office:value-type="string">
            <text:p text:style-name="P1"><text:bookmark text:name="179"/><text:span text:style-name="T2">หน้า </text:span><text:span text:style-name="T1">179</text:span></text:p>
          </table:table-cell>
        </table:table-row>
      </table:table>
      <text:p text:style-name="P3">179</text:p>
      <text:p text:style-name="P2"><text:span text:style-name="T4">"</text:span><text:span text:style-name="T7">พ่อยกโทษให้ฉันฉันต้องการกลับไปที่ บริษัท ฉันต้องการที่จะเป็น</text:span></text:p>
      <text:p text:style-name="P2"><text:span text:style-name="T7">สัปเหร่อ </text:span><text:span text:style-name="T4">"</text:span><text:span text:style-name="T7">แอนดี้อุ้มหัวของเขาลงเขาเหมือนเด็กน้อยที่รออยู่</text:span></text:p>
      <text:p text:style-name="P8">เพื่อบอกให้โค้งงอพร้อมสำหรับปั๊ม</text:p>
      <text:p text:style-name="P2"><text:span text:style-name="T4">"</text:span><text:span text:style-name="T7">ยกโทษให้คุณ</text:span><text:span text:style-name="T4">?" </text:span><text:span text:style-name="T7">เพอร์ซี่ช่างเหลือเชื่อมีอะไรให้อภัย</text:span><text:span text:style-name="T4">?</text:span></text:p>
      <text:p text:style-name="P8">แอนดี้เริ่มเดินจากไปศีรษะของเขาโค้งคำนับเขาไม่ตำหนิพ่อของเขา</text:p>
      <text:p text:style-name="P2"><text:span text:style-name="T4">"</text:span><text:span text:style-name="T7">ยกโทษให้คุณ</text:span><text:span text:style-name="T4">? </text:span><text:span text:style-name="T7">มีอะไรที่จะให้อภัยคุณเป็นลูกชายของฉันและจะ</text:span></text:p>
      <text:p text:style-name="P8">เป็นทุกที่ที่คุณอยู่และสิ่งที่คุณทำรักของฉันอยู่เสมอด้วย</text:p>
      <text:p text:style-name="P8">คุณฉันอยู่กับคุณเช่นกันฉันอยู่ในเส้นเลือดของคุณ ฉันเป็นพ่อของคุณและคุณ</text:p>
      <text:p text:style-name="P2"><text:span text:style-name="T7">เป็นลูกชายของฉัน </text:span><text:span text:style-name="T4">"</text:span><text:span text:style-name="T7">เพอร์ซี่พูดจากหัวใจจากหัวใจของ </text:span><text:span text:style-name="T4">ap £ tic</text:span></text:p>
      <text:p text:style-name="P2"><text:span text:style-name="T7">สัปเหร่อ</text:span><text:span text:style-name="T4">.</text:span></text:p>
      <text:p text:style-name="P8">แอนดี้หมุนไปรอบ ๆ เพอร์ซี่กระโดดไปข้างหน้าพวกเขาสวมกอด มีหมู่</text:p>
      <text:p text:style-name="P8">โลงศพลูกชายที่หลงหายกลับมาไม่มีลูกวัวอ้วน ๆ</text:p>
      <text:p text:style-name="P2"><text:span text:style-name="T7">ฆ่าเพียงโลงศพเพื่อเปล่งประกายด้วย </text:span><text:span text:style-name="T4">Pledge </text:span><text:span text:style-name="T7">พวกเขาร้องไห้และพวกเขา</text:span></text:p>
      <text:p text:style-name="P8">หัวเราะพวกเขาเป็นหนึ่งเดียวกันพวกเขามีโอกาสมีชีวิตอยู่เพื่อ</text:p>
      <text:p text:style-name="P8">ผู้คนในโลงศพนิรันดร์ได้รับการเรียกเพอร์ซี่และแอนดี้ต่อกร</text:p>
      <text:p text:style-name="P8">ความรักและชีวิตมรรตัยอยู่ที่นั่นสิ่งที่พวกเขาต้องทำก็คือยื่นมือออกไปรับ</text:p>
      <text:p text:style-name="P2"><text:span text:style-name="T7">มัน</text:span><text:span text:style-name="T4">.</text:span></text:p>
      <text:p text:style-name="P2"><text:span text:style-name="T4">"</text:span><text:span text:style-name="T7">ฉันได้ยินโฆษณาของ </text:span><text:span text:style-name="T4">Rob </text:span><text:span text:style-name="T7">ทางวิทยุมันเป็นสิ่งที่ทำให้ฉันเห็นว่า</text:span></text:p>
      <text:p text:style-name="P2"><text:span text:style-name="T7">ฉันเห็นแก่ตัวเราต้องหยุดเขา </text:span><text:span text:style-name="T4">"</text:span><text:span text:style-name="T7">แอนดี้พูดผ่านน้ำตาของเขา</text:span></text:p>
      <text:p text:style-name="P2"><text:span text:style-name="T4">"</text:span><text:span text:style-name="T7">ฉันเห็นด้วยเขาใช้ชื่อสกุลในหลอดเลือดดำหลังจากทั้งหมดที่ฉันทำไปแล้ว</text:span></text:p>
      <text:p text:style-name="P2"><text:span text:style-name="T7">เขา แต่สำหรับฉันเขาจะกลายเป็นตัวแทนขายอสังหาริมทรัพย์ </text:span><text:span text:style-name="T4">"</text:span><text:span text:style-name="T7">เพอร์ซี่ถ่มน้ำลายออกมา</text:span></text:p>
      <text:p text:style-name="P2"><text:span text:style-name="T7">คำ</text:span><text:span text:style-name="T4">.</text:span></text:p>
      <text:p text:style-name="P2"><text:span text:style-name="T4">"</text:span><text:span text:style-name="T7">เราไม่สามารถโฆษณาทางวิทยุได้ แต่เราสามารถทำปลอมได้ </text:span></text:p>
      <text:p text:style-name="Horizontal_20_Line"/>
      <table:table table:name="Table180" table:style-name="Table180">
        <table:table-column table:style-name="Table180.A"/>
        <table:table-row>
          <table:table-cell table:style-name="Table180.A1" office:value-type="string">
            <text:p text:style-name="P1"><text:bookmark text:name="180"/><text:span text:style-name="T2">หน้า </text:span><text:span text:style-name="T1">180</text:span></text:p>
          </table:table-cell>
        </table:table-row>
      </table:table>
      <text:p text:style-name="P3">180</text:p>
      <text:p text:style-name="P2"><text:span text:style-name="T7">โฆษณาในนามของเขา </text:span><text:span text:style-name="T4">"</text:span><text:span text:style-name="T7">แอนดี้พูดช้าเขาไม่ต้องการขุ่นเคือง</text:span></text:p>
      <text:p text:style-name="P2"><text:span text:style-name="T7">พ่อของเขา</text:span><text:span text:style-name="T4">.</text:span></text:p>
      <text:p text:style-name="P2"><text:span text:style-name="T4">"</text:span><text:span text:style-name="T7">คุณพูดถูกเกี่ยวกับโฆษณาทางวิทยุคุณต้องจองล่วงหน้าดังนั้น</text:span></text:p>
      <text:p text:style-name="P2"><text:span text:style-name="T7">คุณคิดยังไงกับโฆษณา </text:span><text:span text:style-name="T4">"</text:span><text:span text:style-name="T7">ปลอม</text:span><text:span text:style-name="T4">" </text:span><text:span text:style-name="T7">เพอร์ซี่มองดูลูกชายของเขา</text:span></text:p>
      <text:p text:style-name="P2"><text:span text:style-name="T7">ดวงตา</text:span><text:span text:style-name="T4">.</text:span></text:p>
      <text:p text:style-name="P2"><text:span text:style-name="T4">"</text:span><text:span text:style-name="T7">บางครั้งคุณต้องต่อสู้ด้วยไฟเราต้องเผาเขา</text:span></text:p>
      <text:p text:style-name="P2"><text:span text:style-name="T7">ก่อนที่เขาจะฝังเราคุณไม่เห็นด้วย </text:span><text:span text:style-name="T4">"</text:span><text:span text:style-name="T7">แอนดี้ยังฟังไม่แน่ใจ</text:span></text:p>
      <text:p text:style-name="P2"><text:span text:style-name="T7">ตัวเขาเอง</text:span><text:span text:style-name="T4">.</text:span></text:p>
      <text:p text:style-name="P2"><text:span text:style-name="T4">"</text:span><text:span text:style-name="T7">ไปกันเถอะมาฟังกันเถอะ</text:span><text:span text:style-name="T4">" </text:span><text:span text:style-name="T7">เพอร์ซี่สนับสนุนแอนดี้เหมือนกับที่เขาเคยทำ</text:span></text:p>
      <text:p text:style-name="P8">เมื่อแอนดี้อาบเหล้าใครซักคนเป็นครั้งแรกเมื่อเขาอายุสิบสอง</text:p>
      <text:p text:style-name="P2">“ <text:span text:style-name="T7">ดี” แอนดี้หยุดเลียริมฝีปากของเขา” เราสามารถส่งแผ่นพับปลอมออกมาได้</text:span></text:p>
      <text:p text:style-name="P2"><text:span text:style-name="T7">ทั่วทุกพื้นที่ให้ข้อเสนอเปิดให้บริการงานศพของ </text:span><text:span text:style-name="T4">Rob </text:span><text:span text:style-name="T7">เท่านั้น</text:span></text:p>
      <text:p text:style-name="P8">ใบปลิวจะทำให้ผู้คนตกใจมากจนร็อบจะหน้าอกต่อหน้าเขา</text:p>
      <text:p text:style-name="P2"><text:span text:style-name="T7">แม้กระทั่งเริ่ม </text:span><text:span text:style-name="T4">"</text:span><text:span text:style-name="T7">แอนดี้มองหน้าพ่อของเขาอย่างตั้งใจเพื่อหาสัญญาณ</text:span></text:p>
      <text:p text:style-name="P8">ความไม่พอใจ</text:p>
      <text:p text:style-name="P2">“ <text:span text:style-name="T7">บอกฉันมากกว่านี้” เพอร์ซี่พูดเบา ๆ</text:span></text:p>
      <text:p text:style-name="P2"><text:soft-page-break/><text:span text:style-name="T4">"</text:span><text:span text:style-name="T7">แผ่นพับจะพูดว่า</text:span><text:span text:style-name="T4">" </text:span><text:span text:style-name="T7">คุณเคยได้ยินโฆษณาทางวิทยุตอนนี้ที่นี่คือ</text:span></text:p>
      <text:p text:style-name="P2"><text:span text:style-name="T7">รายละเอียด</text:span><text:span text:style-name="T4">: - </text:span><text:span text:style-name="T7">เมื่อนำเสนอแผ่นพับนี้คุณจะได้รับส่วนลด </text:span><text:span text:style-name="T4">15% </text:span><text:span text:style-name="T7">ดังนั้นจอง</text:span></text:p>
      <text:p text:style-name="P8">ก่อนเพื่อหลีกเลี่ยงความผิดหวังส่วนลดมากขึ้นถ้าคุณนำของคุณเอง</text:p>
      <text:p text:style-name="P2"><text:span text:style-name="T7">พลั่วรีบไปเร็ว ๆ เพลิดเพลินกับการเปิดขาย </text:span><text:span text:style-name="T4">"</text:span><text:span text:style-name="T7">มันคงเป็นไปแล้ว</text:span></text:p>
      <text:p text:style-name="P2"><text:span text:style-name="T7">บรรทัดเหล่านั้น </text:span><text:span text:style-name="T4">"</text:span><text:span text:style-name="T7">เสียงของแอนดี้หายไปพ่อของเขาดูตกใจ</text:span></text:p>
      <text:p text:style-name="P2">“ <text:span text:style-name="T7">มันไม่ใช่ประเภทของสิ่งที่ผู้กำกับงานศพจะทำ แต่ก</text:span></text:p>
      <text:p text:style-name="P2"><text:span text:style-name="T7">อดีตตัวแทนอสังหาริมทรัพย์จะทำอะไรแบบนั้น </text:span><text:span text:style-name="T4">"</text:span><text:span text:style-name="T7">เพอร์ซี่มองแอนดี้ </text:span></text:p>
      <text:p text:style-name="Horizontal_20_Line"/>
      <table:table table:name="Table181" table:style-name="Table181">
        <table:table-column table:style-name="Table181.A"/>
        <table:table-row>
          <table:table-cell table:style-name="Table181.A1" office:value-type="string">
            <text:p text:style-name="P1"><text:bookmark text:name="181"/><text:span text:style-name="T2">หน้า </text:span><text:span text:style-name="T1">181</text:span></text:p>
          </table:table-cell>
        </table:table-row>
      </table:table>
      <text:p text:style-name="P3">181</text:p>
      <text:p text:style-name="P8">รอยยิ้มที่เติบโตบนริมฝีปากของเขา</text:p>
      <text:p text:style-name="P8">พวกเขาจับมือพวกเขาหัวเราะและหัวเราะพวกเขาจะขุดของร็อบ</text:p>
      <text:p text:style-name="P8">มีคนเคยกล่าวว่าการแก้แค้นนั้นหวานและเสิร์ฟได้ดีที่สุด</text:p>
      <text:p text:style-name="P2"><text:span text:style-name="T4">Rob </text:span><text:span text:style-name="T7">เย็นชารอการค้า</text:span></text:p>
      <text:p text:style-name="P2">“ <text:span text:style-name="T7">คุณยังมีอาตาริของฉันอยู่เหรอ</text:span><text:span text:style-name="T4">?” </text:span><text:span text:style-name="T7">แอนดี้ตื่นเต้นตอนนี้เขาเป็นคนสุดท้ายแล้ว</text:span></text:p>
      <text:p text:style-name="P8">ทักษะคอมพิวเตอร์จะถูกนำไปใช้จริง</text:p>
      <text:p text:style-name="P2">“ <text:span text:style-name="T7">แน่นอนว่าเราอาจจะเอาบัญชีมาใส่กับบัญชีเก่า</text:span></text:p>
      <text:p text:style-name="P2"><text:span text:style-name="T7">บันทึก </text:span><text:span text:style-name="T4">"</text:span><text:span text:style-name="T7">เพอร์ซี่กำลังประนีประนอม</text:span></text:p>
      <text:p text:style-name="P8">แผ่นพับน่าจะอยู่บนกระดาษที่สว่างพร้อมรูปรอยยิ้ม</text:p>
      <text:p text:style-name="P2"><text:span text:style-name="T7">ศพในโลงศพ </text:span><text:span text:style-name="T4">"</text:span><text:span text:style-name="T7">แอนดี้หยุดกะทันหันเขาก็รู้ว่าเขาได้รับ</text:span></text:p>
      <text:p text:style-name="P8">ดำเนินการไป</text:p>
      <text:p text:style-name="P2">“ <text:span text:style-name="T7">มันน่ารังเกียจมาก แต่ถ้ามันเย็บริมฝีปากของ </text:span><text:span text:style-name="T4">Rob </text:span><text:span text:style-name="T7">แล้วล่ะก็ฉันก็จะทำได้” เพอร์ซี่</text:span></text:p>
      <text:p text:style-name="P2"><text:span text:style-name="T7">ตบลูกชายของเขาที่ด้านหลังเขาภูมิใจในตัวเขา </text:span><text:span text:style-name="T4">.....</text:span></text:p>
      <text:p text:style-name="P8">มันเป็นเวลาเย็นความมืดกำลังปิดลง</text:p>
      <text:p text:style-name="P2"><text:span text:style-name="T7">อยู่ใน </text:span><text:span text:style-name="T4">The Trader </text:span><text:span text:style-name="T7">มีเครื่องดื่มที่คู่ควร แพทริคนั่งอยู่ที่</text:span></text:p>
      <text:p text:style-name="P8">บาร์พูดกับเบ็ตตี้และแอนนี่เขาบอกพวกเขาถึงปัญหาทั้งหมดของเขาเขา</text:p>
      <text:p text:style-name="P8">ได้เห็นพวกเขาเติบโตขึ้นเขามีทารกนั่งพวกเขาด้วยตอนนี้พวกเขาดูแลเขา</text:p>
      <text:p text:style-name="P8">มันเป็นบทกลับที่สมบูรณ์แบบ เทรซี่เดินเข้ามาพร้อมกับเจ้าชายใหม่บนแขนของเธอ</text:p>
      <text:p text:style-name="P2"><text:span text:style-name="T7">เธอชี้ให้เขาเห็นถึง </text:span><text:span text:style-name="T4">Patrick </text:span><text:span text:style-name="T7">อย่างน้อยบางคน</text:span></text:p>
      <text:p text:style-name="P8">ชื่นชมเสน่ห์ของเธอแพทริคเป็นผู้แพ้เท่าที่เธอเป็น</text:p>
      <text:p text:style-name="P8">ที่เกี่ยวข้อง</text:p>
      <text:p text:style-name="P2"><text:span text:style-name="T4">"</text:span><text:span text:style-name="T7">คุณด้วยตัวคุณเองแล้ว</text:span><text:span text:style-name="T4">?" </text:span><text:span text:style-name="T7">เทรซี่ยิ้ม</text:span></text:p>
      <text:p text:style-name="P8">แน่นอนว่าคู่แฝดไม่มีส่วนเกี่ยวข้องกับฉันจนกว่าพวกเขาจะเป็น </text:p>
      <text:p text:style-name="Horizontal_20_Line"/>
      <table:table table:name="Table182" table:style-name="Table182">
        <table:table-column table:style-name="Table182.A"/>
        <table:table-row>
          <table:table-cell table:style-name="Table182.A1" office:value-type="string">
            <text:p text:style-name="P1"><text:bookmark text:name="182"/><text:span text:style-name="T2">หน้า </text:span><text:span text:style-name="T1">182</text:span></text:p>
          </table:table-cell>
        </table:table-row>
      </table:table>
      <text:p text:style-name="P3">182</text:p>
      <text:p text:style-name="P2"><text:span text:style-name="T7">ยี่สิบเราจะเดทสองครั้งหรือฉันควรจะพูดว่าสามวัน </text:span><text:span text:style-name="T4">"</text:span><text:span text:style-name="T7">พูด</text:span></text:p>
      <text:p text:style-name="P8">แพทริคกับหลังของเขายังเทรซี่</text:p>
      <text:p text:style-name="P2"><text:span text:style-name="T4">"</text:span><text:span text:style-name="T7">ตลกดีตราบใดที่คุณโอเค</text:span><text:span text:style-name="T4">" </text:span><text:span text:style-name="T7">หลังจากนั้นเธอก็เสริม </text:span><text:span text:style-name="T4">"</text:span><text:span text:style-name="T7">สิ่งนี้</text:span></text:p>
      <text:p text:style-name="P2"><text:span text:style-name="T7">เขาคือเจมส์เขาเป็นตัวแทนขายอสังหาริมทรัพย์ </text:span><text:span text:style-name="T4">"</text:span></text:p>
      <text:p text:style-name="P2">“ <text:span text:style-name="T7">คุณจะต้องเก่งในการโกหก” แพทริคยิ้มให้สั่น</text:span></text:p>
      <text:p text:style-name="P8">มือกับเจมส์</text:p>
      <text:p text:style-name="P8">เทรซี่ลากเจมส์ออกไปก่อนที่เขาจะจับมือของแพทริคเทรซี่เป็น</text:p>
      <text:p text:style-name="P8">บอกให้เขายิ้มเพราะความคิดเห็นของแพทริค</text:p>
      <text:p text:style-name="P2"><text:span text:style-name="T4">"</text:span><text:span text:style-name="T7">เธอไม่ได้เป็นคนดีจริงๆฉันรู้ว่าคุณออกไปข้างนอกกับเธอเพื่อ</text:span></text:p>
      <text:p text:style-name="P2"><text:span text:style-name="T7">ค่อนข้างดี แต่ฉันก็ยังบอกว่าเธอไม่ใช่คนดี </text:span><text:span text:style-name="T4">"</text:span><text:span text:style-name="T7">แอนนี่ตั้งข้อสังเกต</text:span></text:p>
      <text:p text:style-name="P8">ขอบคุณพระเจ้าที่คุณไม่ได้แต่งงานไม่อย่างนั้นมันคงจะจบลงด้วยการหย่าร้าง</text:p>
      <text:p text:style-name="P2"><text:span text:style-name="T7">เธอแค่อยากจะเป็นอะไรสักอย่างไม่ได้เป็นตัวของตัวเองที่ดีพอ </text:span><text:span text:style-name="T4">"</text:span><text:span text:style-name="T7">เสริม</text:span></text:p>
      <text:p text:style-name="P8">เบ็ตตี้</text:p>
      <text:p text:style-name="P2"><text:span text:style-name="T4">"</text:span><text:span text:style-name="T7">คุณอาจจะอยู่ตรงนั้นเธอต้องการที่จะเปลี่ยนฉันฉันทำได้เพียงเท่านั้น</text:span></text:p>
      <text:p text:style-name="P8">ฉันไม่ใช่ลูกบาศก์รูบิคที่ถูกบิดและหมุนจนฉัน</text:p>
      <text:p text:style-name="P2"><text:span text:style-name="T7">มีหน้าตาที่แตกต่าง </text:span><text:span text:style-name="T4">"</text:span><text:span text:style-name="T7">แพทริคกล่าวขณะที่เขาจิบเบียร์</text:span></text:p>
      <text:p text:style-name="P8">ถ้ากำจัดรสชาติที่ไม่ดีราวกับกำจัดเทรซี่</text:p>
      <text:p text:style-name="P2"><text:span text:style-name="T4">"</text:span><text:span text:style-name="T7">มันดีนะที่ไม่รบกวนผู้ชายจนกว่าเราจะอายุยี่สิบเราจะเห็นพวกเขา</text:span></text:p>
      <text:p text:style-name="P2"><text:span text:style-name="T7">สิ่งที่พวกเขาเป็นจริงไม่ว่าดีหรือไม่ดี </text:span><text:span text:style-name="T4">"</text:span><text:span text:style-name="T7">เบ็ตตีที่อ่อนแอ</text:span></text:p>
      <text:p text:style-name="P8">สำหรับกรอบเค็มพร้อม</text:p>
      <text:p text:style-name="P8">บางครั้งคนที่อร่อยที่สุดก็คือคนอ้วนและหัวล้านบางทีพวกเขาก็เป็น</text:p>
      <text:p text:style-name="P8"><text:soft-page-break/>ดีกว่าเพราะพวกเขารู้ว่าผู้หญิงมีเสน่ห์ดึงดูดน้อยกว่าพวกเขาจึงลอง</text:p>
      <text:p text:style-name="P8">ยากขึ้นหรือทำผู้ชายที่น่ารักให้หลงรักตัวเอง </text:p>
      <text:p text:style-name="Horizontal_20_Line"/>
      <table:table table:name="Table183" table:style-name="Table183">
        <table:table-column table:style-name="Table183.A"/>
        <table:table-row>
          <table:table-cell table:style-name="Table183.A1" office:value-type="string">
            <text:p text:style-name="P1"><text:bookmark text:name="183"/><text:span text:style-name="T2">หน้า </text:span><text:span text:style-name="T1">183</text:span></text:p>
          </table:table-cell>
        </table:table-row>
      </table:table>
      <text:p text:style-name="P3">183</text:p>
      <text:p text:style-name="P2"><text:span text:style-name="T7">เงาสะท้อน</text:span><text:span text:style-name="T4">? "</text:span><text:span text:style-name="T7">แอนนี่สงสัยว่าเธอขโมยของจากน้องสาวของเธอไป</text:span></text:p>
      <text:p text:style-name="P2">“ <text:span text:style-name="T7">การพูดคุยเกี่ยวกับการเปลี่ยนคนแม้ว่าบางคนจะต้องได้รับการกระทำของพวกเขา</text:span></text:p>
      <text:p text:style-name="P8">ฉันหมายถึงผู้หญิงที่ดูตลกถ้าเธอดูแต่งตัวไม่ดี</text:p>
      <text:p text:style-name="P2"><text:span text:style-name="T7">ในฐานะผู้ชายคนหนึ่ง </text:span><text:span text:style-name="T4">"</text:span><text:span text:style-name="T7">เบ็ตตี้เคี้ยวแล้ว</text:span></text:p>
      <text:p text:style-name="P8">แพทริคทำอะไรกับเสื้อใหม่หรือสองตัวปกก็แยกออกมา</text:p>
      <text:p text:style-name="P2"><text:span text:style-name="T7">อันที่เขาใส่อยู่ </text:span><text:span text:style-name="T4">"</text:span><text:span text:style-name="T7">แอนนี่พูดว่าหยิบมาที่ปกของแพทริค</text:span></text:p>
      <text:p text:style-name="P2"><text:span text:style-name="T4">"</text:span><text:span text:style-name="T7">และจัมเปอร์ใหม่</text:span><text:span text:style-name="T4">" </text:span><text:span text:style-name="T7">เพิ่มเบ็ตตี้เมื่อเธอเลือกมัน</text:span></text:p>
      <text:p text:style-name="P2">“ <text:span text:style-name="T7">การตัดผมที่เหมาะสมจะเป็นความคิดที่ดีเช่นกัน” แอนนี่พูดขณะที่เธอขโมย</text:span></text:p>
      <text:p text:style-name="P8">อีกกรอบจากน้องสาวของเธอ</text:p>
      <text:p text:style-name="P2"><text:span text:style-name="T4">"</text:span><text:span text:style-name="T7">คุณรู้ว่าคู่ของคุณฟังเหมือน </text:span><text:span text:style-name="T4">_" </text:span><text:span text:style-name="T7">เริ่มแพทริค</text:span></text:p>
      <text:p text:style-name="P2"><text:span text:style-name="T4">"Cluck, cluck, cluck, cluck, cluck," </text:span><text:span text:style-name="T7">ฝาแฝดพูดเช่นกัน</text:span></text:p>
      <text:p text:style-name="P8">พวกเขาเดินวนกลับไปกลับมาด้านหลังบาร์เหมือนไก่ที่จับกันเป็นก้อน</text:p>
      <text:p text:style-name="P2"><text:span text:style-name="T4">"</text:span><text:span text:style-name="T7">ไม่ใช่เทรซี่</text:span><text:span text:style-name="T4">" </text:span><text:span text:style-name="T7">พวกเขาขอร้อง</text:span></text:p>
      <text:p text:style-name="P8">แพทริคพยักหน้าฝาแฝดหัวเราะออกหัวเขาเข้าร่วม</text:p>
      <text:p text:style-name="P8">ผู้ที่หัวเราะ เทรซี่มองแพทริคอย่างเย้ยหยันในขณะที่เธอยืดเจมส์ให้ตรง</text:p>
      <text:p text:style-name="P2"><text:span text:style-name="T7">เสมอกัน เธอมั่นใจว่า </text:span><text:span text:style-name="T4">Patrick </text:span><text:span text:style-name="T7">จะมีเจตนาร้ายในตัวเขาเท่านั้น</text:span></text:p>
      <text:p text:style-name="P8">คิดเท่าที่ฝาแฝดกังวลถ้าเธอมองไปทางฝาแฝด</text:p>
      <text:p text:style-name="P8">ดูเธอจะไม่ทำงานในร้านค้าบนถนนสายนี้แน่นอน</text:p>
      <text:p text:style-name="P2"><text:span text:style-name="T7">เวนดี้เดินเข้ามาในลักษณะที่กล่าวว่า </text:span><text:span text:style-name="T4">"yuck" </text:span><text:span text:style-name="T7">บนใบหน้าของเธอฝาแฝดผุด</text:span></text:p>
      <text:p text:style-name="P2"><text:span text:style-name="T7">สู่การปฏิบัติเมื่อเบ็ตตี้รินน้ำ </text:span><text:span text:style-name="T4">Malvern </text:span><text:span text:style-name="T7">ครึ่งไพน์แอนนี่ทำขึ้น</text:span></text:p>
      <text:p text:style-name="P8">ก้อนหิมะ เวนดี้คว้าน้ำมาลเวิร์นแล้วเหวี่ยงมันไปรอบ ๆ</text:p>
      <text:p text:style-name="P8">กลืนมันด้วยแสยะราวกับกลืนยา จากนั้นเป็นเธอ</text:p>
      <text:p text:style-name="P8">สโนว์บอลค่อยๆจิ้มรอยยิ้มให้ทั่วใบหน้าของเธออย่างแรก </text:p>
      <text:p text:style-name="Horizontal_20_Line"/>
      <table:table table:name="Table184" table:style-name="Table184">
        <table:table-column table:style-name="Table184.A"/>
        <table:table-row>
          <table:table-cell table:style-name="Table184.A1" office:value-type="string">
            <text:p text:style-name="P1"><text:bookmark text:name="184"/><text:span text:style-name="T2">หน้า </text:span><text:span text:style-name="T1">184</text:span></text:p>
          </table:table-cell>
        </table:table-row>
      </table:table>
      <text:p text:style-name="P3">184</text:p>
      <text:p text:style-name="P8">พระอาทิตย์ตกยามเช้าที่เต้นรำเหนือทุ่งนา เวนดี้สโนว์บอลสิ้นสุด</text:p>
      <text:p text:style-name="P8">ด้วยรูปลักษณ์ของความโล่งอกแทนที่รอยยิ้มลักษณะเดียวกันกับที่แม่</text:p>
      <text:p text:style-name="P8">เมื่อความพยายามทั้งหมดเกิดขึ้นที่ทารก และทำไมเพราะเธอต้องการ</text:p>
      <text:p text:style-name="P2"><text:span text:style-name="T7">ใช้เวลาทั้งวันใน </text:span><text:span text:style-name="T4">Post Ofiice</text:span></text:p>
      <text:p text:style-name="P8">จำนวนแสตมป์ที่ฉันเลียในวันนี้ไม่น่าเชื่อเลย</text:p>
      <text:p text:style-name="P2"><text:span text:style-name="T7">แสตมป์</text:span><text:span text:style-name="T4">, </text:span><text:span text:style-name="T7">แสตมป์ทีวี</text:span><text:span text:style-name="T4">, </text:span><text:span text:style-name="T7">แสตมป์สั่งซื้อทางไปรษณีย์</text:span><text:span text:style-name="T4">, </text:span><text:span text:style-name="T7">มันแค่ </text:span><text:span text:style-name="T4">g £ s </text:span><text:span text:style-name="T7">บนและบน</text:span><text:span text:style-name="T4">, </text:span><text:span text:style-name="T7">ฉัน</text:span></text:p>
      <text:p text:style-name="P8">คิดว่าฉันควรจะซื้อหุ้นในน้ำเมื่อมันถูกขายออกไปทำไม</text:p>
      <text:p text:style-name="P2"><text:span text:style-name="T7">พวกเขาไม่ได้ปรุงตราประทับแทนที่จะเป็นกาวที่น่ากลัวใช่ไหม </text:span><text:span text:style-name="T4">"</text:span></text:p>
      <text:p text:style-name="P8">เวนดี้จิ้มก้อนหิมะก้อนที่สองของเธอที่เบ็ตตี้เตรียมพร้อมแล้ว</text:p>
      <text:p text:style-name="P2"><text:span text:style-name="T4">"</text:span><text:span text:style-name="T7">คุณไปคุยกับเทรซี่เธอมีผู้ชายคนใหม่กับเธอ</text:span><text:span text:style-name="T4">"</text:span></text:p>
      <text:p text:style-name="P2"><text:span text:style-name="T7">พูดเป็นนัย </text:span><text:span text:style-name="T4">Betty</text:span></text:p>
      <text:p text:style-name="P8">เวนดี้เดินไปตามขนาดของเจ้าชายใหม่ในชีวิตของเทรซี่บางทีเขาอาจจะมี</text:p>
      <text:p text:style-name="P8">พี่ชายตอนนี้ที่จะช่วยดึงความสนใจของเธอออกจากแสตมป์</text:p>
      <text:p text:style-name="P2">“ <text:span text:style-name="T7">เธอเป็นผู้พลีชีพเพื่อแสตมป์เหล่านั้นซึ่งเป็นมืออาชีพที่แท้จริงเธอยืนยัน</text:span></text:p>
      <text:p text:style-name="P2"><text:span text:style-name="T7">เลียทุกอย่าง </text:span><text:span text:style-name="T4">"</text:span><text:span text:style-name="T7">เบ็ตตี้กล่าว</text:span></text:p>
      <text:p text:style-name="P2">“ <text:span text:style-name="T7">ฟังดูราวกับว่าเธอเป็นสุนัข” แอนนี่เสริม</text:span></text:p>
      <text:p text:style-name="P2">“ <text:span text:style-name="T7">สุนัขตัวเดียวคือเทรซี่และเธอเป็นสุนัขตัวเมีย” เบ็ตตี้พูดอย่างแห้ง</text:span></text:p>
      <text:p text:style-name="P8">แพทริคสำลักเบียร์ของเขาก่อนที่จะหัวเราะคิกคัก ฝาแฝดยิ้มอย่างอ่อนหวาน</text:p>
      <text:p text:style-name="P8">และโค้งคำนับก่อนที่จะแยกออกเพื่อให้บริการลูกค้ามากขึ้น ในขณะเดียวกันเทรซี่</text:p>
      <text:p text:style-name="P8">และเวนดี้ก็กำลังจดบันทึกในสิ่งที่น่ากลัวในแต่ละวัน</text:p>
      <text:p text:style-name="P2"><text:span text:style-name="T4">"</text:span><text:span text:style-name="T7">ฟังอย่างนี้เรามีผู้ชายคนหนึ่งในวันนี้ที่กำลังมองหารองเท้าและ</text:span></text:p>
      <text:p text:style-name="P2"><text:span text:style-name="T7">เมื่อเขาถอดรองเท้าออกฉันเกือบหมดสติ </text:span><text:span text:style-name="T4">"</text:span><text:span text:style-name="T7">เทรซี่ทำหน้าบูดบึ้ง</text:span></text:p>
      <text:p text:style-name="P2"><text:span text:style-name="T4">"</text:span><text:span text:style-name="T7">ไม่เคยแย่ขนาดนั้น</text:span><text:span text:style-name="T4">" </text:span><text:span text:style-name="T7">เวนดี้รู้สึกประทับใจ </text:span></text:p>
      <text:p text:style-name="Horizontal_20_Line"/>
      <table:table table:name="Table185" table:style-name="Table185">
        <table:table-column table:style-name="Table185.A"/>
        <table:table-row>
          <table:table-cell table:style-name="Table185.A1" office:value-type="string">
            <text:p text:style-name="P1"><text:bookmark text:name="185"/><text:span text:style-name="T2">หน้า </text:span><text:span text:style-name="T1">185</text:span></text:p>
          </table:table-cell>
        </table:table-row>
      </table:table>
      <text:p text:style-name="P3"><text:soft-page-break/>185</text:p>
      <text:p text:style-name="P8">เท้าของเขางอจริงๆเขายืนกรานที่จะลองสักประมาณครึ่งโหล</text:p>
      <text:p text:style-name="P8">เขาเป็นคนจุกจิกกว่าผู้หญิงทุกคนที่เราเคยมีในร้านพระเจ้า</text:p>
      <text:p text:style-name="P8">เท้าของเขาแย่มากฉันหมายถึงว่าแพทริคเคยมีกลิ่นเหม็นในบางครั้ง</text:p>
      <text:p text:style-name="P2"><text:span text:style-name="T7">แต่ชายคนนี้เขาหยิบบิสกิต </text:span><text:span text:style-name="T4">"</text:span><text:span text:style-name="T7">เทรซี่กระทืบใบหน้าของเธอ</text:span></text:p>
      <text:p text:style-name="P8">รังเกียจที่หน่วยความจำ</text:p>
      <text:p text:style-name="P2"><text:span text:style-name="T4">"</text:span><text:span text:style-name="T7">งั้นคุณทำอะไร</text:span><text:span text:style-name="T4">? </text:span><text:span text:style-name="T7">เวนดี้ถูกตะขอตอนนี้</text:span></text:p>
      <text:p text:style-name="P2">“ <text:span text:style-name="T7">ฉันรีบข้ามถนนไปที่ </text:span><text:span text:style-name="T4">Amjit </text:span><text:span text:style-name="T7">สำหรับ </text:span><text:span text:style-name="T4">Tunes </text:span><text:span text:style-name="T7">ฉันติดห้าในของฉัน</text:span></text:p>
      <text:p text:style-name="P8">และหวังว่ารสชาติของพวกเขาจะเอาชนะกลิ่นของ</text:p>
      <text:p text:style-name="P8">เท้าของมนุษย์ แต่เขาก็ยังขอรองเท้าคู่อื่นเพื่อลอง</text:p>
      <text:p text:style-name="P8">บนดังนั้นฉันจะให้พวกเขาก่อนที่จะไตร่ตรองกลับไปที่ด้านหลังของร้านค้า</text:p>
      <text:p text:style-name="P2"><text:span text:style-name="T7">ดังนั้นฉันจะอยู่ใกล้หน้าต่าง </text:span><text:span text:style-name="T4">"</text:span><text:span text:style-name="T7">เทรซี่หลับตาแล้วจับจมูกของเธอ</text:span></text:p>
      <text:p text:style-name="P2"><text:span text:style-name="T4">"</text:span><text:span text:style-name="T7">แย่อย่างนั้นเหรอ</text:span><text:span text:style-name="T4">?" </text:span><text:span text:style-name="T7">เวนดี้รู้สึกประทับใจจริงๆตอนนี้</text:span></text:p>
      <text:p text:style-name="P2"><text:span text:style-name="T4">"</text:span><text:span text:style-name="T7">แย่กว่านั้นปีเตอร์จากร้านขายปลาเข้ามาแล้วก็หันส้นเท้าของเขาไปแล้ว</text:span></text:p>
      <text:p text:style-name="P2"><text:span text:style-name="T7">ออกมาอีกครั้ง </text:span><text:span text:style-name="T4">"</text:span><text:span text:style-name="T7">เทรซี่ส่ายหัวเพื่อพิสูจน์ว่าเธอพูดความจริง</text:span></text:p>
      <text:p text:style-name="P8">มันคงแย่มาก แต่เจมส์ที่นี่เขามีพี่ชายคนหนึ่ง</text:p>
      <text:p text:style-name="P2"><text:span text:style-name="T7">ทำความเข้าใจกับสิ่งที่ร้ายแรง </text:span><text:span text:style-name="T4">"</text:span><text:span text:style-name="T7">เวนดี้เยาะเย้ยเจมส์</text:span></text:p>
      <text:p text:style-name="P2"><text:span text:style-name="T4">"</text:span><text:span text:style-name="T7">ไม่ แต่ </text:span><text:span text:style-name="T4">... " </text:span><text:span text:style-name="T7">เทรซี่เริ่ม</text:span></text:p>
      <text:p text:style-name="P2"><text:span text:style-name="T4">Amjit </text:span><text:span text:style-name="T7">เข้ามาตบหลังแพทริคทำให้เขาหก</text:span></text:p>
      <text:p text:style-name="P8">เบียร์มากกว่ากางเกงของเขา เบ็ตตี้ขว้างเศษผ้าให้แพทริค</text:p>
      <text:p text:style-name="P8">คุณมาทานอาหารเย็นในสัปดาห์หน้าลูกพี่ลูกน้องของฉันจากกัลกัตตาคือ</text:p>
      <text:p text:style-name="P8">เยี่ยมชมเขาจะสร้างความประหลาดใจให้กัลกัตตา ฉันรู้ว่าคุณชอบ</text:p>
      <text:p text:style-name="P2"><text:span text:style-name="T7">แกงกะหรี่ </text:span><text:span text:style-name="T4">"</text:span><text:span text:style-name="T7">อัมจิทยกคิ้วของเขา แต่จริงๆแล้วเขาขว้างลงไป</text:span></text:p>
      <text:p text:style-name="P8">ถุงมือ </text:p>
      <text:p text:style-name="Horizontal_20_Line"/>
      <table:table table:name="Table186" table:style-name="Table186">
        <table:table-column table:style-name="Table186.A"/>
        <table:table-row>
          <table:table-cell table:style-name="Table186.A1" office:value-type="string">
            <text:p text:style-name="P1"><text:bookmark text:name="186"/><text:span text:style-name="T2">หน้า </text:span><text:span text:style-name="T1">186</text:span></text:p>
          </table:table-cell>
        </table:table-row>
      </table:table>
      <text:p text:style-name="P3">186</text:p>
      <text:p text:style-name="P2"><text:span text:style-name="T4">"</text:span><text:span text:style-name="T7">ถ้าอย่างนั้นฉันควรทำให้กางเกงยีนส์ของฉันแห้งเสียก่อนแล้วทำไมล่ะ</text:span><text:span text:style-name="T4">" </text:span><text:span text:style-name="T7">แพทริคยื่น</text:span></text:p>
      <text:p text:style-name="P2"><text:span text:style-name="T7">เศษผ้าไป </text:span><text:span text:style-name="T4">Amjit</text:span></text:p>
      <text:p text:style-name="P2"><text:span text:style-name="T4">"</text:span><text:span text:style-name="T7">ความประหลาดใจของกัลกัตตานั้นพิเศษมากคุณแน่ใจหรือว่าต้องการลองใช้งาน</text:span></text:p>
      <text:p text:style-name="P8">สามารถมาได้ แต่ฉันต้องเตือนคุณว่ากัลกัตตาแปลกใจจริงๆเท่านั้น</text:p>
      <text:p text:style-name="P2"><text:span text:style-name="T7">สำหรับชาวอินเดีย </text:span><text:span text:style-name="T4">"Amjit </text:span><text:span text:style-name="T7">กล่าวด้วยน้ำเสียงอินเดียปลอมที่ดีที่สุดของเขา</text:span></text:p>
      <text:p text:style-name="P2">“ <text:span text:style-name="T7">ฉันจะไปที่นั่นวิธีการเกี่ยวกับการซื้อเครื่องดื่มอีกฉัน” แพทริคยื่นของเขา</text:span></text:p>
      <text:p text:style-name="P2"><text:span text:style-name="T7">แก้วเพื่อ </text:span><text:span text:style-name="T4">Amjit</text:span></text:p>
      <text:p text:style-name="P2"><text:span text:style-name="T7">จากนั้น </text:span><text:span text:style-name="T4">Sgt </text:span><text:span text:style-name="T7">มัลโฮล์แลนด์เข้ามาอย่างรวดเร็วก่อนเข้ารับหน้าที่</text:span></text:p>
      <text:p text:style-name="P8">วงจึงให้เขาไพน์เช่นกัน</text:p>
      <text:p text:style-name="P2">“ <text:span text:style-name="T7">แล้วเรื่องของ </text:span><text:span text:style-name="T4">Muls </text:span><text:span text:style-name="T7">เป็นอย่างไร” แพทริคถาม</text:span></text:p>
      <text:p text:style-name="P2"><text:span text:style-name="T4">"</text:span><text:span text:style-name="T7">ไม่เลวร้ายนักถึงแม้ว่าเราจะถูกเตือนให้ระวังพ่อค้ายาเสพติด</text:span></text:p>
      <text:p text:style-name="P2"><text:span text:style-name="T7">บนแพทช์ </text:span><text:span text:style-name="T4">"</text:span><text:span text:style-name="T7">ตอบ </text:span><text:span text:style-name="T4">Sgt. </text:span><text:span text:style-name="T7">ในขณะที่เขาจิบไพน์ที่ </text:span><text:span text:style-name="T4">Ambit </text:span><text:span text:style-name="T7">มี</text:span></text:p>
      <text:p text:style-name="P8">มอบให้กับเขา</text:p>
      <text:p text:style-name="P2"><text:span text:style-name="T4">"</text:span><text:span text:style-name="T7">ไม่ดีพอสำหรับคนทุกวันนี้</text:span><text:span text:style-name="T4">" </text:span><text:span text:style-name="T7">วงกล่าวในขณะที่เขาเลีย</text:span></text:p>
      <text:p text:style-name="P8">ฟองจากปากของเขา</text:p>
      <text:p text:style-name="P2"><text:span text:style-name="T4">"</text:span><text:span text:style-name="T7">ฉันไปได้ดีกว่าและฝึกฝนความโหดร้ายของตำรวจและจับกุมตัวโดยมิชอบ</text:span></text:p>
      <text:p text:style-name="P2"><text:span text:style-name="T7">เทคนิคที่ไม่พูดถึงหลักฐานที่ผิดพลาด </text:span><text:span text:style-name="T4">"Sgt. Mulholland </text:span><text:span text:style-name="T7">กล่าว</text:span></text:p>
      <text:p text:style-name="P8">มองไปที่สวรรค์ด้วยรอยยิ้มครึ่งหนึ่งเมื่อเขาขัดเงาไพน์</text:p>
      <text:p text:style-name="P8">เขาไม่ได้เป็นเพียงคนเดียวที่กำจัดสิ่งต่าง ๆ เสร็จแล้ว</text:p>
      <text:p text:style-name="P8">เพอร์ซี่กับแอนดี้ทำโลงศพทั้งหมดหลังจากนั้น</text:p>
      <text:p text:style-name="P2"><text:span text:style-name="T7">แผ่นพับที่จะฝัง </text:span><text:span text:style-name="T4">Rob, </text:span><text:span text:style-name="T7">ผู้อ้างสิทธิ์ในบัลลังก์รับปาก</text:span></text:p>
      <text:p text:style-name="P8">แผ่นพับจะถูกจัดส่งในที่มืดในตอนกลางคืนเพราะนั่นคือ</text:p>
      <text:p text:style-name="P8">ชั่วโมงของสัปเหร่อ แต่การเฉลิมฉลองครั้งแรกคือเพื่อให้พ่อ </text:p>
      <text:p text:style-name="Horizontal_20_Line"/>
      <table:table table:name="Table187" table:style-name="Table187">
        <table:table-column table:style-name="Table187.A"/>
        <table:table-row>
          <table:table-cell table:style-name="Table187.A1" office:value-type="string">
            <text:p text:style-name="P1"><text:bookmark text:name="187"/><text:span text:style-name="T2">หน้า </text:span><text:span text:style-name="T1">187</text:span></text:p>
          </table:table-cell>
        </table:table-row>
      </table:table>
      <text:p text:style-name="P3">187</text:p>
      <text:p text:style-name="P8">และลูกชายเดินเคียงข้างกันกับผู้ซื้อขาย</text:p>
      <text:p text:style-name="P2"><text:span text:style-name="T4">"</text:span><text:span text:style-name="T7">คุณเห็นหมอคนนี้หยุดรถของเขาเพราะเขาลืมไปแล้ว</text:span></text:p>
      <text:p text:style-name="P8">เพื่อรับแฮมสำหรับอาหารมื้อเย็น ปรากฎว่าเขาไม่ได้เป็นหมอ</text:p>
      <text:p text:style-name="P2"><text:span text:style-name="T7">หลังจากทั้งหมดยกเว้นมิสเตอร์ </text:span><text:span text:style-name="T4">"</text:span><text:span text:style-name="T7">ซิดพยักหน้าอย่างรู้เท่าทัน</text:span></text:p>
      <text:p text:style-name="P2"><text:span text:style-name="T4">"</text:span><text:span text:style-name="T7">แล้วผลตอบแทนคืออะไร</text:span><text:span text:style-name="T4">?" </text:span><text:span text:style-name="T7">ถาม </text:span><text:span text:style-name="T4">Ambit </text:span><text:span text:style-name="T7">ขณะที่เขาสะบัดจูบ</text:span></text:p>
      <text:p text:style-name="P8"><text:soft-page-break/>ออกไปจากดวงตาของเขา</text:p>
      <text:p text:style-name="P2"><text:span text:style-name="T4">"</text:span><text:span text:style-name="T7">เฉพาะที่ </text:span><text:span text:style-name="T4">MISTER </text:span><text:span text:style-name="T7">ต้องการให้ฉันบรรยายให้กับนักเรียนผ่าตัดของเขาเขา</text:span></text:p>
      <text:p text:style-name="P8">กล่าวว่าเป็นเรื่องดีที่ได้เห็นเพื่อนผู้เชี่ยวชาญในที่ทำงานความคิดคือฉันตัด</text:p>
      <text:p text:style-name="P8">ด้านเนื้ออธิบายสิ่งต่าง ๆ ในขณะที่ฉันทำ จากนั้นเขาก็จะคุยกับ</text:p>
      <text:p text:style-name="P8">นักศึกษาแพทย์บอกพวกเขาถึงความสำคัญที่ต้องรู้จักร่างกายเช่นเดียวกับ</text:p>
      <text:p text:style-name="P2"><text:span text:style-name="T7">คนขายเนื้อ </text:span><text:span text:style-name="T4">"</text:span><text:span text:style-name="T7">บิ๊กซิดหยุดชั่วคราวเพื่อทำลายส่วนที่เหลือของไพน์ของเขา</text:span></text:p>
      <text:p text:style-name="P8">มี แต่เขาเท่านั้นที่เริ่มต้นด้วยรายการสดภายใต้มีดและเขาต้องการให้พวกเขาทำ</text:p>
      <text:p text:style-name="P2"><text:span text:style-name="T7">อยู่อย่างนั้น </text:span><text:span text:style-name="T4">"</text:span><text:span text:style-name="T7">แพทริคชี้ให้เห็น</text:span></text:p>
      <text:p text:style-name="P2"><text:span text:style-name="T7">ฉันสงสัยมาก แต่นาย </text:span><text:span text:style-name="T4">Hickman </text:span><text:span text:style-name="T7">กล่าวว่าเขาชอบบรรยายพิเศษ</text:span></text:p>
      <text:p text:style-name="P8">อย่างน้อยปีละครั้งมันติดอยู่ในใจของนักเรียนมันเป็น</text:p>
      <text:p text:style-name="P8">แนะนำแก่เขาโดยอาจารย์เก่าของเขา ดังนั้นฉันช่วยฉัน</text:p>
      <text:p text:style-name="P2"><text:span text:style-name="T7">ที่โรงเรียนแพทย์ </text:span><text:span text:style-name="T4">"</text:span><text:span text:style-name="T7">หน้าอกของซิดโตด้วยความภูมิใจ</text:span></text:p>
      <text:p text:style-name="P8">เมื่อมาถึงจุดนี้เพอร์ซี่กับแอนดี้ก็เข้ามาแขนเชื่อมโยงกัน</text:p>
      <text:p text:style-name="P8">เวย์นเป่าก้อนหิมะออกจากแชมเปญขนาดใหญ่ถึงเวลาแล้ว</text:p>
      <text:p text:style-name="P2"><text:span text:style-name="T7">แอนดี้กลับมาอีกครั้ง </text:span><text:span text:style-name="T4">"</text:span><text:span text:style-name="T7">ตะโกนเพอร์ซี่ที่มีความสุขมาก</text:span></text:p>
      <text:p text:style-name="P2">“ <text:span text:style-name="T7">เด็กผู้หญิงหยิบแว่นตาที่เหมาะสมมาให้” เวย์นพูดเมื่อเขาเอื้อมมือไปหา</text:span></text:p>
      <text:p text:style-name="P8">กองหนุนพิเศษเพื่อดื่มอวยพรให้เพอร์ซี่และสุขภาพที่ดีของแอนดี้</text:p>
      <text:p text:style-name="P8">ฝาแฝดทั้งสองกลับมาพร้อมกับแว่นตาสุดหรูเพอร์ซี่เปิดงานศิลปะและ </text:p>
      <text:p text:style-name="Horizontal_20_Line"/>
      <table:table table:name="Table188" table:style-name="Table188">
        <table:table-column table:style-name="Table188.A"/>
        <table:table-row>
          <table:table-cell table:style-name="Table188.A1" office:value-type="string">
            <text:p text:style-name="P1"><text:bookmark text:name="188"/><text:span text:style-name="T2">หน้า </text:span><text:span text:style-name="T1">188</text:span></text:p>
          </table:table-cell>
        </table:table-row>
      </table:table>
      <text:p text:style-name="P3">188</text:p>
      <text:p text:style-name="P8">พวกเธอเทแชมเปญผ่านไปรอบ ๆ โรเจอร์เดินเข้ามาเหมือนกัน</text:p>
      <text:p text:style-name="P8">แก้วใบสุดท้ายเต็มแล้ว ใบหน้าของเขาหงิกงอเป็นเครื่องหมายคำถามทำไม</text:p>
      <text:p text:style-name="P8">เขาเป็นคนสุดท้ายในฉากเสมอเขาเป็นข้าราชการและ</text:p>
      <text:p text:style-name="P8">ทั้งหมด โรเจอร์สวมเครื่องแบบของเขาเสมอมันเป็นส่วนที่ดีที่สุดที่เขาเคยได้รับ</text:p>
      <text:p text:style-name="P8">ดีกว่าผู้ให้บริการหอกที่สามไปทางซ้ายในแอนโทนี่และคลีโอพัตรา</text:p>
      <text:p text:style-name="P8">เขาล้มเหลวทางการแพทย์สำหรับกองกำลังตำรวจเมื่อหลายปีก่อนเขาต้อง</text:p>
      <text:p text:style-name="P8">ชำระให้สิ่งที่ดีที่สุดถัดไปเป็นผู้คุมการจราจรแม้ว่าในตัวเขา</text:p>
      <text:p text:style-name="P8">ใจเขาเป็นตำรวจ เขาควบคุมการเดินของตำรวจและ</text:p>
      <text:p text:style-name="P2"><text:span text:style-name="T7">รูปลักษณ์ที่เหนือกว่าคนที่มีหน้าใหม่เท่านั้นมีจ่านายอย่าง </text:span><text:span text:style-name="T4">Muls</text:span></text:p>
      <text:p text:style-name="P2"><text:span text:style-name="T7">บอกพวกเขาให้เติบโตขึ้นมันเป็นชีวิตจริงไม่ใช่ </text:span><text:span text:style-name="T4">"</text:span><text:span text:style-name="T7">บิลล์</text:span><text:span text:style-name="T4">" </text:span><text:span text:style-name="T7">โรเจอร์ยัง</text:span></text:p>
      <text:p text:style-name="P8">รักษาจมูกของเขาราวกับว่ามันเป็นตาที่สามมองหาเบาะแส</text:p>
      <text:p text:style-name="P2"><text:span text:style-name="T4">"</text:span><text:span text:style-name="T7">การเฉลิมฉลองคืออะไร</text:span><text:span text:style-name="T4">" </text:span><text:span text:style-name="T7">เขาถามหัวของเขายื่นออกมาเหมือนนกอีมู</text:span></text:p>
      <text:p text:style-name="P8">กำลังมองหาเมล็ดในความเป็นจริงเขากำลังมองหาแก้วสำรอง</text:p>
      <text:p text:style-name="P2"><text:span text:style-name="T4">"</text:span><text:span text:style-name="T7">ฉันรักคุณโรเจอร์</text:span><text:span text:style-name="T4">" </text:span><text:span text:style-name="T7">เพอร์ซี่ร้องขณะที่เขาคว้าแขนและโรเจอร์ไว้</text:span></text:p>
      <text:p text:style-name="P8">ลากเขาไปที่บาร์</text:p>
      <text:p text:style-name="P8">เพอร์ซี่เอื้อมมือหยิบแก้วไพน์เติมแชมเปญแล้ว</text:p>
      <text:p text:style-name="P8">กดลงที่ริมฝีปากของโรเจอร์ โรเจอร์ถูกบังคับให้ดื่มมาก</text:p>
      <text:p text:style-name="P2"><text:span text:style-name="T4">"</text:span><text:span text:style-name="T7">แอนดี้กลับมาบ้านดังนั้นฉันแค่ต้องรักคุณคุณสวย</text:span></text:p>
      <text:p text:style-name="P2"><text:span text:style-name="T7">เจ้าหน้าที่ของรัฐแม้ว่าคุณจะเป็นคนขี้อาย </text:span><text:span text:style-name="T4">"</text:span><text:span text:style-name="T7">เพอร์ซี่ยิ้ม</text:span></text:p>
      <text:p text:style-name="P2"><text:span text:style-name="T4">"</text:span><text:span text:style-name="T7">ฉันรู้สึกเวียนหัวเหมือนตอนที่ฉันไปวงเวียนเมื่อฉันอายุแปดขวบทำไม</text:span></text:p>
      <text:p text:style-name="P8">สิ่งที่เกิดขึ้นกับขาของฉันทำไมคุณเป็น</text:p>
      <text:p text:style-name="P2"><text:span text:style-name="T7">ย้ายไปข้างหน้าและข้างหลังฉันรู้สึกสนุกเหมือนเมื่อ </text:span><text:span text:style-name="T4">Mary Clancy</text:span></text:p>
      <text:p text:style-name="P8">จูบฉันที่หลังโรงรถจักรยานตอนที่ฉันอายุสิบเอ็ดเกิดอะไรขึ้น </text:p>
      <text:p text:style-name="Horizontal_20_Line"/>
      <table:table table:name="Table189" table:style-name="Table189">
        <table:table-column table:style-name="Table189.A"/>
        <table:table-row>
          <table:table-cell table:style-name="Table189.A1" office:value-type="string">
            <text:p text:style-name="P1"><text:bookmark text:name="189"/><text:span text:style-name="T2">หน้า </text:span><text:span text:style-name="T1">189</text:span></text:p>
          </table:table-cell>
        </table:table-row>
      </table:table>
      <text:p text:style-name="P3">189</text:p>
      <text:p text:style-name="P2"><text:span text:style-name="T7">ฉันเหรอ</text:span><text:span text:style-name="T4">? "</text:span><text:span text:style-name="T7">โรเจอร์พึมพำขณะที่เขาล้มลงกับพื้น</text:span></text:p>
      <text:p text:style-name="P2"><text:span text:style-name="T4">Big Sid </text:span><text:span text:style-name="T7">และ </text:span><text:span text:style-name="T4">Patrick </text:span><text:span text:style-name="T7">จับ </text:span><text:span text:style-name="T4">Roger </text:span><text:span text:style-name="T7">และวางเขาบนม้านั่งดื่มเหล้าและ </text:span><text:span text:style-name="T4">Roger</text:span></text:p>
      <text:p text:style-name="P2"><text:span text:style-name="T7">เพียงไม่ได้ไปด้วยกันเส้นสีเหลืองสองเท่าและ </text:span><text:span text:style-name="T4">Roger </text:span><text:span text:style-name="T7">ใช่ดื่มเหล้าและ</text:span></text:p>
      <text:p text:style-name="P8">โรเจอร์ไม่มี</text:p>
      <text:p text:style-name="P2"><text:span text:style-name="T4">"</text:span><text:span text:style-name="T7">เพอร์ซี่มีความสุขมากที่เขาจะลงคะแนนให้กับนายสโตนผมก็อ่านใน</text:span></text:p>
      <text:p text:style-name="P8">พวกเขากำลังคิดว่าจะให้เขาเป็นผู้สมัครรับเลือกตั้งรัฐสภา</text:p>
      <text:p text:style-name="P2"><text:span text:style-name="T7">ต้องขูดถังจริงๆเพื่อให้ได้เขา </text:span><text:span text:style-name="T4">"</text:span><text:span text:style-name="T7">บิ๊กซิดพูดในขณะที่เขา</text:span></text:p>
      <text:p text:style-name="P8">โรเจอร์นั่งลง</text:p>
      <text:p text:style-name="P2"><text:span text:style-name="T4">"</text:span><text:span text:style-name="T7">อืมฉันเข้าใจว่าเขารู้สึกอย่างไร</text:span></text:p>
      <text:p text:style-name="P2"><text:span text:style-name="T7">บริษัท ของเขามันเกือบจะหมดอายุ </text:span><text:span text:style-name="T4">"</text:span><text:span text:style-name="T7">แพทริคกล่าวขณะที่เขามอง</text:span></text:p>
      <text:p text:style-name="P8">เพอร์ซี่ยิ้มแย้มแจ่มใส</text:p>
      <text:p text:style-name="P2"><text:soft-page-break/>“ <text:span text:style-name="T7">ฉันมีข่าวดีเพิ่มเติมอีกเช่นกันมันมาในสามครั้งฉันบรรยาย</text:span></text:p>
      <text:p text:style-name="P2"><text:span text:style-name="T7">ที่ </text:span><text:span text:style-name="T4">Medical School </text:span><text:span text:style-name="T7">แอนดี้กลับมาและสิ่งที่ดีที่สุดในบรรดาสาว ๆ ของฉันก็คือ</text:span></text:p>
      <text:p text:style-name="P2"><text:span text:style-name="T7">มีหนึ่งในเครื่องถักเหล่านั้นเธอบอกว่าเธอจะส่ง </text:span><text:span text:style-name="T4">Postman Pat </text:span><text:span text:style-name="T7">ให้ฉัน</text:span></text:p>
      <text:p text:style-name="P2"><text:span text:style-name="T7">สิ่งที่กระโดด ฉันจะใส่มันเมื่อฉันบรรยายนักเรียน </text:span><text:span text:style-name="T4">"</text:span><text:span text:style-name="T7">ยิ้มแย้มแจ่มใส</text:span></text:p>
      <text:p text:style-name="P8">ซิดตอนนี้เขาดูเหมือนหลานของเขาเขาอยู่เหนือดวงจันทร์</text:p>
      <text:p text:style-name="P8">แพทริคยิ้มพ่อค้าขนสัตว์ของนิวซีแลนด์จะฉลองบิ๊ก</text:p>
      <text:p text:style-name="P2"><text:span text:style-name="T7">หน้าอกของซิดต้องมีขนาด </text:span><text:span text:style-name="T4">56 </text:span><text:span text:style-name="T7">นิ้วเป็นอย่างน้อย</text:span><text:span text:style-name="T4">: </text:span><text:span text:style-name="T7">นักศึกษาแพทย์จะต้อง</text:span></text:p>
      <text:p text:style-name="P8">ไม่เคยไม่เคยลืมเขาหรือการบรรยายนั่นเป็นความมั่นใจ </text:p>
      <text:p text:style-name="P8">การเฉลิมฉลองยังคงดำเนินต่อไปจนกระทั่งถึงเวลาปิดตัวโรเจอร์พูดผ่านมันทั้งหมด</text:p>
      <text:p text:style-name="P8">กลับบ้านกันเถอะกลับบ้านไปหาภรรยาของคุณต่อแฟนและ</text:p>
      <text:p text:style-name="P8">คนรักของคุณและหากพวกเขาแตกต่างกันเพียงแค่ให้แน่ใจว่าพวกเขาไม่พบ</text:p>
      <text:p text:style-name="P2"><text:span text:style-name="T7">ออกมาเกี่ยวกับกันและกัน</text:span><text:span text:style-name="T4">! "</text:span><text:span text:style-name="T7">เวย์นตะโกนคำอธิษฐานปิดตามปกติของเขา </text:span></text:p>
      <text:p text:style-name="Horizontal_20_Line"/>
      <table:table table:name="Table190" table:style-name="Table190">
        <table:table-column table:style-name="Table190.A"/>
        <table:table-row>
          <table:table-cell table:style-name="Table190.A1" office:value-type="string">
            <text:p text:style-name="P1"><text:bookmark text:name="190"/><text:span text:style-name="T2">หน้า </text:span><text:span text:style-name="T1">190</text:span></text:p>
          </table:table-cell>
        </table:table-row>
      </table:table>
      <text:p text:style-name="P3">190</text:p>
      <text:p text:style-name="P2"><text:span text:style-name="T4">"</text:span><text:span text:style-name="T7">เราจะทำอย่างไรกับเขา</text:span><text:span text:style-name="T4">?" </text:span><text:span text:style-name="T7">ถามเบ็ตตี้</text:span></text:p>
      <text:p text:style-name="P2">“ <text:span text:style-name="T7">มันไม่เป็นไรเขามีชีวิตอยู่แค่หัวมุมฉันจะพาเขากลับบ้าน” เรอร์</text:span></text:p>
      <text:p text:style-name="P8">บิ๊กซิด</text:p>
      <text:p text:style-name="P8">เมื่อเขายกโรเจอร์ที่หลับไหลและอุ้มเขาเหมือนเด็กทารก</text:p>
      <text:p text:style-name="P2"><text:span text:style-name="T7">ขึ้นไปตามถนนและรอบ ๆ หัวมุมที่ซึ่งเขาขุดอยู่ที่ถนน </text:span><text:span text:style-name="T4">Berry</text:span></text:p>
      <text:p text:style-name="P8">บิ๊กซิดลดลงอย่างนุ่มนวลอย่างช้าๆและนั่งลงที่ประตูบ้าน</text:p>
      <text:p text:style-name="P2"><text:span text:style-name="T7">โรเจอร์ยังคงหลับเขากำลังพูดพึมพำบางอย่างเกี่ยวกับ </text:span><text:span text:style-name="T4">"</text:span><text:span text:style-name="T7">เราควร</text:span></text:p>
      <text:p text:style-name="P2"><text:span text:style-name="T7">อยู่ข้างหลังโรงเก็บจักรยานนี้จริงๆ </text:span><text:span text:style-name="T4">"Mary Clancy </text:span><text:span text:style-name="T7">กำลังเยี่ยมชมความฝันของเขา</text:span></text:p>
      <text:p text:style-name="P8">เธอกำลังจูบเขาอีกครั้ง บิ๊กซิดดังกริ่งที่ประตูแล้วเดินออกไป</text:p>
      <text:p text:style-name="P8">เจ้าของที่ดินออกมาพบโรเจอร์หลับอยู่ที่หน้าประตูบ้านของเธอ</text:p>
      <text:p text:style-name="P2"><text:span text:style-name="T7">เธอเอาผ้าห่มมาคลุมเขาแล้วก็ไปที่ </text:span><text:span text:style-name="T4">.....</text:span></text:p>
      <text:p text:style-name="P8">ตอนนี้สิงโตผู้หิวคำรามและหมาป่ามองดวงจันทร์</text:p>
      <text:p text:style-name="P2"><text:span text:style-name="T7">ในขณะที่กรนกรนไถหนักทั้งหมดนั้นมีหน้าที่เหน็ดเหนื่อย </text:span><text:span text:style-name="T4">Fordone </text:span><text:span text:style-name="T7">ตอนนี้</text:span></text:p>
      <text:p text:style-name="P8">แบรนด์ที่สูญเปล่าทำเรืองแสงในขณะที่เสียงกรีดร้องร้องเสียงกรี๊ดร้องดังใส่</text:p>
      <text:p text:style-name="P2"><text:span text:style-name="T7">คนชั่วที่อยู่ใน </text:span><text:span text:style-name="T4">w £</text:span><text:span text:style-name="T7">ในความทรงจำของผ้าห่อศพ ตอนนี้เป็นเวลาของ</text:span></text:p>
      <text:p text:style-name="P8">คืนที่หลุมฝังศพทุกคนอ้าปากค้างทุกคนปล่อยผีสางของเขาออกมา</text:p>
      <text:p text:style-name="P2"><text:span text:style-name="T7">ในเส้นทางที่โบสถ์จะร่อน</text:span><text:span text:style-name="T4">: </text:span><text:span text:style-name="T7">และเราเป็นนางฟ้าที่ดำเนินการโดยสาม</text:span></text:p>
      <text:p text:style-name="P8">ทีมของเฮคาเต้จากการปรากฏตัวของดวงอาทิตย์</text:p>
      <text:p text:style-name="P2"><text:span text:style-name="T7">ความฝันตอนนี้พวกเรากำลังสนุกสนาน </text:span><text:span text:style-name="T4">"</text:span><text:span text:style-name="T7">เพอร์ซี่ </text:span><text:span text:style-name="T4">snapped </text:span><text:span text:style-name="T7">เชคสเปียร์กลางฤดูร้อน</text:span></text:p>
      <text:p text:style-name="P8">ความฝันยามค่ำคืนหลับสนิทดวงตาของเขาสว่างไสว</text:p>
      <text:p text:style-name="P2"><text:span text:style-name="T4">"</text:span><text:span text:style-name="T7">ตอนนี้ฉันเข้าใจแล้วว่าทำไมคุณถึงชอบบทกวีพระเจ้าผู้ยิ่งใหญ่เพียง</text:span></text:p>
      <text:p text:style-name="P2"><text:span text:style-name="T7">สิ่งที่เราต้องการก่อนที่เราจะออกไปทำสิ่งชั่วร้ายของเรา </text:span><text:span text:style-name="T4">"</text:span><text:span text:style-name="T7">แอนดี้หัวเราะ</text:span></text:p>
      <text:p text:style-name="P2">“ <text:span text:style-name="T7">มีบางสิ่งในเชกสเปียร์อยู่เสมอหากมีเพียงนักแสดงเจ้าเล่ห์ </text:span></text:p>
      <text:p text:style-name="Horizontal_20_Line"/>
      <table:table table:name="Table191" table:style-name="Table191">
        <table:table-column table:style-name="Table191.A"/>
        <table:table-row>
          <table:table-cell table:style-name="Table191.A1" office:value-type="string">
            <text:p text:style-name="P1"><text:bookmark text:name="191"/><text:span text:style-name="T2">หน้า </text:span><text:span text:style-name="T1">191</text:span></text:p>
          </table:table-cell>
        </table:table-row>
      </table:table>
      <text:p text:style-name="P3">191</text:p>
      <text:p text:style-name="P8">จะปล่อยให้มันร้องเพลงไม่ใช่เลือดที่บังสุกุล</text:p>
      <text:p text:style-name="P8">จองด้านหนึ่ง</text:p>
      <text:p text:style-name="P8">แอนดี้ได้รวบรวมแผ่นพับสีสันสดใสที่ซ้อนอยู่ด้านหน้า</text:p>
      <text:p text:style-name="P8">อาตาริพวกเขาจะไม่เปรียบเทียบกับเช็คสเปียร์ แต่จุดประสงค์ของพวกเขาคือ</text:p>
      <text:p text:style-name="P8">เช่นเดียวกันในการสื่อสารเพื่อสัมผัสจิตวิญญาณของผู้คน ในขณะนั้นเมื่อใด</text:p>
      <text:p text:style-name="P8">เพอร์ซี่หักหนังสือปิดประกายที่ผ่านมาระหว่างพวกเขาไฟฉาย</text:p>
      <text:p text:style-name="P8">ได้ผ่านมาแล้ววิญญาณของพวกเขาได้รวมกันมันคือการสร้างอีกครั้ง</text:p>
      <text:p text:style-name="P8">ความแตกแยกเป็นมากกว่าการรักษาพวกเขาเป็นหนึ่งเดียว</text:p>
      <text:p text:style-name="P8">เพอร์ซี่ออกรถบรรทุกศพพวกเขาจะขับรถไปทั่ว</text:p>
      <text:p text:style-name="P8">แผ่นพับจะถูกส่งไปยังที่พักอาศัยและบ้านพักใน</text:p>
      <text:p text:style-name="P8">โดยเฉพาะ พวกเขาเป็นเหมือนคำสาปผ่านบ้านอย่างเงียบ ๆ</text:p>
      <text:p text:style-name="P8">แต่แทนที่จะเอาลูกแกะที่ทับเลือดทับหลังไป</text:p>
      <text:p text:style-name="P2"><text:span text:style-name="T7">ที่ซึ่งมันบอกว่า </text:span><text:span text:style-name="T4">"Rest Home" </text:span><text:span text:style-name="T7">พวกเขาหยุดส่งใบปลิว เพอร์ซี่</text:span></text:p>
      <text:p text:style-name="P2"><text:span text:style-name="T7">ยังคงมีหนึ่งหรือสอง </text:span><text:span text:style-name="T4">qualms </text:span><text:span text:style-name="T7">แต่แปลกมีวิญญาณในต่างประเทศที่</text:span></text:p>
      <text:p text:style-name="P2"><text:span text:style-name="T7">คืนไม่ใช่ของ </text:span><text:span text:style-name="T4">Burke and Hare </text:span><text:span text:style-name="T7">แต่เป็นวิญญาณแห่งห้าชั่วอายุคน</text:span></text:p>
      <text:p text:style-name="P2"><text:span text:style-name="T7">ผู้ดำเนินการ พวกเขาเริ่มเป็นผู้ขุดหลุมศพที่ต่ำต้อย แต่ </text:span><text:span text:style-name="T4">Frosts</text:span></text:p>
      <text:p text:style-name="P8">กลายเป็นผู้ประกอบการ แต่การแต่งงานที่ดี ในฐานะที่เช็คสเปียร์</text:p>
      <text:p text:style-name="P8"><text:soft-page-break/>เราจะพูดกับเตียงเจ้าสาวที่ดีที่สุดซึ่งเราจะได้รับพรโดยเรา</text:p>
      <text:p text:style-name="P2"><text:span text:style-name="T7">ปัญหาที่เกิดขึ้นที่นั่นจะเป็นโชคดี </text:span><text:span text:style-name="T4">"</text:span><text:span text:style-name="T7">พวกเขาโชคดี</text:span></text:p>
      <text:p text:style-name="P8">เพราะน้ำค้างแข็งมาจากความหนาวเย็นของการขุดหลุมฝังศพเพื่อความอบอุ่นของ</text:p>
      <text:p text:style-name="P8">กิจการ</text:p>
      <text:p text:style-name="P8">ระหว่างทางกลับบ้านเพอร์ซี่และแอนดี้ก็ส่งใบปลิวไปที่ร้านค้า</text:p>
      <text:p text:style-name="P8">และเพื่อตัวเองเพียงเพื่อหลีกเลี่ยงความสงสัยใด ๆ ที่ตกอยู่กับพวกเขา พวกเขา</text:p>
      <text:p text:style-name="Horizontal_20_Line"/>
      <table:table table:name="Table192" table:style-name="Table192">
        <table:table-column table:style-name="Table192.A"/>
        <table:table-row>
          <table:table-cell table:style-name="Table192.A1" office:value-type="string">
            <text:p text:style-name="P1"><text:bookmark text:name="192"/><text:span text:style-name="T2">หน้า </text:span><text:span text:style-name="T1">192</text:span></text:p>
          </table:table-cell>
        </table:table-row>
      </table:table>
      <text:p text:style-name="P3">192</text:p>
      <text:p text:style-name="P8">ค้นพบโรเจอร์หลับไปที่ประตูบ้านเสียงฝีเท้าของเพอร์ซี่ทำให้เขาตื่นขึ้นมา</text:p>
      <text:p text:style-name="P2"><text:span text:style-name="T4">"</text:span><text:span text:style-name="T7">คุณมีฉันไม่ได้ฉันอายุ </text:span><text:span text:style-name="T4">42 </text:span><text:span text:style-name="T7">ปีฉันยังเด็กเกินไปที่จะตายฉันยังมีชีวิตอยู่</text:span></text:p>
      <text:p text:style-name="P2"><text:span text:style-name="T7">แมรี่แคลนซีช่วยด้วย</text:span><text:span text:style-name="T4">! "</text:span><text:span text:style-name="T7">ความคิดของโรเจอร์ก็สับสน</text:span></text:p>
      <text:p text:style-name="P8">เพอร์ซี่หัวเราะเสียงหัวเราะของเขาสะท้อนถนนเบอร์รี่อันว่างเปล่าโรเจอร์</text:p>
      <text:p text:style-name="P8">คลำหากุญแจล็อคประตูและเคาะประตูออก ดังนั้น</text:p>
      <text:p text:style-name="P8">เพอร์ซี่ปกปิดเขาไว้ในผ้าห่มเขาทิ้งใบปลิวไว้ในกระเป๋าของเขาด้วย</text:p>
      <text:p text:style-name="P8">คนแรกที่โรเจอร์จองในตอนเช้าจะได้รับแผ่นพับด้วย</text:p>
      <text:p text:style-name="P8">ภารกิจของพวกเขาจบลงแอนดี้และเพอร์ซี่เข้าไปในรถบรรทุกและเงียบ ๆ</text:p>
      <text:p text:style-name="P8">หายไปจุดแรกของแสงแดดกำลังมาถึงขอบฟ้า</text:p>
      <text:p text:style-name="P8">ตอนเช้าจะเป็นวันที่น่าสนใจมาก วันจะแตกและ</text:p>
      <text:p text:style-name="P2"><text:span text:style-name="T4">Rob </text:span><text:span text:style-name="T7">จะทำอย่างไรถ้าทุกอย่างเป็นไปตามแผน </text:span><text:span text:style-name="T4">.... </text:span></text:p>
      <text:p text:style-name="Horizontal_20_Line"/>
      <table:table table:name="Table193" table:style-name="Table193">
        <table:table-column table:style-name="Table193.A"/>
        <table:table-row>
          <table:table-cell table:style-name="Table193.A1" office:value-type="string">
            <text:p text:style-name="P1"><text:bookmark text:name="193"/><text:span text:style-name="T2">หน้า </text:span><text:span text:style-name="T1">193</text:span></text:p>
          </table:table-cell>
        </table:table-row>
      </table:table>
      <text:p text:style-name="P3">193</text:p>
      <text:p text:style-name="P2"><text:span text:style-name="T7">ตอนที่หก </text:span><text:span text:style-name="T4">.... </text:span><text:span text:style-name="T7">ซุบซิบเยอะแยะ</text:span></text:p>
      <text:p text:style-name="P5">******************************</text:p>
      <text:p text:style-name="P2"><text:span text:style-name="T7">วันรุ่งขึ้นแดดจัด แต่สำหรับ </text:span><text:span text:style-name="T4">Rob Frost </text:span><text:span text:style-name="T7">ฝนตก</text:span></text:p>
      <text:p text:style-name="P8">สถานีวิทยุถูกปิดล้อมโดยผู้ฟังที่โกรธ</text:p>
      <text:p text:style-name="P8">แผ่นพับที่น่าขยะแขยงที่ผ่านเข้ามาในกล่องจดหมายของพวกเขา เพอร์ซี่ดังขึ้น</text:p>
      <text:p text:style-name="P8">และบ่นด้วยเช่นกันผู้ประกอบการที่ไม่เคารพตนเองจะไม่ทำเช่นนั้น</text:p>
      <text:p text:style-name="P2"><text:span text:style-name="T7">เหมือนกัน </text:span><text:span text:style-name="T4">. </text:span><text:span text:style-name="T7">สำหรับแอนดี้เขาได้ทำบันทึกเก่า ๆ ทั้งหมดออกไปแล้ว</text:span></text:p>
      <text:p text:style-name="P2"><text:span text:style-name="T7">การวางแผนฐานข้อมูลทุกอย่างที่ </text:span><text:span text:style-name="T4">Frosts </text:span><text:span text:style-name="T7">เคยรู้จักจะถูกเขียนขึ้น</text:span></text:p>
      <text:p text:style-name="P8">ลงและเก็บไว้ในคอมพิวเตอร์พร้อมสำเนาสิบชุด แอนดี้ได้เรียนรู้</text:p>
      <text:p text:style-name="P8">สิ่งหนึ่งที่สำคัญเกี่ยวกับคอมพิวเตอร์ไม่ควรไว้ใจพวกเขาและทำสำเนาอยู่เสมอ</text:p>
      <text:p text:style-name="P8">เขาเคยได้ยินเรื่องราวสยองขวัญของ บริษัท ที่ไม่มีความปลอดภัยในหรือ</text:p>
      <text:p text:style-name="P2"><text:span text:style-name="T7">นอกสถานที่เก็บ </text:span><text:span text:style-name="T4">Frost </text:span><text:span text:style-name="T7">จะเป็นแบบอย่างสำหรับทุกคนที่ใช้</text:span></text:p>
      <text:p text:style-name="P2"><text:span text:style-name="T7">คอมพิวเตอร์</text:span><text:span text:style-name="T4">.</text:span></text:p>
      <text:p text:style-name="P2"><text:span text:style-name="T4">Rob Frost </text:span><text:span text:style-name="T7">ถูกสัมภาษณ์โดยตำรวจในไม่ช้า</text:span></text:p>
      <text:p text:style-name="P8">ความรำคาญของสาธารณชนเขาปฏิเสธทุกสิ่ง แต่ถึงแม้เขาจะปฏิเสธก็ตาม</text:p>
      <text:p text:style-name="P8">ตำรวจในรูปแบบของจีที มัลโฮแลนด์ต้องสงสัยอย่างยิ่ง ตำรวจ</text:p>
      <text:p text:style-name="P2"><text:span text:style-name="T7">จะต้องมีความเป็นกลางเสมอดังนั้น </text:span><text:span text:style-name="T4">Sgt </text:span><text:span text:style-name="T7">มัลโฮแลนด์ไปคุยกับเพอร์ซี่และ</text:span></text:p>
      <text:p text:style-name="P8">แอนดี้ แอนดี้กำลังพิมพ์ไปที่อาตาริอย่างโกรธเคืองเมื่อจีที มัลฮอลแลนด์</text:p>
      <text:p text:style-name="P8">มาถึง</text:p>
      <text:p text:style-name="P2"><text:span text:style-name="T4">"</text:span><text:span text:style-name="T7">คุณรู้อะไรเกี่ยวกับแผ่นพับเหล่านี้หรือไม่</text:span><text:span text:style-name="T4">" </text:span><text:span text:style-name="T7">จ่าถือหนึ่งขึ้น</text:span></text:p>
      <text:p text:style-name="P8">ในมือของเขาเพื่อแสดงให้เห็นถึงจุดของเขา</text:p>
      <text:p text:style-name="P2">“ <text:span text:style-name="T7">เรามีคนส่งที่นี่เช่นกัน” เพอร์ซี่ตอบนั่นเป็นความจริง </text:span></text:p>
      <text:p text:style-name="Horizontal_20_Line"/>
      <table:table table:name="Table194" table:style-name="Table194">
        <table:table-column table:style-name="Table194.A"/>
        <table:table-row>
          <table:table-cell table:style-name="Table194.A1" office:value-type="string">
            <text:p text:style-name="P1"><text:bookmark text:name="194"/><text:span text:style-name="T2">หน้า </text:span><text:span text:style-name="T1">194</text:span></text:p>
          </table:table-cell>
        </table:table-row>
      </table:table>
      <text:p text:style-name="P3">194</text:p>
      <text:p text:style-name="P8">เพราะเขาจะเอามันไปใส่ในตู้ไปรษณีย์</text:p>
      <text:p text:style-name="P8">ตอนนี้ตอบคำถามนี้ด้วยความระมัดระวังคุณอาจใช้ศาล</text:p>
      <text:p text:style-name="P2"><text:span text:style-name="T7">เพอร์ซี่ฟรอสต์เขียนเช่นนี้ในหนังสือแผ่นพับ </text:span><text:span text:style-name="T4">"</text:span><text:span text:style-name="T7">จ่าเลือกเขา</text:span></text:p>
      <text:p text:style-name="P8">คำอย่างระมัดระวัง</text:p>
      <text:p text:style-name="P2"><text:span text:style-name="T4">"</text:span><text:span text:style-name="T7">ไม่ฉันไม่ได้เขียน</text:span><text:span text:style-name="T4">" </text:span><text:span text:style-name="T7">เพอร์ซี่ก็เลือกคำพูดของเขาเช่นกัน</text:span></text:p>
      <text:p text:style-name="P8">จ่าปิดสมุดโน๊ตยิ้มแล้วก็ออกไปทำหน้าที่ของเขา</text:p>
      <text:p text:style-name="P8">เขาสาบานได้เลยว่า ความจริงที่ว่าเขารู้ว่าแอนดี้อยู่เบื้องหลังมันคือ</text:p>
      <text:p text:style-name="P8">อีกเรื่องหนึ่ง แต่จ่านั้นล้วน แต่มีไว้เพื่อวิญญาณของกฎหมาย</text:p>
      <text:p text:style-name="P8">วิญญาณเป็นคำพูดที่เขาโปรดปรานเขาเป็นบุตรชายของผู้สร้างที่ยิ่งใหญ่ที่สุด</text:p>
      <text:p text:style-name="P2"><text:span text:style-name="T7">ของวิญญาณทั้งหมด </text:span><text:span text:style-name="T4">Eire, </text:span><text:span text:style-name="T7">ผิดกฎหมายที่คุณไม่ได้ซื้อในที่สาธารณะ</text:span></text:p>
      <text:p text:style-name="P8"><text:soft-page-break/>บาร์นั่นคือ</text:p>
      <text:p text:style-name="P8">บิ๊กซิดกำลังแกะแฮมออกจากกระดูกให้กับนางบราวน์ม่าย</text:p>
      <text:p text:style-name="P8">เมื่อจอร์จเข้ามาก็หายใจไม่ออกพร้อมกับยกไหล่ขึ้น ซิดใส่</text:p>
      <text:p text:style-name="P8">มีดลงและนางบราวน์ทำให้จอร์จนั่งอยู่บนเก้าอี้ตรงมุม</text:p>
      <text:p text:style-name="P8">จอร์จสูดลมหายใจของเขาก่อนที่เขาจะเริ่มพรั่งพรู</text:p>
      <text:p text:style-name="P2"><text:span text:style-name="T4">"</text:span><text:span text:style-name="T7">เดาว่าเกิดอะไรขึ้น</text:span><text:span text:style-name="T4">?"</text:span></text:p>
      <text:p text:style-name="P2"><text:span text:style-name="T4">"</text:span><text:span text:style-name="T7">อะไร</text:span><text:span text:style-name="T4">?"</text:span></text:p>
      <text:p text:style-name="P2">“ <text:span text:style-name="T7">เวย์นขว้างชายสองคนออกจากผับ” จอร์จจับหน้าผากของเขา</text:span></text:p>
      <text:p text:style-name="P8">ด้วยผ้าเช็ดหน้าของเขา</text:p>
      <text:p text:style-name="P8">คุณบราวน์ขยับเข้ามาใกล้เพราะเธอหูหนวกเล็กน้อยและไม่ต้องการ</text:p>
      <text:p text:style-name="P8">พลาดอะไรไปซุบซิบก็มีมุมตอนนี้มันจะไม่ไปโดยไม่มี</text:p>
      <text:p text:style-name="P8">ยอมแพ้ความลับทั้งหมด</text:p>
      <text:p text:style-name="P2"><text:span text:style-name="T4">"</text:span><text:span text:style-name="T7">ได้โปรดเถอะ</text:span><text:span text:style-name="T4">" </text:span><text:span text:style-name="T7">นางบราวน์เตือน </text:span></text:p>
      <text:p text:style-name="Horizontal_20_Line"/>
      <table:table table:name="Table195" table:style-name="Table195">
        <table:table-column table:style-name="Table195.A"/>
        <table:table-row>
          <table:table-cell table:style-name="Table195.A1" office:value-type="string">
            <text:p text:style-name="P1"><text:bookmark text:name="195"/><text:span text:style-name="T2">หน้า </text:span><text:span text:style-name="T1">195</text:span></text:p>
          </table:table-cell>
        </table:table-row>
      </table:table>
      <text:p text:style-name="P3">195</text:p>
      <text:p text:style-name="P8">เลียริมฝีปากของเขาก่อนที่จะยิงเข้าไปในคำอธิบายที่หายใจไม่ออก</text:p>
      <text:p text:style-name="P2"><text:span text:style-name="T7">เริ่ม</text:span><text:span text:style-name="T4">.</text:span></text:p>
      <text:p text:style-name="P2"><text:span text:style-name="T4">"</text:span><text:span text:style-name="T7">ฉันกำลังเดินผ่านผู้ซื้อขายเมื่อทันใดนั้นประตูบาร์ก็เปิดออกเวย์น</text:span></text:p>
      <text:p text:style-name="P8">ฟ้าร้องออกมา เขามีชายคนหนึ่งอยู่ในที่ล็อคอีกคนหนึ่งเป็น</text:p>
      <text:p text:style-name="P2"><text:span text:style-name="T7">ลากโดยผมมันออกมาในมือของเวย์น</text:span><text:span text:style-name="T4">! "</text:span></text:p>
      <text:p text:style-name="P2"><text:span text:style-name="T4">"</text:span><text:span text:style-name="T7">ฟังดูน่ารังเกียจมันคงไม่มีใครอยู่ในท้องที่แน่ ๆ มันอยู่พักหนึ่งแล้วตั้งแต่เขา</text:span></text:p>
      <text:p text:style-name="P2"><text:span text:style-name="T7">มีปัญหาอะไร เขารักษาความสงบเรียบร้อย </text:span><text:span text:style-name="T4">"</text:span><text:span text:style-name="T7">ซิดขัดจังหวะ</text:span></text:p>
      <text:p text:style-name="P2"><text:span text:style-name="T4">"</text:span><text:span text:style-name="T7">สิ่งต่อไปที่ฉันรู้ว่าเวย์นโยนหนึ่งลงในรางน้ำ</text:span><text:span text:style-name="T4">, </text:span><text:span text:style-name="T7">กำปั้นของผม</text:span></text:p>
      <text:p text:style-name="P8">ยังคงอยู่ในมือของเวย์น ในขณะที่อีกคนหนึ่งเขาเตะเขาขึ้นไป</text:p>
      <text:p text:style-name="P2"><text:span text:style-name="T7">ลาขอโทษด้วยภาษาของฉัน </text:span><text:span text:style-name="T4">Mrs Brown </text:span><text:span text:style-name="T7">คนหนึ่งร่อนลงบนยอดเขา</text:span></text:p>
      <text:p text:style-name="P2"><text:span text:style-name="T7">อื่น ๆ </text:span><text:span text:style-name="T4">"</text:span><text:span text:style-name="T7">จอร์จสวมใส่สำนวนที่พูดว่า</text:span><text:span text:style-name="T4">" </text:span><text:span text:style-name="T7">คุณเชื่อไหม </text:span><text:span text:style-name="T4">"</text:span></text:p>
      <text:p text:style-name="P2"><text:span text:style-name="T4">"</text:span><text:span text:style-name="T7">โอ้โหโอ้ฉัน</text:span><text:span text:style-name="T4">" </text:span><text:span text:style-name="T7">นางบราวน์อุทาน</text:span></text:p>
      <text:p text:style-name="P2"><text:span text:style-name="T4">"</text:span><text:span text:style-name="T7">แต่ทำไม</text:span><text:span text:style-name="T4">" </text:span><text:span text:style-name="T7">ไตร่ตรองบิ๊กซิด</text:span></text:p>
      <text:p text:style-name="P2"><text:span text:style-name="T4">"</text:span><text:span text:style-name="T7">ยาเสพติด</text:span><text:span text:style-name="T4">" </text:span><text:span text:style-name="T7">จอร์จอธิบาย</text:span></text:p>
      <text:p text:style-name="P2"><text:span text:style-name="T4">"</text:span><text:span text:style-name="T7">ไม่เคย</text:span><text:span text:style-name="T4">" </text:span><text:span text:style-name="T7">นางบราวน์พูดคิ้วของเธอด้วยการไม่เชื่อ</text:span></text:p>
      <text:p text:style-name="P2"><text:span text:style-name="T4">"</text:span><text:span text:style-name="T7">ใช่</text:span><text:span text:style-name="T4">" </text:span><text:span text:style-name="T7">จอร์จส่ายหัว</text:span></text:p>
      <text:p text:style-name="P2"><text:span text:style-name="T4">"</text:span><text:span text:style-name="T7">ไปต่อไป</text:span><text:span text:style-name="T4">" </text:span><text:span text:style-name="T7">ซิดขอร้อง</text:span></text:p>
      <text:p text:style-name="P2">“ <text:span text:style-name="T7">ฉันหมายความว่าฉันรู้สึกเหมือนตัวเล็ก ๆ เวย์นใช้ผู้ชายสองคนเป็นลูกบอลพวกเขา</text:span></text:p>
      <text:p text:style-name="P2"><text:span text:style-name="T7">เกือบทำให้ฉันล้ม จากนั้นเวย์นก็บอกพวกเขาว่า </text:span><text:span text:style-name="T4">"</text:span><text:span text:style-name="T7">ไม่เคยไม่เคยกลับมา</text:span><text:span text:style-name="T4">"</text:span></text:p>
      <text:p text:style-name="P8">เขาพูดคำไม่เคยสองครั้ง เขาบอกว่าเขาจะไม่รับผิดชอบต่อเขา</text:p>
      <text:p text:style-name="P2"><text:span text:style-name="T7">การกระทำมิฉะนั้น </text:span><text:span text:style-name="T4">"</text:span><text:span text:style-name="T7">จอร์จเบิกตาเขาพยักหน้า</text:span></text:p>
      <text:p text:style-name="P2">“ <text:span text:style-name="T7">เวย์ต้องน่ารำคาญแล้ว” บิ๊กซิดกล่าว</text:span></text:p>
      <text:p text:style-name="P2"><text:span text:style-name="T4">"</text:span><text:span text:style-name="T7">เวย์นคงต้องรำคาญแล้ว</text:span><text:span text:style-name="T4">" </text:span><text:span text:style-name="T7">นางบราวน์กล่าว </text:span></text:p>
      <text:p text:style-name="Horizontal_20_Line"/>
      <table:table table:name="Table196" table:style-name="Table196">
        <table:table-column table:style-name="Table196.A"/>
        <table:table-row>
          <table:table-cell table:style-name="Table196.A1" office:value-type="string">
            <text:p text:style-name="P1"><text:bookmark text:name="196"/><text:span text:style-name="T2">หน้า </text:span><text:span text:style-name="T1">196</text:span></text:p>
          </table:table-cell>
        </table:table-row>
      </table:table>
      <text:p text:style-name="P3">196</text:p>
      <text:p text:style-name="P2"><text:span text:style-name="T4">"</text:span><text:span text:style-name="T7">เวย์นเอารูปลักษณ์เหล่านี้มาให้พวกเขาเขาลูบมือกันเพื่อรับ</text:span></text:p>
      <text:p text:style-name="P8">กำจัดเส้นผมของชายคนนั้นจากนั้นเขาก็กลับเข้าไปข้างใน ฉันไม่เห็นเวย์นเช่นนั้น</text:p>
      <text:p text:style-name="P2"><text:span text:style-name="T7">โกรธเป็นเวลานานไม่ใช่ตั้งแต่เขาเสีย</text:span><text:span text:style-name="T4">£ 100 </text:span><text:span text:style-name="T7">จากการเดิมพันที่ </text:span><text:span text:style-name="T4">Smiling Paul's</text:span></text:p>
      <text:p text:style-name="P2"><text:span text:style-name="T7">เขาเกือบจะห้ามยิ้มแล้วพอล </text:span><text:span text:style-name="T4">"</text:span><text:span text:style-name="T7">จอร์จกล่าวต่อ</text:span></text:p>
      <text:p text:style-name="P2"><text:span text:style-name="T4">"</text:span><text:span text:style-name="T7">แล้วคนพวกนี้ทำอะไรกัน</text:span><text:span text:style-name="T4">?" </text:span><text:span text:style-name="T7">คุณบราวน์ถาม</text:span></text:p>
      <text:p text:style-name="P8">พวกเขาเดินโซเซขึ้นถนนเพื่อรอรถแล้วขับออกไปโดยเร็ว</text:p>
      <text:p text:style-name="P2"><text:span text:style-name="T7">ฉันเห็นพวกเขาโต้เถียงขณะที่พวกเขาขับรถออกไป </text:span><text:span text:style-name="T4">"</text:span><text:span text:style-name="T7">จอร์จตอบ</text:span></text:p>
      <text:p text:style-name="P2"><text:span text:style-name="T4">"</text:span><text:span text:style-name="T7">ฉันสงสัยว่าพวกเขาเป็นใคร</text:span><text:span text:style-name="T4">?" </text:span><text:span text:style-name="T7">คุณบราวน์คร่ำครวญว่าเอียงศีรษะของเธอเป็น</text:span></text:p>
      <text:p text:style-name="P8">เครื่องหมายคำถาม</text:p>
      <text:p text:style-name="P2"><text:span text:style-name="T4">"</text:span><text:span text:style-name="T7">ฉันไปหาผู้ซื้อขายหลังจากเวย์น แต่ตัดสินใจที่จะไม่ถามเขาในขณะที่เขา</text:span></text:p>
      <text:p text:style-name="P8">อยู่ในอารมณ์เช่นนั้น ฉันเห็นเพอร์ซี่พูดกับแม็ตธิวแม็ตธิวดูทั้งหมด</text:p>
      <text:p text:style-name="P2"><text:span text:style-name="T7">สับสน</text:span><text:span text:style-name="T4">. </text:span><text:span text:style-name="T7">ปรากฎว่าผู้ชายกำลังทำข้อตกลงในหนองน้ำของสุภาพบุรุษ</text:span></text:p>
      <text:p text:style-name="P8">เมื่อแม็ตธิวเข้ามาเขาคิดว่าพวกเขามีขนมดังนั้นเขาจึงถามหา</text:p>
      <text:p text:style-name="P2"><text:span text:style-name="T7">มันเป็นเพียงแค่ยาเสพติดเท่านั้นพวกเขาจึงบอกให้ </text:span><text:span text:style-name="T4">Matthew </text:span><text:span text:style-name="T7">จับใจ</text:span><text:span text:style-name="T4">! "</text:span><text:span text:style-name="T7">จอร์จเริ่ม</text:span></text:p>
      <text:p text:style-name="P2"><text:span text:style-name="T4">"</text:span><text:span text:style-name="T7">ฉันจะทำให้พวกเขาเข้าสู่กลางสัปดาห์หน้าถ้าพวกเขาพูดแบบนั้นกับฉัน</text:span><text:span text:style-name="T4">"</text:span></text:p>
      <text:p text:style-name="P8">บิ๊กซิดกล่าวขุ่นเคืองในนามของแม็ตธิว</text:p>
      <text:p text:style-name="P8"><text:soft-page-break/>ดังนั้นแม็ตธิวจึงออกมาจากคนที่ไม่พอใจทุกคนเวย์นถามว่า</text:p>
      <text:p text:style-name="P8">ปัญหาก็คือดังนั้นเมื่อแมตทิวอธิบายว่าเวย์นพุ่งเข้าไปในอึเหมือน</text:p>
      <text:p text:style-name="P8">กระเพาะปัสสาวะของเขาระเบิดดังนั้นเขาจึงสามารถรู้ได้ว่าเกิดอะไรขึ้น เวย์น</text:p>
      <text:p text:style-name="P2"><text:span text:style-name="T7">ตระหนักว่าพวกเขาไม่ดี เขาขอให้ดู </text:span><text:span text:style-name="T4">"</text:span><text:span text:style-name="T7">ขนม</text:span><text:span text:style-name="T4">"</text:span></text:p>
      <text:p text:style-name="P8">เพียง แต่พวกเขาสาบานกับเขา เวย์นคว้าหนึ่งในชายดังนั้นคู่ของเขาเข้ามา</text:p>
      <text:p text:style-name="P2"><text:span text:style-name="T7">อาชญากรรมขว้างหมัดที่เวย์นเพียงแม็ตธิวถูกตีแทน </text:span><text:span text:style-name="T4">"</text:span></text:p>
      <text:p text:style-name="P2"><text:span text:style-name="T4">"</text:span><text:span text:style-name="T7">เด็กนั้นโอเคไหม</text:span><text:span text:style-name="T4">" </text:span><text:span text:style-name="T7">ถามซิดที่กังวลอย่างมาก</text:span></text:p>
      <text:p text:style-name="Horizontal_20_Line"/>
      <table:table table:name="Table197" table:style-name="Table197">
        <table:table-column table:style-name="Table197.A"/>
        <table:table-row>
          <table:table-cell table:style-name="Table197.A1" office:value-type="string">
            <text:p text:style-name="P1"><text:bookmark text:name="197"/><text:span text:style-name="T2">หน้า </text:span><text:span text:style-name="T1">197</text:span></text:p>
          </table:table-cell>
        </table:table-row>
      </table:table>
      <text:p text:style-name="P3">197</text:p>
      <text:p text:style-name="P2">“ <text:span text:style-name="T7">โอ้เขาสบายดีเวย์นก็บอกแม็ตธิวให้ตีเขาอย่างแรงเหมือนเขา</text:span></text:p>
      <text:p text:style-name="P8">ได้ ดังนั้นเขาก็ทำเช่นนั้นแม็ตธิวส่งชายคนนั้นบิน เขาเคาะประตูออก</text:p>
      <text:p text:style-name="P2"><text:span text:style-name="T7">บานพับของหนึ่งกุฏิ </text:span><text:span text:style-name="T4">"</text:span></text:p>
      <text:p text:style-name="P2"><text:span text:style-name="T4">"</text:span><text:span text:style-name="T7">ถ้าเขามีสมองเขาจะเป็นอันตรายแม็ตธิวแข็งแรงเหมือนวัว</text:span><text:span text:style-name="T4">"</text:span></text:p>
      <text:p text:style-name="P2"><text:span text:style-name="T4">Big Sid </text:span><text:span text:style-name="T7">ถูกขัดจังหวะ</text:span></text:p>
      <text:p text:style-name="P8">ดังนั้นเวย์นก็ชักยาลงห้องน้ำพวกเขาเอาเงินมา</text:p>
      <text:p text:style-name="P2"><text:span text:style-name="T7">กระเป๋าเงินของผู้ชายเพื่อจ่ายค่าเสียหายรวมถึง </text:span><text:span text:style-name="T4">20 </text:span><text:span text:style-name="T7">ปอนด์สำหรับกล่องสะสม</text:span></text:p>
      <text:p text:style-name="P8">สำหรับบ้านของเด็ก ๆ จากนั้นเขาก็ทะเลาะกันออกไปตามถนนจริงๆ</text:p>
      <text:p text:style-name="P8">เขาควรจะเรียกตำรวจ แต่เขาก็โกรธเขาไม่คิด</text:p>
      <text:p text:style-name="P2"><text:span text:style-name="T7">ของมัน </text:span><text:span text:style-name="T4">"</text:span><text:span text:style-name="T7">จอร์จซุบซิบตอนเช้าเสร็จ</text:span></text:p>
      <text:p text:style-name="P2"><text:span text:style-name="T4">"</text:span><text:span text:style-name="T7">นั่นคือวิธีที่จะทำใช้เงินของพวกเขาทั้งหมดและมอบให้การกุศล</text:span></text:p>
      <text:p text:style-name="P2"><text:span text:style-name="T7">อาชญากรรมจะไม่จ่ายจริง ๆ </text:span><text:span text:style-name="T4">"</text:span><text:span text:style-name="T7">บิ๊กซิดพูดขณะที่เขากลับไปหาเขา</text:span></text:p>
      <text:p text:style-name="P2"><text:span text:style-name="T7">แกะสลัก</text:span><text:span text:style-name="T4">.</text:span></text:p>
      <text:p text:style-name="P8">ถ้าคุณให้แฮมฉันซิดฉันจะไปซื้อแก้วจอร์จสักถ้วย</text:p>
      <text:p text:style-name="P2"><text:span text:style-name="T7">ชาที่ </text:span><text:span text:style-name="T4">Marks '"</text:span><text:span text:style-name="T7">นางบราวน์กล่าวพร้อมส่งปอนด์</text:span></text:p>
      <text:p text:style-name="P8">เมื่อจอร์จและนางบราวน์หายตัวไปบิ๊กซิดก็มองดูเขาไป</text:p>
      <text:p text:style-name="P8">มีความรู้สึกว่านางบราวน์จะไม่เป็นแม่ม่ายเป็นเวลานาน เมื่อจอร์จ</text:p>
      <text:p text:style-name="P8">หกเดือนเมื่อพ่อม่ายสิ้นสุดลงตามคำสั่งของภรรยาผู้ตาย</text:p>
      <text:p text:style-name="P8">เจ้าสาวคนใหม่ตัดสินด้วยรูปลักษณ์ที่นางบราวน์มอบให้จอร์จในไม่ช้าพวกเขาก็จะ</text:p>
      <text:p text:style-name="P8">คู่แต่งงาน</text:p>
      <text:p text:style-name="P8">อีกฟากหนึ่งของเมืองแพทริคจบนมของเขา</text:p>
      <text:p text:style-name="P8">รอบเขาดูเหม็นมากเกี่ยวกับเขา เขาคิดเพียงอย่างเดียว</text:p>
      <text:p text:style-name="P2"><text:span text:style-name="T7">จิตใจของเขาเรียกว่าการแก้แค้น แพทริคขับรถกลับบ้านหยุดรถ </text:span><text:span text:style-name="T4">VW </text:span><text:span text:style-name="T7">และ</text:span></text:p>
      <text:p text:style-name="Horizontal_20_Line"/>
      <table:table table:name="Table198" table:style-name="Table198">
        <table:table-column table:style-name="Table198.A"/>
        <table:table-row>
          <table:table-cell table:style-name="Table198.A1" office:value-type="string">
            <text:p text:style-name="P1"><text:bookmark text:name="198"/><text:span text:style-name="T2">หน้า </text:span><text:span text:style-name="T1">198</text:span></text:p>
          </table:table-cell>
        </table:table-row>
      </table:table>
      <text:p text:style-name="P3">198</text:p>
      <text:p text:style-name="P8">ดูทุกเรื่องก่อนที่จะกำกระเป๋าเก็บของ</text:p>
      <text:p text:style-name="P8">บันไดข้างนอกถึงแฟลตของเขา เมื่อเข้าไปข้างในเขาก็กระโดดลงไปในห้องอาบน้ำโดยไม่ต้อง</text:p>
      <text:p text:style-name="P8">ถอดเสื้อผ้าของเขาออกไปเพียงแค่โยนกระเป๋าเก็บของเขาไปข้างหนึ่งขณะที่</text:p>
      <text:p text:style-name="P8">เขากระโดดลงไปในห้องอาบน้ำ เขาไม่จำเป็นต้องถอดเสื้อผ้าออกเลย</text:p>
      <text:p text:style-name="P8">เขาสวมชุดเป็นผู้ฝึกสอนของเขาแพทริคไม่ได้กลายเป็นชีเปลือย</text:p>
      <text:p text:style-name="P2"><text:span text:style-name="T7">โดยเจตนา </text:span><text:span text:style-name="T4">Ambit </text:span><text:span text:style-name="T7">ได้ช่วยเขา</text:span></text:p>
      <text:p text:style-name="P8">ครึ่งชั่วโมงต่อมาดูเหมือนลูกพรุนแพทริคออกไป</text:p>
      <text:p text:style-name="P8">อาบน้ำเขามีกลิ่นเหมือนทาร์ตทุกมื้อและโลชั่นที่อยู่ในนั้น</text:p>
      <text:p text:style-name="P8">ห้องน้ำถูกนำมาใช้ แค่หนึ่งแพทริคก็จะเคลียร์</text:p>
      <text:p text:style-name="P8">โรคหวัดของไมเคิลหนึ่งเดือน แต่มันเป็นการปรับปรุงที่จำเป็น</text:p>
      <text:p text:style-name="P2"><text:span text:style-name="T4">Gingerly Patrick </text:span><text:span text:style-name="T7">สวมใต้พัสดุแล้วผลักผมเปียกยัง</text:span></text:p>
      <text:p text:style-name="P8">ด้านหนึ่งแพทริคเดินออกจากแฟลตลงบันไดและข้ามถนน</text:p>
      <text:p text:style-name="P2"><text:span text:style-name="T7">ไปที่ร้านค้าของ </text:span><text:span text:style-name="T4">Amjit </text:span><text:span text:style-name="T7">เขาจำได้ว่าขอบคุณที่เหลือไว้ให้เขา</text:span></text:p>
      <text:p text:style-name="P8">เขาก็ไม่ได้เป็นคนชีเปลือยที่แท้จริงเลย</text:p>
      <text:p text:style-name="P2"><text:span text:style-name="T4">"</text:span><text:span text:style-name="T7">วงคุณออกมาเล็กน้อยสด</text:span><text:span text:style-name="T4">" </text:span><text:span text:style-name="T7">แพทริคยืนอยู่ใน</text:span></text:p>
      <text:p text:style-name="P2"><text:span text:style-name="T7">ประตูเหมือนสหพันธรัฐมาร์แชลกำลังจะยิง </text:span><text:span text:style-name="T4">baddie</text:span></text:p>
      <text:p text:style-name="P2"><text:span text:style-name="T7">วงยืนขึ้นจากด้านหลังหอคอยของ </text:span><text:span text:style-name="T4">Andrex </text:span><text:span text:style-name="T7">เขายิ้มแล้วจูบเขา</text:span></text:p>
      <text:p text:style-name="P2"><text:span text:style-name="T4">Curl </text:span><text:span text:style-name="T7">ถูกโยกไปมาในสายตาของเขาวงได้รับ</text:span></text:p>
      <text:p text:style-name="P8">คาดหวังสิ่งนี้</text:p>
      <text:p text:style-name="P8">สวัสดีเพื่อนเก่าของฉันวันนี้ฉันจะทำอะไรให้คุณได้อีก</text:p>
      <text:p text:style-name="P2"><text:span text:style-name="T7">แกงกะหรี่ </text:span><text:span text:style-name="T4">"</text:span><text:span text:style-name="T7">ดวงตาของ </text:span><text:span text:style-name="T4">Amjit </text:span><text:span text:style-name="T7">ยิ้ม</text:span></text:p>
      <text:p text:style-name="P2"><text:span text:style-name="T4">"</text:span><text:span text:style-name="T7">คุณเป็นคนตัวเล็ก</text:span><text:span text:style-name="T4">" snapped </text:span><text:span text:style-name="T7">แพทริค</text:span></text:p>
      <text:p text:style-name="P8">วงแตกเข้าไปในรอยยิ้มฟันพราวของเขาแต่ละคนดูเหมือนจะยิ้ม </text:p>
      <text:p text:style-name="Horizontal_20_Line"><text:soft-page-break/></text:p>
      <table:table table:name="Table199" table:style-name="Table199">
        <table:table-column table:style-name="Table199.A"/>
        <table:table-row>
          <table:table-cell table:style-name="Table199.A1" office:value-type="string">
            <text:p text:style-name="P1"><text:bookmark text:name="199"/><text:span text:style-name="T2">หน้า </text:span><text:span text:style-name="T1">199</text:span></text:p>
          </table:table-cell>
        </table:table-row>
      </table:table>
      <text:p text:style-name="P3">199</text:p>
      <text:p text:style-name="P8">แยกกันทุกคนมองด้วยความรู้สึกไม่สบายที่แพทริค</text:p>
      <text:p text:style-name="P2"><text:span text:style-name="T4">"</text:span><text:span text:style-name="T7">สบายดีรึเปล่า</text:span><text:span text:style-name="T4">?" </text:span><text:span text:style-name="T7">วงพยายามที่จะฟังดูไร้เดียงสาและล้มเหลว</text:span></text:p>
      <text:p text:style-name="P2"><text:span text:style-name="T4">"</text:span><text:span text:style-name="T7">คุณรู้ว่าคุณเป็นคนโง่เล็ก ๆ น้อย ๆ และฉันจะไม่ให้อภัยคุณ</text:span><text:span text:style-name="T4">" </text:span><text:span text:style-name="T7">แพทริคกล่าว</text:span></text:p>
      <text:p text:style-name="P8">ผ่านฟันที่กำแน่น</text:p>
      <text:p text:style-name="P2"><text:span text:style-name="T4">"</text:span><text:span text:style-name="T7">ฉันจะช่วยคุณได้อย่างไรเพื่อนของฉัน</text:span><text:span text:style-name="T4">" Ambit </text:span><text:span text:style-name="T7">พยายามส่งเสียงเหมือน</text:span></text:p>
      <text:p text:style-name="P8">ผู้สร้างสันติตอนนี้เขาก็ล้มเหลวเช่นกัน</text:p>
      <text:p text:style-name="P2">“ <text:span text:style-name="T7">คุณไม่ใช่เพื่อนของฉัน” แพทริคพูดขณะที่เขาบิดตัวเล็กน้อยเขาเป็น</text:span></text:p>
      <text:p text:style-name="P8">ยังคงรู้สึกไม่สบายเล็กน้อย</text:p>
      <text:p text:style-name="P2"><text:span text:style-name="T4">"</text:span><text:span text:style-name="T7">แต่มีอะไรเกิดขึ้น</text:span><text:span text:style-name="T4">?" </text:span><text:span text:style-name="T7">วงแทบจะไม่สามารถซ่อนรอยยิ้มของเขาได้ในตอนนี้</text:span></text:p>
      <text:p text:style-name="P2">“ <text:span text:style-name="T7">ความประหลาดใจของกัลกัตตานั่นคือสิ่งที่เกิดขึ้น</text:span><text:span text:style-name="T4">!” </text:span><text:span text:style-name="T7">แพทริคส่ายหัวไป</text:span></text:p>
      <text:p text:style-name="P8">เน้นจุดของเขา</text:p>
      <text:p text:style-name="P8">วงไม่สามารถเก็บเสียงหัวเราะได้อีกต่อไปเขาร้องไห้น้ำตาไหล</text:p>
      <text:p text:style-name="P8">ในความเป็นจริงเขาได้เห็นแพทริคริ้วจากรถของเขา</text:p>
      <text:p text:style-name="P8">ไปที่แบน</text:p>
      <text:p text:style-name="P2"><text:span text:style-name="T4">"</text:span><text:span text:style-name="T7">ฉันคิดว่าคุณชอบแกงกะหรี่สองหรือสองอย่าง</text:span><text:span text:style-name="T4">" Ambit </text:span><text:span text:style-name="T7">พยายามพูดก่อนหน้านี้</text:span></text:p>
      <text:p text:style-name="P8">บุกเข้าไปในเสียงหัวเราะอีกครั้ง</text:p>
      <text:p text:style-name="P2"><text:span text:style-name="T4">"</text:span><text:span text:style-name="T7">คุณสดคุณหลอกลวงฉันฉันของทุกคนและคุณหลอกฉันคุณ</text:span></text:p>
      <text:p text:style-name="P2"><text:span text:style-name="T7">จงเรียกตัวคุณเองว่าชาวอินเดียที่คุณเป็นเหมือนคาวบอย </text:span><text:span text:style-name="T4">"</text:span><text:span text:style-name="T7">นั่นคือทั้งหมด</text:span></text:p>
      <text:p text:style-name="P8">แพทริคอาจเกิดขึ้นได้</text:p>
      <text:p text:style-name="P2">“ <text:span text:style-name="T7">เมืองนี้ไม่ใหญ่พอสำหรับเราสองคน” </text:span><text:span text:style-name="T4">Ambit </text:span><text:span text:style-name="T7">หัวเราะเยาะเขา</text:span></text:p>
      <text:p text:style-name="P2"><text:span text:style-name="T7">สำเนียง </text:span><text:span text:style-name="T4">John Wayne </text:span><text:span text:style-name="T7">ที่ดีที่สุด</text:span></text:p>
      <text:p text:style-name="P2"><text:span text:style-name="T4">"</text:span><text:span text:style-name="T7">แน่นอนว่ามันไม่ใหญ่พอสำหรับคุณ</text:span><text:span text:style-name="T4">!" </text:span><text:span text:style-name="T7">แพทริกขี้โมโหพูด</text:span></text:p>
      <text:p text:style-name="P2"><text:span text:style-name="T4">"</text:span><text:span text:style-name="T7">ฉันเป็นใคร</text:span><text:span text:style-name="T4">" </text:span><text:span text:style-name="T7">วงกล่าวว่าชี้ไปที่ตัวเอง</text:span></text:p>
      <text:p text:style-name="Horizontal_20_Line"/>
      <table:table table:name="Table200" table:style-name="Table200">
        <table:table-column table:style-name="Table200.A"/>
        <table:table-row>
          <table:table-cell table:style-name="Table200.A1" office:value-type="string">
            <text:p text:style-name="P1"><text:bookmark text:name="200"/><text:span text:style-name="T2">หน้า </text:span><text:span text:style-name="T1">200</text:span></text:p>
          </table:table-cell>
        </table:table-row>
      </table:table>
      <text:p text:style-name="P3">200</text:p>
      <text:p text:style-name="P2"><text:span text:style-name="T4">"</text:span><text:span text:style-name="T7">ใช่แล้วคุณเป็นคนโง่</text:span><text:span text:style-name="T4">" snapped Patrick</text:span></text:p>
      <text:p text:style-name="P2"><text:span text:style-name="T4">"Come on, </text:span><text:span text:style-name="T7">เพียงแค่อธิบายสิ่งต่าง ๆ ให้ฉันฉันเป็นเพียงเด็กอินเดียนธรรมดา</text:span><text:span text:style-name="T4">"</text:span></text:p>
      <text:p text:style-name="P2"><text:span text:style-name="T7">ตอบ </text:span><text:span text:style-name="T4">Ambit </text:span><text:span text:style-name="T7">ด้วยสำเนียงอินเดียปลอมที่ดีที่สุดของเขา</text:span></text:p>
      <text:p text:style-name="P2"><text:span text:style-name="T4">"</text:span><text:span text:style-name="T7">โอเคคนฉลาดเมื่อคืนที่ลูกพี่ลูกน้องของคุณเตรียมกัลกัตตา </text:span><text:span text:style-name="T4">Surprize </text:span><text:span text:style-name="T7">ฉัน</text:span></text:p>
      <text:p text:style-name="P2"><text:span text:style-name="T7">กินมันเป็นแกงกะหรี่ที่ร้อนแรงที่สุดที่ฉันเคยมีในชีวิต </text:span><text:span text:style-name="T4">"</text:span></text:p>
      <text:p text:style-name="P2"><text:span text:style-name="T4">"</text:span><text:span text:style-name="T7">คุณมีน้ำสามไพน์และเบียร์สี่ไพน์ด้วยถ้าจำได้</text:span></text:p>
      <text:p text:style-name="P2"><text:span text:style-name="T7">ถูกต้อง </text:span><text:span text:style-name="T4">"</text:span><text:span text:style-name="T7">เพิ่มวง</text:span></text:p>
      <text:p text:style-name="P2"><text:span text:style-name="T4">"</text:span><text:span text:style-name="T7">แล้วฉันก็กลับบ้านคุณมากหัวเราะเมื่อฉันไปแม่ของคุณและ</text:span></text:p>
      <text:p text:style-name="P2"><text:span text:style-name="T7">พ่อ</text:span><text:span text:style-name="T4">."</text:span></text:p>
      <text:p text:style-name="P2"><text:span text:style-name="T4">"</text:span><text:span text:style-name="T7">แต่คุณบอกว่าคุณกินแกงได้เราเตือนคุณแล้ว</text:span><text:span text:style-name="T4">" Ambit </text:span><text:span text:style-name="T7">กล่าว</text:span></text:p>
      <text:p text:style-name="P2"><text:span text:style-name="T7">ขัดจังหวะเวอร์ชันเหตุการณ์ของ </text:span><text:span text:style-name="T4">Patrick</text:span></text:p>
      <text:p text:style-name="P2"><text:span text:style-name="T4">"</text:span><text:span text:style-name="T7">และฉันก็ทำได้ฉันสามารถกินแกงใด ๆ ก็ได้ยกเว้นความประหลาดใจในกัลกัตตา</text:span></text:p>
      <text:p text:style-name="P2"><text:span text:style-name="T7">แต่คุณควรเตือนฉัน </text:span><text:span text:style-name="T4">"</text:span><text:span text:style-name="T7">ตอนนี้แพทริคก็สงบลงแล้ว</text:span></text:p>
      <text:p text:style-name="P2"><text:span text:style-name="T4">"</text:span><text:span text:style-name="T7">สามครั้งที่เราเตือนคุณ</text:span><text:span text:style-name="T4">" </text:span><text:span text:style-name="T7">วงกล่าวโดยถือสามนิ้ว</text:span></text:p>
      <text:p text:style-name="P2">“ <text:span text:style-name="T7">คุณรู้ว่าจะเกิดอะไรขึ้นใช่มั้ย” แพทริคกล่าวโทษ</text:span></text:p>
      <text:p text:style-name="P2"><text:span text:style-name="T7">นิ้ว</text:span><text:span text:style-name="T4">.</text:span></text:p>
      <text:p text:style-name="P2"><text:span text:style-name="T4">"</text:span><text:span text:style-name="T7">แน่นอนนั่นเป็นเหตุผลที่เราเตือนคุณสามครั้ง</text:span><text:span text:style-name="T4">" </text:span><text:span text:style-name="T7">เสียงของ </text:span><text:span text:style-name="T4">Amjit </text:span><text:span text:style-name="T7">มี</text:span></text:p>
      <text:p text:style-name="P2"><text:span text:style-name="T7">เสียง </text:span><text:span text:style-name="T4">"</text:span><text:span text:style-name="T7">ฉันบอกคุณแล้ว</text:span><text:span text:style-name="T4">"</text:span></text:p>
      <text:p text:style-name="P2"><text:span text:style-name="T4">"</text:span><text:span text:style-name="T7">มันเกิดขึ้นฉันอยู่ในนมของฉันฉันมีอีกสิบเท่านั้น</text:span></text:p>
      <text:p text:style-name="P8">ส่งมอบให้ทำแล้วโห่ ฉันมีปัญหาซักรีดขั้ว ผม</text:p>
      <text:p text:style-name="P8">พยายามที่จะอยู่หลังพุ่มไม้เพียงฉันสายเกินไป มันแย่มากคัง</text:p>
      <text:p text:style-name="P8">จะฆ่าฉันถ้าฉันขอให้เขาล้างล็อตนั้นให้ฉัน ดังนั้นฉันต้องจากไป</text:p>
      <text:p text:style-name="P8">เสื้อผ้าของฉันอยู่ข้างหลัง จากนั้นฉันก็ใช้เสื้อคลุมสีขาวเป็นผ้าอ้อมและ</text:p>
      <text:p text:style-name="Horizontal_20_Line"/>
      <table:table table:name="Table201" table:style-name="Table201">
        <table:table-column table:style-name="Table201.A"/>
        <table:table-row>
          <table:table-cell table:style-name="Table201.A1" office:value-type="string">
            <text:p text:style-name="P1"><text:bookmark text:name="201"/><text:span text:style-name="T2">หน้า </text:span><text:span text:style-name="T1">201</text:span></text:p>
          </table:table-cell>
        </table:table-row>
      </table:table>
      <text:p text:style-name="P3">201</text:p>
      <text:p text:style-name="P2"><text:span text:style-name="T7">การเก็บกระเป๋าช่วยประหยัดความสุภาพเรียบร้อย </text:span><text:span text:style-name="T4">"</text:span><text:span text:style-name="T7">แพทริคคุยกับพื้น</text:span></text:p>
      <text:p text:style-name="P2"><text:span text:style-name="T7">เพราะเขาอายมาก </text:span><text:span text:style-name="T4">Ambit </text:span><text:span text:style-name="T7">จึงมองเพดานขณะที่เขา</text:span></text:p>
      <text:p text:style-name="P2"><text:soft-page-break/><text:span text:style-name="T4">rocked </text:span><text:span text:style-name="T7">ด้วยเสียงหัวเราะใหม่</text:span></text:p>
      <text:p text:style-name="P2"><text:span text:style-name="T4">"</text:span><text:span text:style-name="T7">ไม่ดีเท่าที่เฮ้เราเตือนคุณแล้ว</text:span><text:span text:style-name="T4">" Ambit </text:span><text:span text:style-name="T7">หัวเราะ</text:span></text:p>
      <text:p text:style-name="P2"><text:span text:style-name="T4">"</text:span><text:span text:style-name="T7">จากนั้นแต่งตัวเหมือนเด็กทารกรกฉันต้องจบรอบนมของฉัน</text:span></text:p>
      <text:p text:style-name="P2"><text:span text:style-name="T7">เด็กที่นมเกือบจะเปียกตัวเองเมื่อพวกเขาเห็นฉันกลับมา </text:span><text:span text:style-name="T4">"</text:span></text:p>
      <text:p text:style-name="P2"><text:span text:style-name="T4">"</text:span><text:span text:style-name="T7">คุณโชคดีบางครั้งมีความประหลาดใจที่สองหรือสาม</text:span><text:span text:style-name="T4">"</text:span></text:p>
      <text:p text:style-name="P8">วงกล่าวว่าขณะที่เสียงหัวเราะของเขาลดลง</text:p>
      <text:p text:style-name="P2"><text:span text:style-name="T4">"</text:span><text:span text:style-name="T7">นั่นคือฉันขับรถกลับบ้านด้วยผ้าอ้อมเมื่อฉันต้องหยุด</text:span></text:p>
      <text:p text:style-name="P8">ทันใดนั้นก็พบสัญญาณไฟจราจร โหระพาและฉันก็มีผ้าอ้อมเต็ม ฉันต้อง</text:p>
      <text:p text:style-name="P8">ปล่อยมันออกไปนอกหน้าต่างลงในถังขยะ ถ้าเฮนรี่เข้าใกล้ด้วยเช่นกัน</text:p>
      <text:p text:style-name="P2"><text:span text:style-name="T7">เขาพบว่ามันเป็นฉันที่ทิ้ง </text:span><text:span text:style-name="T4">"</text:span><text:span text:style-name="T7">ผ้าอ้อม</text:span><text:span text:style-name="T4">" </text:span><text:span text:style-name="T7">ไว้สำหรับเขาฉันจะเป็น</text:span></text:p>
      <text:p text:style-name="P2"><text:span text:style-name="T7">เสียงหัวเราะของเมือง </text:span><text:span text:style-name="T4">"</text:span><text:span text:style-name="T7">แพทริคหลับตาขณะที่เขาคิด</text:span></text:p>
      <text:p text:style-name="P8">เหตุการณ์ตอนเช้า</text:p>
      <text:p text:style-name="P2"><text:span text:style-name="T4">"</text:span><text:span text:style-name="T7">ตอนนี้คุณดูเหมือนจะโอเคแล้วคุณได้กลิ่นเหมือนทาร์ตซึ่งทำให้นึกถึง</text:span></text:p>
      <text:p text:style-name="P2"><text:span text:style-name="T7">ฉัน </text:span><text:span text:style-name="T4">"</text:span><text:span text:style-name="T7">เริ่มต้น </text:span><text:span text:style-name="T4">Ambit</text:span></text:p>
      <text:p text:style-name="P8">มองจากแพทริคทำให้เขาเสร็จอย่างรวดเร็ววงได้หลุดออกไปเบา ๆ</text:p>
      <text:p text:style-name="P2"><text:span text:style-name="T4">"</text:span><text:span text:style-name="T7">และในที่สุดฉันต้องอับจากรถถึงแฟลตของฉันฉันแค่หวัง</text:span></text:p>
      <text:p text:style-name="P2"><text:span text:style-name="T7">ไม่มีใครเห็นว่าอย่างนั้น </text:span><text:span text:style-name="T4">"</text:span><text:span text:style-name="T7">แพทริคถอนหายใจมาทั้งเช้าแล้ว</text:span></text:p>
      <text:p text:style-name="P2"><text:span text:style-name="T4">"</text:span><text:span text:style-name="T7">คุณต้องการหนึ่งในนี้หรือไม่</text:span><text:span text:style-name="T4">" </text:span><text:span text:style-name="T7">วงโยน </text:span><text:span text:style-name="T4">Andrex </text:span><text:span text:style-name="T7">บางอย่างที่แพทริค</text:span></text:p>
      <text:p text:style-name="P2"><text:span text:style-name="T7">ในไม่กี่วินาทีที่ </text:span><text:span text:style-name="T4">Andrex </text:span><text:span text:style-name="T7">ได้ทำการพัฒนาการต่อสู้</text:span></text:p>
      <text:p text:style-name="P8">กระดาษห่อหุ้มริ้วที่อ่อนนุ่มแข็งแรงและยาวมาก</text:p>
      <text:p text:style-name="P8">มีอยู่ทุกที่ มันเป็นเหมือนการตกแต่งคริสมาสต์ได้ล้มลง</text:p>
      <text:p text:style-name="Horizontal_20_Line"/>
      <table:table table:name="Table202" table:style-name="Table202">
        <table:table-column table:style-name="Table202.A"/>
        <table:table-row>
          <table:table-cell table:style-name="Table202.A1" office:value-type="string">
            <text:p text:style-name="P1"><text:bookmark text:name="202"/><text:span text:style-name="T2">หน้า </text:span><text:span text:style-name="T1">202</text:span></text:p>
          </table:table-cell>
        </table:table-row>
      </table:table>
      <text:p text:style-name="P3">202</text:p>
      <text:p text:style-name="P8">จอร์จและนางบราวน์กำลังจะเข้าร้านเมื่อเห็นการต่อสู้</text:p>
      <text:p text:style-name="P8">ดังนั้นพวกเขาจึงถอยออกไป ผู้ชายที่ปลูกแฟนซีทำตัวเหมือนเด็ก ๆ วงและ</text:p>
      <text:p text:style-name="P8">แพทริคหยุดทำตัวเหมือนเด็ก ๆ เมื่อนายแอมบิทเก่าเข้ามาถาม</text:p>
      <text:p text:style-name="P8">วงทำไมเขาทำตัวเหมือนเด็ก แพทริคหัวเราะเพราะวงมี</text:p>
      <text:p text:style-name="P8">พ่อของเขาถูกบอกเลิก</text:p>
      <text:p text:style-name="P2">“ <text:span text:style-name="T7">รับใช้คุณอย่างถูกต้อง” แพทริคหัวเราะ</text:span></text:p>
      <text:p text:style-name="P2"><text:span text:style-name="T4">"</text:span><text:span text:style-name="T7">คุณสามารถช่วยฉันให้เป็นระเบียบได้</text:span><text:span text:style-name="T4">" Ambit crestfallen </text:span><text:span text:style-name="T7">กล่าว</text:span></text:p>
      <text:p text:style-name="P2"><text:span text:style-name="T4">Patrick </text:span><text:span text:style-name="T7">กำลังจะช่วย แต่ก็มีความประหลาดใจในตัวเขา</text:span></text:p>
      <text:p text:style-name="P2"><text:span text:style-name="T7">ใบหน้า</text:span><text:span text:style-name="T4">, </text:span><text:span text:style-name="T7">กัลกัตตาแปลกใจ</text:span><text:span text:style-name="T4">, </text:span><text:span text:style-name="T7">ดังนั้นหยิบสี่ </text:span><text:span text:style-name="T4">Andrex </text:span><text:span text:style-name="T7">บวกขนาดใหญ่</text:span></text:p>
      <text:p text:style-name="P2"><text:span text:style-name="T4">Johnson's Baby Powder Patrick </text:span><text:span text:style-name="T7">หายตัวไป เสียงหัวเราะของ </text:span><text:span text:style-name="T4">Amjit </text:span><text:span text:style-name="T7">นำเขาไป</text:span></text:p>
      <text:p text:style-name="P8">ปลายทางของเขา</text:p>
      <text:p text:style-name="P2"><text:span text:style-name="T7">ในซูเปอร์มาร์เก็ต </text:span><text:span text:style-name="T4">George </text:span><text:span text:style-name="T7">และ </text:span><text:span text:style-name="T4">Mrs Brown </text:span><text:span text:style-name="T7">เพิ่งพบรถเข็น</text:span></text:p>
      <text:p text:style-name="P8">และกำลังจะเริ่มทัวร์ของพวกเขาเมื่อเสียงที่ยกขึ้นลอยไป</text:p>
      <text:p text:style-name="P8">กองผักดองและถั่ว ร้านค้าอยู่ในดองที่ถูกต้องและค่อนข้าง</text:p>
      <text:p text:style-name="P8">กลิ่นเหม็นถูกลูกค้าทำสาเหตุง่าย ๆ ของร้าน</text:p>
      <text:p text:style-name="P8">คอมพิวเตอร์พัง ทำไมไม่ลองอ่านสติกเกอร์ราคาแล้วลืมไปเลย</text:p>
      <text:p text:style-name="P8">บาร์โค้ด เหมือนกันกับซูเปอร์มาร์เก็ตส่วนใหญ่ราคาสติกเกอร์</text:p>
      <text:p text:style-name="P8">ไม่มีอีกต่อไป บาร์โค้ดมีทุกอย่างในนั้นทำไมเสีย</text:p>
      <text:p text:style-name="P8">เงินและเวลาของร้านค้าด้วยบาร์โค้ด ความจริงที่ว่าราคาสติ๊กเกอร์ช่วย</text:p>
      <text:p text:style-name="P8">คนรวมกันว่าพวกเขาใช้จ่ายเท่าไรเมื่อไปด้วยกันไม่ได้</text:p>
      <text:p text:style-name="P8">ไม่ว่าจะเป็นการเพิ่มราคาที่ซ่อนเร้นและฉับพลันสามารถทำได้โดยการกดปุ่ม</text:p>
      <text:p text:style-name="P8">ปุ่มบอกสติกเกอร์เรื่องมากกว่าสติกเกอร์ไม่มีอยู่และคนงานน้อยลง</text:p>
      <text:p text:style-name="P8">มีความจำเป็นเช่นกันซึ่งทั้งหมดนี้ช่วยเพิ่มผลกำไรให้ สายพานลำเลียง</text:p>
      <text:p text:style-name="Horizontal_20_Line"/>
      <table:table table:name="Table203" table:style-name="Table203">
        <table:table-column table:style-name="Table203.A"/>
        <table:table-row>
          <table:table-cell table:style-name="Table203.A1" office:value-type="string">
            <text:p text:style-name="P1"><text:bookmark text:name="203"/><text:span text:style-name="T2">หน้า </text:span><text:span text:style-name="T1">203</text:span></text:p>
          </table:table-cell>
        </table:table-row>
      </table:table>
      <text:p text:style-name="P3">203</text:p>
      <text:p text:style-name="P2"><text:span text:style-name="T7">ไม่มีเสียงหัวเราะของ </text:span><text:span text:style-name="T4">Bruce Forsythe </text:span><text:span text:style-name="T7">ขณะที่คุณไป</text:span></text:p>
      <text:p text:style-name="P2"><text:span text:style-name="T4">"</text:span><text:span text:style-name="T7">คอมพิวเตอร์พังลงมาพวกเขาไม่รู้จะทำอย่างไร</text:span><text:span text:style-name="T4">"</text:span></text:p>
      <text:p text:style-name="P8">นางบราวน์ตื่นเต้นกล่าว</text:p>
      <text:p text:style-name="P2"><text:span text:style-name="T4">"</text:span><text:span text:style-name="T7">มันเป็นความคิดที่บ้าคลั่งไม่มีราคาในสิ่งต่าง ๆ เราเป็นผู้รับบำนาญอย่างไร</text:span></text:p>
      <text:p text:style-name="P2"><text:span text:style-name="T7">ควรจะได้รับใน ทำหน้าที่ร้านค้าที่ถูกต้องนี้จะสอนพวกเขา </text:span><text:span text:style-name="T4">"</text:span><text:span text:style-name="T7">กล่าวว่า</text:span></text:p>
      <text:p text:style-name="P8">จอร์จที่มักจะเกินกำหนดเวลาอันเนื่องมาจากการขาดสติกเกอร์ราคา</text:p>
      <text:p text:style-name="P2"><text:span text:style-name="T4">"</text:span><text:span text:style-name="T7">แค่มองดูคนมันช่างน่ากลัวจริง ๆ ปล่อยให้ไปดู</text:span><text:span text:style-name="T4">"</text:span></text:p>
      <text:p text:style-name="P8">นางบราวน์พูดขณะที่เธอทิ้งรถเข็น</text:p>
      <text:p text:style-name="P2"><text:span text:style-name="T4">George </text:span><text:span text:style-name="T7">ได้ติดตาม</text:span><text:span text:style-name="T4">, </text:span><text:span text:style-name="T7">อยากเห็นความสนุก คิวกำลังสร้างขึ้นที่</text:span></text:p>
      <text:p text:style-name="P8"><text:soft-page-break/>ไถพรวนซึ่งมีลักษณะคล้ายกันมากขึ้นเรื่อย ๆ เฉพาะคุณจ่าย</text:p>
      <text:p text:style-name="P8">ที่จะออกไปพร้อมกับสินค้าของคุณแน่นอน</text:p>
      <text:p text:style-name="P2"><text:span text:style-name="T4">"</text:span><text:span text:style-name="T7">ดูสิเธอทีน่าหน้าตาหงุดหงิดเธอบิดผมของเธอด้วย</text:span></text:p>
      <text:p text:style-name="P8">นิ้วของเธอเธอมักจะทำเช่นนั้นเมื่อเธออารมณ์เสียเธอจะหัวล้านถ้าเธอ</text:p>
      <text:p text:style-name="P2"><text:span text:style-name="T7">ไม่ทำลายนิสัย </text:span><text:span text:style-name="T4">"</text:span><text:span text:style-name="T7">นางบราวน์กล่าวพร้อมกับชี้นิ้ว</text:span></text:p>
      <text:p text:style-name="P2">“ <text:span text:style-name="T7">ดูสิคอมพิวเตอร์ดูเหมือนว่าจะทำงานได้อีกครั้ง” จอร์จกล่าว</text:span></text:p>
      <text:p text:style-name="P8">คอมพิวเตอร์ทำงานได้อีกครั้งโดยมีความคิดเป็นของตัวเองราวกับว่า</text:p>
      <text:p text:style-name="P8">การสแกนเบียร์ทั้งสี่แพ็คทำให้เมาแล้วทำ ดังนั้น</text:p>
      <text:p text:style-name="P2"><text:span text:style-name="T7">ราคาถูกบิดเบือนทั้งหมดถั่วกระป๋องราคา </text:span><text:span text:style-name="T4">5 </text:span><text:span text:style-name="T7">ปอนด์ขวดของจอห์นนี่</text:span></text:p>
      <text:p text:style-name="P2"><text:span text:style-name="T7">วอล์คเกอร์ราคา </text:span><text:span text:style-name="T4">49p </text:span><text:span text:style-name="T7">จัมเปอร์จัดเป็นผลิตภัณฑ์จากเนื้อสัตว์อาจเป็นเพราะ</text:span></text:p>
      <text:p text:style-name="P8">ผ้าขนสัตว์มาจากแกะและแกะเป็นเนื้ออะไรก็ตามคอมพิวเตอร์</text:p>
      <text:p text:style-name="P8">การใช้คอมพิวเตอร์เป็นสิ่งที่ดีและเป็นจริง</text:p>
      <text:p text:style-name="P8">ค่อนข้างหยาบ แต่ถูกต้องคอมพิวเตอร์ถูกบั๊ก ถามคอมพิวเตอร์เครื่องใดก็ได้</text:p>
      <text:p text:style-name="P8">ถ้าพวกเขายืนถัดจากจอร์จและนางบราวน์ </text:p>
      <text:p text:style-name="Horizontal_20_Line"/>
      <table:table table:name="Table204" table:style-name="Table204">
        <table:table-column table:style-name="Table204.A"/>
        <table:table-row>
          <table:table-cell table:style-name="Table204.A1" office:value-type="string">
            <text:p text:style-name="P1"><text:bookmark text:name="204"/><text:span text:style-name="T2">หน้า </text:span><text:span text:style-name="T1">204</text:span></text:p>
          </table:table-cell>
        </table:table-row>
      </table:table>
      <text:p text:style-name="P3">204</text:p>
      <text:p text:style-name="P8">วิศวกรคอมพิวเตอร์จะถอนหายใจยักไหล่และกล่าวถึงอมตะ</text:p>
      <text:p text:style-name="P2"><text:span text:style-name="T7">คำพูดที่วิศวกรทุกคนทั่วโลกใช้ </text:span><text:span text:style-name="T4">"</text:span><text:span text:style-name="T7">มันช่างบั๊ก</text:span><text:span text:style-name="T4">" </text:span><text:span text:style-name="T7">เท่านั้น</text:span></text:p>
      <text:p text:style-name="P8">ไม่มีวิศวกรปัจจุบันซูเปอร์มาร์เก็ตลืมที่จะจ่ายเงิน</text:p>
      <text:p text:style-name="P8">สัญญาบริการมันเป็นความผิดของเครื่องคอมพิวเตอร์และมันเป็นเพียงที่คาดหวัง</text:p>
      <text:p text:style-name="P8">ในโลกสมัยใหม่นี้</text:p>
      <text:p text:style-name="P8">ผู้คนเริ่มโกรธและโกรธมากขึ้น</text:p>
      <text:p text:style-name="P8">โทรศัพท์ไปยังสำนักงานใหญ่ สำนักงานใหญ่เพิ่งบอกว่าพวกเขาจ่ายเงินให้เขาจัดการ</text:p>
      <text:p text:style-name="P2"><text:span text:style-name="T7">ดังนั้นเขาจึงต้องจัดการ ทีน่าผู้บังคับบัญชาเริ่มร้องไห้แล้ว</text:span><text:span text:style-name="T4">,</text:span></text:p>
      <text:p text:style-name="P8">ผู้จัดการไปหาเธอเขากอดเธอแล้วจูบเธอ ไม่ใช่การจูบ</text:p>
      <text:p text:style-name="P8">ปกติแล้วคุณจะเห็นในซุปเปอร์มาร์เก็ตมากกว่าที่จะจุมพิตแถวหลังของ</text:p>
      <text:p text:style-name="P8">โรงหนัง จอร์จและนางบราวน์ตกตะลึง จากนั้นผู้จัดการและทีน่า</text:p>
      <text:p text:style-name="P8">ยิ้มพวกเขาวิ่งไปที่ด้านหลังของร้านค้าสองนาทีต่อมาพวกเขา</text:p>
      <text:p text:style-name="P8">เดินย้อนกลับไปชนถั่วต่างๆ พวกเขากำราคา</text:p>
      <text:p text:style-name="P8">หนังสือเมื่อสิ่งอื่นล้มเหลวกลับไปที่วิธีการทดลองและเชื่อถือได้ แต่เมื่อ</text:p>
      <text:p text:style-name="P2"><text:span text:style-name="T7">เท้าของพวกเขาคือโรลเลอร์สเกตมันเป็นเหมือนฉากจาก </text:span><text:span text:style-name="T4">Marx Bros The</text:span></text:p>
      <text:p text:style-name="P2"><text:span text:style-name="T4">Big Store </text:span><text:span text:style-name="T7">ตามที่พวกเขาเล่นสเก็ตไปมา</text:span></text:p>
      <text:p text:style-name="P2"><text:span text:style-name="T4">"</text:span><text:span text:style-name="T7">เกิดอะไรขึ้น</text:span><text:span text:style-name="T4">?" </text:span><text:span text:style-name="T7">จอร์จสงสัย</text:span></text:p>
      <text:p text:style-name="P2"><text:span text:style-name="T4">"</text:span><text:span text:style-name="T7">ฉันเข้าใจแล้วพวกเขาจะกลับไปดูหนังสือราคา</text:span><text:span text:style-name="T4">" </text:span><text:span text:style-name="T7">จอร์จกล่าว</text:span></text:p>
      <text:p text:style-name="P2">“ <text:span text:style-name="T7">และพวกเขาจะเล่นสเก็ตขึ้นและลงบอกผู้หญิงที่เช็คเอาท์” อย่างต่อเนื่อง</text:span></text:p>
      <text:p text:style-name="P2"><text:span text:style-name="T4">Mrs Brown </text:span><text:span text:style-name="T7">ที่ตื่นเต้น</text:span></text:p>
      <text:p text:style-name="P2"><text:span text:style-name="T7">ดังนั้นนั่นคือสิ่งที่พวกเขาทำ </text:span><text:span text:style-name="T4">Tina </text:span><text:span text:style-name="T7">และผู้จัดการก็กระโดดกลับมาและ</text:span></text:p>
      <text:p text:style-name="P8">ตะโกนออกมาราคาเพื่อสาวเช็คเอาท์ มันไม่เหมือน</text:p>
      <text:p text:style-name="P2"><text:span text:style-name="T4">Torville </text:span><text:span text:style-name="T7">และ </text:span><text:span text:style-name="T4">Dean </text:span><text:span text:style-name="T7">อีกหนึ่งทีมสเก็ตที่ยอดเยี่ยมจาก </text:span><text:span text:style-name="T4">Midlands </text:span><text:span text:style-name="T7">แต่มัน </text:span></text:p>
      <text:p text:style-name="Horizontal_20_Line"/>
      <table:table table:name="Table205" table:style-name="Table205">
        <table:table-column table:style-name="Table205.A"/>
        <table:table-row>
          <table:table-cell table:style-name="Table205.A1" office:value-type="string">
            <text:p text:style-name="P1"><text:bookmark text:name="205"/><text:span text:style-name="T2">หน้า </text:span><text:span text:style-name="T1">205</text:span></text:p>
          </table:table-cell>
        </table:table-row>
      </table:table>
      <text:p text:style-name="P3">205</text:p>
      <text:p text:style-name="P8">เป็นความรักที่บริสุทธิ์ที่เช็คเอ้าท์ ประกายไฟบินขณะที่บินว่อนกลับและ</text:p>
      <text:p text:style-name="P8">พวกเขาหันไปหาเพนนีเพื่อหยุดและตะโกนอีกราคา</text:p>
      <text:p text:style-name="P8">พวกเขามองหน้ากันด้วยความรักประกายไฟที่ผ่านระหว่างพวกเขาพวกเขา</text:p>
      <text:p text:style-name="P2"><text:span text:style-name="T7">แม้กระพริบ เพื่อเสียงเรียกเข้าของ </text:span><text:span text:style-name="T4">tills </text:span><text:span text:style-name="T7">เพื่อเพนนีหล่นลงไป</text:span></text:p>
      <text:p text:style-name="P8">เสียงของตะกร้าที่ถูกเทลงไปทีน่าและผู้จัดการ</text:p>
      <text:p text:style-name="P8">กำลังสร้างความรักในขณะที่ยังคงเล่นสเก็ตโรลเลอร์อยู่ ดวงตาของพวกเขา</text:p>
      <text:p text:style-name="P8">กะพริบของพวกเขากระพริบเร็วเหงื่อไหลออกมาจากพวกเขา จอร์จและ</text:p>
      <text:p text:style-name="P8">คุณบราวน์ถูกทำให้ติดใจพวกเขาสามารถเห็นสิ่งที่เกิดขึ้นเพราะพวกเขา</text:p>
      <text:p text:style-name="P8">เป็นเหมือนนกกระจอกบนราวตากผ้าดูไม่ใช่ส่วนหนึ่งของมัน</text:p>
      <text:p text:style-name="P8">ดูไม่ต้องรอที่จะจ่ายจนกว่า จอร์จและนางบราวน์ดู</text:p>
      <text:p text:style-name="P8">ติดใจพวกเขาเป็นเหมือนผู้พิพากษารัสเซียน้ำแข็งกำลังละลาย</text:p>
      <text:p text:style-name="P8">พวกเขาก็ตื่นเต้นเช่นกันคิวเติบโตน้อยลงเรื่อย ๆ</text:p>
      <text:p text:style-name="P8">ทีน่าและผู้จัดการก็กำลังซบเซาอยู่ในขณะนี้ ลูกค้ารายสุดท้ายผ่าน</text:p>
      <text:p text:style-name="P8">เช็คเอาท์ทีน่ามองเข้าไปในดวงตาของผู้จัดการเธอรีบวิ่งไปหาเขาเขา</text:p>
      <text:p text:style-name="P8">หยิบเธอขึ้นมาแล้วหมุนไปรอบ ๆ พวกเขาสวมกอดพวกเขากระพริบตา</text:p>
      <text:p text:style-name="P2"><text:soft-page-break/><text:span text:style-name="T7">พวกเขาพุ่งชนซูเปอร์โนวา </text:span><text:span text:style-name="T4">George </text:span><text:span text:style-name="T7">และ </text:span><text:span text:style-name="T4">Mrs Brown </text:span><text:span text:style-name="T7">ผู้พิพากษารัสเซีย</text:span></text:p>
      <text:p text:style-name="P8">ไม่สามารถมีตัวเองได้อีกต่อไป พวกเขากรีดร้องด้วยเสียงปรบมือ</text:p>
      <text:p text:style-name="P8">ปรบมือเหนือศีรษะ จอร์จจูบนางบราวน์บน</text:p>
      <text:p text:style-name="P8">แก้มเขาไม่สามารถหยุดตัวเองนางบราวน์มองเขาในสายตาเธอ</text:p>
      <text:p text:style-name="P8">รู้ว่าหกเดือนของการไว้ทุกข์สิ้นสุดลงแล้วความกล้าหาญสามารถเริ่มต้นได้</text:p>
      <text:p text:style-name="P8">ดังนั้นเธอจึงจิกแก้มเขา ที่นั่นมีการเช็คเอาท์เด็ก</text:p>
      <text:p text:style-name="P8">ทำให้ความรักของเก่าแก่ได้เกิดประกายไฟแห่งความรักของหนุ่มสาวก็แห้งแล้ง</text:p>
      <text:p text:style-name="P8">เชื้อไฟเก่าและตอนนี้เปลวไฟก็เริ่มเติบโตขึ้นในคืนนั้นเด็กทารก </text:p>
      <text:p text:style-name="Horizontal_20_Line"/>
      <table:table table:name="Table206" table:style-name="Table206">
        <table:table-column table:style-name="Table206.A"/>
        <table:table-row>
          <table:table-cell table:style-name="Table206.A1" office:value-type="string">
            <text:p text:style-name="P1"><text:bookmark text:name="206"/><text:span text:style-name="T2">หน้า </text:span><text:span text:style-name="T1">206</text:span></text:p>
          </table:table-cell>
        </table:table-row>
      </table:table>
      <text:p text:style-name="P3">206</text:p>
      <text:p text:style-name="P8">จะคิดโดยทีน่าและผู้จัดการสำหรับจอร์จและคุณบราวน์</text:p>
      <text:p text:style-name="P8">เกิดประกายไฟขึ้นซึ่งจะกลายเป็นไฟป่า แล้วทำไมไม่ได้ล่ะ</text:p>
      <text:p text:style-name="P8">เพราะมันเป็นคอมพิวเตอร์ที่เสียซึ่งซ่อมหัวใจเหมือนวิศวกรคอมพิวเตอร์ทุกคน</text:p>
      <text:p text:style-name="P8">โลกจะบอกคุณ</text:p>
      <text:p text:style-name="P8">จอร์จและนางบราวน์ออกจากคู่รักหนุ่มสาวพวกเขาเหนื่อยล้า</text:p>
      <text:p text:style-name="P8">พวกเขาไม่ได้สนใจซื้ออะไรเลยพวกเขาต้องการนั่งและถ้วยหนึ่ง</text:p>
      <text:p text:style-name="P8">ชามันเป็นงานที่เหนื่อยล้าเป็นนกกระจอกหรือผู้พิพากษารัสเซียในเรื่องนั้น</text:p>
      <text:p text:style-name="P8">มาร์ควางหนังสือพิมพ์แรบไบกอร์ดอนบลูคอลัมน์ของเขาคือ</text:p>
      <text:p text:style-name="P8">น่าสนใจอยู่เสมอส่วนการทำอาหารก็เช่นกัน มองหาคิ้วของมาร์ค</text:p>
      <text:p text:style-name="P8">ตั้งคำถามเครื่องหมายรอคำสั่งของเขา</text:p>
      <text:p text:style-name="P2"><text:span text:style-name="T4">"</text:span><text:span text:style-name="T7">เรามีคัปป้าได้หรือไม่และเค้กด้วยเช่นกัน</text:span></text:p>
      <text:p text:style-name="P2"><text:span text:style-name="T7">เราเพิ่งจะได้เห็น </text:span><text:span text:style-name="T4">"</text:span><text:span text:style-name="T7">คุณบราวน์ถาม</text:span></text:p>
      <text:p text:style-name="P2">“ <text:span text:style-name="T7">ผู้คนเริ่มพูดถึงคุณสองคน” มาร์คกล่าวขณะที่เขาริน</text:span></text:p>
      <text:p text:style-name="P8">จอร์จดูมีความผิด แต่มาร์ครู้ได้อย่างไรว่าเขาและนางบราวน์มี</text:p>
      <text:p text:style-name="P8">แลกเปลี่ยนจูบไม่ใช่ว่าจอร์จสนใจเขารู้สึกว่าเด็กอีกครั้งแม้ว่าเขาจะ</text:p>
      <text:p text:style-name="P8">ร่างกายบอกเขาเป็นอย่างอื่น จอร์จมองที่เท้าของเขานางบราวน์สวม</text:p>
      <text:p text:style-name="P8">รอยยิ้มเท็จสำหรับมาร์ค</text:p>
      <text:p text:style-name="P2"><text:span text:style-name="T4">"</text:span><text:span text:style-name="T7">ข่าวคืออะไร</text:span><text:span text:style-name="T4">?" </text:span><text:span text:style-name="T7">ทำเครื่องหมายถามขณะที่เขาเช็ดเคาน์เตอร์</text:span></text:p>
      <text:p text:style-name="P2"><text:span text:style-name="T4">"</text:span><text:span text:style-name="T7">เวย์นโยนชายสองคนออกจากผู้ซื้อขายเพื่อซื้อขายยา</text:span><text:span text:style-name="T4">" </text:span><text:span text:style-name="T7">เริ่ม</text:span></text:p>
      <text:p text:style-name="P8">จอร์จตื่นเต้นทั้งหมด</text:p>
      <text:p text:style-name="P2"><text:span text:style-name="T4">"</text:span><text:span text:style-name="T7">ฉันได้ยินมาว่ามีคนขับ </text:span><text:span text:style-name="T4">Draymen </text:span><text:span text:style-name="T7">หยุดพูดเมื่อพวกเขาทำ</text:span></text:p>
      <text:p text:style-name="P2"><text:span text:style-name="T7">เสร็จที่มาร์คแล้วดังนั้นพวกเขาจึงบอกฉันว่า </text:span><text:span text:style-name="T4">"</text:span><text:span text:style-name="T7">มาร์คพูดขณะที่เขาพยายามลบ</text:span></text:p>
      <text:p text:style-name="P8">คราบปากแข็งจากเคาน์เตอร์ของเขา </text:p>
      <text:p text:style-name="Horizontal_20_Line"/>
      <table:table table:name="Table207" table:style-name="Table207">
        <table:table-column table:style-name="Table207.A"/>
        <table:table-row>
          <table:table-cell table:style-name="Table207.A1" office:value-type="string">
            <text:p text:style-name="P1"><text:bookmark text:name="207"/><text:span text:style-name="T2">หน้า </text:span><text:span text:style-name="T1">207</text:span></text:p>
          </table:table-cell>
        </table:table-row>
      </table:table>
      <text:p text:style-name="P3">207</text:p>
      <text:p text:style-name="P2"><text:span text:style-name="T4">"</text:span><text:span text:style-name="T7">โอ้</text:span><text:span text:style-name="T4">" </text:span><text:span text:style-name="T7">จอร์จที่หงุดหงิดกล่าวว่า</text:span></text:p>
      <text:p text:style-name="P8">คุณบราวน์จับมือของจอร์จด้วยความสะดวกสบายมาร์คสังเกตและครึ่งหนึ่ง</text:p>
      <text:p text:style-name="P8">อ้าปากพูดอะไรบางอย่าง แต่ตัดสินใจที่จะรักษาความสงบแล้วเขา</text:p>
      <text:p text:style-name="P8">ทำให้เขาสงบ</text:p>
      <text:p text:style-name="P2">“ <text:span text:style-name="T7">แต่ฉันแน่ใจว่าคุณมีอย่างอื่นสำหรับฉันคุณทำเสมอมากับฉัน</text:span></text:p>
      <text:p text:style-name="P2"><text:span text:style-name="T7">ต้องมีข่าวประจำวันของฉัน </text:span><text:span text:style-name="T4">"</text:span><text:span text:style-name="T7">มาร์คกล่าวอย่างให้กำลังใจ</text:span></text:p>
      <text:p text:style-name="P2"><text:span text:style-name="T4">Mrs Brown </text:span><text:span text:style-name="T7">แตะมือของ </text:span><text:span text:style-name="T4">George </text:span><text:span text:style-name="T7">ก่อนที่เธอจะเริ่มเธอยังรู้สึกตื่นเต้น</text:span></text:p>
      <text:p text:style-name="P2"><text:span text:style-name="T4">"</text:span><text:span text:style-name="T7">เราอยู่ในซุปเปอร์มาร์เก็ตแล้วคอมพิวเตอร์ก็พังทลายลง</text:span></text:p>
      <text:p text:style-name="P8">ไม่เคยเดาสิ่งที่ผู้จัดการและทีน่าทำได้ดีพวกเขาใส่โรลเลอร์สเกต</text:p>
      <text:p text:style-name="P8">และรีบถอยหลังไปข้างหน้าพร้อมกับหนังสือราคาในมือของพวกเขา มัน</text:p>
      <text:p text:style-name="P8">ค่อนข้างจะเหมือนกับการเล่นชนิดหนึ่งเพียงแค่เรียกราคาแทนที่จะเป็นตัวเลข</text:p>
      <text:p text:style-name="P8">พวกเขามีความสุขกับตัวเองพวกเขาอยู่ในความรักที่คุณรู้ว่าพวกเขาเป็น</text:p>
      <text:p text:style-name="P2"><text:span text:style-name="T7">อยู่ด้วยกัน </text:span><text:span text:style-name="T4">"</text:span><text:span text:style-name="T7">นางบราวน์หยุดพยักหน้าอย่างรู้เท่าทัน</text:span></text:p>
      <text:p text:style-name="P2"><text:span text:style-name="T4">"</text:span><text:span text:style-name="T7">ฉันไม่รู้ว่า</text:span><text:span text:style-name="T4">" </text:span><text:span text:style-name="T7">จอร์จกล่าวประทับใจกับความรู้ของนางบราวน์</text:span></text:p>
      <text:p text:style-name="P2"><text:span text:style-name="T4">"</text:span><text:span text:style-name="T7">คุณไม่รู้ทุกอย่าง</text:span><text:span text:style-name="T4">" </text:span><text:span text:style-name="T7">เธอหยุดจับมือของเขาอีกครั้ง</text:span></text:p>
      <text:p text:style-name="P2"><text:span text:style-name="T7">ก่อนกลับมา </text:span><text:span text:style-name="T4">"</text:span><text:span text:style-name="T7">ก็ดีเหมือน </text:span><text:span text:style-name="T4">Torville </text:span><text:span text:style-name="T7">และ </text:span><text:span text:style-name="T4">Dean </text:span><text:span text:style-name="T7">พวกเขา</text:span></text:p>
      <text:p text:style-name="P8">สนุกกับตัวเองจริงๆ ดูเหมือนจะไม่มีใครเห็นคุณค่า แต่อย่างใด</text:p>
      <text:p text:style-name="P8">ฉันกับจอร์จพวกเราได้รับสิทธิพิเศษจากนั้นเมื่อพวกเขาเคลียร์</text:p>
      <text:p text:style-name="P8">ค้างส่งทีน่ากระโดดเข้ามาในอ้อมแขนของเขาแล้วพวกเขาก็จูบกันจูบแบบนั้น</text:p>
      <text:p text:style-name="P2"><text:span text:style-name="T7">คุณจะพาคุณออกไปจากโรงหนังในสมัยของเรา </text:span><text:span text:style-name="T4">"</text:span><text:span text:style-name="T7">เธอหยุดเธอ</text:span></text:p>
      <text:p text:style-name="P2"><text:span text:style-name="T7">กำลังส่องแสงสายัณห์จาก </text:span><text:span text:style-name="T4">Tina </text:span><text:span text:style-name="T7">และหน้าจอของผู้จัดการ</text:span></text:p>
      <text:p text:style-name="P2"><text:soft-page-break/><text:span text:style-name="T4">"</text:span><text:span text:style-name="T7">พวกเขาสร้างความรักต่อหน้าคุณทุกคนบนโรลเลอร์สเกตด้านหน้า</text:span></text:p>
      <text:p text:style-name="P2"><text:span text:style-name="T7">ของการตรวจสอบ </text:span><text:span text:style-name="T4">"</text:span><text:span text:style-name="T7">มาร์คกล่าวว่าเรื่องจริงนำฝรั่งเศส </text:span></text:p>
      <text:p text:style-name="Horizontal_20_Line"/>
      <table:table table:name="Table208" table:style-name="Table208">
        <table:table-column table:style-name="Table208.A"/>
        <table:table-row>
          <table:table-cell table:style-name="Table208.A1" office:value-type="string">
            <text:p text:style-name="P1"><text:bookmark text:name="208"/><text:span text:style-name="T2">หน้า </text:span><text:span text:style-name="T1">208</text:span></text:p>
          </table:table-cell>
        </table:table-row>
      </table:table>
      <text:p text:style-name="P3">208</text:p>
      <text:p text:style-name="P8">ทัศนคติที่จะรัก</text:p>
      <text:p text:style-name="P2"><text:span text:style-name="T4">"</text:span><text:span text:style-name="T7">ใช่แล้ว</text:span><text:span text:style-name="T4">" </text:span><text:span text:style-name="T7">จอร์จพูดติดอ่าง</text:span></text:p>
      <text:p text:style-name="P2">“ <text:span text:style-name="T7">ใช่แล้ว” นางบราวน์พูด</text:span></text:p>
      <text:p text:style-name="P2">“ <text:span text:style-name="T7">ไม่ต้องสงสัยเลยว่าเราจะเห็นลูกในอีกเก้าเดือนข้างหน้า” มาร์คกล่าวเสริมอีก</text:span></text:p>
      <text:p text:style-name="P8">ความคิด</text:p>
      <text:p text:style-name="P8">จอร์จและนางบราวน์เขินอายพวกเขาดูเหมือนเด็กนักเรียนที่มีความผิด</text:p>
      <text:p text:style-name="P8">ติดอยู่ในฉากหลังโรงเก็บจักรยาน พวกเขาไม่สามารถมองหน้ากัน</text:p>
      <text:p text:style-name="P8">ในตาหรือมองที่มาระโกสำหรับเรื่องนั้น</text:p>
      <text:p text:style-name="P2"><text:span text:style-name="T4">"</text:span><text:span text:style-name="T7">โอ้ฉันไม่ได้หมายความว่าคุณทั้งสองมีลูกฉันหมายถึงทีน่าและผู้จัดการ</text:span></text:p>
      <text:p text:style-name="P2"><text:span text:style-name="T7">ดีที่คุณรู้ว่าสิ่งที่ฉันหมายถึง </text:span><text:span text:style-name="T4">"</text:span><text:span text:style-name="T7">มาร์คกล่าวว่าตระหนักว่าเขาได้อายพวกเขา</text:span></text:p>
      <text:p text:style-name="P8">เขาเพิ่งทำสิ่งที่แย่กว่านั้นผู้รับบำนาญสองคนรู้สึกเหมือนวัยรุ่นบอก</text:p>
      <text:p text:style-name="P2"><text:span text:style-name="T7">ผู้ปกครองของพวกเขาว่าพวกเขาได้เข้าสู่ </text:span><text:span text:style-name="T4">"</text:span><text:span text:style-name="T7">ปัญหา</text:span><text:span text:style-name="T4">" </text:span><text:span text:style-name="T7">คลิปของถ้วย</text:span></text:p>
      <text:p text:style-name="P8">การชนจานรองดูเหมือนกับการใช้ปืนลูกซองสำหรับงานแต่งงานของปืนลูกซอง</text:p>
      <text:p text:style-name="P2"><text:span text:style-name="T7">สำหรับ </text:span><text:span text:style-name="T4">George </text:span><text:span text:style-name="T7">และ </text:span><text:span text:style-name="T4">Mrs Brown </text:span><text:span text:style-name="T7">หลังจากหยุดชั่วคราวที่ดูเหมือนชั่วนิรันดร์</text:span></text:p>
      <text:p text:style-name="P8">บราวน์หัวเราะเธอตบมือของจอร์จอย่างสนุกเขาก็ระเบิดออกมา</text:p>
      <text:p text:style-name="P8">หัวเราะด้วย น้ำตาแห่งความปิติยินดีไหลลงมาบนใบหน้าของจอร์จเขาไม่เป็นเช่นนั้น</text:p>
      <text:p text:style-name="P8">มีความสุขตั้งแต่ภรรยาของเขาเสียชีวิตเขามองนางบราวน์และยิ้มนั่น</text:p>
      <text:p text:style-name="P8">แล้วในใจของเขาเขาก็รู้ว่าเขาได้พบภรรยาใหม่ของเขาแล้วคุณบราวน์ก็รู้</text:p>
      <text:p text:style-name="P8">แม้ว่าจะไม่มีการแลกเปลี่ยนคำพูด แต่พวกเขาก็กระพริบตา ตอนนี้มาร์ครู้สึกว่า</text:p>
      <text:p text:style-name="P8">เขินอายเพราะเขาก็รู้เหมือนกันว่าเขากำลังดูคู่บำนาญอยู่</text:p>
      <text:p text:style-name="P8">ทำให้ความรักขณะที่พวกเขานั่งจิบชาในร้านกาแฟ ย้ายเครื่องหมายแล้ว</text:p>
      <text:p text:style-name="P2"><text:span text:style-name="T7">ที่ปลายอีกด้านหนึ่งของเคาน์เตอร์เขารู้สึกเหมือน </text:span><text:span text:style-name="T4">Peeping Tom</text:span></text:p>
      <text:p text:style-name="P8">ในผู้ประกอบการแอนดี้และเพอร์ซี่กำลังฉลองร็อบก็ดังขึ้น </text:p>
      <text:p text:style-name="Horizontal_20_Line"/>
      <table:table table:name="Table209" table:style-name="Table209">
        <table:table-column table:style-name="Table209.A"/>
        <table:table-row>
          <table:table-cell table:style-name="Table209.A1" office:value-type="string">
            <text:p text:style-name="P1"><text:bookmark text:name="209"/><text:span text:style-name="T2">หน้า </text:span><text:span text:style-name="T1">209</text:span></text:p>
          </table:table-cell>
        </table:table-row>
      </table:table>
      <text:p text:style-name="P3">209</text:p>
      <text:p text:style-name="P8">เพื่อพูดว่าเขาถูกโยนลงไปในผ้าเช็ดตัวเขาก็ขมขื่นมากที่จะพูดน้อยที่สุด </text:p>
      <text:p text:style-name="P2"><text:span text:style-name="T7">สมาชิกสภาได้เห็นแผ่นพับสำหรับ บริษัท ของ </text:span><text:span text:style-name="T4">Rob </text:span><text:span text:style-name="T7">สมาชิกสภาที่โกรธเคือง</text:span></text:p>
      <text:p text:style-name="P8">เขาบอกว่ามันเป็นศพของเขาว่าร็อบจะวางแผน</text:p>
      <text:p text:style-name="P8">ได้รับอนุญาตสำหรับ บริษัท ผู้รับเหมาของเขา ร็อบจะถูกโจมตี</text:p>
      <text:p text:style-name="P8">ผู้ลงทะเบียนและผู้รับจดทะเบียนเขาไม่สามารถฝึกฝนศิลปะได้</text:p>
      <text:p text:style-name="P2"><text:span text:style-name="T7">อังกฤษไม่เคยเกิดขึ้นมานานกว่า </text:span><text:span text:style-name="T4">150 </text:span><text:span text:style-name="T7">ปี ครั้งสุดท้ายใน</text:span></text:p>
      <text:p text:style-name="P8">ความจริงคือเมื่อม้าดำของผู้ประกอบการถูกล้างสีขาวโดย</text:p>
      <text:p text:style-name="P2"><text:span text:style-name="T7">คู่แข่ง</text:span><text:span text:style-name="T4">. </text:span><text:span text:style-name="T7">ม้าดูเหมือนจะมีน้ำค้างแข็งแข็งทั่วพวกเขาไม่มีใครรู้</text:span></text:p>
      <text:p text:style-name="P8">ใครที่จะตำหนิ แต่มันทำลาย บริษัท มีเพียง บริษัท เดียวที่เหลือมันคือ</text:p>
      <text:p text:style-name="P8">ดำเนินการโดยชายคนหนึ่งชื่อแจ็คฟรอสต์บรรพบุรุษของเพอร์ซี่ดังนั้นประวัติศาสตร์จึงมี</text:p>
      <text:p text:style-name="P8">ทำซ้ำตัวเอง เพอร์ซี่ทำให้ความก้าวหน้าของเขา</text:p>
      <text:p text:style-name="P8">ในร้านขายเนื้อบิ๊กซิดมองผ่านหนังสือพิมพ์ฟรี</text:p>
      <text:p text:style-name="P8">สิ่งที่ดึงดูดความสนใจของเขาก็คือสิ่งของในสุนัขที่ผ่านการฝึกมาแล้ว</text:p>
      <text:p text:style-name="P8">ขโมยเนื้อสัตว์ สุนัขได้รับการกล่าวถึงว่าอดอาหารครึ่งหนึ่ง แต่มันก็ยังตามมา</text:p>
      <text:p text:style-name="P2"><text:span text:style-name="T7">การฝึกอบรมและการขโมยเนื้อสัตว์เพราะเป็นเจ้าของ </text:span><text:span text:style-name="T4">Big Sid </text:span><text:span text:style-name="T7">แทบจะไม่เชื่อเลย</text:span></text:p>
      <text:p text:style-name="P2"><text:span text:style-name="T7">เขาพูดว่า </text:span><text:span text:style-name="T4">"</text:span><text:span text:style-name="T7">ฮัม</text:span><text:span text:style-name="T4">" </text:span><text:span text:style-name="T7">กับตัวเองเมื่อเขาเห็นความพร่ามัวข้างนอกมันดูเหมือน</text:span></text:p>
      <text:p text:style-name="P8">หมาตัวใหญ่ซิดรีบออกไปข้างนอก</text:p>
      <text:p text:style-name="P2"><text:span text:style-name="T4">"</text:span><text:span text:style-name="T7">หยุดขโมย</text:span><text:span text:style-name="T4">" </text:span><text:span text:style-name="T7">ซิดพูดถึงบิ๊กซิดแม้ว่าเขาจะไม่ใช่โอลิเวอร์ก็ตาม</text:span></text:p>
      <text:p text:style-name="P8">ไล่เหมือนหมาป่าที่หิวโหย</text:p>
      <text:p text:style-name="P8">จอร์จและนางบราวนี่กำลังเดินไปตามถนนและพวกเขาก็ตกใจกับ</text:p>
      <text:p text:style-name="P8">เห็นสุนัขกำลังวิ่งมาหาพวกเขาพร้อมกับมีเนื้ออยู่ในปาก</text:p>
      <text:p text:style-name="P2"><text:span text:style-name="T7">เนื้อสัตว์ถูกขโมยไปจากจอแสดงผลด้านนอกของ </text:span><text:span text:style-name="T4">Big Sid </text:span><text:span text:style-name="T7">เกี่ยวกับแรงกระตุ้นจอร์จ</text:span></text:p>
      <text:p text:style-name="P8">ผลักนางบราวน์เข้าประตูแล้วปิดตาจอร์จตะโกน </text:p>
      <text:p text:style-name="Horizontal_20_Line"/>
      <table:table table:name="Table210" table:style-name="Table210">
        <table:table-column table:style-name="Table210.A"/>
        <table:table-row>
          <table:table-cell table:style-name="Table210.A1" office:value-type="string">
            <text:p text:style-name="P1"><text:bookmark text:name="210"/><text:span text:style-name="T2">หน้า </text:span><text:span text:style-name="T1">210</text:span></text:p>
          </table:table-cell>
        </table:table-row>
      </table:table>
      <text:p text:style-name="P3">210</text:p>
      <text:p text:style-name="P2"><text:soft-page-break/><text:span text:style-name="T7">คำ </text:span><text:span text:style-name="T4">"SIT"</text:span></text:p>
      <text:p text:style-name="P8">สุนัขนั่งลงและทิ้งเนื้อรถที่รออยู่ทำไมเพราะ</text:p>
      <text:p text:style-name="P2"><text:span text:style-name="T7">เฟรมอันยิ่งใหญ่ของ </text:span><text:span text:style-name="T4">Big Sid </text:span><text:span text:style-name="T7">กำลังเกิดขึ้น สำหรับสุนัขมันให้แค่</text:span></text:p>
      <text:p text:style-name="P8">อุ้งเท้าสั่น นางบราวน์อยู่เหนือดวงจันทร์จอร์จช่วยชีวิตเธอไว้</text:p>
      <text:p text:style-name="P8">ตราบใดที่เธอเป็นห่วงเธอก็ไม่สนใจอีกต่อไป</text:p>
      <text:p text:style-name="P8">ปืนลูกซองของพวกเขาหากพวกเขาชอบจอร์จเป็นฮีโร่ของเธอเธอจูบเขาตบ</text:p>
      <text:p text:style-name="P8">บนปาก</text:p>
      <text:p text:style-name="P2">“ <text:span text:style-name="T7">ฉันเห็นมันที่ </text:span><text:span text:style-name="T4">Barbara Woodhouse </text:span><text:span text:style-name="T7">เมื่อคืนก่อน” จอร์จอธิบายเขา</text:span></text:p>
      <text:p text:style-name="P8">รู้ว่าเขาจะต้องแต่งงานกับเธอตอนนี้พวกเขาจะจูบกันที่ถนน</text:p>
      <text:p text:style-name="P2">“ <text:span text:style-name="T7">คุณกล้าหาญ” บิ๊กซิดกล่าว</text:span></text:p>
      <text:p text:style-name="P2"><text:span text:style-name="T4">"</text:span><text:span text:style-name="T7">แล้วสุนัขล่ะ</text:span><text:span text:style-name="T4">?" </text:span><text:span text:style-name="T7">จอร์จสงสัย</text:span></text:p>
      <text:p text:style-name="P2">“ <text:span text:style-name="T7">เขาสามารถเก็บเนื้อไว้ได้เขาสามารถทำอะไรกับมันได้” บิ๊กซิดพูดขณะที่เขา</text:span></text:p>
      <text:p text:style-name="P8">เสื้อคลุมหลุดออกไปเพื่อให้สุนัขกินได้</text:p>
      <text:p text:style-name="P8">สุนัขกระดิกหางของเขาอย่างมีความสุขเขาหลงรักบิ๊กซิดตัวจริง</text:p>
      <text:p text:style-name="P8">เนื้อสัตว์ทั้งหมดสำหรับเขาไม่ได้ทำอะไรกระป๋องเลยสุนัขคิดว่ามันตายแล้ว</text:p>
      <text:p text:style-name="P8">และไปสู่สวรรค์</text:p>
      <text:p text:style-name="P2"><text:span text:style-name="T4">"</text:span><text:span text:style-name="T7">คุณสามารถพาฉันกลับบ้านตอนนี้เรามีวันที่น่าตื่นเต้น </text:span><text:span text:style-name="T4">HERO </text:span><text:span text:style-name="T7">ของฉัน</text:span><text:span text:style-name="T4">"</text:span></text:p>
      <text:p text:style-name="P8">นางบราวน์พูดเหมือนวัยรุ่นที่ป่วยด้วยความรักจ้องแก้มของจอร์จอีกครั้ง</text:p>
      <text:p text:style-name="P8">บิ๊กซิดดูด้วยความยินดีขณะที่สุนัขดูดเนื้อลงไป</text:p>
      <text:p text:style-name="P8">สิ่งที่สุนัขหน้าตามันเป็นอัลเซเชี่ยนที่มีผมยาวแม้ว่ามันจะเป็น</text:p>
      <text:p text:style-name="P8">เสื้อโค้ทอยู่ในสภาพแย่มากเสื้อโค้ตชนิดที่ไม่ได้ทำเพื่อการกุศล</text:p>
      <text:p text:style-name="P8">ร้านค้าจะยอมรับ แพทริคมาโดยเขาใช้แค่หนึ่งในสี่แพ็คของเขา</text:p>
      <text:p text:style-name="P8">แต่เขารู้สึกดีขึ้นมากสำหรับมันและฝักบัวน้ำอุ่นอีกแห่ง </text:p>
      <text:p text:style-name="Horizontal_20_Line"/>
      <table:table table:name="Table211" table:style-name="Table211">
        <table:table-column table:style-name="Table211.A"/>
        <table:table-row>
          <table:table-cell table:style-name="Table211.A1" office:value-type="string">
            <text:p text:style-name="P1"><text:bookmark text:name="211"/><text:span text:style-name="T2">หน้า </text:span><text:span text:style-name="T1">211</text:span></text:p>
          </table:table-cell>
        </table:table-row>
      </table:table>
      <text:p text:style-name="P3">211</text:p>
      <text:p text:style-name="P2"><text:span text:style-name="T4">"</text:span><text:span text:style-name="T7">คุณซื้อหมามาแล้วเหรอ</text:span><text:span text:style-name="T4">?" </text:span><text:span text:style-name="T7">แพทริคถาม</text:span></text:p>
      <text:p text:style-name="P2"><text:span text:style-name="T4">"</text:span><text:span text:style-name="T7">ไม่ฉันกำลังอ่านในหนังสือพิมพ์ฟรีเกี่ยวกับสุนัขตัวนี้ที่ฝึกเพื่อขโมยเนื้อ</text:span></text:p>
      <text:p text:style-name="P8">ทันใดนั้นสิ่งที่เปื้อนเลือดก็ปรากฏขึ้นแค่มองคนจน</text:p>
      <text:p text:style-name="P8">สิ่งที่มันผิดกฎหมายในการรักษาสุนัขเช่นนี้แมวของฉันกินดีกว่า</text:p>
      <text:p text:style-name="P8">บิ๊กซิดมองสุนัขที่เพิ่งกินข้าวเสร็จ</text:p>
      <text:p text:style-name="P2">“ <text:span text:style-name="T7">ดังนั้นมันจึงเป็นปอนด์สำหรับสุนัขแล้วคุณก็รู้ว่าพวกมันจะทำให้เขาผิดหวัง</text:span></text:p>
      <text:p text:style-name="P8">เจ้าของจะไม่เรียกร้องเขาถ้าพวกเขาเป็นขโมยเนื้อมืออาชีพ</text:p>
      <text:p text:style-name="P2"><text:span text:style-name="T7">หลังจากทั้งหมด </text:span><text:span text:style-name="T4">"</text:span><text:span text:style-name="T7">แพทริคมองลงไปที่สุนัข</text:span></text:p>
      <text:p text:style-name="P2"><text:span text:style-name="T4">"</text:span><text:span text:style-name="T7">ถ้าคุณดูแลเขาฉันจะไปและโทรโข่งฉันมี</text:span></text:p>
      <text:p text:style-name="P2"><text:span text:style-name="T7">ลูกค้าเห็นด้วยเช่นกัน </text:span><text:span text:style-name="T4">"</text:span><text:span text:style-name="T7">บิ๊กซิดพูดขณะที่เขาเดินไปหาเขา</text:span></text:p>
      <text:p text:style-name="P2"><text:span text:style-name="T7">ร้านขายเนื้อ</text:span><text:span text:style-name="T4">.</text:span></text:p>
      <text:p text:style-name="P8">ดังนั้นแพทริคจึงถูกทิ้งให้อุ้มลูกหรือว่าเป็นสุนัข วงมามากกว่า</text:p>
      <text:p text:style-name="P8">จากร้านค้าของเขาไปเยาะเย้ยมันเป็นโอกาสที่ดีเกินไปที่จะพลาด</text:p>
      <text:p text:style-name="P2"><text:span text:style-name="T4">"</text:span><text:span text:style-name="T7">เฮ้ชายนั่นคือผู้หญิงคนใหม่ของคุณเธอมองหมาตัวจริงให้ฉัน</text:span><text:span text:style-name="T4">" </text:span><text:span text:style-name="T7">หัวเราะ</text:span></text:p>
      <text:p text:style-name="P8">วงจูบของเขาม้วนงอไปข้างหลังและส่งต่อไปทั่วใบหน้าของเขา</text:p>
      <text:p text:style-name="P2">“ <text:span text:style-name="T7">ตามที่พวกเขาบอกว่าเป็นเพื่อนที่ดีที่สุดของมนุษย์” </text:span><text:span text:style-name="T4">Patrick </text:span><text:span text:style-name="T7">ตอบ</text:span></text:p>
      <text:p text:style-name="P8">เส้นผมของเธอต้องการความสนใจ แต่อย่างน้อยเธอก็ไม่กัดเธอ</text:p>
      <text:p text:style-name="P8">วงเล็บหัวเราะวง</text:p>
      <text:p text:style-name="P2">“ <text:span text:style-name="T7">ใช่ แต่ฉันว่ามีตาสีน้ำตาลโตขนาดไหน” แพทริคตอบ</text:span></text:p>
      <text:p text:style-name="P2"><text:span text:style-name="T4">"</text:span><text:span text:style-name="T7">ทั้งหมดดีกว่าที่ได้พบคุณ</text:span><text:span text:style-name="T4">" Ambit </text:span><text:span text:style-name="T7">หัวเราะ</text:span></text:p>
      <text:p text:style-name="P2">“ <text:span text:style-name="T7">และเธอก็มีปากที่ใหญ่โตของฉัน” แพทริคกล่าว</text:span></text:p>
      <text:p text:style-name="P2"><text:span text:style-name="T4">"</text:span><text:span text:style-name="T7">ทั้งหมดดีกว่าที่จะจูบคุณ</text:span><text:span text:style-name="T4">" Ambit </text:span><text:span text:style-name="T7">หัวเราะ</text:span></text:p>
      <text:p text:style-name="P2"><text:span text:style-name="T4">"</text:span><text:span text:style-name="T7">อย่างน้อยเธอก็จะไม่ตอบกลับฉันแล้วมันก็เป็นอย่างนั้นแหละ</text:span><text:span text:style-name="T4">" </text:span></text:p>
      <text:p text:style-name="Horizontal_20_Line"/>
      <table:table table:name="Table212" table:style-name="Table212">
        <table:table-column table:style-name="Table212.A"/>
        <table:table-row>
          <table:table-cell table:style-name="Table212.A1" office:value-type="string">
            <text:p text:style-name="P1"><text:bookmark text:name="212"/><text:span text:style-name="T2">หน้า </text:span><text:span text:style-name="T1">212</text:span></text:p>
          </table:table-cell>
        </table:table-row>
      </table:table>
      <text:p text:style-name="P3">212</text:p>
      <text:p text:style-name="P8">แพทริคเริ่มยิ้ม</text:p>
      <text:p text:style-name="P8">ปอนด์จะพาเธอออกไปจากมือฉันจะเห็นคุณว่าเราจะมี</text:p>
      <text:p text:style-name="P2"><text:span text:style-name="T7">แกงกะหรี่อาจจะเร็ว ๆ นี้ </text:span><text:span text:style-name="T4">"</text:span><text:span text:style-name="T7">วงกล่าวขณะที่เขาข้ามถนนกลับไปที่ร้านของเขา</text:span></text:p>
      <text:p text:style-name="P2">“ <text:span text:style-name="T7">แกงกะหรี่ของฉันเหมือนระเบิด” แพทริกตะโกน</text:span></text:p>
      <text:p text:style-name="P2"><text:soft-page-break/><text:span text:style-name="T4">"</text:span><text:span text:style-name="T7">คุณควรรู้</text:span><text:span text:style-name="T4">" Ambit </text:span><text:span text:style-name="T7">หัวเราะตอบ</text:span></text:p>
      <text:p text:style-name="P2"><text:span text:style-name="T4">Patrick </text:span><text:span text:style-name="T7">รอประมาณสามสิบนาทีก่อนที่ชายคนนั้นจะออกจากปอนด์</text:span></text:p>
      <text:p text:style-name="P8">มาในเวลานั้นเขาตัดสินใจที่จะรักษาสุนัขเขารู้ว่าสุนัข</text:p>
      <text:p text:style-name="P8">รู้สึกว่าอยู่คนเดียวและปฏิเสธ เขาต้องการสุนัขเพียงแม่ของเขาเสมอ</text:p>
      <text:p text:style-name="P8">ได้กล่าวว่าพวกเขาสามารถรักษาหนึ่งสิ่งที่มีแป้งและทั้งหมดนอกเหนือจาก</text:p>
      <text:p text:style-name="P8">สุนัขจะต้องเดินขึ้นบันไดไปที่แฟลต ดังนั้นแพทริคจึงมี</text:p>
      <text:p text:style-name="P8">ไม่เคยมีสุนัข แต่เมื่อเขายืนอยู่ตรงนั้นเขาตัดสินใจแล้วว่าเขากำลังทำอะไรอยู่</text:p>
      <text:p text:style-name="P8">สุนัขตัวนี้เขาคิดชื่อด้วยซ้ำ</text:p>
      <text:p text:style-name="P8">ชายจากปอนด์มาสวมชุดหลวมสกปรกและ</text:p>
      <text:p text:style-name="P2"><text:span text:style-name="T7">หมวกเบสบอล</text:span><text:span text:style-name="T4">, </text:span><text:span text:style-name="T7">สุนัขกระโดดขึ้นไปที่ชายคนนั้นเคาะหมวกเบสบอลออก</text:span></text:p>
      <text:p text:style-name="P8">ชายที่เปิดเผยคือผู้หญิงเป็นผู้หญิงที่น่ารักมีใบหน้าที่สกปรก</text:p>
      <text:p text:style-name="P8">แต่แม้ในภาพรวมที่แพทริคเห็นเธอก็มีรูปร่างที่ดี</text:p>
      <text:p text:style-name="P8">ขนาดเล็กนิดหน่อยรัดแม้ไอริชพูด แพทริคมอง</text:p>
      <text:p text:style-name="P8">ที่ตาของเธอและถูกฟาดด้วยสายฟ้ามันก็เหมือนกัลกัตตา</text:p>
      <text:p text:style-name="P8">แปลกใจ แต่ในใจเขา หัวใจของเขาระเบิดเหมือนซุปเปอร์โนวาถ้า</text:p>
      <text:p text:style-name="P8">คุณโชคดีในชีวิตนี้คุณทุกคนสามารถสัมผัสได้ด้วยตัวเอง มัน</text:p>
      <text:p text:style-name="P8">ราวกับว่าส่วนที่ขาดหายไปของจิ๊กซอว์ปรากฏขึ้นทันทีแพทริค</text:p>
      <text:p text:style-name="P8">จ้องดังนั้นผู้หญิงผู้ชายจ้องกลับมาแล้วเธอก็ยิ้ม วิญญาณของแพทริค</text:p>
      <text:p text:style-name="P8">กระโจนและตีลังกาสามครั้งย้อนหลังเขารู้สึกอ่อนแอที่หัวเข่าเขา </text:p>
      <text:p text:style-name="Horizontal_20_Line"/>
      <table:table table:name="Table213" table:style-name="Table213">
        <table:table-column table:style-name="Table213.A"/>
        <table:table-row>
          <table:table-cell table:style-name="Table213.A1" office:value-type="string">
            <text:p text:style-name="P1"><text:bookmark text:name="213"/><text:span text:style-name="T2">หน้า </text:span><text:span text:style-name="T1">213</text:span></text:p>
          </table:table-cell>
        </table:table-row>
      </table:table>
      <text:p text:style-name="P3">213</text:p>
      <text:p text:style-name="P8">รู้สึกแบบเดียวกันกับความประหลาดใจของกัลกัตตาเพียงแค่นี้คือความรักเหมือนกัน</text:p>
      <text:p text:style-name="P8">วิธีที่ไมเคิลในเจ้าพ่อพบรักในซิซิลี มันเหมือนกับว่าเกิดอะไรขึ้น</text:p>
      <text:p text:style-name="P8">เขากำลังมองหาทุกชีวิตของเขาก็ปรากฏตัวขึ้นเหมือนคน</text:p>
      <text:p text:style-name="P8">ตลอดชีวิตของเขาเขาควรจะทำอะไรบางอย่างแล้วทันใดนั้นเอง</text:p>
      <text:p text:style-name="P8">การค้นพบของกำนัลโดยไม่ได้ตั้งใจก็จะค้นพบว่าคุณ</text:p>
      <text:p text:style-name="P8">เป็นนักเขียน ออกมาจากความมืดแสงที่กำลังมาถึง แต่มันจะอยู่ได้นาน</text:p>
      <text:p text:style-name="P8">ของขวัญชิ้นสุดท้ายแพทริคก็คุ้มค่า เขาไม่รู้ว่าเขาไม่สนใจเขา</text:p>
      <text:p text:style-name="P8">เพิ่งรู้ว่าอะไรก็ตามที่ควรจะหมายความว่าเป็นความสับสน</text:p>
      <text:p text:style-name="P2"><text:span text:style-name="T7">ความหวัง</text:span><text:span text:style-name="T4">: </text:span><text:span text:style-name="T7">บินไปเปโตรหนีไปพอลกลับมาปีเตอร์กลับมาพอล</text:span></text:p>
      <text:p text:style-name="P8">หัวใจของพวกเขาเหมือนนกในเรือนเพาะชำ</text:p>
      <text:p text:style-name="P8">อีกครั้งหรือไม่</text:p>
      <text:p text:style-name="P2"><text:span text:style-name="T4">"</text:span><text:span text:style-name="T7">ปิดปากของคุณไม่งั้นจะได้แมลงวัน</text:span><text:span text:style-name="T4">" </text:span><text:span text:style-name="T7">เด็กหญิงหัวเราะ</text:span></text:p>
      <text:p text:style-name="P2"><text:span text:style-name="T4">"</text:span><text:span text:style-name="T7">แต่คุณเป็นผู้ชาย</text:span><text:span text:style-name="T4">!" Patrick </text:span><text:span text:style-name="T7">พูดพึมพำรอยยิ้มบนริมฝีปากของเขาเพิ่มขึ้น</text:span></text:p>
      <text:p text:style-name="P2">“ <text:span text:style-name="T7">ครั้งสุดท้ายที่ฉันดูต่อไป” เธอตอบขณะที่เธอวางสุนัขไว้ด้านหลัง</text:span></text:p>
      <text:p text:style-name="P8">ของรถตู้</text:p>
      <text:p text:style-name="P2">“ <text:span text:style-name="T7">ฉันจะไปกับคุณฉันต้องการให้สุนัขเป็นบ้านที่ดี” แพทริคกล่าว</text:span></text:p>
      <text:p text:style-name="P8">หุนหันพลันแล่นเขาไม่ต้องการที่จะสูญเสียสายตาของหญิงสาว</text:p>
      <text:p text:style-name="P2"><text:span text:style-name="T4">"</text:span><text:span text:style-name="T7">ได้โปรดเถอะ</text:span><text:span text:style-name="T4">" </text:span><text:span text:style-name="T7">เธอตอบว่าจริง ๆ แล้วเมื่อเธอเข้าไป</text:span></text:p>
      <text:p text:style-name="P8">ที่นั่งคนขับ</text:p>
      <text:p text:style-name="P8">แพทริครีบไปนั่งในที่นั่งผู้โดยสารเธอเริ่มแล้ว</text:p>
      <text:p text:style-name="P8">รถตู้ พวกเขาขับรถไปได้เพียงไม่กี่หลาเมื่อเธอกระทบหน้าต่าง</text:p>
      <text:p text:style-name="P8">ให้แพทริคมองไปด้านข้างอย่างรวดเร็ว เขาไม่สามารถทำได้ดีเขาไม่สามารถทำได้</text:p>
      <text:p text:style-name="P8">เขาดูค่อนข้างหยาบและมีก้อนเกือบถ้าเขาหวีผมและทำให้ฉลาดขึ้น </text:p>
      <text:p text:style-name="Horizontal_20_Line"/>
      <table:table table:name="Table214" table:style-name="Table214">
        <table:table-column table:style-name="Table214.A"/>
        <table:table-row>
          <table:table-cell table:style-name="Table214.A1" office:value-type="string">
            <text:p text:style-name="P1"><text:bookmark text:name="214"/><text:span text:style-name="T2">หน้า </text:span><text:span text:style-name="T1">214</text:span></text:p>
          </table:table-cell>
        </table:table-row>
      </table:table>
      <text:p text:style-name="P3">214</text:p>
      <text:p text:style-name="P8">ตัวเองขึ้นเล็กน้อย แต่เขาทำไม่ได้ วิธีที่เขายิ้ม</text:p>
      <text:p text:style-name="P2"><text:span text:style-name="T7">ที่เธอเขาจะไม่มีถ้าเขาเป็นเขาจะ</text:span><text:span text:style-name="T4">? </text:span><text:span text:style-name="T7">เขาอาจจะเป็นคุณได้</text:span></text:p>
      <text:p text:style-name="P8">ไม่เคยบอกเลยว่ามันเป็นเรื่องน่าละอายถ้าเขาเป็นเธอคงไม่รังเกียจที่จะเป็น</text:p>
      <text:p text:style-name="P8">พูดคุยกับเขา แต่ถ้าเขาเป็นอย่างดีถ้าเขาเป็น เธอขโมยมาดูเขา</text:p>
      <text:p text:style-name="P8">ในกระจกขับรถไม่มีเขาทำไม่ได้เธอปิดหน้าต่างของเธอลง</text:p>
      <text:p text:style-name="P2"><text:span text:style-name="T7">มากกว่า </text:span><text:span text:style-name="T4">. </text:span><text:span text:style-name="T7">ในที่สุดแพทริคก็ตระหนักว่าเกิดอะไรขึ้นเขาจึงตัดสินใจ</text:span></text:p>
      <text:p text:style-name="P8">อธิบายสิ่งต่าง ๆ</text:p>
      <text:p text:style-name="P2"><text:span text:style-name="T4">"</text:span><text:span text:style-name="T7">ขอโทษ แต่ฉันรู้ว่าฉันยังคงมีกลิ่นเหมือนทาร์ตมันเป็นเพื่อนของ </text:span><text:span text:style-name="T4">Amjit</text:span></text:p>
      <text:p text:style-name="P2"><text:span text:style-name="T7">ความผิด </text:span><text:span text:style-name="T4">"</text:span><text:span text:style-name="T7">แพทริคเริ่มเลียริมฝีปากของเขา</text:span></text:p>
      <text:p text:style-name="P8">เด็กหญิงคนนั้นหลับตาสักเสี้ยววินาทีเขาจะบอกเธอ</text:p>
      <text:p text:style-name="P8"><text:soft-page-break/>เกี่ยวกับแฟนหนุ่มของเธอเธอไม่ได้รับอคติผู้ชายสามารถมีแฟนได้</text:p>
      <text:p text:style-name="P8">ถ้าเขาชอบแฟนอินเดียก็เช่นกัน แต่พระเจ้ามันค่อนข้างตกใจ</text:p>
      <text:p text:style-name="P8">เมื่อทุกสิ่งที่เธอต้องการคือนำสุนัขกลับไปที่ปอนด์แล้วเธอจะเป็น</text:p>
      <text:p text:style-name="P8">เสร็จแล้วสำหรับวันนี้ และเขาก็เปิดกว้างมากเกี่ยวกับเรื่องนี้</text:p>
      <text:p text:style-name="P8">ไม่ใช่ว่าเขาควรจะละอายใจมันเป็นเพียงว่าเขาเปิดกว้างเกี่ยวกับ</text:p>
      <text:p text:style-name="P8">ตัวเองและแฟนหนุ่มชาวอินเดียคนนี้ของเขาและเธอก็เป็นคนแปลกหน้าทั้งหมด</text:p>
      <text:p text:style-name="P2"><text:span text:style-name="T4">"</text:span><text:span text:style-name="T7">เห็นไหมล่ะวงของฉันหลอกมันถูกเรียกว่าแปลกใจกัลกัตตา</text:span></text:p>
      <text:p text:style-name="P2"><text:span text:style-name="T7">คุณเห็นไหมว่า </text:span><text:span text:style-name="T4">"</text:span><text:span text:style-name="T7">แพทริคเริ่ม</text:span></text:p>
      <text:p text:style-name="P8">เธออ้าปากค้างเขากำลังพูดกับเธอถึงเรื่องการปฏิบัติทางเพศของเขาในตอนนี้</text:p>
      <text:p text:style-name="P8">มากเกินไปจริง ๆ เธอเบรกอย่างแรง</text:p>
      <text:p text:style-name="P8">ฟังสิ่งที่คุณทำในเวลาว่างคือเรื่องของคุณเอง แต่ได้โปรด</text:p>
      <text:p text:style-name="P2"><text:span text:style-name="T7">ขอรายละเอียดหน่อยสิ </text:span><text:span text:style-name="T4">"</text:span><text:span text:style-name="T7">เธอพูดมองตาแพทริคก่อนเธอ</text:span></text:p>
      <text:p text:style-name="P8">หมั้นเกียร์แรกและออกเดินทางอีกครั้ง </text:p>
      <text:p text:style-name="Horizontal_20_Line"/>
      <table:table table:name="Table215" table:style-name="Table215">
        <table:table-column table:style-name="Table215.A"/>
        <table:table-row>
          <table:table-cell table:style-name="Table215.A1" office:value-type="string">
            <text:p text:style-name="P1"><text:bookmark text:name="215"/><text:span text:style-name="T2">หน้า </text:span><text:span text:style-name="T1">215</text:span></text:p>
          </table:table-cell>
        </table:table-row>
      </table:table>
      <text:p text:style-name="P3">215</text:p>
      <text:p text:style-name="P8">แพทริคไม่รู้ว่าเธอกำลังทำอะไรอยู่เขาจึงนิ่งเงียบไปสองสามครั้ง</text:p>
      <text:p text:style-name="P8">นาทีเด็กหญิงคนนั้นกระแทกหน้าต่างจนไม่สามารถเปิดได้อีกต่อไป</text:p>
      <text:p text:style-name="P8">แพทริคเปิดหน้าต่างของเขาด้วยเพื่อเอาใจเธอเธอก็ให้เขา</text:p>
      <text:p text:style-name="P8">ดูสกปรกในกระจก ในที่สุดเพนนีก็ตก</text:p>
      <text:p text:style-name="P8">ตกใจถ้าไม่เจ็บ</text:p>
      <text:p text:style-name="P2"><text:span text:style-name="T4">"</text:span><text:span text:style-name="T7">ฉันเข้าใจแล้วคุณคิดว่า </text:span><text:span text:style-name="T4">Ambit </text:span><text:span text:style-name="T7">คือแฟนของฉันและ </text:span><text:span text:style-name="T4">Calcutta Surprise</text:span></text:p>
      <text:p text:style-name="P2"><text:span text:style-name="T7">รูปแบบ </text:span><text:span text:style-name="T4">"</text:span><text:span text:style-name="T7">สิ่ง</text:span><text:span text:style-name="T4">" </text:span><text:span text:style-name="T7">ที่เราทำด้วยกัน </text:span><text:span text:style-name="T4">"</text:span><text:span text:style-name="T7">แพทริคอุทาน</text:span></text:p>
      <text:p text:style-name="P8">หญิงสาวคนนั้นหยุดกะทันหันสุนัขเห่าข้างหลังเธอจ้องมอง</text:p>
      <text:p text:style-name="P8">แพทริคดังนั้นเขาจึงมองกลับมา</text:p>
      <text:p text:style-name="P2"><text:span text:style-name="T4">"</text:span><text:span text:style-name="T7">คุณสามารถออกจากรถตู้ได้หากคุณไม่ปิด</text:span><text:span text:style-name="T4">!" </text:span><text:span text:style-name="T7">มีไฟอยู่ในตัวเธอ</text:span></text:p>
      <text:p text:style-name="P8">ตา</text:p>
      <text:p text:style-name="P2"><text:span text:style-name="T4">"</text:span><text:span text:style-name="T7">แต่วงเป็นเพื่อนเขาแต่งงานกับลูกสาวชื่อ </text:span><text:span text:style-name="T4">Jaswinder</text:span></text:p>
      <text:p text:style-name="P2"><text:span text:style-name="T7">และ </text:span><text:span text:style-name="T4">Calcutta Surprise </text:span><text:span text:style-name="T7">เป็นแกงกะหรี่ที่ร้อนแรงจริงๆ และเซอร์ไพรส์</text:span></text:p>
      <text:p text:style-name="P8">คือบางครั้งคุณมีปัญหาการซักอย่างฉับพลันดังนั้นคุณต้องใช้จ่าย</text:p>
      <text:p text:style-name="P8">หนึ่งชั่วโมงหลังจากนั้นก็อาบน้ำ นั่นคือสิ่งที่เกิดขึ้นเมื่อเช้านี้ดังนั้น</text:p>
      <text:p text:style-name="P8">นั่นเป็นเหตุผลที่ฉันได้กลิ่นเหมือนทาร์ตฉันไม่ใช่คนโง่ถ้านั่นคือสิ่งที่คุณคิดว่าฉัน</text:p>
      <text:p text:style-name="P8">ฉันกำลังแพทริคหันหลังให้เธอซักครู่</text:p>
      <text:p text:style-name="P8">หญิงสาวมองเขาด้วยตาเขาจริงจังเขาต้องทำอะไรบนโลกนี้</text:p>
      <text:p text:style-name="P8">คิดถึงเธอ เธอโยนหัวของเธอกลับมาและหัวเราะสุนัขที่อยู่ด้านหลัง</text:p>
      <text:p text:style-name="P8">เสียงร้องโหยหวนแพทริคก็พูดอย่างน้อยที่สุด หลังจาก</text:p>
      <text:p text:style-name="P8">ในขณะที่เขาเข้าร่วมด้วย ช่างเป็นจุดเริ่มต้นแพทริคคนหนึ่ง แต่มันเป็น</text:p>
      <text:p text:style-name="P2"><text:span text:style-name="T4">icebreaker </text:span><text:span text:style-name="T7">ที่ดี</text:span></text:p>
      <text:p text:style-name="P2">“ <text:span text:style-name="T7">ฉันขอโทษจริงๆคุณจะไม่ยกโทษให้ฉันเลย” ไฟในดวงตาของเธอมี </text:span></text:p>
      <text:p text:style-name="Horizontal_20_Line"/>
      <table:table table:name="Table216" table:style-name="Table216">
        <table:table-column table:style-name="Table216.A"/>
        <table:table-row>
          <table:table-cell table:style-name="Table216.A1" office:value-type="string">
            <text:p text:style-name="P1"><text:bookmark text:name="216"/><text:span text:style-name="T2">หน้า </text:span><text:span text:style-name="T1">216</text:span></text:p>
          </table:table-cell>
        </table:table-row>
      </table:table>
      <text:p text:style-name="P3">216</text:p>
      <text:p text:style-name="P8">กลายเป็นประกายประกายที่ทำให้วิญญาณของแพทริคทำอีกสาม</text:p>
      <text:p text:style-name="P8">ตีลังกาย้อนหลังและวงล้อห้าวง</text:p>
      <text:p text:style-name="P2">“ <text:span text:style-name="T7">โอ้ฉันจะทำถ้าคุณให้ฉันซื้อเครื่องดื่มคืนนี้ให้คุณ” แพทริคประกายเขา</text:span></text:p>
      <text:p text:style-name="P8">รอยยิ้มที่ดีที่สุดมีหินก้อนหนึ่งถูกโยนเข้าไปในครรภ์ของหญิงสาวซึ่งเป็นระลอกคลื่น</text:p>
      <text:p text:style-name="P8">สะท้อนข้ามบ่อน้ำแห่งชีวิต เขาเป็นผู้ชายทุกคนหลังจากทั้งหมดมันเป็นเรื่องใหญ่</text:p>
      <text:p text:style-name="P8">โล่งอกและดีกว่าเขายังมีอิทธิพลเหนือเธอ อาจเป็นเพราะ</text:p>
      <text:p text:style-name="P8">เธอรู้สึกโล่งใจที่เขาไม่มีแฟนหลังจากนั้นทั้งหมด</text:p>
      <text:p text:style-name="P8">ผลของรอยยิ้มของเขาลึกมากทำให้ระลอกคลื่นเหนือสระน้ำของเธอ</text:p>
      <text:p text:style-name="P2"><text:span text:style-name="T4">"</text:span><text:span text:style-name="T7">โอเค แต่ฉันไม่ได้เป็นหนึ่งในผับที่หรูหราพวกเขาเป็นพลาสติกเกินไปนั่นคือถ้า</text:span></text:p>
      <text:p text:style-name="P2"><text:span text:style-name="T7">ไม่มีใครโทรมาหาฉันขณะที่ฉันทำงาน </text:span><text:span text:style-name="T4">"</text:span><text:span text:style-name="T7">เหมือนผู้หญิงทุกคนที่เธอเป็น</text:span></text:p>
      <text:p text:style-name="P8">เล่นยากที่จะได้รับแม้ว่าเธอได้ตัดสินใจในความโปรดปรานของเขาแล้ว</text:p>
      <text:p text:style-name="P8">นอกจากเธอต้องออกไปกับเขาเพื่อชดเชยความเขลาของเธอนั่นแหละ</text:p>
      <text:p text:style-name="P8">สิ่งที่เธอบอกกับตัวเองแม้ว่าเธอจะรู้สึกถึงระลอกคลื่นแล้ว</text:p>
      <text:p text:style-name="P2"><text:span text:style-name="T4">"</text:span><text:span text:style-name="T7">ฉันแพทริคตามทางฉันเป็นคนทำน้ำนม แต่ฉันเป็นเจ้าของร้านเบเกอรี่</text:span><text:span text:style-name="T4">" </text:span><text:span text:style-name="T7">กล่าว</text:span></text:p>
      <text:p text:style-name="P8">แพทริคด้วยรอยยิ้ม</text:p>
      <text:p text:style-name="P2"><text:span text:style-name="T4">"</text:span><text:span text:style-name="T7">เสียงของไอริชมากฉันมิถุนายนฉันเป็นสุนัขสาวฉันทำแปลก ๆ</text:span></text:p>
      <text:p text:style-name="P2"><text:soft-page-break/><text:span text:style-name="T7">ขับรถเกินไปสำหรับ </text:span><text:span text:style-name="T4">Barnes Hill </text:span><text:span text:style-name="T7">นั่นคือเหตุผลที่ฉันอยู่ในผ้าขี้ริ้วดีใจของฉัน </text:span><text:span text:style-name="T4">"</text:span><text:span text:style-name="T7">กล่าวว่ามิถุนายน</text:span></text:p>
      <text:p text:style-name="P8">ด้วยเสียงหัวเราะ</text:p>
      <text:p text:style-name="P2"><text:span text:style-name="T4">"</text:span><text:span text:style-name="T7">ฉันตัดสินใจโทรหาวง </text:span><text:span text:style-name="T4">Ambit" Patrick </text:span><text:span text:style-name="T7">หยุดชั่วคราว </text:span><text:span text:style-name="T4">"</text:span><text:span text:style-name="T7">หลังจากฉัน</text:span></text:p>
      <text:p text:style-name="P8">เขาหัวเราะเสร็จแล้ว</text:p>
      <text:p text:style-name="P2"><text:span text:style-name="T4">"</text:span><text:span text:style-name="T7">มันเป็นความผิดพลาดง่าย ๆ ที่ทำคุณมีกลิ่นเหมือนทาร์ตทำไม </text:span><text:span text:style-name="T4">Ambit</text:span></text:p>
      <text:p text:style-name="P2"><text:span text:style-name="T7">ใช่มั้ย </text:span><text:span text:style-name="T4">"</text:span><text:span text:style-name="T7">ถามมิถุนายน</text:span></text:p>
      <text:p text:style-name="P8">ฉันซื้อตุ๊กตาหมีตัวใหญ่ให้ลูกสาวเป็นของขวัญวันเกิดเธอ </text:p>
      <text:p text:style-name="Horizontal_20_Line"/>
      <table:table table:name="Table217" table:style-name="Table217">
        <table:table-column table:style-name="Table217.A"/>
        <table:table-row>
          <table:table-cell table:style-name="Table217.A1" office:value-type="string">
            <text:p text:style-name="P1"><text:bookmark text:name="217"/><text:span text:style-name="T2">หน้า </text:span><text:span text:style-name="T1">217</text:span></text:p>
          </table:table-cell>
        </table:table-row>
      </table:table>
      <text:p text:style-name="P3">217</text:p>
      <text:p text:style-name="P2"><text:span text:style-name="T7">ยืนยันที่จะเรียกมันว่าแพทริคหลังจากฉันดังนั้นการที่ </text:span><text:span text:style-name="T4">Ambit </text:span><text:span text:style-name="T7">ทำตัวโง่ ๆ</text:span></text:p>
      <text:p text:style-name="P2"><text:span text:style-name="T7">ของฉันกับธุรกิจแกงนี้จะมีอะไรดีไปกว่า </text:span><text:span text:style-name="T4">Ambit the dog? "</text:span></text:p>
      <text:p text:style-name="P2">“ <text:span text:style-name="T7">คุณสามารถเรียกมันว่ากัลกัตตาแปลกใจกับสุนัขได้ตลอดเวลา” มิถุนายนกล่าวพร้อมกับ</text:span></text:p>
      <text:p text:style-name="P8">ยิ้มและสูดดม</text:p>
      <text:p text:style-name="P8">ฉันจะมีอีกไม่กี่ก่อนที่จะเย็นนี้คุณต้องการฉันที่ไหน</text:p>
      <text:p text:style-name="P2"><text:span text:style-name="T7">เพื่อพบคุณ </text:span><text:span text:style-name="T4">"</text:span><text:span text:style-name="T7">แพทริคถาม</text:span></text:p>
      <text:p text:style-name="P8">ฉันจะไปพบคุณที่ถนนที่ฉันไปรับสุนัขตัวนี้นอกจากเราจะได้</text:p>
      <text:p text:style-name="P2"><text:span text:style-name="T7">ไปที่ท้องที่ของคุณในแบบที่ฉันจะพบทุกสิ่งเกี่ยวกับคุณ </text:span><text:span text:style-name="T4">"</text:span><text:span text:style-name="T7">มิถุนายนกล่าวขณะที่เธอ</text:span></text:p>
      <text:p text:style-name="P8">ดึงเข้าไปในบาร์นส์ฮิลล์เธอมุ่งมั่นที่จะควบคุมตัวเอง</text:p>
      <text:p text:style-name="P2"><text:span text:style-name="T4">"</text:span><text:span text:style-name="T7">ฟังดูดีสำหรับฉันแล้วจะมีขนดกวงเมื่อไหร่เขาจะเป็นของฉัน</text:span><text:span text:style-name="T4">"</text:span></text:p>
      <text:p text:style-name="P8">แพทริคถาม</text:p>
      <text:p text:style-name="P8">ถ้าคุณเข้ามาข้างในและกรอกแบบฟอร์มไม่กี่แบบในหนึ่งสัปดาห์เขาจะเป็นของคุณ</text:p>
      <text:p text:style-name="P8">หลังจากนั้นฉันจะพาคุณกลับไปที่ถนนของฉันแล้วฉันจะพบคุณตอนแปดโมง</text:p>
      <text:p text:style-name="P2"><text:span text:style-name="T7">ให้หรือใช้เวลาสองสามนาที </text:span><text:span text:style-name="T4">"</text:span><text:span text:style-name="T7">มิถุนายนพูดขณะที่เธอขึ้นรถตู้</text:span></text:p>
      <text:p text:style-name="P8">ตอนแปดแพทริคยืนอยู่บนถนนเมื่อเดือนมิถุนายนปรากฏตัว</text:p>
      <text:p text:style-name="P8">ขากรรไกรของเขาหล่นลงมาจากมุมห้องเธอสวมชุดฤดูร้อน</text:p>
      <text:p text:style-name="P8">กับแจ็คเก็ตของแฮร์ริสของผู้ชายเหนือมัน มิถุนายนมีร่างเต็มความเมตตา</text:p>
      <text:p text:style-name="P8">ผู้คนจะเรียกเธอว่าไขมันเธอไม่ได้อยู่แค่สามก้าว</text:p>
      <text:p text:style-name="P2"><text:span text:style-name="T7">จากความอ้วนเธอบริสุทธิ์และเรียบง่าย </text:span><text:span text:style-name="T4">"</text:span><text:span text:style-name="T7">รัด</text:span><text:span text:style-name="T4">" </text:span><text:span text:style-name="T7">ตามที่ชาวไอริชพูด</text:span></text:p>
      <text:p text:style-name="P8">เลือดจะออกมาเป็นอีกคำพูดเลือดไอริชของแพทริคก็มาถึง</text:p>
      <text:p text:style-name="P8">ก่อนในที่สุดเมื่อเขาเลือกมิถุนายนหรือมากกว่าเมื่อสายฟ้าเลือก</text:p>
      <text:p text:style-name="P8">เธอเพื่อเขา แครอลแซมซั่นสวยกว่าโดดเด่นกว่าด้วยขิงของเธอ</text:p>
      <text:p text:style-name="P2"><text:span text:style-name="T7">ผม</text:span><text:span text:style-name="T4">, </text:span><text:span text:style-name="T7">ผมสีดำยาวของเดือนมิถุนายนดูเหมือนจะพูดน้อยไปกว่าความงามของเธอ</text:span><text:span text:style-name="T4">, </text:span></text:p>
      <text:p text:style-name="Horizontal_20_Line"/>
      <table:table table:name="Table218" table:style-name="Table218">
        <table:table-column table:style-name="Table218.A"/>
        <table:table-row>
          <table:table-cell table:style-name="Table218.A1" office:value-type="string">
            <text:p text:style-name="P1"><text:bookmark text:name="218"/><text:span text:style-name="T2">หน้า </text:span><text:span text:style-name="T1">218</text:span></text:p>
          </table:table-cell>
        </table:table-row>
      </table:table>
      <text:p text:style-name="P3">218</text:p>
      <text:p text:style-name="P8">ใบหน้าที่โค้งมนด้วยดวงตาซึ่งดูเหมือนว่าจะกระโดดที่แพทริคมากกว่าทำขึ้น</text:p>
      <text:p text:style-name="P2"><text:span text:style-name="T7">สำหรับการขาดความงามหนังสือข้อความ ดวงตามี</text:span><text:span text:style-name="T4">, </text:span><text:span text:style-name="T7">รอยยิ้มช้าด้วย</text:span></text:p>
      <text:p text:style-name="P8">มันเป็นคุณสมบัติทำลายรุ่งอรุณหันหัวของแพทริคเขาถูกตีอย่างเช่น</text:p>
      <text:p text:style-name="P8">เขาไม่เคยถูกตีอย่างแรงมาก่อน</text:p>
      <text:p text:style-name="P2"><text:span text:style-name="T4">"</text:span><text:span text:style-name="T7">ปิดปากของคุณมิฉะนั้นแมลงวันจะเข้ามา</text:span><text:span text:style-name="T4">" </text:span><text:span text:style-name="T7">มิถุนายนกล่าวขณะที่</text:span></text:p>
      <text:p text:style-name="P8">เธอพูดมาก่อน</text:p>
      <text:p text:style-name="P2"><text:span text:style-name="T4">"</text:span><text:span text:style-name="T7">ขออภัยมันแค่นั้นคุณดูเหมือนจะทำให้ขากรรไกรของฉันมันยากที่จะ</text:span></text:p>
      <text:p text:style-name="P2"><text:span text:style-name="T7">อธิบาย</text:span><text:span text:style-name="T4">. </text:span><text:span text:style-name="T7">ขออภัย </text:span><text:span text:style-name="T4">"</text:span><text:span text:style-name="T7">แพทริคกล่าวว่ามองไปที่ทางเท้า</text:span></text:p>
      <text:p text:style-name="P8">มิถุนายนรู้ว่าเธอมีเขาสายเบ็ดและอ่างล้างมือ แต่เขาก็คุ้มที่จะสั่นสะเทือน</text:p>
      <text:p text:style-name="P8">เขาเป็นปลาทะเลชนิดหนึ่งหรือปลาเทราท์หรือปลาแซลมอนอันสูงส่ง เธอเป็นชาวประมงที่ดี</text:p>
      <text:p text:style-name="P8">ดังนั้นจึงใช้เวลาไม่นานในการค้นหา</text:p>
      <text:p text:style-name="P8">พวกเราจะยืนบนทางเท้าทั้งคืนหรือคุณจะไป</text:p>
      <text:p text:style-name="P2"><text:span text:style-name="T7">ซื้อเครื่องดื่มให้ฉันไหม</text:span><text:span text:style-name="T4">? "</text:span><text:span text:style-name="T7">เธอมองดูเขาไม่จำเป็นต้องใช้เหยื่อ</text:span></text:p>
      <text:p text:style-name="P2"><text:span text:style-name="T4">"</text:span><text:span text:style-name="T7">โอเคแค่ตามฉันมาแล้ว</text:span><text:span text:style-name="T4">" </text:span><text:span text:style-name="T7">แพทริคอดไม่ได้ที่จะจ้องมอง</text:span></text:p>
      <text:p text:style-name="P8">เขาเพิ่งเดินไปตามถนนเขาจะต้องถูกนักปั่น แต่สำหรับ</text:p>
      <text:p text:style-name="P8">มิถุนายนคว้าแขนของเขา</text:p>
      <text:p text:style-name="P2"><text:span text:style-name="T4">"</text:span><text:span text:style-name="T7">ฉันคิดว่าคุณต้องล้างสมองด้วยการอาบน้ำเหล่านั้นทั้งหมด</text:span></text:p>
      <text:p text:style-name="P2"><text:span text:style-name="T7">แต่อย่างน้อยฉันก็จะไม่เข้าใจผิดว่าคุณเป็นคนโง่ </text:span><text:span text:style-name="T4">"</text:span><text:span text:style-name="T7">หัวเราะมิถุนายน</text:span></text:p>
      <text:p text:style-name="P8">แพทริคยิ้มเหมือนเด็กนักเรียนปีแรกที่รักครั้งที่หก</text:p>
      <text:p text:style-name="P8">อดีตเขาเป็นคนดีและมีความรักอย่างแท้จริง เมื่อพวกเขาข้ามถนน</text:p>
      <text:p text:style-name="P2"><text:span text:style-name="T7">อย่างปลอดภัยพวกเขาเข้าไปใน </text:span><text:span text:style-name="T4">Trader: </text:span><text:span text:style-name="T7">ปกติแพทริคจะพบกับความเงียบ</text:span></text:p>
      <text:p text:style-name="P8">มุมนี้คืนนี้อาจเป็นเพราะเขาล้างสมองของเขาออกไปเขาก็นั่ง</text:p>
      <text:p text:style-name="P2"><text:span text:style-name="T7">ที่บาร์ </text:span><text:span text:style-name="T4">. </text:span><text:span text:style-name="T7">แอนนี่แต่งตัวเป็นแม่ชี แต่ใส่กระโปรงสั้น</text:span></text:p>
      <text:p text:style-name="Horizontal_20_Line"><text:soft-page-break/></text:p>
      <table:table table:name="Table219" table:style-name="Table219">
        <table:table-column table:style-name="Table219.A"/>
        <table:table-row>
          <table:table-cell table:style-name="Table219.A1" office:value-type="string">
            <text:p text:style-name="P1"><text:bookmark text:name="219"/><text:span text:style-name="T2">หน้า </text:span><text:span text:style-name="T1">219</text:span></text:p>
          </table:table-cell>
        </table:table-row>
      </table:table>
      <text:p text:style-name="P3">219</text:p>
      <text:p text:style-name="P8">สะสมแว่นตาดังนั้นเธอจึงขึ้นมาด้านหลังแพทริคแล้วจูบเขา</text:p>
      <text:p text:style-name="P8">แก้ม เบ็ตตี้ที่แต่งตัวเป็นสาวชาร์กับบุหรี่หวานค่ะ</text:p>
      <text:p text:style-name="P8">ปากของเธอมาจากด้านหลังบาร์และจูบแพทริคที่แก้มอีกข้าง</text:p>
      <text:p text:style-name="P8">ในอดีตที่ผ่านมานี้ทำให้สาวแปลกหรือสองของแพทริคตบ</text:p>
      <text:p text:style-name="P8">ใบหน้าของเขาและเดินออกไปพร้อมกับแพทริคต้องออกไปแข่งเพื่ออธิบายว่าเขา</text:p>
      <text:p text:style-name="P2"><text:span text:style-name="T7">เป็นหนึ่งใน </text:span><text:span text:style-name="T4">"</text:span><text:span text:style-name="T7">ลุง</text:span><text:span text:style-name="T4">" </text:span><text:span text:style-name="T7">หลังจากฝาแฝดทั้งหมดสวยมาก</text:span></text:p>
      <text:p text:style-name="P2">“ <text:span text:style-name="T7">ฉันสามารถอธิบายได้” แพทริคเริ่ม</text:span></text:p>
      <text:p text:style-name="P2">“ <text:span text:style-name="T7">มันโอเคฉันเห็นรูปถ่ายบนบาร์ทันทีที่เราเดินเข้าไป” กล่าว</text:span></text:p>
      <text:p text:style-name="P8">มิถุนายนชี้ไปที่ภาพถ่าย</text:p>
      <text:p text:style-name="P2">“ <text:span text:style-name="T7">ฉันยังไม่ได้เปลี่ยนอะไรมากมายใช่มั้ย” แพทริคถามให้เขาดู</text:span></text:p>
      <text:p text:style-name="P8">ไปยังรูปภาพ</text:p>
      <text:p text:style-name="P2"><text:span text:style-name="T4">"</text:span><text:span text:style-name="T7">ฉันดีใจที่คุณกำจัดขนปุยออกจากปากของคุณทำหนวด</text:span></text:p>
      <text:p text:style-name="P2"><text:span text:style-name="T7">ผู้ชายดูลื่นไหล</text:span><text:span text:style-name="T4">! "</text:span><text:span text:style-name="T7">มิถุนายนพูดถึงเรื่องของความเป็นจริง</text:span></text:p>
      <text:p text:style-name="P2"><text:span text:style-name="T4">"</text:span><text:span text:style-name="T7">คุณเป็นคนตรงคุณไม่ใช่เหรอ</text:span><text:span text:style-name="T4">?" </text:span><text:span text:style-name="T7">แพทริคประหลาดใจเล็กน้อยพูด</text:span></text:p>
      <text:p text:style-name="P8">ฉันไม่เคยไว้ใจผู้ชายที่มีหนวดเลยจริง ๆ ฉันถูกทิ้งลงอย่างรุนแรงโดยคน ๆ หนึ่ง</text:p>
      <text:p text:style-name="P2"><text:span text:style-name="T7">ครั้งหนึ่ง </text:span><text:span text:style-name="T4">"</text:span><text:span text:style-name="T7">เธอพูดด้วยสายตามองไกลออกไป</text:span></text:p>
      <text:p text:style-name="P8">แพทริคลูบริมฝีปากของเขาและขอบคุณโชคของเขาฝาแฝดทั้งสองบอกให้เขา</text:p>
      <text:p text:style-name="P8">โกนมันทิ้งไปหลายปีแล้วดังนั้นเขาจึงมี แพทริคบอกได้ว่าเธอไม่ต้องการ</text:p>
      <text:p text:style-name="P8">พูดคุยเกี่ยวกับมันเพื่อให้เขาอยู่ในความทรงจำที่ไม่ดี</text:p>
      <text:p text:style-name="P2"><text:span text:style-name="T4">"</text:span><text:span text:style-name="T7">คุณต้องการดื่มอะไรแล้ว</text:span><text:span text:style-name="T4">?" Patrick </text:span><text:span text:style-name="T7">พูดด้วยรอยยิ้ม</text:span></text:p>
      <text:p text:style-name="P2">“ <text:span text:style-name="T7">มะนาวและมะนาวคงจะดี” เธอพูดมองตาเขา</text:span></text:p>
      <text:p text:style-name="P8">ท้องของแพทริกดังก้องดังกึกก้องสุดท้ายของความประหลาดใจกัลกัตตา</text:p>
      <text:p text:style-name="P2"><text:span text:style-name="T4">"</text:span><text:span text:style-name="T7">เราได้ยินเรื่องของคุณและเซอร์กัลกัตต้าแล้วคุณมีความสุขมาก </text:span></text:p>
      <text:p text:style-name="Horizontal_20_Line"/>
      <table:table table:name="Table220" table:style-name="Table220">
        <table:table-column table:style-name="Table220.A"/>
        <table:table-row>
          <table:table-cell table:style-name="Table220.A1" office:value-type="string">
            <text:p text:style-name="P1"><text:bookmark text:name="220"/><text:span text:style-name="T2">หน้า </text:span><text:span text:style-name="T1">220</text:span></text:p>
          </table:table-cell>
        </table:table-row>
      </table:table>
      <text:p text:style-name="P3">220</text:p>
      <text:p text:style-name="P2"><text:span text:style-name="T7">เหมือนกัน </text:span><text:span text:style-name="T4">"</text:span><text:span text:style-name="T7">เบ็ตตี้พูดพร้อมกับขยิบตาขณะที่เธอเสิร์ฟเครื่องดื่ม</text:span></text:p>
      <text:p text:style-name="P2"><text:span text:style-name="T4">"</text:span><text:span text:style-name="T7">โอ้พระเจ้าคุณไม่เห็นฉันทำคุณงั้นเหรอ</text:span><text:span text:style-name="T4">?" </text:span><text:span text:style-name="T7">แพทริคถามอาย</text:span></text:p>
      <text:p text:style-name="P2"><text:span text:style-name="T4">"</text:span><text:span text:style-name="T7">ไม่ แต่วงก็ทำได้เมื่อคุณวิ่งขึ้นบันได</text:span><text:span text:style-name="T4">!" </text:span><text:span text:style-name="T7">เบ็ตตี้หัวเราะ</text:span></text:p>
      <text:p text:style-name="P2"><text:span text:style-name="T4">"</text:span><text:span text:style-name="T7">งั้นคุณก็เป็นรูปแบบ </text:span><text:span text:style-name="T4">Streaker </text:span><text:span text:style-name="T7">แล้วเหรอ</text:span><text:span text:style-name="T4">?" </text:span><text:span text:style-name="T7">ถามมิถุนายนจิบเครื่องดื่มของเธอ</text:span></text:p>
      <text:p text:style-name="P2">“ <text:span text:style-name="T7">ฉันก็อาจจะบอกคุณเช่นกัน” แพทริกถอนหายใจ</text:span></text:p>
      <text:p text:style-name="P8">ดังนั้นแพททริคจึงเล่าเหตุการณ์ทั้งหมดให้เธอฟังในเดือนมิถุนายนเธอยิ้มมากขึ้น</text:p>
      <text:p text:style-name="P8">จนน้ำตาคลอทำให้ดวงตาของเธอเต็มไปด้วยเสียงหัวเราะ</text:p>
      <text:p text:style-name="P8">สะท้อนไปรอบ ๆ ผับ</text:p>
      <text:p text:style-name="P2">“ <text:span text:style-name="T7">ฉันเสียใจมาก แต่มันสนุกกว่าทุกรายละเอียด” เธอสัมผัส</text:span></text:p>
      <text:p text:style-name="P8">แขนของแพทริคจะแสดงความเสียใจ</text:p>
      <text:p text:style-name="P8">พวกเขามองตากันและกันเทรซี่คงจะหัวเราะเยาะเขามิถุนายน</text:p>
      <text:p text:style-name="P2"><text:span text:style-name="T7">หัวเราะกับเขาไม่มีลักษณะของ </text:span><text:span text:style-name="T4">"</text:span><text:span text:style-name="T7">มันเป็นความผิดของคุณเอง</text:span><text:span text:style-name="T4">" </text:span><text:span text:style-name="T7">เพียงแค่</text:span></text:p>
      <text:p text:style-name="P8">หัวเราะตา ประกายที่ผ่านระหว่างพวกเขาพวกเขากระพริบตาเธอ</text:p>
      <text:p text:style-name="P8">อาจสามารถซ่อนแสงของเธอจากเขาอีกครั้ง แต่ในขณะนั้นพวกเขา</text:p>
      <text:p text:style-name="P8">แบ่งปันบางอย่างเสียงหัวเราะที่แชร์กันอาจเป็นสิ่งที่ดีที่สุดที่จะแบ่งปัน</text:p>
      <text:p text:style-name="P8">พวกเขาดูห่างจากกันและกันอายเล็กน้อยโดยหวังว่าจะไม่มีใคร</text:p>
      <text:p text:style-name="P8">ได้เห็นรูปลักษณ์ในดวงตาของพวกเขา แอนนี่และเบ็ตตี้ได้เห็นรูปลักษณ์</text:p>
      <text:p text:style-name="P2"><text:span text:style-name="T7">ดูไร้เดียงสาเกือบ ฝาแฝดทั้งคู่ขยิบกันและกัน </text:span><text:span text:style-name="T4">"</text:span><text:span text:style-name="T7">ลุง</text:span><text:span text:style-name="T4">" </text:span><text:span text:style-name="T7">ของพวกเขามี</text:span></text:p>
      <text:p text:style-name="P2"><text:span text:style-name="T7">เจอคนที่ดีดีพอที่จะเป็น </text:span><text:span text:style-name="T4">"</text:span><text:span text:style-name="T7">ป้า</text:span><text:span text:style-name="T4">" </text:span><text:span text:style-name="T7">วัสดุ</text:span></text:p>
      <text:p text:style-name="P2"><text:span text:style-name="T4">Patrick </text:span><text:span text:style-name="T7">รู้สึกสบายใจกับเดือนมิถุนายนเธอทำให้เขารู้สึกผ่อนคลาย</text:span></text:p>
      <text:p text:style-name="P8">เธอหัวเราะพร้อมเหมือนแม่ของเขา เขาเป็นตัวของเขาเองเขาทำ</text:p>
      <text:p text:style-name="P8">อย่าเสแสร้งหรือโอ้อวดหากเขาเย้ยหยันตัวเอง เขาไม่เคยทำ</text:p>
      <text:p text:style-name="P8">กับผู้หญิงคนไหนก็ได้ แพทริคพบว่าตัวเองเล่าเรื่องชีวิตให้เธอฟัง</text:p>
      <text:p text:style-name="Horizontal_20_Line"/>
      <table:table table:name="Table221" table:style-name="Table221">
        <table:table-column table:style-name="Table221.A"/>
        <table:table-row>
          <table:table-cell table:style-name="Table221.A1" office:value-type="string">
            <text:p text:style-name="P1"><text:bookmark text:name="221"/><text:span text:style-name="T2">หน้า </text:span><text:span text:style-name="T1">221</text:span></text:p>
          </table:table-cell>
        </table:table-row>
      </table:table>
      <text:p text:style-name="P3">221</text:p>
      <text:p text:style-name="P8">มิถุนายนนั่งที่นั่นและฟังบางครั้งก็สัมผัสแขนของเขาเมื่อเธอ</text:p>
      <text:p text:style-name="P8"><text:soft-page-break/>หัวเราะมากเกินไป พูดขอโทษด้วยตาของเธอเมื่อเธอรู้ว่าเขายังอยู่</text:p>
      <text:p text:style-name="P8">ฉลาดกว่าเรื่องที่เขาบอกเธอ เบ็ตตี้กับแอนนี่เลี้ยงแกะคน</text:p>
      <text:p text:style-name="P8">อยู่ห่างจากคู่พวกเขาทำบิตของพวกเขาเพื่อช่วยให้คนรักเรียนรู้</text:p>
      <text:p text:style-name="P8">บินได้นอกจากนั้นทั้งคู่ต่างก็ใฝ่ฝันที่จะเป็นเพื่อนเจ้าสาวและเท่าที่</text:p>
      <text:p text:style-name="P8">พวกเขากังวลมิถุนายนสมบูรณ์แบบ พวกเขาเห็นมากจากพวกเขา</text:p>
      <text:p text:style-name="P8">อัฒจันทร์ด้านหลังบาร์มิถุนายนสมบูรณ์แบบตราบใดที่เธอไม่หัน</text:p>
      <text:p text:style-name="P8">ออกไปติดอยู่ซึ่งผู้หญิงบางคนสามารถฝาแฝดมีความรู้สึก</text:p>
      <text:p text:style-name="P8">แม้ว่าทุกอย่างจะสมบูรณ์แบบแล้วพวกเขาก็จะเป็นเพื่อนเจ้าสาว</text:p>
      <text:p text:style-name="P8">แม็ตธิวเข้ามากับแม่ของเขาดังนั้นแพทริคจึงซื้อเครื่องดื่มให้พวกเขา</text:p>
      <text:p text:style-name="P8">มิถุนายนปฏิบัติกับแม็ตธิวเท่ากันเธอปฏิบัติกับเขาเช่นเดียวกับแพทริค</text:p>
      <text:p text:style-name="P2"><text:span text:style-name="T7">เคยทำ</text:span><text:span text:style-name="T4">. </text:span><text:span text:style-name="T7">ฝาแฝดสังเกตเห็นสิ่งนี้และไปถึงสมุดหน้าเหลืองในเดือนมิถุนายน</text:span></text:p>
      <text:p text:style-name="P8">เอาหละเธอพอดีกับถนนดังนั้นฝาแฝดทั้งสองก็เงยหน้าขึ้นมองงานแต่งงาน</text:p>
      <text:p text:style-name="P8">ผู้ผลิตเครื่องแต่งกาย เทรซี่เดินเข้ามาและทำหน้าบึ้งไปในทิศทางของแพทริคเธอ</text:p>
      <text:p text:style-name="P8">ตัวแทนอสังหาริมทรัพย์ได้พบอสังหาริมทรัพย์ที่เหมาะสมกว่าดังนั้นเทรซี่จึงมีไว้ขาย</text:p>
      <text:p text:style-name="P8">อีกครั้ง แพทริกมีอะไรให้กับตัวเองสวมแจ็กเก็ตของผู้ชาย</text:p>
      <text:p text:style-name="P8">เธอต้องใหญ่เกินไปสำหรับขนาดของผู้หญิงด้วยเช่นกัน</text:p>
      <text:p text:style-name="P8">ความคิด</text:p>
      <text:p text:style-name="P2">“ <text:span text:style-name="T7">นั่นคือแฟนเก่าของฉันเราเกือบจะหมั้นแล้วขอบคุณพระเจ้าที่เราไม่ได้ทำ</text:span></text:p>
      <text:p text:style-name="P2"><text:span text:style-name="T7">เธอช่างเป็นคนถากถาง </text:span><text:span text:style-name="T4">"</text:span><text:span text:style-name="T7">แพทริคผู้ซื่อสัตย์กล่าว</text:span></text:p>
      <text:p text:style-name="P2">“ <text:span text:style-name="T7">เธอดูผอมไปหมดเธอเป็นโรคเบื่ออาหารครั้งหนึ่งหรือไม่” มิถุนายนถามอย่างไร้เดียงสา</text:span></text:p>
      <text:p text:style-name="P8">ฝาแฝดที่โฉบเหมือนสาวใช้หัวเราะเมื่อพวกเขาได้ยิน</text:p>
      <text:p text:style-name="P8">แพทริคเข้าร่วม </text:p>
      <text:p text:style-name="Horizontal_20_Line"/>
      <table:table table:name="Table222" table:style-name="Table222">
        <table:table-column table:style-name="Table222.A"/>
        <table:table-row>
          <table:table-cell table:style-name="Table222.A1" office:value-type="string">
            <text:p text:style-name="P1"><text:bookmark text:name="222"/><text:span text:style-name="T2">หน้า </text:span><text:span text:style-name="T1">222</text:span></text:p>
          </table:table-cell>
        </table:table-row>
      </table:table>
      <text:p text:style-name="P3">222</text:p>
      <text:p text:style-name="P2">“ <text:span text:style-name="T7">ฉันไม่ได้หมายความว่าอย่างนั้นคุณจะทำให้ฉันเดือดร้อน” ก</text:span><text:span text:style-name="T4">. </text:span><text:span text:style-name="T7">กล่าว</text:span></text:p>
      <text:p text:style-name="P8">ป้องกันมิถุนายน</text:p>
      <text:p text:style-name="P8">ฝาแฝดมองกันและกันและหัวเราะอีกครั้งในเดือนมิถุนายนแพทริคแดง</text:p>
      <text:p text:style-name="P8">มองไปที่พื้นเขาไม่รู้ว่าจะทำอย่างไร เทรซี่ลุกขึ้นและเดินออกไป</text:p>
      <text:p text:style-name="P8">ผับเธอจะกลับบ้านด้วยความเศร้าโศก คราวนี้แพทริคแตะถึงเดือนมิถุนายน</text:p>
      <text:p text:style-name="P8">แขนพวกเขามองหน้ากันมิถุนายนกระหน่ำอีกครั้งแล้วหัวเราะ</text:p>
      <text:p text:style-name="P8">ฝาแฝดทั้งสองมองดูซึ่งกันและกันพวกเขาต้องการให้ช่างตัดเสื้อทำ</text:p>
      <text:p text:style-name="P8">เริ่มในวันพรุ่งนี้เวลาในการเย็บร้อยประหยัด</text:p>
      <text:p text:style-name="P2"><text:span text:style-name="T4">"</text:span><text:span text:style-name="T7">คุณรังเกียจไหมถ้าเราเรียกคุณว่าป้า</text:span><text:span text:style-name="T4">" </text:span><text:span text:style-name="T7">เบ็ตตี้พูด</text:span></text:p>
      <text:p text:style-name="P2">“ <text:span text:style-name="T7">ใช่มันเหมาะกับคุณป้า” แอนนี่พูด</text:span></text:p>
      <text:p text:style-name="P2"><text:span text:style-name="T4">"</text:span><text:span text:style-name="T7">พวกเขากำลังจะแต่งงานกับเราออกไปเถอะให้ออกไปจากที่นี่</text:span><text:span text:style-name="T4">"</text:span></text:p>
      <text:p text:style-name="P2"><text:span text:style-name="T4">Patrick </text:span><text:span text:style-name="T7">กล่าวว่าจับมือมิถุนายน</text:span></text:p>
      <text:p text:style-name="P8">พวกเขาข้ามถนนและขึ้นบันไดและไปที่แฟลตของแพทริค</text:p>
      <text:p text:style-name="P8">ประตูก่อนที่แพทริคจะสังเกตเห็นการแสดงออกที่น่าตกใจเล็กน้อยของเดือนมิถุนายน</text:p>
      <text:p text:style-name="P2"><text:span text:style-name="T4">"</text:span><text:span text:style-name="T7">ขออภัยพวกเขาคงจะทำให้คุณอับอายถ้าฉันไม่ได้พาคุณออกไปจากที่นั่น</text:span></text:p>
      <text:p text:style-name="P2"><text:span text:style-name="T7">คุณค่อนข้างเขินอายจริง ๆ ใช่มั้ย </text:span><text:span text:style-name="T4">"</text:span><text:span text:style-name="T7">เขาพูดมองตาเธอ</text:span></text:p>
      <text:p text:style-name="P2"><text:span text:style-name="T4">"</text:span><text:span text:style-name="T7">ใช่แล้ว</text:span><text:span text:style-name="T4">" </text:span><text:span text:style-name="T7">เธอพูดมองเท้าของเธอ</text:span></text:p>
      <text:p text:style-name="P8">แพทริคปล่อยมือของเธอแล้วเริ่มมองหากุญแจของเขา</text:p>
      <text:p text:style-name="P2"><text:span text:style-name="T4">"</text:span><text:span text:style-name="T7">เราคุยกันได้มากกว่านี้เมื่อคุณมีมากพอฉันจะเรียกแท็กซี่ให้คุณ</text:span></text:p>
      <text:p text:style-name="P2"><text:span text:style-name="T7">ถ้าคุณไม่เป็นไร </text:span><text:span text:style-name="T4">"</text:span><text:span text:style-name="T7">แพทริคผู้มีน้ำใจพูด</text:span></text:p>
      <text:p text:style-name="P2"><text:span text:style-name="T4">"</text:span><text:span text:style-name="T7">ใช่นั่นจะไม่เป็นไรคุณเป็นสุภาพบุรุษไม่ใช่คุณหรือฉันควรจะพูด</text:span></text:p>
      <text:p text:style-name="P2"><text:span text:style-name="T7">ชายผู้อ่อนโยน </text:span><text:span text:style-name="T4">"</text:span><text:span text:style-name="T7">เธอยิ้มเข้าใส่เขาแล้วมองลงมา</text:span></text:p>
      <text:p text:style-name="P8">วิญญาณของแพทริกยังทำยิมนาสติกมากกว่าเดิมมันเกือบจะฝึกซ้อมแล้ว </text:p>
      <text:p text:style-name="Horizontal_20_Line"/>
      <table:table table:name="Table223" table:style-name="Table223">
        <table:table-column table:style-name="Table223.A"/>
        <table:table-row>
          <table:table-cell table:style-name="Table223.A1" office:value-type="string">
            <text:p text:style-name="P1"><text:bookmark text:name="223"/><text:span text:style-name="T2">หน้า </text:span><text:span text:style-name="T1">223</text:span></text:p>
          </table:table-cell>
        </table:table-row>
      </table:table>
      <text:p text:style-name="P3">223</text:p>
      <text:p text:style-name="P8">การแข่งขันกีฬาโอลิมปิกโซลมีเพียงพวกเขาเท่านั้นที่อยู่บนโลกและเขารู้สึกในสวรรค์มันเป็น</text:p>
      <text:p text:style-name="P8">ทั้งหมดในรอยยิ้มของเธอมันเป็นเหมือนแส้ของเสือและแส้สิงโต</text:p>
      <text:p text:style-name="P8">ข้างในแฟลตแพทริควางกาต้มน้ำสำหรับกาแฟเขา</text:p>
      <text:p text:style-name="P8">ตระหนักว่าแก้วทั้งหมดของเขาว่ายน้ำในถังของพวกเขาคืออ่างล้างจาน</text:p>
      <text:p text:style-name="P8">มิถุนายนเพียงแค่หัวเราะในขณะที่เธอเห็นเขาเอื้อมมือไปล้างของเหลว</text:p>
      <text:p text:style-name="P8">แพทริคหยุดและมองที่เธอยักไหล่เหมือนพูด</text:p>
      <text:p text:style-name="P2"><text:span text:style-name="T4">"</text:span><text:span text:style-name="T7">ฉันไม่สมบูรณ์แบบ</text:span><text:span text:style-name="T4">". </text:span><text:span text:style-name="T7">มิถุนายนเริ่มหัวเราะมากขึ้น</text:span></text:p>
      <text:p text:style-name="P2"><text:soft-page-break/><text:span text:style-name="T4">"</text:span><text:span text:style-name="T7">เกิดอะไรขึ้นเหรอ</text:span><text:span text:style-name="T4">?" </text:span><text:span text:style-name="T7">แพทริคสงสัย</text:span></text:p>
      <text:p text:style-name="P2"><text:span text:style-name="T4">"</text:span><text:span text:style-name="T7">ฉันกำลังคิดถึงบ่ายวันนี้ในรถตู้เมื่อฉันแม้ว่าคุณจะ</text:span></text:p>
      <text:p text:style-name="P2"><text:span text:style-name="T7">ดีที่คุณรู้</text:span><text:span text:style-name="T4">. </text:span><text:span text:style-name="T7">ตอนนี้ดูว่ามีอะไรอยู่ในมือของคุณ </text:span><text:span text:style-name="T4">"</text:span><text:span text:style-name="T7">เธอชี้</text:span></text:p>
      <text:p text:style-name="P8">แพทริคมองที่มือของเขาเขาถือนางฟ้าเหลวดังนั้นเขาจึงวาง</text:p>
      <text:p text:style-name="P8">จับสะโพกของเขาแล้วสับให้เธอ เขาหัวเราะตัวเองได้</text:p>
      <text:p text:style-name="P8">ประทับใจมิถุนายนมากกว่าสิ่งอื่นใด ดังนั้นพวกเขาจึงร่วมกันซักผ้า</text:p>
      <text:p text:style-name="P8">ขึ้น ถือแก้วกาแฟของพวกเขาพวกเขาเข้าไปในห้องนั่งเล่น มันเป็น</text:p>
      <text:p text:style-name="P8">ช็อตสำหรับเดือนมิถุนายน</text:p>
      <text:p text:style-name="P2"><text:span text:style-name="T4">"</text:span><text:span text:style-name="T7">สุญญากาศอยู่ที่ไหน</text:span><text:span text:style-name="T4">" </text:span><text:span text:style-name="T7">เธอต้องการรู้</text:span></text:p>
      <text:p text:style-name="P8">โดยไม่ต้องกังวลใจเพิ่มเติมเธอให้ห้องอีกครั้งแล้วนั่งลง</text:p>
      <text:p text:style-name="P8">เธอดื่มกาแฟเธอไม่ครางเธอแค่ดื่มกาแฟ</text:p>
      <text:p text:style-name="P8">เทรซี่จะคร่ำครวญเป็นเวลาที่เหลือในตอนเย็น</text:p>
      <text:p text:style-name="P2"><text:span text:style-name="T7">แสร้งทำเป็นไม่มีปัญหา แต่ให้แน่ใจว่า </text:span><text:span text:style-name="T4">Patrick </text:span><text:span text:style-name="T7">รู้อะไรบางอย่าง</text:span></text:p>
      <text:p text:style-name="P8">เดิมคือ แพทริคยิ้มเพียงครึ่งชั่วโมงเขายิ้มแล้วเธอก็ยิ้ม</text:p>
      <text:p text:style-name="P8">กลับมาพวกเขาเกือบจะตาย แต่เขาจะปล่อยให้เธอตัดสินใจเอง</text:p>
      <text:p text:style-name="P8">เธอต้องใช้เจตจำนงเสรีของเธอเอง พวกเขาทั้งคู่เริ่มหัวเราะแล้วพวกเขา</text:p>
      <text:p text:style-name="Horizontal_20_Line"/>
      <table:table table:name="Table224" table:style-name="Table224">
        <table:table-column table:style-name="Table224.A"/>
        <table:table-row>
          <table:table-cell table:style-name="Table224.A1" office:value-type="string">
            <text:p text:style-name="P1"><text:bookmark text:name="224"/><text:span text:style-name="T2">หน้า </text:span><text:span text:style-name="T1">224</text:span></text:p>
          </table:table-cell>
        </table:table-row>
      </table:table>
      <text:p text:style-name="P3">224</text:p>
      <text:p text:style-name="P8">พูดคุยอีกครั้ง หรือมากกว่าที่แพทริคพูดคุยและฟังมิถุนายนเธอก็เป็นอย่างนั้นจริงๆ</text:p>
      <text:p text:style-name="P8">เมื่อเห็นว่าเขาเป็นคนแบบไหนความเจ็บปวดในอดีตได้บอกเธอแล้ว</text:p>
      <text:p text:style-name="P8">ดีกว่าที่จะรอเหมือนนางฟ้าดีกว่ารีบเร่งเหมือนคนโง่ ความซื่อสัตย์และของเขา</text:p>
      <text:p text:style-name="P8">แม้ทื่อจะดึงดูดเธอเธอเคยถูกหลอกมาโดยอ่อนโยน</text:p>
      <text:p text:style-name="P8">การพูดที่ราบรื่นผู้ชายที่ดูดีที่ไม่ได้เป็น</text:p>
      <text:p text:style-name="P2"><text:span text:style-name="T7">สุภาพบุรุษ </text:span><text:span text:style-name="T4">Patrick </text:span><text:span text:style-name="T7">เป็นคนดีคำที่ผู้หญิงใช้เพื่ออธิบายผู้ชายที่พวกเขา</text:span></text:p>
      <text:p text:style-name="P8">เคารพและชื่นชม แต่ไม่ต้องการเสมอไป แต่ในกรณีของเดือนมิถุนายนเธอต้องการ</text:p>
      <text:p text:style-name="P8">แพทริค แต่เธอจะปิดบังความจริงซักพัก</text:p>
      <text:p text:style-name="P8">ของเกมที่เรียกว่าติดพันอีกคำเก่า แต่รวย</text:p>
      <text:p text:style-name="P8">ด้วยความหมาย</text:p>
      <text:p text:style-name="P8">ก่อนที่พวกเขาจะรู้ว่ามันเป็นเที่ยงคืน มิถุนายนเงยหน้าขึ้นมอง</text:p>
      <text:p text:style-name="P2"><text:span text:style-name="T7">นาฬิกาและกระโดดขึ้นเหมือน </text:span><text:span text:style-name="T4">Cinderella </text:span><text:span text:style-name="T7">เธอทิ้งเจ้าชายชาร์มมิ่งเธอ</text:span></text:p>
      <text:p text:style-name="P2"><text:span text:style-name="T7">หยุดที่ประตูบางทีหวังว่า </text:span><text:span text:style-name="T4">Patrick </text:span><text:span text:style-name="T7">จะจูบเธอ แต่เขา</text:span></text:p>
      <text:p text:style-name="P8">ไม่เขาไม่เคยจูบในวันแรก เธอยิ้มและเดินช้าๆ</text:p>
      <text:p text:style-name="P8">ลงบันไดที่ด้านล่างของเธอเธอมองกลับมาเธอส่งจูบ</text:p>
      <text:p text:style-name="P8">ถึงแพทริคดวงตาของเธอพูดทุกอย่าง ไมเคิลกำลังนั่งแท็กซี่อยู่</text:p>
      <text:p text:style-name="P8">เธอกระโดดเข้ามาไมเคิลนั้นดีกว่าฟักทองชนิดใด แพทริคดู</text:p>
      <text:p text:style-name="P8">แท็กซี่หายไปมิถุนายนมองกลับมาที่เธอเธอประหลาดใจและ</text:p>
      <text:p text:style-name="P2"><text:span text:style-name="T7">มีความสุข</text:span><text:span text:style-name="T4">. </text:span><text:span text:style-name="T7">เธอจะต้องยอมแพ้และเกือบจะตาย แต่เธอ</text:span></text:p>
      <text:p text:style-name="P8">เพิ่งจะส่งจูบให้เขา นี่เป็นเกมไพ่โปกเกอร์คู่หรือเปล่า</text:p>
      <text:p text:style-name="P8">หรือว่าเขาเป็นคนดีอย่างที่เขาเห็นเธอนั่งในฝันเหมือนไมเคิล</text:p>
      <text:p text:style-name="P8">ขับรถกลับบ้าน</text:p>
      <text:p text:style-name="P2">“ <text:span text:style-name="T7">เขาเป็นเด็กที่ดีคือแพทริคของเราฉันเห็นเขาโตมาตั้งแต่เขาเป็น </text:span></text:p>
      <text:p text:style-name="Horizontal_20_Line"/>
      <table:table table:name="Table225" table:style-name="Table225">
        <table:table-column table:style-name="Table225.A"/>
        <table:table-row>
          <table:table-cell table:style-name="Table225.A1" office:value-type="string">
            <text:p text:style-name="P1"><text:bookmark text:name="225"/><text:span text:style-name="T2">หน้า </text:span><text:span text:style-name="T1">225</text:span></text:p>
          </table:table-cell>
        </table:table-row>
      </table:table>
      <text:p text:style-name="P3">225</text:p>
      <text:p text:style-name="P8">หนุ่มคุณไม่สามารถพบกับเพื่อนที่ดีกว่านี้ถ้าคุณลอง เขามีค่าบ๊อบไม่กี่</text:p>
      <text:p text:style-name="P2"><text:span text:style-name="T7">สิ่งที่ร้านเบเกอรี่ทำได้ดีมาก </text:span><text:span text:style-name="T4">"</text:span><text:span text:style-name="T7">ไมเคิลให้เงินหกเหรียญ</text:span></text:p>
      <text:p text:style-name="P2">“ <text:span text:style-name="T7">มันเป็นบ้านทางซ้าย” ยิ้มมิถุนายน</text:span></text:p>
      <text:p text:style-name="P2">“ <text:span text:style-name="T7">ของฉันคุณต้องรวยมากที่จะอยู่ที่นี่” ไมเคิลประหลาดใจกล่าว</text:span></text:p>
      <text:p text:style-name="P2"><text:span text:style-name="T4">"</text:span><text:span text:style-name="T7">ฉันขอความช่วยเหลือได้ไหม</text:span><text:span text:style-name="T4">" </text:span><text:span text:style-name="T7">ทันใดนั้นมิถุนายนก็จริงจัง</text:span></text:p>
      <text:p text:style-name="P2">“ <text:span text:style-name="T7">แน่นอน” ไมเคิลพูดหันกลับมานั่งที่เก้าอี้เพื่อดูเธอ</text:span></text:p>
      <text:p text:style-name="P2"><text:span text:style-name="T4">"</text:span><text:span text:style-name="T7">คุณเก็บความลับของฉันไว้กับแพทริคได้ไหมฉันรู้ว่าเขาชอบฉันมัน</text:span></text:p>
      <text:p text:style-name="P8">แค่ว่าเด็กผู้ชายบางคนที่ฉันออกไปด้วยไม่สามารถยอมรับฉันได้เมื่อพวกเขา</text:p>
      <text:p text:style-name="P2"><text:span text:style-name="T7">หาฉันอยู่ที่นี่ </text:span><text:span text:style-name="T4">"</text:span><text:span text:style-name="T7">เธอยิ้มให้ไมเคิล</text:span></text:p>
      <text:p text:style-name="P2">“ <text:span text:style-name="T7">ฉันจะไม่บอกเขามาคิดดูเด็กบางคนจะตามคุณมา</text:span></text:p>
      <text:p text:style-name="P2"><text:span text:style-name="T7">เงินของคุณ </text:span><text:span text:style-name="T4">"</text:span><text:span text:style-name="T7">ไมเคิลพูดตอกตะปูบนหัว</text:span></text:p>
      <text:p text:style-name="P8">มิถุนายนส่ายหัวและยิ้มมันเป็นเรื่องจริงเกินไปที่จะพบกับของแท้</text:p>
      <text:p text:style-name="P8"><text:soft-page-break/>คนอย่างแพทริคเป็นสวรรค์เธอไม่ต้องการทำให้เขากลัว</text:p>
      <text:p text:style-name="P2">“ <text:span text:style-name="T7">ฉันจะออกไปข้างนอกแพทริคในเวลาเที่ยงคืนพรุ่งนี้เพื่อนำคุณกลับบ้านแล้วมัน</text:span></text:p>
      <text:p text:style-name="P2"><text:span text:style-name="T7">ดีใจที่มีสาวสวยในห้องโดยสารของฉัน </text:span><text:span text:style-name="T4">"Michael </text:span><text:span text:style-name="T7">กล่าว</text:span></text:p>
      <text:p text:style-name="P2">“ <text:span text:style-name="T7">นั่นคงจะดีฉันรู้สึกราวกับว่าฉันได้เป็นส่วนหนึ่งของตระกูลสตรีท</text:span></text:p>
      <text:p text:style-name="P2"><text:span text:style-name="T7">เรียบร้อยแล้ว </text:span><text:span text:style-name="T4">"</text:span><text:span text:style-name="T7">ตอบมิถุนายนเมื่อเธอหาเงินในกระเป๋าเงินของเธอ</text:span></text:p>
      <text:p text:style-name="P2">“ <text:span text:style-name="T7">ไม่จำเป็นต้องจ่ายฉันฉันได้รับดีเซลแล้ว” ไมเคิลกล่าว</text:span></text:p>
      <text:p text:style-name="P8">อย่างโหดเหี้ยม</text:p>
      <text:p text:style-name="P2">“ <text:span text:style-name="T7">โอ้คุณใจดีมาก” มิถุนายนกล่าว ดังนั้นเธอจึงจูบเขาที่แก้มแทน</text:span></text:p>
      <text:p text:style-name="P8">ก่อนที่เธอจะออกจากรถแท็กซี่</text:p>
      <text:p text:style-name="P8">เมื่อเธอหายไปจากบ้านของเธอ ไมเคิลสังเกตเห็นคราบจุลินทรีย์บน</text:p>
      <text:p text:style-name="P2"><text:span text:style-name="T7">ผนังบอกว่า </text:span><text:span text:style-name="T4">"</text:span><text:span text:style-name="T7">เคมพ์เรสซิเดนซ์</text:span><text:span text:style-name="T4">" </text:span><text:span text:style-name="T7">ไมเคิลดึงออกมาและเดินต่อไป</text:span></text:p>
      <text:p text:style-name="Horizontal_20_Line"/>
      <table:table table:name="Table226" table:style-name="Table226">
        <table:table-column table:style-name="Table226.A"/>
        <table:table-row>
          <table:table-cell table:style-name="Table226.A1" office:value-type="string">
            <text:p text:style-name="P1"><text:bookmark text:name="226"/><text:span text:style-name="T2">หน้า </text:span><text:span text:style-name="T1">226</text:span></text:p>
          </table:table-cell>
        </table:table-row>
      </table:table>
      <text:p text:style-name="P3">226</text:p>
      <text:p text:style-name="P8">ทางเขามั่นใจว่านี่คือหนึ่งในแพทริค เขาขับเพียงเพื่อ</text:p>
      <text:p text:style-name="P8">ห้านาทีเมื่อเขาเห็นคุณเมอร์ฟีนอกโบสถ์เซนต์แมรี</text:p>
      <text:p text:style-name="P2"><text:span text:style-name="T4">Harbourne </text:span><text:span text:style-name="T7">ดังนั้นเขาจึงหยุด</text:span></text:p>
      <text:p text:style-name="P2"><text:span text:style-name="T4">"</text:span><text:span text:style-name="T7">สิ่งที่คุณทำออกมาสายมาก</text:span><text:span text:style-name="T4">?" </text:span><text:span text:style-name="T7">เขาถามเมื่อคุณเมอร์ฟีเข้ามา</text:span></text:p>
      <text:p text:style-name="P2">“ <text:span text:style-name="T7">มีการเฝ้าระวังดังนั้นฉันจึงไปพูดคำอธิษฐานสองสามข้อคุณไม่เคยรู้จักแพทริคเลย</text:span></text:p>
      <text:p text:style-name="P2"><text:span text:style-name="T7">อาจทำให้ตัวเองเป็นผู้หญิงที่ดีเคอร์รี่ </text:span><text:span text:style-name="T4">"</text:span><text:span text:style-name="T7">คุณเมอร์ฟี่ย์ตอบเมื่อเธอ</text:span></text:p>
      <text:p text:style-name="P8">พัดจมูกของเธอ</text:p>
      <text:p text:style-name="P2"><text:span text:style-name="T4">"</text:span><text:span text:style-name="T7">การสวดอ้อนวอนของคุณทำงานได้อย่างรวดเร็วฉันเพิ่งเลิกเป็นเด็กหญิงที่ดี</text:span></text:p>
      <text:p text:style-name="P8">เธอเป็นสาวใหญ่คุณจะเรียกเธอว่ารัด เธอกำลังออกไปข้างนอกด้วย</text:p>
      <text:p text:style-name="P8">แพทริคฉันมารับเธอตอนเที่ยงคืนเมื่อเธอออกมาจากแฟลตของเขา เธอ</text:p>
      <text:p text:style-name="P2"><text:span text:style-name="T7">อัญมณีเธอบอกให้ฉันไม่บอกเขาว่าเธออยู่ที่ไหน </text:span><text:span text:style-name="T4">"</text:span><text:span text:style-name="T7">ไมเคิลกล่าว</text:span></text:p>
      <text:p text:style-name="P2"><text:span text:style-name="T4">"</text:span><text:span text:style-name="T7">ทำไมเป็นอย่างนั้น</text:span><text:span text:style-name="T4">?" </text:span><text:span text:style-name="T7">คุณเมอร์ฟีสนใจคนหนึ่ง</text:span></text:p>
      <text:p text:style-name="P2">“ <text:span text:style-name="T7">มันต้องเป็นบ้านที่ใหญ่ที่สุดใน </text:span><text:span text:style-name="T4">Harbourne </text:span><text:span text:style-name="T7">เธอกลัวว่าเขาจะไม่ชอบ</text:span></text:p>
      <text:p text:style-name="P2"><text:span text:style-name="T7">เธอถ้าเธอรวย เธอรู้ว่าเขาไม่ได้ติดตามเงินของเธอ </text:span><text:span text:style-name="T4">"</text:span></text:p>
      <text:p text:style-name="P8">ตอบไมเคิล</text:p>
      <text:p text:style-name="P2">“ <text:span text:style-name="T7">มีการเฝ้าระวังใน </text:span><text:span text:style-name="T4">St.Michael </text:span><text:span text:style-name="T7">ใน </text:span><text:span text:style-name="T4">Smethwick </text:span><text:span text:style-name="T7">พรุ่งนี้ฉันจะต้องเข้ามา</text:span></text:p>
      <text:p text:style-name="P2"><text:span text:style-name="T7">ที่นั่นด้วย </text:span><text:span text:style-name="T4">"</text:span><text:span text:style-name="T7">นางเมอร์ฟีกล่าวพร้อมกับหาว</text:span></text:p>
      <text:p text:style-name="P2"><text:span text:style-name="T4">"</text:span><text:span text:style-name="T7">บ้านมีแผ่นโลหะอยู่ข้างนอกมันพูดว่า</text:span><text:span text:style-name="T4">" </text:span><text:span text:style-name="T7">เคมพ์เรสซิเดนซ์ </text:span><text:span text:style-name="T4">"</text:span><text:span text:style-name="T7">บนนั้น</text:span><text:span text:style-name="T4">"</text:span></text:p>
      <text:p text:style-name="P8">ไมเคิลอย่างต่อเนื่อง</text:p>
      <text:p text:style-name="P2"><text:span text:style-name="T4">"</text:span><text:span text:style-name="T7">พระเยซูแมรี่และโยเซฟ</text:span><text:span text:style-name="T4">" </text:span><text:span text:style-name="T7">นางเมอร์ฟีย์กรี๊ดเธอร้องแจ็คพอต</text:span></text:p>
      <text:p text:style-name="P8">แห่งความหวังเธอให้พรตัวเองและน้ำตาก็เริ่มร่วงหล่น</text:p>
      <text:p text:style-name="P2">“ <text:span text:style-name="T7">คุณโอเคคุณเมอร์ฟี่ย์” ไมเคิลถามที่เกี่ยวข้อง</text:span></text:p>
      <text:p text:style-name="P2"><text:span text:style-name="T4">"</text:span><text:span text:style-name="T7">ตกลงฉันกำลังบินเพียงแค่บินมีบางส่วนที่เหลือเบคอนและกะหล่ำปลีที่ </text:span></text:p>
      <text:p text:style-name="Horizontal_20_Line"/>
      <table:table table:name="Table227" table:style-name="Table227">
        <table:table-column table:style-name="Table227.A"/>
        <table:table-row>
          <table:table-cell table:style-name="Table227.A1" office:value-type="string">
            <text:p text:style-name="P1"><text:bookmark text:name="227"/><text:span text:style-name="T2">หน้า </text:span><text:span text:style-name="T1">227</text:span></text:p>
          </table:table-cell>
        </table:table-row>
      </table:table>
      <text:p text:style-name="P3">227</text:p>
      <text:p text:style-name="P8">บ้านของฉันเมื่อเราไปถึงที่นั่นฉันจะให้อาหารคุณแล้วคุณจะบอกฉันทั้งหมด</text:p>
      <text:p text:style-name="P2"><text:span text:style-name="T7">คุณรู้ </text:span><text:span text:style-name="T4">"</text:span><text:span text:style-name="T7">เธอหยุดและมองไปที่สวรรค์</text:span><text:span text:style-name="T4">" </text:span><text:span text:style-name="T7">เกี่ยวกับลูกสาวในอนาคตของฉัน</text:span></text:p>
      <text:p text:style-name="P2"><text:span text:style-name="T7">กฎหมาย </text:span><text:span text:style-name="T4">"</text:span><text:span text:style-name="T7">เธอกระซิบ</text:span></text:p>
      <text:p text:style-name="P2"><text:span text:style-name="T7">ไมเคิลให้อาหารเบคอนและกะหล่ำปลีในเวลา </text:span><text:span text:style-name="T4">1.30 </text:span><text:span text:style-name="T7">น</text:span></text:p>
      <text:p text:style-name="P8">เช้าก่อนที่เขาจะเป็นอิสระจากหนวดของนางเมอร์ฟี่ย์ </text:p>
      <text:p text:style-name="P8">วันถัดไปคุณเมอร์ฟีย์ไปที่เซนต์ไมเคิลเป็นทูตสวรรค์และนักบุญ</text:p>
      <text:p text:style-name="P8">เล่นเกมกับเธอหรืออาจเป็นจริงมันเป็นจริงได้</text:p>
      <text:p text:style-name="P2"><text:span text:style-name="T7">เหตุการณ์กลายเป็นวงกลมเต็ม</text:span><text:span text:style-name="T4">? </text:span><text:span text:style-name="T7">เธอไม่สามารถเข้าไปยุ่ง แต่เธอก็ต้องทำ</text:span></text:p>
      <text:p text:style-name="P8">ค้นหาข้อมูลเพิ่มเติมเกี่ยวกับเดือนมิถุนายนดังนั้นหลังจากคำอธิษฐานของเธอเธอจึงรอรถบัสไป</text:p>
      <text:p text:style-name="P8">พาเธอไปที่ถนน มันเป็นวันที่ลมแรงบางทีอาจมีการเปลี่ยนแปลง</text:p>
      <text:p text:style-name="P8">หรืออีกวันที่ลมแรงในประเทศแบล็ก แฟรงค์เห็นคุณเมอร์ฟี</text:p>
      <text:p text:style-name="P8">ที่ป้ายหยุดเขาจึงหยุดรถตู้ของเขาและยกลิฟต์ให้เธอที่ถนน</text:p>
      <text:p text:style-name="P2"><text:span text:style-name="T4">"</text:span><text:span text:style-name="T7">ขอบคุณแฟรงค์รถเมล์แถวนี้ไม่ใช่สิ่งที่พวกเขาเคยเป็น</text:span><text:span text:style-name="T4">" </text:span><text:span text:style-name="T7">เธอกล่าว</text:span></text:p>
      <text:p text:style-name="P8">พูดขณะที่เธอเป่ามือเพื่อให้ความอบอุ่น</text:p>
      <text:p text:style-name="P2">“ <text:span text:style-name="T7">คุณจะเฝ้าอีกครั้ง” แฟรงค์ยิ้มขณะที่เขาดึงออกและขับออกไป</text:span></text:p>
      <text:p text:style-name="P2"><text:span text:style-name="T4">"</text:span><text:span text:style-name="T7">ฉันเป็นเหมือนผู้สนับสนุนฟุตบอลฉันเดินทางไปที่</text:span><text:span text:style-name="T4">" </text:span><text:span text:style-name="T7">เกมเยือน </text:span><text:span text:style-name="T4">"</text:span><text:span text:style-name="T7">ของฉัน</text:span></text:p>
      <text:p text:style-name="P2"><text:soft-page-break/><text:span text:style-name="T7">ไม่ใช่เหรอ</text:span><text:span text:style-name="T4">? "</text:span><text:span text:style-name="T7">คุณเมอร์ฟี่ตอบ</text:span></text:p>
      <text:p text:style-name="P8">เมื่อพวกเขาไปถึงถนนคุณเมอร์ฟี่ย์เข้าสู่ผู้ซื้อขาย</text:p>
      <text:p text:style-name="P8">เธอรู้ว่าตอนบ่ายสามโมงจะไม่มีคนมากมาย</text:p>
      <text:p text:style-name="P8">ภายใน</text:p>
      <text:p text:style-name="P2"><text:span text:style-name="T4">"</text:span><text:span text:style-name="T7">สวัสดีคุณเมอร์ฟีฉันจะทำอะไรให้คุณได้บ้าง</text:span><text:span text:style-name="T4">?" </text:span><text:span text:style-name="T7">ยิ้มเวย์น</text:span></text:p>
      <text:p text:style-name="P2"><text:span text:style-name="T4">"</text:span><text:span text:style-name="T7">เราไปด้านหลังได้ไหม</text:span><text:span text:style-name="T4">" </text:span><text:span text:style-name="T7">กระซิบคุณเมอร์ฟี่</text:span></text:p>
      <text:p text:style-name="P8">ที่ด้านหลังคุณเมอร์ฟีอธิบายให้เวย์นฟังว่าใครคือจูนในเดือนมิถุนายน </text:p>
      <text:p text:style-name="Horizontal_20_Line"/>
      <table:table table:name="Table228" table:style-name="Table228">
        <table:table-column table:style-name="Table228.A"/>
        <table:table-row>
          <table:table-cell table:style-name="Table228.A1" office:value-type="string">
            <text:p text:style-name="P1"><text:bookmark text:name="228"/><text:span text:style-name="T2">หน้า </text:span><text:span text:style-name="T1">228</text:span></text:p>
          </table:table-cell>
        </table:table-row>
      </table:table>
      <text:p text:style-name="P3">228</text:p>
      <text:p text:style-name="P8">ลดลงวงกลมได้ถูกเปิด เวย์นเอื้อมมือเพื่อพิเศษ</text:p>
      <text:p text:style-name="P8">มันค่อนข้างตกใจที่พูดน้อย</text:p>
      <text:p text:style-name="P8">คุณเห็นไหมว่าทั้งคู่ต่างก็ชอบซึ่งกันและกัน แต่ฉันไม่รู้ว่าอะไร</text:p>
      <text:p text:style-name="P2"><text:span text:style-name="T7">ทำอย่างไร </text:span><text:span text:style-name="T4">"</text:span><text:span text:style-name="T7">คุณเมอร์ฟี่ย์ถอนหายใจด้วย</text:span></text:p>
      <text:p text:style-name="P2">“ <text:span text:style-name="T7">เราจะไม่ทำอะไรเลยถ้าเกิดขึ้นมันจะเกิดขึ้นในใจคุณทั้งคู่</text:span></text:p>
      <text:p text:style-name="P8">เลือกช่างตัดเสื้อแล้วเพื่อทำชุดเพื่อนเจ้าสาว และวงก็อยู่ใน</text:p>
      <text:p text:style-name="P2"><text:span text:style-name="T7">วันนี้บอกว่า </text:span><text:span text:style-name="T4">Patrick </text:span><text:span text:style-name="T7">ซื้อจำนำและกำจัดสิ่งสกปรกบนผงและไม่ชอบมัน</text:span></text:p>
      <text:p text:style-name="P8">ดูเหมือนว่าเธอจะดูดฝุ่นและทำความสะอาดก่อนที่เธอจะนั่งลง</text:p>
      <text:p text:style-name="P2"><text:span text:style-name="T7">และเธอก็ไม่ได้จู้จี้กับเรื่องนี้ </text:span><text:span text:style-name="T4">"</text:span><text:span text:style-name="T7">เวย์นส่ายหัวเพื่อเน้น</text:span></text:p>
      <text:p text:style-name="P8">ไมเคิลบอกไม่ให้บอกแพทริคว่าเธออยู่ที่ไหนและเธอก็เป็น</text:p>
      <text:p text:style-name="P2"><text:span text:style-name="T7">สุนัขทำงานบ้าน </text:span><text:span text:style-name="T4">"</text:span><text:span text:style-name="T7">คุณเมอร์ฟี่ย์ถอนหายใจ</text:span></text:p>
      <text:p text:style-name="P8">ดังนั้นเวย์นและคุณเมอร์ฟีย์จึงแยกทางกัน</text:p>
      <text:p text:style-name="P8">หวังว่าพวกเขาบอกว่าคุณสามารถนำม้าขึ้นน้ำ แต่คุณไม่สามารถทำให้เขา</text:p>
      <text:p text:style-name="P2"><text:span text:style-name="T7">ดื่มมัน</text:span><text:span text:style-name="T4">.</text:span></text:p>
      <text:p text:style-name="P8">ที่ปอนด์สุนัขในเดือนมิถุนายนเธอล้างวงผมอย่างนุ่มนวล</text:p>
      <text:p text:style-name="P8">เพื่อตัดเสื้อบางส่วนของเขาขณะที่มันถูกประกอบเข้าด้วยกัน ในขณะที่เธอทำความสะอาดเขาเธอ</text:p>
      <text:p text:style-name="P2"><text:span text:style-name="T7">เรียกเขาว่า </text:span><text:span text:style-name="T4">"Amjit" </text:span><text:span text:style-name="T7">ซ้ำแล้วซ้ำอีกสำหรับสุนัขที่เขาวางบนหลังของเขา</text:span></text:p>
      <text:p text:style-name="P8">ด้วยอุ้งเท้าของเขาในอากาศเขามอบให้เธออย่างเต็มที่ วงมีความสุข</text:p>
      <text:p text:style-name="P8">เขารู้ว่าเขาเป็นที่รัก แพทริคหันมาตอนห้าโมงด้วยถุงดำสองใบเต็ม</text:p>
      <text:p text:style-name="P8">กระดูกปอนด์ก็ปะทุพร้อมเสียงโหยหวน แพทริคและมิถุนายน</text:p>
      <text:p text:style-name="P8">เลี้ยงพวกเขาทั้งหมดทิ้งวงไว้จนสุดท้าย</text:p>
      <text:p text:style-name="P2"><text:span text:style-name="T4">"Sit Ambit </text:span><text:span text:style-name="T7">จับมือ</text:span><text:span text:style-name="T4">" </text:span><text:span text:style-name="T7">สั่งมิถุนายน</text:span></text:p>
      <text:p text:style-name="P2">“ <text:span text:style-name="T7">คุณได้สอนชื่อเขาแล้ว” แพทริคตื่นเต้นเขาพูด </text:span></text:p>
      <text:p text:style-name="Horizontal_20_Line"/>
      <table:table table:name="Table229" table:style-name="Table229">
        <table:table-column table:style-name="Table229.A"/>
        <table:table-row>
          <table:table-cell table:style-name="Table229.A1" office:value-type="string">
            <text:p text:style-name="P1"><text:bookmark text:name="229"/><text:span text:style-name="T2">หน้า </text:span><text:span text:style-name="T1">229</text:span></text:p>
          </table:table-cell>
        </table:table-row>
      </table:table>
      <text:p text:style-name="P3">229</text:p>
      <text:p text:style-name="P8">เหมือนเด็กนักเรียน</text:p>
      <text:p text:style-name="P2"><text:span text:style-name="T4">"</text:span><text:span text:style-name="T7">แน่นอน</text:span><text:span text:style-name="T4">" </text:span><text:span text:style-name="T7">ยิ้มมิถุนายน</text:span></text:p>
      <text:p text:style-name="P2"><text:span text:style-name="T4">"Wuff" Ambit </text:span><text:span text:style-name="T7">กล่าวเตือนพวกเขาว่าเขายังไม่มีกระดูก</text:span></text:p>
      <text:p text:style-name="P8">แพทริคแสดงให้เขาเห็นถึงกระดูกที่เขาซ่อนไว้ที่ด้านหลัง</text:p>
      <text:p text:style-name="P8">ถ้าเขาทำได้ทุกอย่างเขาก็ทำได้ร้องเอ๋งเหมือนลูกสุนัขที่ตื่นเต้น</text:p>
      <text:p text:style-name="P8">เสียชีวิตและไปสู่สวรรค์เขาต้องเลือกเพื่อฝังกระดูกเพราะ</text:p>
      <text:p text:style-name="P2"><text:span text:style-name="T7">มันใหญ่มาก </text:span><text:span text:style-name="T4">Patrick </text:span><text:span text:style-name="T7">ให้ </text:span><text:span text:style-name="T4">Ambit </text:span><text:span text:style-name="T7">กับกระดูกเขาดูราวกับสุนัข</text:span></text:p>
      <text:p text:style-name="P8">สนุกกับมัน</text:p>
      <text:p text:style-name="P2">“ <text:span text:style-name="T7">คุณเป็นเหมือนเด็กโรงเรียนเท่าที่สุนัขตัวนี้เป็นห่วงคุณ</text:span></text:p>
      <text:p text:style-name="P2"><text:span text:style-name="T7">ดูมีความสุขเหมือนเด็กอายุแปดขวบที่เราเข้ามาที่นี่ </text:span><text:span text:style-name="T4">"</text:span><text:span text:style-name="T7">ตั้งข้อสังเกตมิถุนายน</text:span></text:p>
      <text:p text:style-name="P2">“ <text:span text:style-name="T7">คุณรู้ไหมว่ามันเป็นอย่างไร” แพทริคกล่าวยักไหล่</text:span></text:p>
      <text:p text:style-name="P8">ฉันต้องกลับบ้านแล้วสระผมฉันจะไปหาคุณตอนแปดโมง</text:p>
      <text:p text:style-name="P2"><text:span text:style-name="T7">ผู้ซื้อขาย </text:span><text:span text:style-name="T4">"</text:span><text:span text:style-name="T7">มิถุนายนเดินกลับไปที่สำนักงานกล่าว</text:span></text:p>
      <text:p text:style-name="P2"><text:span text:style-name="T4">"</text:span><text:span text:style-name="T7">ฉันจะยกให้คุณได้ไหม</text:span><text:span text:style-name="T4">?" </text:span><text:span text:style-name="T7">เสนอแพทริค</text:span></text:p>
      <text:p text:style-name="P2">“ <text:span text:style-name="T7">คุณโอเคฉันมีจักรยานมันเป็นแบบฝึกหัดของฉัน” ตอบมิถุนายน</text:span></text:p>
      <text:p text:style-name="P2"><text:span text:style-name="T4">"</text:span><text:span text:style-name="T7">ไม่เป็นไรฉันจะพบคุณตอนแปดโมง</text:span><text:span text:style-name="T4">"</text:span></text:p>
      <text:p text:style-name="P8">ตอนแปดโมงแพทริคอยู่ในผู้ซื้อขายของเขาต่อหน้าเขาในเดือนมิถุนายน</text:p>
      <text:p text:style-name="P8">สายพ่อของเธอถามเธอว่าใครเป็นเด็กใหม่ เมื่อเธอบอก</text:p>
      <text:p text:style-name="P8">เขาดูราวกับว่าเขาเห็นผีดังนั้นเขาจึงนั่งลงเพื่อบอกเธอ</text:p>
      <text:p text:style-name="P8">เรื่องราว</text:p>
      <text:p text:style-name="P8">เก้าโมงถึงมิถุนายนเธอเงียบเธอเป็น</text:p>
      <text:p text:style-name="P8"><text:soft-page-break/>ไตร่ตรองบางสิ่งบางอย่าง แพทริคสั่งมะนาวและมะนาวให้เธอมิถุนายนจิบ</text:p>
      <text:p text:style-name="P8">มันหายไปอย่างใจจดใจจ่อ </text:p>
      <text:p text:style-name="Horizontal_20_Line"/>
      <table:table table:name="Table230" table:style-name="Table230">
        <table:table-column table:style-name="Table230.A"/>
        <table:table-row>
          <table:table-cell table:style-name="Table230.A1" office:value-type="string">
            <text:p text:style-name="P1"><text:bookmark text:name="230"/><text:span text:style-name="T2">หน้า </text:span><text:span text:style-name="T1">230</text:span></text:p>
          </table:table-cell>
        </table:table-row>
      </table:table>
      <text:p text:style-name="P3">230</text:p>
      <text:p text:style-name="P2"><text:span text:style-name="T4">"</text:span><text:span text:style-name="T7">เกิดอะไรขึ้นคุณเลิกขี่จักรยานหรืออะไรบางอย่าง</text:span><text:span text:style-name="T4">?" </text:span><text:span text:style-name="T7">เขาถาม</text:span><text:span text:style-name="T4">.</text:span></text:p>
      <text:p text:style-name="P2">“ <text:span text:style-name="T7">ไม่เป็นเพียงแค่บางสิ่งที่พ่อของฉันพูด” เธอตอบ</text:span></text:p>
      <text:p text:style-name="P2"><text:span text:style-name="T4">"</text:span><text:span text:style-name="T7">คุณจะบอกฉันที</text:span><text:span text:style-name="T4">" </text:span><text:span text:style-name="T7">แพทริคถาม</text:span></text:p>
      <text:p text:style-name="P8">ก่อนที่เธอจะตอบฝาแฝดปรากฏว่ามีเทวดาแต่งกายด้วย</text:p>
      <text:p text:style-name="P8">ปีกและรัศมีโรเจอร์มีคำตอบมากมายให้เขา</text:p>
      <text:p text:style-name="P8">จับจินตนาการของพวกเขาเมื่อหลายปีก่อนตอนนี้นี่คือผลลัพธ์</text:p>
      <text:p text:style-name="P2"><text:span text:style-name="T4">"</text:span><text:span text:style-name="T7">ปล่อยให้มโนธรรมของคุณเป็นแนวทางของคุณ</text:span><text:span text:style-name="T4">" </text:span><text:span text:style-name="T7">เบ็ตตี้พูดเหมือนจิมมิน</text:span></text:p>
      <text:p text:style-name="P8">จิ้งหรีด</text:p>
      <text:p text:style-name="P2"><text:span text:style-name="T4">"</text:span><text:span text:style-name="T7">ทุกครั้งที่ระฆังส่งเสียงนางฟ้าจะได้ปีกของมัน</text:span><text:span text:style-name="T4">" </text:span><text:span text:style-name="T7">แอนนี่กล่าวว่า</text:span></text:p>
      <text:p text:style-name="P8">ระฆังจิ๋ว</text:p>
      <text:p text:style-name="P8">มิถุนายนและแพทริคหัวเราะเวย์นผู้ได้ยินสิ่งที่มิถุนายนพูด</text:p>
      <text:p text:style-name="P8">ตัดสินใจที่จะรีบเร่งในการที่เทวดากลัวที่จะเหยียบ</text:p>
      <text:p text:style-name="P2"><text:span text:style-name="T4">"</text:span><text:span text:style-name="T7">พ่อของคุณบอกคุณว่าแพทริคคือใคร</text:span><text:span text:style-name="T4">" </text:span><text:span text:style-name="T7">เขาถามอย่างเงียบ ๆ</text:span></text:p>
      <text:p text:style-name="P2"><text:span text:style-name="T4">"</text:span><text:span text:style-name="T7">ใช่แล้วคุณรู้ได้ยังไง</text:span><text:span text:style-name="T4">?" </text:span><text:span text:style-name="T7">ถามมึนมิถุนายน</text:span></text:p>
      <text:p text:style-name="P2"><text:span text:style-name="T4">"</text:span><text:span text:style-name="T7">ฉันไม่ควรทำ แต่อยู่ข้างใน แต่ถ้าฉันไม่พูดอะไรฉันก็จะหน้าอก</text:span></text:p>
      <text:p text:style-name="P2"><text:span text:style-name="T7">ฉันแค่ต้องพูดชิ้นของฉัน </text:span><text:span text:style-name="T4">"</text:span><text:span text:style-name="T7">ถอนหายใจ </text:span><text:span text:style-name="T4">Wayne</text:span></text:p>
      <text:p text:style-name="P2">“ <text:span text:style-name="T7">คุณกำลังทำอะไรเวย์น</text:span><text:span text:style-name="T4">?” </text:span><text:span text:style-name="T7">แพทริคถามพร้อมกับเงยหน้าขึ้น</text:span></text:p>
      <text:p text:style-name="P8">เป็นเครื่องหมายคำถาม</text:p>
      <text:p text:style-name="P8">พ่อของฉันบอกฉันว่าคุณเป็นลูกชายของคุณเมอร์ฟีและคุณ</text:p>
      <text:p text:style-name="P8">แม่มาหาเงินกู้เมื่อหลายปีก่อนเพื่อรักษาร้านเบเกอรี่ที่ลอยอยู่และ</text:p>
      <text:p text:style-name="P2"><text:span text:style-name="T7">ตอนนี้ฉันจะออกไปข้างนอกกับคุณ </text:span><text:span text:style-name="T4">"</text:span><text:span text:style-name="T7">กล่าวในเดือนมิถุนายนว่าเป็นเรื่องจริง</text:span></text:p>
      <text:p text:style-name="P2"><text:span text:style-name="T4">"</text:span><text:span text:style-name="T7">พ่อของคุณรู้จักแม่ของฉันมันเป็นอะไรเหรอ</text:span><text:span text:style-name="T4">?"</text:span></text:p>
      <text:p text:style-name="P2"><text:span text:style-name="T4">"</text:span><text:span text:style-name="T7">คุณไม่รู้ชื่อของมิถุนายนหรือเปล่า</text:span><text:span text:style-name="T4">?" </text:span><text:span text:style-name="T7">ถามเวย์น</text:span></text:p>
      <text:p text:style-name="Horizontal_20_Line"/>
      <table:table table:name="Table231" table:style-name="Table231">
        <table:table-column table:style-name="Table231.A"/>
        <table:table-row>
          <table:table-cell table:style-name="Table231.A1" office:value-type="string">
            <text:p text:style-name="P1"><text:bookmark text:name="231"/><text:span text:style-name="T2">หน้า </text:span><text:span text:style-name="T1">231</text:span></text:p>
          </table:table-cell>
        </table:table-row>
      </table:table>
      <text:p text:style-name="P3">231</text:p>
      <text:p text:style-name="P2"><text:span text:style-name="T4">"</text:span><text:span text:style-name="T7">ยังไม่ทำไมมันถึงสำคัญ</text:span><text:span text:style-name="T4">" </text:span><text:span text:style-name="T7">แพทริคมองจากเวย์นถึงเดือนมิถุนายน</text:span></text:p>
      <text:p text:style-name="P2"><text:span text:style-name="T4">"</text:span><text:span text:style-name="T7">ฉันคือ </text:span><text:span text:style-name="T4">Kemp </text:span><text:span text:style-name="T7">มิถุนายนของ </text:span><text:span text:style-name="T4">Kemp's Bakery Supplies </text:span><text:span text:style-name="T7">ฉันเป็นลูกสาวคนเดียวของเขา</text:span><text:span text:style-name="T4">"</text:span></text:p>
      <text:p text:style-name="P8">แพทริคยังไม่เห็นว่าเอะอะเกี่ยวกับอะไร</text:p>
      <text:p text:style-name="P2"><text:span text:style-name="T4">"</text:span><text:span text:style-name="T7">โชคดีสำหรับคุณถ้าเราชอบซึ่งกันและกันสิ่งที่ผ่านมามีความสำคัญ</text:span></text:p>
      <text:p text:style-name="P8">มันคือปัจจุบันและอนาคตที่ควรคำนึงถึงเราว่าเราเป็นใคร</text:p>
      <text:p text:style-name="P2"><text:span text:style-name="T7">ที่เกี่ยวข้องกับไม่สำคัญว่าแช่ง </text:span><text:span text:style-name="T4">"</text:span><text:span text:style-name="T7">แพทริคก็หงุดหงิด</text:span></text:p>
      <text:p text:style-name="P2"><text:span text:style-name="T7">เวย์รีบเข้ามาอีกครั้ง </text:span><text:span text:style-name="T4">"</text:span><text:span text:style-name="T7">คุณเห็นมิถุนายนแม่ของเขาได้รับเงินกู้จากคุณ</text:span></text:p>
      <text:p text:style-name="P8">พ่อแล้วเธอก็จ่ายเงินให้เขาในช่วงหลายปีที่ผ่านมา ตอนนี้พ่อของคุณพูดอย่างนั้น</text:p>
      <text:p text:style-name="P8">บางทีบางวันเธอก็จะทำแบบเดียวกัน เธอทำได้ดีนางเมอร์ฟี่ย์โน้มตัว</text:p>
      <text:p text:style-name="P2"><text:span text:style-name="T7">ฉันใช้เงินเพื่อแก้ไขผับนี้ขอบคุณเธอและ </text:span><text:span text:style-name="T4">"</text:span><text:span text:style-name="T7">ลุง</text:span><text:span text:style-name="T4">" </text:span><text:span text:style-name="T7">ฉันกำลังนั่งอยู่</text:span></text:p>
      <text:p text:style-name="P2"><text:span text:style-name="T7">บนทองคำ </text:span><text:span text:style-name="T4">"</text:span><text:span text:style-name="T7">เวนชี้ไปที่รูปถ่าย</text:span></text:p>
      <text:p text:style-name="P2"><text:span text:style-name="T4">"</text:span><text:span text:style-name="T7">แม่ใช้เงินจากนายเคมพ์จ่ายไปแล้วเธอก็นำเงินมาให้คุณ</text:span></text:p>
      <text:p text:style-name="P2"><text:span text:style-name="T7">ตาฉันไม่เคยรู้เลยว่า </text:span><text:span text:style-name="T4">"</text:span><text:span text:style-name="T7">แพทริครับมือกับเหตุการณ์</text:span></text:p>
      <text:p text:style-name="P8">เมื่อคืนไมเคิลหยิบแม่ของคุณขึ้นมาเมื่อเช้านี้เธอก็พูดกับ</text:p>
      <text:p text:style-name="P2"><text:span text:style-name="T7">ฉัน</text:span><text:span text:style-name="T4">. </text:span><text:span text:style-name="T7">เราจะไม่เข้าไปยุ่งถึงแม้ว่ามันจะทำให้เราตกใจเล็กน้อย</text:span></text:p>
      <text:p text:style-name="P8">วงกลมที่ถูกหมุนและทั้งหมด ความรักต้องยอมรับแน่นอน</text:p>
      <text:p text:style-name="P2"><text:span text:style-name="T7">หลังจากทั้งหมดมันเป็นเพียงแค่ในเดือนมิถุนายนที่ดูใส่ใจ </text:span><text:span text:style-name="T4">"</text:span><text:span text:style-name="T7">เสียงของเวย์นหายไป</text:span></text:p>
      <text:p text:style-name="P8">ฝาแฝดทั้งคู่กลับมาอีกครั้งวลีที่จับได้ของพวกเขาก็ลอยไป</text:p>
      <text:p text:style-name="P2"><text:span text:style-name="T7">มโนธรรมเป็นไกด์ของคุณ </text:span><text:span text:style-name="T4">"</text:span><text:span text:style-name="T7">และ</text:span><text:span text:style-name="T4">" </text:span><text:span text:style-name="T7">ทุกครั้งที่ระฆังส่งทูตสวรรค์มารับมัน</text:span></text:p>
      <text:p text:style-name="P2"><text:span text:style-name="T7">ปีก</text:span><text:span text:style-name="T4">"</text:span></text:p>
      <text:p text:style-name="P2"><text:span text:style-name="T4">"</text:span><text:span text:style-name="T7">มีอีกเหตุผลหนึ่งที่คุณเห็นว่าฉันหมั้นกับเด็กผู้ชายที่ทำงานร้านเบเกอรี่</text:span></text:p>
      <text:p text:style-name="P8">ในงานปาร์ตี้เท่านั้นพ่อของฉันได้ยินเขาพูดว่าเมื่อเขาท้องฉัน</text:p>
      <text:p text:style-name="P8">จากนั้นเขาก็จะทำสิ่งที่เขาชอบเขาเป็นเพียงฉันหลังจากเงินพ่อของฉัน </text:p>
      <text:p text:style-name="Horizontal_20_Line"/>
      <table:table table:name="Table232" table:style-name="Table232">
        <table:table-column table:style-name="Table232.A"/>
        <table:table-row>
          <table:table-cell table:style-name="Table232.A1" office:value-type="string">
            <text:p text:style-name="P1"><text:bookmark text:name="232"/><text:span text:style-name="T2">หน้า </text:span><text:span text:style-name="T1">232</text:span></text:p>
          </table:table-cell>
        </table:table-row>
      </table:table>
      <text:p text:style-name="P3">232</text:p>
      <text:p text:style-name="P2"><text:soft-page-break/><text:span text:style-name="T4">Kemp's Bakery Supplies </text:span><text:span text:style-name="T7">เป็นร้านที่ใหญ่ที่สุดในมิดแลนด์ </text:span><text:span text:style-name="T4">"</text:span><text:span text:style-name="T7">มิถุนายน</text:span><text:span text:style-name="T4">"</text:span></text:p>
      <text:p text:style-name="P8">เสียงหายไป</text:p>
      <text:p text:style-name="P2">“ <text:span text:style-name="T7">ลูกนอกสมรสฉันจะเตะอึออกจากเขา” แพทริคกล่าว</text:span></text:p>
      <text:p text:style-name="P8">ถ้ามีใครพูดอะไรแบบนี้เกี่ยวกับลูกสาวของฉันฉันจะทำมากกว่านี้</text:p>
      <text:p text:style-name="P2"><text:span text:style-name="T7">นั่น </text:span><text:span text:style-name="T4">"</text:span><text:span text:style-name="T7">ความภาคภูมิใจของเวย์นครอบงำเหตุผลของเขา</text:span></text:p>
      <text:p text:style-name="P2"><text:span text:style-name="T4">"</text:span><text:span text:style-name="T7">พ่อของฉันทำในช่วงกลางของงานปาร์ตี้เมื่อแม่ของฉัน</text:span></text:p>
      <text:p text:style-name="P2"><text:span text:style-name="T7">ค้นพบสิ่งที่เด็กพูดได้ดีเธอหน้าของเขามีรอยขีดข่วน </text:span><text:span text:style-name="T4">"</text:span></text:p>
      <text:p text:style-name="P2">“ <text:span text:style-name="T7">ดังนั้นตอนนี้คุณก็ต้องระวัง” เวย์นพูดด้วยความห่วงใยของพ่อ</text:span></text:p>
      <text:p text:style-name="P2"><text:span text:style-name="T4">"</text:span><text:span text:style-name="T7">มันเหมือนกับแสงสว่างที่น่าประทับใจสองครั้ง</text:span><text:span text:style-name="T4">" </text:span><text:span text:style-name="T7">มิถุนายนมิถุนายนถอนหายใจ</text:span></text:p>
      <text:p text:style-name="P2"><text:span text:style-name="T4">"</text:span><text:span text:style-name="T7">คุณคิดว่าฉันจะเหมือนกันหรือไม่</text:span><text:span text:style-name="T4">" </text:span><text:span text:style-name="T7">ตอนนี้แพทริคเป็นฝ่ายรับ</text:span></text:p>
      <text:p text:style-name="P2">“ <text:span text:style-name="T7">ไม่แน่นอนมันเป็นเพียงแค่ว่าฉันได้รับบาดเจ็บจากมันฉันไม่ควรจะเป็น</text:span></text:p>
      <text:p text:style-name="P2"><text:span text:style-name="T7">เจ็บอย่างนั้นอีกแล้วนั่นคือทั้งหมดที่ </text:span><text:span text:style-name="T4">"</text:span><text:span text:style-name="T7">มีความเจ็บปวดในสายตาของเดือนมิถุนายน</text:span></text:p>
      <text:p text:style-name="P2">“ <text:span text:style-name="T7">ฉันขอโทษ” แพทริคกล่าว</text:span></text:p>
      <text:p text:style-name="P8">เขาขอโทษและเขาเป็นผู้ต้องสงสัยแม้จะเป็นเดือนมิถุนายน</text:p>
      <text:p text:style-name="P8">ข้อควรระวังเป็นที่เข้าใจได้ ในขณะนั้นอาจเป็นการพรากจากกัน</text:p>
      <text:p text:style-name="P8">วิธีทำร้ายความภาคภูมิใจในการฆ่าความรัก แม็ตธิวนั่งอยู่ตรงมุม</text:p>
      <text:p text:style-name="P8">เขาเป่าฟองสบู่ในน้ำมะนาวของเขาเขาได้เห็นรูปลักษณ์อันยาวนานเขามา</text:p>
      <text:p text:style-name="P2"><text:span text:style-name="T7">เกิน</text:span><text:span text:style-name="T4">.</text:span></text:p>
      <text:p text:style-name="P2"><text:span text:style-name="T4">"</text:span><text:span text:style-name="T7">จูบแล้วแต่งหน้า</text:span><text:span text:style-name="T4">" </text:span><text:span text:style-name="T7">แม็ตธิวแนะนำด้วยรอยยิ้มที่ไม่สมดุล</text:span></text:p>
      <text:p text:style-name="P2">“ <text:span text:style-name="T7">จูบและแต่งหน้า” เวย์นพูดซ้ำ</text:span></text:p>
      <text:p text:style-name="P2"><text:span text:style-name="T4">"</text:span><text:span text:style-name="T7">จูบแล้วแต่งหน้า</text:span><text:span text:style-name="T4">" </text:span><text:span text:style-name="T7">แอนนี่พูด</text:span></text:p>
      <text:p text:style-name="P2"><text:span text:style-name="T4">"</text:span><text:span text:style-name="T7">จูบแล้วแต่งหน้า</text:span><text:span text:style-name="T4">" </text:span><text:span text:style-name="T7">เบ็ตตี้กระโดดขึ้นไปบนโต๊ะตะโกน</text:span></text:p>
      <text:p text:style-name="P8">เพื่อไม่ให้แอนนี่ยอมแพ้ปีนขึ้นไปบนบาร์ </text:p>
      <text:p text:style-name="Horizontal_20_Line"/>
      <table:table table:name="Table233" table:style-name="Table233">
        <table:table-column table:style-name="Table233.A"/>
        <table:table-row>
          <table:table-cell table:style-name="Table233.A1" office:value-type="string">
            <text:p text:style-name="P1"><text:bookmark text:name="233"/><text:span text:style-name="T2">หน้า </text:span><text:span text:style-name="T1">233</text:span></text:p>
          </table:table-cell>
        </table:table-row>
      </table:table>
      <text:p text:style-name="P3">233</text:p>
      <text:p text:style-name="P2"><text:span text:style-name="T7">ฝูงชนในบาร์ขณะที่พวกเขากรีดร้อง </text:span><text:span text:style-name="T4">"</text:span><text:span text:style-name="T7">จูบและแต่งหน้า</text:span><text:span text:style-name="T4">" </text:span><text:span text:style-name="T7">แพทริคและ</text:span></text:p>
      <text:p text:style-name="P8">มิถุนายนไม่มีทางเลือกพวกเขาถูกต้อนเข้ามุมเจ็ดสิบคนกำลังขว้างพวกเขา</text:p>
      <text:p text:style-name="P2"><text:span text:style-name="T7">บน</text:span><text:span text:style-name="T4">.</text:span></text:p>
      <text:p text:style-name="P2"><text:span text:style-name="T4">"</text:span><text:span text:style-name="T7">จูบและแต่งหน้า</text:span><text:span text:style-name="T4">" </text:span><text:span text:style-name="T7">ทุกคนตะโกน</text:span></text:p>
      <text:p text:style-name="P8">ดังนั้นพวกเขาจึงจูบกัน หนึ่งจูบเล็ก ๆ น้อย ๆ จูบแรกของพวกเขาในความเป็นจริงผู้บริสุทธิ์</text:p>
      <text:p text:style-name="P2"><text:span text:style-name="T7">จูบ</text:span><text:span text:style-name="T4">. </text:span><text:span text:style-name="T7">หัวใจของเดือนมิถุนายนกระโจนและตีลังกาถอยหลังสามครั้ง พวกเขาจูบกัน</text:span></text:p>
      <text:p text:style-name="P8">อีกครั้งจูบที่ไร้เดียงสาอีกครั้งพวกเขาประกายแวววาวผ่านไป</text:p>
      <text:p text:style-name="P2"><text:span text:style-name="T7">พวกเขา เหล่าเทพส่งเสียงเชียร์</text:span><text:span text:style-name="T4">, Wayne </text:span><text:span text:style-name="T7">ส่งเสียงเชียร์</text:span><text:span text:style-name="T4">, </text:span><text:span text:style-name="T7">ทั้งผับเชียร์ </text:span></text:p>
      <text:p text:style-name="P8">ภูเขาไฟปะทุขึ้นมิถุนายนกระโจนไปข้างหน้านี่เป็นครั้งที่สามที่โชคดี</text:p>
      <text:p text:style-name="P8">จูบนี่ไม่ใช่การจูบของคนแปลกหน้า นี่คือจูบแห่งการให้อภัย</text:p>
      <text:p text:style-name="P8">แห่งความหวังความรักความปรารถนา ผับทั้งหมดจะดูว่าพวกเขาต้องการ</text:p>
      <text:p text:style-name="P8">พวกเขาไม่สนใจคลื่นกระแทกถูกส่งไปทั่วผับที่รุนแรงมาก</text:p>
      <text:p text:style-name="P2"><text:span text:style-name="T7">จูบ</text:span><text:span text:style-name="T4">. </text:span><text:span text:style-name="T7">เทรซี่เข้ามาในผับและมองดูภาพหนึ่งมันเป็น</text:span></text:p>
      <text:p text:style-name="P8">น่ารังเกียจแพทริคไม่เคยจูบเธออย่างนั้นและพวกเขาก็ออกไป</text:p>
      <text:p text:style-name="P8">เป็นเวลาหลายปี เทรซี่กระแทกประตูที่ปิดมันเป็นเสียงที่ดังมาก</text:p>
      <text:p text:style-name="P8">เสียงของแพททริคและมิถุนายนทำลายเสียงจูบ ฝาแฝดหัวเราะ</text:p>
      <text:p text:style-name="P8">ผู้ดื่มเหล้าโห่ร้องอย่างกับเวย์นเขาเขินอาย</text:p>
      <text:p text:style-name="P8">ฟองสบู่ในน้ำมะนาวของเขา ความศรัทธาความหวังและความรักได้เกิดขึ้น</text:p>
      <text:p text:style-name="P8">ที่หน้าบาร์แพทริคและมิถุนายนปิดผนึกทุกอย่างด้วย</text:p>
      <text:p text:style-name="P2"><text:span text:style-name="T7">จูบ</text:span><text:span text:style-name="T4">. </text:span><text:span text:style-name="T7">ทูตสวรรค์ปีนลงจากคอนของพวกเขาฝูงชนก็จากไป</text:span></text:p>
      <text:p text:style-name="P8">กลับไปดื่มและยังแพทริคและมิถุนายนจูบ อะไรก็ตาม</text:p>
      <text:p text:style-name="P8">คุณเมอร์ฟี่ย์กล่าวคำอธิษฐานที่เซนต์ไมเคิลในสเมตวิคว่าพวกเขามั่นใจ</text:p>
      <text:p text:style-name="P2"><text:span text:style-name="T7">ทำงานแล้ว </text:span><text:span text:style-name="T4">St. Michael the St. Valentine </text:span><text:span text:style-name="T7">เป็นเจ้าของหรือไม่</text:span><text:span text:style-name="T4">? </text:span><text:span text:style-name="T7">ใน</text:span></text:p>
      <text:p text:style-name="Horizontal_20_Line"/>
      <table:table table:name="Table234" table:style-name="Table234">
        <table:table-column table:style-name="Table234.A"/>
        <table:table-row>
          <table:table-cell table:style-name="Table234.A1" office:value-type="string">
            <text:p text:style-name="P1"><text:bookmark text:name="234"/><text:span text:style-name="T2">หน้า </text:span><text:span text:style-name="T1">234</text:span></text:p>
          </table:table-cell>
        </table:table-row>
      </table:table>
      <text:p text:style-name="P3">234</text:p>
      <text:p text:style-name="P8">ในอนาคตนางเมอร์ฟีจะพูดอย่างนั้นและใครจะเถียง</text:p>
      <text:p text:style-name="P8">สิบนาทีต่อมาเมื่อการปะทุของภูเขาไฟสิ้นสุดลง</text:p>
      <text:p text:style-name="P8">ในขณะที่แพทริคสั่งเครื่องดื่มอีกสองเครื่อง</text:p>
      <text:p text:style-name="P2">“ <text:span text:style-name="T7">ฉันไม่ได้ตระหนักว่าฉันชอบคุณมาก” มิถุนายนพูดเกือบอาย</text:span></text:p>
      <text:p text:style-name="P2">“ <text:span text:style-name="T7">ฉันไม่รู้ว่าฉันชอบคุณมากขนาดนั้นเช่นกัน” </text:span><text:span text:style-name="T4">Patrick </text:span><text:span text:style-name="T7">พูดพร้อมกับยิ้ม</text:span></text:p>
      <text:p text:style-name="P8"><text:soft-page-break/>มิถุนายนแดงเธอไม่เคยจูบใครในที่สาธารณะมาก่อนปล่อยให้อยู่คนเดียว</text:p>
      <text:p text:style-name="P8">ในบาร์สาธารณะและเธอไม่เคยจูบใครแบบที่เธอจูบ</text:p>
      <text:p text:style-name="P8">แพทริค ถุงมือถูกปิดขณะนี้ทุ่งนากำลังลดลงออร่า</text:p>
      <text:p text:style-name="P8">เป็นหนึ่งไม่ใช่สอง พวกเขาดื่มเสร็จแล้วก็ข้ามถนนไป</text:p>
      <text:p text:style-name="P8">หมาป่าผิวปากของแพทริกเดินตามพวกเขาในเดือนมิถุนายนทำให้หน้าแดงมากขึ้น</text:p>
      <text:p text:style-name="P8">ในแพทริกแบนวางกาต้มน้ำในขณะที่มิถุนายนก็เข้าไป</text:p>
      <text:p text:style-name="P8">ห้องน้ำเธอต้องการเวลาเขียนตัวเองเธอตกใจและ</text:p>
      <text:p text:style-name="P8">เธอรู้สึกตื่นเต้นและเขินอาย</text:p>
      <text:p text:style-name="P8">เหนือสิ่งอื่นใดเธอรู้สึกมีความสุข เมื่อเธอออกมาเธอก็สงบอีกครั้ง</text:p>
      <text:p text:style-name="P2"><text:span text:style-name="T7">กาแฟของเธอจาก </text:span><text:span text:style-name="T4">Patrick </text:span><text:span text:style-name="T7">เธอนั่งลงบนเก้าอี้นวมถัดจากเขา</text:span></text:p>
      <text:p text:style-name="P2"><text:span text:style-name="T4">"</text:span><text:span text:style-name="T7">ปกติฉันจะไม่จูบเด็กผู้ชายอย่างนั้นในผับและทุกอย่างมันเป็นแค่ฉัน</text:span></text:p>
      <text:p text:style-name="P2"><text:span text:style-name="T7">ต้องพิสูจน์ให้คุณเห็นว่าฉันเชื่อใจคุณ </text:span><text:span text:style-name="T4">"</text:span><text:span text:style-name="T7">เธอมองเข้าไปในถ้วยของเธอ</text:span></text:p>
      <text:p text:style-name="P2">“ <text:span text:style-name="T7">มันโอเคพระเจ้าอวยพร </text:span><text:span text:style-name="T4">Mathew </text:span><text:span text:style-name="T7">นั่นคือสิ่งที่ฉันพูด” แพทริกกล่าว</text:span></text:p>
      <text:p text:style-name="P8">กาแฟเขา</text:p>
      <text:p text:style-name="P2">“ <text:span text:style-name="T7">เขาช่วยชีวิตเราไว้ใช่มั้ย” เขามองไปที่ของแพทริค</text:span></text:p>
      <text:p text:style-name="P8">ดวงตาตอนนี้</text:p>
      <text:p text:style-name="P2"><text:span text:style-name="T4">"</text:span><text:span text:style-name="T7">เขาทำเขาและฝาแฝดและเวย์นและทุกคนในผับ</text:span><text:span text:style-name="T4">"</text:span></text:p>
      <text:p text:style-name="P8">ตอบแพทริคยิ้มเหมือนรุ่งอรุณบนใบหน้าของเขา </text:p>
      <text:p text:style-name="Horizontal_20_Line"/>
      <table:table table:name="Table235" table:style-name="Table235">
        <table:table-column table:style-name="Table235.A"/>
        <table:table-row>
          <table:table-cell table:style-name="Table235.A1" office:value-type="string">
            <text:p text:style-name="P1"><text:bookmark text:name="235"/><text:span text:style-name="T2">หน้า </text:span><text:span text:style-name="T1">235</text:span></text:p>
          </table:table-cell>
        </table:table-row>
      </table:table>
      <text:p text:style-name="P3">235</text:p>
      <text:p text:style-name="P2">“ <text:span text:style-name="T7">เราเพิ่งออกไปสองครั้งเช่นกัน” ดวงตาของเดือนมิถุนายนเป็นทิศใต้ถึง</text:span></text:p>
      <text:p text:style-name="P8">แพทริคทิศเหนือดวงตาของพวกเขาถูกล็อค</text:p>
      <text:p text:style-name="P2"><text:span text:style-name="T4">"</text:span><text:span text:style-name="T7">แต่มีบางอย่างไม่อยู่ที่นั่น</text:span><text:span text:style-name="T4">?" </text:span><text:span text:style-name="T7">แพทริคพูดช้าๆ</text:span></text:p>
      <text:p text:style-name="P2"><text:span text:style-name="T4">"</text:span><text:span text:style-name="T7">มี แต่มันก็ฉับพลันมากฉันไม่ต้องการเจ็บ</text:span><text:span text:style-name="T4">" </text:span><text:span text:style-name="T7">มิถุนายน</text:span></text:p>
      <text:p text:style-name="P8">มองจากแพทริคแล้วจิบกาแฟ</text:p>
      <text:p text:style-name="P2"><text:span text:style-name="T4">"</text:span><text:span text:style-name="T7">ฉันไม่เคยทำร้ายใครเลยและแน่นอนฉันไม่เคยทำร้ายคุณ</text:span><text:span text:style-name="T4">"</text:span></text:p>
      <text:p text:style-name="P8">มิถุนายนจ้องมองเธออย่างช้า ๆ จนกระทั่งพบกับแพทริคดวงตาของเขาดูเหมือน</text:p>
      <text:p text:style-name="P8">หนึ่งในสุนัขจากปอนด์ไม่แน่ใจต้องการความรักหวัง</text:p>
      <text:p text:style-name="P2"><text:span text:style-name="T4">"</text:span><text:span text:style-name="T7">ฉันรู้ว่าคุณจะไม่ทำฉันรู้สึกปลอดภัยกับคุณคุณทำให้ฉันนึกถึงพ่อของฉันฉัน</text:span></text:p>
      <text:p text:style-name="P2"><text:span text:style-name="T7">สามารถบอกอะไรคุณได้และคุณยอมรับมัน </text:span><text:span text:style-name="T4">"</text:span><text:span text:style-name="T7">ดวงตาของเดือนมิถุนายนสืบค้น</text:span></text:p>
      <text:p text:style-name="P2"><text:span text:style-name="T7">การตรวจสอบซ้ำของ </text:span><text:span text:style-name="T4">Patrick </text:span><text:span text:style-name="T7">ทำให้มองหาข้อสงสัยสุดท้าย</text:span></text:p>
      <text:p text:style-name="P8">แพทริคให้การจูบที่ไร้เดียงสาแก่เธอที่ริมฝีปาก</text:p>
      <text:p text:style-name="P8">กาแฟมากขึ้นเขาไม่รู้ว่าจะพูดอะไรจึงทำให้ดูเหมือนกาแฟมากขึ้น</text:p>
      <text:p text:style-name="P8">สิ่งที่ถูกต้องที่จะทำ เมื่อเดือนมิถุนายนที่ผ่านมาหัวใจของเธอก็หายดี</text:p>
      <text:p text:style-name="P8">เธอเป็นผู้ชายที่อ่อนโยนจริง ๆ เธอตัดสินใจเรื่องของเธอแล้ว</text:p>
      <text:p text:style-name="P8">เขา เขาเป็นคนหนึ่งหลักฐานเพิ่มเติมใด ๆ ที่เขาโปรดปรานคือโบนัสเธอ</text:p>
      <text:p text:style-name="P8">แน่นอนตอนนี้ แพทริคกลับมาพร้อมกับกาแฟ</text:p>
      <text:p text:style-name="P2"><text:span text:style-name="T4">"</text:span><text:span text:style-name="T7">ฉันคิดว่าฉันควรจะบอกคุณเกี่ยวกับอดีตของฉันดีกว่า</text:span><text:span text:style-name="T4">" </text:span><text:span text:style-name="T7">แพทริคเริ่ม</text:span></text:p>
      <text:p text:style-name="P2">“ <text:span text:style-name="T7">ไม่เป็นไรไม่จำเป็น” มิถุนายนขัดจังหวะ</text:span></text:p>
      <text:p text:style-name="P2">“ <text:span text:style-name="T7">ฉันจะเล่าให้คุณฟังต่อไป” แพทริกพูดพร้อมจิบกาแฟของเขา</text:span></text:p>
      <text:p text:style-name="P8">ดังนั้นแพทริคจึงบอกเธอถึงเวลาที่เขาเล่นซูเปอร์แมนเมื่อเขา</text:p>
      <text:p text:style-name="P8">เป็นวัยรุ่นเขาบอกเธอเกี่ยวกับแนนซี่และลิซและเกี่ยวกับแครอลแซมซั่น</text:p>
      <text:p text:style-name="P8">ผู้คนมักจะสารภาพก่อนที่จะเข้านอนด้วยความรักครั้งใหม่เช่น </text:p>
      <text:p text:style-name="Horizontal_20_Line"/>
      <table:table table:name="Table236" table:style-name="Table236">
        <table:table-column table:style-name="Table236.A"/>
        <table:table-row>
          <table:table-cell table:style-name="Table236.A1" office:value-type="string">
            <text:p text:style-name="P1"><text:bookmark text:name="236"/><text:span text:style-name="T2">หน้า </text:span><text:span text:style-name="T1">236</text:span></text:p>
          </table:table-cell>
        </table:table-row>
      </table:table>
      <text:p text:style-name="P3">236</text:p>
      <text:p text:style-name="P8">ถ้าจะพิสูจน์ความซื่อสัตย์ของพวกเขาหรืออาจจะคุยโม้เกี่ยวกับพวกเขาทางอ้อม</text:p>
      <text:p text:style-name="P2"><text:span text:style-name="T7">อำนาจ </text:span><text:span text:style-name="T4">Patrick </text:span><text:span text:style-name="T7">ไม่ได้ทำมันด้วยเหตุผลใดก็ตามเขาแค่รู้สึกว่าถ้า</text:span></text:p>
      <text:p text:style-name="P8">มิถุนายนรู้สึกว่าเธอเชื่อใจเขาได้แล้วจะดีกว่าถ้าเธอรู้ทุกอย่าง</text:p>
      <text:p text:style-name="P8">นอกจากจะรู้ว่าถนนเดือนมิถุนายนจะรู้เรื่องอะไรแล้วเขาก็บอกเธอ</text:p>
      <text:p text:style-name="P8">ตรงจากปากม้า แพทริคเป็นแพทริคบอกเธอเช่นกัน</text:p>
      <text:p text:style-name="P2"><text:span text:style-name="T4">"</text:span><text:span text:style-name="T7">ดังนั้นตอนนี้คุณก็รู้แล้วว่าสิ่งสำคัญคืออะไร</text:span><text:span text:style-name="T4">" </text:span><text:span text:style-name="T7">แพทริค</text:span></text:p>
      <text:p text:style-name="P8">ลุกขึ้นและใส่กาต้มน้ำอีกครั้ง</text:p>
      <text:p text:style-name="P8">ฉันก็รู้เช่นกันว่าคุณทำความสะอาดบ้านด้วยเช่นกัน</text:p>
      <text:p text:style-name="P2"><text:span text:style-name="T7">จำไว้ แต่คุณพลาดวงแหวนรอบอ่างอาบน้ำ </text:span><text:span text:style-name="T4">"</text:span><text:span text:style-name="T7">หัวเราะมิถุนายน</text:span></text:p>
      <text:p text:style-name="P2">“ <text:span text:style-name="T7">คุณทำให้ฉันอายเล็กน้อยดูดฝุ่น แต่สิ่งที่ฉันชอบที่สุด</text:span></text:p>
      <text:p text:style-name="P8"><text:soft-page-break/>คือคุณไม่จู้จี้หรือแกล้งทุกอย่างก็โอเค แต่ทำให้แน่ใจว่าฉัน</text:p>
      <text:p text:style-name="P2"><text:span text:style-name="T7">รู้ว่ามันไม่ใช่ เทรซี่จะทำอย่างนั้น </text:span><text:span text:style-name="T4">"</text:span><text:span text:style-name="T7">แพทริคยื่นมิถุนายน</text:span></text:p>
      <text:p text:style-name="P8">กาแฟที่สาม</text:p>
      <text:p text:style-name="P2"><text:span text:style-name="T4">"</text:span><text:span text:style-name="T7">ฉันคิดว่าคุณต้องการได้ยินเกี่ยวกับอดีตของฉันเช่นกัน</text:span><text:span text:style-name="T4">?" </text:span><text:span text:style-name="T7">มิถุนายนแดงเล็กน้อย</text:span></text:p>
      <text:p text:style-name="P2"><text:span text:style-name="T4">"</text:span><text:span text:style-name="T7">ไม่เลย แต่ถ้าคุณยืนยันคุณสามารถบอกฉันได้ในวันพรุ่งนี้ฉันจะมา</text:span></text:p>
      <text:p text:style-name="P2"><text:span text:style-name="T7">พรุ่งนี้ก็จะมีเนื้อมากขึ้น ฉันต้องการให้ </text:span><text:span text:style-name="T4">Ambit </text:span><text:span text:style-name="T7">คุ้นเคยกับ</text:span></text:p>
      <text:p text:style-name="P2"><text:span text:style-name="T7">ฉันฉันจะสร้างโรงเก็บของเล็ก ๆ สำหรับเขาถัดจากร้านเบเกอรี่ </text:span><text:span text:style-name="T4">"</text:span></text:p>
      <text:p text:style-name="P2"><text:span text:style-name="T4">"</text:span><text:span text:style-name="T7">ตอนนี้เราจะทำอะไรต่อไป</text:span><text:span text:style-name="T4">?" </text:span><text:span text:style-name="T7">มิถุนายนแดงเล็กน้อย</text:span></text:p>
      <text:p text:style-name="P2"><text:span text:style-name="T4">"</text:span><text:span text:style-name="T7">ฉันเป็นวงดนตรีพื้นบ้านของ </text:span><text:span text:style-name="T4">Kelly's Heroes </text:span><text:span text:style-name="T7">ฉันคิดว่าเราควรฟัง</text:span></text:p>
      <text:p text:style-name="P2"><text:span text:style-name="T4">"</text:span><text:span text:style-name="T7">แพทริคลุกขึ้นจากเก้าอี้นวมแล้วแปะเทปไว้บนนั้น</text:span></text:p>
      <text:p text:style-name="P8">แพทริครู้ว่าเดือนมิถุนายนก็เป็นเช่นกันดังนั้นเขาจึงไม่รีบเร่งเธอในฐานะ</text:p>
      <text:p text:style-name="P8">วัยรุ่นเขาตบหน้าของเขาแล้วเขาก็คุกเข่าลง</text:p>
      <text:p text:style-name="P8">วิ่งหญิงสาว โดยปกติแล้วผู้หญิงคนนั้นก็กลายเป็นผู้หญิงที่ผิดดังนั้น</text:p>
      <text:p text:style-name="Horizontal_20_Line"/>
      <table:table table:name="Table237" table:style-name="Table237">
        <table:table-column table:style-name="Table237.A"/>
        <table:table-row>
          <table:table-cell table:style-name="Table237.A1" office:value-type="string">
            <text:p text:style-name="P1"><text:bookmark text:name="237"/><text:span text:style-name="T2">หน้า </text:span><text:span text:style-name="T1">237</text:span></text:p>
          </table:table-cell>
        </table:table-row>
      </table:table>
      <text:p text:style-name="P3">237</text:p>
      <text:p text:style-name="P8">แม้ความเจ็บปวดของเขาจะได้รับการพิสูจน์ในระยะยาว ดังนั้นส่วนที่เหลือของ</text:p>
      <text:p text:style-name="P8">ตอนเย็นใช้เวลาฟังฮีโร่ของเคลลี่แพทริคเคยได้ยินพวกเขา</text:p>
      <text:p text:style-name="P8">ในนอตติงแฮม</text:p>
      <text:p text:style-name="P8">เมื่อถึงเที่ยงคืนของเดือนมิถุนายนกระโจนขึ้นมาพวกเขาสามารถได้ยินเสียงสับของ</text:p>
      <text:p text:style-name="P8">แท็กซี่ของไมเคิลด้านนอก ที่ด้านบนของบันไดมีการจูบกัน</text:p>
      <text:p text:style-name="P8">ไมเคิลดูจากแท็กซี่ของเขาด้านล่างในวันที่คนของเขาจะมี</text:p>
      <text:p text:style-name="P8">ถังน้ำที่ขว้างทิ้งไปเพื่อจูบแบบนั้น</text:p>
      <text:p text:style-name="P8">มิถุนายนจูบไมเคิลที่แก้มขณะที่เธอออกจากแท็กซี่</text:p>
      <text:p text:style-name="P8">จากรูปลักษณ์ในสายตาของเธอไมเคิลรู้ว่าเธอตกหลุมรักอย่างสมบูรณ์ เดือนมิถุนายน</text:p>
      <text:p text:style-name="P8">พ่อออกมาจากการศึกษาของเขาเมื่อเขาได้ยินเสียงลูกสาวเข้ามา</text:p>
      <text:p text:style-name="P2"><text:span text:style-name="T4">"</text:span><text:span text:style-name="T7">คุณดูมีความสุขมิถุนายน</text:span><text:span text:style-name="T4">"</text:span></text:p>
      <text:p text:style-name="P2"><text:span text:style-name="T4">"</text:span><text:span text:style-name="T7">พ่อมีความสุขมากฉันจะพาแพทริคไปพบคุณเร็ว ๆ นี้ฉันคิดว่า</text:span></text:p>
      <text:p text:style-name="P2"><text:span text:style-name="T7">คุณจะชอบเขา </text:span><text:span text:style-name="T4">"</text:span><text:span text:style-name="T7">มิถุนายนเดินขึ้นบันได</text:span></text:p>
      <text:p text:style-name="P8">คุณเคมพ์รู้สึกว่าผู้หญิงตัวเล็ก ๆ ของเขากลายเป็นผู้หญิงเขาหวังว่าเธอจะรู้</text:p>
      <text:p text:style-name="P8">เธอกำลังทำอะไรอยู่</text:p>
      <text:p text:style-name="P8">บ่ายวันถัดมาแพทริคสร้างโรงเก็บของใต้บันไดซึ่ง</text:p>
      <text:p text:style-name="P2"><text:span text:style-name="T7">นำไปสู่ร้านเบเกอรี่มันจะเป็นบ้านของ </text:span><text:span text:style-name="T4">Amjit </text:span><text:span text:style-name="T7">ที่มีขนดกจากนั้นเขาก็ไปที่</text:span></text:p>
      <text:p text:style-name="P8">สุนัขเห็นผู้หญิงของเขา</text:p>
      <text:p text:style-name="P2"><text:span text:style-name="T4">"</text:span><text:span text:style-name="T7">นี่คือกระดูกสำหรับสุนัขทั้งหมดฉันเป็นกระดูกใหญ่สำหรับ </text:span><text:span text:style-name="T4">Ambit"</text:span></text:p>
      <text:p text:style-name="P2"><text:span text:style-name="T4">"</text:span><text:span text:style-name="T7">ฉันคิดว่า </text:span><text:span text:style-name="T4">Ambit </text:span><text:span text:style-name="T7">จะตายจากการกินไป </text:span><text:span text:style-name="T4">Big Sid </text:span><text:span text:style-name="T7">จะฆ่าเขาด้วย</text:span></text:p>
      <text:p text:style-name="P2"><text:span text:style-name="T7">ความเมตตา </text:span><text:span text:style-name="T4">"</text:span><text:span text:style-name="T7">ยิ้มมิถุนายน</text:span></text:p>
      <text:p text:style-name="P2">“ <text:span text:style-name="T7">กระดูกจะถูกทำลายเป็นอย่างอื่นเท่านั้น” </text:span><text:span text:style-name="T4">Patrick </text:span><text:span text:style-name="T7">ตอบ</text:span></text:p>
      <text:p text:style-name="P2"><text:span text:style-name="T4">"</text:span><text:span text:style-name="T7">คุณสามารถช่วยฉันล้างสุนัขตัวอื่นได้</text:span><text:span text:style-name="T4">" </text:span><text:span text:style-name="T7">มิถุนายนส่งแปรงไปให้ </text:span></text:p>
      <text:p text:style-name="Horizontal_20_Line"/>
      <table:table table:name="Table238" table:style-name="Table238">
        <table:table-column table:style-name="Table238.A"/>
        <table:table-row>
          <table:table-cell table:style-name="Table238.A1" office:value-type="string">
            <text:p text:style-name="P1"><text:bookmark text:name="238"/><text:span text:style-name="T2">หน้า </text:span><text:span text:style-name="T1">238</text:span></text:p>
          </table:table-cell>
        </table:table-row>
      </table:table>
      <text:p text:style-name="P3">238</text:p>
      <text:p text:style-name="P8">แพทริค</text:p>
      <text:p text:style-name="P8">แพทริกใช้เวลาช่วงบ่ายที่เหลือในการทำความสะอาดสุนัข</text:p>
      <text:p text:style-name="P8">วินาทีมันเป็นเวลาที่ใช้ในเดือนมิถุนายนดังนั้นเขาจึงมีความสุขเหมือนเด็กทราย</text:p>
      <text:p text:style-name="P8">วงได้รับอนุญาตให้เดินเตร่ไปรอบ ๆ ฟรีเขาหลอมทั้งสองของพวกเขาพวกเขา</text:p>
      <text:p text:style-name="P8">กลิ่นเริ่มรวมเข้าด้วยกันแล้วสุนัขสังเกตสิ่งเหล่านี้ วง</text:p>
      <text:p text:style-name="P8">นั่งข้างหลังพวกเขาหันหัวไปทางอื่นแล้วราวกับว่าเขาเป็น</text:p>
      <text:p text:style-name="P8">ดูวิมเบิลดัน เขาสามารถรู้สึกถึงความอบอุ่นของพวกเขาแม้ว่ามนุษย์ทำไม่ได้</text:p>
      <text:p text:style-name="P8">หลังจากทำความสะอาดสุนัขสามสิบตัวแพทริคก็กลับไปที่ถนน</text:p>
      <text:p text:style-name="P2"><text:span text:style-name="T7">ในขณะที่เดือนมิถุนายนกลับไปที่ </text:span><text:span text:style-name="T4">Harbourne </text:span><text:span text:style-name="T7">พวกเขาจะพบกันอีกครั้งใน </text:span><text:span text:style-name="T4">Trader</text:span></text:p>
      <text:p text:style-name="P2"><text:span text:style-name="T7">ใน </text:span><text:span text:style-name="T4">Trader Frank </text:span><text:span text:style-name="T7">รู้สึกตื่นเต้นทุกอย่างเขาต้องการข้อเสนอสำหรับ </text:span><text:span text:style-name="T4">Wayne</text:span></text:p>
      <text:p text:style-name="P8">คุณเห็นไหมว่ามีสิ่งเดียวกันเกิดขึ้นอีกครั้ง แต่คราวนี้เท่านั้น</text:p>
      <text:p text:style-name="P2"><text:span text:style-name="T7">ของ </text:span><text:span text:style-name="T4">ICC </text:span><text:span text:style-name="T7">สำหรับศูนย์การประชุมนานาชาติคนโง่ใส่ </text:span><text:span text:style-name="T4">ICI </text:span><text:span text:style-name="T7">ซึ่ง</text:span></text:p>
      <text:p text:style-name="P2"><text:span text:style-name="T7">หมายความว่าเราได้พรมใหม่ฟรี </text:span><text:span text:style-name="T4">"Frank </text:span><text:span text:style-name="T7">ยิ้มแย้มแจ่มใส</text:span></text:p>
      <text:p text:style-name="P2"><text:span text:style-name="T4">"</text:span><text:span text:style-name="T7">พระเจ้านี่แปลกประหลาดประวัติศาสตร์ซ้ำรอยแพทริคและมิถุนายนตอนนี้</text:span></text:p>
      <text:p text:style-name="P2"><text:span text:style-name="T7">พรม </text:span><text:span text:style-name="T4">"</text:span><text:span text:style-name="T7">เวย์นเอื้อมมือไปที่กองหนุนพิเศษเขาโยนจุกไม้ก๊อก</text:span></text:p>
      <text:p text:style-name="P8">ออกไปเช่นเดียวกับที่รัสเซียทำ</text:p>
      <text:p text:style-name="P2"><text:span text:style-name="T4">"</text:span><text:span text:style-name="T7">สิบห้าไพน์ของแบ๊งส์ต้องขม</text:span><text:span text:style-name="T4">" </text:span><text:span text:style-name="T7">แม็ตธิวพูดขณะที่เขาทรุดตัวลง</text:span></text:p>
      <text:p text:style-name="P8"><text:soft-page-break/>ด้านหน้าเคาน์เตอร์</text:p>
      <text:p text:style-name="P8">มาร์กลุคและจอห์นและเดวิดเด็กที่ฉาบตามมาธาว</text:p>
      <text:p text:style-name="P2">“ <text:span text:style-name="T7">เราเสร็จงานใหญ่แล้วเรากระหายน้ำเหมือนกับพนักงานเหล็กของแบล็คคันทรี</text:span></text:p>
      <text:p text:style-name="P2"><text:span text:style-name="T7">ดังนั้นพวกเขาตั้งขึ้นและเราจะล้มพวกเขาลง </text:span><text:span text:style-name="T4">"</text:span><text:span text:style-name="T7">แม็ตธิวถอนหายใจ</text:span></text:p>
      <text:p text:style-name="P8">เวย์นกับพวกสาว ๆ รีบตั้งพวกมันขึ้นอย่างรวดเร็วภายในสองนาทีก็แบนสิบห้า</text:p>
      <text:p text:style-name="P8">ไพนต์เมาแล้วจึงสั่งอีกห้าคน </text:p>
      <text:p text:style-name="Horizontal_20_Line"/>
      <table:table table:name="Table239" table:style-name="Table239">
        <table:table-column table:style-name="Table239.A"/>
        <table:table-row>
          <table:table-cell table:style-name="Table239.A1" office:value-type="string">
            <text:p text:style-name="P1"><text:bookmark text:name="239"/><text:span text:style-name="T2">หน้า </text:span><text:span text:style-name="T1">239</text:span></text:p>
          </table:table-cell>
        </table:table-row>
      </table:table>
      <text:p text:style-name="P3">239</text:p>
      <text:p text:style-name="P2"><text:span text:style-name="T4">"</text:span><text:span text:style-name="T7">เราไม่ได้แก้ไขงานอีกต่อไป แต่ไม่ต้องกังวลว่าพระเจ้าจะดี</text:span><text:span text:style-name="T4">"</text:span></text:p>
      <text:p text:style-name="P8">สังเกตลุค</text:p>
      <text:p text:style-name="P2"><text:span text:style-name="T7">แฟรงก์จะเอาพรมให้ฉันอีกครั้งคราวนี้มันจะมี </text:span><text:span text:style-name="T4">ICI</text:span></text:p>
      <text:p text:style-name="P2"><text:span text:style-name="T7">มัน </text:span><text:span text:style-name="T4">"</text:span><text:span text:style-name="T7">เวย์นอธิบาย</text:span></text:p>
      <text:p text:style-name="P2"><text:span text:style-name="T4">"</text:span><text:span text:style-name="T7">พรุ่งนี้เราจะปล่อยมือออกไปล้างผับให้เขาและคนที่ชอบ</text:span></text:p>
      <text:p text:style-name="P2"><text:span text:style-name="T7">เราแค่ไม่ทำอะไรอย่างอื่นอีกแล้ว </text:span><text:span text:style-name="T4">"</text:span><text:span text:style-name="T7">จอห์นกล่าว</text:span></text:p>
      <text:p text:style-name="P2"><text:span text:style-name="T7">แพทริคเข้ามาและบอกว่า </text:span><text:span text:style-name="T4">Hellos </text:span><text:span text:style-name="T7">ของเขากับ </text:span><text:span text:style-name="T4">Gavin Twins </text:span><text:span text:style-name="T7">และการฉาบปูน</text:span></text:p>
      <text:p text:style-name="P8">เขาหัวเราะเมื่อได้ยินเสียงพรมใหม่</text:p>
      <text:p text:style-name="P2">“ <text:span text:style-name="T7">แพทริคมีผู้หญิงเป็นของตัวเองเรากำลังจะเป็นเพื่อนเจ้าสาว” กล่าว</text:span></text:p>
      <text:p text:style-name="P8">เบ็ตตี้</text:p>
      <text:p text:style-name="P2">“ <text:span text:style-name="T7">ดูเหมือนว่าเทรซี่ก็มีชายคนใหม่ด้วยเช่นกัน” แอนนี่กล่าว</text:span></text:p>
      <text:p text:style-name="P8">เทรซี่เข้ามามีชายเคราข้างเธอเทรซี่นั่งลงขณะที่เธอใหม่</text:p>
      <text:p text:style-name="P8">โบสั่ง เมื่อเขานั่งลงอีกครั้งถัดจากเทรซี่เบ็ตตี้ก็ทำ</text:p>
      <text:p text:style-name="P5">obsevation</text:p>
      <text:p text:style-name="P2">“ <text:span text:style-name="T7">เขาตกหลุมรักตัวเองดูว่าเขาดูภาพสะท้อนของเขาใน</text:span></text:p>
      <text:p text:style-name="P2"><text:span text:style-name="T7">ส่องกระจกด้านหลังบาร์ทำให้ฉันไม่สบายทำไมบางคนถึงไร้สาระ</text:span><text:span text:style-name="T4">? "</text:span></text:p>
      <text:p text:style-name="P2"><text:span text:style-name="T4">"</text:span><text:span text:style-name="T7">เราไม่รู้</text:span><text:span text:style-name="T4">" </text:span><text:span text:style-name="T7">พวกเขาตอบว่าแกล้งหวีผม</text:span></text:p>
      <text:p text:style-name="P8">มิถุนายนเข้ามาคนที่บาร์เป็นภาพสะท้อนของภาพ</text:p>
      <text:p text:style-name="P2"><text:span text:style-name="T4">"</text:span><text:span text:style-name="T7">ดูเหมือนว่าการชุมนุม</text:span><text:span text:style-name="T4">" </text:span><text:span text:style-name="T7">เธอชี้ไปที่ภาพถ่าย</text:span></text:p>
      <text:p text:style-name="P2"><text:span text:style-name="T4">"</text:span><text:span text:style-name="T7">ประวัติศาสตร์ซ้ำรอยตัวเองแฟรงค์ได้พรมใหม่ ๆ</text:span></text:p>
      <text:p text:style-name="P2"><text:span text:style-name="T7">ไม่มีงาน </text:span><text:span text:style-name="T4">"</text:span><text:span text:style-name="T7">เวย์นพูดขณะที่เขารับแพทริคและดื่มเดือนมิถุนายน</text:span></text:p>
      <text:p text:style-name="P2"><text:span text:style-name="T4">"</text:span><text:span text:style-name="T7">คุณเป็นผู้สร้างใช่ไหม</text:span><text:span text:style-name="T4">?" </text:span><text:span text:style-name="T7">มิถุนายนฟังดูประหม่า</text:span></text:p>
      <text:p text:style-name="P2"><text:span text:style-name="T4">"</text:span><text:span text:style-name="T7">แน่นอน</text:span><text:span text:style-name="T4">!" </text:span><text:span text:style-name="T7">แม็ตธิวกล่าว</text:span></text:p>
      <text:p text:style-name="Horizontal_20_Line"/>
      <table:table table:name="Table240" table:style-name="Table240">
        <table:table-column table:style-name="Table240.A"/>
        <table:table-row>
          <table:table-cell table:style-name="Table240.A1" office:value-type="string">
            <text:p text:style-name="P1"><text:bookmark text:name="240"/><text:span text:style-name="T2">หน้า </text:span><text:span text:style-name="T1">240</text:span></text:p>
          </table:table-cell>
        </table:table-row>
      </table:table>
      <text:p text:style-name="P3">240</text:p>
      <text:p text:style-name="P8">พ่อของฉันกำลังพูดถึงบางสิ่งเกี่ยวกับเขาที่ต้องการอาคารที่สร้างเสร็จจากหนึ่งในนั้น</text:p>
      <text:p text:style-name="P2"><text:span text:style-name="T7">บ้านพัสดุของเขา </text:span><text:span text:style-name="T4">"</text:span><text:span text:style-name="T7">เสียงมิถุนายนก็หายไป</text:span></text:p>
      <text:p text:style-name="P8">เวย์นเอื้อมมือไปที่กองหนุนพิเศษอีกขวดหนึ่งแล้วโยนทิ้งไป</text:p>
      <text:p text:style-name="P8">นอกจากนั้นคุณเมอร์ฟีย์สวดมนต์ทุกครั้งที่พูดว่าพวกเขาแน่นอน</text:p>
      <text:p text:style-name="P8">มีศักยภาพมากกว่ากองหนุนพิเศษ</text:p>
      <text:p text:style-name="P8">พวกเราทุกคนจะมาที่นี่ในวันพรุ่งนี้ดังนั้นถ้าพ่อของคุณมาพร้อมเขาจะได้เห็น</text:p>
      <text:p text:style-name="P2"><text:span text:style-name="T7">พรมใหม่และให้เด็กทำงาน </text:span><text:span text:style-name="T4">"</text:span><text:span text:style-name="T7">แฟรงค์กล่าว</text:span></text:p>
      <text:p text:style-name="P2">“ <text:span text:style-name="T7">ฉันไม่สามารถสัญญาอะไรได้ แต่เขาจะมาที่นี่ถ้าฉันถามเขา” กล่าว</text:span></text:p>
      <text:p text:style-name="P8">มิถุนายนทำให้เกิดความไม่แน่นอนเล็กน้อย</text:p>
      <text:p text:style-name="P8">สงสัยว่าเคราขึ้นมาที่บาร์อีกครั้งเพื่อดื่มเพิ่ม</text:p>
      <text:p text:style-name="P8">ตัวเองและเทรซี่กรามของเดือนมิถุนายนลดลงเมื่อเธอเห็นว่าเธอเป็นใคร</text:p>
      <text:p text:style-name="P8">หันหลังให้ดังนั้นเขาจะไม่เห็นเธอ</text:p>
      <text:p text:style-name="P2"><text:span text:style-name="T4">"</text:span><text:span text:style-name="T7">เราไปได้แล้วฉันจะอธิบายให้คุณฟัง</text:span><text:span text:style-name="T4">" </text:span><text:span text:style-name="T7">คุณฟังดูแล้วเกือบ</text:span></text:p>
      <text:p text:style-name="P8">กลัว</text:p>
      <text:p text:style-name="P2">“ <text:span text:style-name="T7">แต่คุณไม่อยากคุยกับทุกคนเหรอ” แพทริคน้อย</text:span></text:p>
      <text:p text:style-name="P8">ประหลาดใจ</text:p>
      <text:p text:style-name="P2"><text:span text:style-name="T4">"</text:span><text:span text:style-name="T7">ได้โปรด</text:span><text:span text:style-name="T4">" </text:span><text:span text:style-name="T7">มิถุนายนลุกขึ้นจากที่นั่งของเธอและเริ่มออกจากบาร์</text:span></text:p>
      <text:p text:style-name="P8">แพทริกรีบตามเธอพวกเขารีบข้ามถนนในเดือนมิถุนายนคือ</text:p>
      <text:p text:style-name="P8">หายใจหนักเธอตกใจ แพทริคปิดประตู</text:p>
      <text:p text:style-name="P2"><text:span text:style-name="T4">"</text:span><text:span text:style-name="T7">ขอโทษนะมันเป็นแค่ผู้ชายคนนั้นที่มีหนวดเคราเด็กใหม่ของเทรซี่เขาคือ</text:span></text:p>
      <text:p text:style-name="P2"><text:span text:style-name="T7">คนที่พยายามจะใช้ฉัน </text:span><text:span text:style-name="T4">"</text:span><text:span text:style-name="T7">มิถุนายนฟังดูเหมือนเด็กผู้หญิงตัวเล็ก ๆ</text:span></text:p>
      <text:p text:style-name="P2">“ <text:span text:style-name="T7">ฉันจะฆ่าอึเล็ก ๆ น้อย ๆ ในตอนนี้” แพทริคจับมือที่ประตู</text:span></text:p>
      <text:p text:style-name="P2"><text:soft-page-break/><text:span text:style-name="T4">"</text:span><text:span text:style-name="T7">ไม่แพทริคปล่อยให้เขาเป็นเพียงแค่กอดฉันฉันรู้สึกกลัว</text:span><text:span text:style-name="T4">" </text:span></text:p>
      <text:p text:style-name="Horizontal_20_Line"/>
      <table:table table:name="Table241" table:style-name="Table241">
        <table:table-column table:style-name="Table241.A"/>
        <table:table-row>
          <table:table-cell table:style-name="Table241.A1" office:value-type="string">
            <text:p text:style-name="P1"><text:bookmark text:name="241"/><text:span text:style-name="T2">หน้า </text:span><text:span text:style-name="T1">241</text:span></text:p>
          </table:table-cell>
        </table:table-row>
      </table:table>
      <text:p text:style-name="P3">241</text:p>
      <text:p text:style-name="P8">ดวงตาของเดือนมิถุนายนอ้อนวอน</text:p>
      <text:p text:style-name="P8">ดังนั้นแพทริคจึงกอดเธอเขาจึงรู้สึกได้ถึงการแข่งหัวใจร่างกายที่อ่อนนุ่มของเธอ</text:p>
      <text:p text:style-name="P8">ด้วยหัวใจที่กระพือ</text:p>
      <text:p text:style-name="P2"><text:span text:style-name="T4">"</text:span><text:span text:style-name="T7">สัญญากับฉันว่าคุณจะไม่ทำร้ายเขา</text:span><text:span text:style-name="T4">" </text:span><text:span text:style-name="T7">มิถุนายนถามหัวใจของเธอนั่งลง</text:span></text:p>
      <text:p text:style-name="P2"><text:span text:style-name="T4">"</text:span><text:span text:style-name="T7">ถ้านั่นคือสิ่งที่คุณต้องการ</text:span><text:span text:style-name="T4">?" </text:span><text:span text:style-name="T7">แพทริคสแกนดวงตาของเธอเพื่อความไม่แน่นอน</text:span></text:p>
      <text:p text:style-name="P2"><text:span text:style-name="T4">"</text:span><text:span text:style-name="T7">นั่นคือทั้งหมดที่ฉันต้องการและคุณ</text:span><text:span text:style-name="T4">" </text:span><text:span text:style-name="T7">มิถุนายนจูบเขา</text:span></text:p>
      <text:p text:style-name="P8">เธอจูบเขาอย่างหนักเป็นอิสระจากความกลัวเป็นอิสระจากการสูญเสียความหวังในตัวเธอเธอ</text:p>
      <text:p text:style-name="P8">ได้พบความหวังและความปลอดภัยเธอกลับบ้านแล้ว</text:p>
      <text:p text:style-name="P8">ฉันคิดแค่ว่าเขาจะต้องเลี้ยงหนวดเคราเพื่อซ่อนรอยขีดข่วนของฉัน</text:p>
      <text:p text:style-name="P2"><text:span text:style-name="T7">แม่ให้เขา </text:span><text:span text:style-name="T4">"</text:span><text:span text:style-name="T7">รำพึงมิถุนายน</text:span></text:p>
      <text:p text:style-name="P2">“ <text:span text:style-name="T7">และเทรซี่บอกว่าเธอไม่ชอบเครา” แพทริคเล่า</text:span></text:p>
      <text:p text:style-name="P8">พวกเขาจูบกันอีกครั้งมีเพียงสิ่งเดียวเท่านั้นที่จะพูด</text:p>
      <text:p text:style-name="P2"><text:span text:style-name="T4">"</text:span><text:span text:style-name="T7">พวกเขาสมควรได้รับซึ่งกันและกัน</text:span><text:span text:style-name="T4">" </text:span><text:span text:style-name="T7">พวกเขากล่าวพร้อมกัน</text:span></text:p>
      <text:p text:style-name="P8">พวกเขาทั้งคู่หัวเราะพวกเขาจูบอีกครั้งแพทริควางเพลงลงบนมอนตี้</text:p>
      <text:p text:style-name="P8">วงดนตรีแจ๊สซันไชน์ พวกเขานั่งบนเก้าอี้นวมและหัวเราะอีกครั้งมันเป็น</text:p>
      <text:p text:style-name="P8">สมบูรณ์แบบเทรซี่และมีหนวดแปลกใจ มิถุนายนได้เผชิญหน้ากับความกลัวที่เลวร้ายที่สุดของเธอ</text:p>
      <text:p text:style-name="P8">เธอหัวเราะแล้วเธอก็ไม่กลัวอีกต่อไปตอนนี้เธอก็มีความหวังแล้ว</text:p>
      <text:p text:style-name="P2"><text:span text:style-name="T7">ทั้งหมดเป็นแสงแดดวงดนตรีแจ๊ส </text:span><text:span text:style-name="T4">Monty Sunshine </text:span><text:span text:style-name="T7">เล่นตามที่พวกเขา</text:span></text:p>
      <text:p text:style-name="P8">หัวเราะและกำแพงพังทลายลงมา มิถุนายนได้ก้าวกระโดดด้วยศรัทธา</text:p>
      <text:p text:style-name="P8">ความหวังแห่งความรักและความปรารถนา เธอต้องการแพทริคและเขาต้องการเธอนั่นคือ</text:p>
      <text:p text:style-name="P8">ไม่ปิงปองไม่ฟันดาบไม่มีการรับใช้และส่งคืนอีกต่อไป เธอเป็น</text:p>
      <text:p text:style-name="P8">ไม่กลัวเธอต้องการที่จะรักและถูกรักเธอเชื่อใจเขา</text:p>
      <text:p text:style-name="P8">เขาเชื่อใจเธอ ดังนั้นจึงเป็นเรื่องธรรมดาสำหรับเธอที่จะจับมือเขาและวางไว้</text:p>
      <text:p text:style-name="Horizontal_20_Line"/>
      <table:table table:name="Table242" table:style-name="Table242">
        <table:table-column table:style-name="Table242.A"/>
        <table:table-row>
          <table:table-cell table:style-name="Table242.A1" office:value-type="string">
            <text:p text:style-name="P1"><text:bookmark text:name="242"/><text:span text:style-name="T2">หน้า </text:span><text:span text:style-name="T1">242</text:span></text:p>
          </table:table-cell>
        </table:table-row>
      </table:table>
      <text:p text:style-name="P3">242</text:p>
      <text:p text:style-name="P8">บนหน้าอกของเธอไม่จำเป็นต้องพูดอะไรอีกแล้วตามี</text:p>
      <text:p text:style-name="P8">มีความแตกต่างระหว่างความรักและความปรารถนาระหว่างการใช้และ</text:p>
      <text:p text:style-name="P8">การให้อาจมีองค์ประกอบของความต้องการทางเพศอยู่เสมอ แต่ไม่เคยมี</text:p>
      <text:p text:style-name="P8">รักในความต้องการทางเพศ สำหรับแพทริคและมิถุนายนในคืนนั้นความรักทั้งคืนและความหวังและ</text:p>
      <text:p text:style-name="P8">สง่าราศีจัดขึ้นแกว่งไปแกว่งมา มิถุนายนมีการกักอารมณ์ตลอดชีวิตของเธอ</text:p>
      <text:p text:style-name="P2"><text:span text:style-name="T7">สัตว์ใน </text:span><text:span text:style-name="T4">Barnes Hill </text:span><text:span text:style-name="T7">รู้สึกถึงความรักนั้น คืนนั้นสัตว์ใน</text:span></text:p>
      <text:p text:style-name="P8">ทั้งคู่ออกมา แต่มันเป็นสัตว์ที่สรรเสริญพวกเขา</text:p>
      <text:p text:style-name="P8">มนุษยชาติความรักของพวกเขาความรักที่มีชีวิตชีวา พวกเขาประกายแวววาว</text:p>
      <text:p text:style-name="P2"><text:span text:style-name="T7">ผ่านระหว่างพวกเขาภูเขาไฟปะทุขึ้น </text:span><text:span text:style-name="T4">icecaps </text:span><text:span text:style-name="T7">ละลาย</text:span></text:p>
      <text:p text:style-name="P8">แผ่นดินโลกสั่นสะเทือนกระแสน้ำโหมกระหน่ำและสองกลายเป็นหนึ่งเดียวในร่างกายและวิญญาณ</text:p>
      <text:p text:style-name="P8">คืนนั้นนายเคมพ์สูญเสียลูกสาวตัวน้อยของเธอเธอกลายเป็นผู้หญิง</text:p>
      <text:p text:style-name="P8">เธอพิสูจน์ว่าเธอเป็นผู้หญิงของแพทริคและเขาพิสูจน์ว่าเขาเป็นคนของเธอซ้ำแล้วซ้ำอีก</text:p>
      <text:p text:style-name="P2"><text:span text:style-name="T7">ครั้งแล้วครั้งเล่า</text:span><text:span text:style-name="T4">. </text:span><text:span text:style-name="T7">ในร้านเบเกอรี่ด้านล่างพี่น้องชาวฝรั่งเศสให้กำลังใจและ</text:span></text:p>
      <text:p text:style-name="P8">ปรบมือเมื่อพวกเขาได้ยินเสียงกระแทกจากการแตกของเตียงของแพทริค มอนตี้มี</text:p>
      <text:p text:style-name="P2"><text:span text:style-name="T7">ชัยชนะที่ยิ่งใหญ่ที่สุดของเขา </text:span><text:span text:style-name="T4">Monty Sunshine </text:span><text:span text:style-name="T7">นั่นคือทั้งหมดเป็นแจ๊ส</text:span><text:span text:style-name="T4">!</text:span></text:p>
      <text:p text:style-name="P8">ข้างนอกถนนไมเคิลรอจนกระทั่งทั้งสองกลับบ้านซินเดอเรลลา</text:p>
      <text:p text:style-name="P8">กลายเป็นเจ้าหญิงเธอไม่ต้องการฟักทองของเธออีกแล้ว</text:p>
      <text:p text:style-name="P8">เมื่อวันที่แพทริคแตกและมิถุนายนตื่นขึ้นมาก็พบว่าเตียงแตก</text:p>
      <text:p text:style-name="P8">ดังนั้นพวกเขาจึงหัวเราะและหัวเราะจากนั้นพวกเขาก็รักอีกครั้ง จนถึงเตียง</text:p>
      <text:p text:style-name="P2"><text:span text:style-name="T7">แตกอีกครั้งขณะที่สุนัขใน </text:span><text:span text:style-name="T4">Barnes Hill </text:span><text:span text:style-name="T7">พูดว่า </text:span><text:span text:style-name="T4">"</text:span><text:span text:style-name="T7">สุนัขตัวเล็กหัวเราะ</text:span></text:p>
      <text:p text:style-name="P2"><text:span text:style-name="T7">ดูความสนุกและจานก็วิ่งหนีด้วยช้อน </text:span><text:span text:style-name="T4">"</text:span><text:span text:style-name="T7">พี่น้องชาวฝรั่งเศส</text:span></text:p>
      <text:p text:style-name="P8">ปรบมือให้อีกครั้งแม้แต่ชาวฝรั่งเศสก็ยังปรบมือให้ แพทริคและมิถุนายน</text:p>
      <text:p text:style-name="P8">หัวเราะอีกครั้งจากนั้นก็อาบน้ำก่อนที่ทั้งคู่จะต้องไปทำงานอีกครั้ง </text:p>
      <text:p text:style-name="Horizontal_20_Line"/>
      <table:table table:name="Table243" table:style-name="Table243">
        <table:table-column table:style-name="Table243.A"/>
        <table:table-row>
          <table:table-cell table:style-name="Table243.A1" office:value-type="string">
            <text:p text:style-name="P1"><text:bookmark text:name="243"/><text:span text:style-name="T2">หน้า </text:span><text:span text:style-name="T1">243</text:span></text:p>
          </table:table-cell>
        </table:table-row>
      </table:table>
      <text:p text:style-name="P3">243</text:p>
      <text:p text:style-name="P8">มิถุนายนเต้นรำในประตูหน้าพ่อแม่ของเธอคนหนึ่งมองพ่อของเธอ</text:p>
      <text:p text:style-name="P8">บอกเขาว่าเขามีผู้หญิงคนหนึ่งในบ้านสิ่งที่แพทริคไม่รู้ก็คือ</text:p>
      <text:p text:style-name="P8"><text:soft-page-break/>มิถุนายนให้ทุกอย่างแก่เขา ใบหน้าของมิถุนายนบอกพ่อของเธอว่า</text:p>
      <text:p text:style-name="P8">ทุกอย่างดีมันดีกว่ามันเป็นการทำลายเตียง</text:p>
      <text:p text:style-name="P8">มหัศจรรย์ถึงแม้ว่านั่นไม่ใช่สิ่งที่ลูกสาวสามารถบอกเธอได้</text:p>
      <text:p text:style-name="P8">พ่อดังนั้นเธอจึงไม่บอกเขา เธอแค่จูบเขาที่แก้ม</text:p>
      <text:p text:style-name="P8">แม้ว่าเขาจะสามารถบอกได้ด้วยการจูบว่าเธอไม่ได้ช่วยจูบเธอทั้งหมด</text:p>
      <text:p text:style-name="P8">สำหรับเขาอีกต่อไป มิถุนายนก็บอกพ่อของเธอเกี่ยวกับผู้สร้างและกาวินด้วย</text:p>
      <text:p text:style-name="P8">เขาสามารถพูดคุยกับพวกเขาเธอทำให้เขาสาวน้อยของเธอหายไปดูดังนั้นเขา</text:p>
      <text:p text:style-name="P8">สัญญาว่าเขาจะผู้สร้างที่ดีเป็นผู้สร้างที่ดีหลังจากทั้งหมด</text:p>
      <text:p text:style-name="P8">เย็นวันนั้นในผับแพทริคได้รับเสียงปรบมือ</text:p>
      <text:p text:style-name="P8">มิถุนายนได้รับการรักษาเช่นเดียวกันเธอดูสับสน</text:p>
      <text:p text:style-name="P2"><text:span text:style-name="T4">"</text:span><text:span text:style-name="T7">พี่น้องชาวฝรั่งเศสเข้ามาและไมเคิลบอกว่าคุณไม่อยู่แล้ว</text:span></text:p>
      <text:p text:style-name="P8">ซินเดอเรลล่าอธิบายเบ็ตตี้ด้วยรอยยิ้ม</text:p>
      <text:p text:style-name="P2">“ <text:span text:style-name="T7">โอ้พระเจ้าฉันเขินมาก” มิถุนายนเขิน</text:span></text:p>
      <text:p text:style-name="P2">“ <text:span text:style-name="T7">ฉันแค่หวังว่าจะไปฉันอายุยี่สิบปีที่คนที่ฉันรักเหมือนแพทริค” แอนนี่กล่าว</text:span></text:p>
      <text:p text:style-name="P8">ขณะที่เธอเคี้ยวกรอบ</text:p>
      <text:p text:style-name="P8">แพทริคกระเซ็นไปที่เบียร์ของเขาในเดือนมิถุนายนเพียงแค่หัวเราะสีแดงของเธอเอง</text:p>
      <text:p text:style-name="P8">ถูกลืมไปแล้ว เธอยังคงหัวเราะเมื่อเทรซี่เข้ามาพร้อมกับ</text:p>
      <text:p text:style-name="P8">สงสัยว่าจะหยุดไว้สักวินาทีเธอก็จ้องมองเธอในขณะที่แพทริค</text:p>
      <text:p text:style-name="P2"><text:span text:style-name="T7">กระซิบ </text:span><text:span text:style-name="T4">"</text:span><text:span text:style-name="T7">พวกเขาสมควรได้รับซึ่งกันและกัน</text:span><text:span text:style-name="T4">" </text:span><text:span text:style-name="T7">ก่อนที่จะหัวเราะอีกครั้ง เทรซี่</text:span></text:p>
      <text:p text:style-name="P8">จับชายแขนของเธอแล้วดึงเขาออกมาเธอจะดื่มอีก</text:p>
      <text:p text:style-name="P8">ผับในอนาคต </text:p>
      <text:p text:style-name="Horizontal_20_Line"/>
      <table:table table:name="Table244" table:style-name="Table244">
        <table:table-column table:style-name="Table244.A"/>
        <table:table-row>
          <table:table-cell table:style-name="Table244.A1" office:value-type="string">
            <text:p text:style-name="P1"><text:bookmark text:name="244"/><text:span text:style-name="T2">หน้า </text:span><text:span text:style-name="T1">244</text:span></text:p>
          </table:table-cell>
        </table:table-row>
      </table:table>
      <text:p text:style-name="P3">244</text:p>
      <text:p text:style-name="P2"><text:span text:style-name="T4">"</text:span><text:span text:style-name="T7">พ่อของฉันได้เห็นฝาแฝดกาวินแล้วเหรอ</text:span><text:span text:style-name="T4">?" </text:span><text:span text:style-name="T7">สอบถามมิถุนายน</text:span></text:p>
      <text:p text:style-name="P2">“ <text:span text:style-name="T7">เขาทำอย่างนั้นแฟรงค์ทำให้เขาหยิบพรมใหม่ฉันจะคิดถึง</text:span></text:p>
      <text:p text:style-name="P2"><text:span text:style-name="T4">Anni </text:span><text:span text:style-name="T7">เก่า แต่ </text:span><text:span text:style-name="T4">ICI </text:span><text:span text:style-name="T7">นั้นดีมันเป็นภาษาฝรั่งเศสสำหรับ </text:span><text:span text:style-name="T4">"</text:span><text:span text:style-name="T7">นี่</text:span><text:span text:style-name="T4">" </text:span><text:span text:style-name="T7">ไม่ใช่ </text:span><text:span text:style-name="T4">"Annie </text:span><text:span text:style-name="T7">กล่าว</text:span></text:p>
      <text:p text:style-name="P8">เคี้ยวอีกกรอบ</text:p>
      <text:p text:style-name="P2"><text:span text:style-name="T4">"</text:span><text:span text:style-name="T7">เรากำลังพูดถึงพี่ชายของฝรั่งเศสอีกครั้ง</text:span><text:span text:style-name="T4">" </text:span><text:span text:style-name="T7">เบ็ตตียิ้มเยาะ</text:span></text:p>
      <text:p text:style-name="P8">มาเลยไปแฟลตเราไม่ต้องทนกับเขม่านี้</text:p>
      <text:p text:style-name="P2"><text:span text:style-name="T7">เราจะทำอย่างไร </text:span><text:span text:style-name="T4">"</text:span><text:span text:style-name="T7">แพทริคกล่าว</text:span></text:p>
      <text:p text:style-name="P8">พวกเขาคุยกันอีกครั้งในแฟลตจนถึงเดือนมิถุนายนวางมือของแพทริค</text:p>
      <text:p text:style-name="P8">บนหน้าอกของเธอตามันอีกครั้ง เตียงแตกอีกครั้งแพทริคคือ</text:p>
      <text:p text:style-name="P8">แน่ใจว่าเขาจะตบสิ่งเข้าด้วยกันอย่างเหมาะสม แต่ก็ดูเหมือนว่าจะ</text:p>
      <text:p text:style-name="P2"><text:span text:style-name="T7">หยุดพัก</text:span><text:span text:style-name="T4">....</text:span></text:p>
      <text:p text:style-name="P8">ในวันอาทิตย์ที่แพทริคใช้มิถุนายนเพื่อดูแม่ของเขามิถุนายนมี</text:p>
      <text:p text:style-name="P8">อธิบายกับแพทริคว่าเขาเป็นคนเดียวและเป็นคนเดียวสำหรับเธอ</text:p>
      <text:p text:style-name="P8">นอกจากนี้ยังมีโอกาสที่เธอท้องดังนั้นพวกเขาจึงต้องพูดคุย</text:p>
      <text:p text:style-name="P2"><text:span text:style-name="T7">งานแต่งงานตอนนี้พวกเขาไม่</text:span><text:span text:style-name="T4">? </text:span><text:span text:style-name="T7">คุณเมอร์ฟี่ได้ยินทุกเรื่องเกี่ยวกับแพทริค</text:span></text:p>
      <text:p text:style-name="P2"><text:span text:style-name="T4">"</text:span><text:span text:style-name="T7">ดังนั้นคุณจะเห็นว่าฉันเป็นสาวพรหมจารีหรือฉันก็ยังดีอยู่ดีจนถึงเดือนมิถุนายน</text:span><text:span text:style-name="T4">"</text:span></text:p>
      <text:p text:style-name="P8">เสียงหายไปและเธอก็เขิน</text:p>
      <text:p text:style-name="P2"><text:span text:style-name="T4">"</text:span><text:span text:style-name="T7">คุณไม่ใช่คาทอลิกฉันคิดว่า</text:span><text:span text:style-name="T4">?" </text:span><text:span text:style-name="T7">คุณเมอร์ฟีถาม</text:span></text:p>
      <text:p text:style-name="P2"><text:span text:style-name="T4">"</text:span><text:span text:style-name="T7">ไม่ แต่ฉันไปที่ </text:span><text:span text:style-name="T4">Saint Pauls </text:span><text:span text:style-name="T7">แม่ของฉันต้องการให้ฉันไปเป็นส่วนตัว</text:span></text:p>
      <text:p text:style-name="P2"><text:span text:style-name="T7">โรงเรียน แต่พ่อบอกว่าไม่ฉันเลยลงเอยที่เซนต์พอล </text:span><text:span text:style-name="T4">"</text:span><text:span text:style-name="T7">ตอบมิถุนายน</text:span></text:p>
      <text:p text:style-name="P2">“ <text:span text:style-name="T7">ฉันคิดว่ามันจะดีกว่าไม่มีอะไรเลย </text:span><text:span text:style-name="T4">Patrick </text:span><text:span text:style-name="T7">วางโต๊ะฉันและมิถุนายน</text:span></text:p>
      <text:p text:style-name="P2"><text:span text:style-name="T7">จะคุยกันในครัว </text:span><text:span text:style-name="T4">"</text:span><text:span text:style-name="T7">คุณเมอร์ฟี่ย์สั่ง</text:span></text:p>
      <text:p text:style-name="P8">คุณเมอร์ฟี่รู้ว่าเดือนมิถุนายนเป็นเด็กดีที่เธอมั่นใจ เมื่อไหร่</text:p>
      <text:p text:style-name="Horizontal_20_Line"/>
      <table:table table:name="Table245" table:style-name="Table245">
        <table:table-column table:style-name="Table245.A"/>
        <table:table-row>
          <table:table-cell table:style-name="Table245.A1" office:value-type="string">
            <text:p text:style-name="P1"><text:bookmark text:name="245"/><text:span text:style-name="T2">หน้า </text:span><text:span text:style-name="T1">245</text:span></text:p>
          </table:table-cell>
        </table:table-row>
      </table:table>
      <text:p text:style-name="P3">245</text:p>
      <text:p text:style-name="P8">มิถุนายนยืนยันสิ่งที่คุณเมอร์ฟี่ได้ยินเกี่ยวกับพี่น้องชาวฝรั่งเศส</text:p>
      <text:p text:style-name="P8">ปรบมือให้เพราะเตียงแตกเธอหัวเราะและร้องไห้</text:p>
      <text:p text:style-name="P2"><text:span text:style-name="T4">"</text:span><text:span text:style-name="T7">ไม่เหมือนกันเกิดขึ้นสำหรับฉันและพ่อของแพทริคเหมือนพ่อชอบ</text:span></text:p>
      <text:p text:style-name="P8">ลูกชายมันจะต้องเป็นความประสงค์ของพระเจ้า นอกจากนี้ฉันภูมิใจมากฉันเป็น</text:p>
      <text:p text:style-name="P8">คุณยายฉันสามารถดูนางโอเชียในหน้าเธอมีสิบสี่</text:p>
      <text:p text:style-name="P2"><text:span text:style-name="T7">หลาน</text:span><text:span text:style-name="T4">! "</text:span><text:span text:style-name="T7">คุณเมอร์ฟี่หัวเราะ</text:span></text:p>
      <text:p text:style-name="P2"><text:span text:style-name="T4">"</text:span><text:span text:style-name="T7">ฉันกับแพทริคคุยกันเรื่องนี้ฉันจะเป็นคาทอลิกได้</text:span><text:span text:style-name="T4">"</text:span></text:p>
      <text:p text:style-name="P8">กล้ามิถุนายน</text:p>
      <text:p text:style-name="P8"><text:soft-page-break/>หัวใจของนางเมอร์ฟี่กระโดดวิญญาณคนนอกรีตเปลี่ยนวิญญาณสองดวงให้เป็นจริง</text:p>
      <text:p text:style-name="P8">รวมถึงทารก</text:p>
      <text:p text:style-name="P2"><text:span text:style-name="T4">"</text:span><text:span text:style-name="T7">ฉันอาจจะไม่ท้อง</text:span><text:span text:style-name="T4">" </text:span><text:span text:style-name="T7">มิถุนายนต้องการที่จะซื่อสัตย์</text:span></text:p>
      <text:p text:style-name="P2">“ <text:span text:style-name="T7">เตียงแตกมันไม่ได้แล้วคุณท้อง” นางเมอร์ฟี่มั่นใจ</text:span></text:p>
      <text:p text:style-name="P8">พวกเขาออกมาจากครัวรอยยิ้มทั้งหมดแพทริคถูกมุมมิถุนายนคือ</text:p>
      <text:p text:style-name="P8">ที่มุมแม่ของเขาตอนนี้แน่นอน</text:p>
      <text:p text:style-name="P2"><text:span text:style-name="T4">"</text:span><text:span text:style-name="T7">คุณควรจะได้กินเนสส์มิถุนายนในอนาคตเว้นแต่คุณจะชอบความอ่อนแอ</text:span></text:p>
      <text:p text:style-name="P8">ตอนนี้คุณเมอร์ฟีอยู่ในโหมดคุณยายแล้ว</text:p>
      <text:p text:style-name="P2">“ <text:span text:style-name="T7">สบายดี แต่แล้วคุณชอว์ผมมั่นใจว่าเขาจะไม่ประทับใจ” แพทริค</text:span></text:p>
      <text:p text:style-name="P8">ไม่สบายใจ</text:p>
      <text:p text:style-name="P2"><text:span text:style-name="T4">"</text:span><text:span text:style-name="T7">ทิ้งเขาไว้กับฉันเขาล้าหลังคุณเป็นแค่ผู้เริ่มต้น</text:span></text:p>
      <text:p text:style-name="P2"><text:span text:style-name="T7">นั่นคือทั้งหมด </text:span><text:span text:style-name="T4">"</text:span><text:span text:style-name="T7">นางเมอร์ฟี่ย์พูดถึงเรื่องของความเป็นจริง</text:span></text:p>
      <text:p text:style-name="P8">ส่วนที่เหลือของมื้ออาหารถูกใช้ไปอย่างเงียบ ๆ คุณเมอร์ฟี่ย์เปล่งประกายด้วยความภาคภูมิใจ</text:p>
      <text:p text:style-name="P8">ลูกชายของเธอไม่ได้กลายเป็นเด็กแนนซี่และเขาก็ถูกยิงจากเทรซี่ด้วย</text:p>
      <text:p text:style-name="P8">ทุกอย่างสมบูรณ์แบบตามลำดับที่ผิด แต่อาจเป็นอย่างอื่น </text:p>
      <text:p text:style-name="Horizontal_20_Line"/>
      <table:table table:name="Table246" table:style-name="Table246">
        <table:table-column table:style-name="Table246.A"/>
        <table:table-row>
          <table:table-cell table:style-name="Table246.A1" office:value-type="string">
            <text:p text:style-name="P1"><text:bookmark text:name="246"/><text:span text:style-name="T2">หน้า </text:span><text:span text:style-name="T1">246</text:span></text:p>
          </table:table-cell>
        </table:table-row>
      </table:table>
      <text:p text:style-name="P3">246</text:p>
      <text:p text:style-name="P8">สมบูรณ์ นายและนางเคมพ์จะตอบสนองอย่างไรนั่นเป็นอีกเรื่องหนึ่ง</text:p>
      <text:p text:style-name="Horizontal_20_Line"/>
      <table:table table:name="Table247" table:style-name="Table247">
        <table:table-column table:style-name="Table247.A"/>
        <table:table-row>
          <table:table-cell table:style-name="Table247.A1" office:value-type="string">
            <text:p text:style-name="P1"><text:bookmark text:name="247"/><text:span text:style-name="T2">หน้า </text:span><text:span text:style-name="T1">247</text:span></text:p>
          </table:table-cell>
        </table:table-row>
      </table:table>
      <text:p text:style-name="P3">247</text:p>
      <text:p text:style-name="P2"><text:span text:style-name="T7">บทที่เจ็ด </text:span><text:span text:style-name="T4">... </text:span><text:span text:style-name="T7">และสำนึกผิดของคุณ </text:span><text:span text:style-name="T4">...</text:span></text:p>
      <text:p text:style-name="P5">****************************************</text:p>
      <text:p text:style-name="P8">ผ่านไปสองสัปดาห์ในช่วงเวลาที่แพทริคและมิถุนายนใช้เวลา</text:p>
      <text:p text:style-name="P8">ทุกวินาทีด้วยกันการเชื่อมเป็นคำศัพท์ทางเทคนิคสำหรับมัน แพทริคเคย</text:p>
      <text:p text:style-name="P2"><text:span text:style-name="T7">ซื้อ </text:span><text:span text:style-name="T4">superglue </text:span><text:span text:style-name="T7">สำหรับเตียงมันควรจะผูกพันในไม่กี่วินาที</text:span></text:p>
      <text:p text:style-name="P8">และตลอดชีวิตบางทีอาจจะเหมือนกับความรักของแพทริคและมิถุนายน สิ่งหนึ่งคือ</text:p>
      <text:p text:style-name="P2"><text:span text:style-name="T7">เมื่อถึงตอนนี้มิถุนายนก็ตั้งครรภ์ถึงเวลาแล้วที่ </text:span><text:span text:style-name="T4">Patrick </text:span><text:span text:style-name="T7">จะได้พบเธอ</text:span></text:p>
      <text:p text:style-name="P8">พ่อแม่</text:p>
      <text:p text:style-name="P8">มิถุนายนขี่จักรยานของเธอไปที่ร้านเบเกอรี่จากนั้นเธอก็เข้าไปในร้านแพทริค</text:p>
      <text:p text:style-name="P2"><text:span text:style-name="T4">VW </text:span><text:span text:style-name="T7">พวกเขาจะขับรถไปพบพ่อแม่ของเธอใน </text:span><text:span text:style-name="T4">Harbourne </text:span><text:span text:style-name="T7">มันเป็น</text:span></text:p>
      <text:p text:style-name="P8">ตอนเที่ยงสูงสำหรับซินเดอเรลล่านี้ แต่หวังว่าจะไม่มีเลือดไหลออกมา</text:p>
      <text:p text:style-name="P8">เธอบอกพ่อแล้ว พ่อของเธอถามง่าย ๆ เพียงข้อเดียว</text:p>
      <text:p text:style-name="P2"><text:span text:style-name="T7">คำถาม </text:span><text:span text:style-name="T4">"</text:span><text:span text:style-name="T7">คุณมีความสุขไหม</text:span><text:span text:style-name="T4">?" </text:span><text:span text:style-name="T7">รอยยิ้มในดวงตาของเธอขณะที่เธอพูดอย่างมั่นคง</text:span></text:p>
      <text:p text:style-name="P2"><text:span text:style-name="T4">"</text:span><text:span text:style-name="T7">ใช่</text:span><text:span text:style-name="T4">" </text:span><text:span text:style-name="T7">พิสูจน์ให้เขาเห็นว่าเธอเป็น เขาอยู่ข้างเธอ แต่แล้วเธอล่ะ</text:span></text:p>
      <text:p text:style-name="P2"><text:span text:style-name="T7">แม่</text:span><text:span text:style-name="T4">?</text:span></text:p>
      <text:p text:style-name="P8">แพทริคเลียริมฝีปากของเขาและเล่นกับเน็คไทของเขาขณะขับรถไป</text:p>
      <text:p text:style-name="P8">เขาเกลียดความสัมพันธ์ แต่มิถุนายนบอกว่าแม่ของเธอชอบให้ผู้ชายใส่</text:p>
      <text:p text:style-name="P8">ความสัมพันธ์</text:p>
      <text:p text:style-name="P8">อย่าเป็นคนที่น่ารังเกียจเธอไม่ใช่มังกรไม้และก้อนหินสามารถทำลายเธอได้</text:p>
      <text:p text:style-name="P2"><text:span text:style-name="T7">กระดูก แต่แม่ของฉันจะใช้ลิ้นของเธอเท่านั้น </text:span><text:span text:style-name="T4">"</text:span><text:span text:style-name="T7">มิถุนายนกล่าว</text:span></text:p>
      <text:p text:style-name="P2"><text:span text:style-name="T4">"</text:span><text:span text:style-name="T7">แล้วเด็กหนุ่มที่คุณจะหมั้นกับเธอล่ะ</text:span></text:p>
      <text:p text:style-name="P2"><text:span text:style-name="T7">ใบหน้าและพ่อของคุณเตะตูดของเขา </text:span><text:span text:style-name="T4">"</text:span><text:span text:style-name="T7">แพทริคกังวลกล่าว </text:span></text:p>
      <text:p text:style-name="Horizontal_20_Line"/>
      <table:table table:name="Table248" table:style-name="Table248">
        <table:table-column table:style-name="Table248.A"/>
        <table:table-row>
          <table:table-cell table:style-name="Table248.A1" office:value-type="string">
            <text:p text:style-name="P1"><text:bookmark text:name="248"/><text:span text:style-name="T2">หน้า </text:span><text:span text:style-name="T1">248</text:span></text:p>
          </table:table-cell>
        </table:table-row>
      </table:table>
      <text:p text:style-name="P3">248</text:p>
      <text:p text:style-name="P2"><text:span text:style-name="T4">"</text:span><text:span text:style-name="T7">ฉันบอกคุณพ่อของเราในด้านของเรามันเป็นเพียงแม่เราต้องโน้มน้าวใจนอกจากนี้</text:span></text:p>
      <text:p text:style-name="P2"><text:span text:style-name="T7">ไม่ใช่พวกเราถ้าพูดถึงเรื่องนี้ </text:span><text:span text:style-name="T4">"</text:span><text:span text:style-name="T7">มิถุนายนจูบจูบแพทริคให้</text:span></text:p>
      <text:p text:style-name="P2"><text:span text:style-name="T7">แก้ม</text:span><text:span text:style-name="T4">.</text:span></text:p>
      <text:p text:style-name="P8">เพอร์ซี่ที่กำลังขับรถไปหาพวกเขาในศพที่ยิ้มแย้มขณะที่เขาเดินผ่าน</text:p>
      <text:p text:style-name="P8">เขาพอใจกับแพทริคแม้ว่าเขาจะมีสิ่งผิดปกติ</text:p>
      <text:p text:style-name="P2"><text:span text:style-name="T4">"</text:span><text:span text:style-name="T7">ดูว่าเพอร์ซี่จะยิ้มทำไมคุณทำไม่ได้</text:span><text:span text:style-name="T4">" chided </text:span><text:span text:style-name="T7">มิถุนายน</text:span></text:p>
      <text:p text:style-name="P2">“ <text:span text:style-name="T7">เขาไม่ได้ขับรถเองไปงานศพของเขาคือเขา” แพทริคตอบ</text:span></text:p>
      <text:p text:style-name="P2">“ <text:span text:style-name="T7">ถ้าคุณไม่เชียร์ฉันจะจั๊กจี้คุณ” มิถุนายนพูดขณะที่เธอเริ่ม</text:span></text:p>
      <text:p text:style-name="P8">จี้แพทริค</text:p>
      <text:p text:style-name="P8">แพทริคหัวเราะแล้วรถก็วิ่งไปเล็กน้อยมีแสงสีน้ำเงิน</text:p>
      <text:p text:style-name="P8"><text:soft-page-break/>แสงและไซเรนฟังแพทริคช้าและหยุด โชคดีที่มันเป็น</text:p>
      <text:p text:style-name="P8">จีที มัลฮอลแลนด์</text:p>
      <text:p text:style-name="P2">“ <text:span text:style-name="T7">มีอะไรในตัวคุณแพทริคคุณอาจทำให้เกิดอุบัติเหตุได้”</text:span></text:p>
      <text:p text:style-name="P2"><text:span text:style-name="T4">"</text:span><text:span text:style-name="T7">ขอโทษ </text:span><text:span text:style-name="T4">Muls </text:span><text:span text:style-name="T7">ฉันออกไปพบกับแม่บุญธรรมในอนาคตของฉันเธอคนเดียวไม่ได้</text:span></text:p>
      <text:p text:style-name="P2"><text:span text:style-name="T7">รู้ว่าเธอจะเป็นคุณยาย </text:span><text:span text:style-name="T4">"</text:span><text:span text:style-name="T7">แพทริคเริ่ม</text:span></text:p>
      <text:p text:style-name="P2">“ <text:span text:style-name="T7">เขาดูเศร้ามากฉันเลยจั๊กจี้เขามันเป็นความผิดของฉัน” มิถุนายนกล่าว</text:span></text:p>
      <text:p text:style-name="P8">การขัดจังหวะและยักไหล่เธอ</text:p>
      <text:p text:style-name="P2">“ <text:span text:style-name="T7">ไม่เป็นไรฉันจะไม่จับกุมคุณในครั้งนี้เราไม่สามารถให้กำเนิดทารกได้</text:span></text:p>
      <text:p text:style-name="P8">ในเรือนจำสีเขียววินสัน แต่ดูแล้วอย่าลืมฉัน</text:p>
      <text:p text:style-name="P2"><text:span text:style-name="T7">คำเชิญงานแต่งงาน </text:span><text:span text:style-name="T4">"</text:span><text:span text:style-name="T7">กับ </text:span><text:span text:style-name="T4">Sgt. Mulholland </text:span><text:span text:style-name="T7">กลับมาสู่ทีมของเขา</text:span></text:p>
      <text:p text:style-name="P2"><text:span text:style-name="T7">รถยนต์</text:span><text:span text:style-name="T4">.</text:span></text:p>
      <text:p text:style-name="P2"><text:span text:style-name="T7">จากหน้ารถของเขายิ้มบนใบหน้าของเขาเขาพูดกับลำโพงเสียงดังว่า </text:span><text:span text:style-name="T4">"</text:span><text:span text:style-name="T7">อืม</text:span></text:p>
      <text:p text:style-name="P2"><text:span text:style-name="T7">ฉันหวังว่า </text:span><text:span text:style-name="T4">superglue </text:span><text:span text:style-name="T7">ใช้งานได้และถ้าแม่สามีมีปัญหาให้คุณ </text:span></text:p>
      <text:p text:style-name="Horizontal_20_Line"/>
      <table:table table:name="Table249" table:style-name="Table249">
        <table:table-column table:style-name="Table249.A"/>
        <table:table-row>
          <table:table-cell table:style-name="Table249.A1" office:value-type="string">
            <text:p text:style-name="P1"><text:bookmark text:name="249"/><text:span text:style-name="T2">หน้า </text:span><text:span text:style-name="T1">249</text:span></text:p>
          </table:table-cell>
        </table:table-row>
      </table:table>
      <text:p text:style-name="P3">249</text:p>
      <text:p text:style-name="P2"><text:span text:style-name="T7">ฉันอยู่ในสมุดโทรศัพท์ </text:span><text:span text:style-name="T4">999 </text:span><text:span text:style-name="T7">นั่นคือฉัน </text:span><text:span text:style-name="T4">"</text:span><text:span text:style-name="T7">หัวเราะเรื่องตลกของเขาเอง</text:span></text:p>
      <text:p text:style-name="P8">จีที มัลโฮแลนด์เร่งออก</text:p>
      <text:p text:style-name="P2"><text:span text:style-name="T7">มิถุนายนเขินอายแพทริคพึมพำไอ้เวร </text:span><text:span text:style-name="T4">"</text:span><text:span text:style-name="T7">ภายใต้ลมหายใจของเขา</text:span></text:p>
      <text:p text:style-name="P2">“ <text:span text:style-name="T7">อย่างน้อยกาวก็ใช้งานได้” มิถุนายนหัวเราะ</text:span></text:p>
      <text:p text:style-name="P2"><text:span text:style-name="T7">แพทริคหัวเราะด้วยเช่นกันแม่บุญธรรมจะเป็น </text:span><text:span text:style-name="T4">doodle </text:span><text:span text:style-name="T7">ในตอนนี้ถ้าไม่ใช่</text:span></text:p>
      <text:p text:style-name="P2"><text:span text:style-name="T7">แล้วพวกเขาก็รู้หมายเลขโทรศัพท์ของ </text:span><text:span text:style-name="T4">Sgt .Mulholland</text:span></text:p>
      <text:p text:style-name="P8">มิถุนายนดังกริ่งที่ประตูหน้าพ่อของเธอเปิดประตู เขา</text:p>
      <text:p text:style-name="P8">ยืนอยู่ที่นั่นและมองดูแพทริคพวกเขาขยายขนาดกันและกัน มิถุนายนรู้สึกว่า</text:p>
      <text:p text:style-name="P8">เช่นกันเมื่อเธอรอการทดสอบการตั้งครรภ์</text:p>
      <text:p text:style-name="P2"><text:span text:style-name="T7">ผล </text:span><text:span text:style-name="T4">. </text:span><text:span text:style-name="T7">มันเหมือนรอร่มชูชีพที่จะเปิดในครั้งแรกของคุณ</text:span></text:p>
      <text:p text:style-name="P8">กระโดดทฤษฎีทั้งหมดได้ดีมาก แต่หลักฐานอยู่ในพุดดิ้งหรือ</text:p>
      <text:p text:style-name="P8">รางเปิดค่อนข้าง นาทีเต็มก่อนที่นายเคมพ์จะจัดขึ้น</text:p>
      <text:p text:style-name="P8">มือของเขาเขากำลังส่งมอบลูกสาวของเขาเขากำลังควบคุม</text:p>
      <text:p text:style-name="P2"><text:span text:style-name="T4">"</text:span><text:span text:style-name="T7">เข้ามาทักทายฉันต้องชอบคุณมิถุนายนทำเช่นนั้นแล้ว</text:span><text:span text:style-name="T4">" </text:span><text:span text:style-name="T7">เขา</text:span></text:p>
      <text:p text:style-name="P8">บีบชีวิตออกจากมือของแพทริคและวางมืออีกข้างบน</text:p>
      <text:p text:style-name="P8">ด้านบน</text:p>
      <text:p text:style-name="P8">มันเป็นการจับมือที่ต้อนรับแม้ว่าจะมองด้วยตาของเขาที่นั่น</text:p>
      <text:p text:style-name="P8">ยังเป็นคำเตือนทำร้ายลูกสาวของฉันและฉันจะทำร้ายคุณ มันไม่ได้พูด</text:p>
      <text:p text:style-name="P8">แต่แพทริครู้ว่ามันอยู่ที่นั่น มิถุนายนกอดพ่อของเธอเขายุติธรรม</text:p>
      <text:p text:style-name="P8">ตอนนี้มันเป็นเพียงแม่ของเธอที่ต้องการความเชื่อมั่น แพทริคถูกพาไป</text:p>
      <text:p text:style-name="P8">ทางเดินหรูหราไปยังห้องนั่งเล่นด้านหลังสำหรับเขามันรู้สึกเหมือนครั้งสุดท้าย</text:p>
      <text:p text:style-name="P8">เดินไปที่ตะแลงแกง แต่แทนที่จะเป็นตะแลงแกงนั่นคือแม่ของมิถุนายน</text:p>
      <text:p text:style-name="P8">รอเก้าอี้ไฟฟ้ามนุษย์ </text:p>
      <text:p text:style-name="Horizontal_20_Line"/>
      <table:table table:name="Table250" table:style-name="Table250">
        <table:table-column table:style-name="Table250.A"/>
        <table:table-row>
          <table:table-cell table:style-name="Table250.A1" office:value-type="string">
            <text:p text:style-name="P1"><text:bookmark text:name="250"/><text:span text:style-name="T2">หน้า </text:span><text:span text:style-name="T1">250</text:span></text:p>
          </table:table-cell>
        </table:table-row>
      </table:table>
      <text:p text:style-name="P3">250</text:p>
      <text:p text:style-name="P8">แพทริคเข้ามาในห้องและอึกพวกเขาตัดสินใจรับ</text:p>
      <text:p text:style-name="P8">มันเสร็จสิ้นและทำอย่างรวดเร็วแม่ของเธอจะรู้สึกว่าอะไรจะเกิดขึ้น</text:p>
      <text:p text:style-name="P8">ในไม่ช้าผู้ชายคนหนึ่งก็มาถึงพวกเขาจะทำให้สิ่งต่าง ๆ โดยเร็วที่สุด</text:p>
      <text:p text:style-name="P2"><text:span text:style-name="T4">"</text:span><text:span text:style-name="T7">ใครอยู่ที่ประตู</text:span><text:span text:style-name="T4">?" </text:span><text:span text:style-name="T7">คุณเคมพ์ยิ้ม</text:span></text:p>
      <text:p text:style-name="P8">เธอสังเกตเห็นแพทริคเขากำลังจับมือมิถุนายนซึ่งเป็นปัจจุบัน</text:p>
      <text:p text:style-name="P8">เปิดใช้งานแล้วดวงตาของนางเคมพ์ได้ลงทะเบียนเปิดเครื่อง</text:p>
      <text:p text:style-name="P2"><text:span text:style-name="T4">"</text:span><text:span text:style-name="T7">โอ้มันเป็นเดือนมิถุนายนเธอพาชายหนุ่มของเธอมาให้เรา</text:span><text:span text:style-name="T4">" </text:span><text:span text:style-name="T7">นายเคมพ์ตอบ</text:span></text:p>
      <text:p text:style-name="P8">หวังจะลงดินภรรยาของเขา</text:p>
      <text:p text:style-name="P8">คุณเคมพ์ยืดตัวขึ้นปัจจุบันแมวกระโดดจากตักของเธอ</text:p>
      <text:p text:style-name="P8">แมวแสดงให้เห็นว่ามันเป็นกรงเล็บสิ่งที่นางเคมพ์ต้องการคือหมวกแม่มด</text:p>
      <text:p text:style-name="P2">“ <text:span text:style-name="T7">เขาจับมือคุณเขาจะต้องรู้จักคุณค่อนข้างดี” รอยยิ้มของเธอก็เพิ่มขึ้น</text:span></text:p>
      <text:p text:style-name="P8">อย่างที่เป็นอยู่ในปัจจุบันเส้นผมบนศีรษะของแพทริคก็เริ่มสูงขึ้น</text:p>
      <text:p text:style-name="P2"><text:span text:style-name="T4">"</text:span><text:span text:style-name="T7">ใช่แม่เขารู้จักฉันดี</text:span><text:span text:style-name="T4">" </text:span><text:span text:style-name="T7">มิถุนายนตอบบีบมือของแพทริค</text:span></text:p>
      <text:p text:style-name="P8">ยากยิ่งขึ้น</text:p>
      <text:p text:style-name="P8">คุณเคมพ์รู้สึกถึงกระแสไฟฟ้ากระชากดังนั้นเขาจึงย้ายเข้ามาทำให้ชื้นเขามี</text:p>
      <text:p text:style-name="P8"><text:soft-page-break/>เพื่อทำการสักการะครั้งใหญ่ แต่มิถุนายนก็คุ้มค่า เขาไปที่เครื่องดื่ม</text:p>
      <text:p text:style-name="P8">ตู้และเทภรรยาของเขาวัดขนาดใหญ่จากขวดของเวย์น</text:p>
      <text:p text:style-name="P8">เขาได้รับกองหนุนพิเศษเมื่อเขาช่วยงานวางของเวย์นเสร็จแล้ว</text:p>
      <text:p text:style-name="P8">พรมใหม่ คุณเคมพ์หยิบแก้วขึ้นมาแล้วจิ้มมันแล้วเหมือนประกายไฟ</text:p>
      <text:p text:style-name="P8">ประกายแวววาวจากดวงตาของเธอเธอเลิกใช้วิสกี้แล้วมันดีมาก</text:p>
      <text:p text:style-name="P8">หล่น แต่ไม่มีอะไรจะเบี่ยงเบนความสนใจของเธอ</text:p>
      <text:p text:style-name="P2">“ <text:span text:style-name="T7">ฉันเดาว่าเขารู้จักคุณดีมาก แต่ฉันหวังว่าเขาจะไม่เหมือนคนสุดท้าย</text:span></text:p>
      <text:p text:style-name="P2"><text:span text:style-name="T7">บอย </text:span><text:span text:style-name="T4">"</text:span><text:span text:style-name="T7">คุณเคมพ์งอนิ้วเธอเหมือนมีดสะบัดเธออยากได้ </text:span></text:p>
      <text:p text:style-name="Horizontal_20_Line"/>
      <table:table table:name="Table251" table:style-name="Table251">
        <table:table-column table:style-name="Table251.A"/>
        <table:table-row>
          <table:table-cell table:style-name="Table251.A1" office:value-type="string">
            <text:p text:style-name="P1"><text:bookmark text:name="251"/><text:span text:style-name="T2">หน้า </text:span><text:span text:style-name="T1">251</text:span></text:p>
          </table:table-cell>
        </table:table-row>
      </table:table>
      <text:p text:style-name="P3">251</text:p>
      <text:p text:style-name="P8">แค่ทาสีพวกมันเสร็จพวกมันก็เป็นสีแดงเลือด</text:p>
      <text:p text:style-name="P8">กระแสน้ำเชี่ยวกรากและไหลในตัวเธอเธอเป็นเหมือนเสือที่เดินด้อม ๆ มองๆ</text:p>
      <text:p text:style-name="P8">แค่รอจังหวะที่เหมาะสม</text:p>
      <text:p text:style-name="P2">“ <text:span text:style-name="T7">แพทริคไม่เหมือนเด็กหนุ่มคนสุดท้ายเขาพิเศษจริงๆอันที่พิเศษมาก</text:span></text:p>
      <text:p text:style-name="P2"><text:span text:style-name="T7">เขาเป็นคนอ่อนโยนและใจดีเขาก็ชอบสุนัขเหมือนกัน </text:span><text:span text:style-name="T4">"</text:span><text:span text:style-name="T7">มิถุนายนพูดแม้ว่าเธอจะ</text:span></text:p>
      <text:p text:style-name="P2"><text:span text:style-name="T7">รู้สึกเหมือน </text:span><text:span text:style-name="T4">King Canute </text:span><text:span text:style-name="T7">พยายามที่จะหยุดการหลั่งไหลของแม่</text:span></text:p>
      <text:p text:style-name="P2">“ <text:span text:style-name="T4">D £</text:span><text:span text:style-name="T7">เขาไม่ได้มีลิ้นอยู่ในหัวของเขาหรือเขาเป็นคนโง่</text:span><text:span text:style-name="T4">?” </text:span><text:span text:style-name="T7">ถาม</text:span></text:p>
      <text:p text:style-name="P8">คุณเคมยิ้มอย่างไพเราะแม้ว่ารอยยิ้มอันแสนหวานของเธอจะมีความหมายตรงกันข้าม</text:p>
      <text:p text:style-name="P2"><text:span text:style-name="T4">"</text:span><text:span text:style-name="T7">แน่นอนว่าเขาต้องเสียเงินที่นี่ให้ฉันได้รับการเติมเงิน</text:span><text:span text:style-name="T4">" </text:span><text:span text:style-name="T7">นายเคมพ์กล่าวอีกครั้ง</text:span></text:p>
      <text:p text:style-name="P8">พยายามปลดปล่อยกระแสไฟฟ้า</text:p>
      <text:p text:style-name="P8">ครั้งนี้นายเคมพ์เติมแก้วให้เต็มเปี่ยมล้นมันเสียดี</text:p>
      <text:p text:style-name="P8">วิสกี้ แต่มิถุนายนก็คุ้มค่า</text:p>
      <text:p text:style-name="P2">“ <text:span text:style-name="T7">แน่นอนฉันมีลิ้นและฟันด้วย” </text:span><text:span text:style-name="T4">Patrick </text:span><text:span text:style-name="T7">กล่าวในปัจจุบัน</text:span></text:p>
      <text:p text:style-name="P8">มีต่อยเขา</text:p>
      <text:p text:style-name="P2"><text:span text:style-name="T4">"</text:span><text:span text:style-name="T7">แล้วทำไมคุณถึงให้เกียรติพวกเราด้วยการปรากฏตัวของคุณ</text:span><text:span text:style-name="T4">" </text:span><text:span text:style-name="T7">คุณเคมพ์ถามเธอ</text:span></text:p>
      <text:p text:style-name="P8">คำรู้สึกเหมือนวัวแยง</text:p>
      <text:p text:style-name="P8">มิสเตอร์เคมป์หลับตาทั้งคู่ในเดือนมิถุนายนและแพทริค</text:p>
      <text:p text:style-name="P2"><text:span text:style-name="T4">"</text:span><text:span text:style-name="T7">ฉันมาที่นี่เพื่อขออนุญาตแต่งงานเดือนมิถุนายน</text:span><text:span text:style-name="T4">" </text:span><text:span text:style-name="T7">แพทริคกล่าว</text:span></text:p>
      <text:p text:style-name="P8">คุณเคมพ์สำลักวิสกี้ของเธอจากนั้นเธอก็ทำทุกอย่างให้เป็นหนึ่งเดียวเคมพ์</text:p>
      <text:p text:style-name="P8">รีบเติมแก้วของเธอถ้าเธอเมาแล้วค่าใช้จ่ายของเธอจะเป็น</text:p>
      <text:p text:style-name="P2"><text:span text:style-name="T7">ปล่อย</text:span><text:span text:style-name="T4">.</text:span></text:p>
      <text:p text:style-name="P2"><text:span text:style-name="T4">"</text:span><text:span text:style-name="T7">ใช่เรากำลังจะแต่งงานเรากำลังมีความรัก</text:span><text:span text:style-name="T4">!" </text:span><text:span text:style-name="T7">อุทานมิถุนายน</text:span></text:p>
      <text:p text:style-name="P2"><text:span text:style-name="T4">"</text:span><text:span text:style-name="T7">อย่าเป็นเด็กที่โง่เขลาคุณต้องรู้จักเขาเพียงไม่กี่สัปดาห์</text:span><text:span text:style-name="T4">" </text:span></text:p>
      <text:p text:style-name="Horizontal_20_Line"/>
      <table:table table:name="Table252" table:style-name="Table252">
        <table:table-column table:style-name="Table252.A"/>
        <table:table-row>
          <table:table-cell table:style-name="Table252.A1" office:value-type="string">
            <text:p text:style-name="P1"><text:bookmark text:name="252"/><text:span text:style-name="T2">หน้า </text:span><text:span text:style-name="T1">252</text:span></text:p>
          </table:table-cell>
        </table:table-row>
      </table:table>
      <text:p text:style-name="P3">252</text:p>
      <text:p text:style-name="P2"><text:span text:style-name="T7">คุณ </text:span><text:span text:style-name="T4">Mrs Kemp </text:span><text:span text:style-name="T7">ดุเมื่อค่าใช้จ่ายเพิ่มขึ้นภายในเธอ</text:span></text:p>
      <text:p text:style-name="P2"><text:span text:style-name="T4">"</text:span><text:span text:style-name="T7">อย่าเรียกฉันว่าเด็กฉันอายุ </text:span><text:span text:style-name="T4">28 </text:span><text:span text:style-name="T7">ฉันเป็นผู้หญิง</text:span><text:span text:style-name="T4">!" </text:span><text:span text:style-name="T7">ตอบโต้มิถุนายน</text:span></text:p>
      <text:p text:style-name="P8">คุณเคมพ์โฉบเฉี่ยวกับขวดมันเป็นของเสียทางอาญา แต่เขาก็ต้องทำ</text:p>
      <text:p text:style-name="P8">โลกภรรยาของเขาบางอย่าง</text:p>
      <text:p text:style-name="P2"><text:span text:style-name="T4">"</text:span><text:span text:style-name="T7">ผู้หญิงคุณหมายถึงอะไร</text:span><text:span text:style-name="T4">" </text:span><text:span text:style-name="T7">ตาของนางเคมพ์เปล่งประกายเหมือน</text:span></text:p>
      <text:p text:style-name="P8">เบิกบานตาของเธอพยายามทอดแพทริค</text:p>
      <text:p text:style-name="P8">มิถุนายนเขินอายแล้วเธอก็จูบแพทริคเธอก็จูบเขาเช่นเดียวกับเธอ</text:p>
      <text:p text:style-name="P8">มีเย็นวันนั้นในผู้ซื้อขาย เธอกำลังพิสูจน์จุด คุณเคมพ์</text:p>
      <text:p text:style-name="P8">กลับมาสำรองอีกหนึ่งสำรองพิเศษของเวย์นนี่มันแย่มาก</text:p>
      <text:p text:style-name="P8">ลูกของเธอทำตัวเหมือนคนโง่ทั่วไป</text:p>
      <text:p text:style-name="P2"><text:span text:style-name="T4">"</text:span><text:span text:style-name="T7">ดังนั้นเขาจะรู้จักคุณดีแค่ไหน</text:span><text:span text:style-name="T4">" </text:span><text:span text:style-name="T7">คุณเคมพ์ก็ออกไปจากเธอ</text:span></text:p>
      <text:p text:style-name="P8">เก้าอี้เธอยืนอยู่บนหางของแมวในขณะที่เธอทำเช่นนั้นแมวถ่มน้ำลาย แต่นาง</text:p>
      <text:p text:style-name="P8">เคมพ์ถ่มน้ำลายมากยิ่งขึ้น</text:p>
      <text:p text:style-name="P8">นายเคมพ์หยิบพวงหรีดจากขวดก่อนที่จะเติมแก้วภรรยาของเขาเขา</text:p>
      <text:p text:style-name="P8">เทแก้วจนล้นจนแมวเลียวิสกี้ขึ้นมาแล้วก็เริ่ม</text:p>
      <text:p text:style-name="P8">ยิ้มได้วิสกี้ดีกว่าหนวดทุกวัน</text:p>
      <text:p text:style-name="P2">“ <text:span text:style-name="T7">เรารู้จักกันดีพอที่จะต้องการแต่งงาน” แพทริคกล่าว</text:span></text:p>
      <text:p text:style-name="P2"><text:span text:style-name="T4">"</text:span><text:span text:style-name="T7">แต่คุณเป็นเพียงเด็กดูสิ่งที่เราช่วยให้คุณรอดด้วยล่าสุด</text:span></text:p>
      <text:p text:style-name="P2"><text:span text:style-name="T7">ตอนนี้สิ่งที่เขาต้องการคือเงินของคุณ </text:span><text:span text:style-name="T4">"</text:span><text:span text:style-name="T7">คุณเคมพ์เพิกเฉยต่อแพทริคในตอนนี้</text:span></text:p>
      <text:p text:style-name="P2"><text:span text:style-name="T4">"</text:span><text:span text:style-name="T7">เรากำลังจะแต่งงานฉันจะเป็นนางมิถุนายนเมอร์ฟี</text:span><text:span text:style-name="T4">!"</text:span></text:p>
      <text:p text:style-name="P8"><text:soft-page-break/>คุณเคมพ์สะดุ้งราวกับว่ากระแสได้เปลี่ยนทิศทางและต่อย</text:p>
      <text:p text:style-name="P8">เธอนั่นคือเมอร์ฟีที่เธอเคยได้ยิน นายเคมพ์ได้นำกลุ่มคำใหญ่มาจาก</text:p>
      <text:p text:style-name="P8">ขวดก่อนที่จะเติมแก้วภรรยาของเขาอีกครั้ง </text:p>
      <text:p text:style-name="Horizontal_20_Line"/>
      <table:table table:name="Table253" table:style-name="Table253">
        <table:table-column table:style-name="Table253.A"/>
        <table:table-row>
          <table:table-cell table:style-name="Table253.A1" office:value-type="string">
            <text:p text:style-name="P1"><text:bookmark text:name="253"/><text:span text:style-name="T2">หน้า </text:span><text:span text:style-name="T1">253</text:span></text:p>
          </table:table-cell>
        </table:table-row>
      </table:table>
      <text:p text:style-name="P3">253</text:p>
      <text:p text:style-name="P2"><text:span text:style-name="T4">"</text:span><text:span text:style-name="T7">คุณเมอร์ฟี่ย์ชื่อนั้นส่งเสียงระฆังมันเป็นชาวไอริชอยู่ดีคุณไม่สามารถทำได้</text:span></text:p>
      <text:p text:style-name="P8">กลายเป็นภรรยาชาวไอริช ชาวไอริชเหมาะสำหรับการขุดถนนและ</text:p>
      <text:p text:style-name="P2"><text:span text:style-name="T7">เมื่อมีเด็ก ๆ สะสมอยู่ </text:span><text:span text:style-name="T4">"</text:span><text:span text:style-name="T7">คุณเคมพ์หยุดเธอดูตกใจ</text:span></text:p>
      <text:p text:style-name="P2">“ <text:span text:style-name="T7">เขาไม่มีเขา” ดวงตาของเธออ้อนวอน</text:span></text:p>
      <text:p text:style-name="P2">“ <text:span text:style-name="T7">เขามีและฉันมีมันต้องใช้แม่สองคน” ท้าทายมิถุนายนกล่าวว่า</text:span></text:p>
      <text:p text:style-name="P2"><text:span text:style-name="T4">"</text:span><text:span text:style-name="T7">ตั้งครรภ์</text:span><text:span text:style-name="T4">! </text:span><text:span text:style-name="T7">แต่คุณไม่สามารถเป็นสาวพรหมจารีได้</text:span><text:span text:style-name="T4">" </text:span><text:span text:style-name="T7">นางเคมพ์รู้สึกสับสน</text:span></text:p>
      <text:p text:style-name="P8">กระแสภายในของเธอกำลังหมุนวนไปมาเป็นวงกลมวิสกี้</text:p>
      <text:p text:style-name="P8">ในที่สุดก็มาถึงจุดที่</text:p>
      <text:p text:style-name="P8">พวกเขารักกันคุณไม่เห็นหรือไม่ว่าเดือนมิถุนายนเป็นเด็กผู้หญิงที่มีเหตุผลทำ</text:p>
      <text:p text:style-name="P2"><text:span text:style-name="T7">คุณคิดว่าเธอรอจนกระทั่งอายุ </text:span><text:span text:style-name="T4">28 </text:span><text:span text:style-name="T7">เพียงเพื่อตั้งครรภ์ด้วยความผิด</text:span></text:p>
      <text:p text:style-name="P8">คุณเคมพ์ถามขณะที่เขาหยิบพวงหรีดอีกขวดออกมา</text:p>
      <text:p text:style-name="P2">“ <text:span text:style-name="T7">เมอร์ฟีฉันจำชื่อนั้นได้แล้วเราปล่อยเงินให้พวกเขาเมื่อหลายปีก่อนโอ้พระเจ้า</text:span></text:p>
      <text:p text:style-name="P8">ไม่เราให้พวกเขายืมเงินตอนนี้ลูกชายกลับมาหามากนั่นคือ</text:p>
      <text:p text:style-name="P2"><text:span text:style-name="T7">ชาวไอริชสำหรับคุณ </text:span><text:span text:style-name="T4">"</text:span><text:span text:style-name="T7">คุณเคมพ์คว้าขวดจากมือสามีของเธอ</text:span></text:p>
      <text:p text:style-name="P8">และได้รับการตกแต่งที่ดีจากมัน</text:p>
      <text:p text:style-name="P2"><text:span text:style-name="T4">"</text:span><text:span text:style-name="T7">ดูสิฉันไม่ได้ทำตามเงินเปื้อนเลือดของเธอที่เธอเก็บได้ทั้งหมดที่ฉันต้องการคือ</text:span></text:p>
      <text:p text:style-name="P8">มิถุนายนคุณสามารถผูกเลือดกลับมาได้เช่นกันมันเป็นหนึ่งในสามีของคุณ</text:p>
      <text:p text:style-name="P2"><text:span text:style-name="T7">มิถุนายนทำให้ฉันใส่มัน</text:span><text:span text:style-name="T4">! </text:span><text:span text:style-name="T7">แพทริคฉีกเน็คไทแล้วโยนมันใส่คุณ</text:span></text:p>
      <text:p text:style-name="P8">ใบหน้าของเคมพ์</text:p>
      <text:p text:style-name="P8">แต่คุณต้องแต่งงานกับเขาหรือไม่คุณไม่มีลูกบุญธรรมหรือไม่</text:p>
      <text:p text:style-name="P2"><text:span text:style-name="T7">มีหรืออะไรนะ</text:span><text:span text:style-name="T4">? "</text:span><text:span text:style-name="T7">คุณเคมพ์ขอร้องให้วิสกี้พูด</text:span></text:p>
      <text:p text:style-name="P2"><text:span text:style-name="T4">"</text:span><text:span text:style-name="T7">คุณผู้หญิงเลวคุณไม่เคยพูดถึงเดือนมิถุนายนเช่นนั้น</text:span><text:span text:style-name="T4">!" </text:span><text:span text:style-name="T7">แพทริก</text:span></text:p>
      <text:p text:style-name="P2"><text:span text:style-name="T4">"</text:span><text:span text:style-name="T7">ใช่ปิดสุนัขตัวเมียเก่าของคุณ</text:span><text:span text:style-name="T4">!" </text:span><text:span text:style-name="T7">นายเคมพ์ผู้ที่ต้องการจะพูด </text:span></text:p>
      <text:p text:style-name="Horizontal_20_Line"/>
      <table:table table:name="Table254" table:style-name="Table254">
        <table:table-column table:style-name="Table254.A"/>
        <table:table-row>
          <table:table-cell table:style-name="Table254.A1" office:value-type="string">
            <text:p text:style-name="P1"><text:bookmark text:name="254"/><text:span text:style-name="T2">หน้า </text:span><text:span text:style-name="T1">254</text:span></text:p>
          </table:table-cell>
        </table:table-row>
      </table:table>
      <text:p text:style-name="P3">254</text:p>
      <text:p text:style-name="P8">เป็นเวลาหลายปีแล้วที่ต้องขอบคุณกองหนุนพิเศษของเวย์นที่เขาพูดมา</text:p>
      <text:p text:style-name="P8">หัวใจของเดือนมิถุนายนกระโจนพ่อของเธออยู่ข้างเธอเขาชอบจริงๆ</text:p>
      <text:p text:style-name="P2"><text:span text:style-name="T7">แพทริคเธอก็รู้</text:span><text:span text:style-name="T4">! </text:span><text:span text:style-name="T7">คุณเคมป์ทรุดตัวลงนั่งบนเก้าอี้</text:span></text:p>
      <text:p text:style-name="P8">ขวดถึงหยดสุดท้าย แมวเมาวิสกี้ที่รั่วไหลทั้งหมดดังนั้นตอนนี้เขา</text:p>
      <text:p text:style-name="P8">กระโดดขึ้นไปบนตักของนางเคมพ์ผู้หญิงสองคนนอนหลับ</text:p>
      <text:p text:style-name="P2"><text:span text:style-name="T4">"</text:span><text:span text:style-name="T7">ไม่สนใจเธอเธอเป็นสาวพรหมจารีมืออาชีพเธอแค่ไม่เข้าใจ</text:span></text:p>
      <text:p text:style-name="P2"><text:span text:style-name="T7">ความรักฉันหวังว่าคุณจะให้หลานจำนวนมากกับฉัน </text:span><text:span text:style-name="T4">"</text:span><text:span text:style-name="T7">คุณเคมป์อธิบายแล้ว</text:span></text:p>
      <text:p text:style-name="P8">ตกลงไปโดยไม่รู้ตัวแพทริคแค่จัดการกับเขา</text:p>
      <text:p text:style-name="P2"><text:span text:style-name="T7">มิถุนายนชูมือของแพทริค </text:span><text:span text:style-name="T4">"</text:span><text:span text:style-name="T7">ที่น่าพิศวงผู้ชนะคือความรัก</text:span><text:span text:style-name="T4">!"</text:span></text:p>
      <text:p text:style-name="P8">พวกเขาจูบกันอีกครั้งโดยปราศจากการยับยั้งใด ๆ มันดีในเดือนมิถุนายน</text:p>
      <text:p text:style-name="P8">ผู้ปกครองทั้งหมดสติพวกเขาจะหมดสติถ้าพวกเขาเห็นว่า</text:p>
      <text:p text:style-name="P8">จูบคู่</text:p>
      <text:p text:style-name="P8">หนึ่งสัปดาห์ต่อมาแพทริคจึงนำมิถุนายนไปที่ต้นอาทิตย์</text:p>
      <text:p text:style-name="P8">ต้องการมีคำกับคุณพ่อ ชอว์ ตลอดมวลชน ชอว์เป็น</text:p>
      <text:p text:style-name="P8">ดูพวกเขาเหมือนเหยี่ยวเขาจะต้องทำให้เขาคิดเกี่ยวกับพวกเขาถ้าเขา</text:p>
      <text:p text:style-name="P8">ไม่แน่ใจแล้วเขาจะไม่แต่งงานกับพวกเขา มิถุนายนและแพทริคเป็น</text:p>
      <text:p text:style-name="P8">ครั้งสุดท้ายที่จะออกจากคริสตจักรในเช้าวันอาทิตย์ที่แพทริคต้องการ</text:p>
      <text:p text:style-name="P2"><text:span text:style-name="T4">Fr. </text:span><text:span text:style-name="T7">ความสนใจของชอว์ไม่มีการแบ่งแยก</text:span></text:p>
      <text:p text:style-name="P2"><text:span text:style-name="T4">"</text:span><text:span text:style-name="T7">ฉันมีคำพ่อได้ไหม</text:span><text:span text:style-name="T4">" Patrick </text:span><text:span text:style-name="T7">รู้สึกและฟังเหมือนวัยรุ่น</text:span></text:p>
      <text:p text:style-name="P2"><text:span text:style-name="T4">"</text:span><text:span text:style-name="T7">เป็นงานของฉันใช่มั้ย</text:span><text:span text:style-name="T4">" </text:span><text:span text:style-name="T7">ชอว์มองมาที่แพทริคจากใต้เขา</text:span></text:p>
      <text:p text:style-name="P8">คิ้วขนาดใหญ่คุณพ่อชอว์มองดูเขาด้วยความซุกซนในโรงเรียน</text:p>
      <text:p text:style-name="P8">สามสิบปีอาจารย์ของเขาในคาสเซิลแลนด์กล่าวว่าวันหนึ่งเขาต้องการ</text:p>
      <text:p text:style-name="P2"><text:span text:style-name="T7">แขวน</text:span><text:span text:style-name="T4">. </text:span></text:p>
      <text:p text:style-name="Horizontal_20_Line"/>
      <table:table table:name="Table255" table:style-name="Table255">
        <table:table-column table:style-name="Table255.A"/>
        <table:table-row>
          <table:table-cell table:style-name="Table255.A1" office:value-type="string">
            <text:p text:style-name="P1"><text:bookmark text:name="255"/><text:span text:style-name="T2">หน้า </text:span><text:span text:style-name="T1">255</text:span></text:p>
          </table:table-cell>
        </table:table-row>
      </table:table>
      <text:p text:style-name="P3"><text:soft-page-break/>255</text:p>
      <text:p text:style-name="P2"><text:span text:style-name="T4">"</text:span><text:span text:style-name="T7">คุณพ่อคุณแต่งงานกับฉันได้ไหม</text:span><text:span text:style-name="T4">" </text:span><text:span text:style-name="T7">เริ่มแพทริค</text:span></text:p>
      <text:p text:style-name="P2"><text:span text:style-name="T4">"</text:span><text:span text:style-name="T7">คุณจะขออะไรกับฉันคุณรู้ไหมว่านักบวชไม่ได้แต่งงานนอกจากฉัน</text:span></text:p>
      <text:p text:style-name="P8">ไม่ใช่หนึ่งในพวกที่ควมสนใจดังนั้นฉันจะไม่แต่งงานกับคุณใช่ไหม</text:p>
      <text:p text:style-name="P2"><text:span text:style-name="T7">รับสาวดีอย่างผู้หญิงคนนี้ที่นี่เพื่อส่องแสงให้คุณ</text:span><text:span text:style-name="T4">? "</text:span><text:span text:style-name="T7">คุณชอว์กล่าว</text:span></text:p>
      <text:p text:style-name="P8">ในขณะที่เขาเริ่มหัวเราะอย่างจริงจังในเรื่องตลกของเขาเอง</text:p>
      <text:p text:style-name="P8">มิถุนายนหัวเราะแพทริคดูสับสนก่อนที่เงินจะตกและเขา</text:p>
      <text:p text:style-name="P8">เข้าร่วมแล้วพวกเขาติดตาม ชอว์จากระเบียงถึงแท่นบูชา</text:p>
      <text:p text:style-name="P8">ครั้งหนึ่งในการศึกษาของเขาเขานั่งอยู่ในเก้าอี้เท้าแขนเก่าของเขาและรอพวกเขา</text:p>
      <text:p text:style-name="P2"><text:span text:style-name="T7">นั่งลง</text:span><text:span text:style-name="T4">.</text:span></text:p>
      <text:p text:style-name="P2"><text:span text:style-name="T4">"</text:span><text:span text:style-name="T7">แพทริกเป็นเรื่องดีที่ได้เห็นคุณมาเป็นประจำมากกว่านี้</text:span></text:p>
      <text:p text:style-name="P8">เพียงเพราะพวกเขาหยุดการส่งมอบนมวันอาทิตย์เป็นของ</text:p>
      <text:p text:style-name="P2"><text:span text:style-name="T7">แน่นอนว่าไม่ใช่คุณเป็นเด็กคาทอลิกที่ดีทุกคน </text:span><text:span text:style-name="T4">"</text:span></text:p>
      <text:p text:style-name="P2">“ <text:span text:style-name="T7">คุณเห็นพ่อฉันอยากแต่งงานเดือนมิถุนายนที่นี่” แพทริคเหลือบมองในเดือนมิถุนายน</text:span></text:p>
      <text:p text:style-name="P8">ตอนนี้การแต่งงานเป็นเรื่องศักดิ์สิทธิ์ที่ไม่ควรทำอย่างเบา ๆ</text:p>
      <text:p text:style-name="P2"><text:span text:style-name="T7">ไม่ชอบเที่ยวกลางคืนในรูปที่คุณรู้ </text:span><text:span text:style-name="T4">"</text:span><text:span text:style-name="T7">คุณชอว์ฟังดูจริงจัง</text:span></text:p>
      <text:p text:style-name="P2"><text:span text:style-name="T4">"</text:span><text:span text:style-name="T7">แม่ของฉันก็บอกอย่างนั้นเหมือนกัน</text:span><text:span text:style-name="T4">" </text:span><text:span text:style-name="T7">แพทริคพูดกับพื้น</text:span></text:p>
      <text:p text:style-name="P2"><text:span text:style-name="T4">"</text:span><text:span text:style-name="T7">เราควรแต่งงานถ้าคุณตั้งใจจะแต่งงานจนกว่าเราจะตาย</text:span></text:p>
      <text:p text:style-name="P8">ส่วนหนึ่งและทั้งหมดและโบสถ์ไม่ได้มีไว้สำหรับอัลบั้มรูปเท่านั้นเช่นกัน</text:p>
      <text:p text:style-name="P8">ฉันเสียใจที่ได้ยินคนพูดว่าโบสถ์สวยแค่ไหนเมื่อพวกเขาเห็น</text:p>
      <text:p text:style-name="P2"><text:span text:style-name="T7">ภายในหนึ่งเมื่อพวกเขาแต่งงาน </text:span><text:span text:style-name="T4">"</text:span><text:span text:style-name="T7">คุณชอว์ถอนหายใจ</text:span></text:p>
      <text:p text:style-name="P2"><text:span text:style-name="T4">"</text:span><text:span text:style-name="T7">ฉันอยากอยู่กับแพทริคตลอดไป</text:span><text:span text:style-name="T4">" </text:span><text:span text:style-name="T7">ยิ้มมิถุนายน</text:span></text:p>
      <text:p text:style-name="P2"><text:span text:style-name="T4">"</text:span><text:span text:style-name="T7">คุณทำลูกของฉันดังนั้นคุณทำ</text:span><text:span text:style-name="T4">" Fr </text:span><text:span text:style-name="T7">กล่าว ชอว์จากใต้คิ้วของเขา</text:span></text:p>
      <text:p text:style-name="P2"><text:span text:style-name="T4">"</text:span><text:span text:style-name="T7">ฉันก็รู้สึกเช่นเดียวกัน</text:span><text:span text:style-name="T4">" </text:span><text:span text:style-name="T7">แพทริคมองคุณพ่อ ชอว์ในสายตา</text:span></text:p>
      <text:p text:style-name="Horizontal_20_Line"/>
      <table:table table:name="Table256" table:style-name="Table256">
        <table:table-column table:style-name="Table256.A"/>
        <table:table-row>
          <table:table-cell table:style-name="Table256.A1" office:value-type="string">
            <text:p text:style-name="P1"><text:bookmark text:name="256"/><text:span text:style-name="T2">หน้า </text:span><text:span text:style-name="T1">256</text:span></text:p>
          </table:table-cell>
        </table:table-row>
      </table:table>
      <text:p text:style-name="P3">256</text:p>
      <text:p text:style-name="P2"><text:span text:style-name="T4">"</text:span><text:span text:style-name="T7">ตอนนี้คุณทำสิ่งต่าง ๆ ผิดไปใช่ไหม</text:span><text:span text:style-name="T4">?" </text:span><text:span text:style-name="T7">คุณพ่อ ชอว์</text:span></text:p>
      <text:p text:style-name="P8">ฟังดูเหมือนหมอแทนที่จะเป็นไฟและนักบวชกำมะถัน</text:p>
      <text:p text:style-name="P2">“ <text:span text:style-name="T7">นั่นเป็นความผิดของฉัน แต่ฉันไม่ละอายใจฉันรักแพทริคมันแค่</text:span></text:p>
      <text:p text:style-name="P2"><text:span text:style-name="T7">ที่มิถุนายน </text:span><text:span text:style-name="T4">"</text:span><text:span text:style-name="T7">ต่อสู้เพื่อคำว่า</text:span></text:p>
      <text:p text:style-name="P2"><text:span text:style-name="T4">"</text:span><text:span text:style-name="T7">ภูเขาไฟระเบิด</text:span><text:span text:style-name="T4">" </text:span><text:span text:style-name="T7">คุณพ่อกล่าว ชอว์ดูดปากของเขา</text:span></text:p>
      <text:p text:style-name="P2"><text:span text:style-name="T4">"</text:span><text:span text:style-name="T7">ใช่</text:span><text:span text:style-name="T4">" </text:span><text:span text:style-name="T7">พูดมิถุนายน</text:span></text:p>
      <text:p text:style-name="P2">“ <text:span text:style-name="T7">ใช่” แพทริคกล่าว</text:span></text:p>
      <text:p text:style-name="P2"><text:span text:style-name="T4">"</text:span><text:span text:style-name="T7">เดือนมิถุนายนคุณไม่ใช่คาทอลิกคุณยินดีให้เด็กเติบโตหรือไม่</text:span></text:p>
      <text:p text:style-name="P2"><text:span text:style-name="T7">เป็นใครล่ะ</text:span><text:span text:style-name="T4">? "</text:span><text:span text:style-name="T7">คุณพ่อชอว์มองเธออย่างตั้งใจ</text:span></text:p>
      <text:p text:style-name="P2"><text:span text:style-name="T4">"</text:span><text:span text:style-name="T7">ฉันไม่เคยคิดถึงเรื่องนี้มาก่อนเลย แต่ฉันไปที่เซนต์พอล</text:span></text:p>
      <text:p text:style-name="P8">เพื่อนของฉันมีชาวคาทอลิก ทำไมไม่เป็นเช่นนั้นสักครู่ในอนาคต</text:p>
      <text:p text:style-name="P2"><text:span text:style-name="T7">ฉันอาจเป็นคาทอลิกเช่นกัน </text:span><text:span text:style-name="T4">"</text:span><text:span text:style-name="T7">ตอบมิถุนายน</text:span></text:p>
      <text:p text:style-name="P2"><text:span text:style-name="T4">"</text:span><text:span text:style-name="T7">เราไม่ต้องการกดดันคุณวันแห่งการสอบสวนนั้นยาวนาน</text:span></text:p>
      <text:p text:style-name="P2"><text:span text:style-name="T7">มากกว่า </text:span><text:span text:style-name="T4">"</text:span><text:span text:style-name="T7">คุณชอว์พูดเบา ๆ</text:span></text:p>
      <text:p text:style-name="P2"><text:span text:style-name="T4">"</text:span><text:span text:style-name="T7">ยิ่งฉันมีเหมือนกันกับแพททริคยิ่งดี</text:span><text:span text:style-name="T4">" </text:span><text:span text:style-name="T7">ยิ้มมิถุนายน</text:span></text:p>
      <text:p text:style-name="P2"><text:span text:style-name="T4">"</text:span><text:span text:style-name="T7">แพทริคดีมิถุนายนทุกคนที่ฉันเคยแต่งงานมาก็ยังคงแต่งงานกัน</text:span></text:p>
      <text:p text:style-name="P8">จนกว่าเราจะตายก็แยกกันดังนั้นถ้าฉันเห็นด้วยที่จะแต่งงานกับคุณฉันหวังว่าคุณจะไม่ไป</text:p>
      <text:p text:style-name="P2"><text:span text:style-name="T7">ทำลายบันทึกของฉัน </text:span><text:span text:style-name="T4">"</text:span><text:span text:style-name="T7">คุณชอว์โบยใบหน้าของพวกเขา</text:span></text:p>
      <text:p text:style-name="P2"><text:span text:style-name="T4">"</text:span><text:span text:style-name="T7">เราจะไม่ทำ</text:span><text:span text:style-name="T4">!"</text:span></text:p>
      <text:p text:style-name="P2"><text:span text:style-name="T4">"</text:span><text:span text:style-name="T7">ดีฉันจะแต่งงานกับคุณเมื่อสิ้นเดือนนี้โอเคไหม</text:span><text:span text:style-name="T4">"</text:span></text:p>
      <text:p text:style-name="P2"><text:span text:style-name="T4">"</text:span><text:span text:style-name="T7">เยี่ยมมาก</text:span><text:span text:style-name="T4">" </text:span><text:span text:style-name="T7">กล่าวในเดือนมิถุนายน</text:span></text:p>
      <text:p text:style-name="P8">ตอนนี้เรื่องเล็ก ๆ น้อย ๆ ของการเป็นผู้เริ่มแรกฉันควรให้คุณ</text:p>
      <text:p text:style-name="P8">การตบะแพทริค มิถุนายนเป็นคนนอกรีต แต่คุณเป็นเด็กชายคาทอลิกที่ดี</text:p>
      <text:p text:style-name="Horizontal_20_Line"/>
      <table:table table:name="Table257" table:style-name="Table257">
        <table:table-column table:style-name="Table257.A"/>
        <table:table-row>
          <table:table-cell table:style-name="Table257.A1" office:value-type="string">
            <text:p text:style-name="P1"><text:bookmark text:name="257"/><text:span text:style-name="T2">หน้า </text:span><text:span text:style-name="T1">257</text:span></text:p>
          </table:table-cell>
        </table:table-row>
      </table:table>
      <text:p text:style-name="P3">257</text:p>
      <text:p text:style-name="P2"><text:span text:style-name="T7">น่าจะรู้ดีกว่าขโมยสาวพรหมจารีมาแล้ว </text:span><text:span text:style-name="T4">"</text:span></text:p>
      <text:p text:style-name="P8">มิถุนายนแดงเขินแพทริคกระรอกอยู่บนเก้าอี้ของเขา</text:p>
      <text:p text:style-name="P8">คุณเห็นไหมว่าฉันเป็นเยซูอิตที่เก่าและเรียบง่ายจากภารกิจ</text:p>
      <text:p text:style-name="P2"><text:span text:style-name="T7">สุขภาพไม่ใช่สิ่งที่มันเคยเป็นดังนั้นแพทริคเพื่อตบะของคุณ </text:span><text:span text:style-name="T4">"</text:span></text:p>
      <text:p text:style-name="P8">มิถุนายนและแพทริคกลั้นลมหายใจ ชอว์ลูบเขา</text:p>
      <text:p text:style-name="P8"><text:soft-page-break/>ขนคิ้วก่อนที่เขาจะสำนึกผิด</text:p>
      <text:p text:style-name="P2"><text:span text:style-name="T4">"</text:span><text:span text:style-name="T7">การตบตาเพื่อขโมยความบริสุทธิ์ของหญิงสาวคือจัดงานเลี้ยงเพื่อ</text:span></text:p>
      <text:p text:style-name="P8">บ้านของลูกในวันเสาร์นี้คุณต้องเลี้ยงดูให้มากที่สุด</text:p>
      <text:p text:style-name="P2"><text:span text:style-name="T7">เด็ก</text:span><text:span text:style-name="T4">. </text:span><text:span text:style-name="T7">จากนั้นบางทีคุณจะรู้ว่าแม้จะทำให้เด็ก</text:span></text:p>
      <text:p text:style-name="P8">มันสนุกยังเป็นความรับผิดชอบด้วยดังนั้นหาเงินให้กับทุกคน</text:p>
      <text:p text:style-name="P8">เด็ก ๆ ในบ้าน และโดยวิธีที่ฉันต้องการมิถุนายนใช้เวลามากขึ้นด้วย</text:p>
      <text:p text:style-name="P8">ครอบครัวของเธอจนถึงงานแต่งงานถ้าคุณรู้ว่าฉันหมายถึงอะไรนอกจากจะ</text:p>
      <text:p text:style-name="P2"><text:span text:style-name="T7">ให้โอกาสกับกาวในการทำงาน</text:span><text:span text:style-name="T4">! "</text:span><text:span text:style-name="T7">กับที่เยซูอิตเก่าเริ่ม</text:span></text:p>
      <text:p text:style-name="P2"><text:span text:style-name="T7">หัวเราะ</text:span><text:span text:style-name="T4">.</text:span></text:p>
      <text:p text:style-name="P8">มิถุนายนแดงแพทริคต้องการสาบาน แต่ไม่สามารถทำได้ดังนั้นพวกเขาทั้งหมด</text:p>
      <text:p text:style-name="P8">หัวเราะ</text:p>
      <text:p text:style-name="P8">วันรุ่งขึ้นแพทริคไปรอบ ๆ ถนนพร้อมกับขอทาน</text:p>
      <text:p text:style-name="P2"><text:span text:style-name="T7">เขารู้ว่าเด็ก ๆ ชอบ </text:span><text:span text:style-name="T4">Big Sid </text:span><text:span text:style-name="T7">ดังนั้นเขาจึงเริ่มกับเขา ซิดใหญ่</text:span></text:p>
      <text:p text:style-name="P8">สเต็กบางอย่างนุ่มนวลขณะที่แพทริคเข้ามาในร้าน</text:p>
      <text:p text:style-name="P2">“ <text:span text:style-name="T7">ไอ้พวกขี้อ้อน” ซิดตะโกน</text:span></text:p>
      <text:p text:style-name="P8">ลูกค้ากระโดดซิดสเต็กมากขึ้นซิดเงยหน้าขึ้นมอง</text:p>
      <text:p text:style-name="P8">เห็นแพทริคยืนอยู่ที่เคาน์เตอร์</text:p>
      <text:p text:style-name="P2"><text:span text:style-name="T4">"</text:span><text:span text:style-name="T7">มันเป็นรายการวิทยุเพียงคนที่ทารุณลูกของเขาไปสู่ความตายเท่านั้นที่ได้รับ </text:span></text:p>
      <text:p text:style-name="Horizontal_20_Line"/>
      <table:table table:name="Table258" table:style-name="Table258">
        <table:table-column table:style-name="Table258.A"/>
        <table:table-row>
          <table:table-cell table:style-name="Table258.A1" office:value-type="string">
            <text:p text:style-name="P1"><text:bookmark text:name="258"/><text:span text:style-name="T2">หน้า </text:span><text:span text:style-name="T1">258</text:span></text:p>
          </table:table-cell>
        </table:table-row>
      </table:table>
      <text:p text:style-name="P3">258</text:p>
      <text:p text:style-name="P2"><text:span text:style-name="T7">ห้าปีในคุก ฉันรู้ว่าฉันควรทำอะไร </text:span><text:span text:style-name="T4">"</text:span><text:span text:style-name="T7">ซิดมอบรางวัลสุดท้ายให้กับ</text:span></text:p>
      <text:p text:style-name="P8">เนื้อสัตว์ก่อนเสิร์ฟลูกค้า</text:p>
      <text:p text:style-name="P2"><text:span text:style-name="T4">"</text:span><text:span text:style-name="T7">ฉันหวังว่าฉันไม่ได้มาในช่วงเวลาที่ไม่สะดวกมันเป็นเพียงที่คุณชอว์มอบให้</text:span></text:p>
      <text:p text:style-name="P2"><text:span text:style-name="T7">ฉันสำนึกผิดที่เป็นผู้เริ่มต้นเร็ว </text:span><text:span text:style-name="T4">"</text:span><text:span text:style-name="T7">แพทริคมองที่ขี้เลื่อย</text:span></text:p>
      <text:p text:style-name="P8">บนพื้นของร้าน</text:p>
      <text:p text:style-name="P2"><text:span text:style-name="T4">"</text:span><text:span text:style-name="T7">โอ้คุณหมายถึงคุณได้รับมิถุนายนในทางครอบครัวฉันได้ยินทั้งหมดเกี่ยวกับ</text:span></text:p>
      <text:p text:style-name="P8">มันเพอร์ซี่มีงานศพเมื่อเช้านี้เขาและคุณพ่อ ชอว์มีสิทธิ</text:p>
      <text:p text:style-name="P8">หัวเราะเก่า ๆ ที่ค่าใช้จ่ายของคุณ มันเป็นความคิดที่ดีที่ให้การปลงอาบัติพอดี</text:p>
      <text:p text:style-name="P2"><text:span text:style-name="T7">อาชญากรรม </text:span><text:span text:style-name="T4">"</text:span><text:span text:style-name="T7">ซิดกำลังยิ้ม</text:span></text:p>
      <text:p text:style-name="P2"><text:span text:style-name="T4">"</text:span><text:span text:style-name="T7">คุณสามารถให้บางสิ่งได้หรือไม่</text:span><text:span text:style-name="T4">" </text:span><text:span text:style-name="T7">แพทริคดูมีความหวัง</text:span></text:p>
      <text:p text:style-name="P2"><text:span text:style-name="T4">"</text:span><text:span text:style-name="T7">ห่านตัวหนึ่งหวยและไก่สองสามตัว</text:span><text:span text:style-name="T4">"</text:span></text:p>
      <text:p text:style-name="P2">“ <text:span text:style-name="T7">ขอบคุณจากฉันและบ้านของเด็ก ๆ ” แพทริคกล่าวขณะที่เขาหันไป</text:span></text:p>
      <text:p text:style-name="P8">ออกจากร้านขายเนื้อ</text:p>
      <text:p text:style-name="P8">เพอร์ซี่พูดว่าบ้านของเขาเพียงอย่างเดียว</text:p>
      <text:p text:style-name="P8">ไม่ได้พูดถึงเด็ก ๆ ผมจะเอาหมูไปให้คุณ</text:p>
      <text:p text:style-name="P8">ย่างและเนื้อด้านข้าง เด็ก ๆ สมควรได้รับสิ่งที่ดีที่สุดพวกเขาคืออนาคต</text:p>
      <text:p text:style-name="P8">ท้ายที่สุดหน้าอกใหญ่ของซิดบวม</text:p>
      <text:p text:style-name="P2"><text:span text:style-name="T4">"</text:span><text:span text:style-name="T7">ขอบคุณซิด</text:span><text:span text:style-name="T4">" </text:span><text:span text:style-name="T7">แพทริคพยักหน้าชื่นชมและออกจากร้าน</text:span></text:p>
      <text:p text:style-name="P8">ซิดให้บริการลูกค้าของเขาเสร็จจากนั้นเช็ดมือบนผ้ากันเปื้อนของเขา</text:p>
      <text:p text:style-name="P8">ไปที่ด้านหลังเพื่อโทรออก</text:p>
      <text:p text:style-name="P2">“ <text:span text:style-name="T7">สวัสดีค่ะบิ๊กซิดนี่ให้ฉันบอกเขาว่ามันสำคัญที่สุด”</text:span></text:p>
      <text:p text:style-name="P2">“ <text:span text:style-name="T7">เลนนี่เกิดอะไรขึ้นมีใครซักคนลองเร็วไหม” เสียงของเลน</text:span></text:p>
      <text:p text:style-name="P8">ฟังอย่างเร่งด่วนเขาไม่เคยปล่อยให้ใครได้รับมากกว่าเขา </text:p>
      <text:p text:style-name="Horizontal_20_Line"/>
      <table:table table:name="Table259" table:style-name="Table259">
        <table:table-column table:style-name="Table259.A"/>
        <table:table-row>
          <table:table-cell table:style-name="Table259.A1" office:value-type="string">
            <text:p text:style-name="P1"><text:bookmark text:name="259"/><text:span text:style-name="T2">หน้า </text:span><text:span text:style-name="T1">259</text:span></text:p>
          </table:table-cell>
        </table:table-row>
      </table:table>
      <text:p text:style-name="P3">259</text:p>
      <text:p text:style-name="P2">“ <text:span text:style-name="T7">ไม่เป็นไรภรรยาเป็นไงบ้าง” ซิดถาม</text:span></text:p>
      <text:p text:style-name="P8">ตอนนี้เด็ก ๆ ก็ผ่อนคลายแล้ว</text:p>
      <text:p text:style-name="P2"><text:span text:style-name="T4">"</text:span><text:span text:style-name="T7">ลูกหลานของคุณทั้งหมดเป็นยังไงบ้าง</text:span><text:span text:style-name="T4">" </text:span><text:span text:style-name="T7">ซิดฟังเสียงของจริงและเป็น</text:span></text:p>
      <text:p text:style-name="P2"><text:span text:style-name="T4">"</text:span><text:span text:style-name="T7">เยี่ยมมากแค่ยอดเยี่ยมฉันจะเป็นปู่ของสัปดาห์ที่สิบถัดไป</text:span></text:p>
      <text:p text:style-name="P2"><text:span text:style-name="T7">มันจะเป็นผู้หญิงพวกเขามีหนึ่งในสิ่งที่สแกน </text:span><text:span text:style-name="T4">"</text:span><text:span text:style-name="T7">เลนคือทั้งหมด</text:span></text:p>
      <text:p text:style-name="P8">ผ่อนคลายในขณะที่เขาจุดซิการ์ขนาดใหญ่อีก</text:p>
      <text:p text:style-name="P2">“ <text:span text:style-name="T7">คุณได้ยินทางวิทยุเกี่ยวกับผู้ชายคนนั้นที่ทุบตีลูกของเขาเหรอ</text:span><text:span text:style-name="T4">?” </text:span><text:span text:style-name="T7">ถาม</text:span></text:p>
      <text:p text:style-name="P8">ซิดขณะที่เขากำลังเกาหู</text:p>
      <text:p text:style-name="P2"><text:span text:style-name="T4">"</text:span><text:span text:style-name="T7">ใช่ฉันทำฉันจะติดตกเลือดในการแช่แข็งลึกของฉันจน </text:span><text:span text:style-name="T4">knackers </text:span><text:span text:style-name="T7">ของเขา</text:span></text:p>
      <text:p text:style-name="P2"><text:span text:style-name="T7">หล่น </text:span><text:span text:style-name="T4">"</text:span><text:span text:style-name="T7">เลนผู้ขุ่นเคืองกล่าว</text:span></text:p>
      <text:p text:style-name="P2"><text:soft-page-break/>“ <text:span text:style-name="T7">มันเป็นเด็กที่ทนทุกข์เสมอ” ซิดถอนหายใจ</text:span></text:p>
      <text:p text:style-name="P2">“ <text:span text:style-name="T7">ใช่เด็กที่น่าสงสารเหมือนในโรมาเนียมันอยู่บนทีวี” ถอนหายใจ</text:span></text:p>
      <text:p text:style-name="P8">บางเลน</text:p>
      <text:p text:style-name="P2"><text:span text:style-name="T4">"</text:span><text:span text:style-name="T7">มันเป็นการพูดคุยกับคุณดีมาก</text:span><text:span text:style-name="T4">" </text:span><text:span text:style-name="T7">ซิดกำลังจะวางสาย</text:span></text:p>
      <text:p text:style-name="P2">“ <text:span text:style-name="T7">ใช่ฉันสนุกกับการแชทของเราอยู่เสมอ” เลนกำลังจะวางสายด้วย</text:span></text:p>
      <text:p text:style-name="P2"><text:span text:style-name="T4">"</text:span><text:span text:style-name="T7">ฉันเกือบจะลืมไปแล้วว่าเพื่อนคนหนึ่งบนท้องถนนกำลังตั้งท้องลูกดังนั้น</text:span></text:p>
      <text:p text:style-name="P8">นักบวชของเขากล่าวว่าสำหรับการตบะของเขาเขาต้องจัดงานเลี้ยงเพื่อ</text:p>
      <text:p text:style-name="P2"><text:span text:style-name="T7">บ้านของเด็ก ๆ </text:span><text:span text:style-name="T4">"</text:span><text:span text:style-name="T7">ซิดเริ่มขึ้น</text:span></text:p>
      <text:p text:style-name="P2">“ <text:span text:style-name="T7">พระเจ้านั่นตลกผู้หญิงของเขามีขนมปังอยู่ในเตาอบและเขาต้องทำ</text:span></text:p>
      <text:p text:style-name="P2"><text:span text:style-name="T7">จัดงานเลี้ยงสำหรับบ้านของเด็ก ๆ </text:span><text:span text:style-name="T4">"</text:span><text:span text:style-name="T7">เลนหัวเราะขณะที่เขาสูบบุหรี่</text:span></text:p>
      <text:p text:style-name="P8">แหวน</text:p>
      <text:p text:style-name="P2">“ <text:span text:style-name="T7">มันสนุกมากขึ้นเมื่อคุณคิดว่าเขาเป็นช่างทำขนมปังและเธอมีขนมปังค่ะ</text:span></text:p>
      <text:p text:style-name="P2"><text:span text:style-name="T7">เตาอบ </text:span><text:span text:style-name="T4">"</text:span><text:span text:style-name="T7">ซิดหัวเราะ </text:span></text:p>
      <text:p text:style-name="Horizontal_20_Line"/>
      <table:table table:name="Table260" table:style-name="Table260">
        <table:table-column table:style-name="Table260.A"/>
        <table:table-row>
          <table:table-cell table:style-name="Table260.A1" office:value-type="string">
            <text:p text:style-name="P1"><text:bookmark text:name="260"/><text:span text:style-name="T2">หน้า </text:span><text:span text:style-name="T1">260</text:span></text:p>
          </table:table-cell>
        </table:table-row>
      </table:table>
      <text:p text:style-name="P3">260</text:p>
      <text:p text:style-name="P8">ทั้งสองหัวเราะอย่างเต็มที่</text:p>
      <text:p text:style-name="P2"><text:span text:style-name="T4">"</text:span><text:span text:style-name="T7">ฉันสงสัยว่าคุณช่วยให้ฉันมีหมูย่างหรือเนื้อข้างหนึ่งได้ไหม</text:span></text:p>
      <text:p text:style-name="P8">เหมือนกันไม่มีโคลนจากต่างประเทศเนื้ออังกฤษแบบเก่าที่ดีและมีส่วนลด</text:p>
      <text:p text:style-name="P2"><text:span text:style-name="T7">ด้วยเช่นกันเพื่อประโยชน์ของเด็ก ๆ </text:span><text:span text:style-name="T4">"</text:span><text:span text:style-name="T7">บิ๊กซิดถาม</text:span></text:p>
      <text:p text:style-name="P2"><text:span text:style-name="T4">"</text:span><text:span text:style-name="T7">แน่นอนฉันทำได้ลองคิดดูว่าคุณสามารถมีได้ฟรีฉันไม่</text:span></text:p>
      <text:p text:style-name="P8">ต้องการใครสักคนที่คิดว่าฉันไม่ชอบเด็ก ๆ ฉันเร็ว ๆ นี้จะเป็นปู่ของ</text:p>
      <text:p text:style-name="P2"><text:span text:style-name="T7">เวลาที่สิบ </text:span><text:span text:style-name="T4">"</text:span><text:span text:style-name="T7">เลนพองตัวด้วยความภาคภูมิใจราวกับว่าเขากำลังอุ้มลูก</text:span></text:p>
      <text:p text:style-name="P2"><text:span text:style-name="T7">ตัวเขาเอง</text:span><text:span text:style-name="T4">.</text:span></text:p>
      <text:p text:style-name="P2">“ <text:span text:style-name="T7">ฉันยินดีจ่าย” ซิดจริงใจกล่าว</text:span></text:p>
      <text:p text:style-name="P2"><text:span text:style-name="T4">"</text:span><text:span text:style-name="T7">ดูสิถ้าฉันพูดบางสิ่งที่ฉันทำคุณรู้จักฉันนอกจากฉันจะช่วยเหลือ</text:span></text:p>
      <text:p text:style-name="P2"><text:span text:style-name="T7">บางคนที่มีการตบตาของเขาจะไม่ทำหรอก </text:span><text:span text:style-name="T4">"</text:span><text:span text:style-name="T7">เลนหัวเราะอย่างเต็มที่</text:span></text:p>
      <text:p text:style-name="P8">โทรศัพท์ลง</text:p>
      <text:p text:style-name="P8">เลนรู้สึกดีเขาหยิบพัฟอีกอันจากซิการ์ของเขาก่อนจะเกา</text:p>
      <text:p text:style-name="P8">หัวเขามีวิธีการพูดคุยกับตัวเองให้เป็นไม่กี่ร้อย</text:p>
      <text:p text:style-name="P8">ปอนด์เนื้อออกไป เขาถอนหายใจและรับพัฟอีกอันจากซิการ์ของเขา</text:p>
      <text:p text:style-name="P8">สิ่งที่นรกเขาจะเป็นปู่ย่าตายายเป็นเวลาสิบ ส่วน</text:p>
      <text:p text:style-name="P8">ซิดเขาวางโทรศัพท์และสงสัยว่าเขาจะทำให้เลนทำอะไรได้บ้าง</text:p>
      <text:p text:style-name="P8">ที่ไม่มีใครเคยดึงหนึ่งที่รวดเร็วในเลน ซิดดูเล็กน้อย</text:p>
      <text:p text:style-name="P8">ด้วยความสับสนเขายืนจ้องที่โทรศัพท์บางทีเขาควรโทรหาเลนกลับ</text:p>
      <text:p text:style-name="P8">เขาไม่ได้ให้รายละเอียดอะไรกับเขาเลย มันคืออะไรสำหรับมัน</text:p>
      <text:p text:style-name="P8">ประโยชน์ของเด็ก ๆ</text:p>
      <text:p text:style-name="P8">แพทริคไปดูเพอร์ซี่ต่อไปสิ่งที่เขาจะถาม</text:p>
      <text:p text:style-name="P8">เขาไม่มีเงื่อนงำและผู้ประกอบการจะช่วยเหลือเด็ก ๆ ได้อย่างไร </text:p>
      <text:p text:style-name="Horizontal_20_Line"/>
      <table:table table:name="Table261" table:style-name="Table261">
        <table:table-column table:style-name="Table261.A"/>
        <table:table-row>
          <table:table-cell table:style-name="Table261.A1" office:value-type="string">
            <text:p text:style-name="P1"><text:bookmark text:name="261"/><text:span text:style-name="T2">หน้า </text:span><text:span text:style-name="T1">261</text:span></text:p>
          </table:table-cell>
        </table:table-row>
      </table:table>
      <text:p text:style-name="P3">261</text:p>
      <text:p text:style-name="P2"><text:span text:style-name="T7">อย่างไรก็ตาม</text:span><text:span text:style-name="T4">? </text:span><text:span text:style-name="T7">เพอร์ซี่ให้แพทริคเข้ามาพาเขาไปที่สำนักงาน</text:span></text:p>
      <text:p text:style-name="P2"><text:span text:style-name="T4">"</text:span><text:span text:style-name="T7">คุณรู้ไหมว่าทำไมฉันถึงอยู่ที่นี่คุณช่วยได้ไหม</text:span><text:span text:style-name="T4">?" </text:span><text:span text:style-name="T7">แพทริคถาม</text:span></text:p>
      <text:p text:style-name="P2">“ <text:span text:style-name="T7">ฉันแน่ใจว่ามีบางอย่างที่ฉันสามารถทำได้เพื่อช่วย” เพอร์ซี่กล่าว</text:span></text:p>
      <text:p text:style-name="P8">แอนดี้เข้ามาเขียนอะไรบางอย่างในสมุดบันทึกออฟฟิศขณะที่เขาเขียนเพอร์ซี่</text:p>
      <text:p text:style-name="P8">ครุ่นคิดออกมาดัง ๆ</text:p>
      <text:p text:style-name="P2"><text:span text:style-name="T4">"</text:span><text:span text:style-name="T7">เราจะทำอะไรเพื่องานเลี้ยงครวญเพลงให้ฉันคิด</text:span><text:span text:style-name="T4">" </text:span><text:span text:style-name="T7">เพอร์ซี่เกาเขา</text:span></text:p>
      <text:p text:style-name="P2"><text:span text:style-name="T7">ศีรษะ</text:span><text:span text:style-name="T4">.</text:span></text:p>
      <text:p text:style-name="P2"><text:span text:style-name="T4">"</text:span><text:span text:style-name="T7">ฉันสามารถพิมพ์ใบปลิวบนอาตาริของฉันได้แล้วตอนนี้ที่เราได้</text:span></text:p>
      <text:p text:style-name="P2"><text:span text:style-name="T7">ลงทุนในเครื่องพิมพ์เลเซอร์พวกเขาจะออกมาเร็วจริง ๆ </text:span><text:span text:style-name="T4">"</text:span><text:span text:style-name="T7">แอนดี้กล่าว</text:span></text:p>
      <text:p text:style-name="P8">เขาเขียนข้อความในสมุดบันทึกให้เสร็จ</text:p>
      <text:p text:style-name="P2">“ <text:span text:style-name="T7">อย่างที่คุณเคยทำมาก่อน” แพทริคกล่าวพร้อมกับขยิบตา</text:span></text:p>
      <text:p text:style-name="P8">แอนดี้เขินอายเขายังเด็กและไร้เดียงสาพอที่จะคิดว่าไม่มีใครอยู่</text:p>
      <text:p text:style-name="P8">ถนนได้ตระหนักว่ามันเป็นเขาครั้งสุดท้าย</text:p>
      <text:p text:style-name="P2"><text:span text:style-name="T4">"</text:span><text:span text:style-name="T7">เราสามารถกลับมาพร้อมกับรถยนต์และให้พวกเขาขี่ในราคา</text:span><text:span text:style-name="T4">£ 1 </text:span><text:span text:style-name="T7">สำหรับ</text:span></text:p>
      <text:p text:style-name="P2"><text:soft-page-break/><text:span text:style-name="T7">การขี่หนึ่งร้อยหลาผู้คนต่างรัก </text:span><text:span text:style-name="T4">Rolls </text:span><text:span text:style-name="T7">และดูรถบรรทุกศพ</text:span></text:p>
      <text:p text:style-name="P2"><text:span text:style-name="T7">จะสนใจผู้คน </text:span><text:span text:style-name="T4">"</text:span><text:span text:style-name="T7">เพอร์ซี่กล่าว</text:span></text:p>
      <text:p text:style-name="P2"><text:span text:style-name="T4">"</text:span><text:span text:style-name="T7">ฟังดูดีมันเริ่มตอนเที่ยงและ </text:span><text:span text:style-name="T4">g £ s </text:span><text:span text:style-name="T7">จนถึงเจ็ดหรือหลังจากนั้นถ้า</text:span></text:p>
      <text:p text:style-name="P2"><text:span text:style-name="T7">ฉันสามารถรับความบันเทิงได้บางส่วน </text:span><text:span text:style-name="T4">"</text:span><text:span text:style-name="T7">แพทริคกล่าว</text:span></text:p>
      <text:p text:style-name="P2"><text:span text:style-name="T4">"</text:span><text:span text:style-name="T7">โอเคทิ้งไว้กับเราคุณควรไปตบตา</text:span><text:span text:style-name="T4">" </text:span><text:span text:style-name="T7">เพอร์ซี่</text:span></text:p>
      <text:p text:style-name="P2"><text:span text:style-name="T7">หยุดชั่วคราวก่อนเพิ่ม </text:span><text:span text:style-name="T4">"</text:span><text:span text:style-name="T7">มันเป็นเหมือนเทพนิยายที่ทันสมัยจริงๆ</text:span><text:span text:style-name="T4">"</text:span></text:p>
      <text:p text:style-name="P8">แพทริคกลอกตาของเขาและปล่อยให้พวกเขาอยู่ในความสงบสุขชั่วนิรันดร์ของพวกเขา</text:p>
      <text:p text:style-name="P8">สำนักงานผู้ประกอบการ</text:p>
      <text:p text:style-name="P2"><text:span text:style-name="T7">นอกแพทริครู้สึกประหลาดใจเมื่อเห็นมิถุนายนด้วยขน </text:span><text:span text:style-name="T4">Amjit </text:span></text:p>
      <text:p text:style-name="Horizontal_20_Line"/>
      <table:table table:name="Table262" table:style-name="Table262">
        <table:table-column table:style-name="Table262.A"/>
        <table:table-row>
          <table:table-cell table:style-name="Table262.A1" office:value-type="string">
            <text:p text:style-name="P1"><text:bookmark text:name="262"/><text:span text:style-name="T2">หน้า </text:span><text:span text:style-name="T1">262</text:span></text:p>
          </table:table-cell>
        </table:table-row>
      </table:table>
      <text:p text:style-name="P3">262</text:p>
      <text:p text:style-name="P8">ดึงเธอไปตามทางเดิน</text:p>
      <text:p text:style-name="P2">“ <text:span text:style-name="T7">ฉันแค่คิดว่าฉันจะมาและดูว่าคุณกำลังทำอะไร </text:span><text:span text:style-name="T4">Amjit </text:span><text:span text:style-name="T7">ได้ตัดสินใจเขา</text:span></text:p>
      <text:p text:style-name="P2"><text:span text:style-name="T7">ต้องการเห็นบ้านใหม่ของเขาด้วย” มิถุนายนกล่าวดูลงที่ </text:span><text:span text:style-name="T4">Amjit</text:span></text:p>
      <text:p text:style-name="P2"><text:span text:style-name="T4">"</text:span><text:span text:style-name="T7">วูฟ</text:span><text:span text:style-name="T4">" </text:span><text:span text:style-name="T7">มีขนดกอัมจิตผู้ซึ่งต้องการพิสูจน์ว่าเขาไม่โง่</text:span></text:p>
      <text:p text:style-name="P8">สัตว์มีขนใช่ใช่ใบ้</text:p>
      <text:p text:style-name="P2"><text:span text:style-name="T7">ในร้านของเขา </text:span><text:span text:style-name="T4">Amjit </text:span><text:span text:style-name="T7">ไม่มีขนที่นั่นเขาได้ยินเสียงอันใหญ่โต</text:span></text:p>
      <text:p text:style-name="P2"><text:span text:style-name="T7">วูฟดังนั้นเขาจึงออกมาเพื่อดูว่าเกิดอะไรขึ้น </text:span><text:span text:style-name="T4">Jaswinder </text:span><text:span text:style-name="T7">ติดตามเธอ</text:span></text:p>
      <text:p text:style-name="P8">พ่อนอก</text:p>
      <text:p text:style-name="P2">“ <text:span text:style-name="T7">ฉันเห็นทั้งแฟนของคุณอยู่กับคุณ” </text:span><text:span text:style-name="T4">Amjit </text:span><text:span text:style-name="T7">หัวเราะ</text:span></text:p>
      <text:p text:style-name="P2"><text:span text:style-name="T4">"</text:span><text:span text:style-name="T7">มาที่นี่และฉันจะแนะนำพวกเขาให้คุณอย่างถูกต้อง</text:span><text:span text:style-name="T4">" </text:span><text:span text:style-name="T7">ตะโกน</text:span></text:p>
      <text:p text:style-name="P8">แพทริค</text:p>
      <text:p text:style-name="P2"><text:span text:style-name="T4">Amjit </text:span><text:span text:style-name="T7">และ </text:span><text:span text:style-name="T4">Jaswinder </text:span><text:span text:style-name="T7">เดินทางมาที่ถนนเพื่อพูดถึงนรกของพวกเขา </text:span><text:span text:style-name="T4">Jaswinder </text:span><text:span text:style-name="T7">ซ่อนตัว</text:span></text:p>
      <text:p text:style-name="P8">ข้างหลังพ่อของเธอขามิถุนายนก็ชักชวนเธอว่าแม้จะมีขนดก</text:p>
      <text:p text:style-name="P8">การบริจาคมีขนาดใหญ่เขามีหัวใจทองคำ</text:p>
      <text:p text:style-name="P2">“ <text:span text:style-name="T7">สิ่งที่เขาเรียกตอนนั้น” ถามว่าจัสไวเดอร์พร้อมที่จะหลบอยู่ข้างหลังเธอ</text:span></text:p>
      <text:p text:style-name="P8">ขาของพ่อตลอดเวลา</text:p>
      <text:p text:style-name="P2"><text:span text:style-name="T4">"</text:span><text:span text:style-name="T7">คุณมีเท็ดดี้ชื่อแพทริกดังนั้นแพทริคจึงมีสุนัขชื่ออัมจิท</text:span></text:p>
      <text:p text:style-name="P2"><text:span text:style-name="T7">ชื่อเดียวกันกับพ่อของคุณ </text:span><text:span text:style-name="T4">"</text:span><text:span text:style-name="T7">มิถุนายนฟังคำพูดของเธอ</text:span></text:p>
      <text:p text:style-name="P2"><text:span text:style-name="T7">จูบของ </text:span><text:span text:style-name="T4">Amjit </text:span><text:span text:style-name="T7">ม้วนงออย่างเห็นได้ชัดรอยยิ้มบนใบหน้าของเขาหายไป</text:span></text:p>
      <text:p text:style-name="P8">เช่นกันที่โต๊ะถูกหมุนและเขาก็รู้</text:p>
      <text:p text:style-name="P2"><text:span text:style-name="T4">"</text:span><text:span text:style-name="T7">แต่คนที่คุณไม่สามารถทำอย่างนั้นฉันจะมีลูกสับสนคนที่คุณเพียงแค่</text:span></text:p>
      <text:p text:style-name="P2"><text:span text:style-name="T7">ทำอย่างนั้นไม่ได้ </text:span><text:span text:style-name="T4">"Amjit </text:span><text:span text:style-name="T7">ยื่นมืออ้อนวอน</text:span></text:p>
      <text:p text:style-name="P2"><text:span text:style-name="T4">"Amjit!" </text:span><text:span text:style-name="T7">ตะโกน </text:span><text:span text:style-name="T4">Jaswinder</text:span></text:p>
      <text:p text:style-name="Horizontal_20_Line"/>
      <table:table table:name="Table263" table:style-name="Table263">
        <table:table-column table:style-name="Table263.A"/>
        <table:table-row>
          <table:table-cell table:style-name="Table263.A1" office:value-type="string">
            <text:p text:style-name="P1"><text:bookmark text:name="263"/><text:span text:style-name="T2">หน้า </text:span><text:span text:style-name="T1">263</text:span></text:p>
          </table:table-cell>
        </table:table-row>
      </table:table>
      <text:p text:style-name="P3">263</text:p>
      <text:p text:style-name="P2"><text:span text:style-name="T4">"</text:span><text:span text:style-name="T7">โฮ่ง</text:span><text:span text:style-name="T4">!" </text:span><text:span text:style-name="T7">ตอบ </text:span><text:span text:style-name="T4">Amyit </text:span><text:span text:style-name="T7">ไร้ขน</text:span></text:p>
      <text:p text:style-name="P2"><text:span text:style-name="T4">"Amjit!" </text:span><text:span text:style-name="T7">หัวเราะ </text:span><text:span text:style-name="T4">Jaswinder </text:span><text:span text:style-name="T7">ขณะที่เธอขโมยขนดกของเขา</text:span></text:p>
      <text:p text:style-name="P2"><text:span text:style-name="T4">"</text:span><text:span text:style-name="T7">โฮ่ง</text:span><text:span text:style-name="T4">!" </text:span><text:span text:style-name="T7">ตอบ </text:span><text:span text:style-name="T4">Amjit </text:span><text:span text:style-name="T7">มีขนดกขณะที่เขาเลียใบหน้าของเธอ</text:span></text:p>
      <text:p text:style-name="P2"><text:span text:style-name="T4">"</text:span><text:span text:style-name="T7">ดูพ่อเขามีชื่อเดียวกับคุณ</text:span><text:span text:style-name="T4">" Jaswinder </text:span><text:span text:style-name="T7">ยิ้มได้ทั้งหมด</text:span></text:p>
      <text:p text:style-name="P8">เป็นสิ่งที่ดีเท่าที่เธอเป็นห่วง</text:p>
      <text:p text:style-name="P2"><text:span text:style-name="T4">"</text:span><text:span text:style-name="T7">มาเลยไปที่บิ๊กซิดบางทีเขาอาจจะมีรอยขีดข่วนหมู</text:span></text:p>
      <text:p text:style-name="P2"><text:span text:style-name="T7">เขา </text:span><text:span text:style-name="T4">"</text:span><text:span text:style-name="T7">มิถุนายนยื่นมือไปหา </text:span><text:span text:style-name="T4">Jaswinder</text:span></text:p>
      <text:p text:style-name="P2"><text:span text:style-name="T7">ดังนั้น </text:span><text:span text:style-name="T4">Jaswinder </text:span><text:span text:style-name="T7">จึงข้ามถนนทุกครั้งที่เธอกระโดดตะโกนออกมา</text:span></text:p>
      <text:p text:style-name="P8">ชื่อสุนัขเห่าเสียงดังก้องไปทั่วถนน</text:p>
      <text:p text:style-name="P2">“ <text:span text:style-name="T7">คุณเป็นลูกครึ่งแพทริค” อัมจิทกล่าว</text:span></text:p>
      <text:p text:style-name="P2"><text:span text:style-name="T4">"</text:span><text:span text:style-name="T7">ใช้เวลาหนึ่งรู้หนึ่งนอกจากฉันเป็นหนี้คุณหนึ่งหลังจากนั้นกัลกัตตา</text:span></text:p>
      <text:p text:style-name="P2"><text:span text:style-name="T7">แปลกใจ </text:span><text:span text:style-name="T4">"</text:span><text:span text:style-name="T7">แพทริคหัวเราะ</text:span></text:p>
      <text:p text:style-name="P2"><text:span text:style-name="T4">Amjit </text:span><text:span text:style-name="T7">ยิ้มแล้ว </text:span><text:span text:style-name="T4">Patrick </text:span><text:span text:style-name="T7">ถูกต้องจริง ๆ แล้ว </text:span><text:span text:style-name="T4">Amjit </text:span><text:span text:style-name="T7">ลงอย่างง่ายดาย</text:span></text:p>
      <text:p text:style-name="P2"><text:span text:style-name="T4">"</text:span><text:span text:style-name="T7">ตอนนี้ที่ฉันได้รับความสนใจของคุณคุณสามารถช่วยเด็ก ๆ ได้ไหม</text:span></text:p>
      <text:p text:style-name="P2"><text:span text:style-name="T7">เมื่อวันเสาร์ที่ผ่านมา</text:span><text:span text:style-name="T4">? "</text:span><text:span text:style-name="T7">แพทริคยังรู้สึกไม่สบายใจที่ขอความช่วยเหลือจากคน</text:span></text:p>
      <text:p text:style-name="P2"><text:span text:style-name="T4">"</text:span><text:span text:style-name="T7">แน่นอนเราจะทำขนมและฉันสามารถบริจาคถุงกระสอบสักสองสามใบ</text:span></text:p>
      <text:p text:style-name="P2"><text:span text:style-name="T7">ผู้คนมักจะชอบมันฝรั่งอบ </text:span><text:span text:style-name="T4">"Amjit </text:span><text:span text:style-name="T7">พูดขณะที่มองหา</text:span></text:p>
      <text:p text:style-name="P2"><text:span text:style-name="T7">ถนนเพื่อดูลูกสาวของเขาสอนสุนัขอินเดียสำหรับ </text:span><text:span text:style-name="T4">"</text:span><text:span text:style-name="T7">นั่ง</text:span><text:span text:style-name="T4">" </text:span><text:span text:style-name="T7">และ</text:span></text:p>
      <text:p text:style-name="P2"><text:span text:style-name="T4">"</text:span><text:span text:style-name="T7">ให้อุ้งเท้าเรา</text:span><text:span text:style-name="T4">"</text:span></text:p>
      <text:p text:style-name="P2"><text:soft-page-break/>“ <text:span text:style-name="T7">คุณจะมีสุนัขที่สับสนมาก” </text:span><text:span text:style-name="T4">Amjit </text:span><text:span text:style-name="T7">เคลื่อนไหวด้วยหัวของเขา</text:span></text:p>
      <text:p text:style-name="P2">“ <text:span text:style-name="T7">ไม่เพียง แต่เป็นภาษาที่พูดได้หลายภาษา” แพทริคหัวเราะ</text:span></text:p>
      <text:p text:style-name="P2"><text:span text:style-name="T7">ขน </text:span><text:span text:style-name="T4">Amjit </text:span><text:span text:style-name="T7">เชี่ยวชาญอินเดียในไม่ช้าพอที่จะทำให้ตัวเองหมู</text:span></text:p>
      <text:p text:style-name="P8">รอยขีดข่วนในอัตราใด ๆ แพทริคยิ้มขณะที่เขาเริ่มจากถนน</text:p>
      <text:p text:style-name="Horizontal_20_Line"/>
      <table:table table:name="Table264" table:style-name="Table264">
        <table:table-column table:style-name="Table264.A"/>
        <table:table-row>
          <table:table-cell table:style-name="Table264.A1" office:value-type="string">
            <text:p text:style-name="P1"><text:bookmark text:name="264"/><text:span text:style-name="T2">หน้า </text:span><text:span text:style-name="T1">264</text:span></text:p>
          </table:table-cell>
        </table:table-row>
      </table:table>
      <text:p text:style-name="P3">264</text:p>
      <text:p text:style-name="P8">เขาจะลองต่อไปของมาร์ค</text:p>
      <text:p text:style-name="P8">มาร์คมีสมุดเค้กบนเคาน์เตอร์เมื่อแพทริคเข้ามา</text:p>
      <text:p text:style-name="P8">เฮนรี่กวาดถนนเข้ามาแล้วเขาก็บอกมาร์คเรื่องแพทริค</text:p>
      <text:p text:style-name="P2"><text:span text:style-name="T7">การปลงอาบัติเขาจะได้ยินจาก </text:span><text:span text:style-name="T4">Michael </text:span><text:span text:style-name="T7">ที่เคยได้ยินจาก </text:span><text:span text:style-name="T4">Percy </text:span><text:span text:style-name="T7">ไวน์องุ่น</text:span></text:p>
      <text:p text:style-name="P2"><text:span text:style-name="T7">กำลังทำงานอยู่ในความเป็นจริงของมาร์วินเยเป็น </text:span><text:span text:style-name="T4">"</text:span><text:span text:style-name="T7">ได้ยินบนเกรปไวน์</text:span><text:span text:style-name="T4">" </text:span><text:span text:style-name="T7">กำลังเล่น</text:span></text:p>
      <text:p text:style-name="P2"><text:span text:style-name="T7">ทางวิทยุของ </text:span><text:span text:style-name="T4">Mark </text:span><text:span text:style-name="T7">เมื่อ </text:span><text:span text:style-name="T4">Patrick </text:span><text:span text:style-name="T7">เข้ามาในร้าน ดังนั้นสิ่งที่แพทริคต้องทำก็คือ</text:span></text:p>
      <text:p text:style-name="P8">นำเสนอกระสอบแป้งบ้างการทำจะทำที่มาร์คและที่</text:p>
      <text:p text:style-name="P2"><text:span text:style-name="T7">มาร์คของเบเกอรี่จะทำให้พวกเขาเป็นคนแรก </text:span><text:span text:style-name="T4">Patrick </text:span><text:span text:style-name="T7">ออกจาก </text:span><text:span text:style-name="T4">Mark</text:span></text:p>
      <text:p text:style-name="P2"><text:span text:style-name="T7">ครุ่นคิดถึงสิ่งที่เขาสร้างขึ้นมาอย่างดีเยี่ยมเขาจะปรากฏตัวใน </text:span><text:span text:style-name="T4">Smiling Paul</text:span></text:p>
      <text:p text:style-name="P2"><text:span text:style-name="T7">ต่อไป</text:span><text:span text:style-name="T4">.</text:span></text:p>
      <text:p text:style-name="P8">การโต้เถียงที่รุนแรงเกิดขึ้นในของพอลบางคนสูญเสีย</text:p>
      <text:p text:style-name="P8">ลื่นและไม่กี่ร้อยปอนด์พอลจะไม่จ่ายแม้ว่าพวกเขาจะ</text:p>
      <text:p text:style-name="P2"><text:span text:style-name="T7">เรียกเขาว่า </text:span><text:span text:style-name="T4">"</text:span><text:span text:style-name="T7">สครูจ</text:span><text:span text:style-name="T4">" </text:span><text:span text:style-name="T7">แพทริคโฉบไปที่ประตูเพราะเขาตัดสินใจ</text:span></text:p>
      <text:p text:style-name="P8">เพื่อใช้ประโยชน์จากเหตุการณ์</text:p>
      <text:p text:style-name="P2">“ <text:span text:style-name="T7">เขาไม่ได้แย่ขนาดนั้นเลย” เขาเริ่ม</text:span></text:p>
      <text:p text:style-name="P2">“ <text:span text:style-name="T7">เขาเข้มงวดกว่านักภาษี” ใครบางคนตะโกน</text:span></text:p>
      <text:p text:style-name="P2">“ <text:span text:style-name="T7">ไม่เขาไม่ใช่เขาจะทำเงินเพื่อการกุศลในวันเสาร์นี้</text:span></text:p>
      <text:p text:style-name="P8">เขาจะมีแผงขายของที่บ้านสำหรับเด็กทุกคนมีกำไรสำหรับเด็ก ๆ เขา</text:p>
      <text:p text:style-name="P2"><text:span text:style-name="T7">ควรทำเงินหนึ่งพันปอนด์สำหรับพวกเขา</text:span><text:span text:style-name="T4">! </text:span><text:span text:style-name="T7">แพทริคปล่อยให้ลิ้นของเขาวิ่ง</text:span></text:p>
      <text:p text:style-name="P8">ไปกับเขา</text:p>
      <text:p text:style-name="P2"><text:span text:style-name="T4">"</text:span><text:span text:style-name="T7">ใช่ฉันจะอยู่ที่นั่นฉันจะทำเงินเพื่อการกุศล</text:span></text:p>
      <text:p text:style-name="P8">สิ่งนี้ไม่เกี่ยวกับฉันที่เป็นเจ้ามือรับแทงม้า ไม่มีใครรู้ไม่มีลื่นไม่มี</text:p>
      <text:p text:style-name="P2"><text:span text:style-name="T7">จ่ายออก</text:span><text:span text:style-name="T4">! "</text:span><text:span text:style-name="T7">ยิ้มพอล </text:span></text:p>
      <text:p text:style-name="Horizontal_20_Line"/>
      <table:table table:name="Table265" table:style-name="Table265">
        <table:table-column table:style-name="Table265.A"/>
        <table:table-row>
          <table:table-cell table:style-name="Table265.A1" office:value-type="string">
            <text:p text:style-name="P1"><text:bookmark text:name="265"/><text:span text:style-name="T2">หน้า </text:span><text:span text:style-name="T1">265</text:span></text:p>
          </table:table-cell>
        </table:table-row>
      </table:table>
      <text:p text:style-name="P3">265</text:p>
      <text:p text:style-name="P2"><text:span text:style-name="T4">"</text:span><text:span text:style-name="T7">พบกันที่บ้านของเด็ก ๆ ในวันเสาร์นี้</text:span><text:span text:style-name="T4">" </text:span><text:span text:style-name="T7">แพทริคกล่าว</text:span></text:p>
      <text:p text:style-name="P8">เขาทิ้งรอยยิ้มของเปาโล</text:p>
      <text:p text:style-name="P2"><text:span text:style-name="T7">เขาคลี่คลายสิ่งเล็ก ๆ น้อย ๆ และจัดการเพื่อให้ </text:span><text:span text:style-name="T4">Smiling Paul </text:span><text:span text:style-name="T7">เข้ามา</text:span></text:p>
      <text:p text:style-name="P8">แพทริคก็ดูงุนงงว่าเขาทำอย่างนั้นได้อย่างไรเขายักไหล่</text:p>
      <text:p text:style-name="P8">ไหล่ของเขาและลืมมันไป</text:p>
      <text:p text:style-name="P8">แพทริคมองขึ้นไปบนถนนและยิ้มเมื่อเดือนมิถุนายนรอยยิ้มของพวกเขา</text:p>
      <text:p text:style-name="P8">เป็นเหมือนแสงอาทิตย์ที่ให้ความอบอุ่นและทำให้ทั้งคู่รู้สึกดีใจพวกเขา</text:p>
      <text:p text:style-name="P8">รู้ว่าพวกเขาถูกสร้างขึ้นมาเพื่อกันและกันดังนั้นจะเกิดอะไรขึ้นถ้าพวกเขาเป็นผู้เริ่มต้น</text:p>
      <text:p text:style-name="P2"><text:span text:style-name="T4">Patrick </text:span><text:span text:style-name="T7">เข้าสู่ผู้ซื้อขายเนื่องจาก </text:span><text:span text:style-name="T4">Amjit </text:span><text:span text:style-name="T7">มีขนดกขายวิญญาณของเขาเพื่อหมู</text:span></text:p>
      <text:p text:style-name="P8">รอยขีดข่วนเพียงแค่คิดว่าพลังสาวอินเดียตัวน้อยที่เรียกว่า</text:p>
      <text:p text:style-name="P2"><text:span text:style-name="T4">Jaswinder </text:span><text:span text:style-name="T7">อยู่ในมือของเธอ</text:span></text:p>
      <text:p text:style-name="P2"><text:span text:style-name="T4">"</text:span><text:span text:style-name="T7">งั้นคุณก็ไปสารภาพแล้ว</text:span><text:span text:style-name="T4">" </text:span><text:span text:style-name="T7">แอนนี่ยิ้มเยาะ</text:span></text:p>
      <text:p text:style-name="P2">“ <text:span text:style-name="T7">มันจะเป็นพ่อของเราและพระสิริของผึ้งก็ไม่ได้” เบ็ตตี้หัวเราะ</text:span></text:p>
      <text:p text:style-name="P2"><text:span text:style-name="T4">"</text:span><text:span text:style-name="T7">ดูผู้หญิง</text:span><text:span text:style-name="T4">" </text:span><text:span text:style-name="T7">แพทริคเริ่ม</text:span></text:p>
      <text:p text:style-name="P2"><text:span text:style-name="T4">"</text:span><text:span text:style-name="T7">เด็กชายจะเป็นเด็กผู้ชาย</text:span><text:span text:style-name="T4">" </text:span><text:span text:style-name="T7">แอนนี่กล่าว</text:span></text:p>
      <text:p text:style-name="P2">“ <text:span text:style-name="T7">และผู้หญิงจะเป็นผู้หญิง” เบ็ตตี้กล่าว</text:span></text:p>
      <text:p text:style-name="P2">“ <text:span text:style-name="T7">และพวกเขาก็มีลูกด้วยกัน” แพทริคจบเขาเห็นได้</text:span></text:p>
      <text:p text:style-name="P2"><text:span text:style-name="T7">มา</text:span><text:span text:style-name="T4">.</text:span></text:p>
      <text:p text:style-name="P2">“ <text:span text:style-name="T7">ฉันคิดว่าคุณต้องการให้ฉันเรียกบาร์</text:span><text:span text:style-name="T4">?” </text:span><text:span text:style-name="T7">เวย์นกล่าวว่า</text:span></text:p>
      <text:p text:style-name="P2"><text:span text:style-name="T7">จุด</text:span><text:span text:style-name="T4">.</text:span></text:p>
      <text:p text:style-name="P8">ฉันหวังว่าจะบริจาคได้ไม่กี่ครั้งฉันจะไม่ขอบาร์เลย</text:p>
      <text:p text:style-name="P2"><text:span text:style-name="T7">หมายความว่ามันจะมากเกินไปที่จะถาม </text:span><text:span text:style-name="T4">"</text:span><text:span text:style-name="T7">แพทริคพูดเบา ๆ</text:span></text:p>
      <text:p text:style-name="P2"><text:span text:style-name="T4">"</text:span><text:span text:style-name="T7">อย่าเพิ่งถาม แต่นั่นคือสิ่งที่คุณมีนอกจากนั้นจะเป็น </text:span></text:p>
      <text:p text:style-name="Horizontal_20_Line"><text:soft-page-break/></text:p>
      <table:table table:name="Table266" table:style-name="Table266">
        <table:table-column table:style-name="Table266.A"/>
        <table:table-row>
          <table:table-cell table:style-name="Table266.A1" office:value-type="string">
            <text:p text:style-name="P1"><text:bookmark text:name="266"/><text:span text:style-name="T2">หน้า </text:span><text:span text:style-name="T1">266</text:span></text:p>
          </table:table-cell>
        </table:table-row>
      </table:table>
      <text:p text:style-name="P3">266</text:p>
      <text:p text:style-name="P8">วันหยุดสำหรับครอบครัวฉันจะติดโน้ตที่ประตูบอกฉัน</text:p>
      <text:p text:style-name="P2"><text:span text:style-name="T7">ลูกค้าที่จะไปที่บ้านของเด็ก ๆ หากพวกเขาต้องการเครื่องดื่ม </text:span><text:span text:style-name="T4">"</text:span><text:span text:style-name="T7">เวนกล่าว</text:span></text:p>
      <text:p text:style-name="P8">ราวกับว่าเขากำลังบอกเวลามันถูกตัดสินทั้งหมด</text:p>
      <text:p text:style-name="P2">“ <text:span text:style-name="T7">ขอบคุณจากฉันและบ้านของเด็ก ๆ ” แพทริคพยักหน้าขอบคุณเขา</text:span></text:p>
      <text:p text:style-name="P8">ไม่สามารถเชื่อได้ว่าคนดีเป็นอย่างไร</text:p>
      <text:p text:style-name="P8">เมื่อเขาต้องการออกจากผับฝาแฝดหันไปหาพ่อและจูบเขา</text:p>
      <text:p text:style-name="P2"><text:span text:style-name="T4">"</text:span><text:span text:style-name="T7">เขาเป็นหนึ่งใน</text:span><text:span text:style-name="T4">" </text:span><text:span text:style-name="T7">ลุงของคุณ </text:span><text:span text:style-name="T4">"</text:span><text:span text:style-name="T7">ท้ายที่สุดแล้ว</text:span><text:span text:style-name="T4">" </text:span><text:span text:style-name="T7">เวย์นรู้สึกเขินอาย</text:span></text:p>
      <text:p text:style-name="P2"><text:span text:style-name="T4">"</text:span><text:span text:style-name="T7">โอ้พ่อเราสร้างปราสาททรายได้</text:span><text:span text:style-name="T4">" </text:span><text:span text:style-name="T7">แอนนี่พูดติดตลก</text:span></text:p>
      <text:p text:style-name="P2"><text:span text:style-name="T4">"</text:span><text:span text:style-name="T7">ฉันขอลาด้วยได้ไหม</text:span><text:span text:style-name="T4">" </text:span><text:span text:style-name="T7">เบ็ตตี้ถามเธอกระพือปีก</text:span></text:p>
      <text:p text:style-name="P8">ขนตา</text:p>
      <text:p text:style-name="P2"><text:span text:style-name="T4">"</text:span><text:span text:style-name="T7">หยุดทำเรื่องพ่อของคุณและหยิบไดอารี่ของฉันมาให้ฉันฉันแน่ใจว่าเราทำได้</text:span></text:p>
      <text:p text:style-name="P2"><text:span text:style-name="T7">ให้โรงเบียร์ช่วยด้วย </text:span><text:span text:style-name="T4">"</text:span><text:span text:style-name="T7">เวย์นกระพริบเขามีความคิด</text:span></text:p>
      <text:p text:style-name="P8">นอกแพทริคชนจิมมี่แพทริคบอกว่าเขาเสียใจ</text:p>
      <text:p text:style-name="P8">และกำลังจะดำเนินต่อไปด้วยการปลงอาบัติเมื่อจิมมี่เรียกเขากลับมา</text:p>
      <text:p text:style-name="P8">เฮ้คุณไม่ลืมอะไรฉันอาจเป็นยิว แต่ฉันต้องการความช่วยเหลือ</text:p>
      <text:p text:style-name="P2"><text:span text:style-name="T7">เด็กดีชาวคาทอลิกทำบาปของเขา </text:span><text:span text:style-name="T4">"</text:span><text:span text:style-name="T7">จิมมี่ยื่นมือของเขาออกมาเหมือน</text:span></text:p>
      <text:p text:style-name="P8">นักมายากลพิสูจน์ว่าพวกเขาว่างเปล่า</text:p>
      <text:p text:style-name="P2"><text:span text:style-name="T4">"</text:span><text:span text:style-name="T7">โอ้ฉันจะไม่ถามคุณฉันหมายถึงส่วนที่เหลือของถนนเป็น</text:span></text:p>
      <text:p text:style-name="P8">คริสเตียนและมันเป็นของเด็กคาทอลิก </text:p>
      <text:p text:style-name="P2"><text:span text:style-name="T7">บ้านและและ </text:span><text:span text:style-name="T4">"</text:span><text:span text:style-name="T7">แพทริค</text:span></text:p>
      <text:p text:style-name="P8">กระเด็นไปหยุดดูใบหน้าของจิมมี่ตกใจ</text:p>
      <text:p text:style-name="P2"><text:span text:style-name="T4">"</text:span><text:span text:style-name="T7">ดูสิฉันรู้ว่าฉันสามารถช่วยคุณได้ฉันสามารถให้บริการประเมินมูลค่ารายการละ </text:span><text:span text:style-name="T4">1 </text:span><text:span text:style-name="T7">ปอนด์</text:span></text:p>
      <text:p text:style-name="P8">เงินไปที่บ้าน หรือท้องเคอร์รี่ของคุณแค่คิดถึง</text:p>
      <text:p text:style-name="Horizontal_20_Line"/>
      <table:table table:name="Table267" table:style-name="Table267">
        <table:table-column table:style-name="Table267.A"/>
        <table:table-row>
          <table:table-cell table:style-name="Table267.A1" office:value-type="string">
            <text:p text:style-name="P1"><text:bookmark text:name="267"/><text:span text:style-name="T2">หน้า </text:span><text:span text:style-name="T1">267</text:span></text:p>
          </table:table-cell>
        </table:table-row>
      </table:table>
      <text:p text:style-name="P3">267</text:p>
      <text:p text:style-name="P2"><text:span text:style-name="T7">อาหาร </text:span><text:span text:style-name="T4">"</text:span><text:span text:style-name="T7">จิมมี่ฟังเสียงดุดัน</text:span></text:p>
      <text:p text:style-name="P2">“ <text:span text:style-name="T7">ขอโทษฉันไม่คิด” แพทริคมองที่พื้น</text:span></text:p>
      <text:p text:style-name="P2"><text:span text:style-name="T4">"</text:span><text:span text:style-name="T7">ไม่เป็นไรหลังจากที่พระเยซูทุกคนเป็นชาวยิวมันก็แค่คุณเป็นชาวคาทอลิก</text:span></text:p>
      <text:p text:style-name="P2"><text:span text:style-name="T7">ยิวเป็นคนผิดคุณไม่สามารถตำหนิได้ </text:span><text:span text:style-name="T4">"</text:span><text:span text:style-name="T7">จิมมี่เริ่มหัวเราะ</text:span></text:p>
      <text:p text:style-name="P2">“ <text:span text:style-name="T7">นั่นคือจิมมี่ยอดเยี่ยมยอดเยี่ยมจริงๆฉันเกือบจะถามทุกคนเสร็จแล้ว</text:span></text:p>
      <text:p text:style-name="P8">ตอนนี้มันคงจะดีถ้าเรามีดนตรีสดด้วย แต่สำหรับชีวิตของ</text:p>
      <text:p text:style-name="P2"><text:span text:style-name="T7">ฉันสงสัยว่าฉันจะได้รับใครสักคนในช่วงเวลาสั้น ๆ </text:span><text:span text:style-name="T4">"</text:span><text:span text:style-name="T7">แพทริคถอนหายใจ</text:span></text:p>
      <text:p text:style-name="P2"><text:span text:style-name="T4">"</text:span><text:span text:style-name="T7">พวกเราชาวยิวมีความสัมพันธ์กันฉันจะให้วงดนตรีแจ๊สเป็นส่วนใหญ่</text:span></text:p>
      <text:p text:style-name="P8">มีชาวยิวเล่นเพื่อพวกเขาหากไม่ได้นำพวกเขา ฉันหวังว่าแจ๊สจะเป็น</text:p>
      <text:p text:style-name="P2"><text:span text:style-name="T7">ตกลง</text:span><text:span text:style-name="T4">? "</text:span><text:span text:style-name="T7">จิมมี่ถามพร้อมกับอวดมือของเขาเคล็ดลับใหม่เสร็จแล้ว</text:span></text:p>
      <text:p text:style-name="P2"><text:span text:style-name="T4">"</text:span><text:span text:style-name="T7">มันเยี่ยมมาก</text:span><text:span text:style-name="T4">!" </text:span><text:span text:style-name="T7">รอยยิ้มสว่างขึ้นบนใบหน้าของแพทริค</text:span></text:p>
      <text:p text:style-name="P2"><text:span text:style-name="T4">"</text:span><text:span text:style-name="T7">ต่อไปให้จบการปลงอาบัติคุณฉันกลัวจมูกตลกของคุณ</text:span></text:p>
      <text:p text:style-name="P2"><text:span text:style-name="T7">พวกเราชาวยิวจะไม่พาคุณกลับเข้าไปในคอก </text:span><text:span text:style-name="T4">"</text:span><text:span text:style-name="T7">จิมมี่พูดติดตลก</text:span></text:p>
      <text:p text:style-name="P8">แพทริคเดินไปตามถนนเพื่อกอดมิถุนายนทุกอย่างเป็นไป</text:p>
      <text:p text:style-name="P2"><text:span text:style-name="T7">ราวกับความฝัน</text:span><text:span text:style-name="T4">. </text:span><text:span text:style-name="T7">เฮนรี่เดินผ่านรถเข็นของเขาผลักเขารู้สึกถูกทอดทิ้งในขณะที่เขา</text:span></text:p>
      <text:p text:style-name="P2"><text:span text:style-name="T7">ไม่ได้รับการขอความช่วยเหลือดังนั้น </text:span><text:span text:style-name="T4">Patrick </text:span><text:span text:style-name="T7">จึงขอให้เขามาและทำสิ่งที่เขาต้องการ</text:span></text:p>
      <text:p text:style-name="P8">ทำได้ดีที่สุดรวบรวมขยะ ที่ไหนก็ตามที่มีคนมีขยะ </text:p>
      <text:p text:style-name="P8">คลื่นของเพลงท่วมท้นแพทริคขณะที่เขาจูบเดือนมิถุนายนมันมาจากของวินสตัน</text:p>
      <text:p text:style-name="P8">คาปรีมันดังจนลูกเต๋าที่นุ่มของเขาเกือบตกลง</text:p>
      <text:p text:style-name="P2">“ <text:span text:style-name="T7">เฮ้คุณรักฉันสามารถโฆษณาในสถานีของฉัน” </text:span><text:span text:style-name="T4">Winston </text:span><text:span text:style-name="T7">กล่าว</text:span></text:p>
      <text:p text:style-name="P2"><text:span text:style-name="T4">"</text:span><text:span text:style-name="T7">ตกลงโฆษณาบนสถานีของคุณปล่อยให้ผู้ชายคนหนึ่งทำงานต่อไป</text:span><text:span text:style-name="T4">"</text:span></text:p>
      <text:p text:style-name="P2"><text:span text:style-name="T7">ตอบ </text:span><text:span text:style-name="T4">Patrick </text:span><text:span text:style-name="T7">ในขณะที่เขาจูบมิถุนายน</text:span></text:p>
      <text:p text:style-name="P2">“ <text:span text:style-name="T7">ใช่ปล่อยให้ผู้หญิงไปทำงานของเธอ” จูนกล่าวคิ้วของเธอ </text:span></text:p>
      <text:p text:style-name="Horizontal_20_Line"/>
      <table:table table:name="Table268" table:style-name="Table268">
        <table:table-column table:style-name="Table268.A"/>
        <table:table-row>
          <table:table-cell table:style-name="Table268.A1" office:value-type="string">
            <text:p text:style-name="P1"><text:bookmark text:name="268"/><text:span text:style-name="T2">หน้า </text:span><text:span text:style-name="T1">268</text:span></text:p>
          </table:table-cell>
        </table:table-row>
      </table:table>
      <text:p text:style-name="P3">268</text:p>
      <text:p text:style-name="P8">และจูบแพทริคอีกครั้ง</text:p>
      <text:p text:style-name="P8"><text:soft-page-break/>เพลงที่ไพเราะหายไปแพทริคก็ไม่อยากถามว่าวินสตันเป็นอย่างไร</text:p>
      <text:p text:style-name="P2"><text:span text:style-name="T7">รู้เกี่ยวกับ </text:span><text:span text:style-name="T4">fete </text:span><text:span text:style-name="T7">บางทีนกบอกเขามันจะไม่แปลกใจ</text:span></text:p>
      <text:p text:style-name="P8">แพทริคอย่างน้อย แพทริคถูกเคาะที่ไหล่มันเป็นเคน</text:p>
      <text:p text:style-name="P2"><text:span text:style-name="T4">"</text:span><text:span text:style-name="T7">เกี่ยวกับงานฉลองนี้ฉันจะช่วยได้ไหม</text:span><text:span text:style-name="T4">?" </text:span><text:span text:style-name="T7">เขากำลังสับสนกับกลุ่มของ</text:span></text:p>
      <text:p text:style-name="P8">จดหมายถุงบุรุษไปรษณีย์ของเขาเกือบจะว่างเปล่า</text:p>
      <text:p text:style-name="P8">ไม่ว่าจะด้วยเหตุผลใดก็ตามบางทีมันอาจจะไม่สนุกหรืออาจจะเป็นเพราะ</text:p>
      <text:p text:style-name="P8">อารมณ์ขันในทางที่ผิดแพทริคพาเคนไปที่ร้านขายเนื้อของบิ๊กซิด</text:p>
      <text:p text:style-name="P2"><text:span text:style-name="T4">Inside Ken </text:span><text:span text:style-name="T7">มองดู </text:span><text:span text:style-name="T4">Patrick </text:span><text:span text:style-name="T7">คนแรกจากนั้นที่ </text:span><text:span text:style-name="T4">Sid, Patrick</text:span></text:p>
      <text:p text:style-name="P2"><text:span text:style-name="T7">บิ๊กซิดยิ้มเคนดูสับสน </text:span><text:span text:style-name="T4">Patrick </text:span><text:span text:style-name="T7">รู้ว่าอะไรคือ </text:span><text:span text:style-name="T4">Sid</text:span></text:p>
      <text:p text:style-name="P8">ซิดรายการโทรทัศน์ที่ชื่นชอบดูมันกับลูกหลานของเขา ดังนั้นทั้งหมด</text:p>
      <text:p text:style-name="P8">แพทริคต้องทำก็คือยิ้มซิดสามารถทำงานให้กับตัวเองได้</text:p>
      <text:p text:style-name="P2">“ <text:span text:style-name="T7">เขาต้องการที่จะช่วยงานเลี้ยงของเด็ก ๆ ในบ้าน” แพทริคกล่าว</text:span></text:p>
      <text:p text:style-name="P2">“ <text:span text:style-name="T7">ใช่ฉันจะทำทุกอย่าง” เคนพูดเหมือนแกะบอกว่ามันจะถูกสับ</text:span></text:p>
      <text:p text:style-name="P2"><text:span text:style-name="T4">"</text:span><text:span text:style-name="T7">อะไร</text:span><text:span text:style-name="T4">?" </text:span><text:span text:style-name="T7">ซิดถาม</text:span></text:p>
      <text:p text:style-name="P2"><text:span text:style-name="T4">"</text:span><text:span text:style-name="T7">อะไร</text:span><text:span text:style-name="T4">?" </text:span><text:span text:style-name="T7">สะท้อนถึงแพทริค</text:span></text:p>
      <text:p text:style-name="P2"><text:span text:style-name="T4">"</text:span><text:span text:style-name="T7">ใช่อะไรเลย</text:span><text:span text:style-name="T4">" </text:span><text:span text:style-name="T7">เคนยิ้มแม้กระทั่ง</text:span></text:p>
      <text:p text:style-name="P2"><text:span text:style-name="T4">"</text:span><text:span text:style-name="T7">มีอะไรเกิดขึ้นอีกเล่า</text:span><text:span text:style-name="T4">?" </text:span><text:span text:style-name="T7">ซิดถามพร้อมขยับเข้ามาใกล้</text:span></text:p>
      <text:p text:style-name="P2"><text:span text:style-name="T4">"</text:span><text:span text:style-name="T7">มีอะไรเหรอ</text:span><text:span text:style-name="T4">?" </text:span><text:span text:style-name="T7">เสียงสะท้อนของ </text:span><text:span text:style-name="T4">Patrick </text:span><text:span text:style-name="T7">ขยับเข้ามาใกล้ขึ้น</text:span></text:p>
      <text:p text:style-name="P2"><text:span text:style-name="T4">"</text:span><text:span text:style-name="T7">อะไรนอกจาก</text:span><text:span text:style-name="T4">" </text:span><text:span text:style-name="T7">เคนเริ่ม</text:span></text:p>
      <text:p text:style-name="P2"><text:span text:style-name="T4">"</text:span><text:span text:style-name="T7">บุรุษไปรษณีย์แพท</text:span><text:span text:style-name="T4">" </text:span><text:span text:style-name="T7">ขัดจังหวะบิ๊กซิด</text:span></text:p>
      <text:p text:style-name="P2"><text:span text:style-name="T4">"</text:span><text:span text:style-name="T7">อะไร</text:span><text:span text:style-name="T4">?" </text:span><text:span text:style-name="T7">พูดติดอ่างเคนหวังว่าหูของเขาจะทำงานไม่ถูกต้อง</text:span></text:p>
      <text:p text:style-name="P2"><text:span text:style-name="T4">"</text:span><text:span text:style-name="T7">บุรุษไปรษณีย์แพท</text:span><text:span text:style-name="T4">" </text:span><text:span text:style-name="T7">ซิดยิ้ม </text:span></text:p>
      <text:p text:style-name="Horizontal_20_Line"/>
      <table:table table:name="Table269" table:style-name="Table269">
        <table:table-column table:style-name="Table269.A"/>
        <table:table-row>
          <table:table-cell table:style-name="Table269.A1" office:value-type="string">
            <text:p text:style-name="P1"><text:bookmark text:name="269"/><text:span text:style-name="T2">หน้า </text:span><text:span text:style-name="T1">269</text:span></text:p>
          </table:table-cell>
        </table:table-row>
      </table:table>
      <text:p text:style-name="P3">269</text:p>
      <text:p text:style-name="P2">“ <text:span text:style-name="T7">เราอยากให้คุณเป็นบุรุษไปรษณีย์แพท” คิ้วของแพทริคเกือบจะด่าเคน</text:span></text:p>
      <text:p text:style-name="P8">ตาข้างซ้ายของเคนมีอาการชักกระตุกเขาค่อนข้างซีดและอยากจะเป็น</text:p>
      <text:p text:style-name="P8">ป่วย แต่คุณจะบอกว่าไม่ให้เขียงหินสิบแปดคนด้วยเนื้อสัตว์ได้อย่างไร</text:p>
      <text:p text:style-name="P8">มีดอยู่ในมือของเขาและสวมจัมเปอร์บุรุษไปรษณีย์แพ็ตใต้ผ้ากันเปื้อนของเขา</text:p>
      <text:p text:style-name="P2"><text:span text:style-name="T4">"Pardon?" </text:span><text:span text:style-name="T7">เคนหวังว่านั่นจะเพียงพอที่จะทำให้พวกเขาสับสน</text:span></text:p>
      <text:p text:style-name="P2"><text:span text:style-name="T4">"</text:span><text:span text:style-name="T7">ฉันต้องการให้คุณเป็นบุรุษไปรษณีย์แพท</text:span><text:span text:style-name="T4">" </text:span><text:span text:style-name="T7">ซิดขยับเข้ามาใกล้เหมือนนักมวยปล้ำซูโม่</text:span></text:p>
      <text:p text:style-name="P8">เข้ามาเพื่อฆ่า</text:p>
      <text:p text:style-name="P2"><text:span text:style-name="T4">"</text:span><text:span text:style-name="T7">เอ่อ</text:span><text:span text:style-name="T4">" </text:span><text:span text:style-name="T7">เคนพูดพึมพำหวังจะสลัดพวกเขาออกไปนอกเส้นทาง</text:span></text:p>
      <text:p text:style-name="P2">“ <text:span text:style-name="T7">เราเราสองคนต้องการให้คุณเป็นบุรุษไปรษณีย์แพท” แพทริคกล่าว</text:span></text:p>
      <text:p text:style-name="P2"><text:span text:style-name="T4">"</text:span><text:span text:style-name="T7">เอ่อ</text:span><text:span text:style-name="T4">" </text:span><text:span text:style-name="T7">เคนพูดซ้ำอีกครั้ง</text:span></text:p>
      <text:p text:style-name="P2"><text:span text:style-name="T4">"</text:span><text:span text:style-name="T7">พูดว่าอะไรนะ</text:span><text:span text:style-name="T4">?" </text:span><text:span text:style-name="T7">แพทริคถามอย่างชัดเจน</text:span></text:p>
      <text:p text:style-name="P2"><text:span text:style-name="T4">"</text:span><text:span text:style-name="T7">ฉันขอน้ำหนึ่งแก้วได้ไหม</text:span><text:span text:style-name="T4">" </text:span><text:span text:style-name="T7">เคนเกรียน</text:span></text:p>
      <text:p text:style-name="P8">ซิดเดินลงไปด้านหลังเพื่อรับน้ำเคนคิดว่าร้านนี้มีชีวิตชีวา</text:p>
      <text:p text:style-name="P8">แต่จมูกของอัมจิทที่มีขนดกติดกับประตูเคนเกือบจะได้ยินเขา</text:p>
      <text:p text:style-name="P8">หายใจผ่านกระจก</text:p>
      <text:p text:style-name="P2">“ <text:span text:style-name="T7">คุณเป็นหมูแพทริค” เคนเปล่งเสียงดัง</text:span></text:p>
      <text:p text:style-name="P2"><text:span text:style-name="T4">"</text:span><text:span text:style-name="T7">คุณจะทำมันไหม</text:span><text:span text:style-name="T4">?" </text:span><text:span text:style-name="T7">ซิดเรียกร้องขณะที่เขาส่งน้ำให้เคน</text:span></text:p>
      <text:p text:style-name="P2"><text:span text:style-name="T4">"</text:span><text:span text:style-name="T7">เอ้อ</text:span><text:span text:style-name="T4">" </text:span><text:span text:style-name="T7">เคนเกรียน</text:span></text:p>
      <text:p text:style-name="P2"><text:span text:style-name="T4">"</text:span><text:span text:style-name="T7">คุณจะทำมันได้หรือไม่</text:span><text:span text:style-name="T4">" </text:span><text:span text:style-name="T7">แพทริคถาม</text:span></text:p>
      <text:p text:style-name="P2"><text:span text:style-name="T7">เคนยิ้มฟันของเขาเขามอง </text:span><text:span text:style-name="T4">Sid </text:span><text:span text:style-name="T7">ที่ </text:span><text:span text:style-name="T4">Patrick </text:span><text:span text:style-name="T7">ที่ขน </text:span><text:span text:style-name="T4">Amjit</text:span></text:p>
      <text:p text:style-name="P8">มีเพียงคำตอบเดียวที่เป็นไปได้ เคนหยิบน้ำจิ้มแล้วพยักหน้า</text:p>
      <text:p text:style-name="P8">ช้าเหมือนคนเคราะห์ร้ายที่เลือกวิธีการตาย</text:p>
      <text:p text:style-name="P2">“ <text:span text:style-name="T7">วิเศษมากรอจนกระทั่งฉันบอกหลานของฉัน” ซิดตะโกนเขา </text:span></text:p>
      <text:p text:style-name="Horizontal_20_Line"/>
      <table:table table:name="Table270" table:style-name="Table270">
        <table:table-column table:style-name="Table270.A"/>
        <table:table-row>
          <table:table-cell table:style-name="Table270.A1" office:value-type="string">
            <text:p text:style-name="P1"><text:bookmark text:name="270"/><text:span text:style-name="T2">หน้า </text:span><text:span text:style-name="T1">270</text:span></text:p>
          </table:table-cell>
        </table:table-row>
      </table:table>
      <text:p text:style-name="P3">270</text:p>
      <text:p text:style-name="P8">ดีใจมากที่เขาตบเคนที่หลัง สิ่งนี้ทำให้เคนทำให้หายใจไม่ออก</text:p>
      <text:p text:style-name="P8">บนน้ำของเขา ซิดก็กระโจนสู่การปฏิบัติและเคนก็ทำให้เคนแย่ลง</text:p>
      <text:p text:style-name="P8">ซิดก็คว้าตัวเขาและเหวี่ยงเขาข้ามไหล่ของเขาเพื่อไขเขา</text:p>
      <text:p text:style-name="P8">ซิดนั่งลงโดยให้เคนนั่งบนเคาน์เตอร์</text:p>
      <text:p text:style-name="P2"><text:span text:style-name="T4">"</text:span><text:span text:style-name="T7">ตอนนี้คุณโอเคไหม</text:span><text:span text:style-name="T4">" </text:span><text:span text:style-name="T7">บิ๊กซิดถามพ่อ</text:span></text:p>
      <text:p text:style-name="P2">“ <text:span text:style-name="T7">เขาดูออกสีนิดหน่อย” แพทริคกล่าว</text:span></text:p>
      <text:p text:style-name="P2"><text:soft-page-break/><text:span text:style-name="T4">"</text:span><text:span text:style-name="T7">ฉันสบายดี</text:span><text:span text:style-name="T4">" </text:span><text:span text:style-name="T7">เคนเกรียน</text:span></text:p>
      <text:p text:style-name="P2"><text:span text:style-name="T4">"</text:span><text:span text:style-name="T7">ฉันจะเรอเขาอีกแล้วเหรอ</text:span><text:span text:style-name="T4">?" </text:span><text:span text:style-name="T7">ซิดถามต่อเคน</text:span></text:p>
      <text:p text:style-name="P2">“ <text:span text:style-name="T7">ฉันคิดว่าเขาโอเคเขาได้สีกลับคืนมาแล้ว” แพทริคสังเกต</text:span></text:p>
      <text:p text:style-name="P2">“ <text:span text:style-name="T7">ฉันสบายดีไม่เป็นไร” เคนพูดขณะที่เขาปีนออกจากเคาน์เตอร์</text:span></text:p>
      <text:p text:style-name="P8">ตอนนี้เขามีอาการชักทั้งสองข้าง</text:p>
      <text:p text:style-name="P2"><text:span text:style-name="T7">ข้างนอกขน </text:span><text:span text:style-name="T4">Amjit </text:span><text:span text:style-name="T7">กระโดดไปข้างหน้าราวกับว่าสัญชาตญาณรู้ว่าเคนเป็น</text:span></text:p>
      <text:p text:style-name="P8">บุรุษไปรษณีย์เคนกระโดดออกจากผิวของเขา</text:p>
      <text:p text:style-name="P2"><text:span text:style-name="T4">"</text:span><text:span text:style-name="T7">ไม่เป็นไรเคนเขาแค่ทักทายคุณ</text:span><text:span text:style-name="T4">" </text:span><text:span text:style-name="T7">ทุกคนก็รู้</text:span></text:p>
      <text:p text:style-name="P5">Jaswinder</text:p>
      <text:p text:style-name="P8">เคนหลับตาแล้วรีบออกไปอาจจะมีก้อนหินอยู่ใกล้ ๆ</text:p>
      <text:p text:style-name="P8">ซึ่งเขาสามารถคลานใต้</text:p>
      <text:p text:style-name="P2"><text:span text:style-name="T7">ตอนเย็นก่อนงานเลี้ยง </text:span><text:span text:style-name="T4">Fr </text:span><text:span text:style-name="T7">ชอว์ถาม </text:span><text:span text:style-name="T4">Sgt </text:span><text:span text:style-name="T7">มัลฮอลแลนด์</text:span></text:p>
      <text:p text:style-name="P8">ไม่ว่าตำรวจจะให้มือแสดงหรืออะไรก็ตาม</text:p>
      <text:p text:style-name="P2"><text:span text:style-name="T4">"</text:span><text:span text:style-name="T7">ฉันไม่รู้ผู้ตรวจสอบคนใหม่ของเราในคุกกี้ที่เหนียวแน่นเขาเคยมีชีวิตอยู่</text:span></text:p>
      <text:p text:style-name="P2"><text:span text:style-name="T7">พื้นที่ปีที่ผ่านมาตอนนี้เขากลับมาเพียงเขาตอนนี้เจ้านาย </text:span><text:span text:style-name="T4">"</text:span></text:p>
      <text:p text:style-name="P2"><text:span text:style-name="T7">อธิบาย </text:span><text:span text:style-name="T4">Sgt </text:span><text:span text:style-name="T7">มัลฮอลแลนด์</text:span></text:p>
      <text:p text:style-name="P2">“ <text:span text:style-name="T7">ฉันออกไปจากภารกิจมานานแล้วฉันก็กลับมาเหมือนกัน </text:span></text:p>
      <text:p text:style-name="Horizontal_20_Line"/>
      <table:table table:name="Table271" table:style-name="Table271">
        <table:table-column table:style-name="Table271.A"/>
        <table:table-row>
          <table:table-cell table:style-name="Table271.A1" office:value-type="string">
            <text:p text:style-name="P1"><text:bookmark text:name="271"/><text:span text:style-name="T2">หน้า </text:span><text:span text:style-name="T1">271</text:span></text:p>
          </table:table-cell>
        </table:table-row>
      </table:table>
      <text:p text:style-name="P3">271</text:p>
      <text:p text:style-name="P2"><text:span text:style-name="T7">ผู้ชายมีเจ้านายอยู่ </text:span><text:span text:style-name="T4">"</text:span><text:span text:style-name="T7">คุณชอว์ชี้ไปที่ไม้กางเขนบนผนัง</text:span></text:p>
      <text:p text:style-name="P2"><text:span text:style-name="T4">"</text:span><text:span text:style-name="T7">ฉันขอให้คุณได้ แต่เขาจะกัดหัวฉันมากกว่า</text:span><text:span text:style-name="T4">"</text:span></text:p>
      <text:p text:style-name="P8">จ่าไม่ได้คิดที่จะขอความช่วยเหลือจากผู้ตรวจการ</text:p>
      <text:p text:style-name="P2"><text:span text:style-name="T4">"</text:span><text:span text:style-name="T7">เอาละฉันจะทำเองสิแล้วชื่อนี้ของมังกรคืออะไรแม้ว่าฉันจะ</text:span></text:p>
      <text:p text:style-name="P2"><text:span text:style-name="T7">ไม่มีจอร์จอย่างแน่นอน </text:span><text:span text:style-name="T4">"</text:span><text:span text:style-name="T7">คุณพ่อชอว์ขอให้เหนื่อย</text:span></text:p>
      <text:p text:style-name="P2">“ <text:span text:style-name="T7">ชื่อของเขาคือสารวัตรต</text:span><text:span text:style-name="T4">. </text:span><text:span text:style-name="T7">ฮาวเวิร์ด” จีทีกล่าว มัลฮอลแลนด์</text:span></text:p>
      <text:p text:style-name="P2"><text:span text:style-name="T4">Fr. </text:span><text:span text:style-name="T7">ใบหน้าของชอว์แตกแสงแรกของรุ่งสางส่องผ่าน</text:span></text:p>
      <text:p text:style-name="P2"><text:span text:style-name="T4">"</text:span><text:span text:style-name="T7">และชื่อคริสเตียนของเขา</text:span><text:span text:style-name="T4">?" </text:span><text:span text:style-name="T7">ถามพระเก่า</text:span></text:p>
      <text:p text:style-name="P2"><text:span text:style-name="T4">"</text:span><text:span text:style-name="T7">โธมัสเขายืนยันกับโธมัสไม่ใช่ทอมเมื่อเขาเป็นมิตร</text:span></text:p>
      <text:p text:style-name="P2"><text:span text:style-name="T7">นั่นคือในโอกาสที่หายากที่เขาเป็นมิตร </text:span><text:span text:style-name="T4">"</text:span><text:span text:style-name="T7">จ่าอธิบาย</text:span></text:p>
      <text:p text:style-name="P8">คุในดวงตาของปุโรหิตเปล่งประกายอีกครั้งเขาก็รู้ชื่อนั้น</text:p>
      <text:p text:style-name="P8">สำหรับเขาเท่านั้นมันเป็นทอมมี่ฮาวเวิร์ดตัวน้อย จ่าออกจากนักบวชไป</text:p>
      <text:p text:style-name="P8">อาศัยอยู่กับอดีตหรือมากกว่าในอดีตของทอมมี่ฮาวเวิร์ดและเขากลายเป็นอย่างไร</text:p>
      <text:p text:style-name="P2"><text:span text:style-name="T7">เจ้าของจักรยานเมื่อสามสิบปีที่แล้ว </text:span><text:span text:style-name="T4">...</text:span></text:p>
      <text:p text:style-name="P8">วันที่แพททริคส่งนมให้เขาที่เบรก</text:p>
      <text:p text:style-name="P8">ความเร็วนมส่วนใหญ่ก็หันไปหาเนยนั่นคือการเขย่า</text:p>
      <text:p text:style-name="P8">ขณะที่แพทริควิ่งไปรอบ ๆ นมได้บริจาคทุ่นเต็ม</text:p>
      <text:p text:style-name="P8">ของนมด้วยสิ่งที่มีวันหยุดธนาคารก็จะได้ไปเปรี้ยวอยู่แล้ว</text:p>
      <text:p text:style-name="P8">ที่บ้านของเด็กมาร์คและบิ๊กซิดก็มาถึงก่อน</text:p>
      <text:p text:style-name="P8">รับย่างไป บิ๊กซิดรู้สึกประหลาดใจเมื่อเห็นว่าตัวเองขับรถเลน</text:p>
      <text:p text:style-name="P8">รถตู้เย็นไปที่บ้านเพื่อส่งเนื้อ</text:p>
      <text:p text:style-name="P2"><text:span text:style-name="T4">"</text:span><text:span text:style-name="T7">ฉันต้องทำให้แน่ใจว่าจะได้รับสิ่งที่ดีที่สุดเท่านั้นดังนั้นฉันจึงเปลี่ยน</text:span></text:p>
      <text:p text:style-name="P8">เนื้อสัตว์ที่เราจะส่งไปยังสภาเพื่อทำบางอย่างสำหรับพวกเขา </text:p>
      <text:p text:style-name="Horizontal_20_Line"/>
      <table:table table:name="Table272" table:style-name="Table272">
        <table:table-column table:style-name="Table272.A"/>
        <table:table-row>
          <table:table-cell table:style-name="Table272.A1" office:value-type="string">
            <text:p text:style-name="P1"><text:bookmark text:name="272"/><text:span text:style-name="T2">หน้า </text:span><text:span text:style-name="T1">272</text:span></text:p>
          </table:table-cell>
        </table:table-row>
      </table:table>
      <text:p text:style-name="P3">272</text:p>
      <text:p text:style-name="P8">อัตราที่สามของสิ่งต่างประเทศ ตอนนี้สิ่งที่ฉันให้คุณเป็นเพียง</text:p>
      <text:p text:style-name="P2"><text:span text:style-name="T7">เนื้อเลือกชนิดที่คุณและฉันมีทุกวันที่บ้าน </text:span><text:span text:style-name="T4">"</text:span><text:span text:style-name="T7">เลนอธิบาย</text:span></text:p>
      <text:p text:style-name="P2"><text:span text:style-name="T4">"</text:span><text:span text:style-name="T7">สภาจะไม่รู้ว่าคุณหลอกพวกเขาเหรอ</text:span><text:span text:style-name="T4">?" </text:span><text:span text:style-name="T7">ซิดใหญ่สงสัย</text:span></text:p>
      <text:p text:style-name="P2"><text:span text:style-name="T4">"</text:span><text:span text:style-name="T7">พวกเขาจะไม่รู้จักเนื้ออังกฤษที่ดีที่สุดจากตูดของฉันนอกจากนี้ยังเป็น</text:span></text:p>
      <text:p text:style-name="P2"><text:span text:style-name="T7">เด็ก ๆ ที่ควรจะมีสิ่งที่ดีที่สุดไม่ใช่สมาชิกสภา </text:span><text:span text:style-name="T4">"</text:span><text:span text:style-name="T7">เลนพูดด้วยความหลงใหล</text:span></text:p>
      <text:p text:style-name="P8">เขาเคยลองและไม่สามารถเลือกที่นั่งสภาได้</text:p>
      <text:p text:style-name="P2"><text:span text:style-name="T4">"</text:span><text:span text:style-name="T7">ขอบใจเลน</text:span><text:span text:style-name="T4">" </text:span><text:span text:style-name="T7">หน้าอกใหญ่ของซิดพองตัวด้วยความภาคภูมิใจเลนอาจมี</text:span></text:p>
      <text:p text:style-name="P8">ถึงความสูงในการค้าเนื้อสัตว์ แต่เขาก็ยังเป็นคนขายเนื้อในครอบครัว</text:p>
      <text:p text:style-name="P2"><text:span text:style-name="T7">ที่หัวใจ</text:span><text:span text:style-name="T4">.</text:span></text:p>
      <text:p text:style-name="P8">ทั้งคู่จับมือสองมืออันยิ่งใหญ่ปะทะกันมันเป็นเหมือนทะเล</text:p>
      <text:p text:style-name="P8">การกระแทกบนชายหาดมะพร้าวอาจถูกบดอัดได้</text:p>
      <text:p text:style-name="P2"><text:span text:style-name="T7">พลังแห่งมือของพวกเขา เนื้อ</text:span><text:span text:style-name="T4">, </text:span><text:span text:style-name="T7">มิตรภาพ</text:span><text:span text:style-name="T4">, </text:span><text:span text:style-name="T7">ความรักของเด็กและวัว</text:span></text:p>
      <text:p text:style-name="P8"><text:soft-page-break/>ถึงสภาทั้งหมดนี้ในการจับมือกัน</text:p>
      <text:p text:style-name="P2"><text:span text:style-name="T4">"</text:span><text:span text:style-name="T7">ตอนนี้คุณมีแฮมแล้วยังไม่ได้หรือไม่ฉันหมายถึงคนจะ</text:span></text:p>
      <text:p text:style-name="P2"><text:span text:style-name="T7">ทำให้เสียสติเล็กน้อยในภายหลัง </text:span><text:span text:style-name="T4">"</text:span><text:span text:style-name="T7">เลนเป็นกังวลจริงๆ</text:span></text:p>
      <text:p text:style-name="P2"><text:span text:style-name="T4">"</text:span><text:span text:style-name="T7">ฉันไม่ได้คิดอย่างนั้นฉันคิดว่าฉันสามารถรีบกลับไปที่ร้านของฉันและได้รับ</text:span></text:p>
      <text:p text:style-name="P2"><text:span text:style-name="T7">บางคน </text:span><text:span text:style-name="T4">"</text:span><text:span text:style-name="T7">บิ๊กซิดเริ่มถอดผ้ากันเปื้อนออก</text:span></text:p>
      <text:p text:style-name="P2"><text:span text:style-name="T4">"</text:span><text:span text:style-name="T7">ซิดซิดนี่คือเสียงตะโกนของฉันนอกจากฉันกำลังฉลองหลานสาวของฉัน</text:span></text:p>
      <text:p text:style-name="P2"><text:span text:style-name="T7">เกิดเมื่อคืนที่ผ่านมา </text:span><text:span text:style-name="T4">10 </text:span><text:span text:style-name="T7">ปอนด์ </text:span><text:span text:style-name="T4">12 </text:span><text:span text:style-name="T7">ออนซ์ขนาดที่เบาสำหรับฉัน</text:span></text:p>
      <text:p text:style-name="P2"><text:span text:style-name="T7">ครอบครัว แต่เธอเป็นคนสวยแคทเธอรีนน้อย </text:span><text:span text:style-name="T4">"</text:span><text:span text:style-name="T7">เลนยิ้มจากหูถึงหู</text:span></text:p>
      <text:p text:style-name="P2">“ <text:span text:style-name="T7">ดีจริงๆและแม่ของเธอกินตับมากในขณะที่เธออยู่</text:span></text:p>
      <text:p text:style-name="P2"><text:span text:style-name="T7">คาดหวัง</text:span><text:span text:style-name="T4">? "</text:span><text:span text:style-name="T7">บิ๊กซิดถาม</text:span></text:p>
      <text:p text:style-name="P2">“ <text:span text:style-name="T7">แน่นอน</text:span><text:span text:style-name="T4">. </text:span><text:span text:style-name="T7">อย่างไรก็ตามฉันจะได้รับคำสั่งแฮม</text:span><text:span text:style-name="T4">,” </text:span><text:span text:style-name="T7">เลนขยิบตา</text:span><text:span text:style-name="T4">, </text:span><text:span text:style-name="T7">ในขณะที่เขา </text:span></text:p>
      <text:p text:style-name="Horizontal_20_Line"/>
      <table:table table:name="Table273" table:style-name="Table273">
        <table:table-column table:style-name="Table273.A"/>
        <table:table-row>
          <table:table-cell table:style-name="Table273.A1" office:value-type="string">
            <text:p text:style-name="P1"><text:bookmark text:name="273"/><text:span text:style-name="T2">หน้า </text:span><text:span text:style-name="T1">273</text:span></text:p>
          </table:table-cell>
        </table:table-row>
      </table:table>
      <text:p text:style-name="P3">273</text:p>
      <text:p text:style-name="P8">เอื้อมมือไปหยิบกระเป๋าโทรศัพท์มือถือออกมา</text:p>
      <text:p text:style-name="P2"><text:span text:style-name="T4">"</text:span><text:span text:style-name="T7">สวัสดีนี่คือเลนที่นี่ให้ฉันทิมลูกชายของฉันสวัสดีทิมคุณสามารถสลับ</text:span></text:p>
      <text:p text:style-name="P2"><text:span text:style-name="T7">แฮม </text:span><text:span text:style-name="T4">. </text:span><text:span text:style-name="T7">คุณรู้ว่าสิ่งที่เราประหยัดสำหรับทีมฟุตบอลทำคุณ</text:span></text:p>
      <text:p text:style-name="P8">รู้ว่าสภายกย่องวีรบุรุษของเราราวกับว่าพวกเขาต่อสู้กับสงครามหรือ</text:p>
      <text:p text:style-name="P8">บางสิ่งบางอย่าง อย่างไรก็ตามส่งล็อตนั้นลงที่นี่สี่โมงถ้าคุณดู</text:p>
      <text:p text:style-name="P8">ที่ด้านหลังของช่องแช่แข็งจำนวนสิบสี่เรามีแฮมอื่น ๆ</text:p>
      <text:p text:style-name="P2"><text:span text:style-name="T7">ที่จะทำวีรบุรุษที่มีค่าของเรา ใช่นั่นคือทั้งหมดที่ขอบคุณทิม </text:span><text:span text:style-name="T4">"</text:span><text:span text:style-name="T7">เลน</text:span></text:p>
      <text:p text:style-name="P8">ยิ้มขณะที่วางโทรศัพท์ไว้ในกระเป๋า</text:p>
      <text:p text:style-name="P2"><text:span text:style-name="T4">"</text:span><text:span text:style-name="T7">คุณเลนอัญมณีที่แท้จริงอัญมณีที่แท้จริงของคุณ</text:span><text:span text:style-name="T4">" </text:span><text:span text:style-name="T7">บิ๊กซิดกอดเลน</text:span></text:p>
      <text:p text:style-name="P2"><text:span text:style-name="T4">"</text:span><text:span text:style-name="T7">ฉันแค่ทำส่วนของฉันนอกจากนี้หากคุณไม่ได้ทิปฉันตลอดหลายปีที่ผ่านมา</text:span></text:p>
      <text:p text:style-name="P2"><text:span text:style-name="T7">ที่ผ่านมาฉันยังมีร้านค้าเพียงแห่งเดียว </text:span><text:span text:style-name="T4">"</text:span><text:span text:style-name="T7">เลนมองที่พื้นเขา</text:span></text:p>
      <text:p text:style-name="P2"><text:span text:style-name="T7">ไม่ได้มีคำพูดที่จะขอบคุณ แต่เขามีเนื้อ</text:span><text:span text:style-name="T4">!</text:span></text:p>
      <text:p text:style-name="P8">แพทริคมาที่ไซต์เพื่อดูว่าเขามีรถตู้</text:p>
      <text:p text:style-name="P8">พวกเขาทุกคนเกิดขึ้นเพื่อจอดเป็นแถว ดังนั้นตอนนี้เขามีเขียง</text:p>
      <text:p text:style-name="P8">คนทำขนมปังสัปเหร่อรถบรรทุกรถเทของเดวิดรถตู้เฟอร์นิเจอร์ของแฟรงค์</text:p>
      <text:p text:style-name="P2"><text:span text:style-name="T4">Plaice </text:span><text:span text:style-name="T7">ของ </text:span><text:span text:style-name="T4">Peter </text:span><text:span text:style-name="T7">รวมทั้งทุ่นที่เขามาถึง จิมมี่มีผ้า</text:span></text:p>
      <text:p text:style-name="P2"><text:span text:style-name="T7">แผ่กระจายไปทั่วด้านหน้าของ </text:span><text:span text:style-name="T4">BMW </text:span><text:span text:style-name="T7">ทองของเขาและได้ประเมินค่าสิ่งต่าง ๆ แล้ว</text:span></text:p>
      <text:p text:style-name="P8">แฟรงก์รีบมาเพื่ออธิบายการปรากฏตัวของเขา</text:p>
      <text:p text:style-name="P8">คุณเห็นเป็นเวลาสองปีแล้วที่ฉันพยายามขายชุดสามชิ้นนี้ แต่</text:p>
      <text:p text:style-name="P8">ไม่มีใครอยากรู้ฉันยังเสนอที่จะโยนผ้าคลุมเฟอร์นิเจอร์ แต่</text:p>
      <text:p text:style-name="P8">ไม่มีใครอยากรู้ มันทำให้ฉันรู้สึกแย่ทุกครั้งที่มองสิ่งนั้น</text:p>
      <text:p text:style-name="P2"><text:span text:style-name="T7">ไม่น่าเชื่อว่าฉันจะสั่งมัน แม้ว่าฉันจะสั่งให้ </text:span><text:span text:style-name="T4">Formica</text:span></text:p>
      <text:p text:style-name="P8">จุดสิ้นสุดของร้านค้าของฉันไม่ใช่เพื่อคุณภาพที่คุณเห็น ดังนั้นสิ่งที่ฉันถามคือ</text:p>
      <text:p text:style-name="Horizontal_20_Line"/>
      <table:table table:name="Table274" table:style-name="Table274">
        <table:table-column table:style-name="Table274.A"/>
        <table:table-row>
          <table:table-cell table:style-name="Table274.A1" office:value-type="string">
            <text:p text:style-name="P1"><text:bookmark text:name="274"/><text:span text:style-name="T2">หน้า </text:span><text:span text:style-name="T1">274</text:span></text:p>
          </table:table-cell>
        </table:table-row>
      </table:table>
      <text:p text:style-name="P3">274</text:p>
      <text:p text:style-name="P2"><text:span text:style-name="T7">ให้ฉันล็อตเตอรี่ </text:span><text:span text:style-name="T4">1 </text:span><text:span text:style-name="T7">ปอนด์สำหรับตั๋วชุด </text:span><text:span text:style-name="T4">350 </text:span><text:span text:style-name="T7">ปอนด์เป็นการต่อรอง ฉันแค่ต้องการ</text:span></text:p>
      <text:p text:style-name="P8">เพื่อกำจัดสิ่งทันทีที่ได้รับรางวัลฉันจะส่งมอบมันเป็นการส่วนตัว</text:p>
      <text:p text:style-name="P2"><text:span text:style-name="T7">เพียงเพื่อให้แน่ใจว่าฉันไม่ต้องเห็นเลือดอีกเลย</text:span><text:span text:style-name="T4">! "</text:span></text:p>
      <text:p text:style-name="P8">แฟรงก์เกือบจะขอร้องเขาฟังเหมือนอาเธอร์ที่คลั่งไคล้</text:p>
      <text:p text:style-name="P8">เนกัสย่อมาจากเฟอร์นิเจอร์แทนที่จะชม</text:p>
      <text:p text:style-name="P2">“ <text:span text:style-name="T4">Sure Frank </text:span><text:span text:style-name="T7">แน่นอน” </text:span><text:span text:style-name="T4">Patrick </text:span><text:span text:style-name="T7">พูดประหลาดใจ</text:span></text:p>
      <text:p text:style-name="P8">แฟรงก์จูบมือของเขาและกระโดดออกไปอย่างมีความสุขเหมือนเด็กทราย</text:p>
      <text:p text:style-name="P2"><text:span text:style-name="T7">ขน </text:span><text:span text:style-name="T4">Amjit </text:span><text:span text:style-name="T7">วิ่งมาหาเจ้านายของเขาจริง </text:span><text:span text:style-name="T4">Amjit</text:span></text:p>
      <text:p text:style-name="P8">แพทริคแบนเขานั่งบนหน้าอกของเขาและเลียใบหน้าของเขา มิถุนายนแต่งตัว</text:p>
      <text:p text:style-name="P8">ในฐานะคนทำขนมปังยืนอยู่ข้างหัวแพทริคแล้วหัวเราะ</text:p>
      <text:p text:style-name="P2"><text:span text:style-name="T4">"</text:span><text:span text:style-name="T7">นั่นคือสิ่งที่ฉันต้องการเห็นบ่อยขึ้นสามีในอนาคตของฉันอยู่ที่เท้าของฉัน</text:span></text:p>
      <text:p text:style-name="P2"><text:span text:style-name="T7">ที่รักฉัน</text:span><text:span text:style-name="T4">! "</text:span><text:span text:style-name="T7">เธอโยนหัวกลับมาแล้วหัวเราะ</text:span></text:p>
      <text:p text:style-name="P2"><text:span text:style-name="T4">Hairy Amjit </text:span><text:span text:style-name="T7">เห่าหอนน้ำลายของเขาหยดลงไปทั่วใบหน้าของแพทริค ซิดใหญ่</text:span></text:p>
      <text:p text:style-name="P2"><text:span text:style-name="T7">สังเกตเห็นตำแหน่งของ </text:span><text:span text:style-name="T4">Patrick </text:span><text:span text:style-name="T7">ดังนั้นเขาจึงผิวปากให้ </text:span><text:span text:style-name="T4">Amjit </text:span><text:span text:style-name="T7">มาหาเขา ตอนนี้</text:span></text:p>
      <text:p text:style-name="P2"><text:span text:style-name="T7">เมื่อคนขายเนื้อส่งเสียงหมาตัวหนึ่งวิ่งมา </text:span><text:span text:style-name="T4">Amjit </text:span><text:span text:style-name="T7">ก็ไม่มีข้อยกเว้นและ</text:span></text:p>
      <text:p text:style-name="P8">ไม่มีคนโง่ ใบหน้าของแพทริคสะอาดเพียงพอสำหรับตอนนี้อัมจิตก็ดีขึ้น</text:p>
      <text:p text:style-name="P8">สิ่งที่ต้องพิจารณาส่วนใหญ่เป็นท้องของเขา ดังนั้นกระโดดไปข้างหลังและ</text:p>
      <text:p text:style-name="P2"><text:span text:style-name="T7">เหยียบย่ำบน </text:span><text:span text:style-name="T4">Amjit </text:span><text:span text:style-name="T7">บิตที่ซุกซนของ </text:span><text:span text:style-name="T4">Patrick </text:span><text:span text:style-name="T7">หายไปท้องก่อนดังนั้น</text:span></text:p>
      <text:p text:style-name="P2"><text:soft-page-break/><text:span text:style-name="T7">พูด แพทริคใบหน้าของเขาเปียกจาก </text:span><text:span text:style-name="T4">Amjit </text:span><text:span text:style-name="T7">ค่อยๆลุกขึ้นยืน</text:span></text:p>
      <text:p text:style-name="P8">การแสดงออกที่เจ็บปวดบนใบหน้าของเขา มิถุนายนหัวเราะอีกครั้งดังนั้นแพทริคจึงไป</text:p>
      <text:p text:style-name="P8">ข้ามตา</text:p>
      <text:p text:style-name="P2"><text:span text:style-name="T4">"</text:span><text:span text:style-name="T7">ฉันหวังว่าจะไม่มีความเสียหายถาวร</text:span><text:span text:style-name="T4">" </text:span><text:span text:style-name="T7">เธอยิ้มเยาะ</text:span></text:p>
      <text:p text:style-name="P2">“ <text:span text:style-name="T7">ฉันจะรับคุณเวลาเล่น” แพทริคกล่าวในขณะที่เขาเริ่มที่จะจี้เธอ </text:span></text:p>
      <text:p text:style-name="Horizontal_20_Line"/>
      <table:table table:name="Table275" table:style-name="Table275">
        <table:table-column table:style-name="Table275.A"/>
        <table:table-row>
          <table:table-cell table:style-name="Table275.A1" office:value-type="string">
            <text:p text:style-name="P1"><text:bookmark text:name="275"/><text:span text:style-name="T2">หน้า </text:span><text:span text:style-name="T1">275</text:span></text:p>
          </table:table-cell>
        </table:table-row>
      </table:table>
      <text:p text:style-name="P3">275</text:p>
      <text:p text:style-name="P2"><text:span text:style-name="T7">วินสตันและลอนด์เดินทางมาถึงข้างหลังพวกเขาคือคณะนักร้องประสานเสียง </text:span><text:span text:style-name="T4">Pentecostal</text:span></text:p>
      <text:p text:style-name="P8">มันเป็นผู้นำที่เป็นแม่ของวินสตัน</text:p>
      <text:p text:style-name="P2"><text:span text:style-name="T4">"</text:span><text:span text:style-name="T7">แม่ยืนยันจะมาพวกเขาจะออกไปลอนดอนในอีกไม่กี่วัน</text:span></text:p>
      <text:p text:style-name="P2"><text:span text:style-name="T7">การแข่งขัน แต่แม่บอกว่ามันจะเปิดคอของพวกเขา </text:span><text:span text:style-name="T4">"</text:span><text:span text:style-name="T7">อธิบาย</text:span></text:p>
      <text:p text:style-name="P8">วินสตันในขณะที่เขายักไหล่</text:p>
      <text:p text:style-name="P2"><text:span text:style-name="T4">"</text:span><text:span text:style-name="T7">ฉันยังบอกด้วยว่าฉันจะเตะเขาลอนและวิทยุโจรสลัดที่สาปแช่งของพวกเขา</text:span></text:p>
      <text:p text:style-name="P2"><text:span text:style-name="T7">ออกจากบ้านของฉันถ้าพวกเขาไม่ปล่อยให้เราร้องเพลงสรรเสริญพระเจ้า </text:span><text:span text:style-name="T4">"</text:span></text:p>
      <text:p text:style-name="P8">ยิ้มให้แม่ของเขาสวมหมวกใบใหญ่ที่ดีที่สุดในวันอาทิตย์</text:p>
      <text:p text:style-name="P2">“ <text:span text:style-name="T7">ร้องเพลงกันดี” แพทริคบอกว่าไม่รู้จะพูดอะไร</text:span></text:p>
      <text:p text:style-name="P8">เดวิดและแพทริครีบเข้าไปในบ้านของเด็ก ๆ เพื่อรับม้านั่งสักสองสามตัว</text:p>
      <text:p text:style-name="P8">คณะนักร้องประสานเสียงที่จะนั่งและยืนบน ในเวลาไม่กี่นาทีที่ประเทศสีดำ</text:p>
      <text:p text:style-name="P2"><text:span text:style-name="T4">Pentecostal Choir Champions </text:span><text:span text:style-name="T7">เริ่มร้องเพลง วินสตันใส่ป้ายบอกว่า</text:span></text:p>
      <text:p text:style-name="P2"><text:span text:style-name="T4">"Jesus Jukebox" </text:span><text:span text:style-name="T7">แม่ของเขากำลังคาดเข็มขัดเขาดีที่สุดในวันอาทิตย์หรือไม่</text:span></text:p>
      <text:p text:style-name="P2"><text:span text:style-name="T7">ดีที่สุดในวันอาทิตย์ มิถุนายนกล่าวอย่างแนบเนียนว่ามันเป็นความจริงและพวกเขารู้ว่า </text:span><text:span text:style-name="T4">"</text:span><text:span text:style-name="T7">ปฏิบัติ</text:span><text:span text:style-name="T4">"</text:span></text:p>
      <text:p text:style-name="P2"><text:span text:style-name="T7">กับฉัน </text:span><text:span text:style-name="T4">"</text:span><text:span text:style-name="T7">นั่นคือสิ่งที่พวกเขากลายเป็น</text:span><text:span text:style-name="T4">" </text:span><text:span text:style-name="T7">พระเยซูตู้เพลง </text:span><text:span text:style-name="T4">"</text:span><text:span text:style-name="T7">โยน</text:span></text:p>
      <text:p text:style-name="P8">ทุบในถังและตะโกนคำขอของคุณ ตอนนี้คำพูดคือปีศาจ</text:p>
      <text:p text:style-name="P2"><text:span text:style-name="T7">มีเพลงที่ดีที่สุดทั้งหมดในวันนี้เขาไม่ได้ เด็กผู้หญิงใน </text:span><text:span text:style-name="T4">Pentecostal Choirs</text:span></text:p>
      <text:p text:style-name="P8">มักจะดูราวกับว่าพวกเขาสามารถเป็นสิ่งที่เล่นของปีศาจเช่นพวกเขา</text:p>
      <text:p text:style-name="P8">ความงาม แต่ความงามเหล่านี้เป็นของพระเจ้า พวกเขาชอบร้องเพลงเทวดา</text:p>
      <text:p text:style-name="P2"><text:span text:style-name="T7">คนแปลกหน้าที่ผ่านไปบางคนอาจต้องการที่จะไม่ได้</text:span><text:span text:style-name="T4">!</text:span></text:p>
      <text:p text:style-name="P8">เวย์นไม่ได้เป็นเรื่องเหลวไหลอย่างใดอย่างหนึ่งเขาเพิ่งจะเห็น</text:p>
      <text:p text:style-name="P2"><text:span text:style-name="T7">สารคดีเกี่ยวกับ </text:span><text:span text:style-name="T4">Bob Geldof </text:span><text:span text:style-name="T7">ดังนั้น </text:span><text:span text:style-name="T4">Wayne </text:span><text:span text:style-name="T7">จึงลอกเลียนแบบยุทธวิธีของเขา เขาบอกว่า</text:span></text:p>
      <text:p text:style-name="P8">โรงเบียร์หลายแห่งที่เขาต้องการถังไม่กี่ถังที่แจ้งให้ทราบสั้น ๆ </text:p>
      <text:p text:style-name="Horizontal_20_Line"/>
      <table:table table:name="Table276" table:style-name="Table276">
        <table:table-column table:style-name="Table276.A"/>
        <table:table-row>
          <table:table-cell table:style-name="Table276.A1" office:value-type="string">
            <text:p text:style-name="P1"><text:bookmark text:name="276"/><text:span text:style-name="T2">หน้า </text:span><text:span text:style-name="T1">276</text:span></text:p>
          </table:table-cell>
        </table:table-row>
      </table:table>
      <text:p text:style-name="P3">276</text:p>
      <text:p text:style-name="P8">งานเลี้ยงที่บ้านของเด็ก ๆ เขาสามารถมีเวลาจ่ายได้ไหมขณะที่ผับกำลังไป</text:p>
      <text:p text:style-name="P8">ผ่านแพทช์ที่ไม่ดีและเขายังคิดขายขึ้น ตอนนี้พวกผู้ชาย</text:p>
      <text:p text:style-name="P8">จากโรงเบียร์เริ่มกระตุกเมื่อพวกเขาได้ยินข่าวนี้มาก</text:p>
      <text:p text:style-name="P8">พวกเขาเสนอเบียร์ฟรีมันเป็นการประชาสัมพันธ์ที่ดีหลังจากนั้น</text:p>
      <text:p text:style-name="P8">โรงเบียร์ทุกแห่งช่วยเด็ก ๆ ในบ้าน แน่นอนความคิด</text:p>
      <text:p text:style-name="P8">ไม่ได้ข้ามความคิดของพวกเขาที่เวย์นอาจจะดูดีกับพวกเขาเขาควร</text:p>
      <text:p text:style-name="P8">ตัดสินใจที่จะขาย ทุกเวย์นพูดว่าเขากำลังคิดจะขาย</text:p>
      <text:p text:style-name="P8">เวย์นได้จัดเงินกู้จากเต็นท์หนึ่งหรือสองหรือสามแห่ง</text:p>
      <text:p text:style-name="P8">เรื่องจากโรงเบียร์ เขาได้จัดให้มีเบียร์ด้วย</text:p>
      <text:p text:style-name="P8">ส่งมอบในเวลาเดียวกัน ดังนั้นเมื่อผู้ผลิตเบียร์ขนถ่ายพวกเขาเห็นว่า</text:p>
      <text:p text:style-name="P8">โรงเบียร์อีกแห่งหนึ่งกำลังให้ความช่วยเหลือเช่นกันตอนนี้พวกเขาไม่ต้องการที่จะยอมแพ้</text:p>
      <text:p text:style-name="P2"><text:span text:style-name="T7">พวกเขาจะ</text:span><text:span text:style-name="T4">? </text:span><text:span text:style-name="T7">ดังนั้นสิ่งที่เริ่มต้นเมื่อหนึ่งบาร์เรลต่อบาร์เรลกลายเป็นสองบาร์เรลต่อบาร์เรล</text:span></text:p>
      <text:p text:style-name="P8">และต่อไปจนกว่าจะเสร็จสิ้นเวย์นมีห้าบาร์เรลแต่ละปิดทั้งหมด</text:p>
      <text:p text:style-name="P2"><text:span text:style-name="T7">โรงเบียร์ </text:span><text:span text:style-name="T4">Bob Geldof </text:span><text:span text:style-name="T7">คงภูมิใจในตัวเขา เวย์นได้ทำ</text:span></text:p>
      <text:p text:style-name="P8">โรงเบียร์เล่นเกมโป๊กเกอร์ด้วยกันมีผู้ชนะเพียงคนเดียวเท่านั้น</text:p>
      <text:p text:style-name="P2"><text:span text:style-name="T7">และมันก็ไม่ใช่โรงกลั่นเบียร์</text:span><text:span text:style-name="T4">! </text:span><text:span text:style-name="T7">เบ็ตตี้กับแอนนี่คิดถึงพ่อของพวกเขา</text:span></text:p>
      <text:p text:style-name="P8">บ้าคลั่งที่จะให้เบียร์ทั้งหมดมาพร้อมกันเมื่อพวกเขารู้ว่าพวกเขาทำอะไร</text:p>
      <text:p text:style-name="P8">พ่อแก่ขึ้นอยู่กับพวกเขาภูมิใจภูมิใจมากสุนัขตัวเก่ารู้อย่างแน่นอน</text:p>
      <text:p text:style-name="P8">เทคนิคเล็กน้อย ตอนนี้เบียร์ที่มากเกินพอจริง ๆ แล้ว</text:p>
      <text:p text:style-name="P2"><text:span text:style-name="T7">มากนักดื่มของ </text:span><text:span text:style-name="T4">Real Ale </text:span><text:span text:style-name="T7">เท่านั้นที่สามารถดื่มได้มาก ดังนั้นเวย์นก็โทรออก</text:span></text:p>
      <text:p text:style-name="P2"><text:span text:style-name="T7">สายโซ่เดซี่ของนิตยสาร </text:span><text:span text:style-name="T4">Real Ale </text:span><text:span text:style-name="T7">สายหนึ่งของเขาได้นำไปสู่</text:span></text:p>
      <text:p text:style-name="P8">หลายร้อยคนในประเทศผิวดำโดยลำพังทุกคนถูกเรียก แต่เพียงไม่กี่คำตอบ</text:p>
      <text:p text:style-name="P8">แต่เมื่อพวกเขาตอบคุณรู้เกี่ยวกับมัน ผู้ชายที่แท้จริงร้องไห้อย่างน้อย</text:p>
      <text:p text:style-name="Horizontal_20_Line"/>
      <table:table table:name="Table277" table:style-name="Table277">
        <table:table-column table:style-name="Table277.A"/>
        <text:soft-page-break/>
        <table:table-row>
          <table:table-cell table:style-name="Table277.A1" office:value-type="string">
            <text:p text:style-name="P1"><text:bookmark text:name="277"/><text:span text:style-name="T2">หน้า </text:span><text:span text:style-name="T1">277</text:span></text:p>
          </table:table-cell>
        </table:table-row>
      </table:table>
      <text:p text:style-name="P3">277</text:p>
      <text:p text:style-name="P8">เด็กชายตามที่ภรรยาของพวกเขาเคยบอกว่าใช่ แต่มีสายปกติแนบมาด้วย</text:p>
      <text:p text:style-name="P8">เสียงฮึดฮัดมหึมาขึ้นไปทั่วประเทศดำในฐานะงานที่ถูกลืม</text:p>
      <text:p text:style-name="P2"><text:span text:style-name="T7">เสร็จสิ้น</text:span><text:span text:style-name="T4">: </text:span><text:span text:style-name="T7">ผู้ชายเหล่านี้ไม่ได้ขมขื่นงานที่พวกเขาทำอยู่</text:span></text:p>
      <text:p text:style-name="P2"><text:span text:style-name="T7">สวรรค์สวรรค์แห่ง </text:span><text:span text:style-name="T4">Ale </text:span><text:span text:style-name="T7">จริงและบ้านของเด็ก ๆ จะได้รับประโยชน์</text:span></text:p>
      <text:p text:style-name="P8">ทุกอย่างดูเหมือนจะเป็นไปด้วยดีผู้คนต่างก็ล่องลอยไปมา</text:p>
      <text:p text:style-name="P8">ฝูงชนสองร้อยคนหรือมากกว่านั้นอยู่ที่นั่น จากนั้นแพทริคก็เริ่มกระโดด</text:p>
      <text:p text:style-name="P8">เกี่ยวกับและส่งเสียงเหมือนไก่เขาจะรู้ว่าพวกเขาไม่มีพ่อ</text:p>
      <text:p text:style-name="P2">“ <text:span text:style-name="T7">เกิดอะไรขึ้นคุณดูราวกับว่าคุณกำลังค้นพบว่าคุณท้อง” ถาม</text:span></text:p>
      <text:p text:style-name="P8">มิถุนายนกังวล</text:p>
      <text:p text:style-name="P2"><text:span text:style-name="T4">"</text:span><text:span text:style-name="T7">เราไม่มี </text:span><text:span text:style-name="T4">PA </text:span><text:span text:style-name="T7">ที่เป็นอะไรฉันหมายถึงเราต้องการมันสำหรับการประกาศ</text:span></text:p>
      <text:p text:style-name="P2"><text:span text:style-name="T7">และสิ่งต่าง ๆ </text:span><text:span text:style-name="T4">"</text:span><text:span text:style-name="T7">แพทริคตอบอย่างว่องไว</text:span></text:p>
      <text:p text:style-name="P2"><text:span text:style-name="T4">"</text:span><text:span text:style-name="T7">เราทำได้ดีมากจนรำคาญทำไม</text:span><text:span text:style-name="T4">" </text:span><text:span text:style-name="T7">ถามมิถุนายนปฏิบัติ</text:span></text:p>
      <text:p text:style-name="P2">“ <text:span text:style-name="T7">เราแค่ต้องการนั่นคือทั้งหมด” แพทริคตอบผิวกระชับ</text:span></text:p>
      <text:p text:style-name="P8">วางบนใบหน้าของเขาขณะส่ายหัวใส่เธอ</text:p>
      <text:p text:style-name="P8">ในขณะนั้นจอร์จีโอเพื่อนของแฟรงค์ก็มาถึงเขาเป็น</text:p>
      <text:p text:style-name="P8">ขับรถไอศครีมหนึ่งคันและเด็กสิบคนของเขาสองคนขับรถสองคัน</text:p>
      <text:p text:style-name="P8">รถตู้มากขึ้น แฟรงค์ลืมบอกแพทริคว่าจอร์จีโอคงจะเป็นเช่นนั้น</text:p>
      <text:p text:style-name="P2"><text:span text:style-name="T7">ผู้คนมักจะชอบไอศกรีมที่ </text:span><text:span text:style-name="T4">fetes </text:span><text:span text:style-name="T7">ดังนั้น </text:span><text:span text:style-name="T4">Georgio </text:span><text:span text:style-name="T7">จึงอยู่ที่นั่น</text:span></text:p>
      <text:p text:style-name="P8">ทำกำไรของเขาในวันที่จะกลับบ้าน</text:p>
      <text:p text:style-name="P2"><text:span text:style-name="T4">"</text:span><text:span text:style-name="T7">มาซื้อไอศครีมมาให้ฉันมันจะทำให้ฉันสงบลง</text:span><text:span text:style-name="T4">" </text:span><text:span text:style-name="T7">การพูดในเดือนมิถุนายน</text:span></text:p>
      <text:p text:style-name="P8">แพทริคด้วยมือแล้วพาเขาไปที่รถตู้ไอศกรีมคันแรก</text:p>
      <text:p text:style-name="P2"><text:span text:style-name="T7">แพทริคซื้อ </text:span><text:span text:style-name="T4">99 </text:span><text:span text:style-name="T7">ให้กับตัวเองและเพิ่มอีกสามเท่าในเดือนมิถุนายน คุณจอร์จิโอ</text:span></text:p>
      <text:p text:style-name="P8">ยิ้มเธอดูเหมือนเทพธิดาที่มีลูกสิบคนไม่มีผล </text:p>
      <text:p text:style-name="Horizontal_20_Line"/>
      <table:table table:name="Table278" table:style-name="Table278">
        <table:table-column table:style-name="Table278.A"/>
        <table:table-row>
          <table:table-cell table:style-name="Table278.A1" office:value-type="string">
            <text:p text:style-name="P1"><text:bookmark text:name="278"/><text:span text:style-name="T2">หน้า </text:span><text:span text:style-name="T1">278</text:span></text:p>
          </table:table-cell>
        </table:table-row>
      </table:table>
      <text:p text:style-name="P3">278</text:p>
      <text:p text:style-name="P8">บนร่างของเธอ</text:p>
      <text:p text:style-name="P2"><text:span text:style-name="T4">"</text:span><text:span text:style-name="T7">ทารกจะถึงกำหนดเมื่อไหร่</text:span><text:span text:style-name="T4">?" Mrs Georgio </text:span><text:span text:style-name="T7">ถาม</text:span></text:p>
      <text:p text:style-name="P2"><text:span text:style-name="T4">"</text:span><text:span text:style-name="T7">คุณรู้ได้อย่างไร</text:span><text:span text:style-name="T4">?" </text:span><text:span text:style-name="T7">ถามมิถุนายนเมื่อเธอกินไอศครีม</text:span></text:p>
      <text:p text:style-name="P2"><text:span text:style-name="T4">"</text:span><text:span text:style-name="T7">ฉันจะรู้ได้อย่างไรว่าฉันเป็นแม่ของสิบในสายตาของคุณมันอยู่ในของคุณ</text:span></text:p>
      <text:p text:style-name="P2"><text:span text:style-name="T7">หน้าอกนั่นเป็นวิธีที่ฉันรู้ นอกจากนี้ฉันเคยกินสามเท่า </text:span><text:span text:style-name="T4">99s </text:span><text:span text:style-name="T7">เมื่อฉันเป็น</text:span></text:p>
      <text:p text:style-name="P2"><text:span text:style-name="T7">คุณแม่ตั้งครรภ์ด้วย</text:span><text:span text:style-name="T4">! "</text:span><text:span text:style-name="T7">คุณจอร์จิโอหัวเราะ</text:span></text:p>
      <text:p text:style-name="P2"><text:span text:style-name="T4">"</text:span><text:span text:style-name="T7">ห้าเป็นตัวเลขที่ดี แต่สิบก็ดีกว่านี้</text:span><text:span text:style-name="T4">" Georgio </text:span><text:span text:style-name="T7">กล่าวขณะที่เขาพูด</text:span></text:p>
      <text:p text:style-name="P8">แขนเสื้อม้วนขึ้นเผยให้เห็นความแข็งแกร่งของเขาในฐานะที่เป็นแขนเหล็ก</text:p>
      <text:p text:style-name="P8">มิถุนายนโค้งคิ้วของเธอและมองไปที่แพทริคเขาหน้าแดงเขาเป็น</text:p>
      <text:p text:style-name="P8">เริ่มเกลียดธุรกิจสำนึกผิดนี้ทุกคนดูเหมือนจะทำ</text:p>
      <text:p text:style-name="P8">ข้อเสนอแนะ แพทริคมองไปที่ท้องฟ้าแล้วถอนหายใจตอนนั้นเอง</text:p>
      <text:p text:style-name="P8">สังเกตเห็นลำโพงที่อยู่บนรถตู้ไอศครีม เขาจูบมิถุนายนเพราะเขา</text:p>
      <text:p text:style-name="P8">มีความสุขมากมีเพียงเดือนมิถุนายนเท่านั้นที่ยังมีไอศกรีมให้คู่ของเธอ</text:p>
      <text:p text:style-name="P8">พวกเขาดูเหมือนเด็กที่น่ารังเกียจ</text:p>
      <text:p text:style-name="P8">แพทริควิ่งหนีไปหาวินสตันและลอนด์มิถุนายนก็มีอีก</text:p>
      <text:p text:style-name="P2"><text:span text:style-name="T7">สาม </text:span><text:span text:style-name="T4">99 </text:span><text:span text:style-name="T7">พวกเขาเก่งมาก ถ้าเธอรู้ว่ายุค </text:span><text:span text:style-name="T4">99 </text:span><text:span text:style-name="T7">ของ </text:span><text:span text:style-name="T4">Georgio </text:span><text:span text:style-name="T7">มี</text:span></text:p>
      <text:p text:style-name="P8">เอฟเฟ็กต์ยาโป๊ที่เธอไม่มีก็คือคุณจอร์จิโอเป็นแม่</text:p>
      <text:p text:style-name="P2"><text:span text:style-name="T7">สิบหลังจากทั้งหมด</text:span><text:span text:style-name="T4">! </text:span><text:span text:style-name="T7">แพทริคกลับมาและชี้ไปที่ลำโพงของ</text:span></text:p>
      <text:p text:style-name="P8">ด้านบนของรถตู้ไอศครีม</text:p>
      <text:p text:style-name="P2">“ <text:span text:style-name="T7">ฉันคิดว่าเราสามารถทำอะไรบางอย่างขึ้นมาจากรถตู้ของฉันจนถึงสิ่งเหล่านี้</text:span></text:p>
      <text:p text:style-name="P8">จะดีมาก และคุณจะต้องเว้นที่ว่างในรถตู้ไอศกรีม แต่มันคือ</text:p>
      <text:p text:style-name="P2"><text:span text:style-name="T7">เป็นไปได้ </text:span><text:span text:style-name="T4">"Winston </text:span><text:span text:style-name="T7">กล่าวขณะที่เขาเล่นกับตราบาบิโลนของเขา</text:span></text:p>
      <text:p text:style-name="P2"><text:span text:style-name="T7">เพื่อที่จะตัดสินระบบ </text:span><text:span text:style-name="T4">PA </text:span><text:span text:style-name="T7">ได้คิดค้นจากรถตู้ไอศครีมสามแห่ง </text:span></text:p>
      <text:p text:style-name="Horizontal_20_Line"/>
      <table:table table:name="Table279" table:style-name="Table279">
        <table:table-column table:style-name="Table279.A"/>
        <table:table-row>
          <table:table-cell table:style-name="Table279.A1" office:value-type="string">
            <text:p text:style-name="P1"><text:bookmark text:name="279"/><text:span text:style-name="T2">หน้า </text:span><text:span text:style-name="T1">279</text:span></text:p>
          </table:table-cell>
        </table:table-row>
      </table:table>
      <text:p text:style-name="P3">279</text:p>
      <text:p text:style-name="P8">และรถตู้ของวินสตัน หยิกวิ่งไปมาทุกอย่างเดินสาย</text:p>
      <text:p text:style-name="P2"><text:span text:style-name="T7">ลำโพงสเตอริโอจากรถตู้ของ </text:span><text:span text:style-name="T4">Winston </text:span><text:span text:style-name="T7">ถูกนำออกมาและวางไว้ด้านบนของ</text:span></text:p>
      <text:p text:style-name="P2"><text:span text:style-name="T7">รถตู้พวกเขาใหญ่พอ ๆ กับกระเป๋าเดินทาง </text:span><text:span text:style-name="T4">Winston </text:span><text:span text:style-name="T7">ชอบเพลงของเขาด้วย</text:span></text:p>
      <text:p text:style-name="P8">เมืองหลวงแอลพร้อมกับขนมอบปั้นเล็ก ๆ น้อย ๆ ในตอนท้ายของสี่สิบห้า</text:p>
      <text:p text:style-name="P2"><text:soft-page-break/><text:span text:style-name="T7">นาทีที่ตั้งค่าระบบ </text:span><text:span text:style-name="T4">PA </text:span><text:span text:style-name="T7">นางจอร์จิโอให้สามในสามของเดือนมิถุนายน</text:span></text:p>
      <text:p text:style-name="P2"><text:span text:style-name="T4">99 </text:span><text:span text:style-name="T7">เธอยังไตร่ตรองในเดือนมิถุนายนด้วย</text:span></text:p>
      <text:p text:style-name="P2"><text:span text:style-name="T7">คุณกับชายของคุณมีพี่น้องชายหญิงกี่คน</text:span><text:span text:style-name="T4">?</text:span></text:p>
      <text:p text:style-name="P2"><text:span text:style-name="T4">Georgio </text:span><text:span text:style-name="T7">ยืนด้วยมือของเธอที่สะโพก</text:span></text:p>
      <text:p text:style-name="P2"><text:span text:style-name="T4">"</text:span><text:span text:style-name="T7">เราทั้งคู่เป็นเด็กเท่านั้น</text:span><text:span text:style-name="T4">" </text:span><text:span text:style-name="T7">เซจมิถุนายน</text:span></text:p>
      <text:p text:style-name="P2">“ <text:span text:style-name="T7">จากนั้นเมื่อดูที่หน้าอกของคุณฉันคิดว่าลูกห้าคนจะดีสำหรับ</text:span></text:p>
      <text:p text:style-name="P2"><text:span text:style-name="T7">คุณ </text:span><text:span text:style-name="T4">"</text:span><text:span text:style-name="T7">เธอพูดอย่างเคร่งขรึม</text:span></text:p>
      <text:p text:style-name="P2"><text:span text:style-name="T4">"</text:span><text:span text:style-name="T7">ไม่มีเลขหกตัวที่ดีกว่านี้</text:span><text:span text:style-name="T4">" </text:span><text:span text:style-name="T7">นายจอร์จิโอกล่าว</text:span></text:p>
      <text:p text:style-name="P8">คุณจอร์จิโอยื่นมือออกจากตู้ไอศครีมและบีบซ้ายมิถุนายน</text:p>
      <text:p text:style-name="P8">เต้านมจะต้องเป็นซ้ายหนึ่งโดยหัวใจ</text:p>
      <text:p text:style-name="P2"><text:span text:style-name="T4">"</text:span><text:span text:style-name="T7">ใช่คุณพูดถูกเด็กหกคนจะเหมาะกับคุณ</text:span><text:span text:style-name="T4">" </text:span><text:span text:style-name="T7">นาง</text:span></text:p>
      <text:p text:style-name="P2"><text:span text:style-name="T4">Georgio </text:span><text:span text:style-name="T7">พยักหน้าคำตัดสินที่ได้รับการทำ</text:span></text:p>
      <text:p text:style-name="P2"><text:span text:style-name="T7">ระบบ </text:span><text:span text:style-name="T4">PA </text:span><text:span text:style-name="T7">พร้อมวินสตันก็มาพร้อมไมโครโฟนในตัวเขา</text:span></text:p>
      <text:p text:style-name="P2"><text:span text:style-name="T7">มือ</text:span><text:span text:style-name="T4">. </text:span><text:span text:style-name="T7">แพทริคไม่รู้จะพูดอะไรมิถุนายนแก้ไขปัญหาของเขาแล้ว</text:span></text:p>
      <text:p text:style-name="P2"><text:span text:style-name="T4">"</text:span><text:span text:style-name="T7">คุณจอร์จิโอมองที่หน้าอกของฉันและเธอบอกว่าลูกทั้งหกคนจะเป็น</text:span></text:p>
      <text:p text:style-name="P8">ดีสำหรับพวกเขาหรือสำหรับเราดังนั้นมันจะต้องเป็นหกครั้งนี้</text:p>
      <text:p text:style-name="P2"><text:span text:style-name="T7">คนแรกเกิดคุณคิดว่าแพทริคเป็นอย่างไร </text:span><text:span text:style-name="T4">"</text:span><text:span text:style-name="T7">เสียงของเดือนมิถุนายนสะท้อนออกมาทั้งหมด</text:span></text:p>
      <text:p text:style-name="P8">เหนือสนามเด็กเล่นที่บ้าน</text:p>
      <text:p text:style-name="P2"><text:span text:style-name="T4">"</text:span><text:span text:style-name="T7">เอ่อเอ่อเอ่อ</text:span><text:span text:style-name="T4">" </text:span><text:span text:style-name="T7">เป็นคำตอบที่สะท้อนกลับของแพทริค </text:span></text:p>
      <text:p text:style-name="Horizontal_20_Line"/>
      <table:table table:name="Table280" table:style-name="Table280">
        <table:table-column table:style-name="Table280.A"/>
        <table:table-row>
          <table:table-cell table:style-name="Table280.A1" office:value-type="string">
            <text:p text:style-name="P1"><text:bookmark text:name="280"/><text:span text:style-name="T2">หน้า </text:span><text:span text:style-name="T1">280</text:span></text:p>
          </table:table-cell>
        </table:table-row>
      </table:table>
      <text:p text:style-name="P3">280</text:p>
      <text:p text:style-name="P8">ฝูงชนต่างก็มองไปในทิศทางของพวกเขายิ้มกว้าง ๆ กับทุกคน</text:p>
      <text:p text:style-name="P8">ใบหน้า</text:p>
      <text:p text:style-name="P2"><text:span text:style-name="T4">"</text:span><text:span text:style-name="T7">ใช่แล้วใช่มั้ย</text:span><text:span text:style-name="T4">" </text:span><text:span text:style-name="T7">มิถุนายนถามเสียงของเธอก้องไปทั่ว</text:span></text:p>
      <text:p text:style-name="P2"><text:span text:style-name="T4">"</text:span><text:span text:style-name="T7">เอ่อเอ่อใช่ไหม</text:span><text:span text:style-name="T4">" </text:span><text:span text:style-name="T7">แพทริคสับสนกล่าว</text:span></text:p>
      <text:p text:style-name="P8">เสียงเชียร์ดังขึ้นวินสตันป้อนเทปผ่านระบบโดยไม่ได้ตั้งใจ</text:p>
      <text:p text:style-name="P2"><text:span text:style-name="T7">คือ </text:span><text:span text:style-name="T4">"</text:span><text:span text:style-name="T7">ไม่สามารถรับความรักของคุณได้มากพอ</text:span><text:span text:style-name="T4">" </text:span><text:span text:style-name="T7">แพทริกหัวเราะ</text:span></text:p>
      <text:p text:style-name="P8">หวังว่าโลกจะกลืนเขา</text:p>
      <text:p text:style-name="P2">“ <text:span text:style-name="T7">มาเลยปลื้มคุณรักฉันไม่ใช่คุณทำไมต้องละอายใจ</text:span><text:span text:style-name="T4">?” </text:span><text:span text:style-name="T7">มิถุนายน</text:span></text:p>
      <text:p text:style-name="P8">มองตาแพทริค</text:p>
      <text:p text:style-name="P2"><text:span text:style-name="T4">"</text:span><text:span text:style-name="T7">ฉันไม่ละอายมันเป็นแค่ว่าฉันไม่เคยได้รับความเป็นส่วนตัวใด ๆ</text:span></text:p>
      <text:p text:style-name="P2"><text:span text:style-name="T7">ทุกคน </text:span><text:span text:style-name="T4">"</text:span><text:span text:style-name="T7">แพทริคมองไปที่พื้นทำไมมันถึงไม่มีกฎเกณฑ์ใด ๆ เลย</text:span></text:p>
      <text:p text:style-name="P8">สำหรับเขาทุกอย่างดูเหมือนจะถูกโฆษณาเขาแค่อยากจะอยู่คนเดียว</text:p>
      <text:p text:style-name="P8">กับเดือนมิถุนายน</text:p>
      <text:p text:style-name="P2">“ <text:span text:style-name="T7">มาซิแล้วจูบเรา” ล้อเลียนมิถุนายน</text:span></text:p>
      <text:p text:style-name="P8">ดังนั้นพวกเขาจึงจูบกันแพทริคไม่สนว่าไอศครีมและในเดือนมิถุนายน</text:p>
      <text:p text:style-name="P2"><text:span text:style-name="T7">เกล็ดช็อคโกแลตของ </text:span><text:span text:style-name="T4">Cadbury </text:span><text:span text:style-name="T7">ในความเป็นจริงมันทำให้ดีขึ้น</text:span><text:span text:style-name="T4">! </text:span><text:span text:style-name="T7">คุณจอร์จิโอและ</text:span></text:p>
      <text:p text:style-name="P8">สามีของเธอมองดูมันทำให้พวกเขานึกถึงตัวเองเป็นครั้งแรก</text:p>
      <text:p text:style-name="P8">ถูกสร้างขึ้นในรถตู้ไอศครีม</text:p>
      <text:p text:style-name="P2"><text:span text:style-name="T4">"</text:span><text:span text:style-name="T7">ฉันคิดว่าพวกเขาอาจมีสิบได้ด้วยความพยายาม</text:span><text:span text:style-name="T4">" </text:span><text:span text:style-name="T7">นางกล่าว</text:span></text:p>
      <text:p text:style-name="P5">Georgio</text:p>
      <text:p text:style-name="P8">สามีของเธอจูบเธอบางทีพวกเขาอาจทำให้มันสิบเอ็ดตัวเอง</text:p>
      <text:p text:style-name="P8">คุณเมอร์ฟีกำลังเดินผ่านฝูงชนเมื่อเธอได้ยิน</text:p>
      <text:p text:style-name="P2"><text:span text:style-name="T7">การประกาศของ </text:span><text:span text:style-name="T4">PA </text:span><text:span text:style-name="T7">ทำให้หัวใจเธอกระโดดด้วยความดีใจ นั่นอิตาลี</text:span></text:p>
      <text:p text:style-name="Horizontal_20_Line"/>
      <table:table table:name="Table281" table:style-name="Table281">
        <table:table-column table:style-name="Table281.A"/>
        <table:table-row>
          <table:table-cell table:style-name="Table281.A1" office:value-type="string">
            <text:p text:style-name="P1"><text:bookmark text:name="281"/><text:span text:style-name="T2">หน้า </text:span><text:span text:style-name="T1">281</text:span></text:p>
          </table:table-cell>
        </table:table-row>
      </table:table>
      <text:p text:style-name="P3">281</text:p>
      <text:p text:style-name="P8">ผู้หญิงรู้อย่างแน่นอนว่าเธอกำลังพูดถึงอะไรและไม่เป็นเช่นนั้น</text:p>
      <text:p text:style-name="P8">ยิ่งใหญ่ คุณและคุณเคมพ์ก็ได้ยินเสียงประกาศเช่นกัน</text:p>
      <text:p text:style-name="P8">ทางของพวกเขาผ่านฝูงชนจากทิศทางอื่น ทั้งสองมาถึงโดย</text:p>
      <text:p text:style-name="P8">รถตู้ไอศครีมเพื่อดูมิถุนายนและแพทริคจูบจอร์จิโอและภรรยาของเขา</text:p>
      <text:p text:style-name="P8">ทำเช่นเดียวกัน คุณเมอร์ฟี่ย์เปล่งประกายเธอยอดเยี่ยมมากเธอต้องการอะไรมากกว่านี้</text:p>
      <text:p text:style-name="P2"><text:span text:style-name="T7">นี้</text:span><text:span text:style-name="T4">. </text:span><text:span text:style-name="T7">คุณเคมพ์รู้สึกเบื่อหน่ายที่เธอต้องการเครื่องดื่มดังนั้นคุณเคมพ์จึงไปกับเธอ</text:span></text:p>
      <text:p text:style-name="P8">ไปที่เต็นท์เครื่องดื่ม</text:p>
      <text:p text:style-name="P8">เต๊นท์เครื่องดื่มกำลังถูกเวย์นวิ่งและครอบครัว สาว ๆ ของเขา</text:p>
      <text:p text:style-name="P8">แต่งตัวให้กับส่วนอย่างโรงเรียนสตรีทรินิตี้เซนต์สั้น</text:p>
      <text:p text:style-name="P2"><text:span text:style-name="T7">กระโปรงและถุงน่องและ </text:span><text:span text:style-name="T4">suspenders </text:span><text:span text:style-name="T7">พวกเขาให้ลักษณะการรั่วไหล</text:span></text:p>
      <text:p text:style-name="P8"><text:soft-page-break/>ตัวเองเวย์นพยายามเกลี้ยกล่อมพวกเขาไม่ให้แต่งตัวแบบนั้น แต่</text:p>
      <text:p text:style-name="P8">ผู้หญิงจะเป็นผู้หญิงและทั้งคู่ก็เป็นฝาแฝดอย่างแน่นอน ดังนั้นเวย์น</text:p>
      <text:p text:style-name="P2"><text:span text:style-name="T7">ทำในสิ่งที่พ่อจะทำเขาทำป้ายขนาดใหญ่ มันอ่าน </text:span><text:span text:style-name="T4">"</text:span><text:span text:style-name="T7">ใช่พวกเขา</text:span></text:p>
      <text:p text:style-name="P2"><text:span text:style-name="T7">เป็นลูกสาวของฉันและใช่ฉันมีปืนลูกซองด้านหลังบาร์ </text:span><text:span text:style-name="T4">"</text:span><text:span text:style-name="T7">ในความเป็นจริง</text:span></text:p>
      <text:p text:style-name="P8">เขามีเขาด้วยก๊าซอัดสามารถติดกับมัน เรื่องไร้สาระใด ๆ และ</text:p>
      <text:p text:style-name="P2"><text:span text:style-name="T7">เขาบีบแตรและจากนั้นเขาก็เอาชนะแสงแห่งชีวิตออกไปจากพวกเขา</text:span><text:span text:style-name="T4">!</text:span></text:p>
      <text:p text:style-name="P2"><text:span text:style-name="T7">ฝูงชนได้สร้างขึ้นที่ </text:span><text:span text:style-name="T4">fete </text:span><text:span text:style-name="T7">และในบาร์และทำไม</text:span><text:span text:style-name="T4">? </text:span><text:span text:style-name="T7">ดี</text:span></text:p>
      <text:p text:style-name="P2"><text:span text:style-name="T4">Fr. </text:span><text:span text:style-name="T7">ชอว์พูดกับสารวัตรตันโฮเวิร์ด เขาเตือนเขาเมื่อเขา</text:span></text:p>
      <text:p text:style-name="P8">ทอมมี่ฮาวเวิร์ดตัวน้อยและเขาขโมยรถจักรยานของนักบวชได้อย่างไร</text:p>
      <text:p text:style-name="P2"><text:span text:style-name="T4">Fr. </text:span><text:span text:style-name="T7">จักรยานของชอว์ตอนนี้เขาไม่ใช่คนเดียวที่จะเล่านิทานนักบวชได้ยิน</text:span></text:p>
      <text:p text:style-name="P8">สารภาพและไม่ทำให้ถั่วหก กระนั้นเขาอาจถูกล่อลวงเหมือน</text:p>
      <text:p text:style-name="P8">ผู้ตรวจการไม่ได้เป็นคาทอลิกและอาชญากรรมเป็นอาชญากรรมหลังจากทั้งหมดและ</text:p>
      <text:p text:style-name="P8">ในอังกฤษไม่มีข้อ จำกัด ใด ๆ ดังนั้นด้วยนิดหน่อย</text:p>
      <text:p text:style-name="Horizontal_20_Line"/>
      <table:table table:name="Table282" table:style-name="Table282">
        <table:table-column table:style-name="Table282.A"/>
        <table:table-row>
          <table:table-cell table:style-name="Table282.A1" office:value-type="string">
            <text:p text:style-name="P1"><text:bookmark text:name="282"/><text:span text:style-name="T2">หน้า </text:span><text:span text:style-name="T1">282</text:span></text:p>
          </table:table-cell>
        </table:table-row>
      </table:table>
      <text:p text:style-name="P3">282</text:p>
      <text:p text:style-name="P8">แขนบิดผู้ตรวจการตัดสินใจที่จะช่วย</text:p>
      <text:p text:style-name="P8">ตอนนี้ตำรวจต้องทำหน้าที่ของเขาเสมอและไม่เห็นด้วย</text:p>
      <text:p text:style-name="P2"><text:span text:style-name="T7">ทอมมี่ฮาวเวิร์ดทำเช่นนั้น แล้วยังไง</text:span><text:span text:style-name="T4">? </text:span><text:span text:style-name="T7">มีแผนฉุกเฉินและพลเรือน</text:span></text:p>
      <text:p text:style-name="P8">แผนการป้องกันที่ถูกปัดฝุ่นเป็นครั้งคราวเหมือนเป็นแผนเก่า</text:p>
      <text:p text:style-name="P2"><text:span text:style-name="T7">กรีน </text:span><text:span text:style-name="T4">Godesses </text:span><text:span text:style-name="T7">ดังนั้นวันเสาร์จึงถูกเลือกให้เป็นวันพลเรือน</text:span></text:p>
      <text:p text:style-name="P8">แนวปฏิบัติด้านการป้องกันซึ่งหมายถึงทำให้การจราจรติดขัดจากถนนสายหลักและเปลี่ยนเส้นทาง</text:p>
      <text:p text:style-name="P8">พวกเขาลงถนนเล็ก ๆ ตอนนี้บ้านของเด็ก ๆ ออกจากถนนสายเล็ก ๆ ดังนั้น</text:p>
      <text:p text:style-name="P8">หากคนที่เบี่ยงเบนความสนใจเกิดขึ้นเพื่อส่งผ่านมันหนึ่งหรือสองครั้งหรือแม้กระทั่ง</text:p>
      <text:p text:style-name="P8">สามครั้งต้องขอบคุณการวางแผนป้องกันอย่างระมัดระวังแล้วมันก็เป็นของพวกเขา</text:p>
      <text:p text:style-name="P8">เจตจำนงเสรีที่จะเข้าไปในบ้านของเด็ก ๆ และสนุกกับวันหยุดพักผ่อน มัน</text:p>
      <text:p text:style-name="P8">จะดีกว่าการขับขี่ไปข้างหน้าและข้างหลังเป็นเวลาหนึ่งชั่วโมงหรือมากกว่านั้น</text:p>
      <text:p text:style-name="P8">ตำรวจต้องทำหน้าที่ของพวกเขาหลังจากทั้งหมดเพื่อประโยชน์ของพวกเราทุกคนและ</text:p>
      <text:p text:style-name="P8">ควรได้รับประโยชน์ที่บ้านของเด็กแล้วนั่นก็ไม่ใช่ความผิดของตำรวจ</text:p>
      <text:p text:style-name="P2"><text:span text:style-name="T7">มัน</text:span><text:span text:style-name="T4">? </text:span><text:span text:style-name="T7">อาจเป็นความผิดของผู้ตรวจการตำรวจ แต่เป็นความผิดของ</text:span></text:p>
      <text:p text:style-name="P2"><text:span text:style-name="T7">ตำรวจไม่มีส่วนเกี่ยวข้องกับพวกเขาไม่มีอะไรเลย </text:span><text:span text:style-name="T4">Tommy Howard </text:span><text:span text:style-name="T7">ตัวน้อย</text:span></text:p>
      <text:p text:style-name="P2"><text:span text:style-name="T7">เขาไม่ได้เป็นผู้ตรวจสอบเพื่ออะไรเลยเหรอ</text:span><text:span text:style-name="T4">?</text:span></text:p>
      <text:p text:style-name="P2"><text:span text:style-name="T7">ดังนั้นมันจึงเป็นว่า </text:span><text:span text:style-name="T4">Shaw </text:span><text:span text:style-name="T7">อยู่ในบาร์เพื่อบอก </text:span><text:span text:style-name="T4">Wayne </text:span><text:span text:style-name="T7">ทั้งหมดนี้</text:span></text:p>
      <text:p text:style-name="P8">จีที มัลโฮแลนด์อยู่ข้างเขาดื่มกาแฟเย็น ๆ เขา</text:p>
      <text:p text:style-name="P2"><text:span text:style-name="T7">เขาดื่มไม่ได้ ความจริงที่ว่ามันเป็นกาแฟที่พิสูจน์ได้ </text:span><text:span text:style-name="T4">50%</text:span></text:p>
      <text:p text:style-name="P8">ตอนนี้นั่นคือความหายนะตามธรรมชาติน่าเสียดายที่จะทำลายเนสกาแฟที่ดี แต่เมื่อ</text:p>
      <text:p text:style-name="P8">เจ้าหน้าที่ตำรวจได้รับเชิญให้ไปดื่มกาแฟมันเป็นหน้าที่ของพลเมืองที่จะยอมรับ</text:p>
      <text:p text:style-name="P2"><text:span text:style-name="T7">และมันควรจะเป็นหลักฐาน </text:span><text:span text:style-name="T4">50% </text:span><text:span text:style-name="T7">แล้วเขาก็ต้องทนทุกข์ทรมานเพื่อ</text:span></text:p>
      <text:p text:style-name="P2"><text:span text:style-name="T7">ประโยชน์ของความสัมพันธ์ชุมชนที่ดี ในฐานะที่เป็น </text:span><text:span text:style-name="T4">Sgt </text:span><text:span text:style-name="T7">มัลโฮแลนด์นั้นดีมาก</text:span></text:p>
      <text:p text:style-name="Horizontal_20_Line"/>
      <table:table table:name="Table283" table:style-name="Table283">
        <table:table-column table:style-name="Table283.A"/>
        <table:table-row>
          <table:table-cell table:style-name="Table283.A1" office:value-type="string">
            <text:p text:style-name="P1"><text:bookmark text:name="283"/><text:span text:style-name="T2">หน้า </text:span><text:span text:style-name="T1">283</text:span></text:p>
          </table:table-cell>
        </table:table-row>
      </table:table>
      <text:p text:style-name="P3">283</text:p>
      <text:p text:style-name="P8">ตำรวจชุมชนเขาต้องทนทุกข์ทรมานกับหน้าที่ของเขาสามหรือสี่ครั้ง</text:p>
      <text:p text:style-name="P8">รับความเดือดร้อน แต่เขาไม่ได้บ่นเพราะนั่นเป็นทองแดงชนิดที่เขา</text:p>
      <text:p text:style-name="P8">เดิมคือ ตำรวจหัวเราะที่สมบูรณ์แบบเมื่อเขาได้ยินเกี่ยวกับเขา</text:p>
      <text:p text:style-name="P8">ผู้ตรวจการ</text:p>
      <text:p text:style-name="P8">เวย์นเดินออกมาจากด้านหลังบาร์เมื่อเขาเห็นคุณเมอร์ฟี่ย์</text:p>
      <text:p text:style-name="P8">เข้าไปในเต๊นท์รีบเข้าหาเธอเขาจับมือเธอไว้</text:p>
      <text:p text:style-name="P8">ลักษณะการพูดสิ่งที่ต้องทำสำหรับบ้านของลูกคือแพทริคและเดือนมิถุนายน</text:p>
      <text:p text:style-name="P2"><text:span text:style-name="T7">งานหมั้น</text:span><text:span text:style-name="T4">. </text:span><text:span text:style-name="T7">เขาเอื้อมมือเข้าไปในกระเป๋าของเขาแล้วดึงขวดหนึ่งออกมา</text:span></text:p>
      <text:p text:style-name="P8">กินเนสส์เขาส่งให้เธอแล้วเริ่มมองหาแก้ว</text:p>
      <text:p text:style-name="P2">“ <text:span text:style-name="T7">โอ้ไม่เป็นไรไม่ต้องใช้แก้ว” นางเมอร์ฟี่ย์วางขวดให้เธอ</text:span></text:p>
      <text:p text:style-name="P8">ริมฝีปากและดื่ม</text:p>
      <text:p text:style-name="P8">คุณเคมพ์มองไปรอบ ๆ เพื่อพบกับคุณเมอร์ฟีเธอจะไม่ดื่มจาก</text:p>
      <text:p text:style-name="P8">ขวดเธอลืมไปว่าเธอมีวันอื่นเมื่อเธอได้ยินว่าเธอเป็น</text:p>
      <text:p text:style-name="P8">เป็นย่าม</text:p>
      <text:p text:style-name="P2"><text:span text:style-name="T4">"</text:span><text:span text:style-name="T7">ในทุกขวดกินเนสส์เด็กทารกเกิดมาไม่ต้องสงสัยเลยว่าเป็นลูกชายของเธอ</text:span></text:p>
      <text:p text:style-name="P2"><text:span text:style-name="T7">ใช้ประโยชน์จากลูกสาวของเรา </text:span><text:span text:style-name="T4">"</text:span><text:span text:style-name="T7">เธอพูดมองจมูกของเธอ</text:span></text:p>
      <text:p text:style-name="P8">นี่น่าจะเป็นการเฉลิมฉลองให้กับบ้านของเด็ก ๆ ไม่ใช่</text:p>
      <text:p text:style-name="P2"><text:soft-page-break/><text:span text:style-name="T7">ความแค้น </text:span><text:span text:style-name="T4">"</text:span><text:span text:style-name="T7">นายเคมพ์กล่าว</text:span></text:p>
      <text:p text:style-name="P2"><text:span text:style-name="T4">"Vendetta </text:span><text:span text:style-name="T7">ฟังดูเป็นคำพูดที่ดีมาก ๆ </text:span><text:span text:style-name="T4">" Mrs Kemp </text:span><text:span text:style-name="T7">กล่าว</text:span></text:p>
      <text:p text:style-name="P8">เล็บของเธอราวกับว่าพวกเขาพร้อมที่จะเกาตาใครบางคนออกมา</text:p>
      <text:p text:style-name="P2"><text:span text:style-name="T4">"Come on, </text:span><text:span text:style-name="T7">มาดื่มกันเถอะ</text:span><text:span text:style-name="T4">" Mr Kemp </text:span><text:span text:style-name="T7">กระตุ้นขณะที่เขาเดินผ่าน</text:span></text:p>
      <text:p text:style-name="P8">ฝูงชนในบาร์</text:p>
      <text:p text:style-name="P8">เบ็ตตี้ปีนขึ้นไปบนโต๊ะเพื่อที่เธอจะได้ตะโกน </text:p>
      <text:p text:style-name="Horizontal_20_Line"/>
      <table:table table:name="Table284" table:style-name="Table284">
        <table:table-column table:style-name="Table284.A"/>
        <table:table-row>
          <table:table-cell table:style-name="Table284.A1" office:value-type="string">
            <text:p text:style-name="P1"><text:bookmark text:name="284"/><text:span text:style-name="T2">หน้า </text:span><text:span text:style-name="T1">284</text:span></text:p>
          </table:table-cell>
        </table:table-row>
      </table:table>
      <text:p text:style-name="P3">284</text:p>
      <text:p text:style-name="P2"><text:span text:style-name="T4">"</text:span><text:span text:style-name="T7">เราขอแก้วเหล่านั้นได้มั้ยไม่มีแว่นตาไม่ได้ดื่ม</text:span><text:span text:style-name="T4">!"</text:span></text:p>
      <text:p text:style-name="P2"><text:span text:style-name="T4">"</text:span><text:span text:style-name="T7">ใช่ไม่มีแว่นตาหมายถึงไม่ดื่ม</text:span><text:span text:style-name="T4">!" </text:span><text:span text:style-name="T7">แอนนี่ก้องสะท้อนให้แม็ทธิวยกขึ้น</text:span></text:p>
      <text:p text:style-name="P8">เธอเหนือฝูงชน</text:p>
      <text:p text:style-name="P2"><text:span text:style-name="T7">เสียงตะโกนดังขึ้นขบวนของผู้ชายในเสื้อโค้ต </text:span><text:span text:style-name="T4">duffle </text:span><text:span text:style-name="T7">กำลังถือช้า</text:span></text:p>
      <text:p text:style-name="P8">เบียร์แปดถังต่อเต็นท์สิ่งที่พวกเขาขาดไปคือแตร</text:p>
      <text:p text:style-name="P8">ป่าวประกาศ แอนนี่กับเบ็ตตี้วิ่งไปทักทายพวกเขา</text:p>
      <text:p text:style-name="P2"><text:span text:style-name="T4">"</text:span><text:span text:style-name="T7">ลุง</text:span><text:span text:style-name="T4">, </text:span><text:span text:style-name="T7">ลุง</text:span><text:span text:style-name="T4">, </text:span><text:span text:style-name="T7">ลุง</text:span><text:span text:style-name="T4">" </text:span><text:span text:style-name="T7">ใช่แล้วมันเป็นผู้ชายจากลุงไม่เป็นไร</text:span></text:p>
      <text:p text:style-name="P2"><text:span text:style-name="T7">เสื้อ </text:span><text:span text:style-name="T4">duffle </text:span><text:span text:style-name="T7">มอบให้พวกเขามันเป็น </text:span><text:span text:style-name="T4">Real Ale Men</text:span></text:p>
      <text:p text:style-name="P8">อย่านำลุงส่งฉลากให้กับฝาแฝดทั้งคู่</text:p>
      <text:p text:style-name="P8">หัวเราะเขาไม่ลืม ดังนั้นสาว ๆ รีบวิ่งไปที่การคาดเดา</text:p>
      <text:p text:style-name="P2"><text:span text:style-name="T7">ฉลากให้กับผู้ชาย มีชายอัลเรียล </text:span><text:span text:style-name="T4">150 </text:span><text:span text:style-name="T7">คนที่จะติดป้ายทั้งหมด</text:span></text:p>
      <text:p text:style-name="P8">การสวมเสื้อโค้ตของพวกเขาเพื่อเป็นเกียรติแก่สาว ๆ ของเวย์น</text:p>
      <text:p text:style-name="P8">ในขณะที่สำหรับทุกคนที่จะติดป้าย แต่พวกเขาจะต้องติดป้าย อื่น ๆ ใน</text:p>
      <text:p text:style-name="P2"><text:span text:style-name="T7">ฝูงชนเริ่มหัวเราะเมื่อเห็น แต่ </text:span><text:span text:style-name="T4">Real Ale Men </text:span><text:span text:style-name="T7">จับสิ่งเหล่านี้</text:span></text:p>
      <text:p text:style-name="P8">อย่างจริงจังประเพณีคือประเพณีหลังจากทั้งหมด พร้อมพิธีครบกำหนด</text:p>
      <text:p text:style-name="P8">ของขวัญของพวกเขาถูกนำเข้าไปในบาร์เวย์นยิ้มขอบคุณและเช็ด</text:p>
      <text:p text:style-name="P8">เก็บน้ำตา โทรศัพท์สายเดียวของเขาได้นำสิ่งนี้มาเพื่อทุกคน</text:p>
      <text:p text:style-name="P2"><text:span text:style-name="T7">เด็ก</text:span><text:span text:style-name="T4">.</text:span></text:p>
      <text:p text:style-name="P2"><text:span text:style-name="T4">"</text:span><text:span text:style-name="T7">เราต้องการความช่วยเหลือดังนั้นเราจึงมีผู้ผลิตเบียร์ในพื้นที่อื่น</text:span></text:p>
      <text:p text:style-name="P2"><text:span text:style-name="T7">เพื่อช่วยด้วยเช่นกัน </text:span><text:span text:style-name="T4">"</text:span><text:span text:style-name="T7">อย่าโบกมือทั้งสอง</text:span><text:span text:style-name="T4">" </text:span><text:span text:style-name="T7">สี่ซอง </text:span><text:span text:style-name="T4">"</text:span><text:span text:style-name="T7">พวกเขา</text:span></text:p>
      <text:p text:style-name="P8">ตามบัญชี</text:p>
      <text:p text:style-name="P2">“ <text:span text:style-name="T7">ฉันคิดว่าเราอาจจะหมดแก้ว” เวย์นกล่าวดูดก้นของเขา</text:span></text:p>
      <text:p text:style-name="P8">ฝีปาก </text:p>
      <text:p text:style-name="Horizontal_20_Line"/>
      <table:table table:name="Table285" table:style-name="Table285">
        <table:table-column table:style-name="Table285.A"/>
        <table:table-row>
          <table:table-cell table:style-name="Table285.A1" office:value-type="string">
            <text:p text:style-name="P1"><text:bookmark text:name="285"/><text:span text:style-name="T2">หน้า </text:span><text:span text:style-name="T1">285</text:span></text:p>
          </table:table-cell>
        </table:table-row>
      </table:table>
      <text:p text:style-name="P3">285</text:p>
      <text:p text:style-name="P2">“ <text:span text:style-name="T7">ไม่มีปัญหา” ดอนพูดขณะที่เขาไอก่อนที่จะจัดการกับสารเคลือบ </text:span><text:span text:style-name="T4">duffle</text:span></text:p>
      <text:p text:style-name="P8">กองทัพบก</text:p>
      <text:p text:style-name="P2"><text:span text:style-name="T4">"</text:span><text:span text:style-name="T7">ผู้ชายอาวุธปัจจุบัน</text:span><text:span text:style-name="T4">!" </text:span><text:span text:style-name="T7">เขาสั่ง</text:span><text:span text:style-name="T4">.</text:span></text:p>
      <text:p text:style-name="P8">ในฐานะที่เป็นหนึ่งในยักษ์ที่เจริญรุ่งเรืองพวกเขาแต่ละคนทำแว่นพลาสติกสองอัน </text:p>
      <text:p text:style-name="P2"><text:span text:style-name="T7">กระเป๋าเสื้อของเสื้อ </text:span><text:span text:style-name="T4">duffle </text:span><text:span text:style-name="T7">มีประโยชน์หลังจากทั้งหมด รอบของ</text:span></text:p>
      <text:p text:style-name="P8">เสียงปรบมือต้อนรับแว่นตาของพวกเขาเบ็ตตี้กับแอนนี่ก็ทำเช่นนั้น</text:p>
      <text:p text:style-name="P8">กงเกวียนแสดงกางเกงกางเกงสีน้ำเงิน สิ่งนี้นำมาซึ่งอีกรอบ</text:p>
      <text:p text:style-name="P8">เสียงปรบมือมอรีนแม่เป็นลมและเวย์นก็เป่าเขาและ</text:p>
      <text:p text:style-name="P8">บอกให้ลูกสาวของเขาหยุดกระพริบกางเกง เด็กหญิงทั้งสองมี</text:p>
      <text:p text:style-name="P8">ความคิดที่พวกเขาเกลียดการล้างแว่นตาทำไมไม่ทำให้คนจ่ายเงินเพื่อทำมัน</text:p>
      <text:p text:style-name="P8">อีกไม่กี่ปอนด์สำหรับบ้านก็จะได้รับการเลี้ยงดูเช่นกัน พวกเขาทั้งสองได้อ่าน</text:p>
      <text:p text:style-name="P2"><text:span text:style-name="T4">Tom Sawyer </text:span><text:span text:style-name="T7">และ </text:span><text:span text:style-name="T4">Huckleberry Finn </text:span><text:span text:style-name="T7">เหมือนเด็ก ๆ เช่นเดียวกับ </text:span><text:span text:style-name="T4">Paddington Bear</text:span></text:p>
      <text:p text:style-name="P2"><text:span text:style-name="T7">ในไม่ช้าจากกลุ่มคนจำนวนมากของ </text:span><text:span text:style-name="T4">Paddington Bears </text:span><text:span text:style-name="T7">และคนทั่วไป</text:span></text:p>
      <text:p text:style-name="P2"><text:span text:style-name="T7">คิวได้เกิดขึ้นเพื่อจ่ายสำหรับสิทธิ์ในการซักแว่นตา</text:span><text:span text:style-name="T4">!</text:span></text:p>
      <text:p text:style-name="P8">ยิ้มพอลก็กลับมาเหมือนกันเขาต้องการลงทะเบียน</text:p>
      <text:p text:style-name="P2"><text:span text:style-name="T7">พูดว่า </text:span><text:span text:style-name="T4">"</text:span><text:span text:style-name="T7">ซื่อสัตย์ยิ้มพอลเจ้ามือรับแทงม้า</text:span><text:span text:style-name="T4">" </text:span><text:span text:style-name="T7">เพียงจีที มัลโฮแลนด์เตือน</text:span></text:p>
      <text:p text:style-name="P2"><text:span text:style-name="T7">เขาทำหน้าที่อธิบายการค้าดังนั้นเครื่องหมายของเขาจึงพูดว่า </text:span><text:span text:style-name="T4">"</text:span><text:span text:style-name="T7">เดิมพันที่นี่</text:span><text:span text:style-name="T4">"</text:span></text:p>
      <text:p text:style-name="P8">ผู้คนก็เดิมพันด้วยเช่นกันรอยยิ้มพอลก็ทำอะไรก็ได้ สีของ</text:p>
      <text:p text:style-name="P8">คนต่อไปที่จะวางเดิมพันเสื้ออายุของบุคคลที่สามที่จะเดินผ่าน</text:p>
      <text:p text:style-name="P8">สนามของเขา เขามีแมงมุมอยู่ในขวดด้วยเขามีเผ่าพันธุ์แมงมุมด้วยซ้ำ</text:p>
      <text:p text:style-name="P8">มีระบบแต้มต่อเพื่อแข่งกับแมงมุม เขาพิการพวกเขาโดยการ</text:p>
      <text:p text:style-name="P8">ขาข้างหนึ่งออกไปทำสิ่งที่เป็นมนุษย์ที่สุดกับบุหรี่ของเขา</text:p>
      <text:p text:style-name="P8">เพียงไม่กี่ครั้งที่แมงมุมทั้งหมดติดไฟและแมงมุมก็ตะกายออกไป </text:p>
      <text:p text:style-name="Horizontal_20_Line"/>
      <table:table table:name="Table286" table:style-name="Table286">
        <table:table-column table:style-name="Table286.A"/>
        <text:soft-page-break/>
        <table:table-row>
          <table:table-cell table:style-name="Table286.A1" office:value-type="string">
            <text:p text:style-name="P1"><text:bookmark text:name="286"/><text:span text:style-name="T2">หน้า </text:span><text:span text:style-name="T1">286</text:span></text:p>
          </table:table-cell>
        </table:table-row>
      </table:table>
      <text:p text:style-name="P3">286</text:p>
      <text:p text:style-name="P8">เหมือนดาวหางที่กำลังจะตาย ดังนั้นยิ้มพอลจึงวางเดิมพันว่าแมงมุมจะใช้เวลานานเท่าใด</text:p>
      <text:p text:style-name="P8">เผาแน่นอนกับการเดิมพันเช่นนี้มันเป็นเด็กที่สูญเสีย</text:p>
      <text:p text:style-name="P8">เงินส่วนใหญ่ แต่พวกเขาชอบมากที่สุด ยิ้มพอลยังมีการคาดเดา</text:p>
      <text:p text:style-name="P8">น้ำหนักของการแข่งขันกระเป๋าเอกสารของเขาคำตอบจะถูกเปิดเผยที่</text:p>
      <text:p text:style-name="P8">จุดสิ้นสุดของวันเมื่อน้ำหนักของเงินจะถูกนำ คาดเดา</text:p>
      <text:p text:style-name="P8">จำนวนขี้เมาที่ตกลงมาภายในระยะสิบหลาของเต็นท์เบียร์คือ</text:p>
      <text:p text:style-name="P8">สิ่งที่ชอบเป็นพิเศษกับขี้เมาที่ยังไม่ตก เขายัง</text:p>
      <text:p text:style-name="P8">มีการเดิมพันในการบอกเวลา คนนี้จะมีลักษณะอย่างไร</text:p>
      <text:p text:style-name="P8">เมื่อเฝ้าดูพวกเขาทันทีที่มีรอยยิ้มเกิดขึ้นพอลจะถามพวกเขา</text:p>
      <text:p text:style-name="P8">เวลาถ้าคนไม่เห็นนาฬิกาอีกครั้งพอลก็ต้องจ่าย</text:p>
      <text:p text:style-name="P8">ออกไปชายคนนั้นทำให้การเดิมพัน อย่างที่ผู้คนมักจะมองดูเมื่อใด</text:p>
      <text:p text:style-name="P8">คุณถามพวกเขาถึงเวลาแม้ว่ามันจะเป็นวินาทีตั้งแต่พวกเขาดูครั้งสุดท้าย</text:p>
      <text:p text:style-name="P8">พอลยิ้ม ผู้คนมักจะดูนาฬิกาของพวกเขาอยู่เสมอดังนั้นพอลชนะใจทุกคน</text:p>
      <text:p text:style-name="P8">ในเวลานั้นวอล์คเกอร์ส่วนตัวแห่งกองทัพของพ่อก็น่าภาคภูมิใจ</text:p>
      <text:p text:style-name="P8">เขา</text:p>
      <text:p text:style-name="P2"><text:span text:style-name="T7">คณะนักร้อง </text:span><text:span text:style-name="T4">Pentecostal </text:span><text:span text:style-name="T7">เริ่มที่จะตั้งค่าสถานะซึ่งเป็นบันทึกย่อสุดท้ายของ</text:span></text:p>
      <text:p text:style-name="P8">เมื่อวิสุทธิชนออกเดินทางลอยไปในทุ่งพวกเขาไม่ได้ทำ</text:p>
      <text:p text:style-name="P8">จางหายไปสำหรับเพลงที่ถูกนำขึ้นโดยวงดนตรี หน้ามืดในช่วงแรก แต่กำลังเพิ่มขึ้น</text:p>
      <text:p text:style-name="P8">ด้วยความแข็งแกร่งและพลังเสียงไม่ผิดเพี้ยน มันเติบโตและเติบโตจนถึง</text:p>
      <text:p text:style-name="P8">มันเป็นตัวหนาและทองเหลืองมันกลายเป็นเสียงที่มีคุณภาพ และใครเป็น</text:p>
      <text:p text:style-name="P8">ทำให้เสียงปีศาจนี้ไม่มีใครอื่นนอกจากวงดนตรีแจ๊สชาวยิวของจิมมี่</text:p>
      <text:p text:style-name="P2"><text:span text:style-name="T7">คอลเล็กชั่นผู้ชาย </text:span><text:span text:style-name="T4">25 </text:span><text:span text:style-name="T7">คนของแจ๊สที่ดีที่สุดจากมิดแลนด์ แต่ละคนสวม</text:span></text:p>
      <text:p text:style-name="P2"><text:span text:style-name="T7">เสื้อทีกับวงดนตรีแจ๊สชาวยิวของจิมมี่บน </text:span><text:span text:style-name="T4">Jonathon </text:span><text:span text:style-name="T7">ลูกชายของหนึ่ง </text:span></text:p>
      <text:p text:style-name="Horizontal_20_Line"/>
      <table:table table:name="Table287" table:style-name="Table287">
        <table:table-column table:style-name="Table287.A"/>
        <table:table-row>
          <table:table-cell table:style-name="Table287.A1" office:value-type="string">
            <text:p text:style-name="P1"><text:bookmark text:name="287"/><text:span text:style-name="T2">หน้า </text:span><text:span text:style-name="T1">287</text:span></text:p>
          </table:table-cell>
        </table:table-row>
      </table:table>
      <text:p text:style-name="P3">287</text:p>
      <text:p text:style-name="P8">ของพวกเขาอยู่ในธุรกิจการพิมพ์สกรีนดังนั้นเขาจึงตัดสินใจทำที</text:p>
      <text:p text:style-name="P8">เสื้อเชิ้ต นักดนตรีแจ๊สมองผ่านฝูงชนนักดนตรีแจ๊สไม่เคยมี</text:p>
      <text:p text:style-name="P8">พวกเขาต้องเร่งรีบพวกเขาเล่นง่ายเหมือนที่ลมหายใจ นี่คือวิธี</text:p>
      <text:p text:style-name="P8">วงดนตรีทำให้มันเป็นสำนักงานใหญ่ชายแจ๊สไม่ใช่คนโง่เขลา</text:p>
      <text:p text:style-name="P8">พวกเขามุ่งหน้าตรงไปที่เต็นท์เบียร์ ทั้งหมดยกเว้นสี่คนนั่น</text:p>
      <text:p text:style-name="P8">คือสี่เดินไปยังอาคารหลักเมื่อมีการปรับแต่งเสร็จแล้ว</text:p>
      <text:p text:style-name="P8">สี่โดยอาคารหลักเริ่มเล่นคนแปลกหน้าบนฝั่งเก่า</text:p>
      <text:p text:style-name="P2"><text:span text:style-name="T4">Acker Bilk </text:span><text:span text:style-name="T7">ได้ฟังอย่างยอดเยี่ยมเพราะมันสะท้อนออกมาจากกำแพงของเด็ก ๆ </text:span></text:p>
      <text:p text:style-name="P2"><text:span text:style-name="T7">บ้าน </text:span><text:span text:style-name="T4">. </text:span><text:span text:style-name="T7">ในขณะที่พวกเขาเล่นอีก </text:span><text:span text:style-name="T4">21 </text:span><text:span text:style-name="T7">คนมีเครื่องดื่มหนึ่งหรือสองหรือสามแก้ว</text:span></text:p>
      <text:p text:style-name="P8">ดูเหมือนว่าพวกเขาจะเข้าร่วมโดยไม่ต้องใช้ความพยายามแจ๊สคนหนึ่งอาจล้มลง</text:p>
      <text:p text:style-name="P2"><text:span text:style-name="T7">บันไดเช่นที่ </text:span><text:span text:style-name="T4">Waterworks Club </text:span><text:span text:style-name="T7">และยังคงอยู่ในการปรับแต่งในขณะที่เขาตีของ</text:span></text:p>
      <text:p text:style-name="P8">ด้านล่างจากนั้นเขาก็จะมีเครื่องดื่มทักทายกับเพื่อนของเขาก่อน</text:p>
      <text:p text:style-name="P2"><text:span text:style-name="T7">เข้าร่วมได้อย่างง่ายดายในทุกสิ่งที่กำลังเล่น ถ้านักร้อง </text:span><text:span text:style-name="T4">Pentecostal </text:span><text:span text:style-name="T7">เป็น</text:span></text:p>
      <text:p text:style-name="P2"><text:span text:style-name="T4">Jesus Jukebox </text:span><text:span text:style-name="T7">จากนั้นดนตรีแจ๊สก็เป็นเพลงของปีศาจด้วย</text:span></text:p>
      <text:p text:style-name="P8">ไม่สามารถเข้าถึงส่วนอื่น ๆ ของเพลงได้ซึ่งเหมาะสมกับดนตรีแจ๊สและ</text:p>
      <text:p text:style-name="P8">ดื่มไปจับมือกันแล้วทำไมล่ะ</text:p>
      <text:p text:style-name="P8">จิมมี่ยิ้มจากหูถึงหูในขณะที่เขาเห็นและฟังเสียง</text:p>
      <text:p text:style-name="P2"><text:span text:style-name="T7">โทรศัพท์สายเดียวของเขาได้นำทุกสิ่งมารวมกันเป็นวงดนตรีที่มีอายุกว่า </text:span><text:span text:style-name="T4">1,000 </text:span><text:span text:style-name="T7">ปี</text:span></text:p>
      <text:p text:style-name="P2"><text:span text:style-name="T7">ประสบการณ์ในนั้นแม้ </text:span><text:span text:style-name="T4">Methousella </text:span><text:span text:style-name="T7">จะต้องประทับใจ รอนนี่สก็อตได้</text:span></text:p>
      <text:p text:style-name="P8">ในที่สุดก็มาถึงมิดแลนด์เขาจะต้องประทับใจเช่นกัน</text:p>
      <text:p text:style-name="P8">ไม่ได้อยู่ที่นั่น คุณเคมป์เป็นเขาตัดสินใจที่จะรับยิวของจิมมี่</text:p>
      <text:p text:style-name="P2"><text:span text:style-name="T7">วงดนตรีแจ๊สที่จะเล่นที่ฟังก์ชั่น </text:span><text:span text:style-name="T4">Freemasons </text:span><text:span text:style-name="T7">ที่กำลังจะมา</text:span></text:p>
      <text:p text:style-name="P2"><text:span text:style-name="T4">"</text:span><text:span text:style-name="T7">อับราฮัม</text:span><text:span text:style-name="T4">, </text:span><text:span text:style-name="T7">อิสอัค</text:span><text:span text:style-name="T4">, </text:span><text:span text:style-name="T7">ดาวิด</text:span><text:span text:style-name="T4">, </text:span><text:span text:style-name="T7">ยอซัว</text:span><text:span text:style-name="T4">, </text:span><text:span text:style-name="T7">โมเสส</text:span><text:span text:style-name="T4">, </text:span><text:span text:style-name="T7">ซัค</text:span><text:span text:style-name="T4">, </text:span><text:span text:style-name="T7">ซาอูล</text:span><text:span text:style-name="T4">" </text:span><text:span text:style-name="T7">เริ่มจิมมี่เป็น </text:span></text:p>
      <text:p text:style-name="Horizontal_20_Line"/>
      <table:table table:name="Table288" table:style-name="Table288">
        <table:table-column table:style-name="Table288.A"/>
        <table:table-row>
          <table:table-cell table:style-name="Table288.A1" office:value-type="string">
            <text:p text:style-name="P1"><text:bookmark text:name="288"/><text:span text:style-name="T2">หน้า </text:span><text:span text:style-name="T1">288</text:span></text:p>
          </table:table-cell>
        </table:table-row>
      </table:table>
      <text:p text:style-name="P3">288</text:p>
      <text:p text:style-name="P8">เขาเดินไปรอบ ๆ ตบวงที่ด้านหลังส่ายหัวของเขา</text:p>
      <text:p text:style-name="P8">ความประหลาดใจ</text:p>
      <text:p text:style-name="P2">“ <text:span text:style-name="T7">ไม่เป็นไรเหมือนที่คุณพูดคาทอลิกเป็นเพียงชาวยิวที่ผิดไปข้างๆ</text:span></text:p>
      <text:p text:style-name="P8">เพื่อประโยชน์ของเด็ก ๆ ” โมเซแฮพูดด้วยรอยยิ้มมาก่อน</text:p>
      <text:p text:style-name="P8"><text:soft-page-break/>หยุดการเล่นบทของเขาในเพลงถัดไปจากนั้นหยุดอีกครั้ง</text:p>
      <text:p text:style-name="P8">ดื่มแล้วหัวเราะ</text:p>
      <text:p text:style-name="P2"><text:span text:style-name="T4">Fr. </text:span><text:span text:style-name="T7">ชอว์มาและอวยพรวงดนตรีเขามีคำหนึ่งหรือสองคำ</text:span></text:p>
      <text:p text:style-name="P8">สำหรับพวกเขาในยิดดิชเขาหัวเราะมากที่สุดก็บอกว่าเป็นคาทอลิก</text:p>
      <text:p text:style-name="P8">แค่ชาวยิวที่ทำผิดไป จากคำสารภาพที่เขาได้ยินเขารู้เพียง</text:p>
      <text:p text:style-name="P2"><text:span text:style-name="T7">คาทอลิกผิดไปไกลแค่ไหน</text:span><text:span text:style-name="T4">! </text:span><text:span text:style-name="T7">หนึ่งในหลาย ๆ คันที่จะถูกนำไปผิดทาง</text:span></text:p>
      <text:p text:style-name="P2"><text:span text:style-name="T7">โดยไม่ได้ตั้งใจที่มีต่อบ้านของเด็ก ๆ คือ </text:span><text:span text:style-name="T4">Rolls Royce </text:span><text:span text:style-name="T7">ใน</text:span></text:p>
      <text:p text:style-name="P2"><text:span text:style-name="T4">Rolls Royce </text:span><text:span text:style-name="T7">เป็นคนสำคัญมากคนญี่ปุ่นเป็นคนที่ต้องการ</text:span></text:p>
      <text:p text:style-name="P8">เคยเป็นแบบนี้มาก่อนสิบหกปีหรือมากกว่านั้นมาก่อน ข้างๆเขาคือ</text:p>
      <text:p text:style-name="P8">มนุษย์เริ่มอ้วนขึ้นจากผลกำไรจากการทำงานหนักงานหนักกระหายเลือดชื่อของเขา</text:p>
      <text:p text:style-name="P2"><text:span text:style-name="T7">คือ </text:span><text:span text:style-name="T4">John Allenby </text:span><text:span text:style-name="T7">เมื่อรถแล่นผ่านไปคนญี่ปุ่นก็มองดู</text:span></text:p>
      <text:p text:style-name="P8">สายตาของเขายังคงดีอยู่ ดังนั้นจอห์น</text:p>
      <text:p text:style-name="P2"><text:span text:style-name="T4">Allenby </text:span><text:span text:style-name="T7">และคนญี่ปุ่นเข้ามาทักทาย</text:span></text:p>
      <text:p text:style-name="P8">ชายชาวญี่ปุ่นดูที่เวย์นเขาเห็นเด็กหญิงสองคนแต่งตัว</text:p>
      <text:p text:style-name="P8">ส่วนใหญ่แปลกเขาสังเกตเห็นวิลโลว์ร้องไห้ของผู้หญิงคนหนึ่ง เขาเลียของเขา</text:p>
      <text:p text:style-name="P8">ริมฝีปากเขาจำได้ถึงกองหนุนพิเศษแม้ว่าเขาจะทำเสร็จแล้ว</text:p>
      <text:p text:style-name="P2"><text:span text:style-name="T7">ขวดเมื่อหลายปีก่อนเขายังมีขวดเปล่าอยู่ ผู้ชายใน </text:span><text:span text:style-name="T4">duffle</text:span></text:p>
      <text:p text:style-name="P8">เสื้อคลุมที่มีป้ายกำกับดูเหมือนแปลกที่สุดภาษาอังกฤษของเขาก็ดีขึ้น แต่</text:p>
      <text:p text:style-name="P8">ขนบธรรมเนียมของคนอังกฤษมักจะทำให้เขากลัว ในขณะที่ของเก่า</text:p>
      <text:p text:style-name="Horizontal_20_Line"/>
      <table:table table:name="Table289" table:style-name="Table289">
        <table:table-column table:style-name="Table289.A"/>
        <table:table-row>
          <table:table-cell table:style-name="Table289.A1" office:value-type="string">
            <text:p text:style-name="P1"><text:bookmark text:name="289"/><text:span text:style-name="T2">หน้า </text:span><text:span text:style-name="T1">289</text:span></text:p>
          </table:table-cell>
        </table:table-row>
      </table:table>
      <text:p text:style-name="P3">289</text:p>
      <text:p text:style-name="P8">ชายชาวญี่ปุ่นกำลังคิดถึงอดีตอดีตปัจจุบันแตะแขนของเขา มัน</text:p>
      <text:p text:style-name="P8">เป็นคุณพ่อ ชอว์ในภาษาญี่ปุ่นที่สมบูรณ์แบบที่เขาได้รับการต้อนรับความลึกลับของผู้ชาย</text:p>
      <text:p text:style-name="P2"><text:span text:style-name="T7">ในเสื้อโค้ต </text:span><text:span text:style-name="T4">duffle </text:span><text:span text:style-name="T7">ได้รับการอธิบาย พวกเขาพูดภาษาญี่ปุ่น</text:span></text:p>
      <text:p text:style-name="P2"><text:span text:style-name="T4">"</text:span><text:span text:style-name="T7">แต่นักบวชรู้ภาษาญี่ปุ่นได้อย่างไร</text:span><text:span text:style-name="T4">" </text:span><text:span text:style-name="T7">เขาถาม</text:span><text:span text:style-name="T4">.</text:span></text:p>
      <text:p text:style-name="P2"><text:span text:style-name="T4">"</text:span><text:span text:style-name="T7">ฉันเป็นผู้สอนศาสนาในแอฟริกามาหลายปี บริษัท เดียวที่ฉันมีคือ</text:span></text:p>
      <text:p text:style-name="P2"><text:span text:style-name="T7">วิทยุ</text:span><text:span text:style-name="T4">. </text:span><text:span text:style-name="T7">ดังนั้นฉันจึงเริ่มฟังคลื่นสั้นฉันได้พบกับ </text:span><text:span text:style-name="T4">Radio Japan </text:span><text:span text:style-name="T7">และ</text:span></text:p>
      <text:p text:style-name="P8">เรียนรู้ภาษาจากมัน ฉันยังเขียนว่ามันน่าเสียดายที่ฉันทำ</text:p>
      <text:p text:style-name="P8">ไม่มีเทปคาสเซ็ทอย่างอื่นฉันสามารถบันทึกบทเรียนภาษา</text:p>
      <text:p text:style-name="P8">ดังนั้นพวกเขาจึงส่งเทปคาสเซ็ตวิทยุแฟนซีให้ฉันพร้อม ๆ กับเซลล์แสงอาทิตย์</text:p>
      <text:p text:style-name="P2"><text:span text:style-name="T7">มันเป็นสิ่งที่ดีมากสำหรับพวกเขา </text:span><text:span text:style-name="T4">"Fr.Shaw </text:span><text:span text:style-name="T7">อธิบาย</text:span></text:p>
      <text:p text:style-name="P2"><text:span text:style-name="T4">"</text:span><text:span text:style-name="T7">แต่ภาษาญี่ปุ่นเป็นภาษาที่ยากมากสำหรับการเรียนรู้ภาษาอังกฤษ</text:span><text:span text:style-name="T4">"</text:span></text:p>
      <text:p text:style-name="P2"><text:span text:style-name="T4">"</text:span><text:span text:style-name="T7">สำหรับภาษาอังกฤษอาจจะ แต่ฉันเป็นชาวไอริช </text:span><text:span text:style-name="T4">Kerry Irish </text:span><text:span text:style-name="T7">จาก </text:span><text:span text:style-name="T4">Castleisland</text:span></text:p>
      <text:p text:style-name="P2"><text:span text:style-name="T7">นอกจากนี้ฉันยังเป็นเยซูอิต</text:span><text:span text:style-name="T4">, Samuri </text:span><text:span text:style-name="T7">ของศาสนจักร </text:span><text:span text:style-name="T4">"</text:span><text:span text:style-name="T7">คุณพ่อชอว์จาก</text:span></text:p>
      <text:p text:style-name="P8">ใต้คิ้วของเขา</text:p>
      <text:p text:style-name="P2"><text:span text:style-name="T4">John Allenby </text:span><text:span text:style-name="T7">กลับมาจากบาร์พร้อมขวดสำรองพิเศษเวย์น</text:span></text:p>
      <text:p text:style-name="P8">มีบางอย่างที่พร้อมเสมอสำหรับเพื่อนพิเศษ ใบหน้าของชายชาวญี่ปุ่นคนเก่า</text:p>
      <text:p text:style-name="P8">สว่างขึ้นเหมือนต้นคริสต์มาสเขามีน้ำตาในดวงตาของเขามีเวทมนตร์</text:p>
      <text:p text:style-name="P2"><text:span text:style-name="T7">ในอากาศในวันนั้นเขาก็รู้ </text:span><text:span text:style-name="T4">Fr. </text:span><text:span text:style-name="T7">ชอว์รู้ดีบางทีเขาก็ทำได้</text:span></text:p>
      <text:p text:style-name="P8">ชักชวนให้คนญี่ปุ่นลงทุนในอนาคตในเด็ก ๆ</text:p>
      <text:p text:style-name="P2"><text:span text:style-name="T4">Fr. </text:span><text:span text:style-name="T7">ชอว์มองไปรอบ ๆ เขาจ้องมองคุณเมอร์ฟี่ย์มือของเธอทันที</text:span></text:p>
      <text:p text:style-name="P8">เข้าไปในกระเป๋าของเธอ เธอจะช่วยเขาไม่มีเธอไม่มีปืน</text:p>
      <text:p text:style-name="P8">กระเป๋าของเธอ แต่เขาก็ดีใจที่ได้เห็นเธอทำ กระเป๋าของเธอหายใจมัน</text:p>
      <text:p text:style-name="P8">เพิ่มขึ้นมันเป็นเหมือนมีกบอยู่ข้างใน กบเท่านั้นภายใน</text:p>
      <text:p text:style-name="Horizontal_20_Line"/>
      <table:table table:name="Table290" table:style-name="Table290">
        <table:table-column table:style-name="Table290.A"/>
        <table:table-row>
          <table:table-cell table:style-name="Table290.A1" office:value-type="string">
            <text:p text:style-name="P1"><text:bookmark text:name="290"/><text:span text:style-name="T2">หน้า </text:span><text:span text:style-name="T1">290</text:span></text:p>
          </table:table-cell>
        </table:table-row>
      </table:table>
      <text:p text:style-name="P3">290</text:p>
      <text:p text:style-name="P8">เป็นลูกปัดลูกประคำกบคู่หนึ่งเพื่อนพาพวกเขากลับมาจาก</text:p>
      <text:p text:style-name="P2"><text:span text:style-name="T4">Lourdes </text:span><text:span text:style-name="T7">สำหรับ </text:span><text:span text:style-name="T4">Mrs Murphy </text:span><text:span text:style-name="T7">ด้วยมือเดียวในกระเป๋าของเธอคุณเมอร์ฟีย์ก็เริ่ม</text:span></text:p>
      <text:p text:style-name="P8">มืออีกข้างของเธอจับกินเนสส์ แต่เธอสวดอ้อนวอน</text:p>
      <text:p text:style-name="P8">ทุกแห่ง ลักษณะของคุณพ่อ ใบหน้าของชอว์บอกให้เธอสวดอ้อนวอน</text:p>
      <text:p text:style-name="P8">แม้ว่ามันจะดูราวกับว่าเธอมีกบอยู่ในกระเป๋าของเธอ</text:p>
      <text:p text:style-name="P8">วงดนตรีแจ๊สเล่นในมุมหนึ่งของบริเวณที่มีการรีเฟรช</text:p>
      <text:p text:style-name="P2"><text:span text:style-name="T7">นักร้อง </text:span><text:span text:style-name="T4">Pentecostal </text:span><text:span text:style-name="T7">ร้องเพลงประสานเสียงในที่อื่นผู้คนพนันและดื่ม </text:span><text:span text:style-name="T4">Ken the Postman</text:span></text:p>
      <text:p text:style-name="P8">แพทมาถึงและเด็ก ๆ ก็ตะลึง ในขณะที่ทั้งหมดนี้ไป</text:p>
      <text:p text:style-name="P8">รอบ ๆ บ้านของเด็ก ๆ คุณพายุเมอร์ฟีคือคุณและ</text:p>
      <text:p text:style-name="P2"><text:span text:style-name="T4">Fr. </text:span><text:span text:style-name="T7">ชอว์มวยปล้ำในญี่ปุ่น</text:span></text:p>
      <text:p text:style-name="P2"><text:span text:style-name="T7">หลังจากครั้งที่เจ็ดร้อยถูกเรียกว่า </text:span><text:span text:style-name="T4">Postman Pat, Ken</text:span></text:p>
      <text:p text:style-name="P2"><text:soft-page-break/><text:span text:style-name="T7">พัฒนา </text:span><text:span text:style-name="T4">twitch </text:span><text:span text:style-name="T7">อีกครั้งดังนั้นเขาจึงตัดสินใจที่จะซ่อนตัวในฝูงชน </text:span></text:p>
      <text:p text:style-name="P8">เด็ก ๆ คิดว่ามันเป็นเกมที่ยอดเยี่ยมดังนั้นพวกเขาจึงติดตามเขาไป แต่เคน</text:p>
      <text:p text:style-name="P8">เท้านั้นเบามาก ก่อนอื่นเขาซ่อนตัวในเต็นท์เบียร์เขากระดกสองตัว</text:p>
      <text:p text:style-name="P8">ไพน์ของกินเนสส์และหนึ่งในขมขื่นจากนั้นเขาก็ยืมหนึ่งในเรียลเอล</text:p>
      <text:p text:style-name="P2"><text:span text:style-name="T7">เสื้อ </text:span><text:span text:style-name="T4">duffle </text:span><text:span text:style-name="T7">ผู้ชาย ดังนั้นเขาจึงไม่สามารถตรวจจับได้หรือดังนั้นเขาจึงคิดว่าแม็ตธิว</text:span></text:p>
      <text:p text:style-name="P2"><text:span text:style-name="T7">นำแซนวิชขนาดใหญ่มาให้เขาพร้อมคำชมจาก </text:span><text:span text:style-name="T4">Big Sid</text:span></text:p>
      <text:p text:style-name="P2"><text:span text:style-name="T4">"</text:span><text:span text:style-name="T7">มันสนุกที่ได้เป็นบุรุษไปรษณีย์แพ็ตฉันหวังว่าฉันจะทำได้</text:span><text:span text:style-name="T4">" </text:span><text:span text:style-name="T7">แม็ตธิวกล่าว</text:span></text:p>
      <text:p text:style-name="P2">“ <text:span text:style-name="T7">ทุกสิ่งที่เปล่งประกายไม่ใช่ทองคำ” เป็นคำตอบของนักปราชญ์ของเคน</text:span></text:p>
      <text:p text:style-name="P2"><text:span text:style-name="T4">"</text:span><text:span text:style-name="T7">ใช่คุณพูดถูกบางครั้งมันเป็นช็อคโกแลตของ </text:span><text:span text:style-name="T4">Cadbury" </text:span><text:span text:style-name="T7">แม็ตธิวตั้งข้อสังเกต</text:span></text:p>
      <text:p text:style-name="P8">ในขณะที่เขาจากไป</text:p>
      <text:p text:style-name="P8">เคนเกาหัวของเขาและสงสัยว่ามันหมายถึงอะไรบางครั้งเขาก็คิด</text:p>
      <text:p text:style-name="P8">แม็ตธิวไม่ง่ายเลยลึกเกินไปที่จะเข้าใจเคนมี </text:p>
      <text:p text:style-name="Horizontal_20_Line"/>
      <table:table table:name="Table291" table:style-name="Table291">
        <table:table-column table:style-name="Table291.A"/>
        <table:table-row>
          <table:table-cell table:style-name="Table291.A1" office:value-type="string">
            <text:p text:style-name="P1"><text:bookmark text:name="291"/><text:span text:style-name="T2">หน้า </text:span><text:span text:style-name="T1">291</text:span></text:p>
          </table:table-cell>
        </table:table-row>
      </table:table>
      <text:p text:style-name="P3">291</text:p>
      <text:p text:style-name="P8">ตอนนี้มีไพน์ที่สี่ของเขา เขาเรอรายละเอียดของชายผู้มีความสุข</text:p>
      <text:p text:style-name="P8">เด็กกล้าได้กล้าเสียคนหนึ่งยืนอยู่ที่ทางเข้าประตูหรือพนังแทน</text:p>
      <text:p text:style-name="P8">เต๊นท์เบียร์เธอเคาะเท้าของเธอแล้วกอดอกด้วยความรังเกียจ</text:p>
      <text:p text:style-name="P8">บุรุษไปรษณีย์แพทดื่มแม้ว่าเขาจะไม่ใช่บุรุษไปรษณีย์ที่แท้จริง เธอเคาะ</text:p>
      <text:p text:style-name="P8">เท้าของเธออีกครั้งในขณะที่เธอเคาะเด็กมากขึ้นพวกเขารวมตัวกัน</text:p>
      <text:p text:style-name="P8">เหมือนชาวอินเดียแดงโดยรอบที่เข้ามาตั้งถิ่นฐาน เท้าของเธอแตะเป็นเหมือน</text:p>
      <text:p text:style-name="P8">การตีกลองด้านหลังบิ๊กซิดและมาร์คหมูย่างของเธอทำให้ควันหมดไป</text:p>
      <text:p text:style-name="P2"><text:span text:style-name="T7">สัญญาณ ทีละคนกองทัพเคลือบ </text:span><text:span text:style-name="T4">duffle </text:span><text:span text:style-name="T7">จึงหันมาดูว่าทำไมมี</text:span></text:p>
      <text:p text:style-name="P8">ฝูงชนของเด็ก ๆ ในทางเข้า</text:p>
      <text:p text:style-name="P2"><text:span text:style-name="T4">"</text:span><text:span text:style-name="T7">ฉันจะนับถึงสิบแล้วเราจะมาหาคุณ</text:span><text:span text:style-name="T4">" </text:span><text:span text:style-name="T7">นางสาวตะโกนน้อย</text:span></text:p>
      <text:p text:style-name="P8">เคนมองไปรอบ ๆ ด้วยความตกใจเขาก็หยุดเหมือนกวางที่น่ากลัวจนแตก</text:p>
      <text:p text:style-name="P8">จากการอำพรางเสื้อโค้ตของเขา เขาลืมที่จะสวมหมวกของเขา</text:p>
      <text:p text:style-name="P8">และถูกไล่ออกดังนั้นมันจึงไม่ค่อยดีในตอนแรก ขณะที่เคนวิ่งออกไป</text:p>
      <text:p text:style-name="P8">ทางเข้าด้านหลังเด็ก ๆ บุกเข้าไปในเต็นท์เพื่อไล่ตาม</text:p>
      <text:p text:style-name="P8">พวกเขาตบปากทำเสียงอินเดียแดงที่ดีที่สุดเท่าที่จะทำได้</text:p>
      <text:p text:style-name="P8">จากตำแหน่งอัฒจรรย์ของเขาด้วยอาหารของอกซิดพอง</text:p>
      <text:p text:style-name="P8">เคนภูมิใจที่ได้เป็นแค่เด็ก ๆ</text:p>
      <text:p text:style-name="P2">“ <text:span text:style-name="T7">เขาเป็นคนดีและเป็นเคนของเรา” ซิดกล่าว</text:span></text:p>
      <text:p text:style-name="P2">“ <text:span text:style-name="T7">เขาเป็นคนดีที่แน่ใจ” มาร์คเพิ่ม</text:span></text:p>
      <text:p text:style-name="P2"><text:span text:style-name="T7">แหวนแหวนกุหลาบกระเป๋าเต็ม </text:span><text:span text:style-name="T4">posies, </text:span><text:span text:style-name="T7">ขี้เถ้าในขี้เถ้าน้ำมา</text:span></text:p>
      <text:p text:style-name="P8">ทะเลและเราทุกคนก็ล้มลง เคนคนแรกวิ่งไปรอบ ๆ ฝูงชน</text:p>
      <text:p text:style-name="P8">จากนั้นก็หันส้นเท้าของเขาเหมือนตอนที่เขาเห็นสุนัขอยู่รอบตัวเขาวิ่ง</text:p>
      <text:p text:style-name="P8">วิธีอื่น ๆ รอบและสวนเหมือนหมีเท็ดดี้หนึ่งก้าว</text:p>
      <text:p text:style-name="Horizontal_20_Line"/>
      <table:table table:name="Table292" table:style-name="Table292">
        <table:table-column table:style-name="Table292.A"/>
        <table:table-row>
          <table:table-cell table:style-name="Table292.A1" office:value-type="string">
            <text:p text:style-name="P1"><text:bookmark text:name="292"/><text:span text:style-name="T2">หน้า </text:span><text:span text:style-name="T1">292</text:span></text:p>
          </table:table-cell>
        </table:table-row>
      </table:table>
      <text:p text:style-name="P3">292</text:p>
      <text:p text:style-name="P8">สองขั้นตอนวิ่งเคนเหมือนหมีวิ่งหนีจากเท็ดดี้รูสเวลต์</text:p>
      <text:p text:style-name="P8">ห่านห่านห่านตัวผู้ที่ฉันจะเดินไปชั้นบนและชั้นล่างและข้างใน</text:p>
      <text:p text:style-name="P8">ห้องของฉันผู้หญิง มันเป็นเหมือนทุกส่วนที่เลวร้ายของเนอสเซอรี่ไรมเนส</text:p>
      <text:p text:style-name="P8">กำลังจะผ่านไปและเคนก็ตกเป็นเหยื่อ ขึ้นไปบนห้องใต้หลังคาไป</text:p>
      <text:p text:style-name="P8">ลงไปในห้องใต้ดินคุณสามารถทำได้ทั้งสองอย่างด้วยกันซินเดอเรลล่า เมื่อไหร่</text:p>
      <text:p text:style-name="P8">มีเด็กหนึ่งร้อยห้าสิบคนกำลังตามล่าคุณคุณมักจะจินตนาการ</text:p>
      <text:p text:style-name="P8">ทุกสิ่ง เคนส่ายพวกเขาออกไปโดยการดำดิ่งเข้าไปในลูผู้หญิง</text:p>
      <text:p text:style-name="P2"><text:span text:style-name="T7">เขาไปทางไหนคุณเห็นเจ้าหญิงบ้างไหม</text:span><text:span text:style-name="T4">? </text:span><text:span text:style-name="T7">ฉันไม่เห็น</text:span></text:p>
      <text:p text:style-name="P8">เจ้าหญิงเป็นเพียงคนรับใช้เธอแต่งตัวด้วยผ้าขี้ริ้วเธอดูไม่เหมือน</text:p>
      <text:p text:style-name="P8">เจ้าหญิงตอบทหารในหมวกสูงและถุงน่องสีฟ้า</text:p>
      <text:p text:style-name="P8">เสียงกรี๊ดก็ขึ้นมาเคนที่ทารุณโผล่ออกมาจากคุณลูเคมผู้หญิง</text:p>
      <text:p text:style-name="P8">เธอเป็นผู้นำที่ดีในการทุบตีเธอมีหูซ้ายที่ดีสำหรับเธอเฮนรี่คูเปอร์</text:p>
      <text:p text:style-name="P2"><text:span text:style-name="T7">คงไม่มีโอกาส </text:span><text:span text:style-name="T4">"</text:span><text:span text:style-name="T7">ทิ้งเขาไว้คนเดียว</text:span><text:span text:style-name="T4">" </text:span><text:span text:style-name="T7">ตะโกนให้เด็ก ๆ</text:span></text:p>
      <text:p text:style-name="P8">นาทีที่พวกเขารู้สึกเศร้าสำหรับเขาพวกเขาหลับตาและนับและ</text:p>
      <text:p text:style-name="P8">ตะโกนถึงสิบคนแล้วพวกเขาจะตามเขามา ด้วยความกลัวในสายตาของเขาเคน</text:p>
      <text:p text:style-name="P8">บินตรงเข้าไปในอ้อมแขนของวินสตัน</text:p>
      <text:p text:style-name="P2"><text:span text:style-name="T4">"</text:span><text:span text:style-name="T7">ช่วยซ่อนฉันเร็ว ๆ </text:span><text:span text:style-name="T4">" </text:span><text:span text:style-name="T7">เคนอ้อนวอนดวงตาของเขาหายไปเหมือนลูกบอลใน</text:span></text:p>
      <text:p text:style-name="P8"><text:soft-page-break/>เครื่องพินบอลเพียงเขาเสียคะแนนไม่ได้รับพวกเขา</text:p>
      <text:p text:style-name="P8">วินสตันผลักเขาเข้าไปในรถตู้ของเขาและคลุมด้วยเสื้อโค้ทของเขาเคนคือ</text:p>
      <text:p text:style-name="P2"><text:span text:style-name="T7">หูหนวกในขณะที่รถตู้เป็นที่มาของ </text:span><text:span text:style-name="T4">PA </text:span><text:span text:style-name="T7">และดนตรี เขารู้สึกเหมือน</text:span></text:p>
      <text:p text:style-name="P2"><text:span text:style-name="T7">คนหลังค่อมของ </text:span><text:span text:style-name="T4">Notre Dame </text:span><text:span text:style-name="T7">เพียงเขาเท่านั้นที่ </text:span><text:span text:style-name="T4">Postie </text:span><text:span text:style-name="T7">ซ่อนตัวจาก </text:span><text:span text:style-name="T4">Damn</text:span></text:p>
      <text:p text:style-name="P2"><text:span text:style-name="T7">เด็ก ๆ </text:span><text:span text:style-name="T4">, </text:span><text:span text:style-name="T7">พ่อ</text:span><text:span text:style-name="T4">, </text:span><text:span text:style-name="T7">พ่อ</text:span></text:p>
      <text:p text:style-name="P8">แม็ตธิวมาพร้อมอาหารจากบิ๊กซิดและดื่มจากเวย์นพวกเขา </text:p>
      <text:p text:style-name="Horizontal_20_Line"/>
      <table:table table:name="Table293" table:style-name="Table293">
        <table:table-column table:style-name="Table293.A"/>
        <table:table-row>
          <table:table-cell table:style-name="Table293.A1" office:value-type="string">
            <text:p text:style-name="P1"><text:bookmark text:name="293"/><text:span text:style-name="T2">หน้า </text:span><text:span text:style-name="T1">293</text:span></text:p>
          </table:table-cell>
        </table:table-row>
      </table:table>
      <text:p text:style-name="P3">293</text:p>
      <text:p text:style-name="P8">ทั้งคู่รู้ว่าเคนอยู่ที่ไหนในความเป็นจริงผู้ใหญ่ทุกคนรู้ แต่โชคดีสำหรับ</text:p>
      <text:p text:style-name="P8">เคนพวกเด็ก ๆ ทำไม่ได้ ช่องว่างระหว่างผู้ใหญ่กับเด็กคือ</text:p>
      <text:p text:style-name="P2"><text:span text:style-name="T7">พิสูจน์แล้วว่าเป็นผู้ช่วยชีวิตในวันนั้น ขน </text:span><text:span text:style-name="T4">Amjit </text:span><text:span text:style-name="T7">มาทักทายด้วย</text:span></text:p>
      <text:p text:style-name="P2"><text:span text:style-name="T7">เคนติดสินบนเขาด้วยเนื้อชิ้นหนึ่ง เมื่อเนื้อถูกกินขน </text:span><text:span text:style-name="T4">Amjit </text:span><text:span text:style-name="T7">มีขนดก</text:span></text:p>
      <text:p text:style-name="P8">ปล่อยเสียงหอนและวิ่งหนีไปจากรถตู้ราวกับว่าเขากำลังติดตามเคนอยู่ นี้</text:p>
      <text:p text:style-name="P8">เคนให้โอกาสในการหลบหนีจากเสียงเพลงไม่มีภูเขา</text:p>
      <text:p text:style-name="P8">เพียงแค่เสียงเพลง</text:p>
      <text:p text:style-name="P2"><text:span text:style-name="T7">ดังนั้นในขณะที่เด็กวิ่งไปทางเดียวหลังจากขน </text:span><text:span text:style-name="T4">Amjit </text:span><text:span text:style-name="T7">ขนเคนวิ่ง</text:span></text:p>
      <text:p text:style-name="P8">อื่น ๆ เขาออกไปในที่โล่งเขาต้องหาที่กำบัง ดังนั้นเขาจึงไปและ</text:p>
      <text:p text:style-name="P8">ซ่อนตัวอยู่ในตู้เพลงของพระเยซู ในขณะเดียวกันรอยยิ้มของพอลได้เปรียบ</text:p>
      <text:p text:style-name="P8">จากการแข่งขันกระต่ายแบบสุ่มนี้เขากำลังเดิมพันว่าเคนอยู่ที่ไหน</text:p>
      <text:p text:style-name="P8">พบต่อไปและระยะเวลาที่จะพาเด็ก ๆ หากมีเพนนี</text:p>
      <text:p text:style-name="P8">ที่จะทำแล้วยิ้มพอลจะทำให้มันและกลายเป็นเงิน</text:p>
      <text:p text:style-name="P8">ยิ้มพอลตื่นเต้นเมื่อเขาทำการเดิมพันเล็กน้อย</text:p>
      <text:p text:style-name="P8">ที่ได้รับความตื่นเต้น แต่ที่นี่ท่ามกลางฝูงชนมันเป็นฤดูกาลเปิด</text:p>
      <text:p text:style-name="P8">เขายังมีการเดิมพันว่ามีกี่คนที่จะผูกเชือกผูกรองเท้าของพวกเขาใน</text:p>
      <text:p text:style-name="P8">ให้เวลาห้านาทีโดยธรรมชาติชาวจีนทุกคนในฝูงชนมี</text:p>
      <text:p text:style-name="P8">โน้มไปทางเขา ไม่มีการล้อเล่นพวกเขายิ้มพอลอาจดู</text:p>
      <text:p text:style-name="P2"><text:span text:style-name="T7">เหมือน </text:span><text:span text:style-name="T4">Asterix the Gaul </text:span><text:span text:style-name="T7">อ่อน แต่พวกเขาบอกได้ว่าเขาเป็น</text:span></text:p>
      <text:p text:style-name="P2"><text:span text:style-name="T7">คนจีน</text:span><text:span text:style-name="T4">! </text:span><text:span text:style-name="T7">ระหว่างพวกเขาพวกเขาเป็นเกม </text:span><text:span text:style-name="T4">Nintendo </text:span><text:span text:style-name="T7">มนุษย์ </text:span><text:span text:style-name="T4">Smiling Paul</text:span></text:p>
      <text:p text:style-name="P8">ยิงลูกบอลและกระดอนออกมาทุกตาตาของพวกเขาลงทะเบียน</text:p>
      <text:p text:style-name="P2"><text:span text:style-name="T7">คะแนนและใกล้คิดถึง หากต้องการเดิมพันกับ </text:span><text:span text:style-name="T4">Ken </text:span><text:span text:style-name="T7">นั้นเป็นเดิมพันที่ดีที่สุด</text:span></text:p>
      <text:p text:style-name="P8">เกือบจะเป็นกีฬาเลือด </text:p>
      <text:p text:style-name="Horizontal_20_Line"/>
      <table:table table:name="Table294" table:style-name="Table294">
        <table:table-column table:style-name="Table294.A"/>
        <table:table-row>
          <table:table-cell table:style-name="Table294.A1" office:value-type="string">
            <text:p text:style-name="P1"><text:bookmark text:name="294"/><text:span text:style-name="T2">หน้า </text:span><text:span text:style-name="T1">294</text:span></text:p>
          </table:table-cell>
        </table:table-row>
      </table:table>
      <text:p text:style-name="P3">294</text:p>
      <text:p text:style-name="P8">เคนพบเสียงของเขาในหมู่นักร้องเขาเริ่มสนุก</text:p>
      <text:p text:style-name="P8">เขาร้องเพลงของเขาออกมา เขาเท่านั้นที่ทำผิดพลาดเล็กน้อยเขา</text:p>
      <text:p text:style-name="P8">เป็นคนผิวขาวคนเดียวในบางครั้งนักร้องประสานเสียงของอินเดียตะวันตก</text:p>
      <text:p text:style-name="P8">มองไม่เห็นไม้สำหรับต้นไม้ แต่เขาผลักโชคของเขาเล็กน้อย</text:p>
      <text:p text:style-name="P8">นางสาวตัวน้อยมาและยืนอยู่ข้างหน้าคณะนักร้องประสานเสียง</text:p>
      <text:p text:style-name="P2"><text:span text:style-name="T7">หัวในขณะที่พวกเขาที่เหลือวิ่งไปทางเดียวแล้วก็หลังจาก </text:span><text:span text:style-name="T4">Amjit </text:span><text:span text:style-name="T7">มีขนดก มัน</text:span></text:p>
      <text:p text:style-name="P2"><text:span text:style-name="T7">น่าอัศจรรย์ที่สุนัขจะทำเพื่อรับสินบนนอกเหนือจาก </text:span><text:span text:style-name="T4">Amjit </text:span><text:span text:style-name="T7">ชอบเป็น</text:span></text:p>
      <text:p text:style-name="P8">ไล่ นางสาวน้อยมองทุกอย่างเกี่ยวกับแล้วเธอก็เกาหัวของเธอ</text:p>
      <text:p text:style-name="P8">อีกครั้งจนกระทั่งเธอหันกลับมาช้าเธอมีเขาในสายตาของเธอ เธอ</text:p>
      <text:p text:style-name="P8">พับแขนของเธอและส่ายหัวของเขาเขาถูกจับได้ว่าโกงอีกครั้ง</text:p>
      <text:p text:style-name="P2"><text:span text:style-name="T7">เธอทำให้เขาจ้องตำรวจที่ดีที่สุดของเขาเหมือน </text:span><text:span text:style-name="T4">WPC Martella </text:span><text:span text:style-name="T7">จาก </text:span><text:span text:style-name="T4">The</text:span></text:p>
      <text:p text:style-name="P2"><text:span text:style-name="T7">บิล</text:span><text:span text:style-name="T4">. </text:span><text:span text:style-name="T7">เคนเขมือบเขารู้ว่าเกมดังขึ้นแม้ว่าเขาจะดิ้นรนอยู่</text:span></text:p>
      <text:p text:style-name="P8">เส้นเขาเปลี่ยนตำแหน่งของเขาในคณะนักร้องประสานเสียง นางสาวตัวน้อยส่ายเธอ</text:p>
      <text:p text:style-name="P8">หัวเด็กคนอื่นยังคงรีบวิ่งไปหนึ่งหรือสองหยุด เคน</text:p>
      <text:p text:style-name="P8">เปลี่ยนตำแหน่งของเขาในคณะนักร้องประสานเสียงเด็กหนึ่งหรือสองคนหยุดโดย</text:p>
      <text:p text:style-name="P2"><text:span text:style-name="T7">นักร้องสาวน้อยส่ายหัวอีกครั้ง </text:span><text:span text:style-name="T4">Hairy Amjit </text:span><text:span text:style-name="T7">ร้องโหยหวนเขา</text:span></text:p>
      <text:p text:style-name="P8">พยายามเบี่ยงเบนความสนใจของเด็ก ๆ อีกครั้ง แต่ก็ไม่มีประโยชน์อะไร</text:p>
      <text:p text:style-name="P8">เล็ก ๆ น้อย ๆ พวกเขาทั้งหมดหยุดถัดจากนางสาวน้อย</text:p>
      <text:p text:style-name="P8">ยิ้มพอลเปลี่ยนการเดิมพันกับคนจีนเขามีเล่ห์เหลี่ยม</text:p>
      <text:p text:style-name="P8">ที่หางแม้ว่าจะไม่มีเคน ชาวจีนรับเดิมพันใหม่เป็นหนึ่งเดียว</text:p>
      <text:p text:style-name="P8">พวกเขาตะโกนให้กำลังใจเหมือนคนจีนเท่านั้นที่ทำได้ เคนเปลี่ยนเขา</text:p>
      <text:p text:style-name="P8">ตำแหน่งในคณะนักร้องหลายต่อหลายครั้งเขาพยายามซ่อนตัว</text:p>
      <text:p text:style-name="P8">รัศมีของคนอื่น นางสาวตัวน้อยส่ายหัวของเธอซ้ำแล้วซ้ำอีกและ</text:p>
      <text:p text:style-name="Horizontal_20_Line"/>
      <table:table table:name="Table295" table:style-name="Table295">
        <table:table-column table:style-name="Table295.A"/>
        <text:soft-page-break/>
        <table:table-row>
          <table:table-cell table:style-name="Table295.A1" office:value-type="string">
            <text:p text:style-name="P1"><text:bookmark text:name="295"/><text:span text:style-name="T2">หน้า </text:span><text:span text:style-name="T1">295</text:span></text:p>
          </table:table-cell>
        </table:table-row>
      </table:table>
      <text:p text:style-name="P3">295</text:p>
      <text:p text:style-name="P8">อีกครั้ง ตู้เพลงของพระเยซูร้องเพลงพระคุณที่น่าตื่นตาตื่นใจและนางสาวตัวน้อยผู้</text:p>
      <text:p text:style-name="P8">สักวันหนึ่งจะเป็นตำรวจสารวัตรยิ้มและหัวเราะเกรซ</text:p>
      <text:p text:style-name="P8">ชื่อของเธอสาวน้อยหัวเราะเยาะความสนุกและอาหารจานนั้น</text:p>
      <text:p text:style-name="P8">วิ่งออกไปพร้อมกับช้อนหรือมากกว่านั้นเคนก็กำกระเป๋าของเขาไว้</text:p>
      <text:p text:style-name="P2"><text:span text:style-name="T7">ในขณะที่ทั้งหมดนี้ไปใน </text:span><text:span text:style-name="T4">Fr. </text:span><text:span text:style-name="T7">ชอว์และชายญี่ปุ่นปล้ำ</text:span></text:p>
      <text:p text:style-name="P8">แหวนของพวกเขาคือลูกปัดของคุณเมอร์ฟี่ย์ข้อตกลงที่จะมีเพียงเล็กน้อย</text:p>
      <text:p text:style-name="P2"><text:span text:style-name="T7">การชักชวนเป็นสิ่งจำเป็น </text:span><text:span text:style-name="T4">Balbinder </text:span><text:span text:style-name="T7">ภรรยาของ </text:span><text:span text:style-name="T4">Amjit </text:span><text:span text:style-name="T7">กำลังถือส่าหรี</text:span></text:p>
      <text:p text:style-name="P8">การแข่งขันแต่งตัวเคนเข้ามาหาเธอ เร็วพอ ๆ กับแฟลช</text:p>
      <text:p text:style-name="P8">เคนถูกกลืนไปกับส่าหรีหญ้าฝรั่นแม้ว่าเขาจะดูเหมือนแม่มากขึ้น</text:p>
      <text:p text:style-name="P8">กว่าผู้หญิงอินเดีย เด็ก ๆ ก็พุ่งไปข้างหน้าและข้างหน้าพวกเขามี</text:p>
      <text:p text:style-name="P8">สูญเสียเขา เคนหายใจได้อย่างง่ายดายสักพักแมตทิวมาพร้อมกับไพน์และเอ</text:p>
      <text:p text:style-name="P8">ฟางให้เขาขณะที่แม็ตธิวถือเครื่องดื่มไว้จิบ เคนเก่งมาก</text:p>
      <text:p text:style-name="P8">ความกระหายในสิ่งที่วิ่งไปรอบ ๆ ดังนั้นแม็ตธิวจึงนำไพน์มาอีกก้อน</text:p>
      <text:p text:style-name="P8">และฟางเมื่อคุณดื่มทางฟางคุณก็เมาเร็วเหมือนไม่เคย</text:p>
      <text:p text:style-name="P8">อากาศผสมกับเครื่องดื่ม บางทีสิ่งเดียวกันนี้เกิดขึ้นกับเด็กทารก</text:p>
      <text:p text:style-name="P8">และนมแม่ไม่มีอากาศแค่นมบริสุทธิ์ดังนั้นทารกเช่นขี้เมามีสิ่งนั้น</text:p>
      <text:p text:style-name="P8">การแสดงออกที่มีความสุขตากว้าง ไม่ว่าเคนจะเป็นอะไรก็ตาม</text:p>
      <text:p text:style-name="P8">เลี้ยงลูกเหมือนเด็ก</text:p>
      <text:p text:style-name="P8">เกรซพลาดน้อยหยุดและปล่อยให้ตาเธอเดิน</text:p>
      <text:p text:style-name="P8">บางทีเธออาจจะขายสมุดหน้าเหลืองในอนาคตถ้าเธอไม่ใช่ตำรวจ</text:p>
      <text:p text:style-name="P2"><text:span text:style-name="T7">สารวัตรใครจะไปรู้</text:span><text:span text:style-name="T4">? </text:span><text:span text:style-name="T7">ในไม่ช้าเธอก็เห็นเขาหมวกและกระสอบของเขาอยู่</text:span></text:p>
      <text:p text:style-name="P8">ปกคลุมด้วยหญ้าฝรั่น แต่มองบุรุษไปรษณีย์แพ็ตไม่สามารถซ่อนเขาได้</text:p>
      <text:p text:style-name="P8">ดูราวกับว่าเขาถูกปกคลุมด้วยฟิล์มสีเหลืองเพื่อให้เขาสดชื่น </text:p>
      <text:p text:style-name="Horizontal_20_Line"/>
      <table:table table:name="Table296" table:style-name="Table296">
        <table:table-column table:style-name="Table296.A"/>
        <table:table-row>
          <table:table-cell table:style-name="Table296.A1" office:value-type="string">
            <text:p text:style-name="P1"><text:bookmark text:name="296"/><text:span text:style-name="T2">หน้า </text:span><text:span text:style-name="T1">296</text:span></text:p>
          </table:table-cell>
        </table:table-row>
      </table:table>
      <text:p text:style-name="P3">296</text:p>
      <text:p text:style-name="P2"><text:span text:style-name="T4">Balbinder </text:span><text:span text:style-name="T7">เห็นมิสเกรซพลาดเล็กน้อยเธอกระซิบข้างหูเคนบน</text:span></text:p>
      <text:p text:style-name="P8">นับสาม ยกอันทรงพลังเช่นเดียวกับรอยแตกแส้เคน</text:p>
      <text:p text:style-name="P8">ระลอกคลื่นจากที่กำบังและปั่นอย่างยอดเขาลื่นเหมือน</text:p>
      <text:p text:style-name="P8">นักเต้นเบอร์มิงแฮมรอยัลบัลเล่ต์ตรงผ่านช่องว่างในฝูง</text:p>
      <text:p text:style-name="P2"><text:span text:style-name="T7">อันดับของนักดื่ม </text:span><text:span text:style-name="T4">Real Ale </text:span><text:span text:style-name="T7">ที่เคลือบด้วย </text:span><text:span text:style-name="T4">duffle </text:span><text:span text:style-name="T7">มันเป็นเพียงช่องว่างเล็ก ๆ</text:span></text:p>
      <text:p text:style-name="P2"><text:span text:style-name="T7">แต่เคนหมุนผ่านมันไป </text:span><text:span text:style-name="T4">Balbinder </text:span><text:span text:style-name="T7">เอาแรงหมุนเยอะ</text:span></text:p>
      <text:p text:style-name="P2"><text:span text:style-name="T7">เธอเพิ่งโบว์ลิ่งที่ </text:span><text:span text:style-name="T4">Stirchley </text:span><text:span text:style-name="T7">ตอนนี้เทคนิคได้</text:span></text:p>
      <text:p text:style-name="P8">นำไปใช้งานได้ดี เคนปลอดภัย</text:p>
      <text:p text:style-name="P2"><text:span text:style-name="T4">"</text:span><text:span text:style-name="T7">หลังจากเขา </text:span><text:span text:style-name="T4">!" </text:span><text:span text:style-name="T7">ตะโกนเหมือนเกรซแม่มดชั่วร้ายแห่งทิศตะวันตก</text:span></text:p>
      <text:p text:style-name="P8">เด็ก ๆ ต่างก็บุกเข้ามาในชีวิตของเคน</text:p>
      <text:p text:style-name="P2"><text:span text:style-name="T7">สเตคในตอนนี้ </text:span><text:span text:style-name="T4">Balbinder </text:span><text:span text:style-name="T7">ข้ามนิ้วของเธอไปหาเขา ไปเคนไป </text:span></text:p>
      <text:p text:style-name="P2"><text:span text:style-name="T7">ชาวจีนก็กรีดร้องด้วยเช่นกันพวกเขาเพิ่งสูญเสียเดิมพันอีกครั้งกับ </text:span><text:span text:style-name="T4">Smiling Paul</text:span></text:p>
      <text:p text:style-name="P8">แต่ความตื่นเต้นของมันทั้งหมดมันมากเกินไป เคนมีชีวิตมากกว่า</text:p>
      <text:p text:style-name="P8">แมวสุนัขที่โชคดี แฟรงค์แสดงพรมเหมือนที่เคนมา</text:p>
      <text:p text:style-name="P2"><text:span text:style-name="T7">เคนพุ่งผ่านเสื้อโค้ต </text:span><text:span text:style-name="T4">Duffle </text:span><text:span text:style-name="T7">เด็ก ๆ จะฉีกเขา</text:span></text:p>
      <text:p text:style-name="P2"><text:span text:style-name="T4">linb </text:span><text:span text:style-name="T7">จากรยางค์ โอ้ไม่พวกเขาจะไม่โอ้ใช่พวกเขาจะคุณต้องการเดิมพัน</text:span></text:p>
      <text:p text:style-name="P8">แสดงเงินของคุณให้ฉันยิ้มพอลรับอีกร้อย แฟรงค์อย่างรวดเร็ว</text:p>
      <text:p text:style-name="P8">ห่อเคนไว้บนพรมเหมือนขนมที่ใช้ห่อ</text:p>
      <text:p text:style-name="P8">กรวยกระดาษตอนนี้มันเป็นพรมของเคน จากนั้นเคนก็ถูกโยนทิ้ง</text:p>
      <text:p text:style-name="P8">เข้าไปในด้านหลังของรถตู้เฟอร์นิเจอร์แฟรงค์</text:p>
      <text:p text:style-name="P8">เคนต้องหายไปจากโลกมนุษย์ต่างดาวต้อง</text:p>
      <text:p text:style-name="P8">ได้พาเขาไปดังนั้นแม้ว่าเด็ก ๆ ในขณะนั้นโรลส์รอยซ์</text:p>
      <text:p text:style-name="P8">ปรากฏว่าแอนดี้กำลังขับรถเขาจอดอยู่ข้างๆโรลญี่ปุ่นของผู้ชาย </text:p>
      <text:p text:style-name="Horizontal_20_Line"/>
      <table:table table:name="Table297" table:style-name="Table297">
        <table:table-column table:style-name="Table297.A"/>
        <table:table-row>
          <table:table-cell table:style-name="Table297.A1" office:value-type="string">
            <text:p text:style-name="P1"><text:bookmark text:name="297"/><text:span text:style-name="T2">หน้า </text:span><text:span text:style-name="T1">297</text:span></text:p>
          </table:table-cell>
        </table:table-row>
      </table:table>
      <text:p text:style-name="P3">297</text:p>
      <text:p text:style-name="P8">มีภรรยาใหม่อยู่ข้างในเจ้าสาวได้รับการเลี้ยงดูที่บ้าน</text:p>
      <text:p text:style-name="P8">ดังนั้นเธอจึงยืนยันกลับมาทักทาย มิถุนายนปล่อยแพทริค</text:p>
      <text:p text:style-name="P8">มันโชคดีที่ได้จับช่อดอกไม้เธอจะไปจับมันด้วยเบ็ดหรือ</text:p>
      <text:p text:style-name="P8">โดยข้อพับช่อนั้นเป็นของเธอ พอลยิ้มเห็นในตามิถุนายน</text:p>
      <text:p text:style-name="P8">เธอดูเหมือนแม่ของเธอในไม่ช้า</text:p>
      <text:p text:style-name="P8"><text:soft-page-break/>ยิ้มพอลรับเดิมพันว่าใครจะจับช่อดอกไม้</text:p>
      <text:p text:style-name="P8">คนจีนเกือบจะเปียกด้วยความตื่นเต้นเขาต้องเป็นคนจีนจริงๆ</text:p>
      <text:p text:style-name="P2"><text:span text:style-name="T7">พวกเขามั่นใจในมัน</text:span><text:span text:style-name="T4">! </text:span><text:span text:style-name="T7">เธอมิถุนายนกระซิบบางอย่างในหูของ </text:span><text:span text:style-name="T4">Amjit </text:span><text:span text:style-name="T7">ที่มีขนดกเธอ</text:span></text:p>
      <text:p text:style-name="P2"><text:span text:style-name="T7">สัญญากับเขาว่า </text:span><text:span text:style-name="T4">Rolo </text:span><text:span text:style-name="T7">เป็นหลอดเต็มดวงวิญญาณของ </text:span><text:span text:style-name="T4">Amjit </text:span><text:span text:style-name="T7">เป็นของเธอ ดังนั้น</text:span></text:p>
      <text:p text:style-name="P8">หมาป่ามองดวงจันทร์และทะเลของผู้คนแยกจากกันช่อนั้นก็คือ</text:p>
      <text:p text:style-name="P8">โยนและมิถุนายนจับได้เธอได้รับรางวัลและสุนัขขนหัวเราะ</text:p>
      <text:p text:style-name="P2"><text:span text:style-name="T7">เพื่อดูความสนุกและวิ่งหนีไปพร้อมกับท่อ </text:span><text:span text:style-name="T4">Rolo</text:span></text:p>
      <text:p text:style-name="P8">ทุกคนมีวันที่สนุกทุกคนที่ได้รับยกเว้น</text:p>
      <text:p text:style-name="P8">มาร์ตินเขาจะหันเหความสนใจไปที่งานเกินไป เขาต้องการเห็นความสนุกเขาต้องการ</text:p>
      <text:p text:style-name="P8">เห็นจิมมี่และวงดนตรีแจ๊สด้วยเช่นกันมันเป็นความผิดของลูกชายของจิมมี่ที่เขาเป็น</text:p>
      <text:p text:style-name="P2"><text:span text:style-name="T7">ขาดเงินสด ดังนั้นบ้านเด็กของ </text:span><text:span text:style-name="T4">poxy </text:span><text:span text:style-name="T7">จึงทำแป้งทั้งหมด</text:span></text:p>
      <text:p text:style-name="P8">ในขณะที่เขาแทบจะไม่พอสำหรับนิสัยของเขา มาร์ตินสังเกตเห็นรอยยิ้มของพอล</text:p>
      <text:p text:style-name="P8">ปูดกระเป๋าเอกสารจะต้องมีไม่กี่พันคนในนั้น มาร์ตินดูทั้งหมด</text:p>
      <text:p text:style-name="P2"><text:span text:style-name="T7">รอบ ๆ ผู้คนกำลังเบียดเสียดรอบ </text:span><text:span text:style-name="T4">Rolls </text:span><text:span text:style-name="T7">กับเจ้าสาวและเจ้าบ่าวค่ะ</text:span></text:p>
      <text:p text:style-name="P8">มาร์ตินมีความคิดเสื้อคลุมของเขานั้นปลอมตัวได้อย่างยอดเยี่ยมสิ่งที่เขาต้องทำ</text:p>
      <text:p text:style-name="P8">ทำคือคว้าเงินเขาสามารถซ่อนในหมู่มวลชนที่แท้จริง</text:p>
      <text:p text:style-name="P8">ผู้ชายเอล</text:p>
      <text:p text:style-name="P8">ดังนั้นมันจึงเป็นที่มาร์ตินชนะเดิมพันทั้งหมด เท่านั้น</text:p>
      <text:p text:style-name="Horizontal_20_Line"/>
      <table:table table:name="Table298" table:style-name="Table298">
        <table:table-column table:style-name="Table298.A"/>
        <table:table-row>
          <table:table-cell table:style-name="Table298.A1" office:value-type="string">
            <text:p text:style-name="P1"><text:bookmark text:name="298"/><text:span text:style-name="T2">หน้า </text:span><text:span text:style-name="T1">298</text:span></text:p>
          </table:table-cell>
        </table:table-row>
      </table:table>
      <text:p text:style-name="P3">298</text:p>
      <text:p text:style-name="P2"><text:span text:style-name="T4">Jaswinder </text:span><text:span text:style-name="T7">ได้เห็นเขาเธอตะกายตามเขา เขาเห็นเธอและสะดุด</text:span></text:p>
      <text:p text:style-name="P8">ข้ามสายรองเท้าของเขารองเท้าหลุดออกมา ยิ้มพอลเช็ดใบหน้าด้วย</text:p>
      <text:p text:style-name="P8">ผ้าเช็ดหน้ามันเป็นวันที่ดีวันที่ดีที่สุดในชีวิตของเขา เขา</text:p>
      <text:p text:style-name="P8">อาจเริ่มนับเงินของเขาด้วย มาร์ตินนับเขาอยู่แล้ว</text:p>
      <text:p text:style-name="P8">ไก่ก่อนที่พวกเขาจะฟักเขาได้สูญเสียรองเท้า แต่ได้รับหลายพัน</text:p>
      <text:p text:style-name="P2"><text:span text:style-name="T4">"</text:span><text:span text:style-name="T7">กระเป๋าเดินทางหายไปไหน</text:span><text:span text:style-name="T4">!" </text:span><text:span text:style-name="T7">ถามยิ้มกลัวพอลยิ้ม</text:span></text:p>
      <text:p text:style-name="P2">“ <text:span text:style-name="T7">ชายคนนั้นรับมันไป” </text:span><text:span text:style-name="T4">Jaswinder </text:span><text:span text:style-name="T7">กล่าว</text:span></text:p>
      <text:p text:style-name="P2">“ <text:span text:style-name="T7">ความรักอันไหน” พอลถามอย่างเร่งด่วน</text:span></text:p>
      <text:p text:style-name="P2"><text:span text:style-name="T4">"</text:span><text:span text:style-name="T7">หนึ่งในเสื้อโค้ท </text:span><text:span text:style-name="T4">duffle" Jaswinder </text:span><text:span text:style-name="T7">กล่าว</text:span></text:p>
      <text:p text:style-name="P2">“ <text:span text:style-name="T7">มีเสื้อคลุมจำนวนมากของ </text:span><text:span text:style-name="T4">Jaswinder” </text:span><text:span text:style-name="T7">พอลกล่าวพยายามอยู่</text:span></text:p>
      <text:p text:style-name="P2"><text:span text:style-name="T7">เงียบสงบ</text:span><text:span text:style-name="T4">.</text:span></text:p>
      <text:p text:style-name="P2"><text:span text:style-name="T4">"</text:span><text:span text:style-name="T7">เขาเรียกฉันว่าน้ำน้ำมันและก๊าซเมื่อฉันเห็นเขา</text:span><text:span text:style-name="T4">" </text:span><text:span text:style-name="T7">จวินเดอร์เริ่มร้องไห้</text:span></text:p>
      <text:p text:style-name="P2"><text:span text:style-name="T4">"</text:span><text:span text:style-name="T7">อย่าร้องไห้ </text:span><text:span text:style-name="T4">Jaswinder" </text:span><text:span text:style-name="T7">พอลถอนหายใจ</text:span></text:p>
      <text:p text:style-name="P8">ชาวจีนดูเศร้าพวกเขาสนุกมากและสิ่งนี้น่าจะเกิดขึ้น</text:p>
      <text:p text:style-name="P8">มันไม่ยุติธรรม หนึ่งในนั้นสังเกตเห็นรองเท้าด้วยตัวเอง</text:p>
      <text:p text:style-name="P2"><text:span text:style-name="T4">"</text:span><text:span text:style-name="T7">ใครคือคนนี้คือปอนด์</text:span><text:span text:style-name="T4">" </text:span><text:span text:style-name="T7">ถามคนจีนที่สับสน</text:span></text:p>
      <text:p text:style-name="P2">“ <text:span text:style-name="T7">ชายในเสื้อโค้ท </text:span><text:span text:style-name="T4">duffle </text:span><text:span text:style-name="T7">สูญเสียเขาสาบานกับฉันเช่นกัน” อธิบาย</text:span></text:p>
      <text:p text:style-name="P2"><text:span text:style-name="T4">Jaswinder </text:span><text:span text:style-name="T7">เริ่มร้องไห้อีกครั้ง</text:span></text:p>
      <text:p text:style-name="P2">“ <text:span text:style-name="T7">ตอนนี้เราไม่มีโอกาสได้จับเขาแล้วไม่ใช่ในฝูงชนทุกคน” เศร้ามาก</text:span></text:p>
      <text:p text:style-name="P8">ยิ้มพอล</text:p>
      <text:p text:style-name="P8">กลุ่มเด็กจำนวนมากที่วิ่งตามหาเคน ชอว์</text:p>
      <text:p text:style-name="P8">และคนญี่ปุ่นยังพูดภาษาญี่ปุ่นในทุ่งประเทศสีดำ</text:p>
      <text:p text:style-name="P8">มิถุนายนและแพทริคจูบอีกครั้งบิ๊กซิดให้อาหารทั้งห้า </text:p>
      <text:p text:style-name="Horizontal_20_Line"/>
      <table:table table:name="Table299" table:style-name="Table299">
        <table:table-column table:style-name="Table299.A"/>
        <table:table-row>
          <table:table-cell table:style-name="Table299.A1" office:value-type="string">
            <text:p text:style-name="P1"><text:bookmark text:name="299"/><text:span text:style-name="T2">หน้า </text:span><text:span text:style-name="T1">299</text:span></text:p>
          </table:table-cell>
        </table:table-row>
      </table:table>
      <text:p text:style-name="P3">299</text:p>
      <text:p text:style-name="P8">พันแม้ว่าจะไม่ใช่ห้าก้อนและปลาสองตัว ทุกคนเป็น</text:p>
      <text:p text:style-name="P8">มีความสุขมาร์ตินมีความสุขมาก แต่ในมุมหนึ่งก็มีเรื่องน่าเศร้า</text:p>
      <text:p text:style-name="P8">เจ้ามือรับแทงเขามีวันที่มีความสุขที่สุดในชีวิตของเขาตอนนี้มันถูกทำให้เสีย ส่วน</text:p>
      <text:p text:style-name="P2"><text:span text:style-name="T7">ขน </text:span><text:span text:style-name="T4">Amjit </text:span><text:span text:style-name="T7">เขาจะขายวิญญาณของเขาสำหรับท่อของ </text:span><text:span text:style-name="T4">Rolo </text:span><text:span text:style-name="T7">แต่ถ้าคนบาป</text:span></text:p>
      <text:p text:style-name="P8">กลับใจอย่างแท้จริงมีความหวังความหวังเหนือเหตุผลความหวังเกินความหวัง</text:p>
      <text:p text:style-name="P2"><text:span text:style-name="T7">ขน </text:span><text:span text:style-name="T4">Amjit </text:span><text:span text:style-name="T7">มาเลียน้ำตาของ </text:span><text:span text:style-name="T4">Jaswinder </text:span><text:span text:style-name="T7">ใครมี</text:span></text:p>
      <text:p text:style-name="P8">ทำร้ายเจ้าหญิงอินเดียตัวน้อยของเขาทำให้เธอโกรธและคุณก็ทำให้เขาเสียใจ เขานั่งเข้า</text:p>
      <text:p text:style-name="P8">ด้านหน้าของเธอหูของเขาลง ชาวจีนคนหนึ่งแนะนำอย่างครึ่งใจ</text:p>
      <text:p text:style-name="P8">เพื่อให้สัตว์สามารถค้นหาชายคนนั้นได้</text:p>
      <text:p text:style-name="P8">ไม่ใช่ซินเดอเรลลาเขาเป็นขโมยโจรชนิดที่แย่ที่สุดที่มี</text:p>
      <text:p text:style-name="P8"><text:soft-page-break/>ขโมยมาจากเด็กและเจ้ามือรับแทงม้า</text:p>
      <text:p text:style-name="P2"><text:span text:style-name="T7">จัสตินเดอร์ให้รองเท้า </text:span><text:span text:style-name="T4">Amjit </text:span><text:span text:style-name="T7">มีขนดกให้มีกลิ่นแล้วเธอก็พูดว่า</text:span></text:p>
      <text:p text:style-name="P8">หนึ่งคำที่สุนัขโลกทั้งใบชอบฟัง</text:p>
      <text:p text:style-name="P2"><text:span text:style-name="T4">"Fetch Amjit, </text:span><text:span text:style-name="T7">ดึง</text:span><text:span text:style-name="T4">" Jaswinder </text:span><text:span text:style-name="T7">กล่าวเช็ดน้ำตา</text:span></text:p>
      <text:p text:style-name="P2"><text:span text:style-name="T4">Amjit </text:span><text:span text:style-name="T7">มองเธอเขาเลียน้ำตาจากนั้นหูของเขาก็แทงขึ้นมา</text:span></text:p>
      <text:p text:style-name="P8">กระต่ายอาจจะมีจุดเริ่มต้นทำให้สุนัขตัวนี้อยู่บนเส้นทาง เช่น</text:p>
      <text:p text:style-name="P8">หนึ่งกระโดดจีนเพื่อความสุขมีอีกเดิมพันที่จะทำอย่างไร</text:p>
      <text:p text:style-name="P2"><text:span text:style-name="T7">หลายวินาทีก่อนที่จะถูกขโมย พวกเขาเอาเงินเข้า </text:span><text:span text:style-name="T4">Smiling</text:span></text:p>
      <text:p text:style-name="P8">มือของเปาโลเขาไม่เข้าใจพวกเขาตะโกนและกรีดร้อง</text:p>
      <text:p text:style-name="P8">ในภาษาจีนมันเป็นเหมือนแบล็กมันเดย์ในตลาดหุ้นฮ่องกง</text:p>
      <text:p text:style-name="P2"><text:span text:style-name="T4">Amjit </text:span><text:span text:style-name="T7">ส่งเสียงครวญครางเลือดไหลนกกระจัดกระจายจากต้นไม้</text:span></text:p>
      <text:p text:style-name="P8">และเด็กทารกก็เริ่มร้องไห้ผู้คนปั่นไปมาร์ตินเริ่มเหงื่อออก </text:p>
      <text:p text:style-name="P8">หมาป่ามาจากหนูน้อยหมวกแดงมาหาฉันล้ำค่าของฉัน </text:p>
      <text:p text:style-name="Horizontal_20_Line"/>
      <table:table table:name="Table300" table:style-name="Table300">
        <table:table-column table:style-name="Table300.A"/>
        <table:table-row>
          <table:table-cell table:style-name="Table300.A1" office:value-type="string">
            <text:p text:style-name="P1"><text:bookmark text:name="300"/><text:span text:style-name="T2">หน้า </text:span><text:span text:style-name="T1">300</text:span></text:p>
          </table:table-cell>
        </table:table-row>
      </table:table>
      <text:p text:style-name="P3">300</text:p>
      <text:p text:style-name="P8">อัมจิตเลียริมฝีปากของเขาเขาหยุดสูดอากาศ คำราม</text:p>
      <text:p text:style-name="P8">เขาไปมีรสชาติในอากาศมีความสุขมีจูบ</text:p>
      <text:p text:style-name="P2"><text:span text:style-name="T7">ของความรักและเสียงหัวเราะ มีความหวังและมีความกลัว </text:span><text:span text:style-name="T4">Amjit </text:span><text:span text:style-name="T7">ทำได้</text:span></text:p>
      <text:p text:style-name="P8">ดมความกลัวนั่นคือกลิ่นที่เขาเป็นหลังจากนั้น ชาวจีนกระโจนทุกคน</text:p>
      <text:p text:style-name="P2"><text:span text:style-name="T7">เวลา </text:span><text:span text:style-name="T4">Amjit </text:span><text:span text:style-name="T7">ยิ่งใหญ่พวกเขาเป็นเสียงสะท้อนของพวกเขาพวกเขาเป็นผู้นำเชียร์ของเขาจาก</text:span></text:p>
      <text:p text:style-name="P8">ข้างหลังพวกเขาเป็นฝูงในขณะที่เขาเป็นสุนัข สุนัขทุกคนมีวันของเขา</text:p>
      <text:p text:style-name="P2"><text:span text:style-name="T7">และในวันนี้เขาคือ </text:span><text:span text:style-name="T4">Amjit, howl, howl, howl</text:span></text:p>
      <text:p text:style-name="P2"><text:span text:style-name="T7">ทะเลของเสื้อโค้ท </text:span><text:span text:style-name="T4">duffle </text:span><text:span text:style-name="T7">แยกกันนักร้อง </text:span><text:span text:style-name="T4">Pentecostal </text:span><text:span text:style-name="T7">ร้องเพลง</text:span></text:p>
      <text:p text:style-name="P8">เจ้าแห่งการเต้นรำ คำพูดนั้นดังขึ้นมันเป็นการยากที่จะเต้นรำกับปีศาจ</text:p>
      <text:p text:style-name="P8">ที่ด้านหลังของคุณมาร์ตินรู้ว่ามันหมายถึงอะไรเขารู้จริง ๆ ว่าเขาคืออะไร</text:p>
      <text:p text:style-name="P2"><text:span text:style-name="T7">ถังเหงื่อออกตอนนี้ </text:span><text:span text:style-name="T4">Amjit </text:span><text:span text:style-name="T7">ดมกลิ่นของผู้ชายที่เคลือบ </text:span><text:span text:style-name="T4">duffle </text:span><text:span text:style-name="T7">หลายคน</text:span></text:p>
      <text:p text:style-name="P2"><text:span text:style-name="T7">เสื้อ </text:span><text:span text:style-name="T4">duffle </text:span><text:span text:style-name="T7">ไม่ใช่กลิ่นหลักมันเป็นของ </text:span><text:span text:style-name="T4">Cinderella </text:span><text:span text:style-name="T7">ที่ขโมย</text:span></text:p>
      <text:p text:style-name="P2"><text:span text:style-name="T4">sh £</text:span><text:span text:style-name="T7">เขาเป็นหลังจาก แบบะแบล็คแกะขนแกะให้คุณใช่ไหม</text:span></text:p>
      <text:p text:style-name="P8">คุณสามถุงเต็มสะท้อนไปทั่วสนาม ผู้ชายแจ๊สเล่น</text:p>
      <text:p text:style-name="P2"><text:span text:style-name="T7">ปีศาจได้วิญญาณของฉันแล้ว </text:span><text:span text:style-name="T4">Amjit </text:span><text:span text:style-name="T7">ขายวิญญาณของเขาเพื่อซื้อท่อ </text:span><text:span text:style-name="T4">Rolo </text:span><text:span text:style-name="T7">แต่ตอนนี้</text:span></text:p>
      <text:p text:style-name="P8">เขาต้องการมันคืนและเงินสำหรับบ้านของเด็กด้วย เสียงหอน</text:p>
      <text:p text:style-name="P8">คำราม มาร์ตินเริ่มวิ่งหัวใจของเขาเริ่มทุบกลัว</text:p>
      <text:p text:style-name="P2"><text:span text:style-name="T7">เป็นเรื่องของเขา เขาให้ตัวเองออกไป </text:span><text:span text:style-name="T4">Amjit </text:span><text:span text:style-name="T7">ร้องโหยหวนด้วยความดีใจใน</text:span></text:p>
      <text:p text:style-name="P8">ระยะทางสุนัขตัวอื่น ๆ ก้มหัวห่ามของเขามีความกลัวในอากาศและ</text:p>
      <text:p text:style-name="P2"><text:span text:style-name="T7">อัมจิตกำลังจะกินมัน </text:span><text:span text:style-name="T4">Amjit </text:span><text:span text:style-name="T7">กระโจนมาร์ตินหมุนไปรอบ ๆ </text:span><text:span text:style-name="T4">Amjit </text:span><text:span text:style-name="T7">มี</text:span></text:p>
      <text:p text:style-name="P2"><text:span text:style-name="T7">กัดชิ้นส่วนจากเสื้อ </text:span><text:span text:style-name="T4">duffle </text:span><text:span text:style-name="T7">ของเขา กัดต่อไปจะเป็นเขาดังนั้น</text:span></text:p>
      <text:p text:style-name="P2"><text:span text:style-name="T7">มาร์ตินผลักกระเป๋าเอกสารลงลำคอของ </text:span><text:span text:style-name="T4">Amjit</text:span></text:p>
      <text:p text:style-name="P2"><text:span text:style-name="T4">"</text:span><text:span text:style-name="T7">ส้น </text:span><text:span text:style-name="T4">Amjit </text:span><text:span text:style-name="T7">ส้นเท้านั่ง</text:span><text:span text:style-name="T4">!" Patrick </text:span><text:span text:style-name="T7">ตะโกนซึ่งคิดว่าเขา</text:span></text:p>
      <text:p text:style-name="Horizontal_20_Line"/>
      <table:table table:name="Table301" table:style-name="Table301">
        <table:table-column table:style-name="Table301.A"/>
        <table:table-row>
          <table:table-cell table:style-name="Table301.A1" office:value-type="string">
            <text:p text:style-name="P1"><text:bookmark text:name="301"/><text:span text:style-name="T2">หน้า </text:span><text:span text:style-name="T1">301</text:span></text:p>
          </table:table-cell>
        </table:table-row>
      </table:table>
      <text:p text:style-name="P3">301</text:p>
      <text:p text:style-name="P8">สุนัขหายไปแล้ว</text:p>
      <text:p text:style-name="P2"><text:span text:style-name="T7">มาร์ตินหลบหนี </text:span><text:span text:style-name="T4">Amjit </text:span><text:span text:style-name="T7">นั่งด้วยเงินระหว่างอุ้งเท้าของเขา แพทริคมา</text:span></text:p>
      <text:p text:style-name="P8">วิ่งขึ้นยิ้มพอลและชาวจีนที่ตื่นเต้นก็วิ่งเข้ามา </text:p>
      <text:p text:style-name="P2"><text:span text:style-name="T4">stop watch </text:span><text:span text:style-name="T7">แสดงให้เห็นว่าผู้ชนะการเดิมพันขั้นสุดท้าย</text:span></text:p>
      <text:p text:style-name="P2"><text:span text:style-name="T4">"</text:span><text:span text:style-name="T7">เด็กดีเด็กดี</text:span><text:span text:style-name="T4">" </text:span><text:span text:style-name="T7">ยิ้มพอลกอดจีนทั้งหมดของเขา</text:span></text:p>
      <text:p text:style-name="P8">เพื่อน</text:p>
      <text:p text:style-name="P2"><text:span text:style-name="T4">"</text:span><text:span text:style-name="T7">เกิดอะไรขึ้น</text:span><text:span text:style-name="T4">?" </text:span><text:span text:style-name="T7">แพทริคถาม</text:span></text:p>
      <text:p text:style-name="P2"><text:span text:style-name="T4">"Amjit </text:span><text:span text:style-name="T7">ช่วยวันคนที่ขโมยเงิน</text:span><text:span text:style-name="T4">!" </text:span><text:span text:style-name="T7">อธิบาย</text:span></text:p>
      <text:p text:style-name="P8">ยิ้มพอล</text:p>
      <text:p text:style-name="P2">“ <text:span text:style-name="T7">โอ้” แพทริคกล่าวว่ากรามของเขาลดลง</text:span></text:p>
      <text:p text:style-name="P2"><text:span text:style-name="T7">แพทริคกล่าวขอโทษ </text:span><text:span text:style-name="T4">Amjit </text:span><text:span text:style-name="T7">และเอื้อมมือเข้าไปในกระเป๋าของเขาให้ </text:span><text:span text:style-name="T4">Amjit</text:span></text:p>
      <text:p text:style-name="P2"><text:span text:style-name="T4">Rolo </text:span><text:span text:style-name="T7">คนสุดท้ายของเขา </text:span><text:span text:style-name="T4">Amjit </text:span><text:span text:style-name="T7">ก็ฟื้นวิญญาณของเขาเช่นกัน</text:span></text:p>
      <text:p text:style-name="P2"><text:span text:style-name="T4">"</text:span><text:span text:style-name="T7">ขอบคุณสำหรับความช่วยเหลือของคุณวันนี้เด็ก ๆ </text:span><text:span text:style-name="T4">" Smiling Paul </text:span><text:span text:style-name="T7">กล่าว</text:span></text:p>
      <text:p text:style-name="P2"><text:span text:style-name="T4">"</text:span><text:span text:style-name="T7">เรามีวันที่ดีมากคุณมากับเราที่ร้านอาหารและคาสิโนในเฮิร์สต์</text:span></text:p>
      <text:p text:style-name="P2"><text:span text:style-name="T7">ถนนเบอร์มิงแฮมเราจะได้รับเกียรติ </text:span><text:span text:style-name="T4">"</text:span><text:span text:style-name="T7">กระตือรือร้นจีน</text:span></text:p>
      <text:p text:style-name="P2"><text:span text:style-name="T4">"</text:span><text:span text:style-name="T7">แต่ทำไม</text:span><text:span text:style-name="T4">" </text:span><text:span text:style-name="T7">ถามพอลยิ้มอย่างมีความสุข</text:span></text:p>
      <text:p text:style-name="P2"><text:span text:style-name="T4">"</text:span><text:span text:style-name="T7">เราชอบคุณ</text:span><text:span text:style-name="T4">" </text:span><text:span text:style-name="T7">พวกเขาทั้งหมดพูด</text:span></text:p>
      <text:p text:style-name="P8"><text:soft-page-break/>ยิ้มพอลเริ่มร้องไห้เขาคิดว่าเขาจะสูญเสียเงินทั้งหมด</text:p>
      <text:p text:style-name="P8">รวมถึงการเดิมพันด้านที่เขาต้องการด้วยและตอนนี้เขาไม่เพียงได้รับทั้งหมด</text:p>
      <text:p text:style-name="P8">เงินของเขาคืนเขายังได้เป็นเพื่อน มันมากเกินไปสำหรับเขา</text:p>
      <text:p text:style-name="P8">แต่คืนนั้นเขาเฉลิมฉลองอย่างที่ไม่เคยฉลองมาก่อน</text:p>
      <text:p text:style-name="P2"><text:span text:style-name="T4">Fr. </text:span><text:span text:style-name="T7">ชอว์ทะเลาะกันในมือของเขาและถือมันสำคัญที่สุด</text:span></text:p>
      <text:p text:style-name="P8">คนญี่ปุ่นมองดูเขาสักวินาทีจากนั้นเขาถ่มน้ำลายใส่มือและ </text:p>
      <text:p text:style-name="Horizontal_20_Line"/>
      <table:table table:name="Table302" table:style-name="Table302">
        <table:table-column table:style-name="Table302.A"/>
        <table:table-row>
          <table:table-cell table:style-name="Table302.A1" office:value-type="string">
            <text:p text:style-name="P1"><text:bookmark text:name="302"/><text:span text:style-name="T2">หน้า </text:span><text:span text:style-name="T1">302</text:span></text:p>
          </table:table-cell>
        </table:table-row>
      </table:table>
      <text:p text:style-name="P3">302</text:p>
      <text:p text:style-name="P2"><text:span text:style-name="T7">พวกเขาจับมือกัน มีการทำข้อตกลงเช่นเดียวกับที่พวกเขาทำข้อตกลงที่ </text:span><text:span text:style-name="T4">Puck Fair</text:span></text:p>
      <text:p text:style-name="P2"><text:span text:style-name="T7">ใน </text:span><text:span text:style-name="T4">Fr. </text:span><text:span text:style-name="T7">เคอร์อันเป็นที่รักของชอว์ คุณเมอร์ฟี่กระโดดด้วยความดีใจเธอนำออกมา</text:span></text:p>
      <text:p text:style-name="P8">มือของเธอจากกระเป๋าของเธอไปปรบมือให้เธอจึงส่งลูกปัด</text:p>
      <text:p text:style-name="P2"><text:span text:style-name="T7">บินได้</text:span><text:span text:style-name="T4">, </text:span><text:span text:style-name="T7">พวกเขาร่อนลงบนแฮนด์เชค</text:span></text:p>
      <text:p text:style-name="P2"><text:span text:style-name="T4">"</text:span><text:span text:style-name="T7">พระเจ้าทรงทำงานด้วยวิธีลึกลับ</text:span><text:span text:style-name="T4">" </text:span><text:span text:style-name="T7">คุณพ่อกล่าว ชอว์</text:span></text:p>
      <text:p text:style-name="P2">“ <text:span text:style-name="T7">ฉันคิดว่าเธอมีปืนอยู่ในกระเป๋าของเธอ” ชายชาวญี่ปุ่นกล่าว</text:span></text:p>
      <text:p text:style-name="P8">พวกเขาทั้งสามหัวเราะ แต่เป็นเด็กที่หัวเราะครั้งสุดท้าย</text:p>
      <text:p text:style-name="P8">เพราะญี่ปุ่นจะลงทุนในบ้านของเด็ก ๆ พร้อมกับคอมพิวเตอร์</text:p>
      <text:p text:style-name="P2"><text:span text:style-name="T7">และวัสดุไฟฟ้า </text:span><text:span text:style-name="T4">Fr. </text:span><text:span text:style-name="T7">ชอว์ขอร้องเรื่องมือสอง</text:span></text:p>
      <text:p text:style-name="P8">แทนเขาได้ดีที่สุด</text:p>
      <text:p text:style-name="P8">ดังนั้นบ้านของเด็ก ๆ ก็ประสบความสำเร็จทุกคน</text:p>
      <text:p text:style-name="P8">มากกว่าความสุขทุกคนยกเว้นมาร์ติน สำหรับเคนเขาออกมาหลบซ่อนตัว</text:p>
      <text:p text:style-name="P8">ผูกบ้านลิฟท์ไว้ด้านหลังของรถบรรทุกศพเขาเหนื่อยล้ามานาน</text:p>
      <text:p text:style-name="P8">วิ่งไปรอบ ๆ เด็ก ๆ เชียร์และโบกมือลาเขา</text:p>
      <text:p text:style-name="P8">เป็นครั้งแรกที่มีการให้กำลังใจศพ แต่บางทีอาจจะเคยเป็นมาก่อน</text:p>
      <text:p text:style-name="P8">เมฆมีเส้นสีเงิน</text:p>
      <text:p text:style-name="P5">Jun91 </text:p>
      <text:p text:style-name="Horizontal_20_Line"/>
      <table:table table:name="Table303" table:style-name="Table303">
        <table:table-column table:style-name="Table303.A"/>
        <table:table-row>
          <table:table-cell table:style-name="Table303.A1" office:value-type="string">
            <text:p text:style-name="P1"><text:bookmark text:name="303"/><text:span text:style-name="T2">หน้า </text:span><text:span text:style-name="T1">303</text:span></text:p>
          </table:table-cell>
        </table:table-row>
      </table:table>
      <text:p text:style-name="P3">303</text:p>
      <text:p text:style-name="P2"><text:span text:style-name="T7">บทที่แปด </text:span><text:span text:style-name="T4">.... </text:span><text:span text:style-name="T7">พวกเขากำลังเคาะถนนของเรา</text:span></text:p>
      <text:p text:style-name="P5">***********************************************</text:p>
      <text:p text:style-name="P2"><text:span text:style-name="T4">Big Sid </text:span><text:span text:style-name="T7">มีความสุขมากงานเลี้ยงสำหรับบ้านของเด็ก ๆ</text:span></text:p>
      <text:p text:style-name="P8">เป็นความสำเร็จที่ยิ่งใหญ่เขายังรู้สึกถึงความอบอุ่นในใจ ดังนั้นเมื่อ</text:p>
      <text:p text:style-name="P2"><text:span text:style-name="T7">ภาพยนตร์เรื่อง </text:span><text:span text:style-name="T4">"</text:span><text:span text:style-name="T7">คุณคิดว่าฉันเซ็กซี่</text:span><text:span text:style-name="T4">" </text:span><text:span text:style-name="T7">ของ </text:span><text:span text:style-name="T4">Rod Steward </text:span><text:span text:style-name="T7">มาทางวิทยุที่เขาทำ</text:span></text:p>
      <text:p text:style-name="P2"><text:span text:style-name="T7">แสดงสำหรับ </text:span><text:span text:style-name="T4">"</text:span><text:span text:style-name="T7">สาว</text:span><text:span text:style-name="T4">" </text:span><text:span text:style-name="T7">ของเขาในร้านขายเนื้อของเขา กำหมูทั้งหมดไว้ในมือเดียว</text:span></text:p>
      <text:p text:style-name="P8">ซิดเต้นอยู่หลังเคาน์เตอร์เขามองตาเขาอย่างตั้งใจ</text:p>
      <text:p text:style-name="P2"><text:span text:style-name="T7">โน้มตัวลงไปที่หมูเมื่อเพลงจบลง </text:span><text:span text:style-name="T4">Sid </text:span><text:span text:style-name="T7">ซิงคิ้วของเขาและ</text:span></text:p>
      <text:p text:style-name="P8">จูบที่ปากของมัน</text:p>
      <text:p text:style-name="P2"><text:span text:style-name="T4">"</text:span><text:span text:style-name="T7">เขาโง่มากเลยเหรอ</text:span><text:span text:style-name="T4">?" </text:span><text:span text:style-name="T7">เด็กหญิงตัวเล็ก ๆ ถามแม่ของเธอ</text:span></text:p>
      <text:p text:style-name="P2">“ <text:span text:style-name="T7">ตั้งแต่ฉันอายุเท่าคุณแมรี่” แม่ตอบยิ้มให้บิ๊กซิด</text:span></text:p>
      <text:p text:style-name="P8">การแสดงตลก</text:p>
      <text:p text:style-name="P8">แมรี่น้อยแหย่กำแพงร้านขายเนื้อของซิดตามหาเธอ</text:p>
      <text:p text:style-name="P8">รูปของแม่เมื่อเธอเห็นเธอยิ้ม แมรี่น้อยรัก</text:p>
      <text:p text:style-name="P8">เมื่อดูรูปถ่ายเธอชอบจับคู่รูปภาพกับภาพที่โตขึ้น</text:p>
      <text:p text:style-name="P8">ผู้คนความรักอื่น ๆ ของเธอเปลี่ยนไปซึ่งเป็นสิ่งเดียวกัน แต่ด้วย</text:p>
      <text:p text:style-name="P8">บัตร ซิดก็จูบหมูเสร็จแล้วดังนั้นเขาจึงจับขวานของมัน</text:p>
      <text:p text:style-name="P8">หมูไม่ต้องการมันตีนเป็ดอีกต่อไปมันเดินมาแล้ว</text:p>
      <text:p text:style-name="P8">ลูกค้าไม่จำเป็นต้องให้บริการหลังจากทั้งหมด</text:p>
      <text:p text:style-name="P8">ประตูร้านขายเนื้อถูกขว้างเปิดออกจอร์จก็เข้ามาทั้งหมด</text:p>
      <text:p text:style-name="P8">เขาพูดจาโวยวายและพองตัวตามมาด้วยคุณบราวน์ เขาตกต่ำ</text:p>
      <text:p text:style-name="Horizontal_20_Line"/>
      <table:table table:name="Table304" table:style-name="Table304">
        <table:table-column table:style-name="Table304.A"/>
        <table:table-row>
          <table:table-cell table:style-name="Table304.A1" office:value-type="string">
            <text:p text:style-name="P1"><text:bookmark text:name="304"/><text:span text:style-name="T2">หน้า </text:span><text:span text:style-name="T1">304</text:span></text:p>
          </table:table-cell>
        </table:table-row>
      </table:table>
      <text:p text:style-name="P3">304</text:p>
      <text:p text:style-name="P8">ในเก้าอี้ในมุม</text:p>
      <text:p text:style-name="P2"><text:span text:style-name="T4">"</text:span><text:span text:style-name="T7">เกิดอะไรขึ้น</text:span><text:span text:style-name="T4">?" </text:span><text:span text:style-name="T7">ถาม </text:span><text:span text:style-name="T4">Big Sid </text:span><text:span text:style-name="T7">ที่เป็นกังวลจากหมูตัวเดียว</text:span></text:p>
      <text:p text:style-name="P2">“ <text:span text:style-name="T7">เรามีข่าวร้ายมากแย่มากจริง ๆ ” จอร์จเริ่ม</text:span></text:p>
      <text:p text:style-name="P2">“ <text:span text:style-name="T7">ต่อไปบอกพวกเราว่าเราทุกคนกำลังรออยู่” ซิดพูดพร้อมกับเขา</text:span></text:p>
      <text:p text:style-name="P8"><text:soft-page-break/>มีดหั่นเนื้อ</text:p>
      <text:p text:style-name="P2">“ <text:span text:style-name="T7">ฉันไม่รู้ว่าฉันทำได้จริงหรือไม่มันแย่มาก ๆ ” เขากล่าว</text:span></text:p>
      <text:p text:style-name="P8">จอร์จมองลงไปที่รองเท้าของเขา</text:p>
      <text:p text:style-name="P8">นางบราวน์วางมือปลอบใจบนแขนของจอร์จผู้หญิงในร้าน</text:p>
      <text:p text:style-name="P8">นางบราวน์จะแต่งงานกับเขาในไม่ช้า</text:p>
      <text:p text:style-name="P2"><text:span text:style-name="T7">แน่นอน</text:span><text:span text:style-name="T4">. Mrs Brown </text:span><text:span text:style-name="T7">ล้างคอของเธอและมองไปรอบ ๆ เธอรู้สึกราวกับว่า</text:span></text:p>
      <text:p text:style-name="P8">เธอกำลังจะไปยังคณะลูกขุน</text:p>
      <text:p text:style-name="P2"><text:span text:style-name="T4">"</text:span><text:span text:style-name="T7">ถ้างั้นฉันควรจะบอกคุณดีกว่า</text:span><text:span text:style-name="T4">" </text:span><text:span text:style-name="T7">เธอเริ่ม </text:span><text:span text:style-name="T4">"</text:span><text:span text:style-name="T7">ถนนกำลังจะลง</text:span><text:span text:style-name="T4">"</text:span></text:p>
      <text:p text:style-name="P2"><text:span text:style-name="T4">"</text:span><text:span text:style-name="T7">ฉันรู้</text:span><text:span text:style-name="T4">" </text:span><text:span text:style-name="T7">บิ๊กซิดตอบโดยไม่กระทบเปลือกตา</text:span></text:p>
      <text:p text:style-name="P2"><text:span text:style-name="T4">George </text:span><text:span text:style-name="T7">และ </text:span><text:span text:style-name="T4">Mrs Brown </text:span><text:span text:style-name="T7">มองหน้ากันเขาจะรู้ได้อย่างไร</text:span></text:p>
      <text:p text:style-name="P2">“ <text:span text:style-name="T7">ใช่มันล้มลงเราสามารถทำได้ด้วยการซ่อมแซมหนึ่งหรือสองครั้ง</text:span></text:p>
      <text:p text:style-name="P8">เช่นที่ทำการไปรษณีย์ถ้าหลังคาไม่ได้รับการแก้ไขในไม่ช้าก็จะสูงต่อไป</text:p>
      <text:p text:style-name="P2"><text:span text:style-name="T7">ลมจะดับแล้ว </text:span><text:span text:style-name="T4">"</text:span><text:span text:style-name="T7">บิ๊กซิดอธิบาย</text:span></text:p>
      <text:p text:style-name="P2"><text:span text:style-name="T4">"</text:span><text:span text:style-name="T7">ใช่กระดานชนวนเพิ่งคิดถึงฉันในวันอื่น ๆ </text:span><text:span text:style-name="T4">" </text:span><text:span text:style-name="T7">ลิลลี่เก่ากล่าว</text:span></text:p>
      <text:p text:style-name="P2">“ <text:span text:style-name="T7">ไม่สิถนนกำลังลง” จอร์จพูดช้าๆ</text:span></text:p>
      <text:p text:style-name="P2"><text:span text:style-name="T4">"</text:span><text:span text:style-name="T7">มันพังยับเยิน</text:span><text:span text:style-name="T4">!" </text:span><text:span text:style-name="T7">เพิ่ม </text:span><text:span text:style-name="T4">Mrs Brown</text:span></text:p>
      <text:p text:style-name="P2"><text:span text:style-name="T4">"</text:span><text:span text:style-name="T7">อะไร</text:span><text:span text:style-name="T4">?" </text:span><text:span text:style-name="T7">ถามบิ๊กซิดเขาไม่เข้าใจสิ่งที่เคยพูดมา</text:span></text:p>
      <text:p text:style-name="P8">เขาผิดพวกเขาเขาต้องมีเขาหวังว่าเขาจะต้องมี</text:p>
      <text:p text:style-name="P8">เสียงอึกทึกครึกโครมระลอกคลื่นรอบร้านค้าอาจเป็นจริงหรือไม่ </text:p>
      <text:p text:style-name="Horizontal_20_Line"/>
      <table:table table:name="Table305" table:style-name="Table305">
        <table:table-column table:style-name="Table305.A"/>
        <table:table-row>
          <table:table-cell table:style-name="Table305.A1" office:value-type="string">
            <text:p text:style-name="P1"><text:bookmark text:name="305"/><text:span text:style-name="T2">หน้า </text:span><text:span text:style-name="T1">305</text:span></text:p>
          </table:table-cell>
        </table:table-row>
      </table:table>
      <text:p text:style-name="P3">305</text:p>
      <text:p text:style-name="P2"><text:span text:style-name="T7">ได้ยินสิ่งต่าง ๆ </text:span><text:span text:style-name="T4">Mrs Brown </text:span><text:span text:style-name="T7">มองที่ </text:span><text:span text:style-name="T4">George </text:span><text:span text:style-name="T7">เขาพยักหน้าให้เธอเธอต้องการ</text:span></text:p>
      <text:p text:style-name="P8">ต้องบอกเล่าเรื่องราวที่เสียใจมันก็มากเกินไปสำหรับจอร์จ</text:p>
      <text:p text:style-name="P2"><text:span text:style-name="T4">"</text:span><text:span text:style-name="T7">ใช่ทั้งถนนกำลังถูกกระแทกหลานสาวของฉันเจนทำงานให้</text:span></text:p>
      <text:p text:style-name="P2"><text:span text:style-name="T7">สภาในแผนกวางแผนและเธอได้เห็นแผนการแล้ว</text:span><text:span text:style-name="T4">! "</text:span></text:p>
      <text:p text:style-name="P8">สีน้ำตาลพยักหน้าอย่างรู้เท่าทัน</text:p>
      <text:p text:style-name="P2">“ <text:span text:style-name="T7">แต่ แต่พวกเขาไม่สามารถทำสิ่งนั้นได้ที่ฉันอยู่ที่นี่นานกว่า </text:span><text:span text:style-name="T4">35 </text:span><text:span text:style-name="T7">ปีฉัน</text:span></text:p>
      <text:p text:style-name="P2"><text:span text:style-name="T7">หมายความว่าพวกเขาไม่สามารถทำเช่นนั้นได้ไหม </text:span><text:span text:style-name="T4">"</text:span><text:span text:style-name="T7">บิ๊กซิดเกลื่อนเขาสวม</text:span></text:p>
      <text:p text:style-name="P8">รูปลักษณ์ที่สับสนของเด็ก ๆ ในโลกผู้ใหญ่</text:p>
      <text:p text:style-name="P2"><text:span text:style-name="T4">"</text:span><text:span text:style-name="T7">ถนนทั้งสายกำลังลงมาเพื่อถนนโล่งอกฉันมีแผนที่จะทำแล้ว</text:span></text:p>
      <text:p text:style-name="P2"><text:span text:style-name="T7">กระเป๋าถือของฉันหลานสาวของฉันถ่ายสำเนา </text:span><text:span text:style-name="T4">"</text:span><text:span text:style-name="T7">นางบราวน์เปิดกระเป๋าถือของเธอ</text:span></text:p>
      <text:p text:style-name="P8">และเปิดเผยแผนการ</text:p>
      <text:p text:style-name="P8">ใช้ไส้กรอกครึ่งปอนด์ตับชิ้นหนึ่งและขาแกะ</text:p>
      <text:p text:style-name="P2"><text:span text:style-name="T7">สำเนาถูกวางไว้ที่เคาน์เตอร์ของ </text:span><text:span text:style-name="T4">Sid </text:span><text:span text:style-name="T7">ช่างตีเนื้อของเขายื่นมือลงมา</text:span></text:p>
      <text:p text:style-name="P8">มุมสุดท้ายของแผน พวกเขากำจัดแผนการมันเป็นความจริง</text:p>
      <text:p text:style-name="P8">ถนนทั้งสายกำลังลงมา แผนมีสามสี</text:p>
      <text:p text:style-name="P8">แดงขาวและน้ำเงิน สีแดงสำหรับฝั่งหนึ่งของถนนสีน้ำเงินสำหรับอีกด้านหนึ่ง</text:p>
      <text:p text:style-name="P2"><text:span text:style-name="T7">ด้านข้างถนนจากนั้นเป็นสีขาวบริสุทธิ์เช่น </text:span><text:span text:style-name="T4">Tipex </text:span><text:span text:style-name="T7">ซึ่งล้อมรอบด้วยสีแดง</text:span></text:p>
      <text:p text:style-name="P8">และสีฟ้า สีแดงสีขาวและสีฟ้าเป็นรูปธงชาติเช่นกัน</text:p>
      <text:p text:style-name="P8">ประเทศชาติในรูปแบบของสภาจะโหดร้ายกับถนนได้อย่างไร</text:p>
      <text:p text:style-name="P8">สภาไม่สามารถตัดสินใจได้ว่าจะเป็นสีใดสีหนึ่งด้านหนึ่งอีกด้านหนึ่ง</text:p>
      <text:p text:style-name="P8">สีอีกด้านหนึ่งสีขาวหมายถึงล็อตทั้งหมดลงมาของฉัน</text:p>
      <text:p text:style-name="P8">นีซบอกฉันทั้งหมดเกี่ยวกับเรื่องนี้ พวกเขาจะเริ่มต้นที่ปลายสุดของ</text:p>
      <text:p text:style-name="P8">ความสูญเปล่าที่คลังสินค้าเก่าถูกเผาทิ้งเมื่อหลายปีก่อน </text:p>
      <text:p text:style-name="Horizontal_20_Line"/>
      <table:table table:name="Table306" table:style-name="Table306">
        <table:table-column table:style-name="Table306.A"/>
        <table:table-row>
          <table:table-cell table:style-name="Table306.A1" office:value-type="string">
            <text:p text:style-name="P1"><text:bookmark text:name="306"/><text:span text:style-name="T2">หน้า </text:span><text:span text:style-name="T1">306</text:span></text:p>
          </table:table-cell>
        </table:table-row>
      </table:table>
      <text:p text:style-name="P3">306</text:p>
      <text:p text:style-name="P2"><text:span text:style-name="T7">หลังจากพวกเราที่เหลือ </text:span><text:span text:style-name="T4">"</text:span><text:span text:style-name="T7">คุณน้ำตาลเข้ามา</text:span></text:p>
      <text:p text:style-name="P8">ให้พวกเขาลองและเคาะร้านของฉันลงแล้วฉันจะสับ</text:p>
      <text:p text:style-name="P2"><text:span text:style-name="T7">ลูกของพวกเขาออกไป </text:span><text:span text:style-name="T4">"</text:span><text:span text:style-name="T7">ซิดตะโกน</text:span></text:p>
      <text:p text:style-name="P8">มีความเงียบงันเด็กทารกในเรือท้องแบนเริ่มร้องไห้ซิดเสมอ</text:p>
      <text:p text:style-name="P8">หัวเราะเขาไม่เคยสาบาน</text:p>
      <text:p text:style-name="P2">“ <text:span text:style-name="T7">ผู้หญิงที่เสียใจมันเป็นเรื่องที่น่าตกใจมาก” ซิดดูเหมือน</text:span></text:p>
      <text:p text:style-name="P8">เด็กนักเรียนกำลังจะเมายาโดยอาจารย์ใหญ่</text:p>
      <text:p text:style-name="P2">“ <text:span text:style-name="T7">มันโอเคซิดคุณพูดถูกพวกมันเป็นทาส” </text:span><text:span text:style-name="T4">Lillie </text:span><text:span text:style-name="T7">พูด</text:span></text:p>
      <text:p text:style-name="P2"><text:span text:style-name="T7">กำปั้นของเธอเธออาจจะอายุ </text:span><text:span text:style-name="T4">79 </text:span><text:span text:style-name="T7">แต่เธอต้องการต่อสู้เพื่อซิด</text:span></text:p>
      <text:p text:style-name="P2"><text:soft-page-break/><text:span text:style-name="T4">Sid </text:span><text:span text:style-name="T7">ยิ้ม </text:span><text:span text:style-name="T4">"</text:span><text:span text:style-name="T7">ผู้หญิง</text:span><text:span text:style-name="T4">" </text:span><text:span text:style-name="T7">ของเขาอยู่ข้างๆเขา พวกเขามาหลายไมล์เพื่อเขา</text:span></text:p>
      <text:p text:style-name="P8">สับและไส้กรอกที่ดีที่สุดในประเทศแบล็กถ้าไม่ใช่ทั้งหมด</text:p>
      <text:p text:style-name="P8">ประเทศพวกเขามาหาซิดด้วย กำแพงบนร้านขายเนื้อของเขาคือ</text:p>
      <text:p text:style-name="P2"><text:span text:style-name="T7">อัลบั้มภาพชุมชนเด็กอายุ </text:span><text:span text:style-name="T4">35 </text:span><text:span text:style-name="T7">ปีอยู่บนผนังของเขาเด็กทารก</text:span></text:p>
      <text:p text:style-name="P8">และอีกหลายปีต่อมาลูกของพวกเขาเองก็อยู่บนกำแพงของเขา ในละแวกนี้</text:p>
      <text:p text:style-name="P8">คุณมีลูกแล้วทารกถูกขนานนามแล้วและมันก็เป็นรูปขึ้น</text:p>
      <text:p text:style-name="P8">ผนังนั่นเป็นลำดับของสิ่งต่าง ๆ ในส่วนนี้ของประเทศแบล็ก</text:p>
      <text:p text:style-name="P2"><text:span text:style-name="T7">ถ้ามันดำเนินต่อไปเป็นเวลา </text:span><text:span text:style-name="T4">35 </text:span><text:span text:style-name="T7">ปีก็สามารถดำเนินต่อไปได้ตลอดไป ใช่สภา</text:span></text:p>
      <text:p text:style-name="P2"><text:span text:style-name="T7">เป็นเศรษฐีและเท่าที่ซิดกับ </text:span><text:span text:style-name="T4">"</text:span><text:span text:style-name="T7">สาว ๆ </text:span><text:span text:style-name="T4">" </text:span><text:span text:style-name="T7">ของเขาเป็นห่วง</text:span></text:p>
      <text:p text:style-name="P2"><text:span text:style-name="T7">สภามีการต่อสู้ในมือของพวกเขา</text:span><text:span text:style-name="T4">!</text:span></text:p>
      <text:p text:style-name="P2"><text:span text:style-name="T4">"</text:span><text:span text:style-name="T7">เราจะหยุดเรื่องนี้</text:span><text:span text:style-name="T4">" </text:span><text:span text:style-name="T7">กับซิดก้าวออกจากร้านค้าของเขา</text:span></text:p>
      <text:p text:style-name="P8">เขาเดินตรงไปตามถนนตรงไปตามทางของ</text:p>
      <text:p text:style-name="P2"><text:span text:style-name="T7">คนขับผู้เรียนที่เพิ่งจะหยุดโดยไม่ต้องกดปุ่ม </text:span><text:span text:style-name="T4">Sid </text:span></text:p>
      <text:p text:style-name="P8">การหยุดฉุกเฉินมักเป็นเรื่องยากโดยเฉพาะอย่างยิ่งเมื่อหกฟุตสาม </text:p>
      <text:p text:style-name="Horizontal_20_Line"/>
      <table:table table:name="Table307" table:style-name="Table307">
        <table:table-column table:style-name="Table307.A"/>
        <table:table-row>
          <table:table-cell table:style-name="Table307.A1" office:value-type="string">
            <text:p text:style-name="P1"><text:bookmark text:name="307"/><text:span text:style-name="T2">หน้า </text:span><text:span text:style-name="T1">307</text:span></text:p>
          </table:table-cell>
        </table:table-row>
      </table:table>
      <text:p text:style-name="P3">307</text:p>
      <text:p text:style-name="P8">และช่างหินแปดสิบคนที่มีมือมีเลือดปาดอยู่ในมือของเขาเดิน</text:p>
      <text:p text:style-name="P2"><text:span text:style-name="T7">ตรงไปข้างหน้าคุณในบทเรียนการขับขี่ครั้งแรกของคุณ</text:span><text:span text:style-name="T4">! </text:span><text:span text:style-name="T7">โชคดีที่</text:span></text:p>
      <text:p text:style-name="P8">ผู้เรียนหยุดเวลาดังนั้นรถของเขาจึงไม่เสียหาย สำหรับบิ๊กซิดเขา</text:p>
      <text:p text:style-name="P2"><text:span text:style-name="T7">เดินเข้ามาใน </text:span><text:span text:style-name="T4">Amjit </text:span><text:span text:style-name="T7">ของเกือบจะเคาะประตูออกบานพับขณะที่เขาทำเช่นนั้น</text:span></text:p>
      <text:p text:style-name="P8">ช่างเป็นความรีบร้อนของเขา</text:p>
      <text:p text:style-name="P2"><text:span text:style-name="T4">"</text:span><text:span text:style-name="T7">เฮ้สิ่งที่เป็นเรื่องของซิดฉันไม่ได้ถือการประชุมมังสวิรัติที่นี่</text:span></text:p>
      <text:p text:style-name="P2"><text:span text:style-name="T7">คุณก็รู้ </text:span><text:span text:style-name="T4">"Amjit </text:span><text:span text:style-name="T7">กล่าว</text:span></text:p>
      <text:p text:style-name="P2">“ <text:span text:style-name="T7">ขอโทษ แต่มันสำคัญนะถนนสายนี้กำลังลง” ซิดอึก</text:span></text:p>
      <text:p text:style-name="P2"><text:span text:style-name="T4">"</text:span><text:span text:style-name="T7">เรารู้ว่าการซ่อมแซมหนึ่งหรือสองครั้งบนหลังคาที่ทำการไปรษณีย์จะไม่ผิดพลาด</text:span></text:p>
      <text:p text:style-name="P2"><text:span text:style-name="T7">สำหรับผู้เริ่มต้น </text:span><text:span text:style-name="T4">"</text:span><text:span text:style-name="T7">แพทริคกล่าวซึ่งยืนอยู่ถัดจากอัมจิต</text:span></text:p>
      <text:p text:style-name="P2"><text:span text:style-name="T4">"</text:span><text:span text:style-name="T7">ฉันไม่มีเวลาสำหรับกิจวัตรตลกของคุณฟังถนนกำลังลงมา</text:span></text:p>
      <text:p text:style-name="P2"><text:span text:style-name="T7">สภาที่ยอดเยี่ยมของเรากำลังล้มลง </text:span><text:span text:style-name="T4">Mrs Brown </text:span><text:span text:style-name="T7">มีสำเนา</text:span></text:p>
      <text:p text:style-name="P2"><text:span text:style-name="T7">แผนการ</text:span><text:span text:style-name="T4">! "</text:span><text:span text:style-name="T7">นัยน์ตาของซิดกำลังปูด</text:span></text:p>
      <text:p text:style-name="P2"><text:span text:style-name="T4">"</text:span><text:span text:style-name="T7">ทำไมคุณไม่พูดอย่างนั้นตั้งแต่แรก</text:span><text:span text:style-name="T4">" Amjit </text:span><text:span text:style-name="T7">พูด</text:span></text:p>
      <text:p text:style-name="P2">“ <text:span text:style-name="T7">แต่พวกเขาไม่สามารถทำเช่นนั้นได้” แพทริคเริ่ม</text:span></text:p>
      <text:p text:style-name="P2"><text:span text:style-name="T4">"</text:span><text:span text:style-name="T7">ดูสิฉันมีลูกค้าคุณเป็นผู้จัดงานที่ยอดเยี่ยม</text:span></text:p>
      <text:p text:style-name="P2"><text:span text:style-name="T7">จัดการประชุมเพื่อให้เราสามารถทำอะไรกับมันได้ </text:span><text:span text:style-name="T4">"</text:span><text:span text:style-name="T7">ซิดทำท่าพูด</text:span></text:p>
      <text:p text:style-name="P8">ด้วยมีดของเขาซึ่งเป็นเหมือนส่วนต่อของแขนของเขา</text:p>
      <text:p text:style-name="P2">“ <text:span text:style-name="T7">ใช่แล้วเราจะพบกันในคืนนี้มาร์ค” แพทริคกล่าวแรงบันดาลใจ</text:span></text:p>
      <text:p text:style-name="P8">ซิดเข้ามาใกล้เร็วพอ ๆ กับเหงื่อ</text:p>
      <text:p text:style-name="P8">มีดของเขา</text:p>
      <text:p text:style-name="P2">“ <text:span text:style-name="T7">นั่นคือการแก้ไขแล้วถึงแม้ว่าเราจะมีการต่อสู้ในมือของเราคุณทั้งคู่</text:span></text:p>
      <text:p text:style-name="P2"><text:span text:style-name="T7">รู้ว่าไอ้ที่อยู่ที่ไหน </text:span><text:span text:style-name="T4">"</text:span><text:span text:style-name="T7">ซิดอธิบายอีกครั้งเกือบจะล้ม </text:span></text:p>
      <text:p text:style-name="Horizontal_20_Line"/>
      <table:table table:name="Table308" table:style-name="Table308">
        <table:table-column table:style-name="Table308.A"/>
        <table:table-row>
          <table:table-cell table:style-name="Table308.A1" office:value-type="string">
            <text:p text:style-name="P1"><text:bookmark text:name="308"/><text:span text:style-name="T2">หน้า </text:span><text:span text:style-name="T1">308</text:span></text:p>
          </table:table-cell>
        </table:table-row>
      </table:table>
      <text:p text:style-name="P3">308</text:p>
      <text:p text:style-name="P8">แพทริคออกไป</text:p>
      <text:p text:style-name="P2"><text:span text:style-name="T7">ซิดก้าวออกมาจากร้านค้าของ </text:span><text:span text:style-name="T4">Amjit </text:span><text:span text:style-name="T7">ตรงเข้าไปในเส้นทางของ</text:span></text:p>
      <text:p text:style-name="P8">มินิผู้เรียนเพิ่งฟื้นจากครั้งแรกเท่านั้น เวลานี้</text:p>
      <text:p text:style-name="P8">ซิดยิ้มให้ผู้เอนกายแล้วโบกมือให้เขา ทั้งผอมและ</text:p>
      <text:p text:style-name="P8">ผู้สอนตัดสินใจว่าการเรียนรู้ที่จะจอดก็ดีพอสำหรับวันนี้</text:p>
      <text:p text:style-name="P2"><text:span text:style-name="T7">พวกเขาจอดรถและไปดื่มอย่างสงบใน </text:span><text:span text:style-name="T4">Trader</text:span></text:p>
      <text:p text:style-name="P8">เย็นวันนั้นเจ้าของร้านทุกคนพบกันที่ร้านกาแฟของมาร์ค</text:p>
      <text:p text:style-name="P8">จำเป็นต้องมีหัวหน้าดังนั้นพวกเขาจึงหลีกเลี่ยงการประชุมในผู้ซื้อขาย พวกเขาทั้งหมดมี</text:p>
      <text:p text:style-name="P8">ใบหน้ายาวราวกับว่าพวกเขาอยู่ในงานศพและนั่นคือสิ่งที่จะทำ</text:p>
      <text:p text:style-name="P8">เกิดขึ้นหากพวกเขาไม่สามารถเกิดขึ้นได้ด้วยการกระทำบางอย่าง</text:p>
      <text:p text:style-name="P8">ทำเครื่องหมายที่เรียกว่าการประชุมเพื่อสั่งซื้อโดยแตะที่ช้อนกับ</text:p>
      <text:p text:style-name="P8">ถ้วยชาความเงียบแห่งความตายลดลงในการประชุม</text:p>
      <text:p text:style-name="P2"><text:span text:style-name="T4">"</text:span><text:span text:style-name="T7">เราทุกคนรู้ว่าทำไมเราอยู่ที่นี่ดังนั้นความคิดใด ๆ ที่เราสามารถทำได้</text:span><text:span text:style-name="T4">?"</text:span></text:p>
      <text:p text:style-name="P2">“ <text:span text:style-name="T7">ฉันบอกว่าเราไปกับทุกสิ่ง” แพทริคกล้า</text:span></text:p>
      <text:p text:style-name="P2"><text:soft-page-break/><text:span text:style-name="T4">"</text:span><text:span text:style-name="T7">บลัดดี้ทำอะไรคุณได้เงินชดเชยมันโอเคสำหรับคุณ</text:span></text:p>
      <text:p text:style-name="P2"><text:span text:style-name="T7">เด็กสาวที่ร่ำรวยคนหนึ่งหล่นลงมา </text:span><text:span text:style-name="T4">"</text:span><text:span text:style-name="T7">เทรซี่ตะโกนให้คอ</text:span></text:p>
      <text:p text:style-name="P8">อ้าปากค้างขึ้นจากคนรอบโต๊ะเทรซี่เดินไปไกลเกินไป</text:p>
      <text:p text:style-name="P8">มิถุนายนวางมือลงบนแขนของแพทริคเธอก็ทำให้เทรซี่ดูด้วย</text:p>
      <text:p text:style-name="P2"><text:span text:style-name="T7">จะทำให้ภรรยาของ </text:span><text:span text:style-name="T4">Lot </text:span><text:span text:style-name="T7">กลายเป็นหิน พวกเขาร้องพร้อมกับ </text:span><text:span text:style-name="T4">"</text:span><text:span text:style-name="T7">คนโง่</text:span><text:span text:style-name="T4">"</text:span></text:p>
      <text:p text:style-name="P8">ทุกคนหันหลังให้กับแพทริคอย่างรังเกียจ</text:p>
      <text:p text:style-name="P2"><text:span text:style-name="T4">"</text:span><text:span text:style-name="T7">ถ้าฉันได้รับโอกาสให้อธิบายเมื่อฉันพูดไปพร้อมกับ</text:span></text:p>
      <text:p text:style-name="P8">สิ่งทั้งหมดฉันไม่ได้หมายถึงไปกับสิ่งทั้งหมดสิ่งที่ฉันหมายถึงคือ</text:p>
      <text:p text:style-name="P2"><text:span text:style-name="T7">ที่เรา </text:span><text:span text:style-name="T4">"</text:span><text:span text:style-name="T7">เริ่มแพทริคราวกับคุยกับเด็กสามขวบ </text:span></text:p>
      <text:p text:style-name="Horizontal_20_Line"/>
      <table:table table:name="Table309" table:style-name="Table309">
        <table:table-column table:style-name="Table309.A"/>
        <table:table-row>
          <table:table-cell table:style-name="Table309.A1" office:value-type="string">
            <text:p text:style-name="P1"><text:bookmark text:name="309"/><text:span text:style-name="T2">หน้า </text:span><text:span text:style-name="T1">309</text:span></text:p>
          </table:table-cell>
        </table:table-row>
      </table:table>
      <text:p text:style-name="P3">309</text:p>
      <text:p text:style-name="P2"><text:span text:style-name="T4">"</text:span><text:span text:style-name="T7">คุณไม่ต้องพูดอะไรแพทริคแค่เคอร์รีประจบประแจง</text:span><text:span text:style-name="T4">"</text:span></text:p>
      <text:p text:style-name="P8">เทรซี่ตาของเธอเมาเหมือนงูที่จะโจมตี</text:p>
      <text:p text:style-name="P8">เฉพาะในเดือนมิถุนายนเท่านั้นที่โจมตีเธอเตะเทรซี่ใต้โต๊ะไม่มีใครเลย</text:p>
      <text:p text:style-name="P8">กำลังจะคุยกับคนของเธอแบบนั้นถ้าไม่มีโต๊ะคั่น</text:p>
      <text:p text:style-name="P8">พวกเขาเธอจะได้ถุงเท้าของเธอในปาก เทรซี่ร้องโหยหวนด้วยความเจ็บปวด</text:p>
      <text:p text:style-name="P2"><text:span text:style-name="T4">"</text:span><text:span text:style-name="T7">สิ่งที่แพทริคพยายามจะบอกว่าเทรซี่คือเราแกล้งให้ความร่วมมือและ</text:span></text:p>
      <text:p text:style-name="P2"><text:span text:style-name="T7">เป็นเรื่องที่น่าสนใจ </text:span><text:span text:style-name="T4">Blarney Castle </text:span><text:span text:style-name="T7">อยู่ใน </text:span><text:span text:style-name="T4">Cork </text:span><text:span text:style-name="T7">ชาว </text:span><text:span text:style-name="T4">US Kerry </text:span><text:span text:style-name="T7">ไม่ทำเช่นนั้น</text:span></text:p>
      <text:p text:style-name="P2"><text:span text:style-name="T7">ต้องการบทเรียนใด ๆ ในการพูดคุยแม้ว่าคุณจะต้องการฟังบ้างก็ตาม </text:span><text:span text:style-name="T4">"</text:span><text:span text:style-name="T7">มิถุนายน</text:span></text:p>
      <text:p text:style-name="P8">ยิ้มเหมือนแม่ของเธอยิ้มแล้วเธอก็ชกต่อยเหมือนแม่ของเธอถ้าเทรซี่</text:p>
      <text:p text:style-name="P8">ทำให้เสียงอีกหนึ่ง</text:p>
      <text:p text:style-name="P2"><text:span text:style-name="T4">"</text:span><text:span text:style-name="T7">ดังนั้นเทรซี่สิ่งที่เราทุกคนทำคือแกล้งให้ความร่วมมือและเป็นเรื่องของ</text:span></text:p>
      <text:p text:style-name="P8">ฉันจะย้ายไปที่ถนนทันทีที่เราแต่งงาน</text:p>
      <text:p text:style-name="P8">แพทริคจะไม่ถอยฉันฉันจะกลับไปหาเขาบ่อยครั้ง</text:p>
      <text:p text:style-name="P2"><text:span text:style-name="T7">เช่นกัน </text:span><text:span text:style-name="T4">"</text:span><text:span text:style-name="T7">เมื่อเดือนมิถุนายนโค้งคิ้วเธออย่างมีนัยสำคัญและจูบแพทริค</text:span></text:p>
      <text:p text:style-name="P8">นานและยากเขาเป็นคนของเธอตอนนี้เทรซี่เป็นเพียงความทรงจำที่ไม่ดี</text:p>
      <text:p text:style-name="P8">เสียงปรบมือดังขึ้นไปข้างบนบิ๊กซิดผิวปากเทรซี่เย้ยหยันขณะที่เธอ</text:p>
      <text:p text:style-name="P8">ลูบขาช้ำของเธอ</text:p>
      <text:p text:style-name="P2">“ <text:span text:style-name="T7">ดังนั้นเราจึงแกล้งให้ความร่วมมือเพียง แต่เราไม่ทำ” มาร์ครำพึง</text:span></text:p>
      <text:p text:style-name="P2"><text:span text:style-name="T4">"</text:span><text:span text:style-name="T7">ถูกต้องเมื่อคนงานมาในวันจันทร์เราแสร้งทำเป็นให้ความร่วมมือ</text:span></text:p>
      <text:p text:style-name="P2"><text:span text:style-name="T7">ในความเป็นจริงเราจะทำให้พวกเขาช้าลงในทุกโอกาส </text:span><text:span text:style-name="T4">"</text:span><text:span text:style-name="T7">แพทริคกล่าว</text:span></text:p>
      <text:p text:style-name="P2"><text:span text:style-name="T4">"</text:span><text:span text:style-name="T7">ถ้าพวกเขามาที่นี่เพื่อดื่มชาฉันแน่ใจว่าพวกเขามีสองอย่างแล้ว</text:span></text:p>
      <text:p text:style-name="P2"><text:span text:style-name="T7">ไปที่เวลส์เป็นการส่วนตัวสำหรับน้ำ </text:span><text:span text:style-name="T4">"</text:span><text:span text:style-name="T7">มาร์คกล่าว</text:span></text:p>
      <text:p text:style-name="P2"><text:span text:style-name="T4">"</text:span><text:span text:style-name="T7">และหากพวกเขาต้องการถุงเท้าและเสื้อเชิ้ตฉันจะทำให้พวกเขาลองพวกเขา</text:span><text:span text:style-name="T4">" </text:span></text:p>
      <text:p text:style-name="Horizontal_20_Line"/>
      <table:table table:name="Table310" table:style-name="Table310">
        <table:table-column table:style-name="Table310.A"/>
        <table:table-row>
          <table:table-cell table:style-name="Table310.A1" office:value-type="string">
            <text:p text:style-name="P1"><text:bookmark text:name="310"/><text:span text:style-name="T2">หน้า </text:span><text:span text:style-name="T1">310</text:span></text:p>
          </table:table-cell>
        </table:table-row>
      </table:table>
      <text:p text:style-name="P3">310</text:p>
      <text:p text:style-name="P8">แอนน์</text:p>
      <text:p text:style-name="P2">“ <text:span text:style-name="T7">และหากพวกเขาเข้ามาในผู้ซื้อขายฉันจะส่งมิกกี้ฟินให้พวกเขา” เพิ่ม</text:span></text:p>
      <text:p text:style-name="P8">เวย์น</text:p>
      <text:p text:style-name="P2">“ <text:span text:style-name="T7">ใช่ถูกต้องที่เราทุกคนทำบิตเพื่อชะลอพวกเขาลงและใช้ใด ๆ</text:span></text:p>
      <text:p text:style-name="P8">การเชื่อมต่อที่เราต้องสร้างความยุ่งยากสภาไม่ชอบพวกเขา</text:p>
      <text:p text:style-name="P2"><text:span text:style-name="T7">เหมือนกับคะแนนโหวตและความไม่รู้ </text:span><text:span text:style-name="T4">"</text:span><text:span text:style-name="T7">แพทริคกล่าว</text:span></text:p>
      <text:p text:style-name="P2"><text:span text:style-name="T4">"</text:span><text:span text:style-name="T7">แอนดี้บอกว่าเขาจะเคาะคำร้องใน </text:span><text:span text:style-name="T4">Atari 1040 </text:span><text:span text:style-name="T7">ของเขาดังนั้นเราจึงได้รับทั้งหมดของเรา</text:span></text:p>
      <text:p text:style-name="P8">เพื่อนและผู้สนับสนุนให้ช่วย” มาร์คกล่าว</text:p>
      <text:p text:style-name="P8">การประชุมใช้เวลาสองชั่วโมงพวกเขาพยายามเชียร์</text:p>
      <text:p text:style-name="P8">ตัวเองส่วนใหญ่สภาเป็นวัตถุที่ยากที่จะย้าย แต่พวกเขามี</text:p>
      <text:p text:style-name="P8">ที่จะลองพวกเขาไม่สามารถล้มตัวลงนอนและตายได้ แวบเดียวแห่งความหวังเข้ามา</text:p>
      <text:p text:style-name="P8">รูปแบบที่ไม่น่าหรือโรเจอร์ หลังจากที่เกลี้ยกล่อมเขาเปิดเผยว่า</text:p>
      <text:p text:style-name="P8">สารวัตรตำรวจท้องที่บอกให้เขาจองรถยนต์ที่เป็นของ</text:p>
      <text:p text:style-name="P8">คนงานถ้าพวกเขาเป็นหนึ่งนิ้วเหนือเส้นสีเหลืองพวกเขาก็จะเป็น</text:p>
      <text:p text:style-name="P8">จองเป็นคนงานไม่ได้ให้สิทธิ์พวกเขาทำตามที่พวกเขาพอใจ</text:p>
      <text:p text:style-name="P8">แพทริคยิ้มผู้ตรวจการเป็นทองแดงสมัยเก่าในใจเขา</text:p>
      <text:p text:style-name="P8">อาจต้องรักษากฎหมาย แต่เขาก็ทำตามวิธีของเขาซึ่งเป็นชนิดของซินาตร้า</text:p>
      <text:p text:style-name="P8">หลักคำสอนสำหรับการรักษา</text:p>
      <text:p text:style-name="P8">เมื่อการประชุมเลิกไปหนึ่งหรือสองคนก็ไปหาผู้ซื้อขาย</text:p>
      <text:p text:style-name="P8">อาจจะไม่อยู่ที่นั่นนานนัก เวย์นมองดูที่ผับบ้านของเขา</text:p>
      <text:p text:style-name="P8"><text:soft-page-break/>อนาคตของลูกสาวของเขามันเพิ่มขึ้นเหมือนนกฟีนิกซ์จากเถ้าถ่านขอบคุณ</text:p>
      <text:p text:style-name="P8">ถึงลุงสิบหกปีหรือมากกว่านั้นตอนนี้มันกำลังเผชิญหน้ากับการรื้อถอน</text:p>
      <text:p text:style-name="P8">รถบรรทุกล้มเหลวในการเคาะ แต่สภาได้ เวย์นหยิบขึ้นมา</text:p>
      <text:p text:style-name="Horizontal_20_Line"/>
      <table:table table:name="Table311" table:style-name="Table311">
        <table:table-column table:style-name="Table311.A"/>
        <table:table-row>
          <table:table-cell table:style-name="Table311.A1" office:value-type="string">
            <text:p text:style-name="P1"><text:bookmark text:name="311"/><text:span text:style-name="T2">หน้า </text:span><text:span text:style-name="T1">311</text:span></text:p>
          </table:table-cell>
        </table:table-row>
      </table:table>
      <text:p text:style-name="P3">311</text:p>
      <text:p text:style-name="P2"><text:span text:style-name="T7">โทรศัพท์และเสียงดังห่วงโซ่ </text:span><text:span text:style-name="T4">Real Ale Daisy </text:span><text:span text:style-name="T7">นี่จะเป็นสิ่งที่ยิ่งใหญ่ที่สุดของพวกเขา</text:span></text:p>
      <text:p text:style-name="P8">การท้าทายพวกเขาเป็นความหวังที่ยิ่งใหญ่ที่สุดของเขา เขาร้องไห้เมื่อเขาออกจากข้อความ</text:p>
      <text:p text:style-name="P8">ในโทรศัพท์รับสายเขาเสียชีวิตบ้านผับของเขา</text:p>
      <text:p text:style-name="P2"><text:span text:style-name="T7">ดอนจากห่วงโซ่ </text:span><text:span text:style-name="T4">Real Ale Daisy </text:span><text:span text:style-name="T7">แขวนเสื้อโค้ตของเขาและนั่ง</text:span></text:p>
      <text:p text:style-name="P8">ภรรยาของเขายิ้มเขาเป็นเหมือนเด็กโต แต่</text:p>
      <text:p text:style-name="P2"><text:span text:style-name="T7">ในขณะที่เขาออกไปข้างนอกก็เปิดโอกาสให้เธอได้เรียนที่ </text:span><text:span text:style-name="T4">Open University </text:span><text:span text:style-name="T7">ของเธอ</text:span></text:p>
      <text:p text:style-name="P8">ปริญญาวิทยาศาสตร์ สามีของเธอพยุงเธอทุกทางเพราะ</text:p>
      <text:p text:style-name="P8">เขารักเธอและเนื่องจากการต้มเบียร์ในบ้านของเธอตอนนี้ดีกว่าเขามาก</text:p>
      <text:p text:style-name="P2"><text:span text:style-name="T7">ขอบคุณวิทยาศาสตร์ที่ยอดเยี่ยมสุดยอดวิทยาศาสตร์ </text:span><text:span text:style-name="T4">Open University</text:span></text:p>
      <text:p text:style-name="P2"><text:span text:style-name="T7">ระดับ</text:span><text:span text:style-name="T4">. </text:span><text:span text:style-name="T7">หลังจากอาหารค่ำของเขาดอนเล่นเทปบนโทรศัพท์ตอบรับของเขา</text:span></text:p>
      <text:p text:style-name="P2"><text:span text:style-name="T7">เขาร้องไห้จนน้ำตาไหลเขาสะอื้นเหมือนเด็กทารกเหมือนเมื่อ </text:span><text:span text:style-name="T4">West Bromwich</text:span></text:p>
      <text:p text:style-name="P8">อัลเบียนลงไปในส่วนที่สาม สิ่งที่ดอนทำได้ก็คือชี้ไปที่</text:p>
      <text:p text:style-name="P8">โทรศัพท์รับสายดังนั้นนอราห์ภรรยาของเขาจึงเปิดดูเธอตกหลุมรักเธอ</text:p>
      <text:p text:style-name="P2"><text:span text:style-name="T7">เก้าอี้</text:span><text:span text:style-name="T4">. Real Ale Men </text:span><text:span text:style-name="T7">สนุกไปกับการแข่งขันสำหรับเด็ก ๆ</text:span></text:p>
      <text:p text:style-name="P8">บ้านและตอนนี้เวย์นและผู้ค้ากำลังต่อสู้เพื่อชีวิตของพวกเขา</text:p>
      <text:p text:style-name="P8">นอราห์กระโดดโลดแล่นไปสู่การปฏิบัติเธอดังวิทยาศาสตร์มหาวิทยาลัยเปิดและ</text:p>
      <text:p text:style-name="P8">กลุ่มสังคมที่อยู่เหนือศพของเธอพวกเขาจะปิดบัญชีผู้ค้า</text:p>
      <text:p text:style-name="P8">ไม่มีใครทำให้สามีของเธอร้องไห้และหนีไปกับมัน จากนั้นเธอก็ดังขึ้นต่อไป</text:p>
      <text:p text:style-name="P2"><text:span text:style-name="T7">หนึ่งในรายการในห่วงโซ่ </text:span><text:span text:style-name="T4">Real Ale Daisy </text:span><text:span text:style-name="T7">ในความเป็นจริงเธอดังสิบ</text:span></text:p>
      <text:p text:style-name="P8">คนกระจัดกระจายไปทั่วประเทศ จากนั้นเธอก็นั่งถัดจากเธอ</text:p>
      <text:p text:style-name="P8">สามีและปลอบโยนเขา</text:p>
      <text:p text:style-name="P8">ในช่วงเวลาที่กองเรือสเปนอังกฤษปกป้องตนเองภายใต้</text:p>
      <text:p text:style-name="P8">เซอร์ฟรานซิสเดรคผู้ยิ่งใหญ่เขาจะต้องถูกลากจากเกมโบลิ่ง </text:p>
      <text:p text:style-name="Horizontal_20_Line"/>
      <table:table table:name="Table312" table:style-name="Table312">
        <table:table-column table:style-name="Table312.A"/>
        <table:table-row>
          <table:table-cell table:style-name="Table312.A1" office:value-type="string">
            <text:p text:style-name="P1"><text:bookmark text:name="312"/><text:span text:style-name="T2">หน้า </text:span><text:span text:style-name="T1">312</text:span></text:p>
          </table:table-cell>
        </table:table-row>
      </table:table>
      <text:p text:style-name="P3">312</text:p>
      <text:p text:style-name="P8">ที่ผับทิ้งไพน์เบียร์ของเขาไว้เบื้องหลัง นั่นเป็นเหตุผลที่สเปน</text:p>
      <text:p text:style-name="P8">ได้รับการเตะ เนลสันเป็นอีกหนึ่งกะลาสีชาวอังกฤษผู้ยิ่งใหญ่</text:p>
      <text:p text:style-name="P8">ที่เอาชนะฝรั่งเศสเขาไม่รู้จักในฐานะนักดื่มผู้หญิงมากกว่าหนึ่งคน</text:p>
      <text:p text:style-name="P8">ชายในฐานะเลดี้แฮมิลตันจะเป็นพยาน แต่เขาพบเธอในห้องว่าง</text:p>
      <text:p text:style-name="P8">มากกว่าโรงแรมท้องถิ่น ดังนั้นผับจึงมีความสำคัญระดับประเทศต่อความดีและ</text:p>
      <text:p text:style-name="P8">เยี่ยมยอดของอังกฤษไม่ต้องพูดถึงคนงานเหล็กในแบล็คคันทรีเฉลี่ยของคุณ</text:p>
      <text:p text:style-name="P8">การเรียกของนอราห์ก่อให้เกิดไฟไหม้ครั้งใหญ่แห่งความรักชาติและเครื่องดื่มบีคอน</text:p>
      <text:p text:style-name="P8">ถูกส่องสว่างตามแนวชายฝั่งในเนินเขาและในหุบเขาในเมืองและใน</text:p>
      <text:p text:style-name="P8">เมืองที่มีการเรียกร้องเสียงแหลมออกไปมันสะท้อนความยาวและความกว้างของ</text:p>
      <text:p text:style-name="P8">ประเทศสีดำมิดแลนด์อังกฤษและหมู่เกาะอังกฤษทั้งหมด</text:p>
      <text:p text:style-name="P8">ผู้ชายที่โตแล้วก็ร้องไห้คนที่อดทนของมหาวิทยาลัยเปิดมี</text:p>
      <text:p text:style-name="P2"><text:span text:style-name="T7">ร้องไห้ด้วยเช่นกันการดื่มที่เป็นของแข็งก็เป็นสิ่งจำเป็นเช่นกันหลังจากเอาชีวิตไปใน </text:span><text:span text:style-name="T4">Open</text:span></text:p>
      <text:p text:style-name="P8">มหาวิทยาลัยมันไม่ใช่ตัวเลือกที่ง่ายมันเป็นเรื่องยาก นั่นเป็นเหตุผลที่พวกเขา</text:p>
      <text:p text:style-name="P8">เป็นคนดื่มเหล้านองเลือดเมื่อหนังสือถูกเก็บออกไป และนั่นก็คือ</text:p>
      <text:p text:style-name="P2"><text:span text:style-name="T7">เพียงแค่อาจารย์</text:span><text:span text:style-name="T4">! </text:span><text:span text:style-name="T7">สัญญาณแห่งความหวังนั้นสว่างขึ้นโดยนอราห์ตลอด</text:span></text:p>
      <text:p text:style-name="P8">คืนนั้นเหมือนหิ่งห้อยแพร่กระจายไปทั่วแผ่นดิน</text:p>
      <text:p text:style-name="P8">แสงไฟจากความตายและความง่วงเหงาหาวนอน</text:p>
      <text:p text:style-name="P8">เบาเหมือนนกจากหนามและสายนี้หลังจากที่ฉันร้องและเต้นซ้ำ ๆ</text:p>
      <text:p text:style-name="P2"><text:span text:style-name="T7">บันทึกผู้ซื้อขายเพราะมันเป็นความหวังของเราและต่อสภาที่เราบอกว่าไม่</text:span><text:span text:style-name="T4">!</text:span></text:p>
      <text:p text:style-name="P8">จากสวรรค์นกสามารถมองเห็นแสงไฟตลอด</text:p>
      <text:p text:style-name="P8">แผ่นดินรุ่งสางทำลายแสงไฟในความมืดเหมือนโทรศัพท์ดังขึ้น</text:p>
      <text:p text:style-name="P8">ตอบ มีการโทรมากขึ้นและมีแสงสว่างมากขึ้นในวันคริสต์มาส</text:p>
      <text:p text:style-name="P8">รับเทียนที่เหลืออยู่ในหน้าต่างเพื่อแสดงวิธีตอนนี้กระเพื่อม </text:p>
      <text:p text:style-name="Horizontal_20_Line"/>
      <table:table table:name="Table313" table:style-name="Table313">
        <table:table-column table:style-name="Table313.A"/>
        <table:table-row>
          <table:table-cell table:style-name="Table313.A1" office:value-type="string">
            <text:p text:style-name="P1"><text:bookmark text:name="313"/><text:span text:style-name="T2">หน้า </text:span><text:span text:style-name="T1">313</text:span></text:p>
          </table:table-cell>
        </table:table-row>
      </table:table>
      <text:p text:style-name="P3">313</text:p>
      <text:p text:style-name="P8"><text:soft-page-break/>จากไฟแบล็คคันทรีเข้ามาและแพร่กระจายมันเป็นคลื่นทางเดียว</text:p>
      <text:p text:style-name="P8">แต่ในตอนเช้าน้ำจะเปลี่ยน จะมีคลื่นหนึ่งคลื่น</text:p>
      <text:p text:style-name="P8">คลื่นยักษ์หนึ่งคลื่นมหึมามันก็จะทนอยู่กับสภามัน</text:p>
      <text:p text:style-name="P8">จะล้างสภาออกไป</text:p>
      <text:p text:style-name="P2"><text:span text:style-name="T7">สภา </text:span><text:span text:style-name="T4">Old Forge </text:span><text:span text:style-name="T7">มีความทันสมัยมากที่สุด</text:span></text:p>
      <text:p text:style-name="P8">เทคโนโลยีมันมีเครื่องแฟกซ์ที่สามารถพิมพ์สิบหน้าต่อนาที</text:p>
      <text:p text:style-name="P8">และมันสามารถเก็บข้อความที่เข้ามานับพันข้อความได้ดังนั้นหากกระดาษวิ่ง</text:p>
      <text:p text:style-name="P8">ออกมาทันทีที่มันถูกเติมเต็มจากนั้นข้อความจะกลับมาทำงานต่อ ดี</text:p>
      <text:p text:style-name="P2"><text:span text:style-name="T7">กระดาษหมด ข้อความแฟกซ์ที่บอกสภาที่ </text:span><text:span text:style-name="T4">Old Forge</text:span></text:p>
      <text:p text:style-name="P8">จะทำอย่างไรกับถนนและภาพวาดก็โผล่ออกมาจากเครื่องแฟกซ์</text:p>
      <text:p text:style-name="P8">ในที่สุดทั้งสองพันแผ่นที่ป้อนแฟกซ์หมด ดังนั้น</text:p>
      <text:p text:style-name="P8">บัฟเฟอร์ก็เต็มไปด้วยประท้วงธรรมดาและเรียบง่ายในบทกวีและใน</text:p>
      <text:p text:style-name="P8">บทกวีในภาษาละตินและภาษาเกลิคในภาษาอังกฤษและภาษาอังกฤษธรรมดา ใน</text:p>
      <text:p text:style-name="P8">ตอนเช้าพนักงานก็ตกใจเมื่อเห็นทะเลโทรสารเขาก็เติมเงิน</text:p>
      <text:p text:style-name="P8">เครื่องแฟกซ์ด้วยกระดาษและแฟกซ์กลับมาทำงานต่ออีกครั้งให้หยุด</text:p>
      <text:p text:style-name="P8">ถนนหยุดถนนหยุดถนน</text:p>
      <text:p text:style-name="P2"><text:span text:style-name="T7">หัวหน้าคณะกรรมการวางแผนนายอัลเบิร์ตแพรตต์ </text:span><text:span text:style-name="T4">OBE</text:span></text:p>
      <text:p text:style-name="P8">ตกใจและโกรธในสิ่งที่เขาเห็นโดยเฉพาะภาพวาด</text:p>
      <text:p text:style-name="P2"><text:span text:style-name="T7">ถ้าเขาไม่เข้าใจคำภาษาละตินที่มากับพวกเขา </text:span><text:span text:style-name="T4">A369 </text:span><text:span text:style-name="T7">เมืองพ็อมเพยี</text:span></text:p>
      <text:p text:style-name="P8">และมันเป็นภาพวาดเป็นหลักสูตรยอดนิยมสำหรับอารยธรรมระดับที่สาม</text:p>
      <text:p text:style-name="P8">นักเรียนแม้ว่าแน่นอนว่าเป็นคำที่ใช้ในการตัดสินจากสิ่งที่เกิดขึ้น</text:p>
      <text:p text:style-name="P8">โต๊ะทำงานของคณะกรรมการวางแผน</text:p>
      <text:p text:style-name="P2"><text:span text:style-name="T4">"Bloody Hooligans! </text:span><text:span text:style-name="T7">เพียงเพราะพวกเขาดูทีวีเล็กน้อยทุกชั่วโมง </text:span></text:p>
      <text:p text:style-name="Horizontal_20_Line"/>
      <table:table table:name="Table314" table:style-name="Table314">
        <table:table-column table:style-name="Table314.A"/>
        <table:table-row>
          <table:table-cell table:style-name="Table314.A1" office:value-type="string">
            <text:p text:style-name="P1"><text:bookmark text:name="314"/><text:span text:style-name="T2">หน้า </text:span><text:span text:style-name="T1">314</text:span></text:p>
          </table:table-cell>
        </table:table-row>
      </table:table>
      <text:p text:style-name="P3">314</text:p>
      <text:p text:style-name="P8">ทั้งกลางวันและกลางคืนพวกเขาคิดว่าพวกเขาสามารถบอกฉันว่าจะทำอย่างไร เราต้องการ</text:p>
      <text:p text:style-name="P8">ถนนสายใหม่และนั่นคือทั้งหมดที่มีไป ถนนอัลเบิร์ตจะเป็นถนนที่ดี</text:p>
      <text:p text:style-name="P2"><text:span text:style-name="T7">สิ่งที่ประเทศในแถบดำต้องการ </text:span><text:span text:style-name="T4">"</text:span><text:span text:style-name="T7">พึมพำสมาชิกสภาในขณะที่เขาเดิน</text:span></text:p>
      <text:p text:style-name="P8">ผ่านทางแฟกซ์</text:p>
      <text:p text:style-name="P8">ถนนอัลเบิร์ตได้รับการตั้งชื่อตามตัวเองเพื่อเป็นอนุสรณ์ถึงสี่สิบปีของเขาบน</text:p>
      <text:p text:style-name="P8">สภาเขาไม่ได้รับอัศวินตามที่เขาคาดไว้ดังนั้นเขาจึงให้</text:p>
      <text:p text:style-name="P8">ตัวเองถนน สมเด็จพระราชินีวิกตอเรียทรงมีอัลเบิร์ตของเธอเป็นประเทศผิวดำเพื่อ</text:p>
      <text:p text:style-name="P2"><text:span text:style-name="T7">มันเป็นบาปที่มีสมาชิกสภาอัลเบิร์ตนองเลือดแพรตต์ </text:span><text:span text:style-name="T4">OBE </text:span><text:span text:style-name="T7">อย่างไรก็ตามแฟกซ์นั้น</text:span></text:p>
      <text:p text:style-name="P8">เฮรัลด์เพียงอย่างเดียวเช่นเดียวกับสายโทรศัพท์ที่เริ่มต้นในจังหวะของ</text:p>
      <text:p text:style-name="P8">เก้าสิ่งที่น่าแปลกใจของโทรศัพท์รุ่นใหม่คือเพียงกดปุ่มคุณก็สามารถทำได้</text:p>
      <text:p text:style-name="P8">รับสายซ้ำ ด้วยโทรศัพท์ที่มีราคาแพงกว่าเล็กน้อยตอนนี้คุณสามารถผูก</text:p>
      <text:p text:style-name="P8">สวิตช์บอร์ดของใครบางคนถ้าคุณต้องการ นั่นคือสิ่งที่เปิด</text:p>
      <text:p text:style-name="P2"><text:span text:style-name="T7">เพื่อนในมหาวิทยาลัยของ </text:span><text:span text:style-name="T4">Real Ale </text:span><text:span text:style-name="T7">ทำสิ่งที่น่ารังเกียจที่จะทำจริงๆ แต่</text:span></text:p>
      <text:p text:style-name="P8">เพื่อนของนอราห์เป็นเพื่อนแท้ครอบครัวเกือบและครอบครัวนั้น</text:p>
      <text:p text:style-name="P8">ดื่มด้วยกัน</text:p>
      <text:p text:style-name="P2"><text:span text:style-name="T7">เมื่อเวลาสิบสามสิบปีผู้ฝึกสอนของคนที่เคลือบด้วย </text:span><text:span text:style-name="T4">duffle </text:span><text:span text:style-name="T7">มาถึงแล้ว</text:span></text:p>
      <text:p text:style-name="P2"><text:span text:style-name="T7">เริ่มล้อมสภาสภา </text:span><text:span text:style-name="T4">Old Forge </text:span><text:span text:style-name="T7">เวย์นถูกโทรศัพท์โดยดอน</text:span></text:p>
      <text:p text:style-name="P8">ดังนั้นปล่อยให้มอรีนถือป้อมปราการเวย์นและเด็ก ๆ ของเขาพุ่งไปที่เมือง</text:p>
      <text:p text:style-name="P8">ห้องโถง แอนนี่กับเบ็ตตี้เต้นรำเกี่ยวกับการผูกป้ายให้ผู้ชายประเพณี</text:p>
      <text:p text:style-name="P2"><text:span text:style-name="T7">เป็นประเพณีหลังจากทั้งหมด </text:span><text:span text:style-name="T4">Wayne </text:span><text:span text:style-name="T7">เช็ดน้ำตาจากดวงตาของเขาหนึ่งของเขา</text:span></text:p>
      <text:p text:style-name="P2"><text:span text:style-name="T7">เรียกได้นำสิ่งนี้ </text:span><text:span text:style-name="T4">Real Ale Uncles</text:span></text:p>
      <text:p text:style-name="P2"><text:span text:style-name="T4">"</text:span><text:span text:style-name="T7">เราเป็นยามล่วงหน้าข้อความออกไปแล้วนอราห์ทำแน่นอน</text:span></text:p>
      <text:p text:style-name="P2"><text:span text:style-name="T7">ในทักษะการจัดการ </text:span><text:span text:style-name="T4">M246 </text:span><text:span text:style-name="T7">ดังนั้นเธอจึงอยู่บ้านเพื่อจัดการเรื่องต่างๆ </text:span></text:p>
      <text:p text:style-name="Horizontal_20_Line"/>
      <table:table table:name="Table315" table:style-name="Table315">
        <table:table-column table:style-name="Table315.A"/>
        <table:table-row>
          <table:table-cell table:style-name="Table315.A1" office:value-type="string">
            <text:p text:style-name="P1"><text:bookmark text:name="315"/><text:span text:style-name="T2">หน้า </text:span><text:span text:style-name="T1">315</text:span></text:p>
          </table:table-cell>
        </table:table-row>
      </table:table>
      <text:p text:style-name="P3">315</text:p>
      <text:p text:style-name="P2"><text:span text:style-name="T7">เรื่องไร้สาระบนถนนสายนี้ได้นำเอา </text:span><text:span text:style-name="T4">back of the Open University Real Ale</text:span></text:p>
      <text:p text:style-name="P2"><text:span text:style-name="T7">สโมสรด้วยคุณก็รู้ ดังนั้นคุณจึงมี </text:span><text:span text:style-name="T4">Real Ale Men of England </text:span><text:span text:style-name="T7">รวมทั้ง</text:span></text:p>
      <text:p text:style-name="P2"><text:span text:style-name="T7">มหาวิทยาลัยเปิดในด้านของคุณ </text:span><text:span text:style-name="T4">"</text:span><text:span text:style-name="T7">ดอนพูดขณะที่เบ็ตตี้ผูกป้ายไว้กับเขา</text:span></text:p>
      <text:p text:style-name="P2"><text:span text:style-name="T7">มือ</text:span><text:span text:style-name="T4">.</text:span></text:p>
      <text:p text:style-name="P2"><text:span text:style-name="T4">"</text:span><text:span text:style-name="T7">ขอบคุณดอนฉันจะพูดอะไรได้บ้าง</text:span><text:span text:style-name="T4">" </text:span><text:span text:style-name="T7">เวย์นมองที่เท้าของเขาน้ำตา</text:span></text:p>
      <text:p text:style-name="P8">เริ่มลดลงความเมตตาเช่นเพื่อนที่ต้องการจริงๆเป็นเพื่อนกัน</text:p>
      <text:p text:style-name="P8">โฉนด</text:p>
      <text:p text:style-name="P8"><text:soft-page-break/>รถดึงขึ้นชายสามคนออกไปพวกเขาสวมเสื้อที</text:p>
      <text:p text:style-name="P2"><text:span text:style-name="T7">คำขวัญบนเสื้ออ่าน </text:span><text:span text:style-name="T4">"</text:span><text:span text:style-name="T7">เบียร์และหนังสือมหาวิทยาลัย </text:span><text:span text:style-name="T4">Open Pisshead" </text:span><text:span text:style-name="T7">มัน</text:span></text:p>
      <text:p text:style-name="P8">เป็นปาร์ตี้ล่วงหน้าจากทีมวิทยาศาสตร์และสังคมมหาวิทยาลัยเปิด</text:p>
      <text:p text:style-name="P2"><text:span text:style-name="T4">"</text:span><text:span text:style-name="T7">ขออภัย แต่เราไม่ได้มีเสื้อโค้ตแบบ </text:span><text:span text:style-name="T4">duffle" </text:span><text:span text:style-name="T7">หนึ่งในนั้นกล่าว</text:span></text:p>
      <text:p text:style-name="P2"><text:span text:style-name="T4">"</text:span><text:span text:style-name="T7">ปล่อยให้เด็กผู้หญิงแท็กคุณแล้วคุณจะโอเค</text:span><text:span text:style-name="T4">" </text:span><text:span text:style-name="T7">เวย์นพูด</text:span></text:p>
      <text:p text:style-name="P2"><text:span text:style-name="T4">"</text:span><text:span text:style-name="T7">แน่นอนฉันควรแนะนำตัวเองว่าฉันคือดร</text:span><text:span text:style-name="T4">. </text:span><text:span text:style-name="T7">เฟรดพอร์ต</text:span></text:p>
      <text:p text:style-name="P2"><text:span text:style-name="T7">เขาคือดร</text:span><text:span text:style-name="T4">. </text:span><text:span text:style-name="T7">ปีเตอร์บาร์เล่และอีกคนที่น่าเกลียดคือศาสตราจารย์โดนัลด์เบียร์ใช่พวกเขา</text:span></text:p>
      <text:p text:style-name="P2"><text:span text:style-name="T7">เป็นชื่อจริงของเรา </text:span><text:span text:style-name="T4">"</text:span></text:p>
      <text:p text:style-name="P8">บนถนนที่คนงานมาถึงพวกเขาตั้งค่ายพักแรมที่</text:p>
      <text:p text:style-name="P8">จุดสิ้นสุดของถนนบนพื้นขยะถัดจากคลังสินค้าที่ถูกไฟไหม้</text:p>
      <text:p text:style-name="P8">ทุกสายตาจับจ้องอยู่ทุกคนในร้านมองดูพวกเขาทุกคน</text:p>
      <text:p text:style-name="P8">พร้อมด้วยแขนที่เปิดกว้างพวกเขาจะต้อนรับคนงาน แต่มันก็เป็นทั้งหมด</text:p>
      <text:p text:style-name="P8">ด้านหน้าเป็นคนงานจะค้นพบกับค่าใช้จ่ายของพวกเขา</text:p>
      <text:p text:style-name="P8">แอนกับแมรี่อยู่ในร้านขายเสื้อผ้าดูคนงาน</text:p>
      <text:p text:style-name="P8">มาถึงจมูกของพวกเขาถูกกดทับประตูกระจก ซิดเดิน</text:p>
      <text:p text:style-name="P8">เดินไปตามถนนเดินกลางถนนเขาใหญ่ที่สุด </text:p>
      <text:p text:style-name="Horizontal_20_Line"/>
      <table:table table:name="Table316" table:style-name="Table316">
        <table:table-column table:style-name="Table316.A"/>
        <table:table-row>
          <table:table-cell table:style-name="Table316.A1" office:value-type="string">
            <text:p text:style-name="P1"><text:bookmark text:name="316"/><text:span text:style-name="T2">หน้า </text:span><text:span text:style-name="T1">316</text:span></text:p>
          </table:table-cell>
        </table:table-row>
      </table:table>
      <text:p text:style-name="P3">316</text:p>
      <text:p text:style-name="P8">มีดเนื้อในมือของเขานี่คือบ้านของเขาดินแดนของเขา ซิดดมแล้ว</text:p>
      <text:p text:style-name="P8">อากาศอย่างสุนัขก็ถ่มน้ำลายรดส้นเท้าก่อนจะกลับไป</text:p>
      <text:p text:style-name="P8">เขียงของเขา เขาอาจโทรหาเลนบางทีเขาอาจช่วยได้มันก็คุ้มค่าที่จะลอง</text:p>
      <text:p text:style-name="P2"><text:span text:style-name="T4">"D £ s't </text:span><text:span text:style-name="T7">เขาดูเศร้า</text:span><text:span text:style-name="T4">" Ann </text:span><text:span text:style-name="T7">ถอนหายใจ</text:span></text:p>
      <text:p text:style-name="P2">“ <text:span text:style-name="T7">เขาเป็นแค่เด็กตัวใหญ่จริงๆ” แมรี่ตอบ</text:span></text:p>
      <text:p text:style-name="P8">พวกเขาดูว่าบิ๊กซิดเดินไปตามถนนไปยังร้านขายเนื้อของเขาใช่เขาทำ</text:p>
      <text:p text:style-name="P8">ดูเศร้ามากพวกเขาบอกได้ว่าพวกเขาเป็นผู้หญิงคุณไม่สามารถซ่อนความเศร้าได้</text:p>
      <text:p text:style-name="P8">จากผู้หญิงมาจากครรภ์</text:p>
      <text:p text:style-name="P2">“ <text:span text:style-name="T7">ฉันไม่เคยเห็นซิดดูเศร้าสร้อยเลย” แอนพูดถอนหายใจอีกครั้ง</text:span></text:p>
      <text:p text:style-name="P2"><text:span text:style-name="T4">"</text:span><text:span text:style-name="T7">ฉันไม่เขาดูหมดหนทางคุณแค่กอดเขาเพื่อ</text:span></text:p>
      <text:p text:style-name="P2"><text:span text:style-name="T7">แม่ของเขา </text:span><text:span text:style-name="T4">"</text:span><text:span text:style-name="T7">แมรีตอบตาของเธอยังคงอยู่บนซิด</text:span></text:p>
      <text:p text:style-name="P8">คุณรู้อะไรเกี่ยวกับการเป็นแม่หรือมีบางอย่างที่คุณไม่ได้บอก</text:p>
      <text:p text:style-name="P2"><text:span text:style-name="T7">ฉันเหรอ</text:span><text:span text:style-name="T4">? "</text:span><text:span text:style-name="T7">แอนถามริมฝีปากของเธอขดตัวเป็นรอยยิ้ม</text:span></text:p>
      <text:p text:style-name="P2"><text:span text:style-name="T4">"</text:span><text:span text:style-name="T7">คุณ</text:span><text:span text:style-name="T4">! </text:span><text:span text:style-name="T7">คุณไม่มีความละอายฉันไม่ใช่แบบนั้น</text:span><text:span text:style-name="T4">" </text:span><text:span text:style-name="T7">แมรี่พูดทั้งหมด</text:span></text:p>
      <text:p text:style-name="P2"><text:span text:style-name="T7">บริสุทธิ์</text:span><text:span text:style-name="T4">.</text:span></text:p>
      <text:p text:style-name="P2">“ <text:span text:style-name="T7">นั่นไม่ใช่สิ่งที่ไบรอันบอกฉัน” แอนพูดคิ้วของเธอ</text:span></text:p>
      <text:p text:style-name="P8">แมรี่หน้าแดงและย้ายไปที่ด้านหลังของร้านค้าในกรณีที่ใครก็ตาม</text:p>
      <text:p text:style-name="P8">ได้เห็นเธอจากถนน</text:p>
      <text:p text:style-name="P2"><text:span text:style-name="T4">"</text:span><text:span text:style-name="T7">ฉันไม่รู้ว่าคุณหมายถึงอะไรนอกจากมันเป็นเพียงแค่กอดเท่านั้นมันคือ</text:span></text:p>
      <text:p text:style-name="P2"><text:span text:style-name="T7">ปาร์ตี้หลังจากทั้งหมด</text:span><text:span text:style-name="T4">! "</text:span><text:span text:style-name="T7">แมรี่พูดอย่างเอามือออกดี</text:span></text:p>
      <text:p text:style-name="P2"><text:span text:style-name="T7">วัด</text:span><text:span text:style-name="T4">.</text:span></text:p>
      <text:p text:style-name="P2"><text:span text:style-name="T4">"</text:span><text:span text:style-name="T7">นั่นไม่ใช่สิ่งที่ฉันได้ยิน</text:span><text:span text:style-name="T4">" </text:span><text:span text:style-name="T7">แอนพูดโดยใช้คิ้วของเธอเพื่อการแข่งขัน</text:span></text:p>
      <text:p text:style-name="P8">แมรี่ </text:p>
      <text:p text:style-name="Horizontal_20_Line"/>
      <table:table table:name="Table317" table:style-name="Table317">
        <table:table-column table:style-name="Table317.A"/>
        <table:table-row>
          <table:table-cell table:style-name="Table317.A1" office:value-type="string">
            <text:p text:style-name="P1"><text:bookmark text:name="317"/><text:span text:style-name="T2">หน้า </text:span><text:span text:style-name="T1">317</text:span></text:p>
          </table:table-cell>
        </table:table-row>
      </table:table>
      <text:p text:style-name="P3">317</text:p>
      <text:p text:style-name="P2"><text:span text:style-name="T4">"</text:span><text:span text:style-name="T7">ใครบอกคุณล่ะ</text:span><text:span text:style-name="T4">?" </text:span><text:span text:style-name="T7">แมรี่ถามเธอแหงนหน้าขึ้น</text:span></text:p>
      <text:p text:style-name="P2">“ <text:span text:style-name="T7">ไบรอันแน่นอน” แอนพูดราวกับว่าเธอเบื่อกับการสนทนา</text:span></text:p>
      <text:p text:style-name="P2"><text:span text:style-name="T7">แล้ว</text:span><text:span text:style-name="T4">.</text:span></text:p>
      <text:p text:style-name="P2"><text:span text:style-name="T4">"</text:span><text:span text:style-name="T7">เมื่อไหร่</text:span><text:span text:style-name="T4">?" </text:span><text:span text:style-name="T7">แมรี่บอกเธอว่าเสียงที่กำลังทรยศหักหลังความกังวลของเธอ</text:span></text:p>
      <text:p text:style-name="P2"><text:span text:style-name="T4">"</text:span><text:span text:style-name="T7">เมื่อสัปดาห์ก่อนเขาลองกับฉันเขาบอกว่าคุณมากกว่า</text:span></text:p>
      <text:p text:style-name="P2"><text:span text:style-name="T4">"</text:span><text:span text:style-name="T7">เป็นมิตร</text:span><text:span text:style-name="T4">" </text:span><text:span text:style-name="T7">ถ้าคุณรู้ว่าฉันหมายถึงอะไร </text:span><text:span text:style-name="T4">"</text:span><text:span text:style-name="T7">แอนอธิบายว่าเธอเอียงหัว</text:span></text:p>
      <text:p text:style-name="P2"><text:span text:style-name="T4">"</text:span><text:span text:style-name="T7">แก้มของเขาฉันดีใจที่ฉันเก็บเขาไว้คุณยินดีต้อนรับเขา</text:span><text:span text:style-name="T4">"</text:span></text:p>
      <text:p text:style-name="P8">แมรี่พูดเอาจมูกขึ้นไปในอากาศ</text:p>
      <text:p text:style-name="P2"><text:span text:style-name="T4">"</text:span><text:span text:style-name="T7">ฉันบอกเขาว่าฉันไม่ชอบคุณ</text:span><text:span text:style-name="T4">" </text:span><text:span text:style-name="T7">ฉันเป็นผู้หญิงที่ดี </text:span><text:span text:style-name="T4">"</text:span><text:span text:style-name="T7">ฉันพูด</text:span><text:span text:style-name="T4">" </text:span><text:span text:style-name="T7">เคร่งศาสนากล่าว</text:span></text:p>
      <text:p text:style-name="P8">แอน</text:p>
      <text:p text:style-name="P2"><text:span text:style-name="T4">"</text:span><text:span text:style-name="T7">คุณลิงหน้าด้าน</text:span><text:span text:style-name="T4">!" </text:span><text:span text:style-name="T7">ดุแมรี่ในมือของเธอดุที่สะโพกของเธอ</text:span></text:p>
      <text:p text:style-name="P2">“ <text:span text:style-name="T7">ดังนั้นเมื่อเขาถูกพาตัวไปฉันก็เทกางเกงของเขาลงไป”</text:span></text:p>
      <text:p text:style-name="P2"><text:soft-page-break/><text:span text:style-name="T4">"</text:span><text:span text:style-name="T7">ไม่</text:span><text:span text:style-name="T4">!" </text:span><text:span text:style-name="T7">แมรีเบิกตากว้างขณะที่เธอเดินไปข้างหน้าเพื่อเปิดมุม</text:span></text:p>
      <text:p text:style-name="P8">ซุบซิบ</text:p>
      <text:p text:style-name="P2">“ <text:span text:style-name="T7">แน่นอนฉันทำแล้วฉันก็มีเด็กผู้ชายอีกคนหนึ่งที่จะพาฉันกลับบ้านฉันหมายความว่าเขาเป็น</text:span></text:p>
      <text:p text:style-name="P2"><text:span text:style-name="T7">ปล่อยให้นิ้วเขาเดินและฉันไม่ใช่สมุดหน้าเหลือง</text:span><text:span text:style-name="T4">! "</text:span><text:span text:style-name="T7">กล่าวว่า</text:span></text:p>
      <text:p text:style-name="P8">แอนไม่พอใจ</text:p>
      <text:p text:style-name="P2"><text:span text:style-name="T4">"</text:span><text:span text:style-name="T7">ดีสำหรับคุณ แต่บอกฉันว่าคุณบอกเขาว่าฉันดีคุณบอกเขาดี</text:span></text:p>
      <text:p text:style-name="P2"><text:span text:style-name="T7">ฉันเป็นคนง่ายไหม</text:span><text:span text:style-name="T4">? "</text:span><text:span text:style-name="T7">แมรี่ถามถึงชื่อเสียงของเธอ</text:span></text:p>
      <text:p text:style-name="P2">“ <text:span text:style-name="T7">ให้ฉันยืมเงินให้ฉันแล้วฉันจะเล่าให้คุณฟัง” แอนพูดพยายามใช้ประโยชน์</text:span></text:p>
      <text:p text:style-name="P2"><text:span text:style-name="T7">ความกังวลของ </text:span><text:span text:style-name="T4">Mary</text:span></text:p>
      <text:p text:style-name="P2"><text:span text:style-name="T4">"</text:span><text:span text:style-name="T7">บอกฉันก่อน</text:span><text:span text:style-name="T4">" </text:span><text:span text:style-name="T7">มารีย์พูดนิ้วของเธอ</text:span></text:p>
      <text:p text:style-name="P2"><text:span text:style-name="T4">"</text:span><text:span text:style-name="T7">คุณจะให้ยืมคนที่ฉัน</text:span><text:span text:style-name="T4">?" </text:span><text:span text:style-name="T7">แอนพูดชี้นิ้วของเธอทันที</text:span></text:p>
      <text:p text:style-name="Horizontal_20_Line"/>
      <table:table table:name="Table318" table:style-name="Table318">
        <table:table-column table:style-name="Table318.A"/>
        <table:table-row>
          <table:table-cell table:style-name="Table318.A1" office:value-type="string">
            <text:p text:style-name="P1"><text:bookmark text:name="318"/><text:span text:style-name="T2">หน้า </text:span><text:span text:style-name="T1">318</text:span></text:p>
          </table:table-cell>
        </table:table-row>
      </table:table>
      <text:p text:style-name="P3">318</text:p>
      <text:p text:style-name="P2"><text:span text:style-name="T4">"</text:span><text:span text:style-name="T7">ข้ามหัวใจของฉัน</text:span><text:span text:style-name="T4">" </text:span><text:span text:style-name="T7">มารีย์พูดผ่านหัวใจของเธอ</text:span></text:p>
      <text:p text:style-name="P2"><text:span text:style-name="T4">"</text:span><text:span text:style-name="T7">และยกและแยก</text:span><text:span text:style-name="T4">" </text:span><text:span text:style-name="T7">แอนยังคงปิดโฆษณา </text:span><text:span text:style-name="T4">Platex </text:span><text:span text:style-name="T7">ต่อไป</text:span></text:p>
      <text:p text:style-name="P2"><text:span text:style-name="T7">พวกเขาหัวเราะคิกคักและยกตัวและแยกท่าทางด้วย </text:span><text:span text:style-name="T4">Les</text:span></text:p>
      <text:p text:style-name="P8">ดอว์สันเป็นผู้หญิงที่ขว้างเข้าไปในวัดที่ดี</text:p>
      <text:p text:style-name="P2"><text:span text:style-name="T4">"</text:span><text:span text:style-name="T7">ไม่แน่นอนฉันไม่ได้พูดแบบนั้นเกี่ยวกับคุณคุณไม่มีตะกรันคุณเหมือน</text:span></text:p>
      <text:p text:style-name="P2"><text:span text:style-name="T7">น้องสาวของฉัน </text:span><text:span text:style-name="T4">"</text:span><text:span text:style-name="T7">แอนพลิ้วไหวเปลือกตาของเธอ</text:span></text:p>
      <text:p text:style-name="P2">“ <text:span text:style-name="T7">ฉันรู้ว่าคุณจะไม่กล้า” แมรี่ที่โล่งใจกล่าว</text:span></text:p>
      <text:p text:style-name="P2"><text:span text:style-name="T4">"</text:span><text:span text:style-name="T7">ตอนนี้ฉันขอมีผู้ตกแต่งได้ไหมฉันต้องการซื้อเครื่องสำอางบ้างไหม</text:span><text:span text:style-name="T4">" </text:span><text:span text:style-name="T7">แอนถาม</text:span></text:p>
      <text:p text:style-name="P8">จับมือเธอไว้</text:p>
      <text:p text:style-name="P8">แมรี่จับมือของแอนแล้ววางไว้ข้างหลังเธอ</text:p>
      <text:p text:style-name="P2"><text:span text:style-name="T4">"</text:span><text:span text:style-name="T7">คุณสามารถรับน้ำหนักห้าปอนด์จากด้านหลังของฉันไชล็อก</text:span><text:span text:style-name="T4">" </text:span><text:span text:style-name="T7">แมรี่หัวเราะ</text:span></text:p>
      <text:p text:style-name="P2"><text:span text:style-name="T4">"</text:span><text:span text:style-name="T7">โอ้คุณฉันต้องแต่งหน้านะ</text:span><text:span text:style-name="T4">" </text:span><text:span text:style-name="T7">แอนพูดพับแขนของเธอ</text:span></text:p>
      <text:p text:style-name="P2"><text:span text:style-name="T4">"</text:span><text:span text:style-name="T7">ลองใช้ </text:span><text:span text:style-name="T4">Polyfiller!" </text:span><text:span text:style-name="T7">แมรี่หัวเราะ</text:span></text:p>
      <text:p text:style-name="P2"><text:span text:style-name="T4">"</text:span><text:span text:style-name="T7">แต่คุณสัญญา</text:span><text:span text:style-name="T4">!" </text:span><text:span text:style-name="T7">แอนแฉแขนของเธอ</text:span></text:p>
      <text:p text:style-name="P2">“ <text:span text:style-name="T7">ใช่ แต่ฉันมีนิ้วของฉันไขว้” แมรี่พูดออกมา</text:span></text:p>
      <text:p text:style-name="P2">“ <text:span text:style-name="T7">คุณผู้หญิงเลวตัวน้อย” แอนพูดกล่อมใบหน้าของเธอ</text:span></text:p>
      <text:p text:style-name="P2"><text:span text:style-name="T4">"</text:span><text:span text:style-name="T7">คุณสามารถเปิดร้านได้หรือไม่ในตอนนี้ </text:span><text:span text:style-name="T4">Miss Denkin" Mary </text:span><text:span text:style-name="T7">ตอบกลับ</text:span></text:p>
      <text:p text:style-name="P8">ประตูเหมือนผู้ตัดสินสั่งผู้เล่นออก</text:p>
      <text:p text:style-name="P8">ร้านค้าเปิดทำการหนึ่งชั่วโมงและพวกเขาก็ยังคุยกันอยู่</text:p>
      <text:p text:style-name="P8">ชะตากรรมของถนน</text:p>
      <text:p text:style-name="P2"><text:span text:style-name="T4">"</text:span><text:span text:style-name="T7">คุณคิดว่าถนนจะถูกบันทึกไว้</text:span><text:span text:style-name="T4">?" </text:span><text:span text:style-name="T7">ถามแอนกังวล</text:span></text:p>
      <text:p text:style-name="P2"><text:span text:style-name="T4">"</text:span><text:span text:style-name="T7">ฉันหวังว่าอย่างนั้น</text:span><text:span text:style-name="T4">" </text:span><text:span text:style-name="T7">แมรี่ตอบริมฝีปากของเธอเข้า</text:span></text:p>
      <text:p text:style-name="P2">“ <text:span text:style-name="T7">แต่ไม่ใช่แพทริคที่เก่งมากเขากลายเป็นชายอย่างนี้แล้ว </text:span></text:p>
      <text:p text:style-name="Horizontal_20_Line"/>
      <table:table table:name="Table319" table:style-name="Table319">
        <table:table-column table:style-name="Table319.A"/>
        <table:table-row>
          <table:table-cell table:style-name="Table319.A1" office:value-type="string">
            <text:p text:style-name="P1"><text:bookmark text:name="319"/><text:span text:style-name="T2">หน้า </text:span><text:span text:style-name="T1">319</text:span></text:p>
          </table:table-cell>
        </table:table-row>
      </table:table>
      <text:p text:style-name="P3">319</text:p>
      <text:p text:style-name="P2"><text:span text:style-name="T7">แค่หวังว่าฉันคือเดือนมิถุนายน </text:span><text:span text:style-name="T4">"</text:span><text:span text:style-name="T7">แอนถอนหายใจ</text:span></text:p>
      <text:p text:style-name="P2">“ <text:span text:style-name="T7">คุณหมายถึงตั้งครรภ์โดยไม่ต้องห่วงนิ้ว” แมรี่พูดออกมา</text:span></text:p>
      <text:p text:style-name="P8">ท้องของเธอและอุ้มเธอไว้</text:p>
      <text:p text:style-name="P8">แอนดึงใบหน้ามารีย์ประสานมือของเธอแล้วมองไปที่เพดานราวกับ</text:p>
      <text:p text:style-name="P8">ถ้าเธอเป็นแม่ชี</text:p>
      <text:p text:style-name="P8">พวกเขากำลังจะแต่งงานในไม่ช้าพวกเขาเพิ่งถูกพาตัวไปฉันจะทำ</text:p>
      <text:p text:style-name="P8">สำหรับคนอย่างแพทริค มันเป็นวิธีที่เขามองตาคุณเมื่อเขา</text:p>
      <text:p text:style-name="P8">พูดราวกับว่าคุณเป็นผู้หญิงคนเดียวในโลก มันตลกดีที่ฉัน</text:p>
      <text:p text:style-name="P8">ไม่เคยสังเกตเห็นมาก่อน แต่ดูเหมือนว่าเขาจะมีชีวิตอยู่ขอบคุณ</text:p>
      <text:p text:style-name="P2"><text:span text:style-name="T7">มิถุนายน</text:span><text:span text:style-name="T4">. </text:span><text:span text:style-name="T7">และเขาดูดีมากเมื่อเขาโกนหนวดและโกนบ่อยขึ้น</text:span></text:p>
      <text:p text:style-name="P2"><text:span text:style-name="T7">ตอนนี้เขาเกือบจะเหมือน </text:span><text:span text:style-name="T4">Jaeger Man </text:span><text:span text:style-name="T7">ตอนนี้ที่เขาทำให้ตัวเองฉลาดขึ้น </text:span><text:span text:style-name="T4">"</text:span></text:p>
      <text:p text:style-name="P2">“ <text:span text:style-name="T7">ฉันรู้ว่าคุณหมายถึงอะไรเขาเป็นอาหารตัวจริงไม่ว่าเขาจะทำอะไรในเดือนมิถุนายน</text:span></text:p>
      <text:p text:style-name="P2"><text:span text:style-name="T7">แน่นอนว่าเธอจุดไฟของเขา </text:span><text:span text:style-name="T4">"</text:span><text:span text:style-name="T7">แมรี่ถอนหายใจ</text:span></text:p>
      <text:p text:style-name="P2">“ <text:span text:style-name="T7">เขาทำบางสิ่งกับเธอเช่นกันแน่นอน” มันเป็นสิ่งที่ </text:span><text:span text:style-name="T4">Ann </text:span><text:span text:style-name="T7">ต้องทำ</text:span></text:p>
      <text:p text:style-name="P8">ดันหน้าท้องออกมาแล้วอุ้มเธอไว้</text:p>
      <text:p text:style-name="P8">พวกเขาทั้งคู่หัวเราะไม่ต้องสงสัยเลยว่าแพทริคมีชีวิตขึ้นมา</text:p>
      <text:p text:style-name="P8"><text:soft-page-break/>พวกเขาไม่เคยสังเกตเห็นมาก่อน แต่ตอนนี้ มันเกือบจะเหมือนกับกบ</text:p>
      <text:p text:style-name="P8">เปลี่ยนเป็นเมลกิบสันตลอดคืนเท่าที่พวกเขากังวล</text:p>
      <text:p text:style-name="P2"><text:span text:style-name="T7">นั่นคือ</text:span><text:span text:style-name="T4">.</text:span></text:p>
      <text:p text:style-name="P2">“ <text:span text:style-name="T7">และเขาไม่ได้รักตัวเองเลย” แอนกล่าว</text:span></text:p>
      <text:p text:style-name="P8">ทั้งคู่ถอนหายใจบางทีใครบางคนอาจจะหันมาหาพวกเขา</text:p>
      <text:p text:style-name="P2"><text:span text:style-name="T4">"</text:span><text:span text:style-name="T7">ผู้ชายที่แท้จริงหายไปหมดแล้วยังมีผู้ชายอีกหลายคนมองเข้าไป</text:span></text:p>
      <text:p text:style-name="P2"><text:span text:style-name="T7">กระจกทุกวันนี้ผู้ชายแท้ ๆ อยู่ที่ไหนกัน</text:span><text:span text:style-name="T4">? "</text:span><text:span text:style-name="T7">แมรี่สงสัย </text:span></text:p>
      <text:p text:style-name="Horizontal_20_Line"/>
      <table:table table:name="Table320" table:style-name="Table320">
        <table:table-column table:style-name="Table320.A"/>
        <table:table-row>
          <table:table-cell table:style-name="Table320.A1" office:value-type="string">
            <text:p text:style-name="P1"><text:bookmark text:name="320"/><text:span text:style-name="T2">หน้า </text:span><text:span text:style-name="T1">320</text:span></text:p>
          </table:table-cell>
        </table:table-row>
      </table:table>
      <text:p text:style-name="P3">320</text:p>
      <text:p text:style-name="P8">ไม่เร็วกว่าคำพูดที่ออกมาจากปากของเธอมากกว่าหนึ่งในคนงาน</text:p>
      <text:p text:style-name="P8">เข้าไปในร้าน เด็กหญิงทั้งสองจ้องมองเขาเป็นคนจริงแน่นอน</text:p>
      <text:p text:style-name="P8">พวกเขาสามารถบอกได้จากป้อมปราการ เขาดูเหมือนคนในหมู่บ้านคนหนึ่ง</text:p>
      <text:p text:style-name="P8">มี แต่เขาเท่านั้นที่มาจากแบล็คคันทรีและมนุษย์ทุกคนไม่มีกระจก แอนคว้า</text:p>
      <text:p text:style-name="P8">แมรี่ยื่นแขนข้างหนึ่งแล้วผลักเธอออกไปข้างหนึ่งเธอเห็นเขาก่อนเขา</text:p>
      <text:p text:style-name="P2"><text:span text:style-name="T7">อยู่ในสายตาของเธอ แอนจะทำทุกอย่างเพื่อขนหน้าอกขนาด </text:span><text:span text:style-name="T4">46</text:span></text:p>
      <text:p text:style-name="P2"><text:span text:style-name="T4">"</text:span><text:span text:style-name="T7">ฉันจะช่วยคุณได้ไหม</text:span><text:span text:style-name="T4">" </text:span><text:span text:style-name="T7">แอนคร็อบคนที่ตกหลุมรักตั้งแต่แรก</text:span></text:p>
      <text:p text:style-name="P8">สายตาเหมือนกับเจ้าหญิงในเทพนิยาย</text:p>
      <text:p text:style-name="P2">“ <text:span text:style-name="T7">โอ้” ชายผู้นั้นกล่าวพร้อมด้วยรอยยิ้ม“ ฉันขอถุงเท้าสักคู่ได้มั้ย”</text:span></text:p>
      <text:p text:style-name="P2"><text:span text:style-name="T4">"</text:span><text:span text:style-name="T7">ใช่แล้วใช่</text:span><text:span text:style-name="T4">" croaked </text:span><text:span text:style-name="T7">แอนราวกับว่าเธอถูกขอให้แต่งงานกับเขา</text:span></text:p>
      <text:p text:style-name="P8">ตาของเธอติดไฟแมรี่กระซิบข้างหูของแอน</text:p>
      <text:p text:style-name="P2"><text:span text:style-name="T4">"</text:span><text:span text:style-name="T7">จำสิ่งที่ตัดสินใจได้ในที่ประชุมชะลอเขาเสียค่าใช้จ่ายทั้งหมด</text:span><text:span text:style-name="T4">"</text:span></text:p>
      <text:p text:style-name="P2"><text:span text:style-name="T4">"</text:span><text:span text:style-name="T7">อือจ้ะ</text:span><text:span text:style-name="T4">" </text:span><text:span text:style-name="T7">แอนพยักหน้าเธอมี แต่ดวงตาเท่านั้นที่เห็นคนงานเธอกระเพื่อม</text:span></text:p>
      <text:p text:style-name="P8">เปลือกตาของเธอใส่เขาปากอ้ากว้าง</text:p>
      <text:p text:style-name="P2"><text:span text:style-name="T4">"</text:span><text:span text:style-name="T7">ถุงเท้าได้มั้ย</text:span><text:span text:style-name="T4">" </text:span><text:span text:style-name="T7">คนงานยิ้มมองดูนาฬิกาของเขา</text:span></text:p>
      <text:p text:style-name="P2"><text:span text:style-name="T4">"</text:span><text:span text:style-name="T7">ถุงเท้าขนาดไหนที่คุณต้องการ</text:span><text:span text:style-name="T4">" </text:span><text:span text:style-name="T7">แอนถาม</text:span></text:p>
      <text:p text:style-name="P2"><text:span text:style-name="T4">"</text:span><text:span text:style-name="T7">ขนาดเท่าไหร่</text:span><text:span text:style-name="T4">" </text:span><text:span text:style-name="T7">ซ้ำคนงานที่ไม่เชื่อ</text:span></text:p>
      <text:p text:style-name="P2"><text:span text:style-name="T4">"</text:span><text:span text:style-name="T7">คุณต้องการถุงเท้าขนาดใด</text:span><text:span text:style-name="T4">?" </text:span><text:span text:style-name="T7">แมรี่ถาม</text:span></text:p>
      <text:p text:style-name="P8">ถุงเท้ามีขนาดเท่ากันเพียงแค่ให้ถุงเท้ามาให้ฉัน</text:p>
      <text:p text:style-name="P8">คนงาน</text:p>
      <text:p text:style-name="P8">ใครบอกเรื่องโกหกเช่นนี้ถุงเท้าแตกต่างไม่ใช่แมรี่และ</text:p>
      <text:p text:style-name="P2"><text:span text:style-name="T7">คุณสามารถบีบเท้าด้วยถุงเท้าที่ไม่เหมาะสม </text:span><text:span text:style-name="T4">"</text:span><text:span text:style-name="T7">แอนกล่าว</text:span></text:p>
      <text:p text:style-name="P2">“ <text:span text:style-name="T7">พวกมันออกแดงและส่งกลิ่นแล้วก็คันแล้ว” แมรี่เริ่ม </text:span></text:p>
      <text:p text:style-name="Horizontal_20_Line"/>
      <table:table table:name="Table321" table:style-name="Table321">
        <table:table-column table:style-name="Table321.A"/>
        <table:table-row>
          <table:table-cell table:style-name="Table321.A1" office:value-type="string">
            <text:p text:style-name="P1"><text:bookmark text:name="321"/><text:span text:style-name="T2">หน้า </text:span><text:span text:style-name="T1">321</text:span></text:p>
          </table:table-cell>
        </table:table-row>
      </table:table>
      <text:p text:style-name="P3">321</text:p>
      <text:p text:style-name="P2">“ <text:span text:style-name="T7">อย่าไปสนใจคุณหรอก” แอนพูดจับแขนของแมรี่</text:span></text:p>
      <text:p text:style-name="P2">“ <text:span text:style-name="T7">ตกลงถุงเท้าขนาดสิบ” คนงานที่สับสนกล่าว</text:span></text:p>
      <text:p text:style-name="P8">เด็กหญิงทั้งสองออกจากคนงานมองงงขณะที่ไป</text:p>
      <text:p text:style-name="P8">เอาถุงเท้ามาให้เขา พวกเขากลับหัวเราะคิกคัก</text:p>
      <text:p text:style-name="P2"><text:span text:style-name="T4">"</text:span><text:span text:style-name="T7">นี่คือถุงเท้าสิบคู่ขนาดหนึ่ง</text:span><text:span text:style-name="T4">" </text:span><text:span text:style-name="T7">แอนกล่าว</text:span></text:p>
      <text:p text:style-name="P2"><text:span text:style-name="T4">"</text:span><text:span text:style-name="T7">ตกลงพวกเขาเท่าไหร่</text:span><text:span text:style-name="T4">?" </text:span><text:span text:style-name="T7">ถามคนงาน</text:span></text:p>
      <text:p text:style-name="P2"><text:span text:style-name="T4">"</text:span><text:span text:style-name="T7">เดี๋ยวเดี๋ยวเดี๋ยวเดี๋ยวคุณเดนคินคุณลืมไปแล้ว</text:span></text:p>
      <text:p text:style-name="P2"><text:span text:style-name="T7">การฝึกอบรม สำหรับคุณแล้ว </text:span><text:span text:style-name="T4">"</text:span><text:span text:style-name="T7">แมรี่วางมือบนหน้าอกของคนงานแล้ว</text:span></text:p>
      <text:p text:style-name="P2"><text:span text:style-name="T7">ผลักเขาเข้าไปในเก้าอี้ </text:span><text:span text:style-name="T4">"</text:span><text:span text:style-name="T7">นั่งลง</text:span><text:span text:style-name="T4">" </text:span><text:span text:style-name="T7">แมรี่ก็เก่งแล้ว</text:span></text:p>
      <text:p text:style-name="P2">“ <text:span text:style-name="T7">ฉันจะจ่ายให้พวกเขา” คนงานพูดเหมือนถูกดุ</text:span></text:p>
      <text:p text:style-name="P8">เด็กนักเรียน</text:p>
      <text:p text:style-name="P2"><text:span text:style-name="T4">"</text:span><text:span text:style-name="T7">มิสเดนคินออกไปพร้อมกับรองเท้าบูทของเขา</text:span><text:span text:style-name="T4">!" </text:span><text:span text:style-name="T7">แมรี่หักนิ้วมือของเธอออก</text:span></text:p>
      <text:p text:style-name="P8">เหมือนราชินีในอลิซในแดนมหัศจรรย์คนงานโชคดีที่ไม่ได้เป็นเช่นนั้น</text:p>
      <text:p text:style-name="P8">หัวของเขาที่กำลังจะมา</text:p>
      <text:p text:style-name="P8">ในไม่กี่วินาทีแอนถอดรองเท้าของเขาแมรี่ดูตกใจในสิ่งที่เธอทำ</text:p>
      <text:p text:style-name="P8">เลื่อยเท้ายื่นออกมาจากถุงเท้าฉีกขาด</text:p>
      <text:p text:style-name="P2">“ <text:span text:style-name="T7">นั่นคือเหตุผลที่ฉันต้องการถุงเท้าใหม่” คนงานกล่าวป้องกัน</text:span></text:p>
      <text:p text:style-name="P2">“ <text:span text:style-name="T7">ไม่เลยเพียงแค่มองแอนเขาเข้าใจแล้ว” แมรี่กล่าว</text:span></text:p>
      <text:p text:style-name="P2"><text:span text:style-name="T4">"</text:span><text:span text:style-name="T7">อะไรนะ</text:span><text:span text:style-name="T4">?" </text:span><text:span text:style-name="T7">แอนถามไม่ทันกับปริศนา</text:span></text:p>
      <text:p text:style-name="P2"><text:span text:style-name="T4">"</text:span><text:span text:style-name="T7">รับมัน</text:span><text:span text:style-name="T4">!" </text:span><text:span text:style-name="T7">แมรี่ตะโกน</text:span></text:p>
      <text:p text:style-name="P2"><text:soft-page-break/><text:span text:style-name="T4">"</text:span><text:span text:style-name="T7">ไม่ใช่เหรอ</text:span><text:span text:style-name="T4">?" </text:span><text:span text:style-name="T7">แอนถามตอนนี้ให้ทันกับเกม</text:span></text:p>
      <text:p text:style-name="P2"><text:span text:style-name="T4">"</text:span><text:span text:style-name="T7">ใช่เลย</text:span><text:span text:style-name="T4">!" </text:span><text:span text:style-name="T7">มารีย์พูดพร้อมกับมือปิดหน้าเธอ</text:span></text:p>
      <text:p text:style-name="P2"><text:span text:style-name="T4">"</text:span><text:span text:style-name="T7">อะไร</text:span><text:span text:style-name="T4">?" </text:span><text:span text:style-name="T7">ถามคนงานที่สับสน</text:span></text:p>
      <text:p text:style-name="Horizontal_20_Line"/>
      <table:table table:name="Table322" table:style-name="Table322">
        <table:table-column table:style-name="Table322.A"/>
        <table:table-row>
          <table:table-cell table:style-name="Table322.A1" office:value-type="string">
            <text:p text:style-name="P1"><text:bookmark text:name="322"/><text:span text:style-name="T2">หน้า </text:span><text:span text:style-name="T1">322</text:span></text:p>
          </table:table-cell>
        </table:table-row>
      </table:table>
      <text:p text:style-name="P3">322</text:p>
      <text:p text:style-name="P2">“ <text:span text:style-name="T7">ไม่ใช่อะไร” แมรี่พูด</text:span></text:p>
      <text:p text:style-name="P2"><text:span text:style-name="T4">"</text:span><text:span text:style-name="T7">แต่มัน</text:span><text:span text:style-name="T4">" </text:span><text:span text:style-name="T7">แอนเสริม</text:span></text:p>
      <text:p text:style-name="P2"><text:span text:style-name="T4">"</text:span><text:span text:style-name="T7">มัน</text:span><text:span text:style-name="T4">?" </text:span><text:span text:style-name="T7">ถามคนงานใบหน้าของเขาเมาเป็นเครื่องหมายคำถาม</text:span></text:p>
      <text:p text:style-name="P8">คนงานมองที่แอนเพื่อความมั่นใจ</text:p>
      <text:p text:style-name="P2">“ <text:span text:style-name="T7">ฉันแน่ใจ แต่มันก็เป็นเช่นนั้น” แอนกล่าวว่าแสร้งทำเป็นเช็ดน้ำตา</text:span></text:p>
      <text:p text:style-name="P2"><text:span text:style-name="T7">คนงานมองมารีย์ดวงตาของเขาพูดว่า </text:span><text:span text:style-name="T4">"</text:span><text:span text:style-name="T7">ไปบอกฉันทีแย่ที่สุด</text:span><text:span text:style-name="T4">"</text:span></text:p>
      <text:p text:style-name="P2"><text:span text:style-name="T4">"</text:span><text:span text:style-name="T7">มัน</text:span><text:span text:style-name="T4">! </text:span><text:span text:style-name="T7">เพียงแค่</text:span><text:span text:style-name="T4">!" </text:span><text:span text:style-name="T7">มารีย์ที่โมโหพูด</text:span></text:p>
      <text:p text:style-name="P2">“ <text:span text:style-name="T7">แต่ฉันไม่เข้าใจ” คนงานพูดดูจาก </text:span><text:span text:style-name="T4">Ann </text:span><text:span text:style-name="T7">ถึง </text:span><text:span text:style-name="T4">Mary</text:span></text:p>
      <text:p text:style-name="P8">และกลับมาอีกครั้ง</text:p>
      <text:p text:style-name="P2">“ <text:span text:style-name="T7">ออกไปพร้อมกับถุงเท้าของเขา” แมรีร้องเสียงกรี๊ดดังราวกับหวาดกลัวไปทางด้านหลัง</text:span></text:p>
      <text:p text:style-name="P8">ของร้านค้า</text:p>
      <text:p text:style-name="P8">แอนถอดถุงเท้าของคนงานออกเร็วกว่าที่เธอจะถ่มน้ำลายได้ จับพวกเขา</text:p>
      <text:p text:style-name="P8">ที่ความยาวแขนแอนวิ่งออกไปข้างนอกแล้วโยนมันลงในถังขยะ</text:p>
      <text:p text:style-name="P8">เฮนรี่จะได้ลิ้มรสความสุขในการสะสมขยะรอบต่อมา</text:p>
      <text:p text:style-name="P8">แมรี่ประจากด้านหลังของร้านฉีดสเปรย์ปรับอากาศแอนยิ้ม</text:p>
      <text:p text:style-name="P2"><text:span text:style-name="T7">ที่คนงานรอยยิ้ม </text:span><text:span text:style-name="T4">"</text:span><text:span text:style-name="T7">สวัสดี</text:span><text:span text:style-name="T4">" </text:span><text:span text:style-name="T7">ที่ดีที่สุดของเธอ จากนั้นรีบราวกับว่าเธอเป็น</text:span></text:p>
      <text:p text:style-name="P8">แมรี่ที่นุ่มนวลไฟนำมาใส่ในน้ำนึ่ง</text:p>
      <text:p text:style-name="P2"><text:span text:style-name="T4">"</text:span><text:span text:style-name="T7">ไปล้างเท้าของคุณ</text:span><text:span text:style-name="T4">" </text:span><text:span text:style-name="T7">สั่งแมรี่</text:span></text:p>
      <text:p text:style-name="P8">คนงานเอานิ้วเท้าจิ้มน้ำลง</text:p>
      <text:p text:style-name="P2">“ <text:span text:style-name="T7">นี่มันร้อนเกินไป” คนงานกล่าวเริ่มเบื่อหน่าย</text:span></text:p>
      <text:p text:style-name="P8">คำพูดแทบไม่เหลือเมื่อริมฝีปากของแมรี่กระโดดขึ้นไปบนขาและแรงขับของเขา</text:p>
      <text:p text:style-name="P8">มันลงไปในน้ำแอนเข้าร่วมในการผลักขาอีกข้างหนึ่งในน้ำ</text:p>
      <text:p text:style-name="P2">“ <text:span text:style-name="T4">Argh, sh, sh, sh, sugar,” </text:span><text:span text:style-name="T7">กรีดร้องคนงาน </text:span></text:p>
      <text:p text:style-name="Horizontal_20_Line"/>
      <table:table table:name="Table323" table:style-name="Table323">
        <table:table-column table:style-name="Table323.A"/>
        <table:table-row>
          <table:table-cell table:style-name="Table323.A1" office:value-type="string">
            <text:p text:style-name="P1"><text:bookmark text:name="323"/><text:span text:style-name="T2">หน้า </text:span><text:span text:style-name="T1">323</text:span></text:p>
          </table:table-cell>
        </table:table-row>
      </table:table>
      <text:p text:style-name="P3">323</text:p>
      <text:p text:style-name="P2">“ <text:span text:style-name="T7">ฉันหวังว่าคุณจะไม่สาบาน” แมรี่ดุดั่งป้าหญิงสาว</text:span></text:p>
      <text:p text:style-name="P8">คนงานมองเธอเขาจะต้องจ้องมองเธอบนกรามในตอนนี้ถ้า</text:p>
      <text:p text:style-name="P8">เธอเป็นผู้ชาย เมื่อเธอเป็นผู้หญิงเขาก็จ้องมองเธอเท้าของเขาก็นิ่ง</text:p>
      <text:p text:style-name="P2"><text:span text:style-name="T7">ในน้ำ</text:span><text:span text:style-name="T4">. </text:span><text:span text:style-name="T7">แอนนำขวดน้ำหอมออกมาและเริ่มเทลง</text:span></text:p>
      <text:p text:style-name="P8">มันอยู่เหนือเท้าของคนงาน</text:p>
      <text:p text:style-name="P2"><text:span text:style-name="T4">"</text:span><text:span text:style-name="T7">เฮ้เดี๋ยวก่อนคุณจะให้ฉันดมเหมือนคนโง่ต่อไป</text:span><text:span text:style-name="T4">!"</text:span></text:p>
      <text:p text:style-name="P8">คนงานกระโดดขึ้น</text:p>
      <text:p text:style-name="P8">ในความปั่นป่วนทั้งหมดน้ำหอมถูกกระจายไปทั่วเสื้อของเขา</text:p>
      <text:p text:style-name="P8">แมรี่เธอนั่งลงในน้ำอุ่น กระโดดขึ้นและ</text:p>
      <text:p text:style-name="P8">เธอถุยน้ำลายเหมือนแมวเธอวิ่งไปทางด้านหลังของร้านจับเธอไว้ข้างหลัง</text:p>
      <text:p text:style-name="P8">แอนเพิ่งหัวเราะคนงานก็ทำเหมือนกันเขาชอบวิธีที่แอนหัวเราะด้วย</text:p>
      <text:p text:style-name="P8">ทำให้เขารู้สึกมีความสุขแม้จะโชคร้าย ในขณะเดียวกันแมรี่ก็คว้า</text:p>
      <text:p text:style-name="P8">ก้อนน้ำแข็งบางส่วนจากตู้เย็นและวางมันลงที่ด้านหลังของกางเกงของเธอ</text:p>
      <text:p text:style-name="P2"><text:span text:style-name="T4">"</text:span><text:span text:style-name="T7">ทำหน้าที่เธอ </text:span><text:span text:style-name="T4">Miss Bossyboots </text:span><text:span text:style-name="T7">แต่สิ่งที่เกี่ยวกับเสื้อของฉันฉันไม่สามารถไปได้</text:span></text:p>
      <text:p text:style-name="P2"><text:span text:style-name="T7">กลับไปที่ไซต์ที่มีกลิ่นเหมือนคนโง่ </text:span><text:span text:style-name="T4">"</text:span><text:span text:style-name="T7">คนงานเลือกเขาที่</text:span></text:p>
      <text:p text:style-name="P8">เสื้อเชิ้ต</text:p>
      <text:p text:style-name="P2"><text:span text:style-name="T4">"</text:span><text:span text:style-name="T7">ฉันสามารถล้างออกให้คุณได้ตลอดเวลา</text:span><text:span text:style-name="T4">" </text:span><text:span text:style-name="T7">แอนกระซิบดวงตาของเธอส่องสว่าง</text:span></text:p>
      <text:p text:style-name="P8">ภายในไม่กี่วินาทีเธอก็ถอดเสื้อด้านหลังออกและมองเห็น</text:p>
      <text:p text:style-name="P8">เมิลกิบสันเป็นหมวกที่เก่าแก่เท่าที่แอนกังวล</text:p>
      <text:p text:style-name="P8">ในความต้องการทางเพศ</text:p>
      <text:p text:style-name="P2"><text:span text:style-name="T4">"</text:span><text:span text:style-name="T7">ฉันจะไม่รอซักครู่</text:span><text:span text:style-name="T4">" </text:span><text:span text:style-name="T7">แอนเกรียนดวงตาของเธอเหมือนจานรองขณะที่เธอ</text:span></text:p>
      <text:p text:style-name="P8">สะดุดเข้ากับจอแสดงผล</text:p>
      <text:p text:style-name="P8">คนงานยิ้มแอนเขินมันเป็นความต้องการตั้งแต่แรกเห็นสำหรับเธอ </text:p>
      <text:p text:style-name="Horizontal_20_Line"/>
      <table:table table:name="Table324" table:style-name="Table324">
        <table:table-column table:style-name="Table324.A"/>
        <text:soft-page-break/>
        <table:table-row>
          <table:table-cell table:style-name="Table324.A1" office:value-type="string">
            <text:p text:style-name="P1"><text:bookmark text:name="324"/><text:span text:style-name="T2">หน้า </text:span><text:span text:style-name="T1">324</text:span></text:p>
          </table:table-cell>
        </table:table-row>
      </table:table>
      <text:p text:style-name="P3">324</text:p>
      <text:p text:style-name="P8">ที่ด้านหลังของร้านแอนเปื้อนเสื้อของคนงานจนเกือบ</text:p>
      <text:p text:style-name="P8">เปลี่ยนเป็นน้ำเอง แมรี่ตอนนี้มีก้นของเธอในตู้เย็นเธออยู่ใน</text:p>
      <text:p text:style-name="P8">ความเจ็บปวดที่ยิ่งใหญ่เธอจะต้องมองในกระจกในภายหลังเธออาจจะไม่เคย</text:p>
      <text:p text:style-name="P8">สามารถสวมใส่บิกินี่อีกครั้ง แอนรีบกลับไปที่คนงานที่ถือของเขา</text:p>
      <text:p text:style-name="P8">เสื้อหยด</text:p>
      <text:p text:style-name="P8">ฉันไม่สามารถสวมใส่ได้ฉันจะเป็นหวัดฉันมีหน้าอกที่อ่อนแอ</text:p>
      <text:p text:style-name="P2"><text:span text:style-name="T7">คนเป็นหวัดเป็นห่วง </text:span><text:span text:style-name="T4">"</text:span><text:span text:style-name="T7">คนงานกล่าว</text:span></text:p>
      <text:p text:style-name="P8">แอนสามารถต้านทานสิ่งล่อใจได้ไม่นานเธอแค่รู้สึกถึงหน้าอกของเขา</text:p>
      <text:p text:style-name="P2"><text:span text:style-name="T4">"</text:span><text:span text:style-name="T7">รู้สึกถูกต้องทั้งหมดสำหรับฉัน</text:span><text:span text:style-name="T4">" </text:span><text:span text:style-name="T7">เธองอขณะที่เธอวิ่งผ่านมือของเธอ</text:span></text:p>
      <text:p text:style-name="P8">ขนบนหน้าอกของเขากัดริมฝีปากของเธอที่ความสุขและความสุขที่แท้จริง</text:p>
      <text:p text:style-name="P8">คนงานหัวเราะแอนโง่ แต่มีบางอย่างเกี่ยวกับเธอ</text:p>
      <text:p text:style-name="P8">สิ่งที่เขาชอบและเธอก็สวยมากเช่นกัน คนงานชอบตลก</text:p>
      <text:p text:style-name="P8">เด็กผู้หญิงคนสวยรู้ว่าพวกเขาน่ารักและบางครั้งดูถูก</text:p>
      <text:p text:style-name="P8">ปุถุชน แมรี่กลับมาดูท่าทางโล่งใจที่ใบหน้าเธอ</text:p>
      <text:p text:style-name="P8">เดินอย่างแปลก ๆ และเธอก็สลาย หรือมากกว่าถุงน้ำแข็งใน</text:p>
      <text:p text:style-name="P8">หลังผู้คุกของเธอปะทะกันอย่างรุนแรง แต่แมรี่ก็สงบสุขเหมือนแม่ของเธอ</text:p>
      <text:p text:style-name="P8">ใช้เวลานานกว่า</text:p>
      <text:p text:style-name="P2">“ <text:span text:style-name="T7">คุณขายถุงเท้าให้คุณแล้วหรือไม่นางสาวเดนคิน” แมรี่ถามหยุด</text:span></text:p>
      <text:p text:style-name="P8">ระหว่างคำพูดเธอยังคงลุกไหม้แม้ว่าจะไม่ได้อยู่ในไฟอีกต่อไป</text:p>
      <text:p text:style-name="P2">“ <text:span text:style-name="T7">ถุงเท้าขนาดเท่าไหร่แล้วเซอร์</text:span><text:span text:style-name="T4">?” </text:span><text:span text:style-name="T7">แอนถามตาของเธอเหมือนจานรองขนาดใหญ่</text:span></text:p>
      <text:p text:style-name="P8">หน้าอกมีขนมีผลกระทบต่อเธอเสมอ</text:p>
      <text:p text:style-name="P2"><text:span text:style-name="T4">"</text:span><text:span text:style-name="T7">ถุงเท้าขนาดสิบ</text:span><text:span text:style-name="T4">" </text:span><text:span text:style-name="T7">ยิ้มให้คนงาน</text:span></text:p>
      <text:p text:style-name="P8">แอนหยิบถุงเท้าขึ้นมาจากพื้น </text:p>
      <text:p text:style-name="Horizontal_20_Line"/>
      <table:table table:name="Table325" table:style-name="Table325">
        <table:table-column table:style-name="Table325.A"/>
        <table:table-row>
          <table:table-cell table:style-name="Table325.A1" office:value-type="string">
            <text:p text:style-name="P1"><text:bookmark text:name="325"/><text:span text:style-name="T2">หน้า </text:span><text:span text:style-name="T1">325</text:span></text:p>
          </table:table-cell>
        </table:table-row>
      </table:table>
      <text:p text:style-name="P3">325</text:p>
      <text:p text:style-name="P8">ความสับสนจากนั้นก็คุกเข่าต่อหน้าคนงานที่เธอวางไว้บนเขา</text:p>
      <text:p text:style-name="P8">เท้าที่สะอาดแล้วอาจเป็นฉากจากอาจารย์เก่า</text:p>
      <text:p text:style-name="P8">สมุด</text:p>
      <text:p text:style-name="P2"><text:span text:style-name="T4">"</text:span><text:span text:style-name="T7">สีนั้นไม่เหมาะกับเขาดึงคู่อื่นลองคู่สีน้ำเงิน</text:span></text:p>
      <text:p text:style-name="P2"><text:span text:style-name="T7">เพื่อให้เข้ากับดวงตาของเขา </text:span><text:span text:style-name="T4">"</text:span><text:span text:style-name="T7">แมรี่สั่งให้หอบช้าๆ</text:span></text:p>
      <text:p text:style-name="P8">คนงานหัวเราะเขาจะทำอะไรได้มากกว่านอกจากจะมีผู้หญิงใส่แล้ว</text:p>
      <text:p text:style-name="P8">ถุงเท้าของคุณแตกต่างออกไปถ้าไม่รู้สึกตัว ผู้หญิงคนสุดท้ายที่จะ</text:p>
      <text:p text:style-name="P8">ใส่ถุงเท้าของเขาเป็นแม่ของเขาเมื่อเขาอายุเจ็ดขวบที่แปดเขาเป็นทั้งหมด</text:p>
      <text:p text:style-name="P8">เมื่อโตขึ้นเขาก็ใส่ถุงเท้าของตัวเอง ดังนั้นแอน แต่ถุงเท้าคู่ฟ้า</text:p>
      <text:p text:style-name="P8">เท้าที่สะอาดของเขา</text:p>
      <text:p text:style-name="P2">“ <text:span text:style-name="T7">ใช่สีน้ำเงินเหมาะกับคุณ” แอนพูดขณะที่เธอนั่งอยู่บนเข่าของคนงาน</text:span></text:p>
      <text:p text:style-name="P8">ดันตัวเองขึ้นจากตำแหน่งหมอบ</text:p>
      <text:p text:style-name="P8">เขามีหัวเข่าที่แข็งแรงเช่นกันเขาก็แข็งแกร่งไปทั่วแอนแสร้งทำเป็น</text:p>
      <text:p text:style-name="P8">สะดุดเมื่อเธอลุกขึ้นยืน คนงานเอื้อมมือออกไปและจับจ้องเธอ</text:p>
      <text:p text:style-name="P8">ดวงตาของพวกเขาพบกันเขารู้ว่าเธอแสร้งทำและเธอรู้ว่าเขารู้</text:p>
      <text:p text:style-name="P2"><text:span text:style-name="T7">เกินไป</text:span><text:span text:style-name="T4">. </text:span><text:span text:style-name="T7">สายตาของเธอพูดว่า </text:span><text:span text:style-name="T4">"</text:span><text:span text:style-name="T7">เอ่อ</text:span><text:span text:style-name="T4">?" </text:span><text:span text:style-name="T7">เขาหัวเราะแอนหัวเราะเหมือนกัน</text:span></text:p>
      <text:p text:style-name="P8">พวกเขาเป็นเหมือนวัยรุ่นคู่หนึ่งอายุสิบสามปี แมรี่ไปที่</text:p>
      <text:p text:style-name="P8">เคาน์เตอร์เพื่อทำใบเรียกเก็บเงินขณะที่เธอเดินไปที่ก้อนน้ำแข็งอย่างช้าๆ</text:p>
      <text:p text:style-name="P8">หลบหนีและไหลลงมาทางด้านหลังของขาของเธอและเลื่อนไปทั่วพื้น</text:p>
      <text:p text:style-name="P2">“ <text:span text:style-name="T7">ปัญหาของผู้หญิงมันเป็นสิ่งเดียวที่ช่วยได้” แอนอธิบายด้วย</text:span></text:p>
      <text:p text:style-name="P8">หน้าตรงที่ดีที่สุดของเธอ</text:p>
      <text:p text:style-name="P8">คนงานยิ้มอย่างไม่สบายใจ</text:p>
      <text:p text:style-name="P2">“ <text:span text:style-name="T7">บอกฉันเกี่ยวกับตัวคุณคุณแต่งงานแล้วหรือยัง</text:span><text:span text:style-name="T4">?” </text:span><text:span text:style-name="T7">แอนพยายามส่งเสียง </text:span></text:p>
      <text:p text:style-name="Horizontal_20_Line"/>
      <table:table table:name="Table326" table:style-name="Table326">
        <table:table-column table:style-name="Table326.A"/>
        <table:table-row>
          <table:table-cell table:style-name="Table326.A1" office:value-type="string">
            <text:p text:style-name="P1"><text:bookmark text:name="326"/><text:span text:style-name="T2">หน้า </text:span><text:span text:style-name="T1">326</text:span></text:p>
          </table:table-cell>
        </table:table-row>
      </table:table>
      <text:p text:style-name="P3">326</text:p>
      <text:p text:style-name="P8">ไม่สนใจแม้ว่ารูปลักษณ์บนใบหน้าของเธอจะทำให้เธอหายไป</text:p>
      <text:p text:style-name="P8">ความจริงที่ว่าเธอไม่ปล่อยมือที่มั่นคงของคนงานแม้ว่าเธอจะ</text:p>
      <text:p text:style-name="P8">ได้อย่างปลอดภัยบนเท้าของเธอ</text:p>
      <text:p text:style-name="P2"><text:soft-page-break/><text:span text:style-name="T4">"</text:span><text:span text:style-name="T7">ไม่</text:span><text:span text:style-name="T4">" </text:span><text:span text:style-name="T7">ยิ้มคนงาน</text:span></text:p>
      <text:p text:style-name="P2"><text:span text:style-name="T4">"</text:span><text:span text:style-name="T7">หมั้น</text:span><text:span text:style-name="T4">?" </text:span><text:span text:style-name="T7">ถามแอนพยายามที่จะขี้อายและล้มเหลว</text:span></text:p>
      <text:p text:style-name="P2"><text:span text:style-name="T4">"</text:span><text:span text:style-name="T7">ไม่</text:span><text:span text:style-name="T4">" </text:span><text:span text:style-name="T7">ยิ้มคนงานมองที่รองของแอนเหมือนกับจับแขนของเขา</text:span></text:p>
      <text:p text:style-name="P2">“ <text:span text:style-name="T7">คุณออกไปมากแล้วหรือยัง” แอนสงสัยว่าเธอกำลังทำตลาดอยู่หรือเปล่า</text:span></text:p>
      <text:p text:style-name="P2"><text:span text:style-name="T7">การวิจัย</text:span><text:span text:style-name="T4">.</text:span></text:p>
      <text:p text:style-name="P8">เธอกำลังทำการวิจัยตลาดอยู่เธอกำลังค้นหาว่าคนงาน</text:p>
      <text:p text:style-name="P8">อยู่ในตลาดสำหรับผู้หญิงใหม่</text:p>
      <text:p text:style-name="P2"><text:span text:style-name="T4">"</text:span><text:span text:style-name="T7">เป็นครั้งคราว</text:span><text:span text:style-name="T4">" </text:span><text:span text:style-name="T7">คนงานยิ้ม เขาตัดสินใจว่าเขาชอบเธอ</text:span></text:p>
      <text:p text:style-name="P8">พอถึงตอนนี้ออกไปข้างนอกตอนเย็นมันจะไม่ทำร้ายเขา</text:p>
      <text:p text:style-name="P8">ในสายตาของเธอมีความปรารถนามากกว่านั้นเขาไม่สามารถอธิบายได้ แต่</text:p>
      <text:p text:style-name="P8">มันคุ้มค่าการตรวจสอบ</text:p>
      <text:p text:style-name="P2"><text:span text:style-name="T4">"</text:span><text:span text:style-name="T7">คุณจะไปไหนคืนนี้ไหม</text:span><text:span text:style-name="T4">" </text:span><text:span text:style-name="T7">แอนมองจากเขาไประยะหนึ่ง</text:span></text:p>
      <text:p text:style-name="P8">เธอเตือนคนทำงานของหลานสาวชาวกะเหรี่ยงอายุสามขวบตอนนี้เขา</text:p>
      <text:p text:style-name="P8">รู้ว่าทำไมเขาถึงเริ่มชอบแอน</text:p>
      <text:p text:style-name="P8">ฉันจะกลับบ้านและดูโทรทัศน์ที่ฉันคิดว่าไม่ใช่</text:p>
      <text:p text:style-name="P2"><text:span text:style-name="T7">ฉันเจอคนที่ดีในระหว่างนี้ </text:span><text:span text:style-name="T4">"</text:span><text:span text:style-name="T7">คนงานกำลังเล่นกับแอน</text:span></text:p>
      <text:p text:style-name="P2">“ <text:span text:style-name="T7">ฉันเสร็จตอนหกโมงแล้ว” แอนพูดขึ้นบรรทัดหนึ่งเธอเป็นเหยื่อของ</text:span></text:p>
      <text:p text:style-name="P8">จุดจบของมัน</text:p>
      <text:p text:style-name="P2">“ <text:span text:style-name="T7">ฉันคิดว่าคุณจะทำตอนนี้ที่คุณขายถุงเท้าให้ฉัน” กล่าว</text:span></text:p>
      <text:p text:style-name="P8">คนงาน </text:p>
      <text:p text:style-name="Horizontal_20_Line"/>
      <table:table table:name="Table327" table:style-name="Table327">
        <table:table-column table:style-name="Table327.A"/>
        <table:table-row>
          <table:table-cell table:style-name="Table327.A1" office:value-type="string">
            <text:p text:style-name="P1"><text:bookmark text:name="327"/><text:span text:style-name="T2">หน้า </text:span><text:span text:style-name="T1">327</text:span></text:p>
          </table:table-cell>
        </table:table-row>
      </table:table>
      <text:p text:style-name="P3">327</text:p>
      <text:p text:style-name="P8">แอนตบหน้าอกหน้าอกขนของเขาการสัมผัสก็ส่งอาการสั่น</text:p>
      <text:p text:style-name="P8">เพลิดเพลินไปกับกระดูกสันหลังของเธอ คนงานมองเธอและยิ้มให้</text:p>
      <text:p text:style-name="P8">แม้ว่าเขาจะมีฟันที่ไม่สม่ำเสมอรอยยิ้มทำให้แอนขันมีความสุข แต่ก็เป็นเช่นนั้น</text:p>
      <text:p text:style-name="P8">ดวงตาที่พกรอยยิ้มไม่ใช่ฟัน ดูเหมือนว่าเขาจะแอนเท่านั้น</text:p>
      <text:p text:style-name="P8">ตาของเธอจ้องมองเธอกึกก้องเธอมองที่คนงาน พวกเขา</text:p>
      <text:p text:style-name="P8">ทั้งหัวเราะและหัวเราะร่วมกันประกายไฟที่ผ่านเข้ามาระหว่างพวกเขา</text:p>
      <text:p text:style-name="P8">แม้กระพริบ ความรักในถุงเท้านั้นเป็นจุดเริ่มต้นได้หรือไม่</text:p>
      <text:p text:style-name="P8">มากกว่าหนึ่งวันจะมีเวลาบอกเท่านั้น</text:p>
      <text:p text:style-name="P2">“ <text:span text:style-name="T7">นี่คือใบเรียกเก็บเงินถุงเท้าสองคู่คุณต้องซื้ออีกคู่</text:span></text:p>
      <text:p text:style-name="P2"><text:span text:style-name="T7">แม้ว่าพวกเขาจะไม่ได้เป็นสีของคุณ </text:span><text:span text:style-name="T4">"</text:span><text:span text:style-name="T7">แมรี่กล่าวว่าส่งใบเรียกเก็บเงินเพื่อ</text:span></text:p>
      <text:p text:style-name="P8">คนงาน</text:p>
      <text:p text:style-name="P2"><text:span text:style-name="T4">"</text:span><text:span text:style-name="T7">แล้วเสื้อของฉันล่ะ</text:span><text:span text:style-name="T4">?" </text:span><text:span text:style-name="T7">ถามคนงาน</text:span></text:p>
      <text:p text:style-name="P2">“ <text:span text:style-name="T7">เราไม่ใช่ซักรีด แต่เราสามารถขายเสื้อเชิ้ตให้คนงานของคุณ” กล่าว</text:span></text:p>
      <text:p text:style-name="P8">แมรี่เป็นก้อนน้ำแข็งก้อนหนึ่งหยดลงมาทางด้านหลังของชุดและลงจอดบน</text:p>
      <text:p text:style-name="P2"><text:span text:style-name="T7">พื้น</text:span><text:span text:style-name="T4">.</text:span></text:p>
      <text:p text:style-name="P2">“ <text:span text:style-name="T7">ตกลงฉันจะมีเสื้อด้วยปกขนาด </text:span><text:span text:style-name="T4">18” </text:span><text:span text:style-name="T7">คนงานพูด</text:span></text:p>
      <text:p text:style-name="P2"><text:span text:style-name="T4">"</text:span><text:span text:style-name="T7">หน้าอกขนาดนั้นคืออะไร</text:span><text:span text:style-name="T4">" </text:span><text:span text:style-name="T7">แอนถามอย่างอาย</text:span></text:p>
      <text:p text:style-name="P2"><text:span text:style-name="T4">"46ish" </text:span><text:span text:style-name="T7">คนงานพูดด้วยรอยยิ้ม</text:span></text:p>
      <text:p text:style-name="P8">แมรี่ไปแล้วเอาเสื้อออกมาจากลิ้นชัก แอนคว้ามันจากเธอ</text:p>
      <text:p text:style-name="P2"><text:span text:style-name="T4">"</text:span><text:span text:style-name="T7">ให้ฉันใส่มันเพื่อคุณ</text:span><text:span text:style-name="T4">" </text:span><text:span text:style-name="T7">แอนบอกว่าทำท่าจะไม่ได้รับผลกระทบจาก</text:span></text:p>
      <text:p text:style-name="P2"><text:span text:style-name="T7">สายตาของขนดก </text:span><text:span text:style-name="T4">46 </text:span><text:span text:style-name="T7">นิ้ว</text:span></text:p>
      <text:p text:style-name="P8">อย่างช้าๆแอนวางเสื้อลงบนคนงานแม้ว่าเธอจะเป็น</text:p>
      <text:p text:style-name="P8">วางเสื้อบนหลังของเขากับคนงานมันให้ความรู้สึกราวกับว่าเขาเป็น </text:p>
      <text:p text:style-name="Horizontal_20_Line"/>
      <table:table table:name="Table328" table:style-name="Table328">
        <table:table-column table:style-name="Table328.A"/>
        <table:table-row>
          <table:table-cell table:style-name="Table328.A1" office:value-type="string">
            <text:p text:style-name="P1"><text:bookmark text:name="328"/><text:span text:style-name="T2">หน้า </text:span><text:span text:style-name="T1">328</text:span></text:p>
          </table:table-cell>
        </table:table-row>
      </table:table>
      <text:p text:style-name="P3">328</text:p>
      <text:p text:style-name="P8">โทงๆ มือของแอนเริ่มสั่นสะเทือนขณะที่เธอกดปุ่มเธอ</text:p>
      <text:p text:style-name="P8">หยุดที่เอวเท่านั้นหน้าแดงเพราะคนงานซุกมันไว้ในตัวเขา</text:p>
      <text:p text:style-name="P8">กางเกงยีนส์ แอนยิ้มเธอไม่เคยรู้มาก่อนว่าการแต่งตัวเป็นเรื่องสนุก</text:p>
      <text:p text:style-name="P2"><text:span text:style-name="T7">เป็น</text:span><text:span text:style-name="T4">, </text:span><text:span text:style-name="T7">แต่งตัวตุ๊กตาขึ้นไม่สนุกอะไรเลยเมื่อเทียบกับนี้ แอนยืน</text:span></text:p>
      <text:p text:style-name="P8">คนงานยิ้มและจูบเธอเบา ๆ ที่ริมฝีปาก แอน</text:p>
      <text:p text:style-name="P8">ขึ้นสู่วงโคจรในขณะที่คนงานย้ายออกไปเธอคว้าตัวเขาและเริ่ม</text:p>
      <text:p text:style-name="P8">จูบเขากลับมา เธอจูบเขาด้วยความสนใจระฆังปลุกดังขึ้น</text:p>
      <text:p text:style-name="P8">ใจของเธอเธอตีแจ๊คพอตที่ลาสเวกัส แต่เธอไม่ได้อยู่ในลาส</text:p>
      <text:p text:style-name="P8"><text:soft-page-break/>สเวกัสเธออยู่ในร้านเสื้อผ้าแบล็กคันทรี</text:p>
      <text:p text:style-name="P2"><text:span text:style-name="T4">"</text:span><text:span text:style-name="T7">หยุดให้ออกซิเจนแก่ชายคนนั้น</text:span><text:span text:style-name="T4">" </text:span><text:span text:style-name="T7">มารีตะโกนเรียกรางวัลพวกเขา</text:span></text:p>
      <text:p text:style-name="P8">ต่างหาก</text:p>
      <text:p text:style-name="P2">“ <text:span text:style-name="T7">นี่คือการเปลี่ยนแปลงของคุณขอบคุณและลาก่อน” แมรี่พูดขณะที่เธอผลัก</text:span></text:p>
      <text:p text:style-name="P8">คนงานออกจากร้าน</text:p>
      <text:p text:style-name="P2">“ <text:span text:style-name="T7">พบกันตอนหกโมง” คนงานพูดบนบ่าของเขา</text:span></text:p>
      <text:p text:style-name="P8">แอนดูคนงานไปแมรี่รู้สึกเบื่อหน่ายก้อนน้ำแข็งก็สร้างขึ้นมาใหม่</text:p>
      <text:p text:style-name="P2"><text:span text:style-name="T7">การหลบหนีที่ดี</text:span><text:span text:style-name="T4">.</text:span></text:p>
      <text:p text:style-name="P2">“ <text:span text:style-name="T7">คุณเป็นคนโง่อยู่บนความเงียบงั้นเหรอ</text:span><text:span text:style-name="T4">?” </text:span><text:span text:style-name="T7">แมรี่พับ</text:span></text:p>
      <text:p text:style-name="P8">อ้อมแขนของเธอด้วยความรังเกียจ</text:p>
      <text:p text:style-name="P2"><text:span text:style-name="T4">"</text:span><text:span text:style-name="T7">คุณแค่อิจฉาเพราะฉันได้เดท</text:span><text:span text:style-name="T4">" </text:span><text:span text:style-name="T7">แอนเย้ยหยัน</text:span></text:p>
      <text:p text:style-name="P2"><text:span text:style-name="T4">"</text:span><text:span text:style-name="T7">ให้แน่ใจว่าคุณบอกฉันทั้งหมดเกี่ยวกับเรื่องนี้และดูว่าเขามี</text:span></text:p>
      <text:p text:style-name="P2"><text:span text:style-name="T7">เพื่อน </text:span><text:span text:style-name="T4">"</text:span><text:span text:style-name="T7">แมรี่ถอนหายใจ</text:span></text:p>
      <text:p text:style-name="P8">ทั้งคู่หัวเราะการยืดเวลาคนงานกำลังพิสูจน์ให้เห็นว่าค่อนข้าง</text:p>
      <text:p text:style-name="P8">น่าสนใจ </text:p>
      <text:p text:style-name="Horizontal_20_Line"/>
      <table:table table:name="Table329" table:style-name="Table329">
        <table:table-column table:style-name="Table329.A"/>
        <table:table-row>
          <table:table-cell table:style-name="Table329.A1" office:value-type="string">
            <text:p text:style-name="P1"><text:bookmark text:name="329"/><text:span text:style-name="T2">หน้า </text:span><text:span text:style-name="T1">329</text:span></text:p>
          </table:table-cell>
        </table:table-row>
      </table:table>
      <text:p text:style-name="P3">329</text:p>
      <text:p text:style-name="P2"><text:span text:style-name="T7">วันรุ่งขึ้นสภา </text:span><text:span text:style-name="T4">Old Forge </text:span><text:span text:style-name="T7">อยู่ภายใต้</text:span></text:p>
      <text:p text:style-name="P2"><text:span text:style-name="T7">การบุกโจมตีครั้งยิ่งใหญ่กว่านั้นกลุ่ม </text:span><text:span text:style-name="T4">Real Ale Men </text:span><text:span text:style-name="T7">ได้มาถึงสองร้อยแล้ว</text:span></text:p>
      <text:p text:style-name="P2"><text:span text:style-name="T7">และสี่สิบ</text:span><text:span text:style-name="T4">: </text:span><text:span text:style-name="T7">รวมคะแนนหรือมากกว่าสองแห่งวิทยาศาสตร์มหาวิทยาลัยเปิด</text:span></text:p>
      <text:p text:style-name="P8">และกลุ่มสังคม เลนขับรถผ่านมาความสนใจของเขาก็เพิ่มขึ้นโดย</text:p>
      <text:p text:style-name="P8">เสื้อทีเปิดของมหาวิทยาลัยทิมลูกชายของเขาได้รับปริญญากับพวกเขาดังนั้น</text:p>
      <text:p text:style-name="P8">เมื่อเลนเห็นเสื้อทีออฟเขาหยุดเพื่อดูว่าเกิดอะไรขึ้น</text:p>
      <text:p text:style-name="P2"><text:span text:style-name="T7">สภาไม่เพียง แต่จะเคาะ </text:span><text:span text:style-name="T4">Real Ale Pub </text:span><text:span text:style-name="T7">เท่านั้น</text:span></text:p>
      <text:p text:style-name="P8">พวกเขาก็จะเคาะร้านขายเนื้อร้านของบิ๊กซิดไม่ใช่</text:p>
      <text:p text:style-name="P8">พูดถึงส่วนที่เหลือของถนนด้วย หลังจากนั้นเลือดของเลนก็เริ่มเดือด</text:p>
      <text:p text:style-name="P8">เซ็นชื่อในคำร้องที่เขากระโดดลงไปในรถบรรทุกของช่องแช่แข็ง</text:p>
      <text:p text:style-name="P2"><text:span text:style-name="T7">โทรศัพท์เคลื่อนที่</text:span><text:span text:style-name="T4">. </text:span><text:span text:style-name="T7">เลนยังทำงานประจำตามปกติทั้งหมดเขาไม่มีโต๊ะทำงาน</text:span></text:p>
      <text:p text:style-name="P8">เจ้านายที่ถูกผูกไว้ก็ต้องขอบคุณสิ่งนี้ที่เขาได้เห็นสีของคนชรา</text:p>
      <text:p text:style-name="P8">ฟอร์จสภา</text:p>
      <text:p text:style-name="P2"><text:span text:style-name="T4">"</text:span><text:span text:style-name="T7">ทิมทิมพวกนอกรีตพยายามทำร้ายพวกเราและสภาพยายาม</text:span></text:p>
      <text:p text:style-name="P2"><text:span text:style-name="T7">เคาะร้านของซิดลง </text:span><text:span text:style-name="T4">"</text:span><text:span text:style-name="T7">มีเสียงของเลนเจ็บปวด</text:span></text:p>
      <text:p text:style-name="P2">“ <text:span text:style-name="T7">ฉันได้ยินอะไรบางอย่างเกี่ยวกับบีคอนเรดิโอแค่พ่อ” ทิมตกใจมากพูด</text:span></text:p>
      <text:p text:style-name="P2"><text:span text:style-name="T7">สัมผัสเสื้อเชิ้ต </text:span><text:span text:style-name="T4">Open University Learn and Live Tee </text:span><text:span text:style-name="T7">ของเขาราวกับว่ามันเป็น</text:span></text:p>
      <text:p text:style-name="P8">บางที่ระลึก</text:p>
      <text:p text:style-name="P2">“ <text:span text:style-name="T7">ลงบนเส้นรั้วทันทีเราจะหยุด</text:span></text:p>
      <text:p text:style-name="P8">เรื่องไร้สาระนี้ แต่ประพฤติตัวเองจำไว้ว่าคุณเป็นตัวแทนของ</text:p>
      <text:p text:style-name="P8">ค้าเนื้อสัตว์ ทิ้งผ้ากันเปื้อนของคุณไว้ที่นี่ฉันจะระดมพลหลังจากนั้น</text:p>
      <text:p text:style-name="P2"><text:span text:style-name="T7">ฉันได้เห็น </text:span><text:span text:style-name="T4">Sid: </text:span><text:span text:style-name="T7">บอกกับทีมผู้ส่งที่ไม่มีเนื้อในสภา</text:span></text:p>
      <text:p text:style-name="P8">บ้านจากวินาทีนี้เราจะอดอาหาร เสียงของเลน</text:p>
      <text:p text:style-name="Horizontal_20_Line"/>
      <table:table table:name="Table330" table:style-name="Table330">
        <table:table-column table:style-name="Table330.A"/>
        <table:table-row>
          <table:table-cell table:style-name="Table330.A1" office:value-type="string">
            <text:p text:style-name="P1"><text:bookmark text:name="330"/><text:span text:style-name="T2">หน้า </text:span><text:span text:style-name="T1">330</text:span></text:p>
          </table:table-cell>
        </table:table-row>
      </table:table>
      <text:p text:style-name="P3">330</text:p>
      <text:p text:style-name="P8">เต็มไปด้วยความหลงใหลไม่มีใครเขียง</text:p>
      <text:p text:style-name="P8">ทิมยิ้มขณะที่วางโทรศัพท์พ่อของเขาเป็นหนึ่งในล้านที่</text:p>
      <text:p text:style-name="P8">แน่นอน สำหรับเลนเขาวางเท้าลงกับพื้นด้านข้างของ</text:p>
      <text:p text:style-name="P8">เนื้อโยกไปที่ด้านหลังของรถบรรทุกตู้แช่แข็งเลนต้องไปที่ซิดในฐานะ</text:p>
      <text:p text:style-name="P8">เร็วที่สุด</text:p>
      <text:p text:style-name="P2"><text:span text:style-name="T7">ในร้านค้าของ </text:span><text:span text:style-name="T4">Big Sid "Girls" </text:span><text:span text:style-name="T7">ของเขาอายุเฉลี่ยหกสิบสองทั้งหมดอยู่ในนั้น</text:span></text:p>
      <text:p text:style-name="P2"><text:span text:style-name="T4">clucking </text:span><text:span text:style-name="T7">และ </text:span><text:span text:style-name="T4">cooing </text:span><text:span text:style-name="T7">สนับสนุนของพวกเขา ซิดยิ้มเขารู้จักพวกเขาบางคนเมื่อ</text:span></text:p>
      <text:p text:style-name="P8">พวกเขาสามารถทำให้ชายคนหนึ่งหันเขารู้ก่อนที่พวกเขาจะมีลูก</text:p>
      <text:p text:style-name="P8">ตอนนี้รูปลูกสาวและหลานของพวกเขาอยู่บนผนังของเขา พวกเขา</text:p>
      <text:p text:style-name="P2"><text:span text:style-name="T7">เป็นครอบครัวพวกเขาเป็น </text:span><text:span text:style-name="T4">"</text:span><text:span text:style-name="T7">ผู้หญิง</text:span><text:span text:style-name="T4">" </text:span><text:span text:style-name="T7">ของเขา</text:span></text:p>
      <text:p text:style-name="P2"><text:span text:style-name="T4">"</text:span><text:span text:style-name="T7">เราจะช่วยคุณซิดเรารู้ว่าร้านนี้มีความหมายต่อคุณและต่อ</text:span></text:p>
      <text:p text:style-name="P2"><text:span text:style-name="T7">พวกเรา </text:span><text:span text:style-name="T4">"</text:span><text:span text:style-name="T7">ไวโอเล็ตกล่าวในฐานะโฆษก</text:span></text:p>
      <text:p text:style-name="P2">“ <text:span text:style-name="T7">เราจะเอาชนะสภาได้อย่างไร” </text:span><text:span text:style-name="T4">Bid Sid </text:span><text:span text:style-name="T7">อาศัยอยู่กับมีดของเขา</text:span></text:p>
      <text:p text:style-name="P8"><text:soft-page-break/>ดวงตาที่เศร้าสร้อยเขาดูเหมือนวัวที่น่าเศร้าไม่มีขนตายาว</text:p>
      <text:p text:style-name="P2"><text:span text:style-name="T4">Voilet </text:span><text:span text:style-name="T7">เอนไปที่เคาน์เตอร์แล้วจูบเขาที่แก้มแล้วเธอ</text:span></text:p>
      <text:p text:style-name="P2"><text:span text:style-name="T7">หันไปหาส่วนที่เหลือของ </text:span><text:span text:style-name="T4">"Girls"</text:span></text:p>
      <text:p text:style-name="P2"><text:span text:style-name="T7">พวกเราจะไปอยู่ที่นี่กันแล้วปล่อยให้พวกเขาเป็นคนงานทำตามที่พวกเขาต้องการ</text:span><text:span text:style-name="T4">?</text:span></text:p>
      <text:p text:style-name="P8">เมื่อพวกเขาแบนคลังสินค้าเก่าพวกเขาจะเริ่มในส่วนที่เหลือของ</text:p>
      <text:p text:style-name="P2"><text:span text:style-name="T7">ถนน เรารู้จัก </text:span><text:span text:style-name="T4">Big Sid </text:span><text:span text:style-name="T7">มาแล้วสามสิบห้าปีเราทุกคนรู้ดีว่าเขามีอะไรบ้าง</text:span></text:p>
      <text:p text:style-name="P2"><text:span text:style-name="T7">เปลี่ยนสองปอนด์เป็นสิบสองครั้งโดยไม่ได้ตั้งใจเมื่อไม่ดี </text:span><text:span text:style-name="T4">"</text:span></text:p>
      <text:p text:style-name="P8">ไวโอเล็ตทำให้ซิดบลัชเขาจะลื่นเนื้อสองสามปอนด์เมื่อหนึ่ง</text:p>
      <text:p text:style-name="P2"><text:span text:style-name="T7">ของ </text:span><text:span text:style-name="T4">"Girls" </text:span><text:span text:style-name="T7">ของเขากำลังจะผ่านปะที่ไม่ดีบนหน้าเงิน</text:span><text:span text:style-name="T4">: </text:span><text:span text:style-name="T7">เนื้อเป็น</text:span></text:p>
      <text:p text:style-name="P2"><text:span text:style-name="T7">อาหารแห่งชีวิตเขาไม่สามารถปล่อยให้ </text:span><text:span text:style-name="T4">"</text:span><text:span text:style-name="T7">สาว ๆ </text:span><text:span text:style-name="T4">" </text:span><text:span text:style-name="T7">ของเขาหิวได้ </text:span></text:p>
      <text:p text:style-name="Horizontal_20_Line"/>
      <table:table table:name="Table331" table:style-name="Table331">
        <table:table-column table:style-name="Table331.A"/>
        <table:table-row>
          <table:table-cell table:style-name="Table331.A1" office:value-type="string">
            <text:p text:style-name="P1"><text:bookmark text:name="331"/><text:span text:style-name="T2">หน้า </text:span><text:span text:style-name="T1">331</text:span></text:p>
          </table:table-cell>
        </table:table-row>
      </table:table>
      <text:p text:style-name="P3">331</text:p>
      <text:p text:style-name="P8">เพราะพวกเขาสั้นบ๊อบหรือสองคน</text:p>
      <text:p text:style-name="P8">พวกเราจะนอนลงเหมือนลูกแกะบนเขียงของซิดหรือ</text:p>
      <text:p text:style-name="P2"><text:span text:style-name="T7">พวกเราจะลงจากลา </text:span><text:span text:style-name="T4">saggy </text:span><text:span text:style-name="T7">ของเราและทำอะไรบางอย่าง</text:span><text:span text:style-name="T4">! "</text:span><text:span text:style-name="T7">ดวงตาของไวโอเล็ต</text:span></text:p>
      <text:p text:style-name="P8">เฆี่ยนตีใบหน้า</text:p>
      <text:p text:style-name="P2"><text:span text:style-name="T4">"</text:span><text:span text:style-name="T7">แน่นอนเราจะทำอะไรบางอย่าง</text:span><text:span text:style-name="T4">!" Girls "</text:span><text:span text:style-name="T7">พูดเป็นหนึ่งเดียว</text:span></text:p>
      <text:p text:style-name="P8">ซิดมองที่ใบหน้าของพวกเขาเขาไม่รู้จะพูดอะไร</text:p>
      <text:p text:style-name="P2">“ <text:span text:style-name="T7">ตรวจสอบให้แน่ใจว่ามีที่ว่างบนกำแพงนั้นสำหรับหลานใหม่ของฉัน” กล่าว</text:span></text:p>
      <text:p text:style-name="P8">ไวโอเล็ตในขณะที่เธอพาผู้หญิงออกไปข้างนอก</text:p>
      <text:p text:style-name="P2"><text:span text:style-name="T4">"Girls" </text:span><text:span text:style-name="T7">ไม่รู้ว่าไวโอเล็ตเกิดอะไรขึ้นเช่นกัน</text:span></text:p>
      <text:p text:style-name="P8">รอบตัวเธอเหมือนการต่อสู้แบบรักบี้ไวโอเล็ตอธิบาย พวกเขาจะมี</text:p>
      <text:p text:style-name="P8">ปิกนิกที่ซึ่งคนงานกำลังวางแผนจะเคาะถนน </text:p>
      <text:p text:style-name="P2"><text:span text:style-name="T4">"</text:span><text:span text:style-name="T7">สาว ๆ </text:span><text:span text:style-name="T4">" </text:span><text:span text:style-name="T7">กำลังเดินทางไปยังดินแดนรกร้าง ขณะที่พวกเขาเดินไปตามถนน</text:span></text:p>
      <text:p text:style-name="P8">เดินอยู่กลางถนนเลนดึงขึ้นด้านนอกของซิด ซิด</text:p>
      <text:p text:style-name="P8">อธิบายดังนั้นทั้งคู่ดูกัน</text:p>
      <text:p text:style-name="P2"><text:span text:style-name="T7">ก่อนที่ความสูญเปล่า </text:span><text:span text:style-name="T4">"Girls" </text:span><text:span text:style-name="T7">จะหยุดพูด</text:span></text:p>
      <text:p text:style-name="P8">ครั้งสุดท้าย</text:p>
      <text:p text:style-name="P2"><text:span text:style-name="T4">"</text:span><text:span text:style-name="T7">จำตอนที่เราอยู่ในกองทัพบกและพวกเขาแสดงให้เราเห็นว่าทำอย่างไร</text:span></text:p>
      <text:p text:style-name="P2"><text:span text:style-name="T7">ก่อวินาศกรรมรถถัง</text:span><text:span text:style-name="T4">? "</text:span><text:span text:style-name="T7">ไวโอเล็ตอธิบาย</text:span></text:p>
      <text:p text:style-name="P2"><text:span text:style-name="T4">"Vaguely" Lilly </text:span><text:span text:style-name="T7">กล่าว</text:span></text:p>
      <text:p text:style-name="P2"><text:span text:style-name="T4">"</text:span><text:span text:style-name="T7">ทิ้งฉันไว้ แต่คุณต้องทำให้เสียสมาธิ</text:span><text:span text:style-name="T4">" </text:span><text:span text:style-name="T7">ไวโอเล็ตพูด</text:span></text:p>
      <text:p text:style-name="P8">เต๊ะ</text:p>
      <text:p text:style-name="P2">“ <text:span text:style-name="T7">จากนั้นคุณจะทำสิ่งสกปรก” ลิลลี่กล่าวพร้อมกับกระพริบ</text:span></text:p>
      <text:p text:style-name="P2"><text:span text:style-name="T4">"</text:span><text:span text:style-name="T7">ใช่ แต่น้อยกว่าสกปรก</text:span><text:span text:style-name="T4">" </text:span><text:span text:style-name="T7">ไวโอเล็ตพูดผ่านยิ้มแย้ม </text:span></text:p>
      <text:p text:style-name="Horizontal_20_Line"/>
      <table:table table:name="Table332" table:style-name="Table332">
        <table:table-column table:style-name="Table332.A"/>
        <table:table-row>
          <table:table-cell table:style-name="Table332.A1" office:value-type="string">
            <text:p text:style-name="P1"><text:bookmark text:name="332"/><text:span text:style-name="T2">หน้า </text:span><text:span text:style-name="T1">332</text:span></text:p>
          </table:table-cell>
        </table:table-row>
      </table:table>
      <text:p text:style-name="P3">332</text:p>
      <text:p text:style-name="P2">“ <text:span text:style-name="T7">ฉันสามารถพูดได้ว่าลูกของฉันป่วย” เจนนี่ผู้ซึ่งผลักดันก</text:span></text:p>
      <text:p text:style-name="P8">เรือท้องแบน</text:p>
      <text:p text:style-name="P2"><text:span text:style-name="T4">"</text:span><text:span text:style-name="T7">นั่นอาจทำ แต่ถ้าสิ่งที่เลวร้ายที่สุดมาถึงสิ่งที่เลวร้ายที่สุดฉันก็จะเป็นลม</text:span><text:span text:style-name="T4">"</text:span></text:p>
      <text:p text:style-name="P2"><text:span text:style-name="T4">Lillie </text:span><text:span text:style-name="T7">พูดว่าพยายามฟังเหมือนนางเอก</text:span></text:p>
      <text:p text:style-name="P2"><text:span text:style-name="T4">"</text:span><text:span text:style-name="T7">คุณทำอย่างนั้นในช่วงสงครามคุณอยู่บนหลังเสมอ</text:span></text:p>
      <text:p text:style-name="P2"><text:span text:style-name="T7">ไม่อย่างนั้นคุณดูเหมือนจะชอบ </text:span><text:span text:style-name="T4">Warley Woods </text:span><text:span text:style-name="T7">เหมือนกัน </text:span><text:span text:style-name="T4">"</text:span><text:span text:style-name="T7">หญิงพรหมจารีกล่าว</text:span></text:p>
      <text:p text:style-name="P2"><text:span text:style-name="T7">ม่วง</text:span><text:span text:style-name="T4">.</text:span></text:p>
      <text:p text:style-name="P2">“ <text:span text:style-name="T7">นั่นคือคำอธิบายของเธอคนโตตอนนั้นฉันแน่ใจว่าเขามีสำเนียงอเมริกันคุณ</text:span></text:p>
      <text:p text:style-name="P2"><text:span text:style-name="T7">สามารถเรียนรู้สิ่งหนึ่งใน </text:span><text:span text:style-name="T4">Warley Woods </text:span><text:span text:style-name="T7">ในช่วงสงครามได้ </text:span><text:span text:style-name="T4">"</text:span><text:span text:style-name="T7">พยักหน้าอย่างรู้เท่าทัน</text:span></text:p>
      <text:p text:style-name="P2">“ <text:span text:style-name="T7">ฉันจะไม่ทำมันถ้าคุณพูดถึงฉันแบบนั้นต่อไป” ลิลลี่กล่าว</text:span></text:p>
      <text:p text:style-name="P8">พยายามพิสูจน์ว่าเธอขาวดอกลิลลี่</text:p>
      <text:p text:style-name="P2">“ <text:span text:style-name="T7">มันเป็นแค่เรื่องตลกการออมร้านค้าของซิดเป็นสิ่งสำคัญ” ไวโอเล็ตกล่าว</text:span></text:p>
      <text:p text:style-name="P8">พยายามปลูกฝังความสงบเรียบร้อยในกองทหารของเธอ</text:p>
      <text:p text:style-name="P2"><text:span text:style-name="T7">นอกจากนั้นไม่เร็วไปกว่าที่เธอพูดไว้มากกว่าที่เธอพูด </text:span><text:span text:style-name="T4">"</text:span><text:span text:style-name="T7">มันคือทั้งหมด</text:span></text:p>
      <text:p text:style-name="P2"><text:span text:style-name="T7">จริง </text:span><text:span text:style-name="T4">"</text:span><text:span text:style-name="T7">กับเจนนี่ที่ยืนอยู่ข้างเธอเจนนี่เริ่มหัวเราะและ</text:span></text:p>
      <text:p text:style-name="P8">จากนั้นก็ให้ไอเพื่อปกปิดเสียงหัวเราะ</text:p>
      <text:p text:style-name="P2"><text:span text:style-name="T7">เมื่อ </text:span><text:span text:style-name="T4">"Girls" </text:span><text:span text:style-name="T7">มาถึงที่หน้างานหัวหน้าคนงานก็รีบไปที่ </text:span><text:span text:style-name="T4">shoo</text:span></text:p>
      <text:p text:style-name="P8">พวกเขาออกไป</text:p>
      <text:p text:style-name="P2"><text:soft-page-break/>“ <text:span text:style-name="T7">เรากำลังปิกนิก” </text:span><text:span text:style-name="T4">Lillie </text:span><text:span text:style-name="T7">พูดผ่านหัวหน้าคนงาน</text:span></text:p>
      <text:p text:style-name="P8">สำหรับเจนนี่เธอหยิบลูกของเธอขึ้นมาและเริ่มที่จะแก้ปัญหาเธอได้</text:p>
      <text:p text:style-name="P8">จะให้อาหารเขา</text:p>
      <text:p text:style-name="P2"><text:span text:style-name="T4">"</text:span><text:span text:style-name="T7">คุณจะไปดูผู้หญิงคนหนึ่งเลี้ยงลูกของเธอ</text:span><text:span text:style-name="T4">?" </text:span><text:span text:style-name="T7">ไวโอเล็ตถามราวกับว่า</text:span></text:p>
      <text:p text:style-name="P8">หัวหน้าคนงานในทางที่ผิด </text:p>
      <text:p text:style-name="Horizontal_20_Line"/>
      <table:table table:name="Table333" table:style-name="Table333">
        <table:table-column table:style-name="Table333.A"/>
        <table:table-row>
          <table:table-cell table:style-name="Table333.A1" office:value-type="string">
            <text:p text:style-name="P1"><text:bookmark text:name="333"/><text:span text:style-name="T2">หน้า </text:span><text:span text:style-name="T1">333</text:span></text:p>
          </table:table-cell>
        </table:table-row>
      </table:table>
      <text:p text:style-name="P3">333</text:p>
      <text:p text:style-name="P8">หัวหน้าคนงานทำการล่าถอยเขาสามารถจัดการกับหน้าอกถ้าพวกเขาอยู่ใน</text:p>
      <text:p text:style-name="P8">หน้าสามของดวงอาทิตย์ แต่ถ้าพวกมันถูกใช้เพื่อการออกแบบของพวกเขา</text:p>
      <text:p text:style-name="P8">จุดประสงค์เช่นดูดนมจากนั้นมันก็สกปรก</text:p>
      <text:p text:style-name="P8">ไวโอเล็ตเอื้อมมือไปที่ถุงช้อปปิ้งของเธอเพื่อซื้อบิสกิตเธอผ่านมันไป</text:p>
      <text:p text:style-name="P8">รอบ ๆ แล้วเธอก็เห็นลังเก่า มันมีแผนเว็บไซต์บนมัน</text:p>
      <text:p text:style-name="P8">จะทำให้โต๊ะสมบูรณ์แบบ ดังนั้นการชาร์จไปข้างหน้าเธอก็โยนแผนเว็บไซต์</text:p>
      <text:p text:style-name="P8">บนพื้นดินโดยที่เธอตั้งใจยืนอยู่กับพวกเขาโดยบังเอิญ</text:p>
      <text:p text:style-name="P8">เธอถอดผ้าพันคอออกแล้วกางมันออกมาเหมือนผ้าปูโต๊ะ</text:p>
      <text:p text:style-name="P2"><text:span text:style-name="T7">พวกเขาทั้งหมดเริ่มวางบิตและชิ้นส่วนต่าง ๆ ลงใน </text:span><text:span text:style-name="T4">"</text:span><text:span text:style-name="T7">ตาราง</text:span><text:span text:style-name="T4">" </text:span><text:span text:style-name="T7">พร้อม</text:span></text:p>
      <text:p text:style-name="P8">สำหรับปิกนิกของพวกเขา หัวหน้าคนงานขยับไปข้างหน้าอีกครั้งดังนั้นเจนนี่จึงหัน</text:p>
      <text:p text:style-name="P8">รอบ ๆ เพื่อเผชิญหน้ากับเขาลูกของเธอที่อกเธอดีกว่ามี</text:p>
      <text:p text:style-name="P8">ปืนในมือของเธอ</text:p>
      <text:p text:style-name="P2"><text:span text:style-name="T4">"</text:span><text:span text:style-name="T7">เขาไม่เคยเห็นหัวนมที่ใช้อย่างถูกต้องมาก่อนหรือไม่</text:span><text:span text:style-name="T4">" </text:span><text:span text:style-name="T7">ไวโอเล็ตสงสัย</text:span></text:p>
      <text:p text:style-name="P8">เจนนี่ก็ให้นมลูกเสร็จแล้วดังนั้นเธอจึงแต่งตัวตัวเองอีกครั้ง </text:p>
      <text:p text:style-name="P8">หัวหน้าคนงานขยับไปข้างหน้าอีกครั้งอย่างรวดเร็วก่อนที่เจนนี่จะเอาปืนออกไป</text:p>
      <text:p text:style-name="P8">อีกครั้ง</text:p>
      <text:p text:style-name="P2">“ <text:span text:style-name="T7">ดูสิคุณไม่สามารถอยู่ที่นี่ได้</text:span><text:span text:style-name="T4">!” </text:span><text:span text:style-name="T7">หัวหน้าคนนั้นพูดแตะ </text:span><text:span text:style-name="T4">Lillie </text:span><text:span text:style-name="T7">บน</text:span></text:p>
      <text:p text:style-name="P2"><text:span text:style-name="T7">ไหล่</text:span><text:span text:style-name="T4">.</text:span></text:p>
      <text:p text:style-name="P8">ลิลลีปั่นไปรอบ ๆ เธอไม่มีปืน แต่เธอมีมีดขนาดใหญ่ในตัวเธอ</text:p>
      <text:p text:style-name="P2"><text:span text:style-name="T7">มือ</text:span><text:span text:style-name="T4">.</text:span></text:p>
      <text:p text:style-name="P2">“ <text:span text:style-name="T7">คุณพยายามที่จะมีวิธีที่ชั่วร้ายของคุณกับฉันหรือไม่” </text:span><text:span text:style-name="T4">Lillie </text:span><text:span text:style-name="T7">ถามครึ่ง</text:span></text:p>
      <text:p text:style-name="P8">หวังว่าเขาจะขโมยจูบ</text:p>
      <text:p text:style-name="P2"><text:span text:style-name="T4">"</text:span><text:span text:style-name="T7">ไม่</text:span><text:span text:style-name="T4">!" </text:span><text:span text:style-name="T7">หัวหน้าคนงานที่หวาดกลัวกล่าวถอยห่างจากมีด</text:span></text:p>
      <text:p text:style-name="Horizontal_20_Line"/>
      <table:table table:name="Table334" table:style-name="Table334">
        <table:table-column table:style-name="Table334.A"/>
        <table:table-row>
          <table:table-cell table:style-name="Table334.A1" office:value-type="string">
            <text:p text:style-name="P1"><text:bookmark text:name="334"/><text:span text:style-name="T2">หน้า </text:span><text:span text:style-name="T1">334</text:span></text:p>
          </table:table-cell>
        </table:table-row>
      </table:table>
      <text:p text:style-name="P3">334</text:p>
      <text:p text:style-name="P2"><text:span text:style-name="T4">Lillie </text:span><text:span text:style-name="T7">เอามีดออกไปหัวหน้าคนงานจึงขยับไปข้างหน้าคราวนี้เขา</text:span></text:p>
      <text:p text:style-name="P2"><text:span text:style-name="T7">สัมผัสข้อศอกของ </text:span><text:span text:style-name="T4">Lillie </text:span><text:span text:style-name="T7">ลิลลี่หมุนไปรอบ ๆ และหมดสติตรงเข้าไป</text:span></text:p>
      <text:p text:style-name="P8">แขนของหัวหน้าคนงานหัวหน้าคนงานทรุดตัวลงใต้น้ำหนักฉับพลัน</text:p>
      <text:p text:style-name="P8">ลิลลี่ใส่ก้อนหินดีๆสักสองสามวันตั้งแต่วันเต้นรำของเธอตั้งแต่เธอ</text:p>
      <text:p text:style-name="P2"><text:span text:style-name="T7">หัวเราะทั้งคืนวันคืนกลางฤดูร้อนในฝันของเธอใน </text:span><text:span text:style-name="T4">Warley</text:span></text:p>
      <text:p text:style-name="P2"><text:span text:style-name="T7">ป่า</text:span><text:span text:style-name="T4">. </text:span><text:span text:style-name="T7">เรื่องนี้ทำให้เกิดความว้าวุ่นใจที่สำคัญที่จะพูดน้อยสาวทั้งหมด</text:span></text:p>
      <text:p text:style-name="P2"><text:span text:style-name="T7">รวมตัวกันรอบ ๆ คนงานรวมตัวกันเพื่อหัวเราะเยาะ </text:span><text:span text:style-name="T4">"</text:span><text:span text:style-name="T7">ปืน</text:span><text:span text:style-name="T4">" </text:span><text:span text:style-name="T7">ของพวกเขา</text:span></text:p>
      <text:p text:style-name="P8">หัวหน้าคนงานกลัว ดังนั้นในขณะที่ไม่มีใครมองไวโอเล็ตเทสองถุง</text:p>
      <text:p text:style-name="P2"><text:span text:style-name="T7">น้ำตาลและขวดแยมเข้าไปใน </text:span><text:span text:style-name="T4">JCB </text:span><text:span text:style-name="T7">ความหวานทั้งหมดจะเน่าเสีย</text:span></text:p>
      <text:p text:style-name="P8">ฟันหรือหยุดมันจากการใช้มันเป็นฟัน</text:p>
      <text:p text:style-name="P8">เลนกับซิดยิ้มเมื่อเห็นพวกเขาหัวเราะดังไวโอเล็ต</text:p>
      <text:p text:style-name="P8">เทน้ำตาลและแยมของเธอผู้หญิงจะเป็นผู้หญิงหลังจากทั้งหมด ภารกิจของเธอ</text:p>
      <text:p text:style-name="P8">เป็นไปไม่ได้มากกว่าไวโอเล็ตผลักเธอผ่านฝูงชน ลิลลี่เป็น</text:p>
      <text:p text:style-name="P8">ยังคงนอนอยู่เหนือหัวหน้าคนหนุ่มดวงตาของเธอปิดสนิทถ้าเธอเป็นเท่านั้น</text:p>
      <text:p text:style-name="P2"><text:span text:style-name="T7">อายุน้อยกว่าสิบปีและคนอื่น ๆ </text:span><text:span text:style-name="T4">: </text:span><text:span text:style-name="T7">ถ้าเธออยู่ในค่ายวอร์เลย์วูดส์</text:span></text:p>
      <text:p text:style-name="P8">กับพวกแยงก์ซ่อนตัวจากพวกนาซีและถ้าเพียงเธอเป็นเด็กสาว</text:p>
      <text:p text:style-name="P8">อีกครั้งและไม่ใช่ยาย เป็นเรื่องดีที่มีชายหนุ่มคนหนึ่งอยู่ข้างใต้เธอ</text:p>
      <text:p text:style-name="P8">อีกครั้งโอ้ความสนุกในสงครามเป็นปีที่ดีที่สุดในชีวิตของเธอมากที่สุด</text:p>
      <text:p text:style-name="P8">ผู้คนในยุคนั้น เสียงของไวโอเล็ตทำให้ลิลลี่กลับมา</text:p>
      <text:p text:style-name="P8">ความจริง</text:p>
      <text:p text:style-name="P2"><text:span text:style-name="T4">"</text:span><text:span text:style-name="T7">ตื่นขึ้นมาด้วยความงามจากการนอนหลับฉันสามารถมองเห็นกางเกงของคุณ</text:span><text:span text:style-name="T4">" </text:span><text:span text:style-name="T7">ไวโอเล็ตพูด</text:span></text:p>
      <text:p text:style-name="P8">คมพอที่จะตัดกระจก</text:p>
      <text:p text:style-name="P2"><text:span text:style-name="T7">ไม่ใช่สำหรับ </text:span><text:span text:style-name="T4">Voilet </text:span><text:span text:style-name="T7">คำที่เจ้าชายพูดกับเจ้าหญิงนิทราไม่ใช่ </text:span></text:p>
      <text:p text:style-name="Horizontal_20_Line"/>
      <table:table table:name="Table335" table:style-name="Table335">
        <table:table-column table:style-name="Table335.A"/>
        <text:soft-page-break/>
        <table:table-row>
          <table:table-cell table:style-name="Table335.A1" office:value-type="string">
            <text:p text:style-name="P1"><text:bookmark text:name="335"/><text:span text:style-name="T2">หน้า </text:span><text:span text:style-name="T1">335</text:span></text:p>
          </table:table-cell>
        </table:table-row>
      </table:table>
      <text:p text:style-name="P3">335</text:p>
      <text:p text:style-name="P8">คำอ่อนโยนไม่มีคำพูดใด ๆ เพียงคำปฏิบัติ</text:p>
      <text:p text:style-name="P2"><text:span text:style-name="T4">"</text:span><text:span text:style-name="T7">มาเลยลุกขึ้น </text:span><text:span text:style-name="T4">Lillie </text:span><text:span text:style-name="T7">ก่อนที่หนูจะวิ่งขึ้นมาเป็นกางเกงคุณรู้ไหม</text:span></text:p>
      <text:p text:style-name="P8">หนูอยู่ที่นี่มากแค่ไหนคุณสามารถบอกได้ว่าหนูใหญ่แค่ไหน</text:p>
      <text:p text:style-name="P2"><text:span text:style-name="T7">โดยดูที่ขนาดของแมว </text:span><text:span text:style-name="T4">"</text:span><text:span text:style-name="T7">ไวโอเล็ตพูดอย่างเพลิดเพลิน</text:span></text:p>
      <text:p text:style-name="P8">ลิลลี่เล่นเป็นส่วนหนึ่งของเธอเพราะมันมีค่าเธอค่อย ๆ ทำเช่นนั้น</text:p>
      <text:p text:style-name="P8">ค่อยๆเปิดตาของเธอแล้วเธอปิดพวกเขาอีกครั้งนี่คือวิธีที่มันเป็น</text:p>
      <text:p text:style-name="P8">ทำในภาพยนตร์แล้วเธอก็จะทำแบบเดียวกัน</text:p>
      <text:p text:style-name="P8">ฉันอยู่ที่ไหนฉันกลัวมากฉันคิดว่าเจอร์รี่จะทิ้งระเบิดของเขา</text:p>
      <text:p text:style-name="P2"><text:span text:style-name="T7">สำหรับเรา </text:span><text:span text:style-name="T4">"Lillie </text:span><text:span text:style-name="T7">กล่าวว่าการจดจำเหตุการณ์จริง</text:span></text:p>
      <text:p text:style-name="P2">“ <text:span text:style-name="T7">ไม่เขาไปที่เคปฮิลล์แล้วเขาก็กลับมาที่ตลาดอีกครั้ง”</text:span></text:p>
      <text:p text:style-name="P8">ไวโอเล็ตจับมือเธอไว้</text:p>
      <text:p text:style-name="P8">ด้วยความพยายามอย่างยิ่งใหญ่ไวโอเล็ตสามารถทำให้ลิลลี่ก้าวเท้าเธอได้เพียงเพื่อ</text:p>
      <text:p text:style-name="P8">ลิลลี่จะถอยไปข้างหลังและมีการลงจอดอย่างนุ่มนวลกับหัวหน้าคนงาน </text:p>
      <text:p text:style-name="P8">คนงานทุกคนปรบมือนี่คือโรงละครที่บริสุทธิ์ที่ใหญ่ที่สุดในกลุ่ม</text:p>
      <text:p text:style-name="P2"><text:span text:style-name="T7">เอื้อมมือไปที่ </text:span><text:span text:style-name="T4">Lillie </text:span><text:span text:style-name="T7">และยืนขึ้นแล้วจูบเธอขณะที่เขาทำเช่นนั้น</text:span></text:p>
      <text:p text:style-name="P2"><text:span text:style-name="T4">Lillie </text:span><text:span text:style-name="T7">มองเขาในตาเธอจะตบหน้าเขาแล้วเธอ</text:span></text:p>
      <text:p text:style-name="P2"><text:span text:style-name="T7">เกือบเป็นลมจริงเพราะเขาเป็นภาพลักษณ์ของ </text:span><text:span text:style-name="T4">Yank </text:span><text:span text:style-name="T7">ที่เธอเป็นอิสระ</text:span></text:p>
      <text:p text:style-name="P2"><text:span text:style-name="T7">เมื่อหลายปีก่อนใน </text:span><text:span text:style-name="T4">Warley Woods </text:span><text:span text:style-name="T7">หน้าจากอดีตที่ผ่านมามา</text:span></text:p>
      <text:p text:style-name="P8">เพื่อจูบมือของเธอลิลลี่เขินเธอรู้สึกว่าหัวใจของเธอเต้นเร็วขึ้น </text:p>
      <text:p text:style-name="P8">สับสนลิลลี่นำโดยไวโอเล็ตและเด็กผู้หญิง</text:p>
      <text:p text:style-name="P2"><text:span text:style-name="T4">"</text:span><text:span text:style-name="T7">คุณเห็นของจริงไหม</text:span><text:span text:style-name="T4">?" Lillie </text:span><text:span text:style-name="T7">ทุกคนสามารถพึมพำได้</text:span></text:p>
      <text:p text:style-name="P2"><text:span text:style-name="T4">"</text:span><text:span text:style-name="T7">ไม่แน่นอนคุณไม่ได้สวมใส่ตั้งแต่วันกองทัพบก</text:span><text:span text:style-name="T4">"</text:span></text:p>
      <text:p text:style-name="P8">ไวเดอร์แมนของไวโอเล็ตตอบ </text:p>
      <text:p text:style-name="Horizontal_20_Line"/>
      <table:table table:name="Table336" table:style-name="Table336">
        <table:table-column table:style-name="Table336.A"/>
        <table:table-row>
          <table:table-cell table:style-name="Table336.A1" office:value-type="string">
            <text:p text:style-name="P1"><text:bookmark text:name="336"/><text:span text:style-name="T2">หน้า </text:span><text:span text:style-name="T1">336</text:span></text:p>
          </table:table-cell>
        </table:table-row>
      </table:table>
      <text:p text:style-name="P3">336</text:p>
      <text:p text:style-name="P2"><text:span text:style-name="T7">เลนจึงตัดสินใจระดมนายทหารผู้คุมใน </text:span><text:span text:style-name="T4">Big Sid's</text:span></text:p>
      <text:p text:style-name="P8">การสนับสนุนสิ่งที่เขาต้องการก็คือเครื่องแฟกซ์</text:p>
      <text:p text:style-name="P2">“ <text:span text:style-name="T7">ดีเพอร์ซี่มีหนึ่งในสิ่งเหล่านั้นในสัปเหร่อของเขา” ซิดกล่าวว่า</text:span></text:p>
      <text:p text:style-name="P2"><text:span text:style-name="T7">ดังนั้นติดสินบนขน </text:span><text:span text:style-name="T4">Amjit </text:span><text:span text:style-name="T7">ด้วยถุงเกาหมู</text:span><text:span text:style-name="T4">, Len </text:span><text:span text:style-name="T7">และ </text:span><text:span text:style-name="T4">Big Sid</text:span></text:p>
      <text:p text:style-name="P2"><text:span text:style-name="T4">Amjit </text:span><text:span text:style-name="T7">เฝ้าดูร้านอยู่ครู่หนึ่ง</text:span></text:p>
      <text:p text:style-name="P8">เมื่อเข้าไปในออฟฟิศของเพอร์ซี่เลนก็เริ่มเขียนโน้ตและ</text:p>
      <text:p text:style-name="P2"><text:span text:style-name="T7">ส่งไปให้ </text:span><text:span text:style-name="T4">Black Country Master Butchers Guild </text:span><text:span text:style-name="T7">ใน </text:span><text:span text:style-name="T4">Quarry Bank </text:span><text:span text:style-name="T7">ได้</text:span></text:p>
      <text:p text:style-name="P2"><text:span text:style-name="T7">ขอให้พวกเขาติดตั้งรั้วของสภา </text:span><text:span text:style-name="T4">Old Forge </text:span><text:span text:style-name="T7">ในฐานะซิดและ</text:span></text:p>
      <text:p text:style-name="P2"><text:span text:style-name="T7">เพอร์ซี่ดูเลนส่งข้อความของเขาไปที่ </text:span><text:span text:style-name="T4">Guild of Master Butchers</text:span></text:p>
      <text:p text:style-name="P2"><text:span text:style-name="T4">Cricklewood </text:span><text:span text:style-name="T7">ด้วยเขาขอให้พวกเขากระจายคำ</text:span></text:p>
      <text:p text:style-name="P8">คุณรู้ไหมคุณสามารถจัดทำบาร์บีคิวบนบันไดของสภาได้</text:p>
      <text:p text:style-name="P2"><text:span text:style-name="T7">จะดึงดูดความสนใจของประชาชนจากนั้นพวกเขาจะลงนามในคำร้อง </text:span><text:span text:style-name="T4">"</text:span></text:p>
      <text:p text:style-name="P8">ผจญภัยเพอร์ซี่</text:p>
      <text:p text:style-name="P2">“ <text:span text:style-name="T7">หนทางสู่หัวใจของมนุษย์คือผ่านกระเพาะอาหารของเขา” เลนยิ้มยิ้ม</text:span></text:p>
      <text:p text:style-name="P8">ในกระเป๋าของเขาสำหรับโทรศัพท์มือถือของเขา</text:p>
      <text:p text:style-name="P8">เลนดังลูกชายของจอห์นนี่ในเวลาไม่กี่ชั่วโมงก็จะมีบาร์บีคิว</text:p>
      <text:p text:style-name="P8">แกว่งเต็ม</text:p>
      <text:p text:style-name="P2">“ <text:span text:style-name="T7">คุณจะไม่ปล่อยให้หญ้างอกภายใต้เท้าคุณ” เพอร์ซี่กล่าว</text:span></text:p>
      <text:p text:style-name="P2">“ <text:span text:style-name="T7">มันเป็นสิ่งที่ฉันทำได้น้อยที่สุดสำหรับบิ๊กซิด” เลนกล่าวยักไหล่ของเขา</text:span></text:p>
      <text:p text:style-name="P2"><text:span text:style-name="T4">"</text:span><text:span text:style-name="T7">คุณคิดว่าฉันควรมาและเข้าร่วมกับกลุ่มรั้วหรือไม่</text:span><text:span text:style-name="T4">" </text:span><text:span text:style-name="T7">ซิดถาม</text:span></text:p>
      <text:p text:style-name="P2"><text:span text:style-name="T4">"</text:span><text:span text:style-name="T7">ฉันกำลังคิดเกี่ยวกับเรื่องนั้นฉันคิดว่าคุณควรจะอยู่ในใจ</text:span></text:p>
      <text:p text:style-name="P8">ในกรณีที่สภาตบสั่งทำลายในร้านค้าของคุณในขณะที่หลังของคุณ</text:p>
      <text:p text:style-name="P8">มีการเปิด นอกจากนี้คุณทุกคนมีเพื่อนพอปิดกั้นสภา</text:p>
      <text:p text:style-name="Horizontal_20_Line"/>
      <table:table table:name="Table337" table:style-name="Table337">
        <table:table-column table:style-name="Table337.A"/>
        <table:table-row>
          <table:table-cell table:style-name="Table337.A1" office:value-type="string">
            <text:p text:style-name="P1"><text:bookmark text:name="337"/><text:span text:style-name="T2">หน้า </text:span><text:span text:style-name="T1">337</text:span></text:p>
          </table:table-cell>
        </table:table-row>
      </table:table>
      <text:p text:style-name="P3">337</text:p>
      <text:p text:style-name="P2"><text:span text:style-name="T7">สำหรับคุณ </text:span><text:span text:style-name="T4">"</text:span><text:span text:style-name="T7">เลนพูดเสียงเหมือนผู้นำของครอมเวลเลียนมากขึ้นเรื่อย ๆ</text:span></text:p>
      <text:p text:style-name="P8">กองทัพพวกเขาผ่านไปใกล้ ๆ ที่ปราสาทดัดลีย์เมื่อหลายปีก่อน</text:p>
      <text:p text:style-name="P8">ผีจะตื่นขึ้นอีกครั้งเมื่อกลิ่นของบาร์บีคิวลอยขึ้นสู่</text:p>
      <text:p text:style-name="P2"><text:soft-page-break/><text:span text:style-name="T7">ปราสาท</text:span><text:span text:style-name="T4">.</text:span></text:p>
      <text:p text:style-name="P8">เลนเห็นคอมพิวเตอร์ของแอนดี้ทำให้เขายิ้มหลานชายของเขา</text:p>
      <text:p text:style-name="P8">เจมส์มีลักษณะเช่นนี้เขาต้องการเป็นโปรแกรมเมอร์ในความเป็นจริง แอนดี้มี</text:p>
      <text:p text:style-name="P8">เพิ่งกลับมาจากการหยิบคนตายขึ้นมาดังนั้นเขาจึงให้หนังสือบางเล่มแก่เล็น</text:p>
      <text:p text:style-name="P8">การเขียนโปรแกรมสำหรับเจมส์ อนาคตของแอนดี้อยู่กับคนตายดังนั้นเจมส์จึงเป็น</text:p>
      <text:p text:style-name="P8">ยินดีที่จะมีหนังสือในความเป็นจริงแอนดี้เสนอให้หลานชายของเลน</text:p>
      <text:p text:style-name="P2"><text:span text:style-name="T7">ตัวชี้บางอย่างเกี่ยวกับการเขียนโปรแกรมหากเขาชอบ </text:span><text:span text:style-name="T4">Len </text:span><text:span text:style-name="T7">ออกจากผู้ดำเนินการ</text:span></text:p>
      <text:p text:style-name="P8">ผู้ชายที่มีความสุขบนบันไดของผู้ดำเนินการทั้งสี่คนจับมือกัน</text:p>
      <text:p text:style-name="P8">ชายหนุ่มคนหนึ่งไอและเข้าหาผู้ดำเนินการทั้งสองและ</text:p>
      <text:p text:style-name="P8">สองคนขายเนื้อเขาดูประสาทเล็กน้อย</text:p>
      <text:p text:style-name="P8">ฉันลองร้านของคุณมีเพียงหมาป่าตัวหนึ่งเขาดูราวกับว่าเป็นหมาป่า</text:p>
      <text:p text:style-name="P2"><text:span text:style-name="T7">ฉันที่นี่ ฉันคือ </text:span><text:span text:style-name="T4">Dr Micky Lion </text:span><text:span text:style-name="T7">ฉันพลาดการบรรยายของคุณ แต่เมื่อฉันขับรถ</text:span></text:p>
      <text:p text:style-name="P8">ฉันรู้ว่าฉันต้องมาและพบคุณ ฉันเคยเป็น</text:p>
      <text:p text:style-name="P2"><text:span text:style-name="T7">คุยกับคนขายเนื้อชื่อทิมเขาอธิบายทุกอย่าง </text:span><text:span text:style-name="T4">"</text:span><text:span text:style-name="T7">เริ่ม</text:span></text:p>
      <text:p text:style-name="P8">แพทย์หนุ่ม</text:p>
      <text:p text:style-name="P2">“ <text:span text:style-name="T7">นั่นคือลูกชายของฉัน” เลนดังขึ้น</text:span></text:p>
      <text:p text:style-name="P2"><text:span text:style-name="T4">"</text:span><text:span text:style-name="T7">และหมอจะช่วยเราได้อย่างไร</text:span><text:span text:style-name="T4">" </text:span><text:span text:style-name="T7">บิ๊กซิดถาม</text:span></text:p>
      <text:p text:style-name="P2">“ <text:span text:style-name="T7">พ่อของฉันเป็นคนขายเนื้อเขาเสียชีวิตเมื่อเดือนที่แล้วนั่นเป็นสาเหตุที่ฉันพลาด</text:span></text:p>
      <text:p text:style-name="P8">การบรรยายของคุณหมอกล่าวว่าอาการเจ็บปวดจากการตายของพ่อยังอยู่</text:p>
      <text:p text:style-name="P2"><text:span text:style-name="T7">เสียงของเขา</text:span><text:span text:style-name="T4">. </text:span></text:p>
      <text:p text:style-name="Horizontal_20_Line"/>
      <table:table table:name="Table338" table:style-name="Table338">
        <table:table-column table:style-name="Table338.A"/>
        <table:table-row>
          <table:table-cell table:style-name="Table338.A1" office:value-type="string">
            <text:p text:style-name="P1"><text:bookmark text:name="338"/><text:span text:style-name="T2">หน้า </text:span><text:span text:style-name="T1">338</text:span></text:p>
          </table:table-cell>
        </table:table-row>
      </table:table>
      <text:p text:style-name="P3">338</text:p>
      <text:p text:style-name="P8">ซิดกับเลนวางมือพ่อไว้บนบ่าเขาทั้งสามคน</text:p>
      <text:p text:style-name="P8">เนื้อ</text:p>
      <text:p text:style-name="P2"><text:span text:style-name="T4">"</text:span><text:span text:style-name="T7">พ่อเสียชีวิตเขาดีใจมากที่ฉันเป็นดร</text:span><text:span text:style-name="T4">. </text:span><text:span text:style-name="T7">เขาบอกว่าเขาเสียใจที่เขาทำ</text:span></text:p>
      <text:p text:style-name="P2"><text:span text:style-name="T7">ไม่เห็นฉันทำมิสเตอร์อีกครั้ง ฉันกำลังฝึกฝนให้เป็นศัลยแพทย์ที่คุณเห็น </text:span><text:span text:style-name="T4">"</text:span></text:p>
      <text:p text:style-name="P8">หมอฟังเสียงขี้อาย</text:p>
      <text:p text:style-name="P2"><text:span text:style-name="T4">"</text:span><text:span text:style-name="T7">นั่นคือเด็กที่ดีเยี่ยมเยี่ยมจริงๆลองนึกถึงเด็กหนุ่มผู้ขายเนื้อว่าเป็นมิสเตอร์</text:span></text:p>
      <text:p text:style-name="P2"><text:span text:style-name="T7">ขอให้โชคดีกับคุณฉันหวังว่าคุณจะทำให้มัน </text:span><text:span text:style-name="T4">"</text:span><text:span text:style-name="T7">บิ๊กซิดบูม</text:span></text:p>
      <text:p text:style-name="P2">“ <text:span text:style-name="T7">แน่นอนว่าเขาจะทำหรือฉันไม่ใช่หัวหน้าคนขายเนื้อ” เลนกล่าว</text:span></text:p>
      <text:p text:style-name="P2">“ <text:span text:style-name="T7">คู่ของคุณทำให้ฉันนึกถึงพ่อของฉัน” หมอเช็ดดวงตาของเขา” แต่</text:span></text:p>
      <text:p text:style-name="P2"><text:span text:style-name="T7">คุณจะให้การบรรยายของคุณอีกครั้งในคืนนี้ไหม </text:span><text:span text:style-name="T4">"</text:span></text:p>
      <text:p text:style-name="P2"><text:span text:style-name="T4">"</text:span><text:span text:style-name="T7">ฉันคิดว่าฉันทำได้ แต่ทำไม</text:span><text:span text:style-name="T4">" </text:span><text:span text:style-name="T7">บิ๊กซิดถาม</text:span></text:p>
      <text:p text:style-name="P2"><text:span text:style-name="T4">"</text:span><text:span text:style-name="T7">ฉันสามารถรวบรวมศัลยแพทย์และเราสามารถสร้างวิดีโอและเราทำได้</text:span></text:p>
      <text:p text:style-name="P8">เชื่อมโยงจากโรงเรียนแพทย์เบอร์มิงแฮมไปยังลอนดอนและเอดินเบอระเป็นต้น</text:p>
      <text:p text:style-name="P8">ผ่านดาวเทียมของเรา จากนั้นในตอนท้ายของการบรรยายเราขอให้คนช่วย</text:p>
      <text:p text:style-name="P2"><text:span text:style-name="T7">ร้านค้าและถนนของคุณเราจะแจกแฟกซ์ </text:span><text:span text:style-name="T4">Old Forge Council House</text:span></text:p>
      <text:p text:style-name="P2"><text:span text:style-name="T7">ตัวเลขและอื่น ๆ </text:span><text:span text:style-name="T4">"</text:span><text:span text:style-name="T7">หมออธิบาย</text:span></text:p>
      <text:p text:style-name="P2">“ <text:span text:style-name="T7">ใช่แล้วมันเป็นข้อตกลงลูกชาย” บิ๊กซิดกล่าว</text:span></text:p>
      <text:p text:style-name="P2">“ <text:span text:style-name="T7">ฉันจะบริจาคเนื้อเพื่อการผ่าตัดฉันอยากจะเห็น</text:span></text:p>
      <text:p text:style-name="P2"><text:span text:style-name="T7">การบรรยายทางการแพทย์ </text:span><text:span text:style-name="T4">"</text:span><text:span text:style-name="T7">เลนกล่าว</text:span></text:p>
      <text:p text:style-name="P8">ดังนั้นมันจึงถูกตัดสินทั้งหมด เหนือถนนที่เฝ้ามองสองผู้ดำเนินการ</text:p>
      <text:p text:style-name="P8">สองคนขายเนื้อและแพทย์ที่มีหูฟังห้อยต่องแต่งเป็นลูกค้าของ</text:p>
      <text:p text:style-name="P2"><text:span text:style-name="T7">เพอร์ซี่ </text:span><text:span text:style-name="T4">Mr Week </text:span><text:span text:style-name="T7">เกลียดชังพี่ชายของเขาดังนั้นเมื่อเขาตายเขาเกลียดที่จะมี</text:span></text:p>
      <text:p text:style-name="P8">จ่ายสำหรับงานศพ ดังนั้นเขาไม่ได้จ่ายเงินเขาแค่จ่ายให้</text:p>
      <text:p text:style-name="Horizontal_20_Line"/>
      <table:table table:name="Table339" table:style-name="Table339">
        <table:table-column table:style-name="Table339.A"/>
        <table:table-row>
          <table:table-cell table:style-name="Table339.A1" office:value-type="string">
            <text:p text:style-name="P1"><text:bookmark text:name="339"/><text:span text:style-name="T2">หน้า </text:span><text:span text:style-name="T1">339</text:span></text:p>
          </table:table-cell>
        </table:table-row>
      </table:table>
      <text:p text:style-name="P3">339</text:p>
      <text:p text:style-name="P8">สายรัด อย่างไรก็ตามเมื่อเขามาเพื่อชำระค่างวดอีกครั้งกับเขา</text:p>
      <text:p text:style-name="P8">โลงศพของพี่ชายที่เห็นควรทักทายเขา เฉพาะเลนและบิ๊กซิด</text:p>
      <text:p text:style-name="P8">จับมือกับเพอร์ซี่และแอนดี้และหมอกับพวกเขาเลนและซิด</text:p>
      <text:p text:style-name="P8">อยู่ในผ้ากันเปื้อนเลือดของพวกเขา จินตนาการของคุณวีคทำงานได้</text:p>
      <text:p text:style-name="P2"><text:span text:style-name="T7">การทำงานล่วงเวลานี่เป็น </text:span><text:span text:style-name="T4">Burke </text:span><text:span text:style-name="T7">และ </text:span><text:span text:style-name="T4">Hare </text:span><text:span text:style-name="T7">ใหม่ต่อหน้าเขาที่นี่ในชุดดำ</text:span></text:p>
      <text:p text:style-name="P2"><text:span text:style-name="T7">ประเทศ</text:span><text:span text:style-name="T4">. </text:span><text:span text:style-name="T7">ทันใดนั้นเขาก็รักพี่ชายของเขาเขาก็เขียนเช็คให้</text:span></text:p>
      <text:p text:style-name="P8">ชำระเต็มจำนวนชำระเป็นเงินสด เขาวิ่งจากรถไปเพอร์ซี่โยน</text:p>
      <text:p text:style-name="P8">ตรวจสอบเขาแล้ววิ่งออกไป</text:p>
      <text:p text:style-name="P2"><text:soft-page-break/><text:span text:style-name="T7">เย็นวันนั้นเบอร์มิงแฮมบรรยายโรงเรียนแพทย์หมายเลข </text:span><text:span text:style-name="T4">1 </text:span><text:span text:style-name="T7">คือ</text:span></text:p>
      <text:p text:style-name="P8">เต็มไปยังจุดแตกหัก บิ๊กซิดบรรยายเรื่องเนื้อสัตว์และตัดมันอย่างไร</text:p>
      <text:p text:style-name="P2"><text:span text:style-name="T7">วิธีที่ดีที่สุดดร</text:span><text:span text:style-name="T4">. </text:span><text:span text:style-name="T7">มิกกี้ไลออนยังได้พูดคุยเปรียบเทียบกับ</text:span></text:p>
      <text:p text:style-name="P8">ร่างกายมนุษย์ถูกสร้างขึ้นมา มีจำนวนมากหัวเราะ แต่เสียงหัวเราะคือ</text:p>
      <text:p text:style-name="P8">จำได้ว่าเป็นจุดที่ทำการผ่าตัดที่จริงจังมาก หลังจากหนึ่งชั่วโมงและ</text:p>
      <text:p text:style-name="P8">ครึ่งมันก็จบแล้ว หรืออย่างนั้นพวกเขาก็คิดว่ามีชายคนหนึ่งพุ่งเข้ามาก่อน</text:p>
      <text:p text:style-name="P2"><text:span text:style-name="T4">Big Sid </text:span><text:span text:style-name="T7">ได้เริ่มต้นขึ้นเขาเป็นศาสตราจารย์กิตติคุณแห่งเบอร์มิงแฮมเมดิคัล</text:span></text:p>
      <text:p text:style-name="P2"><text:span text:style-name="T7">โรงเรียน</text:span><text:span text:style-name="T4">. </text:span><text:span text:style-name="T7">ดังนั้นเมื่อเสียงปรบมือของซิดสิ้นสุดลงเขาจึงเดินทางไป</text:span></text:p>
      <text:p text:style-name="P2"><text:span text:style-name="T7">ข้างหน้า</text:span><text:span text:style-name="T4">.</text:span></text:p>
      <text:p text:style-name="P2"><text:span text:style-name="T4">"</text:span><text:span text:style-name="T7">หวังว่าคงเป็นเรื่องดีที่จะเรียกพวกคุณว่าเด็ก ๆ</text:span></text:p>
      <text:p text:style-name="P8">ฉันตัดสินใจที่จะมาดู เราสนุกกันมากตอนที่ฉันเป็น</text:p>
      <text:p text:style-name="P8">การฝึกอบรมในยุคสามสิบ แต่เราไม่เคยมีวิดีโอเรื่องนี้และสิ่งอื่น ๆ</text:p>
      <text:p text:style-name="P2"><text:span text:style-name="T7">ดังนั้นฉันหวังว่าคุณจะไม่รังเกียจถ้าฉันพูดสักสองสามคำ </text:span><text:span text:style-name="T4">"</text:span><text:span text:style-name="T7">ศาสตราจารย์หยุด</text:span></text:p>
      <text:p text:style-name="P8">มันเหมือนกับรอคำเทศนาบนภูเขาเท่าที่หมอทุกคน</text:p>
      <text:p text:style-name="P8">มีความกังวล </text:p>
      <text:p text:style-name="Horizontal_20_Line"/>
      <table:table table:name="Table340" table:style-name="Table340">
        <table:table-column table:style-name="Table340.A"/>
        <table:table-row>
          <table:table-cell table:style-name="Table340.A1" office:value-type="string">
            <text:p text:style-name="P1"><text:bookmark text:name="340"/><text:span text:style-name="T2">หน้า </text:span><text:span text:style-name="T1">340</text:span></text:p>
          </table:table-cell>
        </table:table-row>
      </table:table>
      <text:p text:style-name="P3">340</text:p>
      <text:p text:style-name="P8">ดังนั้นศาสตราจารย์จึงพูดจากนั้นคลิกที่ลิงค์ของชีวิตของเขา</text:p>
      <text:p text:style-name="P8">ไปที่โรงละครเอดินบะระการปลูกถ่ายหัวใจกำลังดำเนินไป</text:p>
      <text:p text:style-name="P8">แม้ว่ามันจะเป็นกับศพคนสองคน แต่หมอก็ต้องฝึกฝนหลังจากทั้งหมด</text:p>
      <text:p text:style-name="P8">เลนและบิ๊กซิดรู้ว่าพวกเขาออกจากลีกพวกเขาได้รับเกียรติ</text:p>
      <text:p text:style-name="P2"><text:span text:style-name="T7">เป็นปัจจุบัน</text:span><text:span text:style-name="T4">. </text:span><text:span text:style-name="T7">เมื่อการเชื่อมโยงไปยังเอดินเบอระสิ้นสุดลงศาสตราจารย์ก็ไป</text:span></text:p>
      <text:p text:style-name="P8">และจับมือกับบิ๊กซิดและเลนลุงของเขาเป็นคนขายเนื้อด้วย</text:p>
      <text:p text:style-name="P2"><text:span text:style-name="T7">สำหรับดร</text:span><text:span text:style-name="T4">. </text:span><text:span text:style-name="T7">มิกกี้ไลออนเขาได้รับเชิญให้ไปศึกษาภายใต้ศาสตราจารย์</text:span></text:p>
      <text:p text:style-name="P2"><text:span text:style-name="T7">กิตติคุณเพราะศาสตราจารย์กล่าวว่า </text:span><text:span text:style-name="T4">"</text:span><text:span text:style-name="T7">พวกเขียงเราควรจะติด</text:span></text:p>
      <text:p text:style-name="P2"><text:span text:style-name="T7">ด้วยกัน</text:span><text:span text:style-name="T4">."</text:span></text:p>
      <text:p text:style-name="P8">ดังนั้นในวันถัดไปการล้อมสภาโอลด์ฟอร์จก็คือ</text:p>
      <text:p text:style-name="P8">เพิ่มโดยแพทย์เยอะแยะมันอาจจะเป็นต้นเดิร์ก</text:p>
      <text:p text:style-name="P2"><text:span text:style-name="T7">ภาพยนตร์เรื่องโบการ์เดนี่เป็นเรื่องจริงเท่าที่ดร</text:span><text:span text:style-name="T4">. </text:span><text:span text:style-name="T7">มิกกี้ไลออนและเพื่อนของเขา</text:span></text:p>
      <text:p text:style-name="P8">คนขายเนื้อศาสตราจารย์กิตติคุณซึ่งทั้งคู่ร่วมกันทำรั้วสำหรับ</text:p>
      <text:p text:style-name="P8">ชั่วโมงหรือมากกว่านั้น เพื่อนของเพอร์ซี่ก็ได้เข้าร่วมการต่อสู้ด้วยมีผู้ได้ยินสิบสองคน</text:p>
      <text:p text:style-name="P2"><text:span text:style-name="T7">จอดเป็นระยะ ๆ รอบสภา </text:span><text:span text:style-name="T4">Old Forge</text:span></text:p>
      <text:p text:style-name="P2"><text:span text:style-name="T7">โดยตอนนี้ </text:span><text:span text:style-name="T4">siige </text:span><text:span text:style-name="T7">ของ </text:span><text:span text:style-name="T4">Old Forge Council </text:span><text:span text:style-name="T7">ก็เหมือนรูปแบบบางอย่าง</text:span></text:p>
      <text:p text:style-name="P2"><text:span text:style-name="T7">งานรื่นเริงที่แปลกประหลาด</text:span><text:span text:style-name="T4">, </text:span><text:span text:style-name="T7">สิ่งที่มีคนไม่กี่ร้อยเคลือบ </text:span><text:span text:style-name="T4">duffle, </text:span><text:span text:style-name="T7">คะแนนของ</text:span></text:p>
      <text:p text:style-name="P2"><text:span text:style-name="T7">นักศึกษาและผู้สอนในมหาวิทยาลัยเปิดในเสื้อที </text:span><text:span text:style-name="T4">Learn and Live</text:span></text:p>
      <text:p text:style-name="P8">ชายร่างใหญ่จากร้านขายเนื้อใส่ผ้ากันเปื้อนที่เปื้อนเลือด</text:p>
      <text:p text:style-name="P8">แพทย์ในเสื้อคลุมสีขาวสะอาดด้วยหูฟังของแพทย์ จากนั้น</text:p>
      <text:p text:style-name="P8">การต่อกรต่อหน้าผู้ร่วมงานที่สวมรอยยิ้มขณะที่พวกเขานั่งอยู่ในนั้น</text:p>
      <text:p text:style-name="P2"><text:span text:style-name="T4">hearses </text:span><text:span text:style-name="T7">บาร์บีคิวของเลนนั้นเต็มไปด้วยการให้อาหารกับผู้ประท้วงคนหนึ่ง</text:span></text:p>
      <text:p text:style-name="P8">ผู้ผลิตเบียร์ในท้องถิ่นส่งสัญญาณเตือนลมและออกมาสนับสนุน </text:p>
      <text:p text:style-name="Horizontal_20_Line"/>
      <table:table table:name="Table341" table:style-name="Table341">
        <table:table-column table:style-name="Table341.A"/>
        <table:table-row>
          <table:table-cell table:style-name="Table341.A1" office:value-type="string">
            <text:p text:style-name="P1"><text:bookmark text:name="341"/><text:span text:style-name="T2">หน้า </text:span><text:span text:style-name="T1">341</text:span></text:p>
          </table:table-cell>
        </table:table-row>
      </table:table>
      <text:p text:style-name="P3">341</text:p>
      <text:p text:style-name="P2"><text:span text:style-name="T7">ผู้ซื้อขายของ </text:span><text:span text:style-name="T4">Wayne </text:span><text:span text:style-name="T7">เมื่อผู้ผลิตเบียร์คนหนึ่งให้ยืมการสนับสนุนของเขาคนอื่น ๆ จะต้องแน่ใจ</text:span></text:p>
      <text:p text:style-name="P8">ทำตามและพวกเขาก็ทำ แพทริกรีบไปกินขนมปังที่เกิดเหตุเช่นนั้น</text:p>
      <text:p text:style-name="P2"><text:span text:style-name="T7">แม่ของเขาพูดว่า </text:span><text:span text:style-name="T4">"</text:span><text:span text:style-name="T7">อาหารไม่ใช่อาหารโดยไม่มีเนื้อและขนมปัง</text:span><text:span text:style-name="T4">" </text:span><text:span text:style-name="T7">พวกเขามี</text:span></text:p>
      <text:p text:style-name="P2"><text:span text:style-name="T7">เนื้อและเครื่องดื่มตอนนี้ต้องขอบคุณ </text:span><text:span text:style-name="T4">Patrick </text:span><text:span text:style-name="T7">ที่มีขนมปัง</text:span></text:p>
      <text:p text:style-name="P8">กลับมาที่ถนนแมรี่ซักถามแอนเกี่ยวกับคืนของเธอ</text:p>
      <text:p text:style-name="P8">ออกไปกับคนงานคนหนึ่ง</text:p>
      <text:p text:style-name="P2"><text:span text:style-name="T4">"</text:span><text:span text:style-name="T7">ไปบอกฉันเกี่ยวกับค่ำคืนของคุณกับคนงาน</text:span><text:span text:style-name="T4">" </text:span><text:span text:style-name="T7">แมรี่คะยั้นคะยอให้เธอ</text:span></text:p>
      <text:p text:style-name="P8">ดวงตาจาบแทบแอน</text:p>
      <text:p text:style-name="P2"><text:span text:style-name="T4">"</text:span><text:span text:style-name="T7">คนงานคืออะไร</text:span><text:span text:style-name="T4">" </text:span><text:span text:style-name="T7">ถามแอนพยายามที่จะไม่สนใจคำถาม</text:span></text:p>
      <text:p text:style-name="P2"><text:span text:style-name="T4">"</text:span><text:span text:style-name="T7">คนที่คุณให้การช่วยหายใจเอง ณ ที่นี้</text:span><text:span text:style-name="T4">" </text:span><text:span text:style-name="T7">แมรี่กล่าว</text:span></text:p>
      <text:p text:style-name="P2"><text:span text:style-name="T7">ชี้ไปที่พื้นราวกับว่า </text:span><text:span text:style-name="T4">"X" </text:span><text:span text:style-name="T7">ทำเครื่องหมายจุดนั้น</text:span></text:p>
      <text:p text:style-name="P2">“ <text:span text:style-name="T7">อ๋อคุณหมายถึงโทนี่” แอนพูดพยายามส่งเสียงไม่สนใจ</text:span></text:p>
      <text:p text:style-name="P2"><text:span text:style-name="T4">"</text:span><text:span text:style-name="T7">คุณไม่รู้ชื่อของเขาเมื่อวานนี้ตอนที่คุณกำลังต่อมทอนซิลของเขา</text:span></text:p>
      <text:p text:style-name="P2"><text:span text:style-name="T7">ออก </text:span><text:span text:style-name="T4">"</text:span><text:span text:style-name="T7">แมรี่เยาะเย้ยกล่าวว่า</text:span></text:p>
      <text:p text:style-name="P2"><text:soft-page-break/>“ <text:span text:style-name="T7">โอ้ฉันกับน้ำเสียง” แอนพูดคำพูดของเธออย่างที่เธอหวัง</text:span></text:p>
      <text:p text:style-name="P8">ลิ้มรสโทนี่</text:p>
      <text:p text:style-name="P2"><text:span text:style-name="T4">"</text:span><text:span text:style-name="T7">หยุดล้อเล่นเถอะเพิ่งเข้ามากับมัน</text:span><text:span text:style-name="T4">" </text:span><text:span text:style-name="T7">แมรีพูดขณะที่เธอพูด</text:span></text:p>
      <text:p text:style-name="P2"><text:span text:style-name="T7">ลงชื่อที่ประตูร้าน </text:span><text:span text:style-name="T4">"</text:span><text:span text:style-name="T7">ปิดการฝึกอบรมพนักงาน</text:span><text:span text:style-name="T4">" </text:span><text:span text:style-name="T7">หรือนินทาร้านค้า</text:span></text:p>
      <text:p text:style-name="P2">“ <text:span text:style-name="T7">เขาพบฉันข้างนอกเขาเก็บกางเกงสะอาดคู่ไว้เสมอ</text:span></text:p>
      <text:p text:style-name="P2"><text:span text:style-name="T7">รถ </text:span><text:span text:style-name="T4">"</text:span><text:span text:style-name="T7">เริ่มแอน</text:span></text:p>
      <text:p text:style-name="P2">“ <text:span text:style-name="T7">ตกลงดังนั้นเขาจึงมีกางเกงขายาวไปถึงจุดที่ดี” แมรี่เตือน</text:span></text:p>
      <text:p text:style-name="P2">“ <text:span text:style-name="T7">เขาถามฉันว่าฉันอยากไปที่ไหน” แอนพูดเลียริมฝีปากเธอ</text:span></text:p>
      <text:p text:style-name="P2"><text:span text:style-name="T4">"</text:span><text:span text:style-name="T7">คุณไปไหนมาแล้ว</text:span><text:span text:style-name="T4">" </text:span><text:span text:style-name="T7">ถามแมรี่ที่ใจร้อน</text:span></text:p>
      <text:p text:style-name="Horizontal_20_Line"/>
      <table:table table:name="Table342" table:style-name="Table342">
        <table:table-column table:style-name="Table342.A"/>
        <table:table-row>
          <table:table-cell table:style-name="Table342.A1" office:value-type="string">
            <text:p text:style-name="P1"><text:bookmark text:name="342"/><text:span text:style-name="T2">หน้า </text:span><text:span text:style-name="T1">342</text:span></text:p>
          </table:table-cell>
        </table:table-row>
      </table:table>
      <text:p text:style-name="P3">342</text:p>
      <text:p text:style-name="P2"><text:span text:style-name="T4">"The Classic </text:span><text:span text:style-name="T7">บนถนน </text:span><text:span text:style-name="T4">Templeton" Ann </text:span><text:span text:style-name="T7">พูดช้าๆ</text:span></text:p>
      <text:p text:style-name="P2">“ <text:span text:style-name="T7">นั่นคือสิ่งที่มีที่นั่งติดพันคู่ไม่ใช่คุณเจ้าเล่ห์เจ้าเล่ห์</text:span></text:p>
      <text:p text:style-name="P2"><text:span text:style-name="T7">มีคนขายเครื่องเพชรอยู่ข้างๆเช่นกัน </text:span><text:span text:style-name="T4">"</text:span><text:span text:style-name="T7">แมรี่พูดด้วยปากอ้าปากค้างด้วย</text:span></text:p>
      <text:p text:style-name="P8">ความคิดของเจ้าเล่ห์ของแอน</text:p>
      <text:p text:style-name="P2"><text:span text:style-name="T4">"</text:span><text:span text:style-name="T7">โอ้จริงฉันไม่เคยสังเกต</text:span><text:span text:style-name="T4">" Ann </text:span><text:span text:style-name="T7">พูดราวกับว่าเนยจะไม่ละลาย</text:span></text:p>
      <text:p text:style-name="P8">ปากของเธอ</text:p>
      <text:p text:style-name="P2">“ <text:span text:style-name="T7">คุณมีความสนใจในภาพยนตร์เรื่องนี้มากอย่างไม่ต้องสงสัย” แมรี่ผู้ไร้สติพูด</text:span></text:p>
      <text:p text:style-name="P8">ทั้งคู่เปลี่ยนไปดูก่อนที่พวกเขาจะทรุดตัวลงในแบบของหัวเราะคิกคัก</text:p>
      <text:p text:style-name="P2"><text:span text:style-name="T4">"</text:span><text:span text:style-name="T7">ลงมือต่อไป</text:span><text:span text:style-name="T4">" </text:span><text:span text:style-name="T7">การฝึกอบรมพนักงาน </text:span><text:span text:style-name="T4">"</text:span><text:span text:style-name="T7">ไม่สามารถคงอยู่ตลอดไปอย่างที่คุณรู้</text:span><text:span text:style-name="T4">" </text:span><text:span text:style-name="T7">กล่าว</text:span></text:p>
      <text:p text:style-name="P8">แมรี่ดึงใบหน้า</text:p>
      <text:p text:style-name="P2"><text:span text:style-name="T7">เราก็เห็น </text:span><text:span text:style-name="T4">Crocodile Dundee II </text:span><text:span text:style-name="T7">พอลโฮแกนเป็นคนตัวเล็ก</text:span></text:p>
      <text:p text:style-name="P2"><text:span text:style-name="T7">เมื่อเทียบกับ </text:span><text:span text:style-name="T4">MY Tone "</text:span><text:span text:style-name="T7">แอนหยุดคิดเรื่อง </text:span><text:span text:style-name="T4">HER Tone</text:span></text:p>
      <text:p text:style-name="P8">แมรี่บาดเจ็บตอนนี้เธอพอดีที่จะถ่มน้ำลายเธอพับแขนของเธอ</text:p>
      <text:p text:style-name="P8">แทนและเคาะเท้าของเธอ</text:p>
      <text:p text:style-name="P2"><text:span text:style-name="T4">"</text:span><text:span text:style-name="T7">โอ้ฉันอยู่ที่ไหนในการตวัดด้วยน้ำเสียงของฉันคุณจะไม่มีวันทำ</text:span></text:p>
      <text:p text:style-name="P2"><text:span text:style-name="T7">คาดเดาสิ่งที่เขาทำ </text:span><text:span text:style-name="T4">"</text:span><text:span text:style-name="T7">แอนกว้างตา</text:span></text:p>
      <text:p text:style-name="P2"><text:span text:style-name="T4">"</text:span><text:span text:style-name="T7">ไม่ฉันจะไม่มีวันคาดเดาว่าฉันจะเป็นคุณย่าในเวลาที่คุณไปถึง</text:span></text:p>
      <text:p text:style-name="P2"><text:span text:style-name="T7">บิตที่ฉ่ำหรืออย่างน้อยที่สุดฉันก็มีลูกได้ </text:span><text:span text:style-name="T4">"</text:span><text:span text:style-name="T7">แมรี่คลี่เธอออก</text:span></text:p>
      <text:p text:style-name="P8">จากนั้นก็กอดแขนอีกครั้งเธอเริ่มเบื่อหน่าย</text:p>
      <text:p text:style-name="P8">แอนตัดสินใจที่จะเร่งสิ่งต่าง ๆ ความตึงเครียดกำลังมาถึงแมรี่เธอต้องการ</text:p>
      <text:p text:style-name="P8">หากเธอไม่รีบร้อน</text:p>
      <text:p text:style-name="P2"><text:span text:style-name="T4">"</text:span><text:span text:style-name="T7">แสงลงไปในโรงภาพยนตร์โทนวางแขนของเขารอบตัวฉัน</text:span></text:p>
      <text:p text:style-name="P8">ภาพยนตร์เรื่องนี้ใช้เวลาเพียงห้านาทีเมื่อมือของเขาลื่นลงมาที่ฉัน </text:p>
      <text:p text:style-name="Horizontal_20_Line"/>
      <table:table table:name="Table343" table:style-name="Table343">
        <table:table-column table:style-name="Table343.A"/>
        <table:table-row>
          <table:table-cell table:style-name="Table343.A1" office:value-type="string">
            <text:p text:style-name="P1"><text:bookmark text:name="343"/><text:span text:style-name="T2">หน้า </text:span><text:span text:style-name="T1">343</text:span></text:p>
          </table:table-cell>
        </table:table-row>
      </table:table>
      <text:p text:style-name="P3">343</text:p>
      <text:p text:style-name="P2"><text:span text:style-name="T7">เต้านม </text:span><text:span text:style-name="T4">"</text:span><text:span text:style-name="T7">แอนเริ่ม</text:span></text:p>
      <text:p text:style-name="P8">ไม่เลยลิงหน้าด้านเขาคงคิดว่าเจ้าง่ายแล้ว</text:p>
      <text:p text:style-name="P2"><text:span text:style-name="T7">คุณแข็งแกร่งมากในร้าน </text:span><text:span text:style-name="T4">"</text:span><text:span text:style-name="T7">แมรี่ขัดจังหวะ</text:span></text:p>
      <text:p text:style-name="P2"><text:span text:style-name="T4">"</text:span><text:span text:style-name="T7">มันไม่เกินที่ฉันควรจะได้รับ</text:span><text:span text:style-name="T4">" </text:span><text:span text:style-name="T7">แอนมองลงไปที่พื้น</text:span></text:p>
      <text:p text:style-name="P8">จากนั้นเธอก็เริ่มหัวเราะคิกคัก</text:p>
      <text:p text:style-name="P2">“ <text:span text:style-name="T7">แต่คุณสนุกไปกับมันเจ้าเล่ห์เจ้าเล่ห์เจ้าจะให้พวกเรา </text:span><text:span text:style-name="T4">Black Girls</text:span></text:p>
      <text:p text:style-name="P2"><text:span text:style-name="T7">ชื่อไม่ดี </text:span><text:span text:style-name="T4">"</text:span><text:span text:style-name="T7">แมรี่กล่าวก่อนที่จะเริ่มหัวเราะคิกคัก</text:span></text:p>
      <text:p text:style-name="P2"><text:span text:style-name="T4">"</text:span><text:span text:style-name="T7">มือของเขายังคงอยู่ที่นั่นตลอดภาพยนตร์เขาใหญ่มาก</text:span></text:p>
      <text:p text:style-name="P2"><text:span text:style-name="T7">มือ แต่เขานิ่มและอ่อนโยนมาก </text:span><text:span text:style-name="T4">"</text:span><text:span text:style-name="T7">แอนถอนหายใจที่ความทรงจำ</text:span></text:p>
      <text:p text:style-name="P2"><text:span text:style-name="T4">"</text:span><text:span text:style-name="T7">คุณหมายถึงว่าคุณไม่มีรอยช้ำ</text:span><text:span text:style-name="T4">!" </text:span><text:span text:style-name="T7">แมรี่เบิกตากว้างคิ้วของเธอก็ทำ</text:span></text:p>
      <text:p text:style-name="P8">เขยิบเขยิบโดยที่เธอไม่ต้องขยิบตา</text:p>
      <text:p text:style-name="P2">“ <text:span text:style-name="T7">บางครั้งคุณก็หยาบคาย </text:span><text:span text:style-name="T4">- </text:span><text:span text:style-name="T7">แต่คุณถูกต้องไม่มีรอยฟกช้ำฉันทำได้</text:span></text:p>
      <text:p text:style-name="P2"><text:span text:style-name="T7">ดูหนังไม่ค่อย </text:span><text:span text:style-name="T4">"</text:span><text:span text:style-name="T7">แอนถอนหายใจ</text:span></text:p>
      <text:p text:style-name="P2">“ <text:span text:style-name="T7">แต่คุณสนุกกับมัน” แมรี่หัวเราะเยาะ</text:span></text:p>
      <text:p text:style-name="P2"><text:span text:style-name="T4">"</text:span><text:span text:style-name="T7">และภาพยนตร์</text:span><text:span text:style-name="T4">!" </text:span><text:span text:style-name="T7">แอนพูดก่อนหัวเราะเหมือนรางน้ำ</text:span></text:p>
      <text:p text:style-name="P2"><text:span text:style-name="T4">"</text:span><text:span text:style-name="T7">เกิดอะไรขึ้นเมื่อหนังจบแล้ว</text:span><text:span text:style-name="T4">?" </text:span><text:span text:style-name="T7">แมรี่ถามแฉแขนของเธอ</text:span></text:p>
      <text:p text:style-name="P8">และขยับเข้ามาใกล้</text:p>
      <text:p text:style-name="P2"><text:span text:style-name="T4">"</text:span><text:span text:style-name="T7">เขาบีบฉันนิดหน่อยฉันต้องกัดริมฝีปากหรือไม่ก็ต้องมี</text:span></text:p>
      <text:p text:style-name="P2"><text:soft-page-break/><text:span text:style-name="T7">กรีดร้อง </text:span><text:span text:style-name="T4">"</text:span><text:span text:style-name="T7">เริ่มแอน</text:span></text:p>
      <text:p text:style-name="P2"><text:span text:style-name="T4">"</text:span><text:span text:style-name="T7">ด้วยความยินดี</text:span><text:span text:style-name="T4">" </text:span><text:span text:style-name="T7">แมรี่ขัดจังหวะ</text:span></text:p>
      <text:p text:style-name="P8">แอนเขินอาย แต่พยักหน้าเธอแล้วหัวเราะคิกคักเหมือนที่สาว ๆ ช็อปเท่านั้นที่ทำได้</text:p>
      <text:p text:style-name="P2"><text:span text:style-name="T4">"</text:span><text:span text:style-name="T7">จากนั้นเขาก็ตื่นขึ้นมา</text:span><text:span text:style-name="T4">!" </text:span><text:span text:style-name="T7">แอนบอกว่าเรื่องราวของเธอจบลงทันที</text:span></text:p>
      <text:p text:style-name="P2"><text:span text:style-name="T4">"</text:span><text:span text:style-name="T7">อะไร</text:span><text:span text:style-name="T4">?" </text:span><text:span text:style-name="T7">แมรี่สับสน</text:span></text:p>
      <text:p text:style-name="Horizontal_20_Line"/>
      <table:table table:name="Table344" table:style-name="Table344">
        <table:table-column table:style-name="Table344.A"/>
        <table:table-row>
          <table:table-cell table:style-name="Table344.A1" office:value-type="string">
            <text:p text:style-name="P1"><text:bookmark text:name="344"/><text:span text:style-name="T2">หน้า </text:span><text:span text:style-name="T1">344</text:span></text:p>
          </table:table-cell>
        </table:table-row>
      </table:table>
      <text:p text:style-name="P3">344</text:p>
      <text:p text:style-name="P2">“ <text:span text:style-name="T7">เขานอนหลับตลอดทั้งเรื่องฟิล์มโทนเป็นสุภาพบุรุษที่คุณรู้จัก</text:span></text:p>
      <text:p text:style-name="P2"><text:span text:style-name="T7">เวย์นเล็ดรอดเขาและส่วนที่เหลือเป็นมิกกี้ฟิน </text:span><text:span text:style-name="T4">"</text:span><text:span text:style-name="T7">แอนอธิบาย</text:span></text:p>
      <text:p text:style-name="P2"><text:span text:style-name="T4">"</text:span><text:span text:style-name="T7">ดังนั้นคุณจึงทำให้กางเกงของคุณเปียกผ่าน </text:span><text:span text:style-name="T4">Crocodille Dundee </text:span><text:span text:style-name="T7">เพื่อ</text:span></text:p>
      <text:p text:style-name="P2"><text:span text:style-name="T7">ไม่มีอะไรเหรอ</text:span><text:span text:style-name="T4">? "</text:span><text:span text:style-name="T7">แมรี่เบิกตากว้างด้วยความประหลาดใจ</text:span></text:p>
      <text:p text:style-name="P2">“ <text:span text:style-name="T7">คุณต้องทำแบบเดียวกัน” แอนกล่าวป้องกันมันเป็นตาเธอ</text:span></text:p>
      <text:p text:style-name="P8">เพื่อพับแขนของเธอตอนนี้</text:p>
      <text:p text:style-name="P2"><text:span text:style-name="T4">"</text:span><text:span text:style-name="T7">ฉันได้ยินว่าไวโอเล็ตซ่อม </text:span><text:span text:style-name="T4">JCB </text:span><text:span text:style-name="T7">ของพวกเขาแล้วและฉันรู้ว่ามีบางอย่างถูกวางแผน</text:span></text:p>
      <text:p text:style-name="P8">ด้านหน้าของอาหาร แต่เพื่อให้มันเกิดขึ้นอย่างรวดเร็วก่อนที่คุณจะอยู่ภายใต้</text:p>
      <text:p text:style-name="P2"><text:span text:style-name="T7">เริ่มสั่งแม้แต่ </text:span><text:span text:style-name="T4">"</text:span><text:span text:style-name="T7">แมรี่เริ่มหัวเราะ</text:span></text:p>
      <text:p text:style-name="P8">แอนเอาป้ายจากประตูจากนั้นมองดูจมูกเธอที่แมรี่เธอ</text:p>
      <text:p text:style-name="P8">ตั้งใจเอาผ้าพันคอของเธอจากรอบคอของเธอเผยให้เห็นความรักกัด</text:p>
      <text:p text:style-name="P8">แมรี่ตกตะลึงที่จะพูดน้อย</text:p>
      <text:p text:style-name="P8">กลับไปที่การบุกโจมตีสภาเสริมกำลัง</text:p>
      <text:p text:style-name="P2"><text:span text:style-name="T7">มาถึงในรูปของ </text:span><text:span text:style-name="T4">Balbinder </text:span><text:span text:style-name="T7">และธิดาของพระวิหาร เธอ</text:span></text:p>
      <text:p text:style-name="P8">บอกกับเพื่อนว่าบ้านเธอจะพังยับเยินได้อย่างไร</text:p>
      <text:p text:style-name="P8">ตัดสินใจที่จะประท้วงผู้ชายจะเป็นเสียงและความโกรธดังนั้นพวกเขาจึงไม่</text:p>
      <text:p text:style-name="P8">ได้รับอนุญาตให้ประท้วง ไม่เพียง แต่เป็นลูกสาวของวัดเท่านั้น</text:p>
      <text:p text:style-name="P8">ที่สุดของส่าหรีทุกสีรุ้งพวกเขาจะแต่งกายราวกับว่า</text:p>
      <text:p text:style-name="P8">ไปงานแต่งงานเมื่อจริง ๆ แล้วมันเป็นงานศพพวกเขาตื่น</text:p>
      <text:p text:style-name="P8">เข้าร่วม ท่าทางอันสูงส่งของพวกเขาจะเป็นความอับอายขายหน้าเมื่อสภาผู้เฒ่า</text:p>
      <text:p text:style-name="P2"><text:span text:style-name="T7">ปลอมแปลงสมาชิกสภาอัลเบิร์ตแพรตต์ </text:span><text:span text:style-name="T4">OBE</text:span></text:p>
      <text:p text:style-name="P2"><text:span text:style-name="T7">ความเงียบงันล้มลงเหนือผู้ประท้วงในขณะที่ </text:span><text:span text:style-name="T4">Balbinder </text:span><text:span text:style-name="T7">เป็นผู้นำ</text:span></text:p>
      <text:p text:style-name="P2"><text:span text:style-name="T7">สี่สิบของผู้หญิงและเด็กผู้หญิงที่สวยที่สุดจาก </text:span><text:span text:style-name="T4">The Daughters Of the Temple </text:span></text:p>
      <text:p text:style-name="Horizontal_20_Line"/>
      <table:table table:name="Table345" table:style-name="Table345">
        <table:table-column table:style-name="Table345.A"/>
        <table:table-row>
          <table:table-cell table:style-name="Table345.A1" office:value-type="string">
            <text:p text:style-name="P1"><text:bookmark text:name="345"/><text:span text:style-name="T2">หน้า </text:span><text:span text:style-name="T1">345</text:span></text:p>
          </table:table-cell>
        </table:table-row>
      </table:table>
      <text:p text:style-name="P3">345</text:p>
      <text:p text:style-name="P2"><text:span text:style-name="T7">ผ่านกลุ่มมวลของเสื้อ </text:span><text:span text:style-name="T4">duffle </text:span><text:span text:style-name="T7">และแพทย์ ลูกสาวที่เกิดขึ้น</text:span></text:p>
      <text:p text:style-name="P8">รูปสามเหลี่ยมและเริ่มร้องเพลงเศร้าโศกเพลงเศร้าโศกเพลง</text:p>
      <text:p text:style-name="P8">ของการทรยศ สมาชิกสภาสูงขึ้นไปบนม่าน</text:p>
      <text:p text:style-name="P8">อัลเบิร์ตแพรตต์อยู่ที่หน้าต่างของเขาเขาสงสัยในสิ่งที่เขาทำบนโลก</text:p>
      <text:p text:style-name="P8">สมควรได้รับสิ่งนี้ ลูกสาวร้องเพลงจนค่ำแล้วมีรถบัสมารับ</text:p>
      <text:p text:style-name="P8">พวกเขาออกไปพวกเขาไม่ได้พูดอะไรสักคำความงามของพวกเขาตรงข้ามกับ</text:p>
      <text:p text:style-name="P8">ความอัปลักษณ์ของนโยบายสภาหรือมากกว่ากับนโยบายของสภาอัลเบิร์ต</text:p>
      <text:p text:style-name="P8">แพรตต์ วันรุ่งขึ้นธิดาแห่งวิหารจะกลับมา</text:p>
      <text:p text:style-name="P8">เพลงและน้ำตาของพวกเขาจะเต้นเหมือนสายฝนบนหัวของ</text:p>
      <text:p text:style-name="P8">สมาชิกสภาเช่นกลองจนกระทั่งความยุติธรรมเสร็จสิ้น</text:p>
      <text:p text:style-name="P8">การยิ้มของเปาโลทำให้เห็นข่าวทั้งหมดทำข่าวกลาง</text:p>
      <text:p text:style-name="P2"><text:span text:style-name="T4">John Swallow </text:span><text:span text:style-name="T7">ถูกส่งไปรายงาน ยิ้มพอลรู้สึกมีความสุขกับถนน</text:span></text:p>
      <text:p text:style-name="P8">แต่สำหรับตัวเขาเองเขารู้สึกเศร้าเขารู้ว่าเขาไม่มีเพื่อนไม่มีใครเลย</text:p>
      <text:p text:style-name="P8">กำลังจะประท้วงมากกว่าคนรับแทงม้าที่ถูกบังคับให้ปิด เขาทำไม่ได้</text:p>
      <text:p text:style-name="P8">โทษใครสักคน แต่มันคงจะดีถ้าคนคนหนึ่งคนเดียว</text:p>
      <text:p text:style-name="P8">คนพูดขึ้นในการป้องกันของเขา มีเสียงเคาะประตูดังขึ้นด้วย</text:p>
      <text:p text:style-name="P8">หัวใจที่หนักหนาสาหัสและมีความสงสารตัวเองมากยิ้มพอลไปตอบทางประตู</text:p>
      <text:p text:style-name="P8">หัวใจของเขากระโจนที่เห็นเด็กหนุ่มชาวจีนในร่มเงาและ</text:p>
      <text:p text:style-name="P8">ชุดเกราะอยู่ที่ประตูของเขา เขาได้รับความปรารถนาของเขาคน ๆ หนึ่งมาถึงแล้ว</text:p>
      <text:p text:style-name="P8">พูดว่าเขาช่างเศร้าขนาดไหน แต่ในความเป็นจริงแล้วคน ๆ หนึ่งเป็นผู้ส่งสาร</text:p>
      <text:p text:style-name="P8">เปาโลจับมือเด็กนั้นขอให้เขามากับเขา ด้วยเหตุผลบางอย่าง</text:p>
      <text:p text:style-name="P8">รอยยิ้มของเปาโลไม่ลังเลเลยเขาแค่ล็อกกุญแจสิบดอกที่ประตูของเขา</text:p>
      <text:p text:style-name="P2"><text:span text:style-name="T7">จากนั้นก็วิ่งมา เมอร์เซดิสสีแดงเร่งความเร็วจาก </text:span><text:span text:style-name="T4">Black Country </text:span><text:span text:style-name="T7">ถึง</text:span></text:p>
      <text:p text:style-name="Horizontal_20_Line"/>
      <table:table table:name="Table346" table:style-name="Table346">
        <table:table-column table:style-name="Table346.A"/>
        <text:soft-page-break/>
        <table:table-row>
          <table:table-cell table:style-name="Table346.A1" office:value-type="string">
            <text:p text:style-name="P1"><text:bookmark text:name="346"/><text:span text:style-name="T2">หน้า </text:span><text:span text:style-name="T1">346</text:span></text:p>
          </table:table-cell>
        </table:table-row>
      </table:table>
      <text:p text:style-name="P3">346</text:p>
      <text:p text:style-name="P2"><text:span text:style-name="T7">ย่านชาวจีนในถนน </text:span><text:span text:style-name="T4">Hurst Street </text:span><text:span text:style-name="T7">ของเบอร์มิงแฮมเพียงเจ็ดนาที</text:span></text:p>
      <text:p text:style-name="P8">ห่างจากรอยยิ้มของพอลเมื่อเห็นว่าเด็ก ๆ ไม่ได้หยุดที่การจราจรใด ๆ</text:p>
      <text:p text:style-name="P8">แสงไฟ ในโกดังที่มืดมิดเด็กหนุ่มก็หยุดลงแสงอาร์คก็คือ</text:p>
      <text:p text:style-name="P8">เปิดเพื่อเปิดเผยฝูงชนกว่าสองร้อย</text:p>
      <text:p text:style-name="P2"><text:span text:style-name="T4">"</text:span><text:span text:style-name="T7">ขอให้ฉันนำเสนอรอยยิ้มของพอล</text:span><text:span text:style-name="T4">" Do Quan </text:span><text:span text:style-name="T7">พูด</text:span></text:p>
      <text:p text:style-name="P8">เสียงปรบมือดังก้องไปทั่วโกดัง เห็นไหมยิ้มพอลมี</text:p>
      <text:p text:style-name="P8">เพื่อนทุกคนเมื่อหลังของคุณอยู่ติดกับกำแพงนั่นคือช่วงเวลาที่คุณ</text:p>
      <text:p text:style-name="P8">ค้นหาว่าเพื่อนของคุณเป็นใคร ยิ้มพอลเริ่มร้องไห้เพื่อน ๆ</text:p>
      <text:p text:style-name="P8">เพื่อนเพื่อน เพื่อนมีค่าน้ำตาค่าน้ำตามากมายดังนั้น</text:p>
      <text:p text:style-name="P8">ยิ้มพอลหลั่งน้ำตาของเขา</text:p>
      <text:p text:style-name="P2"><text:span text:style-name="T4">"</text:span><text:span text:style-name="T7">เราจะช่วยคุณคืนนี้เบอร์มิงแฮมจีนพรุ่งนี้ของเรา</text:span></text:p>
      <text:p text:style-name="P2"><text:span text:style-name="T7">ครอบครัวใน </text:span><text:span text:style-name="T4">Black County </text:span><text:span text:style-name="T7">ก็เช่นกัน ร่วมกันเราจะเดินขบวนบน</text:span></text:p>
      <text:p text:style-name="P2"><text:span text:style-name="T7">สภาองครักษ์ </text:span><text:span text:style-name="T4">Old Forge! "Do Quan </text:span><text:span text:style-name="T7">อธิบาย</text:span></text:p>
      <text:p text:style-name="P2">“ <text:span text:style-name="T7">ฉันประทับใจมากฉันไม่รู้จะพูดอะไรดี” เริ่มยิ้มให้พอล</text:span></text:p>
      <text:p text:style-name="P2"><text:span text:style-name="T7">มองเหมือน </text:span><text:span text:style-name="T4">Asterix the Gaul </text:span><text:span text:style-name="T7">มากกว่า </text:span><text:span text:style-name="T4">Asterix the Gaul</text:span></text:p>
      <text:p text:style-name="P2">“ <text:span text:style-name="T7">คืนนี้พวกเราเล่นการพนันพวกเราสนุกเหมือนเด็กที่บ้าน</text:span></text:p>
      <text:p text:style-name="P2"><text:span text:style-name="T7">พรุ่งนี้เราจะเดินกัน</text:span><text:span text:style-name="T4">! "</text:span></text:p>
      <text:p text:style-name="P2"><text:span text:style-name="T7">คลื่นแห่งความสุขพัดผ่าน </text:span><text:span text:style-name="T4">Smiling Paul </text:span><text:span text:style-name="T7">เขาไม่ทราบว่าจะทำอย่างไร</text:span></text:p>
      <text:p text:style-name="P8">หัวเราะหรือร้องไห้นี่เป็นความบ้าคลั่งนี่เป็นความบ้าคลั่งของจีน พวกเขา</text:p>
      <text:p text:style-name="P8">ทุกคนตะโกนให้กำลังใจที่ยิ้มพอล ดังนั้นเช็ดน้ำตาของเขาออกไป</text:p>
      <text:p text:style-name="P8">แต่ไม่ใช่เพื่อนของเขายิ้มพอลพูดคำที่จะระเบิด</text:p>
      <text:p text:style-name="P8">ธนาคารแห่งความหวัง</text:p>
      <text:p text:style-name="P2"><text:span text:style-name="T4">"</text:span><text:span text:style-name="T7">ใครต้องการเดิมพันกับฉัน</text:span><text:span text:style-name="T4">" </text:span></text:p>
      <text:p text:style-name="Horizontal_20_Line"/>
      <table:table table:name="Table347" table:style-name="Table347">
        <table:table-column table:style-name="Table347.A"/>
        <table:table-row>
          <table:table-cell table:style-name="Table347.A1" office:value-type="string">
            <text:p text:style-name="P1"><text:bookmark text:name="347"/><text:span text:style-name="T2">หน้า </text:span><text:span text:style-name="T1">347</text:span></text:p>
          </table:table-cell>
        </table:table-row>
      </table:table>
      <text:p text:style-name="P3">347</text:p>
      <text:p text:style-name="P8">ตอนนี้ยิ้มพอลสิ้นสุดลงเขาจะต้องเดิมพันนานเท่าไหร่</text:p>
      <text:p text:style-name="P8">ก่อนที่เขาจะมีอาการหัวใจวายนั่นก็คือความสุขความสุขของเขา</text:p>
      <text:p text:style-name="P8">เมื่อสิ่งต่าง ๆ ดูเยือกเย็นและตอนนี้เขาอยู่ที่นี่กระต่ายกำลังเดิมพัน</text:p>
      <text:p text:style-name="P8">จากสุนัขล่าเนื้อ และสิ่งที่ร่าเริงเต้นรำกับกระต่ายนำพวกเขามา</text:p>
      <text:p text:style-name="P8">รักทุกนาทีของมัน ผู้คนกำลังล่องลอยจากคาสิโนใกล้ ๆ</text:p>
      <text:p text:style-name="P8">ลืมคำสั่งของรูเล็ตวีลที่นี่ในโกดังใกล้เคียงคือ</text:p>
      <text:p text:style-name="P8">การพนันจีนบริสุทธิ์ พอลยิ้มเป็นคนจีนไม่ต้องสงสัยเลย</text:p>
      <text:p text:style-name="P8">มันเขาเอาอะไรไปเลย เขายังวางเดิมพันน้ำหนักเป็นกรัม</text:p>
      <text:p text:style-name="P8">บันทึกที่เขาถืออยู่ในมือซ้าย ตอนนี้มากกว่าอะไร</text:p>
      <text:p text:style-name="P8">พิสูจน์ให้ชาวจีนเห็นว่าพอลยิ้มเป็นหนึ่งในพวกเขาใช่เขามอง</text:p>
      <text:p text:style-name="P2"><text:span text:style-name="T7">เช่น </text:span><text:span text:style-name="T4">Asterix the Gaul </text:span><text:span text:style-name="T7">และใช่เขามีสำเนียงประเทศสีดำและใช่</text:span></text:p>
      <text:p text:style-name="P2"><text:span text:style-name="T7">พวกเขาต้องส่งบางส่วนของ </text:span><text:span text:style-name="T4">Banks Bitter </text:span><text:span text:style-name="T7">ให้เขา แต่เขาก็เป็น</text:span></text:p>
      <text:p text:style-name="P8">จีนมันอยู่ในจิตวิญญาณของเขาพวกเขารู้ พวกเขาเล่นการพนันทั้งคืน</text:p>
      <text:p text:style-name="P8">เงินที่เพิ่มขึ้นจะไปซื้อตู้ฟักอีกสองสามตัว</text:p>
      <text:p text:style-name="P8">บ้านเด็ก ยิ้มพอลหัวเราะและร้องไห้และหัวเราะและร้องไห้</text:p>
      <text:p text:style-name="P8">อีกครั้งเขาอยู่เหนือขอบ แต่เขาก็สนุกกับมันทุกนาทีเขา</text:p>
      <text:p text:style-name="P2"><text:span text:style-name="T7">กำลังเต้นรำกับปีศาจและชนะ</text:span><text:span text:style-name="T4">!</text:span></text:p>
      <text:p text:style-name="P8">วันต่อมาในชุดแต่งกายแบบดั้งเดิมตีกลองด้วย</text:p>
      <text:p text:style-name="P2"><text:span text:style-name="T7">มังกรในการเข้าร่วมจีนเดินจากถนนเฮิร์สต์ไปที่ </text:span><text:span text:style-name="T4">Old Forge</text:span></text:p>
      <text:p text:style-name="P2"><text:span text:style-name="T7">สภาบ้านทุกแห่งปิด </text:span><text:span text:style-name="T4">Black County </text:span><text:span text:style-name="T7">เพื่อให้พวกเขาสามารถ</text:span></text:p>
      <text:p text:style-name="P2"><text:span text:style-name="T7">แสดงความเป็นน้ำหนึ่งใจเดียวกันกับ </text:span><text:span text:style-name="T4">Smiling Paul </text:span><text:span text:style-name="T7">ยิ้มพอลถูกหามเก้าอี้</text:span></text:p>
      <text:p text:style-name="P8">ถ้าเขาเป็นจักรพรรดิ นี่คือวันของเขาเขาต้องการคืนของเขาตอนนี้</text:p>
      <text:p text:style-name="P8">เป็นวันของเขา ดูทุกคนยิ้มพอลมีเพื่อน และสูงอีกครั้ง</text:p>
      <text:p text:style-name="Horizontal_20_Line"/>
      <table:table table:name="Table348" table:style-name="Table348">
        <table:table-column table:style-name="Table348.A"/>
        <table:table-row>
          <table:table-cell table:style-name="Table348.A1" office:value-type="string">
            <text:p text:style-name="P1"><text:bookmark text:name="348"/><text:span text:style-name="T2">หน้า </text:span><text:span text:style-name="T1">348</text:span></text:p>
          </table:table-cell>
        </table:table-row>
      </table:table>
      <text:p text:style-name="P3">348</text:p>
      <text:p text:style-name="P8">ในห้องประชุมมีม่านกระพริบ</text:p>
      <text:p text:style-name="P8">เพอร์ซี่กำลังคิดว่าจะทำอะไรได้อีกเพื่อนของเขาก็มี</text:p>
      <text:p text:style-name="P8">ติดตั้งรั้วไม้ยิ้มยิ้มขณะที่พวกเขานั่งฟังเรื่องราวของพวกเขา แต่อะไรล่ะ</text:p>
      <text:p text:style-name="P8">สามารถทำได้มากกว่านี้ คนงานได้ตระหนักแล้วว่าพวกเขาเคยเป็นมา</text:p>
      <text:p text:style-name="P2"><text:soft-page-break/><text:span text:style-name="T7">ยาเสพติดและวางยาพิษโดย </text:span><text:span text:style-name="T4">shopkeepers </text:span><text:span text:style-name="T7">บนถนนพื้นที่การยกเว้น</text:span></text:p>
      <text:p text:style-name="P8">มีผลบังคับใช้กับลวดมีดโกนรอบความสูญเปล่า คนงานมี</text:p>
      <text:p text:style-name="P8">ล้างคลังสินค้าเก่าและเริ่มวางแกนแข็งที่มันมี</text:p>
      <text:p text:style-name="P8">เมื่อยืน ดังนั้นจึงมีความจำเป็นมากกว่า แอนดี้กรีดร้องอย่างดุเดือด</text:p>
      <text:p text:style-name="P2"><text:span text:style-name="T7">ที่อาตาริของเขาฐานข้อมูลครอบครัว </text:span><text:span text:style-name="T4">Frost </text:span><text:span text:style-name="T7">จะเสร็จสิ้นในไม่ช้าแอนดี้ก็กำลัง</text:span></text:p>
      <text:p text:style-name="P8">ป้อนข้อมูลเก่าจากบัญชีแยกประเภทเก่าอย่างไรก็ตามการแตะทั้งหมด</text:p>
      <text:p text:style-name="P8">ได้รับในประสาทของเพอร์ซี่ ดังนั้นเขาจึงเดินไปตามถนนสู่ผู้ซื้อขาย</text:p>
      <text:p text:style-name="P8">จิมมี่อยู่ข้างในด้วยความเงียบเขาพยักหน้าให้เพอร์ซี่โดยทาง</text:p>
      <text:p text:style-name="P8">ของคำอวยพร</text:p>
      <text:p text:style-name="P8">มันเป็นเรื่องดีที่ผู้ผลิตเบียร์จะได้ช่วยกันดื่มสักสองสามแก้ว</text:p>
      <text:p text:style-name="P2"><text:span text:style-name="T7">ผู้ประท้วง </text:span><text:span text:style-name="T4">"</text:span><text:span text:style-name="T7">เพอร์ซี่กล่าวขณะที่เขาหยิบไพน์ขึ้นมา</text:span></text:p>
      <text:p text:style-name="P2">“ <text:span text:style-name="T7">พวกเขาเก่งมากแน่นอนพวกเขารู้ว่าหนึ่งในผู้ผลิตเบียร์ของพวกเขา</text:span></text:p>
      <text:p text:style-name="P8">อยู่ในผับของฉันมันจะต้องมีการยกเลิกที่ดีฉันเป็นรูปแบบของการโฆษณาสำหรับ</text:p>
      <text:p text:style-name="P2"><text:span text:style-name="T7">ฉันคิดว่าดีที่สุดในการดื่ม </text:span><text:span text:style-name="T4">"</text:span><text:span text:style-name="T7">เวย์นกล่าว</text:span></text:p>
      <text:p text:style-name="P2"><text:span text:style-name="T4">"</text:span><text:span text:style-name="T7">ฉันได้รับโทรศัพท์จากเพื่อนแจ๊สของฉันพวกเขาบอกว่าพวกเขาจะเข้าร่วมใน</text:span></text:p>
      <text:p text:style-name="P2"><text:span text:style-name="T7">การประท้วง </text:span><text:span text:style-name="T4">"</text:span><text:span text:style-name="T7">จิมมี่กล่าวขณะที่เขาใส่ไพน์ลง</text:span></text:p>
      <text:p text:style-name="P2"><text:span text:style-name="T4">"</text:span><text:span text:style-name="T7">ผู้ผลิตเบียร์กล่าวด้วยซ้ำว่าพวกเขาส่งม้าลากเกวียนเก่าไปด้วย</text:span></text:p>
      <text:p text:style-name="P2"><text:span text:style-name="T7">เพียงแค่ให้คำว่า </text:span><text:span text:style-name="T4">"</text:span><text:span text:style-name="T7">เวย์นยิ้มมันเป็นเรื่องดีที่มีเพื่อน</text:span></text:p>
      <text:p text:style-name="P8">เพอร์ซี่หยุดดื่มเขามีความคิด พวกเขาทั้งสามพูดถึงมัน</text:p>
      <text:p text:style-name="Horizontal_20_Line"/>
      <table:table table:name="Table349" table:style-name="Table349">
        <table:table-column table:style-name="Table349.A"/>
        <table:table-row>
          <table:table-cell table:style-name="Table349.A1" office:value-type="string">
            <text:p text:style-name="P1"><text:bookmark text:name="349"/><text:span text:style-name="T2">หน้า </text:span><text:span text:style-name="T1">349</text:span></text:p>
          </table:table-cell>
        </table:table-row>
      </table:table>
      <text:p text:style-name="P3">349</text:p>
      <text:p text:style-name="P8">ตัดสินใจแล้ว พวกเขารีบเร่งเครื่องดื่มแล้วเริ่มงาน</text:p>
      <text:p text:style-name="P2"><text:span text:style-name="T7">นอกแพทริคมีการส่งมอบแป้ง </text:span><text:span text:style-name="T4">Jaswinder </text:span><text:span text:style-name="T7">กำลังให้อาหาร</text:span></text:p>
      <text:p text:style-name="P2"><text:span text:style-name="T7">มีรอยขีดข่วนหมู </text:span><text:span text:style-name="T4">Amjit </text:span><text:span text:style-name="T7">มีขนในขณะที่เธอดูกิจกรรม</text:span></text:p>
      <text:p text:style-name="P2"><text:span text:style-name="T4">"</text:span><text:span text:style-name="T7">ทิ้งไว้กับพี่น้องชาวฝรั่งเศสแค่มากับฉัน</text:span><text:span text:style-name="T4">" </text:span><text:span text:style-name="T7">เพอร์ซี่สั่ง</text:span></text:p>
      <text:p text:style-name="P8">ครึ่งชั่วโมงต่อมาเพอร์ซี่ก็แต่งตัวในชุดเก่าของสัปเหร่อ</text:p>
      <text:p text:style-name="P8">หนึ่งร้อยปีก่อน เขาแต่งตัวในการทำงานของปู่ของเขา</text:p>
      <text:p text:style-name="P2"><text:span text:style-name="T7">เสื้อผ้า</text:span><text:span text:style-name="T4">. </text:span><text:span text:style-name="T7">เขาสวมหมวกและหางและในมือของเขาเขาถือแส้เช่นเดียวกับ</text:span></text:p>
      <text:p text:style-name="P8">สำหรับแพทริคเขาสวมเสื้อผ้าที่คล้ายกันทั้งในที่มืดที่สุดของสีดำ</text:p>
      <text:p text:style-name="P2">“ <text:span text:style-name="T7">มันดูน่าขนลุกที่เสื้อผ้าเหล่านี้เข้ากันพอดี” แพทริคบอก</text:span></text:p>
      <text:p text:style-name="P8">ปกของเขา</text:p>
      <text:p text:style-name="P2">“ <text:span text:style-name="T7">ไม่เลย” เพอร์ซี่พูดราวกับว่ามันเป็นเรื่องปกติอย่างสมบูรณ์</text:span></text:p>
      <text:p text:style-name="P8">แอนดี้เพิ่งค้นพบบางสิ่งบางอย่างในสมุดบันทึกเล่มเก่า แต่เมื่อเขาเห็น</text:p>
      <text:p text:style-name="P8">พ่อของเขาและแพทริคแต่งตัวเหมือนพวกเขาตัดสินใจว่าจะเก็บไว้ให้ได้</text:p>
      <text:p text:style-name="P8">ครู่หนึ่งแอนดี้ต้องการเครื่องดื่ม แพทริคและพ่อของเขาดูภาพของ</text:p>
      <text:p text:style-name="P8">ปู่ที่ดีของเขาและผู้ช่วยของเขาจากภาพถ่ายที่แอนดี้เคยเห็นมาก่อน</text:p>
      <text:p text:style-name="P8">โรงเบียร์ส่งม้าดำสี่ตัวบวกสองตัว</text:p>
      <text:p text:style-name="P8">เกวียนและม้าอีกสี่ตัว เพอร์ซี่พาแพทริคไปทางด้านหลังของ</text:p>
      <text:p text:style-name="P8">สัปเหร่อในมุมหนึ่งเป็นโค้ชศพเก่า</text:p>
      <text:p text:style-name="P8">แพทริคกลืนเขารู้สึกถึงผีที่ขึ้นมาจากความตายเพื่อช่วย</text:p>
      <text:p text:style-name="P8">สาเหตุของเพอร์ซี่ ส่วนอัมจิทที่มีขนดกเขาได้เดินไปตามถนนเพื่อดูว่ามีอะไรบ้าง</text:p>
      <text:p text:style-name="P2"><text:span text:style-name="T7">แพทริคก็เช่นกัน </text:span><text:span text:style-name="T4">Amjit whelped </text:span><text:span text:style-name="T7">และวิ่งหนีสัตว์ต่างๆสามารถสัมผัสได้ถึงสิ่งต่างๆ</text:span></text:p>
      <text:p text:style-name="P8">มากกว่ามนุษย์ อัมจิตวิ่งไปตามถนนและชนเข้ากับ</text:p>
      <text:p text:style-name="P2"><text:span text:style-name="T7">คนส่งมอบระเบิดแป้งกระสอบ ตอนนี้ </text:span><text:span text:style-name="T4">Amjit </text:span><text:span text:style-name="T7">ก็คล้ายกับหิมะ</text:span></text:p>
      <text:p text:style-name="Horizontal_20_Line"/>
      <table:table table:name="Table350" table:style-name="Table350">
        <table:table-column table:style-name="Table350.A"/>
        <table:table-row>
          <table:table-cell table:style-name="Table350.A1" office:value-type="string">
            <text:p text:style-name="P1"><text:bookmark text:name="350"/><text:span text:style-name="T2">หน้า </text:span><text:span text:style-name="T1">350</text:span></text:p>
          </table:table-cell>
        </table:table-row>
      </table:table>
      <text:p text:style-name="P3">350</text:p>
      <text:p text:style-name="P2"><text:span text:style-name="T7">หมาป่า</text:span><text:span text:style-name="T4">.</text:span></text:p>
      <text:p text:style-name="P2"><text:span text:style-name="T7">ในไม่ช้าทุกอย่างก็พร้อม </text:span><text:span text:style-name="T4">Jaswinder </text:span><text:span text:style-name="T7">ตัดสินใจว่าเธออยากจะมา</text:span></text:p>
      <text:p text:style-name="P2"><text:span text:style-name="T7">เช่นกันหลังจากการถกเถียงกันมากความคิดก็เกิดขึ้น </text:span><text:span text:style-name="T4">Jaswinder </text:span><text:span text:style-name="T7">จะนำไปสู่</text:span></text:p>
      <text:p text:style-name="P2"><text:span text:style-name="T7">ขน </text:span><text:span text:style-name="T4">Amjit </text:span><text:span text:style-name="T7">จะตามหลังแล้วก็จะมาเพอร์ซี่และแพทริคใน</text:span></text:p>
      <text:p text:style-name="P8">โค้ชศพในที่สุดทั้งสองก็กลับมาพร้อมกับวงดนตรีแจ๊สชาวยิวของจิมมี่</text:p>
      <text:p text:style-name="P8">การเล่นเพลงงานศพจะทำขึ้นที่ด้านหลัง โดยรวมแล้วค่อนข้าง</text:p>
      <text:p text:style-name="P8">น่ากลัวเด็ก ๆ ตามด้วยหมาป่าผีขนาดใหญ่ตามด้วยศพ</text:p>
      <text:p text:style-name="P2"><text:span text:style-name="T7">โค้ชตามด้วยสอง </text:span><text:span text:style-name="T4">waggons </text:span><text:span text:style-name="T7">ของเพลงแจ๊สคร่ำครวญ</text:span></text:p>
      <text:p text:style-name="P2"><text:span text:style-name="T7">เพิ่งออกมาจากสายตาของสภา </text:span><text:span text:style-name="T4">Old Forge Patrick </text:span><text:span text:style-name="T7">ได้กระโดดขึ้น</text:span></text:p>
      <text:p text:style-name="P2"><text:span text:style-name="T7">ลงมาจากโค้ชและกระซิบในหูของ </text:span><text:span text:style-name="T4">Jaswinder</text:span></text:p>
      <text:p text:style-name="P2"><text:soft-page-break/><text:span text:style-name="T4">"</text:span><text:span text:style-name="T7">คุณเชื่อในลุงแพทริคของคุณหรือไม่</text:span><text:span text:style-name="T4">" </text:span><text:span text:style-name="T7">แพทริคถาม</text:span></text:p>
      <text:p text:style-name="P2"><text:span text:style-name="T4">"</text:span><text:span text:style-name="T7">แน่นอนว่าโง่</text:span><text:span text:style-name="T4">" </text:span><text:span text:style-name="T7">จัสตินเดอร์พูดจูบเขาที่แก้ม</text:span></text:p>
      <text:p text:style-name="P8">จากนั้นให้รองเท้าและถุงเท้าของคุณแก่ฉันคุณต้องเดินเท้าเปล่าไปที่</text:p>
      <text:p text:style-name="P2"><text:span text:style-name="T4">Council House "Patrick </text:span><text:span text:style-name="T7">อธิบาย</text:span></text:p>
      <text:p text:style-name="P2">“ <text:span text:style-name="T7">แม่จะไม่พอใจ” จัสตินเดอร์พูด</text:span></text:p>
      <text:p text:style-name="P2"><text:span text:style-name="T4">"</text:span><text:span text:style-name="T7">เพียงแค่กระพริบตาใส่เธอเมื่อคุณเห็นเธอ</text:span><text:span text:style-name="T4">" </text:span><text:span text:style-name="T7">แพทริคบอกให้แจสแวร์เดอร์ </text:span><text:span text:style-name="T4">a</text:span></text:p>
      <text:p text:style-name="P8">พริบ</text:p>
      <text:p text:style-name="P2">“ <text:span text:style-name="T7">นี่เป็นเกมที่แปลกที่เราเล่นอยู่มันเป็นลุงแพทริคใช่ไหม” ครุ่นคิด</text:span></text:p>
      <text:p text:style-name="P2"><text:span text:style-name="T4">Jaswinder </text:span><text:span text:style-name="T7">ขณะที่เธอเล่นกับผมเปียของเธอ</text:span></text:p>
      <text:p text:style-name="P2"><text:span text:style-name="T7">ขน </text:span><text:span text:style-name="T4">Amjit </text:span><text:span text:style-name="T7">เลีย </text:span><text:span text:style-name="T4">Jaswes </text:span><text:span text:style-name="T7">นิ้วเท้าโชคดีแล้วพวกเขาก็ออกเดินทาง</text:span></text:p>
      <text:p text:style-name="P2"><text:span text:style-name="T7">อีกครั้ง ก่อนอื่นเสียงดนตรีดังก้องข้ามจัตุรัสไปยัง </text:span><text:span text:style-name="T4">Old Forge</text:span></text:p>
      <text:p text:style-name="P8">สภาแล้วฝูงชนก็เห็นสาวอินเดียนเท้าเปล่า</text:p>
      <text:p text:style-name="P8">ทีมข่าวกลางต่างก็เริ่มให้ความสนใจพวกเขาเริ่มถ่ายทำ </text:p>
      <text:p text:style-name="Horizontal_20_Line"/>
      <table:table table:name="Table351" table:style-name="Table351">
        <table:table-column table:style-name="Table351.A"/>
        <table:table-row>
          <table:table-cell table:style-name="Table351.A1" office:value-type="string">
            <text:p text:style-name="P1"><text:bookmark text:name="351"/><text:span text:style-name="T2">หน้า </text:span><text:span text:style-name="T1">351</text:span></text:p>
          </table:table-cell>
        </table:table-row>
      </table:table>
      <text:p text:style-name="P3">351</text:p>
      <text:p text:style-name="P8">คู่แข่งจากมิดแลนด์วันนี้ก็เริ่มถ่ายทำเช่นกัน ผู้หญิงคนนี้สวยขนาดไหน</text:p>
      <text:p text:style-name="P8">เธอดูเศร้าแค่ไหน นั่นคือหมาป่าตัวหนึ่งที่อยู่ข้างหลังเธอใช่ไหม</text:p>
      <text:p text:style-name="P8">หมาป่าตัวหนึ่งหนีออกจากสวนสัตว์ดัดลีย์ใครบางคนในฝูงชนตะโกน</text:p>
      <text:p text:style-name="P8">จัสตินเดอร์ปีนขึ้นอย่างช้า ๆ เธอหยุดเธอสแกน</text:p>
      <text:p text:style-name="P2"><text:span text:style-name="T7">ฝูงชนเธอขยิบตาใส่บัลค์เดอร์แม่ของเธอ </text:span><text:span text:style-name="T4">Balbinder </text:span><text:span text:style-name="T7">ขยิบตาที่</text:span></text:p>
      <text:p text:style-name="P2"><text:span text:style-name="T7">แพทริคกับแพทริกวิงค์ที่เพอร์ซี่มีขนดก </text:span><text:span text:style-name="T4">Amjit </text:span><text:span text:style-name="T7">โหยหวนเขาโหยหวนนาน</text:span></text:p>
      <text:p text:style-name="P8">เขาร้องโหยหวน นกพิราบกระจัดกระจายในระยะทางหมาป่าจริง</text:p>
      <text:p text:style-name="P8">ในสวนสัตว์ดัดลีย์เสียงโหยหวนเหมือนกันสิงโตคำรามและช้างส่งเสียงร้อง</text:p>
      <text:p text:style-name="P2"><text:span text:style-name="T7">ตัวสั่นลงไปที่กระดูกสันหลังส่วนรวมของฝูงชน </text:span><text:span text:style-name="T4">Jaswinder </text:span><text:span text:style-name="T7">เริ่ม</text:span></text:p>
      <text:p text:style-name="P8">ร้องเพลงสถานรับเลี้ยงเด็กที่เธอชื่นชอบซึ่งเป็นเรื่องเกี่ยวกับหมาป่าสีขาวที่มา</text:p>
      <text:p text:style-name="P8">ลงมาจากภูเขาเพื่อกินคนเลวที่ทำร้ายเด็กน้อย</text:p>
      <text:p text:style-name="P8">สาวอินเดีย เธอร้องเพลงในอินเดียเพื่อให้ฝูงชนไม่รู้ว่าเธอคืออะไร</text:p>
      <text:p text:style-name="P8">ร้องเพลงลูกสาวของพระวิหารยิ้มพวกเขาร้องเพลงนี้</text:p>
      <text:p text:style-name="P8">เมื่อพวกเขาเป็นเด็กหญิงตัวเล็ก ๆ เพอร์ซี่เดินเข้ามาดูเขาสูง</text:p>
      <text:p text:style-name="P2"><text:span text:style-name="T7">โค้ชงานศพเขาทุบแส้ของเขามีขนดาม </text:span><text:span text:style-name="T4">Amjit </text:span><text:span text:style-name="T7">โหยหวนราวกับกำลังเจ็บปวด</text:span></text:p>
      <text:p text:style-name="P8">ในระยะที่สัตว์เข้าป่าในสวนสัตว์ดัดลีย์ หากพวกเขาสามารถทำได้</text:p>
      <text:p text:style-name="P2"><text:span text:style-name="T7">แยกออกและช่วยเพื่อนของพวกเขา </text:span><text:span text:style-name="T4">Amjit </text:span><text:span text:style-name="T7">หมาป่าสีขาว</text:span></text:p>
      <text:p text:style-name="P8">ข่าวกลางไม่มีเงื่อนงำสิ่งที่เกิดขึ้นมันแค่มอง</text:p>
      <text:p text:style-name="P2"><text:span text:style-name="T7">ยอดเยี่ยม </text:span><text:span text:style-name="T4">ICC </text:span><text:span text:style-name="T7">ของเบอร์มิงแฮมจะจ่ายเงินผ่านทางจมูกสำหรับรายการดังกล่าว</text:span></text:p>
      <text:p text:style-name="P8">ลูกเรือจากมิดแลนด์วันนี้ไม่รู้ว่าเกิดอะไรขึ้นเช่นกัน</text:p>
      <text:p text:style-name="P8">ภาพยนตร์เพียงแค่ภาพยนตร์ฝรั่งเศสจะมีความพอดีถ้าพวกเขาเห็นมันมันทำ</text:p>
      <text:p text:style-name="P2"><text:span text:style-name="T7">รายการ </text:span><text:span text:style-name="T4">Son </text:span><text:span text:style-name="T7">และ </text:span><text:span text:style-name="T4">Lumiere </text:span><text:span text:style-name="T7">ของพวกเขาดูไม่มีรสนิยมที่ดีจริงๆ ที่นี่ในประเทศสีดำ</text:span></text:p>
      <text:p text:style-name="P8">โรงละครและบทกวีที่แท้จริงกำลังเคลื่อนไหว ศาสตราจารย์แห่งตะวันออก</text:p>
      <text:p text:style-name="Horizontal_20_Line"/>
      <table:table table:name="Table352" table:style-name="Table352">
        <table:table-column table:style-name="Table352.A"/>
        <table:table-row>
          <table:table-cell table:style-name="Table352.A1" office:value-type="string">
            <text:p text:style-name="P1"><text:bookmark text:name="352"/><text:span text:style-name="T2">หน้า </text:span><text:span text:style-name="T1">352</text:span></text:p>
          </table:table-cell>
        </table:table-row>
      </table:table>
      <text:p text:style-name="P3">352</text:p>
      <text:p text:style-name="P8">วรรณคดีจากมหาวิทยาลัยเปิดที่เข้าร่วมรั้วเริ่ม</text:p>
      <text:p text:style-name="P8">ยิ้มเขามีเงื่อนงำเล็ก ๆ ว่าเกิดอะไรขึ้น แต่เขาไม่ไป</text:p>
      <text:p text:style-name="P8">บอกถ้าคนอยากรู้ก็ควรศึกษาวรรณคดีตะวันออก</text:p>
      <text:p text:style-name="P8">จัสตินเดอร์เดินผ่านฝูงชนจนมาถึง</text:p>
      <text:p text:style-name="P8">ประตูหน้าบ้านเก่าสภาฟอร์จเมื่อเธอเคาะประตูแล้วถาม</text:p>
      <text:p text:style-name="P8">เป็นแท่งสีดำขนาดเล็ก แต่เหมือนแบล็กร็อดเธอมีประตู</text:p>
      <text:p text:style-name="P2"><text:span text:style-name="T7">กระแทกใบหน้าของเธอ เพอร์ซี่ทุบแส้ </text:span><text:span text:style-name="T4">Jaswinder </text:span><text:span text:style-name="T7">กระแทกประตู</text:span></text:p>
      <text:p text:style-name="P2"><text:span text:style-name="T7">ของสภาอีกครั้งแล้วก็ขน </text:span><text:span text:style-name="T4">Amjit </text:span><text:span text:style-name="T7">ยิ่งใหญ่สำหรับทุกคน</text:span></text:p>
      <text:p text:style-name="P2"><text:span text:style-name="T7">เขามีค่า </text:span><text:span text:style-name="T4">Jaswinder </text:span><text:span text:style-name="T7">วิ่งไปที่โค้ชงานศพ แพทริคอุ้มเธอขึ้น</text:span></text:p>
      <text:p text:style-name="P8">เพอร์ซี่ทุบแส้แล้วกรีดร้องเหมือนปีศาจเพอร์ซี่ขี่ม้าออกไป</text:p>
      <text:p text:style-name="P8">จัสวินเดอร์ปิดใบหน้าด้วยมือราวกับซ่อนน้ำตา</text:p>
      <text:p text:style-name="P2"><text:span text:style-name="T4">Hairy Amjit </text:span><text:span text:style-name="T7">วิ่งตามโค้ชซึ่งสร้างความเร็วแจ๊ส</text:span></text:p>
      <text:p text:style-name="P8">วงอยู่ข้างหลังเพื่อเล่นเพลงเศร้า ๆ</text:p>
      <text:p text:style-name="P2"><text:span text:style-name="T7">ทีมข่าวกลางตะโกนเรียกนักปั่นที่ส่ง </text:span><text:span text:style-name="T4">"</text:span><text:span text:style-name="T7">ไปได้แล้ว</text:span></text:p>
      <text:p text:style-name="P2"><text:span text:style-name="T7">ลม </text:span><text:span text:style-name="T4">"</text:span><text:span text:style-name="T7">รับสิ่งนี้ทางอากาศทีม </text:span><text:span text:style-name="T4">Midlands Today News </text:span><text:span text:style-name="T7">รายล้อมไปด้วย</text:span></text:p>
      <text:p text:style-name="P8">ตำแหน่งของพวกเขาไปที่ผับเพราะนั่นคือสิ่งที่พวกเขาทิ้งไว้</text:p>
      <text:p text:style-name="P2"><text:soft-page-break/><text:span text:style-name="T7">จานดาวเทียม</text:span><text:span text:style-name="T4">. Jaswinder, </text:span><text:span text:style-name="T7">หมาป่าสีขาวและภายในสามสิบนาที</text:span></text:p>
      <text:p text:style-name="P8">โค้ชศพสีดำพูดคุยของมิดแลนด์บีบีซีเครือข่ายมัน</text:p>
      <text:p text:style-name="P2"><text:span text:style-name="T7">รอบประเทศ</text:span><text:span text:style-name="T4">. </text:span><text:span text:style-name="T7">เซ็นทรัลแพ้การจั่วตัดสินใจที่จะดังขึ้น</text:span></text:p>
      <text:p text:style-name="P8">มหาวิทยาลัยเบอร์มิงแฮมบางคนต้องเข้าใจความหมายของสัญลักษณ์</text:p>
      <text:p text:style-name="P8">เพลงที่เด็กหญิงตัวน้อยร้อง</text:p>
      <text:p text:style-name="P8">มีคนเข้าใจว่ามันเป็นเพลงง่าย ๆ</text:p>
      <text:p text:style-name="P8">เด็ก ๆ ร้องมานานกว่าห้าร้อยปี แต่ด้วยทุกสิ่ง</text:p>
      <text:p text:style-name="Horizontal_20_Line"/>
      <table:table table:name="Table353" table:style-name="Table353">
        <table:table-column table:style-name="Table353.A"/>
        <table:table-row>
          <table:table-cell table:style-name="Table353.A1" office:value-type="string">
            <text:p text:style-name="P1"><text:bookmark text:name="353"/><text:span text:style-name="T2">หน้า </text:span><text:span text:style-name="T1">353</text:span></text:p>
          </table:table-cell>
        </table:table-row>
      </table:table>
      <text:p text:style-name="P3">353</text:p>
      <text:p text:style-name="P8">ง่าย ๆ ที่นักวิชาการทำให้พวกเขาซับซ้อนเพียงแค่ต้องมี</text:p>
      <text:p text:style-name="P2"><text:span text:style-name="T4">subtext </text:span><text:span text:style-name="T7">และ </text:span><text:span text:style-name="T4">subtexts </text:span><text:span text:style-name="T7">เป็นสิ่งที่ยากพวกเขาต้องเป็นพวกเขา</text:span></text:p>
      <text:p text:style-name="P2"><text:span text:style-name="T7">งานขนมปังและเนยสำหรับนักวิชาการ สมาชิกสภาอัลเบิร์ตแพรตต์ </text:span><text:span text:style-name="T4">OBE</text:span></text:p>
      <text:p text:style-name="P8">ดูรายการข่าวทั้งหมดในคืนนั้นเขารู้สึกเจ็บและเจ็บ </text:p>
      <text:p text:style-name="P8">ความยากในท้องถิ่นเพียงเล็กน้อยที่เขาสามารถจัดการได้ แต่ตอนนี้ทุกทอมดิ๊กและแฮร์รี่</text:p>
      <text:p text:style-name="P8">พยายามอธิบายคำบรรยายเกี่ยวกับสถานรับเลี้ยงเด็กนองเลือด ของเขา</text:p>
      <text:p text:style-name="P8">เลขานุการได้อธิบายให้เขา แต่ตอนนี้ทีวีระดับชาติได้เรียนรู้ผู้ชาย</text:p>
      <text:p text:style-name="P8">เถียงโต้เถียงกับข้อความย่อยเลือดและเขาวิ่งออกไปจากการต่อต้านของเขา</text:p>
      <text:p text:style-name="P8">อาหารไม่ย่อย มันเป็นแค่ความคิดที่จะมีอัลเบิร์ตโรดของเขาเท่านั้น</text:p>
      <text:p text:style-name="P8">สมาชิกสภาผู้น่าสงสารยังคงดำเนินต่อไป</text:p>
      <text:p text:style-name="P8">เมื่อเพอร์ซี่และแพทริคกลับมาที่ถนนพวกเขาหัวเราะกัน</text:p>
      <text:p text:style-name="P8">หัวของพวกเขาออกไปมันสนุกมากทีวีก็เป็นข่าว</text:p>
      <text:p text:style-name="P8">โบนัสเพิ่ม เมื่อเพอร์ซี่เปลี่ยนเสื้อผ้าแอนดี้ธรรมดาของเขากลับเป็น</text:p>
      <text:p text:style-name="P8">แสดงรายการเก่าของเขาในวารสารที่เก่าแก่ที่สุด</text:p>
      <text:p text:style-name="P8">คุณเห็นไหมพ่อหินมีลูกชายคนหนึ่งเมื่อคุณแม่อายุห้าสิบห้า</text:p>
      <text:p text:style-name="P8">ซึ่งอย่างที่เราทราบกันว่าเป็นไปไม่ได้</text:p>
      <text:p text:style-name="P8">การคลอดบุตรและเราถูกสั่งให้มอบงานศพที่ดีที่สุดให้กับเธอ เรา</text:p>
      <text:p text:style-name="P2"><text:span text:style-name="T7">พาเธอไปที่หลุมศพในโค้ชที่คุณขี่อยู่วันนี้</text:span><text:span text:style-name="T4">! "</text:span></text:p>
      <text:p text:style-name="P8">แอนดี้อธิบาย</text:p>
      <text:p text:style-name="P2">“ <text:span text:style-name="T7">ดังนั้นหินจึงสืบเชื้อสายมาจากไอ้พวกนั้นและเขาต้องการที่จะถูกเลือก</text:span></text:p>
      <text:p text:style-name="P2"><text:span text:style-name="T7">ในฐานะผู้สมัครรัฐสภา </text:span><text:span text:style-name="T4">"</text:span><text:span text:style-name="T7">เพอร์ซี่ยิ้มพวกเขามีความได้เปรียบเหนือ</text:span></text:p>
      <text:p text:style-name="P8">สร้างตอนนี้</text:p>
      <text:p text:style-name="P8">ต่อมาในเย็นวันนั้นเพอร์ซี่ดังขึ้นนายสโตนผู้สร้างอาจจะเป็น </text:p>
      <text:p text:style-name="Horizontal_20_Line"/>
      <table:table table:name="Table354" table:style-name="Table354">
        <table:table-column table:style-name="Table354.A"/>
        <table:table-row>
          <table:table-cell table:style-name="Table354.A1" office:value-type="string">
            <text:p text:style-name="P1"><text:bookmark text:name="354"/><text:span text:style-name="T2">หน้า </text:span><text:span text:style-name="T1">354</text:span></text:p>
          </table:table-cell>
        </table:table-row>
      </table:table>
      <text:p text:style-name="P3">354</text:p>
      <text:p text:style-name="P8">การชักชวนเล็กน้อยจะทำให้ถนนช้าลง</text:p>
      <text:p text:style-name="P2"><text:span text:style-name="T4">"</text:span><text:span text:style-name="T7">สวัสดีนี่คือนายสโตนนี่คือเพอร์ซี่ฟรอสต์ที่นี่ในพื้นที่ของคุณหรือ</text:span></text:p>
      <text:p text:style-name="P2"><text:span text:style-name="T7">ฉันควรจะบอกว่าผู้รับจ้างครอบครัวของคุณ </text:span><text:span text:style-name="T4">"</text:span><text:span text:style-name="T7">เพอร์ซี่เริ่ม</text:span></text:p>
      <text:p text:style-name="P2"><text:span text:style-name="T4">"</text:span><text:span text:style-name="T7">ดูสิฉันเป็นคนยุ่งฉันมีเลือดที่อัลเบิร์ตแพรตต์อยู่บนหลังของฉันทั้งหมด</text:span></text:p>
      <text:p text:style-name="P2"><text:span text:style-name="T7">ตอนเย็น แล้วคุณต้องการอะไรล่ะ </text:span><text:span text:style-name="T4">"</text:span><text:span text:style-name="T7">สนิปนายสโตน</text:span></text:p>
      <text:p text:style-name="P8">ฉันดูวารสารเก่าของฉันและเห็นว่าคุณเป็นหนี้พวกเราสิบคน</text:p>
      <text:p text:style-name="P2"><text:span text:style-name="T7">เพนนีและเพนนีเพนนี </text:span><text:span text:style-name="T4">"</text:span><text:span text:style-name="T7">เพอร์ซี่กล่าวทุกวินาที</text:span></text:p>
      <text:p text:style-name="P2">“ <text:span text:style-name="T7">ฉันไม่ทราบว่าเกมของคุณคืออะไร แต่เราสโตนจ่ายวิธีของเรา” กล่าวเหนื่อย</text:span></text:p>
      <text:p text:style-name="P8">นายสโตน</text:p>
      <text:p text:style-name="P2"><text:span text:style-name="T4">"</text:span><text:span text:style-name="T7">มันตลกที่ครอบครัวของคุณควรจะจ่ายค่าทำศพของตู้กับข้าว</text:span></text:p>
      <text:p text:style-name="P8">เพอร์ซี่โยนเหยื่อและรอการตอบโต้</text:p>
      <text:p text:style-name="P2"><text:span text:style-name="T4">"</text:span><text:span text:style-name="T7">ดูสิฉันรู้ว่าฉันสืบเชื้อสายมาจากไอ้เลวนั่นมันอะไรน่ะ</text:span><text:span text:style-name="T4">?</text:span></text:p>
      <text:p text:style-name="P8">ครอบครัวทำสิ่งที่ดีทุกปีในวันครบรอบการเสียชีวิตของเธอ</text:p>
      <text:p text:style-name="P8">ดอกไม้สดวางอยู่ในหลุมฝังศพของตู้เก็บของแม่บ้าน</text:p>
      <text:p text:style-name="P2"><text:span text:style-name="T7">ทำอย่างไร</text:span><text:span text:style-name="T4">? "</text:span><text:span text:style-name="T7">รมควันนายสโตน</text:span></text:p>
      <text:p text:style-name="P8">แผนของเพอร์ซี่ได้ผลแล้วเขาจะทำอะไรหรือพูดอะไรอีก</text:p>
      <text:p text:style-name="P2"><text:span text:style-name="T4">"</text:span><text:span text:style-name="T7">ฉันสามารถให้การสนับสนุนเมื่อคุณได้รับเลือกให้เป็น</text:span></text:p>
      <text:p text:style-name="P2"><text:span text:style-name="T4">MP </text:span><text:span text:style-name="T7">ของเรา </text:span><text:span text:style-name="T4">"</text:span><text:span text:style-name="T7">เพอร์ซี่กล่าวปิดหัวของเขา</text:span></text:p>
      <text:p text:style-name="P8">โอกาสอ้วนของคนเสรีที่ได้รับเลือกตั้งในพื้นที่นี้และด้วยสิ่งนั้น</text:p>
      <text:p text:style-name="P8">สมาชิกสภาทำให้ฉันทำงานสกปรกของเขาฉันชอบที่จะออกไปจากสิ่งนี้</text:p>
      <text:p text:style-name="P2"><text:span text:style-name="T7">สัญญาเพียงฉันจนมุม </text:span><text:span text:style-name="T4">"</text:span><text:span text:style-name="T7">นายสโตนถอนหายใจ</text:span></text:p>
      <text:p text:style-name="P8">มีริบหรี่แห่งความหวังเป็นเพียงริบหรี่ แต่ก็มีความหวังเพอร์ซี่</text:p>
      <text:p text:style-name="P8"><text:soft-page-break/>รู้ว่ามันเป็นเหมือนพยายามม้วนหกสองครั้ง แต่เขาจะลอง </text:p>
      <text:p text:style-name="Horizontal_20_Line"/>
      <table:table table:name="Table355" table:style-name="Table355">
        <table:table-column table:style-name="Table355.A"/>
        <table:table-row>
          <table:table-cell table:style-name="Table355.A1" office:value-type="string">
            <text:p text:style-name="P1"><text:bookmark text:name="355"/><text:span text:style-name="T2">หน้า </text:span><text:span text:style-name="T1">355</text:span></text:p>
          </table:table-cell>
        </table:table-row>
      </table:table>
      <text:p text:style-name="P3">355</text:p>
      <text:p text:style-name="P2"><text:span text:style-name="T4">"</text:span><text:span text:style-name="T7">คุณได้ยินว่าแครอลแซมซั่นเธอเป็นสมองที่ถูกกฎหมายที่สุด</text:span></text:p>
      <text:p text:style-name="P8">ถ้าคุณสามารถเป็นผู้ดำเนินการของฉันในวันที่สิบเอ็ดพรุ่งนี้ฉันมั่นใจว่าเธอทำได้</text:p>
      <text:p text:style-name="P8">นำคุณออกจากสัญญานี้ สิ่งที่เราต้องการคือความกดดันเล็กน้อย</text:p>
      <text:p text:style-name="P2"><text:span text:style-name="T7">ความคิดเห็นของประชาชนจะทำให้สภากลับลงมา </text:span><text:span text:style-name="T4">"</text:span><text:span text:style-name="T7">เพอร์ซี่เกือบ</text:span></text:p>
      <text:p text:style-name="P8">การขอทาน</text:p>
      <text:p text:style-name="P2"><text:span text:style-name="T4">"</text:span><text:span text:style-name="T7">เพียงแค่ตอบฉันสิ่งหนึ่งฉันได้ยินข่าวว่าชาวอินเดียตัวน้อย</text:span></text:p>
      <text:p text:style-name="P2"><text:span text:style-name="T7">ผู้หญิงกำลังร้องเพลงกล่อมเด็กมันเป็นเรื่องจริงเหรอ</text:span><text:span text:style-name="T4">? "</text:span><text:span text:style-name="T7">นายสโตนร้องครวญคราง</text:span></text:p>
      <text:p text:style-name="P8">ตอนนี้</text:p>
      <text:p text:style-name="P2">“ <text:span text:style-name="T7">มันคือเราต้องโพล่งออกมาเพียงเพื่อให้ลูกบอลกลิ้งมันเป็นของเรา</text:span></text:p>
      <text:p text:style-name="P2"><text:span text:style-name="T7">บ้านและธุรกิจที่ถูกคุกคาม </text:span><text:span text:style-name="T4">"</text:span><text:span text:style-name="T7">เพอร์ซี่อธิบาย</text:span></text:p>
      <text:p text:style-name="P2">“ <text:span text:style-name="T7">มันต้องใช้ลูกบอลจำนวนมากที่ทำแล้วตกลงฉันจะเห็นคุณเวลาสิบเอ็ด</text:span></text:p>
      <text:p text:style-name="P2"><text:span text:style-name="T7">ฉันได้อ่านไดอารี่ของครอบครัวว่า </text:span><text:span text:style-name="T4">Frosts </text:span><text:span text:style-name="T7">เป็นคนที่อร่อยที่สุดที่คุณ</text:span></text:p>
      <text:p text:style-name="P2"><text:span text:style-name="T7">หวังว่าจะได้พบกัน แล้วพบกันตอนสิบเอ็ดขวบ </text:span><text:span text:style-name="T4">"</text:span><text:span text:style-name="T7">นายสโตนพูดก่อนเขา</text:span></text:p>
      <text:p text:style-name="P8">วางสาย</text:p>
      <text:p text:style-name="P8">เพอร์ซี่เงยหน้าขึ้นมองรูปปู่ของเขาบนผนังแล้ว</text:p>
      <text:p text:style-name="P8">เขาเทเหล้าลงไปดื่มในอดีตและหวังว่าจะได้ในอนาคต</text:p>
      <text:p text:style-name="P8">ต้องใช้ความพยายามอย่างมาก แต่แครอลแซมซั่นไปดูเพอร์ซี่</text:p>
      <text:p text:style-name="P8">เวลาสิบเอ็ดวันถัดไป เธอตรวจสอบสัญญาดูเหมือนว่าถูกต้อง</text:p>
      <text:p text:style-name="P2"><text:span text:style-name="T4">"</text:span><text:span text:style-name="T7">นอกเหนือจากการสะกดที่ไม่ดีฉันพูดได้ว่าสิ่งนี้ถูกกฎหมาย แต่สิ่งนี้คืออะไร</text:span></text:p>
      <text:p text:style-name="P2"><text:span text:style-name="T7">ธุรกิจ </text:span><text:span text:style-name="T4">AP Road? "</text:span><text:span text:style-name="T7">เธอดูสับสนเล็กน้อย</text:span></text:p>
      <text:p text:style-name="P2"><text:span text:style-name="T4">"</text:span><text:span text:style-name="T7">ฉันไม่เคยสังเกตมาก่อนเลย</text:span><text:span text:style-name="T4">" Mr Stone </text:span><text:span text:style-name="T7">กล่าว</text:span></text:p>
      <text:p text:style-name="P2"><text:span text:style-name="T7">เสาอากาศของเพอร์ซี่เพิ่มขึ้นมันเป็นไปไม่ได้เหรอ</text:span><text:span text:style-name="T4">?</text:span></text:p>
      <text:p text:style-name="P2"><text:span text:style-name="T4">"</text:span><text:span text:style-name="T7">ถนนอัลเบิร์ตแพรตต์คนเสพเว่อร์กำลังตั้งชื่อตามเรา </text:span></text:p>
      <text:p text:style-name="Horizontal_20_Line"/>
      <table:table table:name="Table356" table:style-name="Table356">
        <table:table-column table:style-name="Table356.A"/>
        <table:table-row>
          <table:table-cell table:style-name="Table356.A1" office:value-type="string">
            <text:p text:style-name="P1"><text:bookmark text:name="356"/><text:span text:style-name="T2">หน้า </text:span><text:span text:style-name="T1">356</text:span></text:p>
          </table:table-cell>
        </table:table-row>
      </table:table>
      <text:p text:style-name="P3">356</text:p>
      <text:p text:style-name="P2"><text:span text:style-name="T7">ทุกคนรู้ว่าเขาต้องการ </text:span><text:span text:style-name="T4">Knighthood </text:span><text:span text:style-name="T7">ไม่ใช่ </text:span><text:span text:style-name="T4">OBE </text:span><text:span text:style-name="T7">ดังนั้นเขาจะทำอย่างไร</text:span></text:p>
      <text:p text:style-name="P2"><text:span text:style-name="T7">ก่อนที่เขาจะเกษียณ เขาสร้างถนนเพื่อเป็นเกียรติแก่เขา</text:span><text:span text:style-name="T4">! "</text:span><text:span text:style-name="T7">เพอร์ซี่เดิมคือ</text:span></text:p>
      <text:p text:style-name="P5">Fuming</text:p>
      <text:p text:style-name="P2">“ <text:span text:style-name="T7">ฉันจะลงไปที่สภาทันทีเขาสามารถผลักถนนของเขาไปได้” แอนกล่าว</text:span></text:p>
      <text:p text:style-name="P2"><text:span text:style-name="T7">ขุ่นเคือง </text:span><text:span text:style-name="T4">Mr Stone</text:span></text:p>
      <text:p text:style-name="P2">“ <text:span text:style-name="T7">ฉันสามารถลองและได้รับสัญญาโยนออกมาในด้านเทคนิคอะไรกับ</text:span></text:p>
      <text:p text:style-name="P2"><text:span text:style-name="T7">การสะกดที่ไม่ดี </text:span><text:span text:style-name="T4">"</text:span><text:span text:style-name="T7">แครอลแซมซั่นกล้าเสี่ยง</text:span></text:p>
      <text:p text:style-name="P8">ดังนั้นจึงมีการตัดสินใจนายสโตนจะไปบอกที่ปรึกษาอัลเบิร์ต</text:p>
      <text:p text:style-name="P2"><text:span text:style-name="T7">แพรตต์ </text:span><text:span text:style-name="T4">OBE </text:span><text:span text:style-name="T7">จะทำอย่างไรกับถนนของเขาและแครอลแซมซั่นจะบอก</text:span></text:p>
      <text:p text:style-name="P8">เขาว่าสัญญาไม่ถูกต้องอยู่ดี สำหรับหน้าที่เพอร์ซี่เรียกว่าเขา</text:p>
      <text:p text:style-name="P8">ต้องปฏิบัติหน้าที่สุดท้ายของเขาสำหรับผู้ตาย</text:p>
      <text:p text:style-name="P2"><text:span text:style-name="T7">สมาชิกสภาอัลเบิร์ตแพรตต์ </text:span><text:span text:style-name="T4">OBE </text:span><text:span text:style-name="T7">ไม่ใช่คนที่มีความสุข</text:span></text:p>
      <text:p text:style-name="P2"><text:span text:style-name="T4">Old Forge </text:span><text:span text:style-name="T7">ดูเหมือนจะอยู่ในอ้อมแขนของถนนจารึกของเขาคือ</text:span></text:p>
      <text:p text:style-name="P8">ควรจะเป็นถนนไม่ใช่งานรื่นเริงที่เบอร์มิงแฮมอิจฉา</text:p>
      <text:p text:style-name="P8">ทำไมผู้คนถึงไปจับงานชุมนุมที่เบอร์มิงแฮมและทิ้งเขาไม่ได้</text:p>
      <text:p text:style-name="P8">คนเดียว เขายังมีเบอร์มิงแฮมทำการสอบถามเบื้องต้นเกี่ยวกับพวกเขา</text:p>
      <text:p text:style-name="P8">สามารถติดต่อเพื่อรับงานรื่นเริงดังกล่าวสำหรับสแควร์ใหม่ของพวกเขาหนึ่งเสีย</text:p>
      <text:p text:style-name="P8">โดยรูปปั้นพลาสติกที่งี่เง่าซึ่งเป็นหุ้นหัวเราะของแล้ว</text:p>
      <text:p text:style-name="P2"><text:span text:style-name="T7">เบอร์มิงแฮม</text:span><text:span text:style-name="T4">: </text:span><text:span text:style-name="T7">นักท่องเที่ยวบางคนนำทางอธิบายว่า </text:span><text:span text:style-name="T4">"</text:span><text:span text:style-name="T7">ความรู้สึกของอังกฤษ</text:span></text:p>
      <text:p text:style-name="P2"><text:span text:style-name="T7">อารมณ์ขัน </text:span><text:span text:style-name="T4">"</text:span><text:span text:style-name="T7">แม้ว่าผู้เข้าชมจากประเทศกลุ่มตะวันออกจะพูดว่ามันเตือน</text:span></text:p>
      <text:p text:style-name="P8">รูปปั้นเหล่านี้ของเลนินนิสต์กลับบ้าน</text:p>
      <text:p text:style-name="P8">เมื่อไหร่มันจะจบลงเมื่อใด</text:p>
      <text:p text:style-name="P2"><text:span text:style-name="T7">สัปเหร่อ</text:span><text:span text:style-name="T4">, </text:span><text:span text:style-name="T7">ธิดาแห่งพระวิหาร</text:span><text:span text:style-name="T4">, </text:span><text:span text:style-name="T7">แพทย์และผู้สั่นไหว </text:span></text:p>
      <text:p text:style-name="Horizontal_20_Line"/>
      <table:table table:name="Table357" table:style-name="Table357">
        <table:table-column table:style-name="Table357.A"/>
        <table:table-row>
          <table:table-cell table:style-name="Table357.A1" office:value-type="string">
            <text:p text:style-name="P1"><text:bookmark text:name="357"/><text:span text:style-name="T2">หน้า </text:span><text:span text:style-name="T1">357</text:span></text:p>
          </table:table-cell>
        </table:table-row>
      </table:table>
      <text:p text:style-name="P3">357</text:p>
      <text:p text:style-name="P2"><text:span text:style-name="T7">จาก </text:span><text:span text:style-name="T4">Open University </text:span><text:span text:style-name="T7">กลับบ้านเหรอ</text:span><text:span text:style-name="T4">? </text:span><text:span text:style-name="T7">อย่างน้อยคนทีวีก็หายไป</text:span></text:p>
      <text:p text:style-name="P8"><text:soft-page-break/>ตอนนี้สมาชิกสภาอัลเบิร์ตแพรตต์ก็ดีใจที่ได้สวดภาวนา</text:p>
      <text:p text:style-name="P8">ถูกตอบอย่างน้อย</text:p>
      <text:p text:style-name="P2"><text:span text:style-name="T7">คำอธิษฐานในส่วนที่เหลือของถนนและ </text:span><text:span text:style-name="T4">Old Forge </text:span><text:span text:style-name="T7">กำลังจะเกิดขึ้น</text:span></text:p>
      <text:p text:style-name="P2"><text:span text:style-name="T7">จะตอบด้วย </text:span><text:span text:style-name="T4">Mr Stone </text:span><text:span text:style-name="T7">ได้สร้างหัวไอน้ำขึ้นมาในขณะที่เขาขับ </text:span><text:span text:style-name="T4">Carol</text:span></text:p>
      <text:p text:style-name="P2"><text:span text:style-name="T7">แซมซั่นไปที่สภา </text:span><text:span text:style-name="T4">Old Forge </text:span><text:span text:style-name="T7">เขาต้องการเลือดไม่มีเลือด</text:span></text:p>
      <text:p text:style-name="P8">สมาชิกสภาจะทำให้เขาเป็นคนโง่ มันทำให้เขาเสียค่าใช้จ่ายแล้วที่รัก</text:p>
      <text:p text:style-name="P8">อะไรกับเจซีบีที่พิการต้องขอบคุณแฟนสาวของซิด แต่สำหรับเขา</text:p>
      <text:p text:style-name="P8">จงสร้างถนนนั่นคือถนนอัลเบิร์ตแพรตต์ซึ่งเป็นเรื่องเล็กน้อย</text:p>
      <text:p text:style-name="P2"><text:span text:style-name="T7">กลืน</text:span><text:span text:style-name="T4">.</text:span></text:p>
      <text:p text:style-name="P8">เพอร์ซี่มีวิทยุทรีขึ้นมาในขณะที่เขาทำหน้าที่เป็น</text:p>
      <text:p text:style-name="P8">เขาหวีผมของหญิงชราซึ่งเป็นผู้หญิงที่ไม่มีใครรัก</text:p>
      <text:p text:style-name="P8">เสียชีวิตเพียงลำพัง เรดิโอทรีเพิ่งเสร็จสิ้นคอนเสิร์ตเพลงโมสาร์ท</text:p>
      <text:p text:style-name="P8">ขณะที่เพอร์ซี่หยิบฝาโลงศพขึ้นมาและยิ้มให้หญิงชราที่เขาใส่</text:p>
      <text:p text:style-name="P8">ฝาอยู่ในตำแหน่ง</text:p>
      <text:p text:style-name="P8">พวกเขาจะเป็นงานศพที่เรียบง่ายสำหรับคุณ แต่มั่นใจได้เลยว่าพวกเขาจะเป็น</text:p>
      <text:p text:style-name="P8">อย่าโยนคุณลงในหลุมอย่างอะมาเดอุสผู้น่าสงสาร ฉันจะอยู่ตรงนั้นเพื่อพูด</text:p>
      <text:p text:style-name="P8">คำอำลาเล็กน้อยคุณเมอร์ฟีจะอยู่ที่นั่นด้วยแอนดี้ก็จะมาด้วย</text:p>
      <text:p text:style-name="P8">ถ้าเราไม่ยุ่งและบิลเพื่อนของฉันจะไปด้วย ดังนั้นคุณจะไม่เป็น</text:p>
      <text:p text:style-name="P2"><text:span text:style-name="T7">อยู่คนเดียวจริงๆ คุณไม่ใช่เอลีนอร์ </text:span><text:span text:style-name="T4">Rigby </text:span><text:span text:style-name="T7">คุณคุณจะพบกับความรักและเปิดกว้าง</text:span></text:p>
      <text:p text:style-name="P2"><text:span text:style-name="T7">แขนที่รอคุณอยู่อีกด้านหนึ่ง คุณจะได้พบกับ </text:span><text:span text:style-name="T4">Mozart </text:span><text:span text:style-name="T7">ด้วยซ้ำ </text:span><text:span text:style-name="T4">"</text:span></text:p>
      <text:p text:style-name="P8">เพอร์ซี่ในขณะที่เขาเริ่มขันสกรูตัวแรกเข้าไปในโลง</text:p>
      <text:p text:style-name="P2"><text:span text:style-name="T7">วิทยุสามเริ่มเล่น </text:span><text:span text:style-name="T4">Bartok </text:span><text:span text:style-name="T7">เล็ก ๆ น้อย ๆ เพอร์ซี่ชนะและเปลี่ยนไป </text:span></text:p>
      <text:p text:style-name="Horizontal_20_Line"/>
      <table:table table:name="Table358" table:style-name="Table358">
        <table:table-column table:style-name="Table358.A"/>
        <table:table-row>
          <table:table-cell table:style-name="Table358.A1" office:value-type="string">
            <text:p text:style-name="P1"><text:bookmark text:name="358"/><text:span text:style-name="T2">หน้า </text:span><text:span text:style-name="T1">358</text:span></text:p>
          </table:table-cell>
        </table:table-row>
      </table:table>
      <text:p text:style-name="P3">358</text:p>
      <text:p text:style-name="P2"><text:span text:style-name="T7">ถึง </text:span><text:span text:style-name="T4">AM arm WABC </text:span><text:span text:style-name="T7">ของ </text:span><text:span text:style-name="T4">Beacon Radio</text:span></text:p>
      <text:p text:style-name="P2"><text:span text:style-name="T4">"</text:span><text:span text:style-name="T7">นั่นดีกว่า </text:span><text:span text:style-name="T4">Bartok </text:span><text:span text:style-name="T7">ไม่ใช่ถ้วยชาของฉันเพียง แต่หลีกเลี่ยงเขาเช่นนั้น</text:span></text:p>
      <text:p text:style-name="P2"><text:span text:style-name="T7">ภัยพิบัติเมื่อคุณไปถึงสวรรค์ ติดกับ </text:span><text:span text:style-name="T4">Mozart </text:span><text:span text:style-name="T7">คุณจะมีเช่นนั้น</text:span></text:p>
      <text:p text:style-name="P2"><text:span text:style-name="T7">สนุก </text:span><text:span text:style-name="T4">"</text:span><text:span text:style-name="T7">เพอร์ซี่ถอนหายใจมันเศร้าเสมอเมื่อเขาฝังคนที่</text:span></text:p>
      <text:p text:style-name="P8">เสียชีวิตไปหลายเดือนแล้ว</text:p>
      <text:p text:style-name="P8">หญิงชราไม่มีใครอ้างสิทธิ์เธอหลังจากผ่านไปหลายเดือน</text:p>
      <text:p text:style-name="P8">สภาได้ปล่อยร่างของเธอจากห้องเย็นสำหรับการฝังศพ วิญญาณของเธอมี</text:p>
      <text:p text:style-name="P8">รออยู่ในที่มืดรอให้ร่างของเธอถูกฝังอยู่แล้ว</text:p>
      <text:p text:style-name="P8">จากนั้นเธอจะเดินทางไปสวรรค์</text:p>
      <text:p text:style-name="P2"><text:span text:style-name="T7">ที่บ้านสภา </text:span><text:span text:style-name="T4">Old Forge Mr Stone </text:span><text:span text:style-name="T7">กำลังบุกย้อนอดีต</text:span></text:p>
      <text:p text:style-name="P2"><text:span text:style-name="T7">เลขาธิการสภาอัลเบิร์ตแพรตต์</text:span><text:span text:style-name="T4">, </text:span><text:span text:style-name="T7">แครอลแซมซั่นตามด้วย</text:span></text:p>
      <text:p text:style-name="P8">ขอโทษด้วยรอยยิ้ม นายสโตนกระแทกกำปั้นของเขาบนที่ประชุมใหญ่</text:p>
      <text:p text:style-name="P8">โต๊ะทำงานคนสำคัญคิดว่าขนาดของโต๊ะทำงานเป็นสิ่งสำคัญ พวกเขา</text:p>
      <text:p text:style-name="P2"><text:span text:style-name="T7">เป็นเหมือนเด็ก ๆ ที่แบ่งปันแอปเปิ้ลยืนยันกับ </text:span><text:span text:style-name="T4">"</text:span><text:span text:style-name="T7">ใหญ่</text:span><text:span text:style-name="T4">"</text:span></text:p>
      <text:p text:style-name="P2"><text:span text:style-name="T7">ครึ่ง </text:span><text:span text:style-name="T4">"</text:span><text:span text:style-name="T7">เมื่อทั้งสองแบ่งเท่า ๆ กันพวกมันสำคัญมาก ๆ</text:span></text:p>
      <text:p text:style-name="P8">สำคัญที่สุด คนสำคัญเหล่านี้ก็มักจะเป็นคนขี้ขลาดเช่นกัน</text:p>
      <text:p text:style-name="P8">ตัดสินโดยเหงื่อที่หลั่งออกมาจากที่ปรึกษาเขากลัวเล็กน้อย</text:p>
      <text:p text:style-name="P8">เขาจะซ่อนตัวหลังเลขาฯ ของเขา แต่เธอก็ลื่น</text:p>
      <text:p text:style-name="P8">สาวอินเดีย</text:p>
      <text:p text:style-name="P2"><text:span text:style-name="T4">"</text:span><text:span text:style-name="T7">คุณมีนัดหรือเปล่า</text:span><text:span text:style-name="T4">?" </text:span><text:span text:style-name="T7">กล่าวโทษสมาชิกสภา</text:span></text:p>
      <text:p text:style-name="P2"><text:span text:style-name="T4">"</text:span><text:span text:style-name="T7">ไม่ใช่ แต่ฉันมีสัญญาของคุณ</text:span><text:span text:style-name="T4">" Mr Stone </text:span><text:span text:style-name="T7">ถ่มน้ำลายพูดออกมาราวกับว่าพวกเขา</text:span></text:p>
      <text:p text:style-name="P8">เป็นพิษ</text:p>
      <text:p text:style-name="P8">แครอลแซมซั่นตัดสินใจที่จะเข้าไปแทรกแซงนั่นคือสิ่งที่เธออยู่ที่นั่นหลังจากนั้น </text:p>
      <text:p text:style-name="Horizontal_20_Line"/>
      <table:table table:name="Table359" table:style-name="Table359">
        <table:table-column table:style-name="Table359.A"/>
        <table:table-row>
          <table:table-cell table:style-name="Table359.A1" office:value-type="string">
            <text:p text:style-name="P1"><text:bookmark text:name="359"/><text:span text:style-name="T2">หน้า </text:span><text:span text:style-name="T1">359</text:span></text:p>
          </table:table-cell>
        </table:table-row>
      </table:table>
      <text:p text:style-name="P3">359</text:p>
      <text:p text:style-name="P8">ทั้งหมด</text:p>
      <text:p text:style-name="P2"><text:span text:style-name="T4">"</text:span><text:span text:style-name="T7">การพูดในฐานะทนายของสโตนมันเป็นหน้าที่ของฉันที่จะต้องแจ้งให้คุณทราบว่า</text:span></text:p>
      <text:p text:style-name="P2"><text:span text:style-name="T7">สัญญาระหว่างคุณไม่ถูกต้อง </text:span><text:span text:style-name="T4">"</text:span><text:span text:style-name="T7">นางสาวแซมสันเริ่ม</text:span></text:p>
      <text:p text:style-name="P2"><text:span text:style-name="T4">"</text:span><text:span text:style-name="T7">ดังนั้นในภาษาอังกฤษธรรมดาไม่มีถนนเลือดมากขึ้น</text:span><text:span text:style-name="T4">" </text:span><text:span text:style-name="T7">นายสโตนกล่าว</text:span></text:p>
      <text:p text:style-name="P8">โต๊ะของสภากับกำปั้นของเขาอีกครั้งทำให้ปากกาที่ปรึกษาและ</text:p>
      <text:p text:style-name="P8">ดินสอตั้งค่าให้ตกบนพื้น</text:p>
      <text:p text:style-name="P2"><text:span text:style-name="T4">"</text:span><text:span text:style-name="T7">ถ้าไม่มีถนนเราจะไม่จ่ายเงินให้คุณเหรอ</text:span><text:span text:style-name="T4">?</text:span></text:p>
      <text:p text:style-name="P8">สมาชิกสภา</text:p>
      <text:p text:style-name="P2"><text:soft-page-break/><text:span text:style-name="T4">"</text:span><text:span text:style-name="T7">ในกรณีนี้ฉันจะแจ้งให้ทนายความของฉันฟ้องร้องคุณ</text:span><text:span text:style-name="T4">" </text:span><text:span text:style-name="T7">นายสโตนยิ้ม</text:span></text:p>
      <text:p text:style-name="P8">นอกเลขานุการเป็นกำลังใจน้องสาวของเธอเป็นหนึ่งในลูกสาวของ</text:p>
      <text:p text:style-name="P8">วัดแสดงให้เห็นภายนอก</text:p>
      <text:p text:style-name="P2">“ <text:span text:style-name="T7">มาเลยมาคุยกันเหมือนสุภาพบุรุษ” สมาชิกสภากล่าว</text:span></text:p>
      <text:p text:style-name="P8">ย้อนรอย</text:p>
      <text:p text:style-name="P2">“ <text:span text:style-name="T7">ดูสัญญาของคุณไม่ถูกต้องและนั่นคือสิ่งที่” นายสโตนยิ้มเขามี</text:span></text:p>
      <text:p text:style-name="P8">นัดต่อไปของเขาพร้อมที่จะเป่าสมาชิกสภาอัลเบิร์ตแพรตต์ออกมา</text:p>
      <text:p text:style-name="P8">ของน้ำ</text:p>
      <text:p text:style-name="P8">ด้านนอกแฟนของอัมดัมหัวความปลอดภัยก็หยุด</text:p>
      <text:p text:style-name="P8">โดยไปดูสาวของเขา เธอเอานิ้วชี้ไปที่ริมฝีปากของเธอ</text:p>
      <text:p text:style-name="P8">ได้ยินข้อโต้แย้งที่ยังโกรธแค้น</text:p>
      <text:p text:style-name="P2"><text:span text:style-name="T4">"</text:span><text:span text:style-name="T7">ดูสิคุณไม่สามารถละทิ้งสัญญาได้เพียงเพราะการสะกดไม่กี่คำ</text:span></text:p>
      <text:p text:style-name="P2"><text:span text:style-name="T7">ความผิดพลาด</text:span><text:span text:style-name="T4">? </text:span><text:span text:style-name="T7">สมาชิกสภากล่าวว่าพยายามที่จะซึ่มเสน่ห์ แต่เพียงไหลซึม</text:span></text:p>
      <text:p text:style-name="P2"><text:span text:style-name="T7">แทน</text:span><text:span text:style-name="T4">.</text:span></text:p>
      <text:p text:style-name="P2"><text:span text:style-name="T4">"</text:span><text:span text:style-name="T7">ดูว่ามันเป็นการสอบภาษาอังกฤษที่คุณทำผิดพลาดหรือไม่และเป็นสัญญาก็เป็นได้ </text:span></text:p>
      <text:p text:style-name="Horizontal_20_Line"/>
      <table:table table:name="Table360" table:style-name="Table360">
        <table:table-column table:style-name="Table360.A"/>
        <table:table-row>
          <table:table-cell table:style-name="Table360.A1" office:value-type="string">
            <text:p text:style-name="P1"><text:bookmark text:name="360"/><text:span text:style-name="T2">หน้า </text:span><text:span text:style-name="T1">360</text:span></text:p>
          </table:table-cell>
        </table:table-row>
      </table:table>
      <text:p text:style-name="P3">360</text:p>
      <text:p text:style-name="P2"><text:span text:style-name="T7">ที่สำคัญยิ่งกว่านั้นจงเก็บไว้ </text:span><text:span text:style-name="T4">"</text:span><text:span text:style-name="T7">นายสโตนกล่าวในใจ</text:span></text:p>
      <text:p text:style-name="P8">สัญญาด้วยนิ้วของเขาสัญญากลิ้งไปที่โต๊ะทำงานและลงจอด</text:p>
      <text:p text:style-name="P8">ตักของสภา</text:p>
      <text:p text:style-name="P2">“ <text:span text:style-name="T7">แต่คุณทำไม่ได้” พูดติดอ่างกับสภา</text:span></text:p>
      <text:p text:style-name="P8">นอกเลขานุการและคนของเธอให้กำลังใจพวกเขาเกลียดสมาชิกสภา</text:p>
      <text:p text:style-name="P8">เจ้าหน้าที่สภาทั้งหมดเกลียดเขาและซิการ์ขนาดใหญ่ที่เขาใช้</text:p>
      <text:p text:style-name="P8">ป่องหน้าของทุกคน</text:p>
      <text:p text:style-name="P8">ภายในห้องทำงานของอัลเบิร์ตแพรตต์ถึงห้องทำงานของซิการ์เขา</text:p>
      <text:p text:style-name="P8">มอบให้กับนายสโตนเขากำลังเล่นอยู่ตามเวลา บิ๊กซิการ์ชายร่างใหญ่คือ</text:p>
      <text:p text:style-name="P8">ความคิดแม้ว่าที่ตายไปแล้วเป็นมะเร็งตัวเลขเพิ่มขึ้น แต่บางคน</text:p>
      <text:p text:style-name="P8">ลืมบอกอัลเบิร์ตแพรตต์เพียงฟิเดลคาสโตรรมควันที่ใหญ่กว่า แต่</text:p>
      <text:p text:style-name="P8">คาสโตรเป็นคนสำหรับอัลเบิร์ตแพรตต์เขาเป็นแค่แพรตต์</text:p>
      <text:p text:style-name="P2"><text:span text:style-name="T4">"</text:span><text:span text:style-name="T7">ดูบทที่รักของฉันคุณไม่ต้องการทำสัญญาอันตรายในอนาคตใช่ไหม</text:span><text:span text:style-name="T4">"</text:span></text:p>
      <text:p text:style-name="P8">สมาชิกสภากล่าวว่าใช้น้ำเสียงที่ดีกว่าแม้ว่าเขาจะมี</text:p>
      <text:p text:style-name="P8">พอดีกับไอที่ทำลายวิธีการนี้</text:p>
      <text:p text:style-name="P2">“ <text:span text:style-name="T7">คุณช่วยหยุดสูบบุหรี่ได้มั้ยครับมันน่าขยะแขยง” มิสถาม</text:span></text:p>
      <text:p text:style-name="P8">แซมซั่นพัดควันออกไป</text:p>
      <text:p text:style-name="P8">สมาชิกสภาป่องมากขึ้นไม่มีใครบอกเขาว่าต้องทำอะไรในห้องทำงานของเขา</text:p>
      <text:p text:style-name="P8">ในสภาของเขา ตอนนี้คุณแซมสันรู้สึกหงุดหงิด</text:p>
      <text:p text:style-name="P2"><text:span text:style-name="T4">"</text:span><text:span text:style-name="T7">ดูสัญญาไม่ถูกต้องฟ้องฉันถ้าคุณชอบ แต่ไม่มีอะไรดีกว่า</text:span></text:p>
      <text:p text:style-name="P8">ทนายความในมิดแลนด์ดีกว่ามิสแซมซั่น ดังนั้นเราจะรัก</text:p>
      <text:p text:style-name="P2"><text:span text:style-name="T7">คุณและปล่อยให้คุณเป็นแม่เก่าของฉันเคยพูดว่า </text:span><text:span text:style-name="T4">"</text:span><text:span text:style-name="T7">กับที่นายสโตนเปิด</text:span></text:p>
      <text:p text:style-name="P8">ประตูและกำลังจะจากไป </text:p>
      <text:p text:style-name="Horizontal_20_Line"/>
      <table:table table:name="Table361" table:style-name="Table361">
        <table:table-column table:style-name="Table361.A"/>
        <table:table-row>
          <table:table-cell table:style-name="Table361.A1" office:value-type="string">
            <text:p text:style-name="P1"><text:bookmark text:name="361"/><text:span text:style-name="T2">หน้า </text:span><text:span text:style-name="T1">361</text:span></text:p>
          </table:table-cell>
        </table:table-row>
      </table:table>
      <text:p text:style-name="P3">361</text:p>
      <text:p text:style-name="P2"><text:span text:style-name="T7">สมาชิกสภาก็พอดีที่จะหน้าอกไม่มีใครจะเดินออกไปกับเขา</text:span><text:span text:style-name="T4">!</text:span></text:p>
      <text:p text:style-name="P2"><text:span text:style-name="T4">"</text:span><text:span text:style-name="T7">คุณถูกไล่ออกแล้วเราจะพาคนอื่นมาสร้างทาง</text:span><text:span text:style-name="T4">!" </text:span><text:span text:style-name="T7">เขา</text:span></text:p>
      <text:p text:style-name="P8">ตะโกนหลังจากนายสโตน</text:p>
      <text:p text:style-name="P2"><text:span text:style-name="T4">Mr Stone </text:span><text:span text:style-name="T7">แตะ </text:span><text:span text:style-name="T4">Miss Samson </text:span><text:span text:style-name="T7">บนแขนเขามองเธอราวกับกำลังบอก</text:span></text:p>
      <text:p text:style-name="P8">ให้เธอฟังอย่างตั้งใจเพราะเขาจะพูดแค่ครั้งเดียว</text:p>
      <text:p text:style-name="P2"><text:span text:style-name="T4">"</text:span><text:span text:style-name="T7">คุณไม่ได้หมายความว่าคุณทำถนนอัลเบิร์ตแพรตต์</text:span><text:span text:style-name="T4">" </text:span><text:span text:style-name="T7">นายสโตนพูดคำนั้น</text:span></text:p>
      <text:p text:style-name="P8">เงียบ ๆ</text:p>
      <text:p text:style-name="P8">เลขานุการและหัวหน้าหน่วยรักษาความปลอดภัยมองผ่านนายสโตนและนางสาว</text:p>
      <text:p text:style-name="P2"><text:span text:style-name="T7">แซมซั่นเสียงก้องเสียงดังอะไร </text:span><text:span text:style-name="T4">Albert Pratt </text:span><text:span text:style-name="T7">อยู่ในสถานะ</text:span></text:p>
      <text:p text:style-name="P8">พวกเขารู้ได้อย่างไรว่าเขาดูถูกสัญญาและแผนงาน</text:p>
      <text:p text:style-name="P2"><text:span text:style-name="T7">กับมัน ถนน </text:span><text:span text:style-name="T4">AP </text:span><text:span text:style-name="T7">เขียนอย่างแผ่วเบาบนมัน</text:span></text:p>
      <text:p text:style-name="P2">“ <text:span text:style-name="T7">แต่คุณจะรู้ได้อย่างไร” เขากระซิบ</text:span></text:p>
      <text:p text:style-name="P2"><text:span text:style-name="T4">"</text:span><text:span text:style-name="T7">คุณไอ้เก่า</text:span><text:span text:style-name="T4">" </text:span><text:span text:style-name="T7">เลขานุการกล่าว</text:span></text:p>
      <text:p text:style-name="P2"><text:soft-page-break/><text:span text:style-name="T4">"</text:span><text:span text:style-name="T7">ใช่เจ้าลูกนอกกฎหมายเก่า</text:span><text:span text:style-name="T4">" </text:span><text:span text:style-name="T7">เป็นหัวหน้าหน่วยรักษาความปลอดภัยที่คอยติดตามอยู่เสมอ</text:span></text:p>
      <text:p text:style-name="P8">คำพูดที่ฉลาดของผู้หญิงที่ดีที่สุดของเขา</text:p>
      <text:p text:style-name="P8">คุณแซมสันยิ้มเป็นพยานถึงอัตตาของอัลเบิร์ตแพรตต์เธอมีทุ่งนา</text:p>
      <text:p text:style-name="P8">วันถ้ามันไปศาล เธอไอเธอเกลียดซิการ์จริงๆ</text:p>
      <text:p text:style-name="P2"><text:span text:style-name="T4">Albert Pratt </text:span><text:span text:style-name="T7">สูบบุหรี่และพวกเขาทำควันมาก</text:span></text:p>
      <text:p text:style-name="P2">“ <text:span text:style-name="T7">ฉันคิดว่าถึงเวลาที่คุณจะต้องฝึกซ้อมดับเพลิงแล้ว” มิสแซมซั่นพูดขณะที่เธอ</text:span></text:p>
      <text:p text:style-name="P8">ตั้งใจกดกระดิ่งไฟโดยไม่ตั้งใจ</text:p>
      <text:p text:style-name="P8">เพอร์ซี่กำลังขันสกรูตัวสุดท้ายในโลงศพเขาใส่</text:p>
      <text:p text:style-name="P2"><text:span text:style-name="T7">ป้ายชื่อสุดท้าย </text:span><text:span text:style-name="T4">Joan Derby </text:span><text:span text:style-name="T7">เป็นชื่อของผู้หญิง ข่าว </text:span><text:span text:style-name="T4">WABC </text:span><text:span text:style-name="T7">เดิมคือ</text:span></text:p>
      <text:p text:style-name="P2"><text:span text:style-name="T7">ในวันต่อมาผู้สื่อข่าวได้เข้าประจำการที่ </text:span><text:span text:style-name="T4">Beacon </text:span><text:span text:style-name="T7">และ </text:span><text:span text:style-name="T4">WABC </text:span><text:span text:style-name="T7">เป็นเวลาหลายวัน </text:span></text:p>
      <text:p text:style-name="Horizontal_20_Line"/>
      <table:table table:name="Table362" table:style-name="Table362">
        <table:table-column table:style-name="Table362.A"/>
        <table:table-row>
          <table:table-cell table:style-name="Table362.A1" office:value-type="string">
            <text:p text:style-name="P1"><text:bookmark text:name="362"/><text:span text:style-name="T2">หน้า </text:span><text:span text:style-name="T1">362</text:span></text:p>
          </table:table-cell>
        </table:table-row>
      </table:table>
      <text:p text:style-name="P3">362</text:p>
      <text:p text:style-name="P8">รู้ความหมายของวิทยุชุมชน อัลเบิร์ตแพรตต์กำลังจะทุบ</text:p>
      <text:p text:style-name="P8">บ้านเล็บสุดท้ายในโลงศพของเขาเอง ระฆังระฆังสำหรับผู้ที่</text:p>
      <text:p text:style-name="P2"><text:span text:style-name="T7">เสียงกระดิ่งดังขึ้นเพื่อสมาชิกสภา </text:span><text:span text:style-name="T4">Albert Pratt OBE Percy</text:span></text:p>
      <text:p text:style-name="P8">ฟังข่าวเมื่อมีเหตุการณ์คลี่ออกแขนข้างหนึ่งของเขาแตะที่ชื่อ</text:p>
      <text:p text:style-name="P8">จาน</text:p>
      <text:p text:style-name="P2"><text:span text:style-name="T4">"</text:span><text:span text:style-name="T7">ที่นี่ที่ </text:span><text:span text:style-name="T4">Old Forge Council House </text:span><text:span text:style-name="T7">ระฆังเสียงระฆังดังขึ้น</text:span></text:p>
      <text:p text:style-name="P2"><text:span text:style-name="T7">ดังขึ้น </text:span><text:span text:style-name="T4">"</text:span><text:span text:style-name="T7">นักข่าวเริ่ม</text:span></text:p>
      <text:p text:style-name="P2"><text:span text:style-name="T4">"</text:span><text:span text:style-name="T7">และผู้คนก็ปรบมือคนก็หัวเราะเหมือนกันฉันไม่รู้อะไรเลย</text:span></text:p>
      <text:p text:style-name="P2"><text:span text:style-name="T7">เกิดอะไรขึ้นคุณอยู่กับฉันได้มั้ย </text:span><text:span text:style-name="T4">"</text:span><text:span text:style-name="T7">นักข่าวถาม</text:span></text:p>
      <text:p text:style-name="P2">“ <text:span text:style-name="T7">เราจะไม่พลาดสิ่งนี้เลย” หัวหน้าข่าวกล่าว</text:span></text:p>
      <text:p text:style-name="P8">ในสตูดิโอ</text:p>
      <text:p text:style-name="P8">ดูเหมือนผู้รับเหมาที่ถูกกล่าวหาว่าเป็นผู้สร้างถนนถูกขว้าง</text:p>
      <text:p text:style-name="P8">สัญญากลับมาในหน้าสภา ดูเหมือนว่าจะไม่ถูกต้อง รอก่อน</text:p>
      <text:p text:style-name="P2"><text:span text:style-name="T7">มีหัวหน้าหน่วยรักษาความปลอดภัยที่นี่เขาต้องการพูดอะไรบางอย่าง </text:span><text:span text:style-name="T4">"</text:span></text:p>
      <text:p text:style-name="P2"><text:span text:style-name="T4">"</text:span><text:span text:style-name="T7">ฉันและผู้หญิงอยู่นอกประตูของ </text:span><text:span text:style-name="T4">Albert Pratt </text:span><text:span text:style-name="T7">เมื่อ </text:span><text:span text:style-name="T4">Mr Stone </text:span><text:span text:style-name="T7">และเขา</text:span></text:p>
      <text:p text:style-name="P8">ทนายความออกมา นายสโตนพูดอะไรบางอย่างเกี่ยวกับถนนที่ถูกเรียก</text:p>
      <text:p text:style-name="P2"><text:span text:style-name="T7">ถนนอัลเบิร์ตแพรตต์ และที่ปรึกษาพูดว่า </text:span><text:span text:style-name="T4">"</text:span><text:span text:style-name="T7">คุณรู้ได้อย่างไร</text:span><text:span text:style-name="T4">"</text:span></text:p>
      <text:p text:style-name="P8">หัวหน้าคนรักษาความปลอดภัยที่ดีที่สุดคว้าไมโครโฟนและแปล</text:p>
      <text:p text:style-name="P8">ข่าวออกเป็นห้าภาษาอินเดีย เธอจบด้วยภาษาอังกฤษ</text:p>
      <text:p text:style-name="P2">“ <text:span text:style-name="T7">ดังนั้นเราจึงมีข้อพิสูจน์ในสิ่งที่เรารู้จักมาตลอดอัลเบิร์ตแพรตต์เป็นไอ้เลว</text:span></text:p>
      <text:p text:style-name="P2"><text:span text:style-name="T7">เอาล่ะ</text:span><text:span text:style-name="T4">! "</text:span></text:p>
      <text:p text:style-name="P8">นักข่าววิทยุไม่รู้ว่าจะพูดอะไรต่อไปมันเป็นเพียงครั้งแรกของเขา</text:p>
      <text:p text:style-name="P8">สัปดาห์ในงานหลังจากได้รับปริญญาการสื่อสารของเขา สมาชิกสภา</text:p>
      <text:p text:style-name="Horizontal_20_Line"/>
      <table:table table:name="Table363" table:style-name="Table363">
        <table:table-column table:style-name="Table363.A"/>
        <table:table-row>
          <table:table-cell table:style-name="Table363.A1" office:value-type="string">
            <text:p text:style-name="P1"><text:bookmark text:name="363"/><text:span text:style-name="T2">หน้า </text:span><text:span text:style-name="T1">363</text:span></text:p>
          </table:table-cell>
        </table:table-row>
      </table:table>
      <text:p text:style-name="P3">363</text:p>
      <text:p text:style-name="P8">อัลเบิร์ตแพรตต์ปรากฏตัวที่ประตูของสภาเขามีมากมาย</text:p>
      <text:p text:style-name="P2"><text:span text:style-name="T7">เพื่อพูด</text:span><text:span text:style-name="T4">.</text:span></text:p>
      <text:p text:style-name="P2">“ <text:span text:style-name="T7">คุณกำลังพยายามทำลายฉันเรารู้ว่าคุณกำลังพยายามเข้าสู่การเมืองเพื่อ</text:span></text:p>
      <text:p text:style-name="P8">เสรีนิยม คุณสโตนเหมือนกันทั้งหมดคุณคิดว่าฉันไม่รู้</text:p>
      <text:p text:style-name="P8">คุณเป็นคนนอกรีต ดอกไม้บนหลุมฝังศพของหญิงสาวในครัวและเป็น</text:p>
      <text:p text:style-name="P8">สำหรับทนายของเธอเธอน่ารักมากไม่ใช่เธอคุณรู้ได้ยังไง</text:p>
      <text:p text:style-name="P2"><text:span text:style-name="T7">ฉันพนันได้เลย</text:span><text:span text:style-name="T4">! "</text:span><text:span text:style-name="T7">ข่มขู่สมาชิกสภา</text:span></text:p>
      <text:p text:style-name="P8">มีอ้าปากค้างจากฝูงชนชายคนนั้นก็หายไปจากหัวของเขานั่นคือ</text:p>
      <text:p text:style-name="P2"><text:span text:style-name="T7">แน่นอน </text:span><text:span text:style-name="T4">Mr Stone </text:span><text:span text:style-name="T7">หยุดตายในเส้นทางของเขาเขามองไปที่ </text:span><text:span text:style-name="T4">Miss Samson</text:span></text:p>
      <text:p text:style-name="P2"><text:span text:style-name="T7">ก่อนจูบมือเธอ อัลเบิร์ตแพรตต์ </text:span><text:span text:style-name="T4">OBE </text:span><text:span text:style-name="T7">ยังคงโหมกระหน่ำคุณธรรมของ</text:span></text:p>
      <text:p text:style-name="P8">ผู้สร้างและทนายฝูงชนต่างภาษาต่างภาษา และ</text:p>
      <text:p text:style-name="P8">เขายังโกรธอยู่</text:p>
      <text:p text:style-name="P2"><text:span text:style-name="T4">"</text:span><text:span text:style-name="T7">ใช่ฉันสืบเชื้อสายมาจากคนนอกรีตและใช่ฉันต้องการไปสู่การเมือง</text:span></text:p>
      <text:p text:style-name="P8">ไม่ใช่ว่าฉันมีโอกาสได้รับเลือก แต่เพียงอย่างเดียวที่ได้รับเลือก แต่</text:p>
      <text:p text:style-name="P8">สิ่งหนึ่งที่ฉันเป็นผู้ชายที่แต่งงานอย่างมีความสุขและใช่นางสาวแซมซั่นเป็นอย่างมาก</text:p>
      <text:p text:style-name="P8">น่ารัก แต่ไม่มีใครพูดอะไรเกี่ยวกับเธอ เพราะเธอเป็นผู้หญิงและ</text:p>
      <text:p text:style-name="P2"><text:span text:style-name="T7">สำหรับคุณคุณเป็นลูกครึ่งคนเดียวแถวนี้</text:span><text:span text:style-name="T4">! "</text:span><text:span text:style-name="T7">นายสโตนฟูม</text:span></text:p>
      <text:p text:style-name="P8">เมื่อนายสโตนเข้าตีสมาชิกสภาอัลเบิร์ตแพรตต์บนกรามเคาะ</text:p>
      <text:p text:style-name="P2"><text:span text:style-name="T7">เขาเย็นชา ฝูงชนส่งเสียงเชียร์และฟังทั่วประเทศ </text:span><text:span text:style-name="T4">Black</text:span></text:p>
      <text:p text:style-name="P2"><text:soft-page-break/><text:span text:style-name="T7">เชียร์มันไม่ได้เกิดขึ้นกับคนที่ดีกว่า</text:span><text:span text:style-name="T4">!</text:span></text:p>
      <text:p text:style-name="P8">เพอร์ซี่ก็ส่งเสียงเชียร์เขาก็อยู่เหนือดวงจันทร์ไม่มีใครสามารถยืนได้</text:p>
      <text:p text:style-name="P2"><text:span text:style-name="T7">น้ำหนักของมติมหาชนตอนนี้</text:span><text:span text:style-name="T4">!</text:span></text:p>
      <text:p text:style-name="P2"><text:span text:style-name="T4">"</text:span><text:span text:style-name="T7">คุณได้ยินไหมว่า </text:span><text:span text:style-name="T4">Joan </text:span><text:span text:style-name="T7">ดูเหมือนว่าเราจะโชคดี</text:span><text:span text:style-name="T4">!" </text:span><text:span text:style-name="T7">เพอร์ซี่ตบ</text:span></text:p>
      <text:p text:style-name="Horizontal_20_Line"/>
      <table:table table:name="Table364" table:style-name="Table364">
        <table:table-column table:style-name="Table364.A"/>
        <table:table-row>
          <table:table-cell table:style-name="Table364.A1" office:value-type="string">
            <text:p text:style-name="P1"><text:bookmark text:name="364"/><text:span text:style-name="T2">หน้า </text:span><text:span text:style-name="T1">364</text:span></text:p>
          </table:table-cell>
        </table:table-row>
      </table:table>
      <text:p text:style-name="P3">364</text:p>
      <text:p text:style-name="P2"><text:span text:style-name="T7">โลงศพเขาเป็นคนที่มีความสุข </text:span><text:span text:style-name="T4">.....</text:span></text:p>
      <text:p text:style-name="P8">สำหรับสมาชิกสภาอัลเบิร์ตแพรตต์เขาลาออกด้วยเหตุผลด้านสุขภาพ</text:p>
      <text:p text:style-name="P8">เขาทนไม่ได้ที่คนจะหัวเราะเยาะเขา เขาน่าจะฟ้องได้</text:p>
      <text:p text:style-name="P2"><text:span text:style-name="T4">Mr Stone </text:span><text:span text:style-name="T7">สำหรับการโจมตี แต่ </text:span><text:span text:style-name="T4">Miss Samson </text:span><text:span text:style-name="T7">บอกว่าเธอจะฟ้องเขาเพื่อใส่ร้าย</text:span></text:p>
      <text:p text:style-name="P8">ถ้าเขาฟ้องนายสโตน สำหรับถนนที่พุ่งขึ้นเป็นควันเหมือนหนึ่งในนั้น</text:p>
      <text:p text:style-name="P2"><text:span text:style-name="T7">ซิการ์ของอัลเบิร์ตแพรตต์ </text:span><text:span text:style-name="T4">Joan Derby </text:span><text:span text:style-name="T7">ถูกฝังไว้วิญญาณของเธอจะจากไป</text:span></text:p>
      <text:p text:style-name="P8">มนุษย์ยังคงอยู่ข้างหลัง เพอร์ซี่ถามทุกคนจากการถูกล้อม</text:p>
      <text:p text:style-name="P8">ปลอมสภาให้มาพวกเขาเป็นเพื่อนและเพื่อนของเขา</text:p>
      <text:p text:style-name="P8">ของถนน อย่างน้อยพวกเขาก็สามารถแบ่งปันความสุขกับผู้หญิงที่อ้างว้าง</text:p>
      <text:p text:style-name="P2"><text:span text:style-name="T7">ดังนั้น </text:span><text:span text:style-name="T4">Joan Derby </text:span><text:span text:style-name="T7">จึงถูกฝัง แต่ไม่เหมือนเอลีนอร์ริกบีสำหรับ</text:span></text:p>
      <text:p text:style-name="P2"><text:span text:style-name="T4">Joan </text:span><text:span text:style-name="T7">มีโบสถ์เต็มรูปแบบเต็มไปด้วยผู้คนผู้คนทุกรูปแบบ</text:span></text:p>
      <text:p text:style-name="P8">และขนาด มันเป็นการเฉลิมฉลองมากกว่าโอกาสที่น่าเศร้าทุกคน</text:p>
      <text:p text:style-name="P2"><text:span text:style-name="T7">ถอนหายใจด้วยความโล่งอกที่ถนนถูกบันทึกไว้ จิตวิญญาณของ </text:span><text:span text:style-name="T4">Joan Derby </text:span><text:span text:style-name="T7">ถอนหายใจ</text:span></text:p>
      <text:p text:style-name="P8">เช่นเดียวกับที่ทำให้มันเป็นหนทางสู่สวรรค์ฟรีในที่สุดฟรีในที่สุดและ</text:p>
      <text:p text:style-name="P2"><text:span text:style-name="T7">โมสาร์ทอาจจะเป็นวิญญาณดวงแรกที่เธอพบ </text:span><text:span text:style-name="T4">.... </text:span></text:p>
      <text:p text:style-name="Horizontal_20_Line"/>
      <table:table table:name="Table365" table:style-name="Table365">
        <table:table-column table:style-name="Table365.A"/>
        <table:table-row>
          <table:table-cell table:style-name="Table365.A1" office:value-type="string">
            <text:p text:style-name="P1"><text:bookmark text:name="365"/><text:span text:style-name="T2">หน้า </text:span><text:span text:style-name="T1">365</text:span></text:p>
          </table:table-cell>
        </table:table-row>
      </table:table>
      <text:p text:style-name="P3">365</text:p>
      <text:p text:style-name="P2"><text:span text:style-name="T7">บทที่เก้า </text:span><text:span text:style-name="T4">... </text:span><text:span text:style-name="T7">การแต่งงานกับบุคคลการแต่งงานกับผู้คน</text:span></text:p>
      <text:p text:style-name="P5">************************************************** **********</text:p>
      <text:p text:style-name="P2"><text:span text:style-name="T7">ดังนั้น </text:span><text:span text:style-name="T4">Joan Derby </text:span><text:span text:style-name="T7">จึงถูกฝังในขณะที่ฝูงชนของผู้มาร่วมไว้อาลัยออกไป</text:span></text:p>
      <text:p text:style-name="P8">เพอร์ซี่ยืนอยู่ที่ตีนหลุมศพของเธอ เขาขว้างดอกกุหลาบสีแดงใส่เธอ</text:p>
      <text:p text:style-name="P8">โลง</text:p>
      <text:p text:style-name="P8">โจแอนนาฉันหวังว่าคุณจะยกโทษให้ฉันสำหรับการเชิญทุกคนฉันบอกคุณแล้ว</text:p>
      <text:p text:style-name="P8">ว่าคุณจะไม่อยู่คนเดียว แต่สิ่งที่แน่นอนในชีวิตของพวกเขา</text:p>
      <text:p text:style-name="P8">ด้วยตัวเอง ฉันแค่หวังว่าคุณจะชอบเพลงแจ๊สฉันแน่ใจว่าโมซาร์ทจะมี</text:p>
      <text:p text:style-name="P8">ได้รับการอนุมัติแล้วเขาชอบสิ่งที่จะไปด้วยการแกว่ง มันเป็นงานที่ดีนะ</text:p>
      <text:p text:style-name="P8">หวีผมของคุณด้วยคุณดูดีที่สุดสำหรับทุกคน ก็ฉันจะ</text:p>
      <text:p text:style-name="P2"><text:span text:style-name="T7">จงกล่าวคำอำลา แต่อย่าลืมที่จะหลีกเลี่ยง </text:span><text:span text:style-name="T4">Bartok </text:span><text:span text:style-name="T7">เหมือนโรคระบาด</text:span></text:p>
      <text:p text:style-name="P2"><text:span text:style-name="T7">โมซาร์ทเป็นคนที่ควรระวัง </text:span><text:span text:style-name="T4">"</text:span><text:span text:style-name="T7">ด้วยการมองดูป้ายสุดท้าย</text:span></text:p>
      <text:p text:style-name="P2"><text:span text:style-name="T7">บนโลงศพเพอร์ซี่ออกจาก </text:span><text:span text:style-name="T4">Joan Derby </text:span><text:span text:style-name="T7">เพื่อพักผ่อนอย่างสงบสุขชั่วนิรันดร์</text:span></text:p>
      <text:p text:style-name="P8">อีกมุมหนึ่งของทุ่งหญ้าไม่ได้ถูกตัดหญ้า</text:p>
      <text:p text:style-name="P8">ในทุกยุคสมัยดังนั้นสุสานจึงดูเหมือนทุ่งนานายสโตนพูดบางอย่าง</text:p>
      <text:p text:style-name="P8">คำพูดกับแม่บ้านครัวยาวที่ตายแล้ว</text:p>
      <text:p text:style-name="P2"><text:span text:style-name="T4">"</text:span><text:span text:style-name="T7">ฉันขอโทษที่ชื่อของคุณถูกนำขึ้นมา แต่ฉันไม่เสียใจที่คุณ</text:span></text:p>
      <text:p text:style-name="P8">มีความหวานแก่บรรพบุรุษของฉัน แต่สำหรับคุณฉันจะไม่อยู่ที่นี่ ผม</text:p>
      <text:p text:style-name="P8">อย่าได้มีโอกาสในนรกที่ได้รับเลือกในขณะนี้ไม่ใช่ว่าฉันจะได้รับ</text:p>
      <text:p text:style-name="P8">เลือกตั้งมา แต่ฉันแค่มาบอกว่าฉันรักคุณหินพวกเราทุกคนรักคุณ</text:p>
      <text:p text:style-name="P8">พวกเขาจะเป็นดอกไม้ในหลุมฝังศพของคุณในวันครบรอบปีของคุณสำหรับคนต่อไป </text:p>
      <text:p text:style-name="Horizontal_20_Line"/>
      <table:table table:name="Table366" table:style-name="Table366">
        <table:table-column table:style-name="Table366.A"/>
        <table:table-row>
          <table:table-cell table:style-name="Table366.A1" office:value-type="string">
            <text:p text:style-name="P1"><text:bookmark text:name="366"/><text:span text:style-name="T2">หน้า </text:span><text:span text:style-name="T1">366</text:span></text:p>
          </table:table-cell>
        </table:table-row>
      </table:table>
      <text:p text:style-name="P3">366</text:p>
      <text:p text:style-name="P8">ร้อยปีเช่นเดียวกับที่ผ่านมาหนึ่งร้อย ดี</text:p>
      <text:p text:style-name="P2"><text:span text:style-name="T7">ฉันจะทิ้งคุณไว้ </text:span><text:span text:style-name="T4">"</text:span><text:span text:style-name="T7">พูดคำเหล่านั้นที่นายสโตนก้มลงแล้ววาง</text:span></text:p>
      <text:p text:style-name="P8">ช่อดอกไม้ขนาดใหญ่บนหลุมฝังศพของตู้กับข้าว</text:p>
      <text:p text:style-name="P8">เพอร์ซี่เห็นมิสเตอร์สโตนที่มุมไกลของสุสานดังนั้น</text:p>
      <text:p text:style-name="P8">เขาเดินไปหาเขา เพอร์ซี่สังเกตเห็นช่อดอกไม้และอ่าน</text:p>
      <text:p text:style-name="P2"><text:span text:style-name="T7">จารึก </text:span><text:span text:style-name="T4">"</text:span><text:span text:style-name="T7">หญิงสาวในครัวที่เป็นที่รักอย่างสงบ</text:span><text:span text:style-name="T4">" </text:span><text:span text:style-name="T7">เพอร์ซี่มองนาย</text:span></text:p>
      <text:p text:style-name="P8">หินในดวงตามีน้ำตา</text:p>
      <text:p text:style-name="P2"><text:span text:style-name="T4">"</text:span><text:span text:style-name="T7">สัญญาเป็นสัญญาดังนั้นฉันมาเสนอการสนับสนุนของฉันฉันจะทำ</text:span></text:p>
      <text:p text:style-name="P2"><text:span text:style-name="T7">ทุกอย่างในอำนาจของฉันที่จะช่วยให้คุณได้รับการเลือกตั้ง </text:span><text:span text:style-name="T4">"</text:span><text:span text:style-name="T7">เพอร์ซี่ยื่นมือออกไป</text:span></text:p>
      <text:p text:style-name="P2"><text:soft-page-break/><text:span text:style-name="T7">มือ</text:span><text:span text:style-name="T4">.</text:span></text:p>
      <text:p text:style-name="P8">นายสโตนหยิบมันมาและเขย่าอย่างมั่นคงพร้อมกับตู้กับข้าวในฐานะพยานก</text:p>
      <text:p text:style-name="P2"><text:span text:style-name="T7">ข้อตกลงถูกตีในสวรรค์โมซาร์ทได้แต่งเพลงของ </text:span><text:span text:style-name="T4">Joan Derby</text:span></text:p>
      <text:p text:style-name="P8">การเสนอราคามันคือการเดินขบวนเริ่มช้าลงเรื่อย ๆ แต่มันจะ</text:p>
      <text:p text:style-name="P8">สร้างและสร้างเช่นเดียวกับที่ผู้สร้างสร้างและมันจะสิ้นสุดลง</text:p>
      <text:p text:style-name="P8">รัฐสภาและที่นั่นจะกลายเป็นการเต้นรำการเต้นรำรื่นเริงการเต้นรำ</text:p>
      <text:p text:style-name="P8">สำหรับประเทศสีดำ</text:p>
      <text:p text:style-name="P8">ซิดกำลังร้องเพลงอยู่มีสัญญาณไปถึงจุดสิ้นสุดของถนน</text:p>
      <text:p text:style-name="P8">รถบรรทุกและที่จอดรถใหม่ถูกสร้างขึ้นโดยสภาถนนก็ตาย</text:p>
      <text:p text:style-name="P2"><text:span text:style-name="T7">และฝัง </text:span><text:span text:style-name="T4">Big Sid </text:span><text:span text:style-name="T7">ยังคงร้องเพลงเมื่อ </text:span><text:span text:style-name="T4">Len </text:span><text:span text:style-name="T7">เข้ามาจับสิบ</text:span></text:p>
      <text:p text:style-name="P8">รูปถ่ายเจ็ดนิ้ว</text:p>
      <text:p text:style-name="P2">“ <text:span text:style-name="T7">ดูซิดพวกนี้ฉันหวังว่าคุณจะชอบพวกเขา” เลนกล่าวพร้อมถ่ายรูป</text:span></text:p>
      <text:p text:style-name="P2"><text:span text:style-name="T4">Sid </text:span><text:span text:style-name="T7">เขียง</text:span></text:p>
      <text:p text:style-name="P2"><text:span text:style-name="T7">มันเป็นของนาย </text:span><text:span text:style-name="T4">Stone </text:span><text:span text:style-name="T7">เคาะสภาอัลเบิร์ตแพรตต์ </text:span><text:span text:style-name="T4">OBE </text:span><text:span text:style-name="T7">หก </text:span></text:p>
      <text:p text:style-name="Horizontal_20_Line"/>
      <table:table table:name="Table367" table:style-name="Table367">
        <table:table-column table:style-name="Table367.A"/>
        <table:table-row>
          <table:table-cell table:style-name="Table367.A1" office:value-type="string">
            <text:p text:style-name="P1"><text:bookmark text:name="367"/><text:span text:style-name="T2">หน้า </text:span><text:span text:style-name="T1">367</text:span></text:p>
          </table:table-cell>
        </table:table-row>
      </table:table>
      <text:p text:style-name="P3">367</text:p>
      <text:p text:style-name="P8">ทั้งหมดในสีที่มีชื่อเสียง</text:p>
      <text:p text:style-name="P2"><text:span text:style-name="T4">"</text:span><text:span text:style-name="T7">แต่คุณได้สิ่งนี้มาจากไหนฉันคิดว่ามีเพียง </text:span><text:span text:style-name="T4">Beacon News </text:span><text:span text:style-name="T7">เท่านั้นที่ไปถึง</text:span></text:p>
      <text:p text:style-name="P2"><text:span text:style-name="T7">ครอบคลุมทั้งทีวีและหนังสือพิมพ์ต่างกลับบ้าน </text:span><text:span text:style-name="T4">"</text:span><text:span text:style-name="T7">บิ๊กซิดถามเขา</text:span></text:p>
      <text:p text:style-name="P8">ลิ้มรสสายตาของสมาชิกสภาที่ได้รับผลตอบแทนที่ยุติธรรม</text:p>
      <text:p text:style-name="P2"><text:span text:style-name="T4">"</text:span><text:span text:style-name="T7">ฉันมีกล้องสองสามตัวที่บ้านพวกเขาเป็นกล้องญี่ปุ่นราคาแพง</text:span></text:p>
      <text:p text:style-name="P2"><text:span text:style-name="T7">คุณรู้ว่าสิ่งที่พวกเขาทำในโรงงาน </text:span><text:span text:style-name="T4">Black Country </text:span><text:span text:style-name="T7">ใหม่ของพวกเขา </text:span><text:span text:style-name="T4">"</text:span><text:span text:style-name="T7">เริ่มขึ้น</text:span></text:p>
      <text:p text:style-name="P8">บางเลน</text:p>
      <text:p text:style-name="P2">“ <text:span text:style-name="T7">คุณและกล้องต้องดีพอที่จะได้ช็อตแบบนี้” ซิดยิ้ม</text:span></text:p>
      <text:p text:style-name="P8">ลูกหลานของคุณเติบโตขึ้นอย่างรวดเร็วจนฉันตัดสินใจรับของดี</text:p>
      <text:p text:style-name="P2"><text:span text:style-name="T7">กล้องดังนั้นมันจึงกลายเป็นงานอดิเรก </text:span><text:span text:style-name="T4">"</text:span><text:span text:style-name="T7">เลนกล่าวว่ามองไปที่พื้น</text:span></text:p>
      <text:p text:style-name="P8">อายที่การใช้จ่ายโดยประมาทของเขาเอง</text:p>
      <text:p text:style-name="P8">เลนขวาของคุณถ่ายรูปให้มากที่สุดเท่าที่จะเป็นไปได้</text:p>
      <text:p text:style-name="P2"><text:span text:style-name="T7">เพื่อถนอม </text:span><text:span text:style-name="T4">"</text:span><text:span text:style-name="T7">บิ๊กซิด</text:span></text:p>
      <text:p text:style-name="P8">เลนยิ้มเหมือนเด็กนักเรียนเขาชอบซิดมากพวกเขาเกือบจะเป็นได้</text:p>
      <text:p text:style-name="P8">พี่น้อง คุณเมอร์ฟี่ย์เกิดขึ้นโดยเธอเริ่มมองภาพถ่าย</text:p>
      <text:p text:style-name="P8">เลนใช้ความเร็วชัตเตอร์สูงดังนั้นเขาจึงมีชุดของภาพที่จับได้</text:p>
      <text:p text:style-name="P8">สมาชิกสภาในขณะที่เขาล้มลง</text:p>
      <text:p text:style-name="P2">“ <text:span text:style-name="T7">ฉันจะไม่รังเกียจกล้องแบบนั้นอะไรกับงานแต่งงานของแพทริคและ</text:span></text:p>
      <text:p text:style-name="P2"><text:span text:style-name="T7">เธอก็มาด้วยเช่นกัน </text:span><text:span text:style-name="T4">"</text:span><text:span text:style-name="T7">เธอพูดพร้อมกับตรวจดูภาพถ่าย</text:span></text:p>
      <text:p text:style-name="P2"><text:span text:style-name="T4">"</text:span><text:span text:style-name="T7">นี่คือคุณเมอร์ฟีเลนเลนแม่ของแพทริค</text:span><text:span text:style-name="T4">" </text:span><text:span text:style-name="T7">บิ๊กซิดอธิบาย</text:span></text:p>
      <text:p text:style-name="P2"><text:span text:style-name="T4">"</text:span><text:span text:style-name="T7">แม่ตบะของแพทริค</text:span><text:span text:style-name="T4">?" </text:span><text:span text:style-name="T7">เลนถามคิ้วของเขาเข้าโค้งคำถาม</text:span></text:p>
      <text:p text:style-name="P8">เครื่องหมาย</text:p>
      <text:p text:style-name="P2"><text:span text:style-name="T4">"</text:span><text:span text:style-name="T7">เหมือนกันมาก</text:span><text:span text:style-name="T4">" </text:span><text:span text:style-name="T7">คุณเมอร์ฟีตอบ </text:span></text:p>
      <text:p text:style-name="Horizontal_20_Line"/>
      <table:table table:name="Table368" table:style-name="Table368">
        <table:table-column table:style-name="Table368.A"/>
        <table:table-row>
          <table:table-cell table:style-name="Table368.A1" office:value-type="string">
            <text:p text:style-name="P1"><text:bookmark text:name="368"/><text:span text:style-name="T2">หน้า </text:span><text:span text:style-name="T1">368</text:span></text:p>
          </table:table-cell>
        </table:table-row>
      </table:table>
      <text:p text:style-name="P3">368</text:p>
      <text:p text:style-name="P2"><text:span text:style-name="T4">"</text:span><text:span text:style-name="T7">มันจะเป็นเกียรติอย่างยิ่งที่ได้พาคุณไปช็อปปิ้งกล้อง</text:span></text:p>
      <text:p text:style-name="P2"><text:span text:style-name="T7">นำเนื้อของซิดเข้ามาแล้วฉันจะยกรถบรรทุกของคุณให้ตู้แช่แข็ง </text:span><text:span text:style-name="T4">"</text:span></text:p>
      <text:p text:style-name="P8">เลนพูดด้วยรอยยิ้ม</text:p>
      <text:p text:style-name="P8">เพอร์ซี่กับมิสเตอร์สโตนกำลังศึกษาเพอร์ซี่คุณสโตนอ่านหนังสือ</text:p>
      <text:p text:style-name="P2"><text:span text:style-name="T7">รายการในวารสาร </text:span><text:span text:style-name="T4">Frost </text:span><text:span text:style-name="T7">เก่าเกี่ยวกับการฝังศพของตู้กับข้าว</text:span></text:p>
      <text:p text:style-name="P2"><text:span text:style-name="T4">"</text:span><text:span text:style-name="T7">ฉันขอสำเนารูปถ่ายของคุณได้ไหมเพื่อความคุ้มค่าทางอารมณ์ของคุณ</text:span></text:p>
      <text:p text:style-name="P2"><text:span text:style-name="T7">รู้ว่าฉันหมายถึงอะไร </text:span><text:span text:style-name="T4">"</text:span><text:span text:style-name="T7">นายสโตนฟังเกือบขอโทษ</text:span></text:p>
      <text:p text:style-name="P2"><text:span text:style-name="T4">"</text:span><text:span text:style-name="T7">แน่นอนตอนนี้เกี่ยวกับการประชุมการคัดเลือกในคืนนี้ฉันจะมาและ</text:span></text:p>
      <text:p text:style-name="P8">พูดไม่กี่คำฉันไม่รู้ว่าฉันจะพูดอะไร แต่ฉันจะคิดถึงบางสิ่ง</text:p>
      <text:p text:style-name="P2"><text:span text:style-name="T7">จากนั้นเมื่อคุณเลือกฉันจะพาคุณไปทัวร์ชมบ้านที่เหลือ </text:span><text:span text:style-name="T4">"</text:span></text:p>
      <text:p text:style-name="P2"><text:span text:style-name="T4">Len </text:span><text:span text:style-name="T7">ส่งเนื้อไปสองสามด้านให้คนขายเนื้อในขณะที่ </text:span><text:span text:style-name="T4">Mrs Murphy</text:span></text:p>
      <text:p text:style-name="P8">เดินเข้าไปในร้านขายกล้องข้าง ๆ เธอขึ้นไปที่เคาน์เตอร์แล้ว</text:p>
      <text:p text:style-name="P8">เปิดกระเป๋าถือของเธอเธอมีธนบัตรอยู่สองสามร้อยตัว </text:p>
      <text:p text:style-name="P8">ดวงตาของผู้ช่วยส่องสว่างเมื่อเขาเห็นโน้ต ดังนั้นเขาจึงแสดงให้เธอเห็นทุกอย่าง</text:p>
      <text:p text:style-name="P2"><text:span text:style-name="T7">กล้องราคาแพง</text:span><text:span text:style-name="T4">, </text:span><text:span text:style-name="T7">พยายามทำให้เธอตาบอดด้วยวิทยาศาสตร์</text:span><text:span text:style-name="T4">, </text:span><text:span text:style-name="T7">พยายามทำให้ได้ทั้งหมด</text:span></text:p>
      <text:p text:style-name="P8"><text:soft-page-break/>เงินของเธอ คุณเมอร์ฟี่ย์อยู่ในจุดที่จะซื้อเรื่องไร้สาระจริงๆ</text:p>
      <text:p text:style-name="P8">กล้องเมื่อเลนเข้ามาเขาเดินไปที่เคาน์เตอร์อย่างจอร์จพร้อมที่จะ</text:p>
      <text:p text:style-name="P8">ฆ่ามังกร</text:p>
      <text:p text:style-name="P2"><text:span text:style-name="T4">"</text:span><text:span text:style-name="T7">ฟังซันนี่เธอไม่ต้องการสิ่งนั้น</text:span><text:span text:style-name="T4">" </text:span><text:span text:style-name="T7">เลนพูดขณะที่เขารับนางเมอร์ฟี่ย์</text:span></text:p>
      <text:p text:style-name="P8">เงินจากด้านบนของเคาน์เตอร์</text:p>
      <text:p text:style-name="P8">เขาเริ่มล้างกระเป๋าของเขาเขามีเงินหนึ่งแสนปอนด์ในกระเป๋าของเขา</text:p>
      <text:p text:style-name="P8">บวกกับโทรศัพท์มือถือกล้องและเครื่องตัดเนื้อของเขา ดังนั้นถือของเขา</text:p>
      <text:p text:style-name="P2"><text:span text:style-name="T7">มีดในมือเดียวและกล้อง </text:span><text:span text:style-name="T4">Black Country Flash </text:span><text:span text:style-name="T7">ในอีกทางหนึ่ง </text:span></text:p>
      <text:p text:style-name="Horizontal_20_Line"/>
      <table:table table:name="Table369" table:style-name="Table369">
        <table:table-column table:style-name="Table369.A"/>
        <table:table-row>
          <table:table-cell table:style-name="Table369.A1" office:value-type="string">
            <text:p text:style-name="P1"><text:bookmark text:name="369"/><text:span text:style-name="T2">หน้า </text:span><text:span text:style-name="T1">369</text:span></text:p>
          </table:table-cell>
        </table:table-row>
      </table:table>
      <text:p text:style-name="P3">369</text:p>
      <text:p text:style-name="P8">เขาดังขึ้นผู้ช่วยที่น่ากลัว</text:p>
      <text:p text:style-name="P2"><text:span text:style-name="T4">"</text:span><text:span text:style-name="T7">ดูสินี่คือสิ่งที่เธอต้องการ </text:span><text:span text:style-name="T4">Black Country Flash </text:span><text:span text:style-name="T7">เป้าหมายและ </text:span><text:span text:style-name="T4">snap</text:span></text:p>
      <text:p text:style-name="P2"><text:span text:style-name="T7">ไม่มีอะไรในเรื่องนี้เลย </text:span><text:span text:style-name="T4">"</text:span><text:span text:style-name="T7">เลนพูดด้วยความดันทุรังของเขา</text:span></text:p>
      <text:p text:style-name="P8">ผู้ช่วยจะไม่เถียงเลนเป็นขนาดใหญ่ของซิด</text:p>
      <text:p text:style-name="P8">นางเมอร์ฟี่ย์ซื้อแฟลชแบล็คคันทรีล่าสุด</text:p>
      <text:p text:style-name="P8">กล้องญี่ปุ่นสร้างขึ้นในประเทศสีดำ แคมเปญโฆษณา</text:p>
      <text:p text:style-name="P8">สำหรับกล้องมีช่างตีเหล็กทำรองเท้าม้าประกายไฟพุ่ง</text:p>
      <text:p text:style-name="P8">ในขณะที่เด็กผู้หญิงคนหนึ่งภูมิใจที่ดำเนินคดีด้วยแฟลช เลนรับรองนาง</text:p>
      <text:p text:style-name="P8">เมอร์ฟีบอกว่ามันดีพอสำหรับความต้องการของเธอเธอจึงจ่ายเงินให้เธอ</text:p>
      <text:p text:style-name="P8">เจ็ดสิบปอนด์และออกจากร้านไปเป็นผู้หญิงที่มีความสุขส่วนผู้ช่วยเขา</text:p>
      <text:p text:style-name="P8">ต้องนั่งลงเขารู้สึกหมดแรง</text:p>
      <text:p text:style-name="P2"><text:span text:style-name="T7">ขณะที่พวกเขากำลังออกจาก </text:span><text:span text:style-name="T4">Nangit Tangit </text:span><text:span text:style-name="T7">ผู้ทำรูปถ่ายทั้งหมด</text:span></text:p>
      <text:p text:style-name="P8">กำลังพัฒนาสำหรับร้านค้าที่กำลังจะมาเขาชนกับเลนดังนั้นบางคน</text:p>
      <text:p text:style-name="P2"><text:span text:style-name="T7">ภาพถ่ายการล้อมของ </text:span><text:span text:style-name="T4">Old Forge </text:span><text:span text:style-name="T7">หลุดออกมาจากกระเป๋าของ </text:span><text:span text:style-name="T4">Len </text:span><text:span text:style-name="T7">ลงกับพื้น</text:span></text:p>
      <text:p text:style-name="P2">“ <text:span text:style-name="T7">ขอโทษนะคุณสบายดี” เลนพูดขณะที่ดึงนางขึ้นจากพื้น</text:span></text:p>
      <text:p text:style-name="P2">“ <text:span text:style-name="T7">ฉันไม่เป็นไรฉันไม่ควรรีบร้อนอย่างที่ควรจะเป็น</text:span></text:p>
      <text:p text:style-name="P2"><text:span text:style-name="T7">ทำร้ายน้องสาวของคุณ </text:span><text:span text:style-name="T4">"Nangit </text:span><text:span text:style-name="T7">ตอบ</text:span></text:p>
      <text:p text:style-name="P2">“ <text:span text:style-name="T7">เธอเป็นแค่เพื่อนไม่ใช่น้องสาวของฉัน” เลนตอบ</text:span></text:p>
      <text:p text:style-name="P2"><text:span text:style-name="T4">Nangit </text:span><text:span text:style-name="T7">ก้มลงหยิบรูปที่เลนหล่น</text:span></text:p>
      <text:p text:style-name="P2"><text:span text:style-name="T4">"</text:span><text:span text:style-name="T7">เฮ้ชายพวกนี้ยอดเยี่ยมจริงๆและนั่นคือภรรยาของฉันอยู่เบื้องหลัง</text:span></text:p>
      <text:p text:style-name="P2"><text:span text:style-name="T7">เธอเป็นลูกสาวคนหนึ่งของวัด </text:span><text:span text:style-name="T4">"Nangit </text:span><text:span text:style-name="T7">ยิ้ม</text:span><text:span text:style-name="T4">"</text:span></text:p>
      <text:p text:style-name="P2">“ <text:span text:style-name="T4">Balbinder </text:span><text:span text:style-name="T7">ภรรยาของ </text:span><text:span text:style-name="T4">Amjit </text:span><text:span text:style-name="T7">ก็อยู่ที่นั่นด้วย” นางเมอร์ฟีภูมิใจกล่าว</text:span></text:p>
      <text:p text:style-name="P2"><text:span text:style-name="T4">"</text:span><text:span text:style-name="T7">คนพวกนี้สร้างโปสเตอร์ที่ยอดเยี่ยมฉันไม่ต้องการสิ่งลบ แต่ฉัน </text:span></text:p>
      <text:p text:style-name="Horizontal_20_Line"/>
      <table:table table:name="Table370" table:style-name="Table370">
        <table:table-column table:style-name="Table370.A"/>
        <table:table-row>
          <table:table-cell table:style-name="Table370.A1" office:value-type="string">
            <text:p text:style-name="P1"><text:bookmark text:name="370"/><text:span text:style-name="T2">หน้า </text:span><text:span text:style-name="T1">370</text:span></text:p>
          </table:table-cell>
        </table:table-row>
      </table:table>
      <text:p text:style-name="P3">370</text:p>
      <text:p text:style-name="P2"><text:span text:style-name="T7">สามารถสร้างโปสเตอร์ที่ยอดเยี่ยมเกี่ยวกับสิ่งเหล่านี้ได้ </text:span><text:span text:style-name="T4">"</text:span><text:span text:style-name="T7">นางนิตกล่าวกำจัดสิ่งสกปรกบน</text:span></text:p>
      <text:p text:style-name="P8">รูปถ่ายสำหรับญาติของเขาอีกต่อไป</text:p>
      <text:p text:style-name="P2"><text:span text:style-name="T4">"</text:span><text:span text:style-name="T7">คุณสามารถมีสิ่งเหล่านี้ฉันเลนโดยทางเลนจากเนื้อของเลน</text:span><text:span text:style-name="T4">"</text:span></text:p>
      <text:p text:style-name="P8">เลนชี้ไปที่รถตู้ของเขา</text:p>
      <text:p text:style-name="P2"><text:span text:style-name="T4">"</text:span><text:span text:style-name="T7">ฉันคือนางนิตกิจตั้งจิตฉันเป็นนักพัฒนารูปถ่าย</text:span><text:span text:style-name="T4">" </text:span><text:span text:style-name="T7">นางนิตย์กล่าว</text:span></text:p>
      <text:p text:style-name="P8">ส่งมอบหนึ่งในนามบัตรของเขาให้เลน</text:p>
      <text:p text:style-name="P8">เมื่อพวกเขากล่าวคำอำลาพวกเขาอาจไม่เคยพบกันอีกเลย</text:p>
      <text:p text:style-name="P8">เย็นวันนั้นที่พวกเสรีนิยมพบกันพวกเขาต้องเลือก</text:p>
      <text:p text:style-name="P2"><text:span text:style-name="T7">ผู้สมัครรับเลือกตั้งเพื่อต่อสู้กับ </text:span><text:span text:style-name="T4">By Election for Old Forge </text:span><text:span text:style-name="T7">และ </text:span><text:span text:style-name="T4">Singing Anvil </text:span><text:span text:style-name="T7">นาย</text:span></text:p>
      <text:p text:style-name="P2"><text:span text:style-name="T4">Frederick Chance </text:span><text:span text:style-name="T7">ยืนหยัดในการเลือกตั้งทุกครั้งในช่วงสี่สิบปีที่ผ่านมา</text:span></text:p>
      <text:p text:style-name="P2"><text:span text:style-name="T7">เขามักจะมาที่สี่ที่ยากจนหลังสองฝ่ายหลักและ </text:span><text:span text:style-name="T4">MRLP</text:span></text:p>
      <text:p text:style-name="P8">เขาเป็นเหมือนลูกแกะที่เสียสละ แต่เขายังมีที่นั่งในสภา</text:p>
      <text:p text:style-name="P8">ดังนั้นเขาจึงไม่รังเกียจ</text:p>
      <text:p text:style-name="P8">เพอร์ซี่ยืนขึ้นเพื่อพูดกับมิสเตอร์สโตนพวกเสรีนิยมไม่รังเกียจ</text:p>
      <text:p text:style-name="P8">เขาไม่ได้เป็นสมาชิกอีกคนหนึ่งที่การประชุมวอร์ดเป็นอีกเรื่องหนึ่ง</text:p>
      <text:p text:style-name="P8">หวงแหนดังนั้นเพอร์ซี่ก็พูด เพอร์ซี่ไม่รู้ว่าจะพูดอย่างไรถ้า</text:p>
      <text:p text:style-name="P2"><text:span text:style-name="T7">มีเพียงเขาเท่านั้นที่สามารถกล่าวสุนทรพจน์ที่มีชื่อเสียงจาก </text:span><text:span text:style-name="T4">Henry the Fifth </text:span><text:span text:style-name="T7">ไม่ว่าจะ</text:span></text:p>
      <text:p text:style-name="P8">ไม่ทำอย่างนั้นเพอร์ซี่เดินไปที่เท้าของเขาบางทีคำพูดง่ายๆก็คือ</text:p>
      <text:p text:style-name="P8">ดีที่สุด</text:p>
      <text:p text:style-name="P2"><text:span text:style-name="T4">"</text:span><text:span text:style-name="T7">ฉันเป็นคนเรียบง่ายงานของฉันคือการฝังคนตายฉันหวีผมของพวกเขา</text:span></text:p>
      <text:p text:style-name="P8">และทำให้พวกเขาเป็นระเบียบเรียบร้อยขึ้นเพื่อครอบครัวของพวกเขาจะได้ลาจากกันเป็นครั้งสุดท้าย</text:p>
      <text:p text:style-name="P8"><text:soft-page-break/>ดูครั้งสุดท้ายและจูบสุดท้าย เครื่องหมายของมนุษย์ไม่ใช่สิ่งที่เขาพูด</text:p>
      <text:p text:style-name="P8">สิ่งที่เขาต้องการอดีตที่ผ่านมาเป็นปัจจุบันอยู่ที่นี่ แต่สิ่งที่ </text:p>
      <text:p text:style-name="Horizontal_20_Line"/>
      <table:table table:name="Table371" table:style-name="Table371">
        <table:table-column table:style-name="Table371.A"/>
        <table:table-row>
          <table:table-cell table:style-name="Table371.A1" office:value-type="string">
            <text:p text:style-name="P1"><text:bookmark text:name="371"/><text:span text:style-name="T2">หน้า </text:span><text:span text:style-name="T1">371</text:span></text:p>
          </table:table-cell>
        </table:table-row>
      </table:table>
      <text:p text:style-name="P3">371</text:p>
      <text:p text:style-name="P2"><text:span text:style-name="T7">อนาคต</text:span><text:span text:style-name="T4">. </text:span><text:span text:style-name="T7">ตอนนี้เป็นเวลาที่จะได้รับโอกาสให้คุณเฟรดเดอริกโอกาส</text:span></text:p>
      <text:p text:style-name="P8">และให้อีกคนหนึ่งถูกทดสอบด้วยไฟเพื่อให้กล้าสลิงและลูกธนู</text:p>
      <text:p text:style-name="P8">แห่งโชคลาภที่ชั่วร้ายเพื่อทดสอบหัวใจและวิญญาณ บางครั้ง</text:p>
      <text:p text:style-name="P8">วิญญาณเต็มใจ แต่เนื้ออ่อนแอ แต่เราต้องลองเราไม่สามารถทำได้</text:p>
      <text:p text:style-name="P8">เพียงแค่ยอมแพ้และตาย เราต้องลองด้วยว่านั่นคือวิญญาณของเรานั่นคือของเรา</text:p>
      <text:p text:style-name="P8">หวังว่านั่นคือมนุษยชาติของเรา ความหวังที่เกินความหวังความเชื่อที่เกินเหตุผล</text:p>
      <text:p text:style-name="P8">เชื่อว่าเราไม่รู้ วันนี้ฉันฝังผู้หญิงด้วยชื่อของ</text:p>
      <text:p text:style-name="P2"><text:span text:style-name="T4">Joan Derby </text:span><text:span text:style-name="T7">เธอไม่มีครอบครัวไม่มีเพื่อน แต่อยู่ที่งานศพของเธอที่นั่น</text:span></text:p>
      <text:p text:style-name="P8">มีมากกว่าเจ็ดร้อยคน ฉันถามผู้ประท้วงทั้งหมดจาก</text:p>
      <text:p text:style-name="P2"><text:span text:style-name="T7">เมื่อเร็ว ๆ นี้การบุกโจมตีสภา </text:span><text:span text:style-name="T4">Old Forge </text:span><text:span text:style-name="T7">เพื่อมาฉันถามพวกเขา</text:span></text:p>
      <text:p text:style-name="P8">เพื่อแบ่งปันความสุขของพวกเขากับผู้หญิงที่ตายไปหลายเดือนแล้วไม่ใช่</text:p>
      <text:p text:style-name="P8">ฝังอยู่จนถึงทุกวันนี้ ฉันผิดฉันอาจเป็น แต่อย่างน้อยเธอก็ไม่ได้</text:p>
      <text:p text:style-name="P8">ไปสวรรค์เพียงอย่างเดียว ไม่มีเธอส่งออกที่ดีส่งออกที่ดี</text:p>
      <text:p text:style-name="P8">ความจริงกับวงดนตรีแจ๊สด้วย เมื่อทุกอย่างฉันมีคำไม่กี่คำ</text:p>
      <text:p text:style-name="P8">พูดกับเธอฉันขอให้เธอยกโทษให้ฉันสำหรับการเชิญคนแปลกหน้ากับเธอ</text:p>
      <text:p text:style-name="P2"><text:span text:style-name="T7">งานศพ </text:span><text:span text:style-name="T4">. </text:span><text:span text:style-name="T7">ฉันหวังว่าเธอมีฉันจะไม่พบจนกว่าร่างกายของฉันจะอยู่ใน</text:span></text:p>
      <text:p text:style-name="P2"><text:span text:style-name="T7">กราวด์ด้วย แต่จนถึงตอนนี้ฉันเห็นนาย </text:span><text:span text:style-name="T4">A</text:span></text:p>
      <text:p text:style-name="P8">สโตน เขาก็ขอการอภัยจากความตายด้วยเช่นกันจากความตายที่ยาวนาน</text:p>
      <text:p text:style-name="P8">ตู้กับข้าวสาวใช้เวลาหนึ่งร้อยปีดอกไม้วางไว้บนหลุมศพของเธอ</text:p>
      <text:p text:style-name="P8">และอีกหนึ่งร้อยดอกจะวางไว้บนหลุมศพของเธอ ตอนนี้ฉัน</text:p>
      <text:p text:style-name="P8">ที่กล่าวถึงผู้ชายมากกว่าคำพูดที่ว่างเปล่า ที่หลุมฝังศพฉัน</text:p>
      <text:p text:style-name="P8">จับมือของเขาและสัญญาว่าจะทำทุกอย่างในอำนาจของฉันที่จะได้รับเขา</text:p>
      <text:p text:style-name="P2"><text:span text:style-name="T7">ได้รับการเลือกตั้ง ฉันรู้ว่าเขาจะสร้าง </text:span><text:span text:style-name="T4">MP </text:span><text:span text:style-name="T7">ที่ดีทั้งหมดที่เขาต้องการคือการเป็น</text:span></text:p>
      <text:p text:style-name="Horizontal_20_Line"/>
      <table:table table:name="Table372" table:style-name="Table372">
        <table:table-column table:style-name="Table372.A"/>
        <table:table-row>
          <table:table-cell table:style-name="Table372.A1" office:value-type="string">
            <text:p text:style-name="P1"><text:bookmark text:name="372"/><text:span text:style-name="T2">หน้า </text:span><text:span text:style-name="T1">372</text:span></text:p>
          </table:table-cell>
        </table:table-row>
      </table:table>
      <text:p text:style-name="P3">372</text:p>
      <text:p text:style-name="P2"><text:span text:style-name="T7">ได้รับโอกาสนายเฟรดเดอริกโอกาส ฉันรู้ว่าเขา </text:span><text:span text:style-name="T4">MP d £ s </text:span><text:span text:style-name="T7">ไม่ได้หมายความว่า</text:span></text:p>
      <text:p text:style-name="P8">ขุนนางของฉันสำหรับเขามันหมายถึงคนของฉันคนผิวดำที่นี่มา</text:p>
      <text:p text:style-name="P8">ฟอร์จเก่าและทั่งร้องเพลง มันคือการแต่งงานระหว่างชายกับ</text:p>
      <text:p text:style-name="P8">ผู้คนที่ข้างใต้หลุมศพฉันเห็นชายคนนั้นนอนเปลือยฉันเห็นน้ำตาของเขา</text:p>
      <text:p text:style-name="P2"><text:span text:style-name="T7">ดวงตา</text:span><text:span text:style-name="T4">, ​​</text:span><text:span text:style-name="T7">น้ำตาจริง</text:span><text:span text:style-name="T4">, </text:span><text:span text:style-name="T7">ไม่เสียน้ำตาสำหรับกล้องโทรทัศน์ นายสโตนจะ</text:span></text:p>
      <text:p text:style-name="P2"><text:span text:style-name="T7">ชนะการเลือกตั้งครั้งนี้ไม่ใช่เป็นเวลาหกสิบปีแล้วที่ </text:span><text:span text:style-name="T4">Liberal </text:span><text:span text:style-name="T7">เป็นผู้ชนะ แต่ด้วย</text:span></text:p>
      <text:p text:style-name="P8">คุณสโตนคุณจะชนะ ให้โอกาสเขากับนายเฟรดเดอริกโอกาสนี่คือ</text:p>
      <text:p text:style-name="P8">แต่โดยการเลือกตั้งภายในเวลาสองปีการเลือกตั้งทั่วไปจะมาถึง</text:p>
      <text:p text:style-name="P2"><text:span text:style-name="T7">คุณสามารถลองได้ถ้า </text:span><text:span text:style-name="T4">Mr Stone </text:span><text:span text:style-name="T7">ล้มเหลวในขณะนี้ มอบเสื้อคลุมของคุณให้เขา</text:span></text:p>
      <text:p text:style-name="P2"><text:span text:style-name="T7">พรของคุณพิสูจน์ว่าคุณไม่ใช่อัลเบิร์ตแพรตต์ </text:span><text:span text:style-name="T4">OBE </text:span><text:span text:style-name="T7">ต้องการทั้งหมด</text:span></text:p>
      <text:p text:style-name="P8">สง่าราศีสำหรับตัวคุณเอง พิสูจน์ว่าพวกเสรีนิยมเป็นเช่นไรฉันรู้</text:p>
      <text:p text:style-name="P2"><text:span text:style-name="T7">ว่าฉันเป็นเพียงคนนอก แต่กับ </text:span><text:span text:style-name="T4">Mr Stone </text:span><text:span text:style-name="T7">จักรพรรดิจะมีจริง ๆ</text:span></text:p>
      <text:p text:style-name="P8">เสื้อผ้าใหม่สุนัขตัวเล็กจะหัวเราะเพื่อดูความสนุกและพวกเสรีนิยม</text:p>
      <text:p text:style-name="P2"><text:span text:style-name="T7">จะวิ่งหนีไปพร้อมกับการเลือกตั้ง </text:span><text:span text:style-name="T4">"</text:span><text:span text:style-name="T7">เพอร์ซี่นั่งลงเขาเหงื่อออก</text:span></text:p>
      <text:p text:style-name="P8">เงียบไปหนึ่งนาทีนายสโตนประสานของเพอร์ซี่</text:p>
      <text:p text:style-name="P8">มือโดยวิธีหรือขอบคุณ จากนั้นนายเฟรดเดอริกโอกาสก็ยืนขึ้นเขามอง</text:p>
      <text:p text:style-name="P8">เพอร์ซี่ในตาเขาถอนหายใจทำไมโอเคทำไมเพอร์ซี่ถึงไม่อยู่ในปาร์ตี้</text:p>
      <text:p text:style-name="P2"><text:span text:style-name="T4">"Mr Frost </text:span><text:span text:style-name="T7">หรือฉันอาจเรียกคุณว่า </text:span><text:span text:style-name="T4">Percy?" Mr Chance </text:span><text:span text:style-name="T7">เริ่ม</text:span></text:p>
      <text:p text:style-name="P2">“ <text:span text:style-name="T7">เพอร์ซี่ก็โอเค” เพอร์ซี่กล่าว</text:span></text:p>
      <text:p text:style-name="P2"><text:span text:style-name="T4">"</text:span><text:span text:style-name="T7">ในสภาพที่คุณเขียนคำปราศรัยของ </text:span><text:span text:style-name="T4">Mr Stone </text:span><text:span text:style-name="T7">ฉันจะให้ยืม</text:span></text:p>
      <text:p text:style-name="P2"><text:span text:style-name="T7">เสื้อคลุมของเขาและรองเท้าแตะและคาดเอวของฉันด้วย </text:span><text:span text:style-name="T4">"Mr Chance </text:span><text:span text:style-name="T7">ผู้ซึ่งเป็น</text:span></text:p>
      <text:p text:style-name="P8">ผู้นับถือศาสนาคริสต์นิกายโปรแตสแตนต์นอนนักเทศน์</text:p>
      <text:p text:style-name="P8">คณะกรรมการคัดเลือกใช้เวลาครึ่งชั่วโมงในการคัดเลือกนายอย่างเป็นทางการ </text:p>
      <text:p text:style-name="Horizontal_20_Line"/>
      <table:table table:name="Table373" table:style-name="Table373">
        <table:table-column table:style-name="Table373.A"/>
        <table:table-row>
          <table:table-cell table:style-name="Table373.A1" office:value-type="string">
            <text:p text:style-name="P1"><text:bookmark text:name="373"/><text:span text:style-name="T2">หน้า </text:span><text:span text:style-name="T1">373</text:span></text:p>
          </table:table-cell>
        </table:table-row>
      </table:table>
      <text:p text:style-name="P3">373</text:p>
      <text:p text:style-name="P8">สโตนแล้วพวกเขาก็รีบกลับบ้านก่อนที่ภรรยาของพวกเขาจะโกรธ</text:p>
      <text:p text:style-name="P8"><text:soft-page-break/>พวกเขาสำหรับการออกสาย นายเฟรดเดอริกโอกาสขึ้นวิทยุบีคอนและ</text:p>
      <text:p text:style-name="P2"><text:span text:style-name="T7">ให้สัมภาษณ์สดๆเพื่ออธิบายว่าทำไมเขาจึงก้าวไปหา </text:span><text:span text:style-name="T4">Mr Stone</text:span></text:p>
      <text:p text:style-name="P2"><text:span text:style-name="T7">เขาทำให้ความจริงที่ว่าเขาไม่ใช่อัลเบิร์ตแพรตต์ </text:span><text:span text:style-name="T4">OBE </text:span><text:span text:style-name="T7">เขาก็เช่นกัน</text:span></text:p>
      <text:p text:style-name="P8">อ้างจากคำพูดของเพอร์ซี่</text:p>
      <text:p text:style-name="P2"><text:span text:style-name="T7">สำหรับ </text:span><text:span text:style-name="T4">Percy </text:span><text:span text:style-name="T7">และ </text:span><text:span text:style-name="T4">Mr Stone </text:span><text:span text:style-name="T7">พวกเขาข้ามถนนไปที่ผับ</text:span></text:p>
      <text:p text:style-name="P8">ทั้งคู่ตกใจเล็กน้อยที่จะพูดน้อย ดังนั้นการนั่งในที่ค่อนข้าง</text:p>
      <text:p text:style-name="P8">มุมพวกเขามีเครื่องดื่ม</text:p>
      <text:p text:style-name="P2"><text:span text:style-name="T4">"</text:span><text:span text:style-name="T7">ฉันจะพาคุณไปทัวร์บ้านที่เหลือพวกเขาจะเป็นสองพัน</text:span></text:p>
      <text:p text:style-name="P2"><text:span text:style-name="T7">โหวตให้ถามถ้าฉันแนะนำคุณ </text:span><text:span text:style-name="T4">"</text:span><text:span text:style-name="T7">เพอร์ซี่เริ่ม</text:span></text:p>
      <text:p text:style-name="P2"><text:span text:style-name="T4">"</text:span><text:span text:style-name="T7">เรายังไม่มีความหวังในนรกที่ชนะแม้ว่ามันจะเป็นของคุณ</text:span></text:p>
      <text:p text:style-name="P2"><text:span text:style-name="T7">คำพูดที่ทำให้ฉันเลือก </text:span><text:span text:style-name="T4">"</text:span><text:span text:style-name="T7">นายสโตนกล่าว</text:span></text:p>
      <text:p text:style-name="P2"><text:span text:style-name="T4">"</text:span><text:span text:style-name="T7">พูดตามตรงนะคุณพูดถูก แต่มีอำนาจในประเทศแบล็ก</text:span></text:p>
      <text:p text:style-name="P8">มันเหมือนไดนาโมเหมือนค้อนทุบทั่งถ้าเราทำได้</text:p>
      <text:p text:style-name="P2"><text:span text:style-name="T7">ควบคุมพลังนั้นแล้วเราจะให้พวกเขาวิ่งเพื่อเงินของพวกเขา </text:span><text:span text:style-name="T4">"</text:span><text:span text:style-name="T7">ถอนหายใจ</text:span></text:p>
      <text:p text:style-name="P8">เพอร์ซี่</text:p>
      <text:p text:style-name="P2">“ <text:span text:style-name="T7">มันไม่ได้เรียกว่า </text:span><text:span text:style-name="T4">Old Forge </text:span><text:span text:style-name="T7">และร้องเพลง </text:span><text:span text:style-name="T4">Anvil </text:span><text:span text:style-name="T7">เพื่ออะไร” นายกล่าว</text:span></text:p>
      <text:p text:style-name="P8">หินหัวเราะ</text:p>
      <text:p text:style-name="P2"><text:span text:style-name="T7">การสัมภาษณ์สดเกิดขึ้นที่วิทยุผับเสียงเชียร์ก็ดังขึ้น </text:span><text:span text:style-name="T4">Pat Pat </text:span><text:span text:style-name="T7">ของ</text:span></text:p>
      <text:p text:style-name="P2"><text:span text:style-name="T7">ความมั่นคงของนักมวยเป็นประจำใน </text:span><text:span text:style-name="T4">The Punchbag </text:span><text:span text:style-name="T7">พวกเขาเคยได้ยินเกี่ยวกับอัลเบิร์ต</text:span></text:p>
      <text:p text:style-name="P8">แพรตต์ถูกชนและพวกเขาชอบมัน เมื่อวันที่แรงกระตุ้นเพอร์ซี่ยืนอยู่บน</text:p>
      <text:p text:style-name="P8">เก้าอี้ของเขาและเริ่มตะโกน</text:p>
      <text:p text:style-name="P2"><text:span text:style-name="T4">"</text:span><text:span text:style-name="T7">นี่คือนายสโตนที่นี่มาจับมือกับอนาคตของคุณ </text:span></text:p>
      <text:p text:style-name="Horizontal_20_Line"/>
      <table:table table:name="Table374" table:style-name="Table374">
        <table:table-column table:style-name="Table374.A"/>
        <table:table-row>
          <table:table-cell table:style-name="Table374.A1" office:value-type="string">
            <text:p text:style-name="P1"><text:bookmark text:name="374"/><text:span text:style-name="T2">หน้า </text:span><text:span text:style-name="T1">374</text:span></text:p>
          </table:table-cell>
        </table:table-row>
      </table:table>
      <text:p text:style-name="P3">374</text:p>
      <text:p text:style-name="P2"><text:span text:style-name="T4">MP, Mr Stone MP </text:span><text:span text:style-name="T7">สำหรับ </text:span><text:span text:style-name="T4">Old Forge and Singing Anvil! "</text:span><text:span text:style-name="T7">เพอร์ซี่ตะโกน</text:span></text:p>
      <text:p text:style-name="P8">มีการแตกตื่นที่จะจับมือกับผู้ชายที่ใส่สมาชิกสภา</text:p>
      <text:p text:style-name="P8">ลงสำหรับการนับ</text:p>
      <text:p text:style-name="P2"><text:span text:style-name="T4">"</text:span><text:span text:style-name="T7">ดูสิฉันไม่ได้มีความหวังในนรกที่ชนะ แต่มันคงจะดีถ้าเอาสอง</text:span></text:p>
      <text:p text:style-name="P8">นิ้วทั้งสองฝ่ายหลักพวกเขาพาคุณไปรับ ทั้งหมดที่ฉันถาม</text:p>
      <text:p text:style-name="P8">เป็นโอกาสที่คุณจะกำจัดฉันได้อีกครั้งในอีกสองปีข้างหน้าที่นายพล</text:p>
      <text:p text:style-name="P2"><text:span text:style-name="T7">การเลือกตั้ง</text:span><text:span text:style-name="T4">. </text:span><text:span text:style-name="T7">คุณต้องสูญเสียอะไรบ้าง</text:span><text:span text:style-name="T4">? "</text:span><text:span text:style-name="T7">นายสโตนกล่าว</text:span></text:p>
      <text:p text:style-name="P2"><text:span text:style-name="T7">เพื่อส่งเสียงเชียร์จากนักมวย </text:span><text:span text:style-name="T4">Percy </text:span><text:span text:style-name="T7">และ </text:span><text:span text:style-name="T4">Mr Stone </text:span><text:span text:style-name="T7">ออกจาก </text:span><text:span text:style-name="T4">The Punchbag</text:span></text:p>
      <text:p text:style-name="P2">“ <text:span text:style-name="T7">นั่นคือสองพันหนึ่งร้อยห้าสิบคะแนนจนถึง” กล่าวว่า</text:span></text:p>
      <text:p text:style-name="P8">เพอร์ซี่ฟังดูเหมือนยิ้มพอล</text:p>
      <text:p text:style-name="P2"><text:span text:style-name="T4">"</text:span><text:span text:style-name="T7">ฉันหวังว่าคุณพูดถูก แต่เราต้องการเงินสิบเท่าเพื่อชนะ</text:span><text:span text:style-name="T4">"</text:span></text:p>
      <text:p text:style-name="P8">คุณสโตนยิ้มเขาตัดสินใจที่จะปฏิบัติต่อทุกอย่างในฐานะเกม</text:p>
      <text:p text:style-name="P8">จะไม่ผิดหวัง</text:p>
      <text:p text:style-name="P2"><text:span text:style-name="T7">พวกเขากำลังเดินกลับไปที่รถเมื่อ </text:span><text:span text:style-name="T4">Len </text:span><text:span text:style-name="T7">และครอบครัวมาจาก</text:span></text:p>
      <text:p text:style-name="P8">พวกเขามีครอบครัวรายเดือนออกไปข้างนอกด้วยรอยยิ้ม</text:p>
      <text:p text:style-name="P8">เลนแนะนำให้หลานชายของเขาเจมส์เพอร์ซี่กว้าง</text:p>
      <text:p text:style-name="P2">“ <text:span text:style-name="T7">นี่คือเจมส์ลูกของคุณจะสอนเขาเรื่องการเขียนโปรแกรมเร็ว ๆ นี้”</text:span></text:p>
      <text:p text:style-name="P8">บางเลน</text:p>
      <text:p text:style-name="P2"><text:span text:style-name="T4">"</text:span><text:span text:style-name="T7">และนี่คือนายสโตนมันอยู่ในรายการวิทยุเขาจะเป็น</text:span></text:p>
      <text:p text:style-name="P2"><text:span text:style-name="T7">ผู้สมัครเสรีนิยมของ </text:span><text:span text:style-name="T4">MP </text:span><text:span text:style-name="T7">จึงลงคะแนนให้เขา </text:span><text:span text:style-name="T4">"</text:span><text:span text:style-name="T7">เพอร์ซี่กล่าว</text:span></text:p>
      <text:p text:style-name="P2"><text:span text:style-name="T4">"</text:span><text:span text:style-name="T7">ซิดใหญ่และคนอื่น ๆ จะลงคะแนนให้เขาหรือไม่</text:span><text:span text:style-name="T4">?" </text:span><text:span text:style-name="T7">เลนถาม</text:span></text:p>
      <text:p text:style-name="P2"><text:span text:style-name="T4">"</text:span><text:span text:style-name="T7">ฉันจะทำคุณจะต้องถามพวกเขาว่าทำไมไม่ลองโทรหาเขาดู</text:span></text:p>
      <text:p text:style-name="P2"><text:span text:style-name="T7">โทรศัพท์มือถือของคุณ</text:span><text:span text:style-name="T4">? "</text:span><text:span text:style-name="T7">เพอร์ซี่กล่าว </text:span></text:p>
      <text:p text:style-name="Horizontal_20_Line"/>
      <table:table table:name="Table375" table:style-name="Table375">
        <table:table-column table:style-name="Table375.A"/>
        <table:table-row>
          <table:table-cell table:style-name="Table375.A1" office:value-type="string">
            <text:p text:style-name="P1"><text:bookmark text:name="375"/><text:span text:style-name="T2">หน้า </text:span><text:span text:style-name="T1">375</text:span></text:p>
          </table:table-cell>
        </table:table-row>
      </table:table>
      <text:p text:style-name="P3">375</text:p>
      <text:p text:style-name="P8">ไม่นานนักเพอร์ซี่ก็บอกว่ามันเกินกว่าจะคุยโทรศัพท์กับซิดบิ๊ก ซิดใหญ่</text:p>
      <text:p text:style-name="P8">เพิ่งพูดว่าเขาเคารพความคิดเห็นของเพอร์ซี่ดังนั้นเขาจึงออกเสียงอย่างเดียวกัน</text:p>
      <text:p text:style-name="P2">“ <text:span text:style-name="T7">ถูกต้องดีกว่าฉันจะกระจายคำบางทีเราจะเอา</text:span></text:p>
      <text:p text:style-name="P2"><text:span text:style-name="T7">คุณอยู่ที่ร้านขายเนื้อที่ฉันจัดการด้วย </text:span><text:span text:style-name="T4">"</text:span><text:span text:style-name="T7">เลดรำพึงเขาเอาไว้</text:span></text:p>
      <text:p text:style-name="P8">มือให้นายสโตนสั่น</text:p>
      <text:p text:style-name="P8">พวกเขากล่าวคำอำลา ตอนนี้เพอร์ซี่คิดว่าพวกเขามีสี่ครึ่ง</text:p>
      <text:p text:style-name="P2"><text:span text:style-name="T7">พันคะแนนเสียงในกระเป๋าอะไรคืออิทธิพลของ </text:span><text:span text:style-name="T4">Len </text:span><text:span text:style-name="T7">และอย่างที่เขามี</text:span></text:p>
      <text:p text:style-name="P8"><text:soft-page-break/>บอกกับเลนว่าในอีกสองปีพวกเขาสามารถกำจัดนายสโตนได้หากเขาปรากฏออกมา</text:p>
      <text:p text:style-name="P8">เป็นมังสวิรัติ เลนยังคงหัวเราะเมื่อเขากลับเข้ามาในรถ</text:p>
      <text:p text:style-name="P8">ในขณะที่เขาวางโทรศัพท์มือถือของเขากลับเข้าไปในกระเป๋าของเขาเขาก็พบกับนางตังจิตต์</text:p>
      <text:p text:style-name="P2"><text:span text:style-name="T7">นามบัตร</text:span><text:span text:style-name="T4">. </text:span><text:span text:style-name="T7">เลนเริ่มหัวเราะเขามีความคิดที่จะทำให้</text:span></text:p>
      <text:p text:style-name="P8">เสียงหัวเราะของคนผิวดำทั้งประเทศ</text:p>
      <text:p text:style-name="P8">ข่าวตอนเช้าได้ประกาศว่าชั่วโมงที่สิบเอ็ด</text:p>
      <text:p text:style-name="P2"><text:span text:style-name="T7">ผู้สมัครเพื่อ </text:span><text:span text:style-name="T4">Liberals </text:span><text:span text:style-name="T7">จะเป็นนายหินผู้สร้าง จากนั้นรายงาน</text:span></text:p>
      <text:p text:style-name="P2"><text:span text:style-name="T7">มาในโปสเตอร์ที่ปรากฏใน </text:span><text:span text:style-name="T4">Old Forge </text:span><text:span text:style-name="T7">และ </text:span><text:span text:style-name="T4">Singing Anvil</text:span></text:p>
      <text:p text:style-name="P2"><text:span text:style-name="T7">เขตเลือกตั้ง โปสเตอร์มีอยู่ทั่วอนุรักษ์นิยมแรงงาน </text:span><text:span text:style-name="T4">MRLP</text:span></text:p>
      <text:p text:style-name="P8">และสำนักงานพรรคเสรีนิยม อาคารได้รับการคุ้มครองโดยสิ้นเชิงถ้า</text:p>
      <text:p text:style-name="P2"><text:span text:style-name="T7">ไม่ห่อของขวัญในโปสเตอร์ของ </text:span><text:span text:style-name="T4">Mr Stone </text:span><text:span text:style-name="T7">ที่ทำให้ </text:span><text:span text:style-name="T4">Albert Pratt OBE </text:span><text:span text:style-name="T7">หลุดออกมา</text:span></text:p>
      <text:p text:style-name="P2"><text:span text:style-name="T4">MRLP </text:span><text:span text:style-name="T7">อ้างสิทธิ์ในความรับผิดชอบเพราะเป็นอาคารที่ห่อของขวัญที่แสนตลก</text:span></text:p>
      <text:p text:style-name="P8">ใครจะนึกถึงมันเป็นความคิดแบบอเมริกันบ้างไหม</text:p>
      <text:p text:style-name="P2"><text:span text:style-name="T7">มันเป็นความคิดของ </text:span><text:span text:style-name="T4">Len </text:span><text:span text:style-name="T7">แต่ </text:span><text:span text:style-name="T4">Nangit Tangit </text:span><text:span text:style-name="T7">ถูกน้ำท่วมด้วยคำสั่ง</text:span></text:p>
      <text:p text:style-name="P2"><text:span text:style-name="T7">เมื่อผู้คนเคยเห็นโปสเตอร์ของเขา </text:span><text:span text:style-name="T4">"</text:span><text:span text:style-name="T7">โฆษณา</text:span><text:span text:style-name="T4">" </text:span><text:span text:style-name="T7">ที่สำนักงานใหญ่ของพรรค</text:span></text:p>
      <text:p text:style-name="P2"><text:span text:style-name="T7">นักมวยใน </text:span><text:span text:style-name="T4">The Punchbag </text:span><text:span text:style-name="T7">หัวเราะจนพวกเขาร้องไห้ </text:span></text:p>
      <text:p text:style-name="Horizontal_20_Line"/>
      <table:table table:name="Table376" table:style-name="Table376">
        <table:table-column table:style-name="Table376.A"/>
        <table:table-row>
          <table:table-cell table:style-name="Table376.A1" office:value-type="string">
            <text:p text:style-name="P1"><text:bookmark text:name="376"/><text:span text:style-name="T2">หน้า </text:span><text:span text:style-name="T1">376</text:span></text:p>
          </table:table-cell>
        </table:table-row>
      </table:table>
      <text:p text:style-name="P3">376</text:p>
      <text:p text:style-name="P2"><text:span text:style-name="T7">ลงคะแนนให้ </text:span><text:span text:style-name="T4">Mr. Stone </text:span><text:span text:style-name="T7">ทันที ฝ่ายหลักประณามทุกอย่างเป็นป่าเถื่อน</text:span></text:p>
      <text:p text:style-name="P8">มิสเตอร์สโตนเรียกทุกคนให้แครอลแซมซั่นทนายความของเขา เพอร์ซี่เดิมคือ</text:p>
      <text:p text:style-name="P2"><text:span text:style-name="T7">ตอนแรกก็กังวล แต่คิดว่าดีกว่าคน </text:span><text:span text:style-name="T4">Black Country </text:span><text:span text:style-name="T7">มี</text:span></text:p>
      <text:p text:style-name="P8">อารมณ์ขันที่ดีและนอกจากนี้พวกเขาจะลงคะแนนในนั้น</text:p>
      <text:p text:style-name="P8">ยิ้มพอลตัดสินใจทำสิ่งนั้นดังนั้นเขาจึงเริ่ม</text:p>
      <text:p text:style-name="P8">เดิมพันในการเลือกตั้ง เขาออกกำลังกายแล้วเขาจะล้างอย่างน้อยห้าคน</text:p>
      <text:p text:style-name="P8">พันปอนด์จากการเดิมพันดังนั้นเขาจึงตัดสินใจที่จะวางหนึ่งพัน</text:p>
      <text:p text:style-name="P2"><text:span text:style-name="T7">ชนะกับ </text:span><text:span text:style-name="T4">Mr Stone </text:span><text:span text:style-name="T7">บางทีอาจจะเป็นรอยยิ้มพอลยังคงเป็นชาวจีน แต่</text:span></text:p>
      <text:p text:style-name="P8">อย่างไรก็ตามเขาเข้าไปในเมืองที่แล็ดโบร๊กส์และชนะรางวัลหนึ่งพัน</text:p>
      <text:p text:style-name="P2"><text:span text:style-name="T7">บน </text:span><text:span text:style-name="T4">Mr Stone</text:span></text:p>
      <text:p text:style-name="P8">การเตรียมการสำหรับงานแต่งงานของแพทริคและเดือนมิถุนายน</text:p>
      <text:p text:style-name="P8">ผูกปมคือนางเคมพ์ เธอตัดสินใจว่าเธอต้องการงานแต่งงานที่เงียบสงบ</text:p>
      <text:p text:style-name="P8">แค่แพทริคกับมิถุนายนตัวเธอและคุณเคมพ์และคุณเมอร์ฟี่ย์ก็มาได้</text:p>
      <text:p text:style-name="P8">เหมือนกัน แม้ว่าท้องของเดือนมิถุนายนยังไม่เริ่มแสดงให้เห็นว่านางเคมพ์ไม่ต้องการ</text:p>
      <text:p text:style-name="P8">คำถามใด ๆ เกี่ยวกับการแต่งงานที่รีบเร่งเธอได้ตัดสินใจแล้วว่าภาพถ่าย</text:p>
      <text:p text:style-name="P8">จะถูกพรากไปจากหน้าอกขึ้นไปและเมื่อทารกเกิดมาเธอก็ต้องการ</text:p>
      <text:p text:style-name="P8">บอกเพื่อนของเธอว่ามันคลอดก่อนกำหนด</text:p>
      <text:p text:style-name="P8">คุณเมอร์ฟีย์กลอกตาเมื่อได้ยินข่าวจากแพทริค</text:p>
      <text:p text:style-name="P8">และมิถุนายน</text:p>
      <text:p text:style-name="P8">พระเจ้าระเบิดสุนัขตัวเมียที่ชั่วร้ายคนชั่วร้ายพกพาเธอและกระแทกตูดของเธอ</text:p>
      <text:p text:style-name="P8">ลูกชายของฉันกำลังมีงานแต่งงานที่เงียบสงบ ฉันเป็นหญิงม่ายหญิงชราผู้น่าสงสารและ</text:p>
      <text:p text:style-name="P2"><text:span text:style-name="T7">ผู้หญิงเลวเก่าต้องการกีดกันฉันในวันที่มีความสุขที่สุดในชีวิตของฉัน</text:span><text:span text:style-name="T4">! </text:span><text:span text:style-name="T7">แพทริค</text:span></text:p>
      <text:p text:style-name="P8">การแต่งงานกับผู้หญิงที่ดีและฉันก็เป็นย่านี่ด้วยเช่นกันและแม่มดแก่ก็ต้องการ </text:p>
      <text:p text:style-name="Horizontal_20_Line"/>
      <table:table table:name="Table377" table:style-name="Table377">
        <table:table-column table:style-name="Table377.A"/>
        <table:table-row>
          <table:table-cell table:style-name="Table377.A1" office:value-type="string">
            <text:p text:style-name="P1"><text:bookmark text:name="377"/><text:span text:style-name="T2">หน้า </text:span><text:span text:style-name="T1">377</text:span></text:p>
          </table:table-cell>
        </table:table-row>
      </table:table>
      <text:p text:style-name="P3">377</text:p>
      <text:p text:style-name="P8">เพื่อซ่อนสิ่งต่าง ๆ คุณสองคนรักกันซึ่งทุกคนเห็นได้ว่าไม่ใช่</text:p>
      <text:p text:style-name="P8">ราวกับว่ามันเป็นงานแต่งงานของปืนลูกซองบางอย่างฉันจะโทรหาเธอและมอบให้เธอ</text:p>
      <text:p text:style-name="P2"><text:span text:style-name="T7">ชิ้นส่วนในใจของฉัน </text:span><text:span text:style-name="T4">"</text:span><text:span text:style-name="T7">คุณเมอร์ฟี่โกรธแค้นออกจากเก้าอี้แล้วมุ่งหน้าไป</text:span></text:p>
      <text:p text:style-name="P8">สำหรับโทรศัพท์</text:p>
      <text:p text:style-name="P2"><text:span text:style-name="T4">"</text:span><text:span text:style-name="T7">ไม่นะ</text:span><text:span text:style-name="T4">, </text:span><text:span text:style-name="T7">ชิเอลา</text:span><text:span text:style-name="T4">, </text:span><text:span text:style-name="T7">โปรดอย่าเลย</text:span><text:span text:style-name="T4">, </text:span><text:span text:style-name="T7">แพทริคจะคิดถึงบางอย่างมันจะเป็น</text:span></text:p>
      <text:p text:style-name="P2"><text:span text:style-name="T7">จัดงานแต่งงานที่ดีเพียงปล่อยให้มันทั้งหมดให้กับแพทริค </text:span><text:span text:style-name="T4">"</text:span><text:span text:style-name="T7">มิถุนายนเทน้ำมันบน</text:span></text:p>
      <text:p text:style-name="P8">น้ำเดือดร้อน</text:p>
      <text:p text:style-name="P2">“ <text:span text:style-name="T7">ใช่ฉันจะคิดถึงบางอย่าง” แพทริคบอกว่าไม่ได้มีร่องรอยอะไร</text:span></text:p>
      <text:p text:style-name="P8">เขาต้องการพูด</text:p>
      <text:p text:style-name="P2"><text:span text:style-name="T4">"</text:span><text:span text:style-name="T7">เห็นฉันบอกคุณแล้วแพทริคจะแยกแยะสิ่งต่าง ๆ ออกไปมิเช่นนั้นฉันก็ไม่ใช่คุณ</text:span></text:p>
      <text:p text:style-name="P2"><text:span text:style-name="T7">เมอร์ฟีด้วย</text:span><text:span text:style-name="T4">! "</text:span><text:span text:style-name="T7">กล่าวเมื่อเดือนมิถุนายนก่อนจูบแพทริค</text:span></text:p>
      <text:p text:style-name="P8">คุณเมอร์ฟี่ย์ส่องแสงคุณเมอร์ฟีด้วยเช่นกันเธอชอบเสียงนั้นและ</text:p>
      <text:p text:style-name="P8">ตัดสินโดยมิถุนายนและแพทริคจูบบางทีพวกเขาต้องการให้เธอ</text:p>
      <text:p text:style-name="P8">กำหลาน คงจะไม่ดีถ้ามีมากพอ</text:p>
      <text:p text:style-name="P8"><text:soft-page-break/>ลูกหลานที่จะจัดตั้งทีมฟุตบอลเกลิคราชอาณาจักรเคอร์รี่จะ</text:p>
      <text:p text:style-name="P8">ต้องการเลือดใหม่ในเวลายี่สิบปี ซึ่งทำให้เธอนึกว่าหมีนั้น</text:p>
      <text:p text:style-name="P2"><text:span text:style-name="T4">Bearwood </text:span><text:span text:style-name="T7">กำลังแสดงฟุตบอลภาษาเกลิคใน </text:span><text:span text:style-name="T4">Sportscast </text:span><text:span text:style-name="T7">เร็ว ๆ นี้เธอต้องการ</text:span></text:p>
      <text:p text:style-name="P2"><text:span text:style-name="T7">เพื่อให้ </text:span><text:span text:style-name="T4">Michael </text:span><text:span text:style-name="T7">ให้ไดรฟ์ของเธอตรงนั้นเธอก็จะเข้าสู่ </text:span><text:span text:style-name="T4">Saint</text:span></text:p>
      <text:p text:style-name="P2"><text:span text:style-name="T7">ของ </text:span><text:span text:style-name="T4">Gregory </text:span><text:span text:style-name="T7">เพื่อการสวดอ้อนวอนอย่างรวดเร็วหรืออาจเป็นจำนวนมากก่อนฟุตบอลเกลิคถ้า</text:span></text:p>
      <text:p text:style-name="P8">ไมเคิลไม่ยุ่งกับการนั่งแท็กซี่จากนั้นพวกเขาจะทำช่วงบ่ายของวันนั้น</text:p>
      <text:p text:style-name="P2"><text:span text:style-name="T4">"</text:span><text:span text:style-name="T7">ใช่แม่ฉันจะคัดแยกทั้งหมดแม้ว่าเราอาจจะต้องเชิญทางโทรศัพท์</text:span></text:p>
      <text:p text:style-name="P8">แทนที่จะโพสต์พวกเขาเพื่อให้สิ่งที่เงียบสงบดังนั้นนางเคมพ์</text:p>
      <text:p text:style-name="P2"><text:span text:style-name="T7">ไม่ทราบ </text:span><text:span text:style-name="T4">"</text:span><text:span text:style-name="T7">แพทริคพูดมันเป็นสิ่งที่ดีที่สุดที่เขาคิดว่าจะพูด </text:span></text:p>
      <text:p text:style-name="Horizontal_20_Line"/>
      <table:table table:name="Table378" table:style-name="Table378">
        <table:table-column table:style-name="Table378.A"/>
        <table:table-row>
          <table:table-cell table:style-name="Table378.A1" office:value-type="string">
            <text:p text:style-name="P1"><text:bookmark text:name="378"/><text:span text:style-name="T2">หน้า </text:span><text:span text:style-name="T1">378</text:span></text:p>
          </table:table-cell>
        </table:table-row>
      </table:table>
      <text:p text:style-name="P3">378</text:p>
      <text:p text:style-name="P2"><text:span text:style-name="T4">"</text:span><text:span text:style-name="T7">ดีฉันคิดว่ามันจะทำ แต่ฉันแน่ใจว่าคุณเคมพ์จะได้ทำยอดเยี่ยม</text:span></text:p>
      <text:p text:style-name="P2"><text:span text:style-name="T7">แม่มดแห่งทิศตะวันตกที่ชั่วร้ายเธอดูเหมือน </text:span><text:span text:style-name="T4">The Wizard of Oz </text:span><text:span text:style-name="T7">ที่แท้จริง</text:span></text:p>
      <text:p text:style-name="P2"><text:span text:style-name="T7">เมื่อคืนที่ผ่านมาเมื่อคืนนี้ </text:span><text:span text:style-name="T4">"</text:span><text:span text:style-name="T7">นางเมอร์ฟีกล่าว</text:span></text:p>
      <text:p text:style-name="P8">มิถุนายนแค่ต้องหัวเราะแพทริคเข้าร่วมคุณเมอร์ฟีย์เป็นคนหวาดกลัว</text:p>
      <text:p text:style-name="P8">แน่ใจ</text:p>
      <text:p text:style-name="P2"><text:span text:style-name="T4">"</text:span><text:span text:style-name="T7">โอ้คุณจะรังเกียจไหมถ้าฉันเปิดทีวีด้วยมีเพียงรายการเดียว</text:span><text:span text:style-name="T4">"</text:span></text:p>
      <text:p text:style-name="P8">เกี่ยวกับการมีลูกคนแรกของคุณฉันกำลังถ่ายทำวิดีโอ แต่เนื่องจากฉันอยู่ที่นี่บางที</text:p>
      <text:p text:style-name="P2"><text:span text:style-name="T7">เราสามารถดูได้ด้วยกัน </text:span><text:span text:style-name="T4">"</text:span><text:span text:style-name="T7">มิถุนายนพูดเมื่อเธอเอื้อมมือไปหาทีวี</text:span></text:p>
      <text:p text:style-name="P8">เสียงโทรทัศน์กระพริบแล้วก็กะพริบอีกครั้งจากนั้นเสียงก็ดังขึ้น แต่อย่างมาก</text:p>
      <text:p text:style-name="P2"><text:span text:style-name="T7">ต่ำ</text:span><text:span text:style-name="T4">. </text:span><text:span text:style-name="T7">ดูทีวีอยู่ที่มันเป็นขาสุดท้ายแน่นอน</text:span></text:p>
      <text:p text:style-name="P2">“ <text:span text:style-name="T7">ทีวีคุยกันมานานขนาดนี้แล้วเหรอ</text:span><text:span text:style-name="T4">?” </text:span><text:span text:style-name="T7">แพทริคถามขณะที่เขาเดินกระหน่ำ</text:span></text:p>
      <text:p text:style-name="P8">ชุด</text:p>
      <text:p text:style-name="P2"><text:span text:style-name="T4">"</text:span><text:span text:style-name="T7">ไม่นานอาจจะสามหรือสี่เดือนมันเป็นเรื่องดีสำหรับคุณ</text:span></text:p>
      <text:p text:style-name="P2"><text:span text:style-name="T7">พ่อซื้อมาไม่กี่ปีก่อนที่เขาจะเสียชีวิต </text:span><text:span text:style-name="T4">"</text:span><text:span text:style-name="T7">คุณเมอร์ฟี่ย์อธิบาย</text:span></text:p>
      <text:p text:style-name="P2">“ <text:span text:style-name="T7">เกือบยี่สิบปีแล้วก็ถึงเวลาที่คุณจะมีคนอื่นแล้ว” แพทริคกล่าว</text:span></text:p>
      <text:p text:style-name="P8">ส่ายหัวเหมือนหมอประกาศว่าคนตาย</text:p>
      <text:p text:style-name="P2"><text:span text:style-name="T4">"</text:span><text:span text:style-name="T7">ไม่เป็นไรฉันชินกับมันแล้ว</text:span><text:span text:style-name="T4">" </text:span><text:span text:style-name="T7">นางเมอร์ฟีย์กล่าว</text:span></text:p>
      <text:p text:style-name="P8">แต่คุณสามารถซื้อชุดใหม่ได้คุณจะได้รับเช็คทุกเดือนจาก</text:p>
      <text:p text:style-name="P2"><text:span text:style-name="T7">เบเกอรี่ </text:span><text:span text:style-name="T4">"</text:span><text:span text:style-name="T7">แพทริคไม่เข้าใจ</text:span><text:span text:style-name="T4">"</text:span></text:p>
      <text:p text:style-name="P2"><text:span text:style-name="T4">"</text:span><text:span text:style-name="T7">แต่ฉันจะเก็บเงินนั้นไว้ในกรณีที่คุณโง่และเสีย</text:span></text:p>
      <text:p text:style-name="P2"><text:span text:style-name="T7">เบเกอรี่เป็นตาข่ายนิรภัย </text:span><text:span text:style-name="T4">"</text:span><text:span text:style-name="T7">นางเมอร์ฟี่ย์กล่าว</text:span></text:p>
      <text:p text:style-name="P8">มิถุนายนยิ้มคุณเมอร์ฟีย์คิดถึงแพทริคก่อนไม่ใช่ตัวเอง</text:p>
      <text:p text:style-name="P2"><text:span text:style-name="T4">"</text:span><text:span text:style-name="T7">ดูแพทริคจะไม่โง่คุณสามารถเริ่มใช้เงินเบเกอรี่ของคุณ </text:span></text:p>
      <text:p text:style-name="Horizontal_20_Line"/>
      <table:table table:name="Table379" table:style-name="Table379">
        <table:table-column table:style-name="Table379.A"/>
        <table:table-row>
          <table:table-cell table:style-name="Table379.A1" office:value-type="string">
            <text:p text:style-name="P1"><text:bookmark text:name="379"/><text:span text:style-name="T2">หน้า </text:span><text:span text:style-name="T1">379</text:span></text:p>
          </table:table-cell>
        </table:table-row>
      </table:table>
      <text:p text:style-name="P3">379</text:p>
      <text:p text:style-name="P2"><text:span text:style-name="T7">นอกจากนี้ฉันจะคลิปเขาไว้รอบ ๆ หูถ้าเขาคิดแม้แต่ครั้งเดียว </text:span><text:span text:style-name="T4">"</text:span><text:span text:style-name="T7">มิถุนายนกล่าว</text:span></text:p>
      <text:p text:style-name="P2"><text:span text:style-name="T7">ก่อนที่จะตัด </text:span><text:span text:style-name="T4">Patrick </text:span><text:span text:style-name="T7">รอบหู</text:span></text:p>
      <text:p text:style-name="P8">คุณเมอร์ฟี่ย์ยิ้มพวกเขารักในเกมของพวกเขาเธอมีจำนวนมาก</text:p>
      <text:p text:style-name="P8">ลูกหลานที่แน่ใจว่าเธอจะสามารถมองเห็นนางโอทูลใน</text:p>
      <text:p text:style-name="P8">ใบหน้านางโอทูลมีหลานสิบคน</text:p>
      <text:p text:style-name="P2"><text:span text:style-name="T4">"</text:span><text:span text:style-name="T7">ถ้าอย่างนั้นเราก็ควรจะไปขายถ้าฉันจะได้รับการขายฉันเห็นสัญญาณ</text:span></text:p>
      <text:p text:style-name="P2"><text:span text:style-name="T7">ในหน้าต่างขณะที่เรากำลังขับรถอยู่ที่นี่ </text:span><text:span text:style-name="T4">TC Hayes of Berawood </text:span><text:span text:style-name="T7">กำลังมี</text:span></text:p>
      <text:p text:style-name="P2"><text:span text:style-name="T7">การลดราคา </text:span><text:span text:style-name="T4">"</text:span><text:span text:style-name="T7">มิถุนายนมุ่งหน้าไปที่ประตูลากแพทริคมาด้านหลังเธอ</text:span></text:p>
      <text:p text:style-name="P2"><text:span text:style-name="T4">"</text:span><text:span text:style-name="T7">อย่าเป็นเด็กโง่ชุดนี้ก็โอเค</text:span><text:span text:style-name="T4">" </text:span><text:span text:style-name="T7">คุณเมอร์ฟี่ย์เริ่ม</text:span></text:p>
      <text:p text:style-name="P2"><text:span text:style-name="T4">"</text:span><text:span text:style-name="T7">ใช่สำหรับคุณ แต่แล้วหลานของคุณนั่งอยู่กับคุณ</text:span></text:p>
      <text:p text:style-name="P2"><text:span text:style-name="T7">ตักดูลอเรลและฮาร์ดี้</text:span><text:span text:style-name="T4">? "</text:span><text:span text:style-name="T7">ถามมิถุนายน</text:span></text:p>
      <text:p text:style-name="P8">เธอทำให้คุณเมอร์ฟีร์จนมุมด้วยรอยยิ้มสุดท้ายมิถุนายนวางมือบน</text:p>
      <text:p text:style-name="P2"><text:span text:style-name="T7">ประตู</text:span><text:span text:style-name="T4">.</text:span></text:p>
      <text:p text:style-name="P2"><text:span text:style-name="T4">"</text:span><text:span text:style-name="T7">ถ้าเจ้าโง่พอที่จะใช้จ่ายเงินของคุณได้รับการต่อรองราคา</text:span><text:span text:style-name="T4">" </text:span><text:span text:style-name="T7">นาง</text:span></text:p>
      <text:p text:style-name="P2"><text:span text:style-name="T7">เมอร์ฟีหยุดชั่วคราว </text:span><text:span text:style-name="T4">"</text:span><text:span text:style-name="T7">นางโอทูลมีสี</text:span><text:span text:style-name="T4">"</text:span></text:p>
      <text:p text:style-name="P2"><text:span text:style-name="T4">"</text:span><text:span text:style-name="T7">คุณจะมีสีและการควบคุมระยะไกล</text:span><text:span text:style-name="T4">" </text:span><text:span text:style-name="T7">มิถุนายนพูดกับเธอ</text:span></text:p>
      <text:p text:style-name="P8">ไหล่ขณะที่เธอกับแพทริคออกจากห้องไป</text:p>
      <text:p text:style-name="P2"><text:span text:style-name="T7">ที่ </text:span><text:span text:style-name="T4">TC Hayes </text:span><text:span text:style-name="T7">พวกเขาพบกับ </text:span><text:span text:style-name="T4">Peter </text:span><text:span text:style-name="T7">พร้อมกับเคราเขาจะขาย </text:span><text:span text:style-name="T4">Mr Kemp a</text:span></text:p>
      <text:p text:style-name="P2"><text:span text:style-name="T4">Technics </text:span><text:span text:style-name="T7">ระบบ </text:span><text:span text:style-name="T4">midi </text:span><text:span text:style-name="T7">เมื่อสัปดาห์ก่อนเขานำพวกเขาไปยังโทรทัศน์</text:span></text:p>
      <text:p text:style-name="P8">พื้นที่</text:p>
      <text:p text:style-name="P2"><text:soft-page-break/><text:span text:style-name="T4">"</text:span><text:span text:style-name="T7">พระเจ้าสถานที่นี้เหมือนควานหามันมีขนาดใหญ่เมื่อคุณเข้าไปข้างใน</text:span><text:span text:style-name="T4">"</text:span></text:p>
      <text:p text:style-name="P8">แพทริคบอกว่ามองไปรอบ ๆ</text:p>
      <text:p text:style-name="P2"><text:span text:style-name="T4">"</text:span><text:span text:style-name="T7">เรามีทีวีขนาดใหญ่พร้อมรีโมทควบคุมได้มั้ย</text:span><text:span text:style-name="T4">" </text:span><text:span text:style-name="T7">มิถุนายนกล่าว </text:span></text:p>
      <text:p text:style-name="Horizontal_20_Line"/>
      <table:table table:name="Table380" table:style-name="Table380">
        <table:table-column table:style-name="Table380.A"/>
        <table:table-row>
          <table:table-cell table:style-name="Table380.A1" office:value-type="string">
            <text:p text:style-name="P1"><text:bookmark text:name="380"/><text:span text:style-name="T2">หน้า </text:span><text:span text:style-name="T1">380</text:span></text:p>
          </table:table-cell>
        </table:table-row>
      </table:table>
      <text:p text:style-name="P3">380</text:p>
      <text:p text:style-name="P8">รับกับงานในมือ</text:p>
      <text:p text:style-name="P2"><text:span text:style-name="T4">"</text:span><text:span text:style-name="T7">ทำไมไม่รับสเตอริโอ </text:span><text:span text:style-name="T4">Nicam </text:span><text:span text:style-name="T7">และภาพในภาพถ้าเราได้รับแม่</text:span></text:p>
      <text:p text:style-name="P8">เราอาจจะได้รับสิ่งที่ดีได้เช่นกัน”</text:p>
      <text:p text:style-name="P8">ขนาดของร้านค้า</text:p>
      <text:p text:style-name="P2">“ <text:span text:style-name="T7">ในกรณีนั้นเราจะได้สิ่งนั้น” มิถุนายนกล่าว</text:span></text:p>
      <text:p text:style-name="P2"><text:span text:style-name="T4">"</text:span><text:span text:style-name="T7">นั่นจะเป็นเช่นนั้น</text:span><text:span text:style-name="T4">" </text:span><text:span text:style-name="T7">พนักงานขายบอกราคา</text:span></text:p>
      <text:p text:style-name="P2"><text:span text:style-name="T4">"</text:span><text:span text:style-name="T7">นั่นคือราคาที่ดีที่สุดของคุณ</text:span><text:span text:style-name="T4">?" </text:span><text:span text:style-name="T7">ถามมิถุนายน</text:span></text:p>
      <text:p text:style-name="P2"><text:span text:style-name="T4">"</text:span><text:span text:style-name="T7">ใช่มันเป็นราคาที่ดีที่สุดของเรามันรวม</text:span><text:span text:style-name="T4">£ 80" </text:span><text:span text:style-name="T7">พนักงานขายอธิบาย</text:span></text:p>
      <text:p text:style-name="P2">“ <text:span text:style-name="T7">เขาจ่าย” ยิ้มมิถุนายนเมื่อเธอชี้ไปที่แพทริค</text:span></text:p>
      <text:p text:style-name="P8">แพทริคตระหนักถึงสิ่งที่เขาพูดถึงตัวเองขณะที่พนักงานขายพูดซ้ำ</text:p>
      <text:p text:style-name="P2"><text:span text:style-name="T7">ราคา</text:span><text:span text:style-name="T4">. </text:span><text:span text:style-name="T7">มีเพียงแพทริคเท่านั้นที่หาสมุดเช็คของเขาไม่พบ ดังนั้นเดือนมิถุนายน</text:span></text:p>
      <text:p text:style-name="P8">การ์ดโกลด์อเมริกันเอ็กซ์เพรสของเธอแทน พนักงานขายโค้งคิ้วของเขา</text:p>
      <text:p text:style-name="P8">เมื่อเขาเห็นมัน ดังนั้นเดือนมิถุนายนเธอจึงใส่รอยยิ้มที่ดีที่สุดและมุ่ยก่อน</text:p>
      <text:p text:style-name="P2"><text:span text:style-name="T4">"</text:span><text:span text:style-name="T7">ฉันเป็นเด็กผู้หญิงตัวเล็กของจอห์นเคมพ์พ่อซื้อระบบเทคนิคจากคุณ</text:span></text:p>
      <text:p text:style-name="P2"><text:span text:style-name="T7">เพื่อนร่วมงานปีเตอร์กับเคราเมื่อสัปดาห์ที่แล้ว </text:span><text:span text:style-name="T4">"</text:span></text:p>
      <text:p text:style-name="P2"><text:span text:style-name="T7">พนักงานขายตรวจสอบกับ </text:span><text:span text:style-name="T4">Peter </text:span><text:span text:style-name="T7">แล้วเต็มไปด้วยรอยยิ้มที่เขาเขียน</text:span></text:p>
      <text:p text:style-name="P8">ใบเสร็จรับเงิน</text:p>
      <text:p text:style-name="P2"><text:span text:style-name="T4">"</text:span><text:span text:style-name="T7">โอ้โดยวิธีที่เราสามารถรับประกันห้าปีเต็มเช่นกันฉันเห็นสัญญาณ</text:span></text:p>
      <text:p text:style-name="P2"><text:span text:style-name="T7">บอกว่าคุณมีศูนย์ซ่อมที่นี่ </text:span><text:span text:style-name="T4">"</text:span><text:span text:style-name="T7">แพทริคยิ้ม</text:span><text:span text:style-name="T4">"</text:span></text:p>
      <text:p text:style-name="P2"><text:span text:style-name="T4">"</text:span><text:span text:style-name="T7">คุณจะต้องจ่ายคืนให้ฉันไม่มีสามีในอนาคตของฉันจะอยู่กับฉัน</text:span></text:p>
      <text:p text:style-name="P2"><text:span text:style-name="T7">ฉันจะแต่งงานกับคุณเพื่อเงินของคุณไม่ใช่วิธีอื่น ๆ </text:span><text:span text:style-name="T4">"</text:span><text:span text:style-name="T7">ยิ้มเยาะ</text:span></text:p>
      <text:p text:style-name="P2"><text:span text:style-name="T7">มิถุนายน</text:span><text:span text:style-name="T4">.</text:span></text:p>
      <text:p text:style-name="P8">มิถุนายนตัดสินใจว่าพวกเขาจะเอาฉากนั้นไปด้วย </text:p>
      <text:p text:style-name="Horizontal_20_Line"/>
      <table:table table:name="Table381" table:style-name="Table381">
        <table:table-column table:style-name="Table381.A"/>
        <table:table-row>
          <table:table-cell table:style-name="Table381.A1" office:value-type="string">
            <text:p text:style-name="P1"><text:bookmark text:name="381"/><text:span text:style-name="T2">หน้า </text:span><text:span text:style-name="T1">381</text:span></text:p>
          </table:table-cell>
        </table:table-row>
      </table:table>
      <text:p text:style-name="P3">381</text:p>
      <text:p text:style-name="P2"><text:span text:style-name="T7">รอรถตู้ส่งของ ดังนั้นเธอจึงขับ </text:span><text:span text:style-name="T4">VW VW </text:span><text:span text:style-name="T7">จากที่จอดรถไปรอบ ๆ</text:span></text:p>
      <text:p text:style-name="P8">ด้านหลังและจอดอยู่บนทางเท้าเพียงแค่สัญญาณไฟจราจร แล้วก็</text:p>
      <text:p text:style-name="P8">แพทริคหยิบสัตว์ประหลาดขึ้นมาพูดทางโทรทัศน์และพามันออกไปข้างนอกเท่านั้น</text:p>
      <text:p text:style-name="P8">ไม่พอดีกับรถ ในขณะที่เขาสงสัยว่าจะต้องทำอย่างไรกับการจราจร</text:p>
      <text:p text:style-name="P8">ผู้คุมเข้ามาและจะจองเขา แพทริคบอกว่าเขาเป็นเพื่อน</text:p>
      <text:p text:style-name="P2"><text:span text:style-name="T7">ของ </text:span><text:span text:style-name="T4">Rodger </text:span><text:span text:style-name="T7">และทำให้หญิงสาวรู้จักเขาหญิงสาวทำขณะที่แพทริค</text:span></text:p>
      <text:p text:style-name="P8">จ้างเธอในการสนทนามิถุนายนผิวปากแท็กซี่ โชคจะมี</text:p>
      <text:p text:style-name="P8">มันคือแท็กซี่ของไมเคิล ดังนั้นโทรทัศน์จึงไปที่แท็กซี่ในเดือนมิถุนายน</text:p>
      <text:p text:style-name="P8">ในขณะที่แพทริคเชิญหญิงสาวผู้ดูแลการจราจรมาร่วมงานแต่งงานของเขาโรเจอร์จะ</text:p>
      <text:p text:style-name="P8">ให้รายละเอียดของเธอในภายหลัง</text:p>
      <text:p text:style-name="P2"><text:span text:style-name="T7">กลับมาที่ </text:span><text:span text:style-name="T4">Mrs Murphy's Patrick </text:span><text:span text:style-name="T7">ถือสัตว์ประหลาดในทีวี</text:span></text:p>
      <text:p text:style-name="P2"><text:span text:style-name="T4">"</text:span><text:span text:style-name="T7">สง่าราศีจงมีแด่พระเจ้าดูขนาดของมันฉันจะสามารถจ่ายให้ฉันได้ไหม</text:span></text:p>
      <text:p text:style-name="P2"><text:span text:style-name="T7">บิลไฟฟ้า </text:span><text:span text:style-name="T4">"</text:span><text:span text:style-name="T7">นางเมอร์ฟี่ย์กล่าวจับใบหน้าของเธอ</text:span></text:p>
      <text:p text:style-name="P2">“ <text:span text:style-name="T7">มิถุนายนเลือกมัน” แพทริคกล่าวขณะที่เขาพูดคุยกับคนดู</text:span></text:p>
      <text:p text:style-name="P2"><text:span text:style-name="T4">"</text:span><text:span text:style-name="T7">มันจะต้องดีถ้าหากมิถุนายนเลือก</text:span><text:span text:style-name="T4">" </text:span><text:span text:style-name="T7">คุณเมอร์ฟีกล่าว</text:span></text:p>
      <text:p text:style-name="P8">มิถุนายนจากนั้นใช้เวลาครึ่งชั่วโมงแสดงให้เห็นว่าคุณเมอร์ฟี่ย์ใช้วิธีการอย่างไร</text:p>
      <text:p text:style-name="P8">การควบคุมระยะไกลรวมถึงภาพในภาพและเทเลเท็กซ์ นาง</text:p>
      <text:p text:style-name="P8">เมอร์ฟีพอใจเป็นอย่างดี ดีใจมากที่เธอลืมให้อาหารพวกเขา</text:p>
      <text:p text:style-name="P2"><text:span text:style-name="T7">ไม่ใช่ว่าพวกเขาหิว มิถุนายนและ </text:span><text:span text:style-name="T4">Patrick </text:span><text:span text:style-name="T7">ออกจาก </text:span><text:span text:style-name="T4">Michael </text:span><text:span text:style-name="T7">และ </text:span><text:span text:style-name="T4">Mrs Murphy</text:span></text:p>
      <text:p text:style-name="P8">ชมดัลลัสฉบับบ่าย</text:p>
      <text:p text:style-name="P2">“ <text:span text:style-name="T7">เราจะทำอย่างไรกับงานแต่งงาน” มิถุนายนที่สงสัย</text:span></text:p>
      <text:p text:style-name="P8">ขณะที่พวกเขาขับรถไปที่ฮาร์บอร์น</text:p>
      <text:p text:style-name="P8">มาร์คเริ่มเค้กแล้วฉันจะบอกคุณ แต่ </text:p>
      <text:p text:style-name="Horizontal_20_Line"/>
      <table:table table:name="Table382" table:style-name="Table382">
        <table:table-column table:style-name="Table382.A"/>
        <text:soft-page-break/>
        <table:table-row>
          <table:table-cell table:style-name="Table382.A1" office:value-type="string">
            <text:p text:style-name="P1"><text:bookmark text:name="382"/><text:span text:style-name="T2">หน้า </text:span><text:span text:style-name="T1">382</text:span></text:p>
          </table:table-cell>
        </table:table-row>
      </table:table>
      <text:p text:style-name="P3">382</text:p>
      <text:p text:style-name="P2"><text:span text:style-name="T7">เราจะทำให้ทุกคนมองไม่เห็นสำหรับการแต่งงานอย่างไร </text:span><text:span text:style-name="T4">"</text:span><text:span text:style-name="T7">รำพึง</text:span></text:p>
      <text:p text:style-name="P8">แพทริค</text:p>
      <text:p text:style-name="P8">พวกเขายังคงพยายามคิดถึงวิธีแก้ปัญหาเมื่อแพทริคดึงที่</text:p>
      <text:p text:style-name="P2"><text:span text:style-name="T7">บ้านของ </text:span><text:span text:style-name="T4">Harbourne </text:span><text:span text:style-name="T7">ในเดือนมิถุนายน ดังนั้นโบกมือลาเขาเขาสัญญาว่าเขาจะทำงาน</text:span></text:p>
      <text:p text:style-name="P8">พวกเขามีงานแต่งงานที่เหมาะสมหลังจากทั้งหมด</text:p>
      <text:p text:style-name="P2"><text:span text:style-name="T4">"</text:span><text:span text:style-name="T7">คุณเห็น </text:span><text:span text:style-name="T4">Amjit </text:span><text:span text:style-name="T7">แล้วแม่ของเธอต้องการซ่อนความจริงที่ว่าเธอเป็น</text:span></text:p>
      <text:p text:style-name="P8">ตั้งครรภ์จากนั้นเธอจะโกหกเพื่อน ๆ ทุกคนของเธอและบอกว่ามันเป็น</text:p>
      <text:p text:style-name="P2"><text:span text:style-name="T7">ความรักแบบลมกรดและทารกคลอดก่อนกำหนด </text:span><text:span text:style-name="T4">"</text:span><text:span text:style-name="T7">แพทริคอธิบายพร้อมกับถอนหายใจ</text:span></text:p>
      <text:p text:style-name="P2">“ <text:span text:style-name="T7">แต่ฉันจอง </text:span><text:span text:style-name="T4">Nangit Tangit </text:span><text:span text:style-name="T7">เรียบร้อยแล้วเขาทำวิดีโองานแต่งงาน</text:span></text:p>
      <text:p text:style-name="P2"><text:span text:style-name="T7">มันไม่ได้เกิดขึ้น </text:span><text:span text:style-name="T4">"Amjit </text:span><text:span text:style-name="T7">กล่าว</text:span></text:p>
      <text:p text:style-name="P2"><text:span text:style-name="T4">"</text:span><text:span text:style-name="T7">แน่นอนว่า </text:span><text:span text:style-name="T4">SHE </text:span><text:span text:style-name="T7">ไม่ต้องการให้มันเกิดขึ้นขอบคุณสำหรับวิดีโอ</text:span><text:span text:style-name="T4">"</text:span></text:p>
      <text:p text:style-name="P8">แพทริคถอนหายใจอีกครั้ง</text:p>
      <text:p text:style-name="P2"><text:span text:style-name="T4">"</text:span><text:span text:style-name="T7">ดูสิคุณไปพูดคุยกับบิ๊กซิดเขาจะคิดถึงบางสิ่งนอกจากนี้</text:span></text:p>
      <text:p text:style-name="P2"><text:span text:style-name="T4">Jaswinder </text:span><text:span text:style-name="T7">รอคอยที่จะเป็นเพื่อนเจ้าสาวดังนั้นเราต้องมี</text:span></text:p>
      <text:p text:style-name="P2"><text:span text:style-name="T7">งานแต่งงานที่เหมาะสมสำหรับคุณ </text:span><text:span text:style-name="T4">"Amjit </text:span><text:span text:style-name="T7">กล่าวดู </text:span><text:span text:style-name="T4">Jaswinder </text:span><text:span text:style-name="T7">ที่กำลังยุ่งอยู่</text:span></text:p>
      <text:p text:style-name="P2"><text:span text:style-name="T7">คุยกับ </text:span><text:span text:style-name="T4">Patrick </text:span><text:span text:style-name="T7">ตุ๊กตาหมี</text:span></text:p>
      <text:p text:style-name="P2"><text:span text:style-name="T7">แพทริคเดินข้ามถนนไปยัง </text:span><text:span text:style-name="T4">Big Sid </text:span><text:span text:style-name="T7">เขาหวังว่า </text:span><text:span text:style-name="T4">Sid </text:span><text:span text:style-name="T7">จะมา</text:span></text:p>
      <text:p text:style-name="P8">ขึ้นกับบางสิ่งบางอย่าง</text:p>
      <text:p text:style-name="P2"><text:span text:style-name="T4">"</text:span><text:span text:style-name="T7">เธอรู้สึกละอายกับของขวัญแห่งชีวิตเด็ก</text:span><text:span text:style-name="T4">" </text:span><text:span text:style-name="T7">ซิดชี้ไปที่กำแพงของเขา</text:span></text:p>
      <text:p text:style-name="P8">จากรูปถ่ายเด็กเขาไม่เข้าใจ</text:p>
      <text:p text:style-name="P2"><text:span text:style-name="T4">"</text:span><text:span text:style-name="T7">แม่ของฉันพูดอย่างนั้น</text:span><text:span text:style-name="T4">" </text:span><text:span text:style-name="T7">แพทริคพูดกับเด็กทุกคนที่เห็นรูปถ่าย</text:span></text:p>
      <text:p text:style-name="P2"><text:span text:style-name="T4">"</text:span><text:span text:style-name="T7">แล้วเราจะทำอย่างไรดี</text:span><text:span text:style-name="T4">?" </text:span><text:span text:style-name="T7">ไตร่ตรองบิ๊กซิด</text:span></text:p>
      <text:p text:style-name="P2">“ <text:span text:style-name="T7">ทำให้แขกมองไม่เห็นฉันคิดว่า” </text:span><text:span text:style-name="T4">Patrick </text:span><text:span text:style-name="T7">พูดพึมพำ </text:span></text:p>
      <text:p text:style-name="Horizontal_20_Line"/>
      <table:table table:name="Table383" table:style-name="Table383">
        <table:table-column table:style-name="Table383.A"/>
        <table:table-row>
          <table:table-cell table:style-name="Table383.A1" office:value-type="string">
            <text:p text:style-name="P1"><text:bookmark text:name="383"/><text:span text:style-name="T2">หน้า </text:span><text:span text:style-name="T1">383</text:span></text:p>
          </table:table-cell>
        </table:table-row>
      </table:table>
      <text:p text:style-name="P3">383</text:p>
      <text:p text:style-name="P2"><text:span text:style-name="T4">"</text:span><text:span text:style-name="T7">ตกลงเราจะทำให้พวกเขามองไม่เห็นถ้าเรียกว่าอะไรฉันจะคุยกับ</text:span></text:p>
      <text:p text:style-name="P2"><text:span text:style-name="T7">แฟรงค์อย่ากังวลไปเลยมันจะไม่เป็นไร </text:span><text:span text:style-name="T4">"</text:span><text:span text:style-name="T7">บิ๊กซิดบีบของแพทริค</text:span></text:p>
      <text:p text:style-name="P2"><text:span text:style-name="T7">ไหล่</text:span><text:span text:style-name="T4">.</text:span></text:p>
      <text:p text:style-name="P2"><text:span text:style-name="T4">"</text:span><text:span text:style-name="T7">เมื่อคุณทำงานอะไรคุณจะบอกฉัน</text:span><text:span text:style-name="T4">" </text:span><text:span text:style-name="T7">แพทริคกล่าวว่ายืนอยู่ใน</text:span></text:p>
      <text:p text:style-name="P8">ทางเข้าประตู</text:p>
      <text:p text:style-name="P2"><text:span text:style-name="T4">"</text:span><text:span text:style-name="T7">ไม่ฉันจะไม่บอกอะไรคุณเลยว่าแม่สามีไม่สามารถตำหนิคุณได้</text:span></text:p>
      <text:p text:style-name="P2"><text:span text:style-name="T7">สำหรับสิ่งที่เกิดขึ้น </text:span><text:span text:style-name="T4">"</text:span><text:span text:style-name="T7">บิ๊กซิดกล่าวพร้อมกับกระพริบ</text:span></text:p>
      <text:p text:style-name="P8">แพทริคยิ้มอย่างอ่อนแอเขาแค่หวังว่าซิดจะคิดแผนขึ้นมา</text:p>
      <text:p text:style-name="P2"><text:span text:style-name="T4">"</text:span><text:span text:style-name="T7">การรู้สึกละอายใจกับของขวัญแห่งชีวิต</text:span><text:span text:style-name="T4">" </text:span><text:span text:style-name="T7">บิ๊กซิดพูดพึมพำเขา</text:span></text:p>
      <text:p text:style-name="P8">หัวก่อนตัดตีนเป็ดจากหมู</text:p>
      <text:p text:style-name="P8">อีกคนที่วางแผนสำหรับทุกสิ่งที่เขามีค่าคือเพอร์ซี่</text:p>
      <text:p text:style-name="P2"><text:span text:style-name="T7">เขาโหลดโปรแกรมไปยัง </text:span><text:span text:style-name="T4">Atari </text:span><text:span text:style-name="T7">ของแอนดี้ </text:span><text:span text:style-name="T4">1040 </text:span><text:span text:style-name="T7">ของ </text:span><text:span text:style-name="T4">Andy </text:span><text:span text:style-name="T7">เขากำลังหาวิธี</text:span></text:p>
      <text:p text:style-name="P2"><text:span text:style-name="T7">คะแนนเสียงจำนวนมากนายสโตนสามารถไว้วางใจได้ จนถึงวันนี้เขามี </text:span><text:span text:style-name="T4">7145 </text:span><text:span text:style-name="T7">คะแนน เลนมี</text:span></text:p>
      <text:p text:style-name="P8">รับดีเท่าคำพูดของเขา นายสโตนถูกนำตัวไปที่เนื้อของเลนก่อน</text:p>
      <text:p text:style-name="P2"><text:span text:style-name="T7">คลังสินค้าที่นี่เขาได้พบกับคนงาน </text:span><text:span text:style-name="T4">100 </text:span><text:span text:style-name="T7">คน อย่างที่นายสโตนบอกพวกเขาว่า</text:span></text:p>
      <text:p text:style-name="P8">หลังจากสองปีพวกเขาก็สามารถเหวี่ยงเขาออกไปการเลือกตั้งทั่วไปก็เป็นได้</text:p>
      <text:p text:style-name="P8">หลังจากได้รับการสนับสนุนจากพวกเขาเลนได้ผลักดันนายสโตนโดยรอบ</text:p>
      <text:p text:style-name="P8">พื้นที่สำหรับร้านขายเนื้อทั้งหมดมีนายสโตนพูดเล็กน้อย</text:p>
      <text:p text:style-name="P8">เลนภูมิใจในตัวเขาแม้ว่าเพนซี่จะขอคำพูดของเขาจากเพอร์ซี่ก็ตาม</text:p>
      <text:p text:style-name="P8">ของตัวเองในตอนท้าย เขาบอกให้ทุกคนบอกผู้สำรวจคนใดก็ได้จากหลัก</text:p>
      <text:p text:style-name="P8">ฝ่ายที่พวกเขาลงคะแนนให้พวกเขา เหตุผลก็คือเมื่อนายสโตน</text:p>
      <text:p text:style-name="P8">พวกเขาชนะต้องการให้มันเป็นเรื่องน่าตกใจเป็นสิ่งที่น่าพิศวง คำที่น่าพิศวง</text:p>
      <text:p text:style-name="P8">นำเสียงหัวเราะมาเพราะคนขายเนื้อทุกคนมีโปสเตอร์ของมิสเตอร์สโตน </text:p>
      <text:p text:style-name="Horizontal_20_Line"/>
      <table:table table:name="Table384" table:style-name="Table384">
        <table:table-column table:style-name="Table384.A"/>
        <table:table-row>
          <table:table-cell table:style-name="Table384.A1" office:value-type="string">
            <text:p text:style-name="P1"><text:bookmark text:name="384"/><text:span text:style-name="T2">หน้า </text:span><text:span text:style-name="T1">384</text:span></text:p>
          </table:table-cell>
        </table:table-row>
      </table:table>
      <text:p text:style-name="P3">384</text:p>
      <text:p text:style-name="P2"><text:span text:style-name="T7">บล็อกออกจากนายอัลเบิร์ตแพรตต์ </text:span><text:span text:style-name="T4">OBE </text:span><text:span text:style-name="T7">ผู้ซื้อจะทำตามที่ </text:span><text:span text:style-name="T4">Len </text:span><text:span text:style-name="T7">ถาม</text:span></text:p>
      <text:p text:style-name="P8">แม้ว่าให้พรรคหลักคิดว่าพวกเขามีคะแนนเสียงในกระเป๋าแล้ว</text:p>
      <text:p text:style-name="P8">ในวันเลือกตั้งดูทีวี มันคงจะดีถ้าได้เห็นเซอร์โรบินเดย์</text:p>
      <text:p text:style-name="P8">ดูน่าตกใจปีเตอร์สโนว์แห่งนิวส์ไนท์จะทำให้ดูเป็นคนโง่</text:p>
      <text:p text:style-name="P8"><text:soft-page-break/>เหมือนกันมีเหตุผลอยู่เบื้องหลังทั้งหมดนี้แม้ว่า เวสต์มินสเตอร์จะนั่งขึ้น</text:p>
      <text:p text:style-name="P2"><text:span text:style-name="T7">และฟัง </text:span><text:span text:style-name="T4">MP </text:span><text:span text:style-name="T7">จาก </text:span><text:span text:style-name="T4">Old Forge and Singing Anvil, the Black</text:span></text:p>
      <text:p text:style-name="P2"><text:span text:style-name="T7">ประเทศไม่ใช่เขตเลือกตั้งแมวหีมันมีสิงโตสำหรับ </text:span><text:span text:style-name="T4">MP </text:span><text:span text:style-name="T7">และเขา</text:span></text:p>
      <text:p text:style-name="P8">จะแผดเสียงคำรามและคำรามในนามของพวกเขา มีการเสียวแปลบลง</text:p>
      <text:p text:style-name="P8">กระดูกสันหลังของผู้ซื้อเมื่อพวกเขาได้ยินคำพูดของเลนเพอร์ซี่หรือ</text:p>
      <text:p text:style-name="P8">คำที่เพอร์ซี่ยืมมาจากเช็คสเปียร์</text:p>
      <text:p text:style-name="P8">เพอร์ซี่ยังได้พูดกับเวย์นด้วยเพื่อให้เหล่าลุงมาถึง</text:p>
      <text:p text:style-name="P8">ผู้ค้าและปล่อยให้ลุงนำเพื่อนของพวกเขา จากนั้นจากผู้ซื้อขาย</text:p>
      <text:p text:style-name="P8">ข้อความจะกระเพื่อมออกไปให้ทั่งตีให้ทั่งตี</text:p>
      <text:p text:style-name="P8">เริ่มเสียงให้ทั่งเริ่มดังก้องปล่อยให้ทั่งร้อง ปล่อย</text:p>
      <text:p text:style-name="P2"><text:span text:style-name="T4">Mr Stone </text:span><text:span text:style-name="T7">เป็น </text:span><text:span text:style-name="T4">MP </text:span><text:span text:style-name="T7">สำหรับ </text:span><text:span text:style-name="T4">Old Forge </text:span><text:span text:style-name="T7">และ </text:span><text:span text:style-name="T4">Singing Anvil </text:span><text:span text:style-name="T7">เพอร์ซี่เขียน</text:span></text:p>
      <text:p text:style-name="P8">คำปราศรัยของอาตาริก็มอบให้นายสโตนบอกให้เขาเรียนรู้ด้วย</text:p>
      <text:p text:style-name="P2"><text:span text:style-name="T7">หัวใจสำเนาคำพูดถูกส่งไปยัง </text:span><text:span text:style-name="T4">Beacon </text:span><text:span text:style-name="T7">และ </text:span><text:span text:style-name="T4">WABC </text:span><text:span text:style-name="T7">จากนั้นนายสโตน</text:span></text:p>
      <text:p text:style-name="P2"><text:span text:style-name="T7">กล่าวสุนทรพจน์ </text:span><text:span text:style-name="T4">WABC </text:span><text:span text:style-name="T7">ตัดสินใจที่จะเข้ามาและบันทึกมันแอบ</text:span></text:p>
      <text:p text:style-name="P8">ชายในห้องข่าวนั้นหยั่งรากเพื่อนายสโตนเขาเป็นแฟนมวย</text:p>
      <text:p text:style-name="P2"><text:span text:style-name="T7">หลังจากนั้น</text:span><text:span text:style-name="T4">.</text:span></text:p>
      <text:p text:style-name="P2"><text:span text:style-name="T4">"</text:span><text:span text:style-name="T7">ฉันเป็นแค่คนธรรมดาฉันเป็นคนหนึ่งในพวกคุณที่เกิดและเติบโตฉัน</text:span></text:p>
      <text:p text:style-name="P8">ฉันไม่ได้สืบเชื้อสายมาจากตระกูลผู้สูงศักดิ์ ฉันสืบเชื้อสายมาจากด้านที่ผิด</text:p>
      <text:p text:style-name="P8">ของผ้าห่ม แต่ฉันไม่ละอายใจฉันเป็นคนที่ภูมิใจฉันมีความสุข </text:p>
      <text:p text:style-name="Horizontal_20_Line"/>
      <table:table table:name="Table385" table:style-name="Table385">
        <table:table-column table:style-name="Table385.A"/>
        <table:table-row>
          <table:table-cell table:style-name="Table385.A1" office:value-type="string">
            <text:p text:style-name="P1"><text:bookmark text:name="385"/><text:span text:style-name="T2">หน้า </text:span><text:span text:style-name="T1">385</text:span></text:p>
          </table:table-cell>
        </table:table-row>
      </table:table>
      <text:p text:style-name="P3">385</text:p>
      <text:p text:style-name="P2"><text:span text:style-name="T7">ชาย </text:span><text:span text:style-name="T4">. </text:span><text:span text:style-name="T7">ที่จะเลือกเมื่อฉันคิดว่าฉันไม่มีโอกาสเป็น แต่</text:span></text:p>
      <text:p text:style-name="P8">ปาฏิหาริย์และถ้าฉันได้รับการเลือกตั้งว่าปาฏิหาริย์ที่ยิ่งใหญ่กว่านั้นคืออะไร</text:p>
      <text:p text:style-name="P2"><text:span text:style-name="T7">ฉันได้พบคนขายเนื้อขนมปังและสัปเหร่อและนักดื่มจาก </text:span><text:span text:style-name="T4">Real Ale</text:span></text:p>
      <text:p text:style-name="P8">แม้ว่าเราจะแตกต่างกันเรามีสิ่งหนึ่งที่เหมือนกัน เรารักแพทช์ของเรา</text:p>
      <text:p text:style-name="P2"><text:span text:style-name="T7">เรารักบ้านของเราเรารัก </text:span><text:span text:style-name="T4">Old Forge </text:span><text:span text:style-name="T7">และ </text:span><text:span text:style-name="T4">Singing Anvil </text:span><text:span text:style-name="T7">ฉันจะทำอะไรได้มากกว่านี้</text:span></text:p>
      <text:p text:style-name="P2"><text:span text:style-name="T7">พูดว่าให้โอกาสกับฉันอย่างที่เพลงเก่า </text:span><text:span text:style-name="T4">Abba </text:span><text:span text:style-name="T7">พูดนายเฟรดเดอริก</text:span></text:p>
      <text:p text:style-name="P8">โอกาสยืนอยู่ข้าง ๆ และให้พรเขา ตอนนี้ฉันกำลังขอให้คุณ</text:p>
      <text:p text:style-name="P8">ของคุณ หากฉันพิสูจน์ว่าไม่ดีในอีกสองปีคุณก็สามารถโยนฉันออกไปได้</text:p>
      <text:p text:style-name="P2"><text:span text:style-name="T7">คุณสามารถโทรหาฉันไอ้บ้าๆอย่างที่นายอัลเบิร์ตแพรตต์ </text:span><text:span text:style-name="T4">OBE </text:span><text:span text:style-name="T7">ทำ ฉันเป็นของ</text:span></text:p>
      <text:p text:style-name="P8">ผู้คนและเพื่อประชาชนฉันเป็นเพียงคนธรรมดาที่ชอบธนาคารของเขา</text:p>
      <text:p text:style-name="P2"><text:span text:style-name="T7">เกาและขมหมู สำหรับฉัน </text:span><text:span text:style-name="T4">MP </text:span><text:span text:style-name="T7">หมายถึงคนของฉันไม่ใช่ความหวัง</text:span></text:p>
      <text:p text:style-name="P2"><text:span text:style-name="T7">แอบเพื่อขุนนาง </text:span><text:span text:style-name="T4">"</text:span><text:span text:style-name="T7">จบคำพูดสั้น ๆ ของคุณนายหยิบหิน</text:span></text:p>
      <text:p text:style-name="P8">ไพน์ของแบ๊งส์ขมขื่นของเขาและกระดกมันลงในที่เดียว</text:p>
      <text:p text:style-name="P8">ธุรกิจกระหายน้ำ</text:p>
      <text:p text:style-name="P8">เบ็ตตี้กับแอนนี่กระโดดลงไปที่เท้าแล้วก็ทำล้อ</text:p>
      <text:p text:style-name="P8">ลงคะแนนให้เขาถ้าพวกเขาโตพอและลุงก็เช่นกัน</text:p>
      <text:p text:style-name="P2"><text:span text:style-name="T7">หากพวกเขาไม่ต้องการให้เด็กหญิงตบหน้า นักข่าว </text:span><text:span text:style-name="T4">WABC</text:span></text:p>
      <text:p text:style-name="P8">ยิ้มเขารู้สึกเสียวซ่ากระดูกสันหลังของเขามีประวัติในการทำ</text:p>
      <text:p text:style-name="P2"><text:span text:style-name="T7">เพื่อให้แน่ใจว่า</text:span><text:span text:style-name="T4">. Mr Stone </text:span><text:span text:style-name="T7">ยืนขึ้นและยอมรับเสียงปรบมือเขาก็เช่นกัน</text:span></text:p>
      <text:p text:style-name="P8">ชี้ให้เห็นว่าแม้ว่าความรู้สึกเป็นของเขามันจะไม่ซื่อสัตย์ถ้าเขา</text:p>
      <text:p text:style-name="P2"><text:span text:style-name="T7">ไม่ได้อธิบายว่าคำปราศรัยนี้เป็นงานของ </text:span><text:span text:style-name="T4">Percy Frost</text:span></text:p>
      <text:p text:style-name="P8">เมื่อการพูดถูกถ่ายทอดฝ่ายหลักสงสัยว่าใคร</text:p>
      <text:p text:style-name="P8">นรกเป็นผู้ประกอบการนี้หรือไม่มันเป็นชื่อรหัสสำหรับนักเขียนคำพูดระดับสูง </text:p>
      <text:p text:style-name="Horizontal_20_Line"/>
      <table:table table:name="Table386" table:style-name="Table386">
        <table:table-column table:style-name="Table386.A"/>
        <table:table-row>
          <table:table-cell table:style-name="Table386.A1" office:value-type="string">
            <text:p text:style-name="P1"><text:bookmark text:name="386"/><text:span text:style-name="T2">หน้า </text:span><text:span text:style-name="T1">386</text:span></text:p>
          </table:table-cell>
        </table:table-row>
      </table:table>
      <text:p text:style-name="P3">386</text:p>
      <text:p text:style-name="P2"><text:span text:style-name="T7">มี </text:span><text:span text:style-name="T4">Jeffery Archer </text:span><text:span text:style-name="T7">เสียไป </text:span><text:span text:style-name="T4">Liberals </text:span><text:span text:style-name="T7">และเขาเขียนสุนทรพจน์</text:span></text:p>
      <text:p text:style-name="P2"><text:span text:style-name="T7">สำหรับพวกเขา </text:span><text:span text:style-name="T4">. </text:span><text:span text:style-name="T7">พวกเขารู้สึกโล่งใจเมื่อพวกเขาค้นพบเพอร์ซี่</text:span></text:p>
      <text:p text:style-name="P8">ฟรอสต์เป็นผู้ประกอบการจริงนอกเหนือจากการตรวจตราของพวกเขาพบว่า</text:p>
      <text:p text:style-name="P8">โหวตเสรีเป็นขยะที่จะนำมันชัดเจน</text:p>
      <text:p text:style-name="P8">มันเป็นช่วงกลางของการรณรงค์เลือกตั้งครั้งนี้ที่จอร์จและ</text:p>
      <text:p text:style-name="P8">บราวนี่ตัดสินใจแต่งงานวันที่ไว้ทุกข์ของจอร์จสิ้นสุดลง พวกเขาเป็น</text:p>
      <text:p text:style-name="P8">มีคัปป้าที่เงียบสงบในร้านกาแฟของมาร์คมี แต่พวกเขาจูบกันในที่สาธารณะ</text:p>
      <text:p text:style-name="P8">ทุกคนมองบราวนี่แสดงแหวนให้ทุกคน</text:p>
      <text:p text:style-name="P2"><text:span text:style-name="T4">"</text:span><text:span text:style-name="T7">ฉันแต่งงานกับเขาคุณรู้ไหมว่าเขามีสิทธิ์ที่จะมีความชั่วร้ายของเขา</text:span></text:p>
      <text:p text:style-name="P2"><text:span text:style-name="T7">ตอนนี้ </text:span><text:span text:style-name="T4">"</text:span><text:span text:style-name="T7">เธอพูดพร้อมกับขยิบตา</text:span></text:p>
      <text:p text:style-name="P2">“ <text:span text:style-name="T7">เราไม่ต้องการความยุ่งยากใด ๆ ในวัยของเรามันไม่ใช่เรื่องดูถูก” จอร์จกล่าว</text:span></text:p>
      <text:p text:style-name="P8"><text:soft-page-break/>คนขับรถบรรทุกทุกคนปรบมือให้จอร์จและบราวนี่ได้เป็นเพื่อนกับ</text:p>
      <text:p text:style-name="P8">ทวีปทั้งหมดดังนั้นเมื่อพวกเขาไม่มีการนินทาในท้องถิ่นก็จะมีเสมอ</text:p>
      <text:p text:style-name="P8">ข่าวจากต่างประเทศ ดังนั้นตอนนี้ข่าวการแต่งงานลับของจอร์จและบราวนี่และ</text:p>
      <text:p text:style-name="P8">การจูบในที่สาธารณะจะไปถึงอีกมุมหนึ่งของยุโรป ไดรเวอร์วิ่งไปที่</text:p>
      <text:p text:style-name="P8">รถบรรทุกของพวกเขาและกลับมาพร้อมกีต้าร์และแปลกและมหัศจรรย์</text:p>
      <text:p text:style-name="P8">เครื่องมือ จอร์จและบราวนี่ถูกขับร้องด้วยเพลงจากสิบ</text:p>
      <text:p text:style-name="P8">ประเทศ</text:p>
      <text:p text:style-name="P2"><text:span text:style-name="T7">ในขณะที่ทั้งหมดนี้เกิดขึ้นที่ </text:span><text:span text:style-name="T4">Mr Stone </text:span><text:span text:style-name="T7">และ </text:span><text:span text:style-name="T4">Beacon</text:span></text:p>
      <text:p text:style-name="P2"><text:span text:style-name="T7">และผู้รายงานข่าววิทยุของ </text:span><text:span text:style-name="T4">WABC </text:span><text:span text:style-name="T7">ได้เข้าร่วมงาน </text:span><text:span text:style-name="T4">cuppa </text:span><text:span text:style-name="T7">เพื่อความสดชื่น ผู้สื่อข่าวได้</text:span></text:p>
      <text:p text:style-name="P2"><text:span text:style-name="T7">เคยอยู่ที่นั่นเมื่อนายสโตนส่งอัลเบิร์ตแพรตต์ </text:span><text:span text:style-name="T4">OBE </text:span><text:span text:style-name="T7">บินตอนนี้เขามี</text:span></text:p>
      <text:p text:style-name="P8">ได้รับมอบหมายให้อยู่กับเขาจนจบ ดังนั้นมิสเตอร์สโตนจึงซื้อชาให้</text:p>
      <text:p text:style-name="P2"><text:span text:style-name="T7">ตัวเขาเองและอีกคนหนึ่งสำหรับ </text:span><text:span text:style-name="T4">William </text:span><text:span text:style-name="T7">เงาของเขา </text:span></text:p>
      <text:p text:style-name="Horizontal_20_Line"/>
      <table:table table:name="Table387" table:style-name="Table387">
        <table:table-column table:style-name="Table387.A"/>
        <table:table-row>
          <table:table-cell table:style-name="Table387.A1" office:value-type="string">
            <text:p text:style-name="P1"><text:bookmark text:name="387"/><text:span text:style-name="T2">หน้า </text:span><text:span text:style-name="T1">387</text:span></text:p>
          </table:table-cell>
        </table:table-row>
      </table:table>
      <text:p text:style-name="P3">387</text:p>
      <text:p text:style-name="P2"><text:span text:style-name="T4">"</text:span><text:span text:style-name="T7">เกิดอะไรขึ้นที่นี่แล้ว</text:span><text:span text:style-name="T4">?" </text:span><text:span text:style-name="T7">นายสโตนถาม</text:span></text:p>
      <text:p text:style-name="P2"><text:span text:style-name="T4">"</text:span><text:span text:style-name="T7">จอร์จกับบราวนี่แต่งงานดังนั้นคนขับจึงร้องพวกเขา</text:span><text:span text:style-name="T4">"</text:span></text:p>
      <text:p text:style-name="P8">มาร์คอธิบาย</text:p>
      <text:p text:style-name="P2">“ <text:span text:style-name="T7">จริง ๆ แล้วคุณควรไปปารีสมันเป็นสถานที่สำหรับคนรัก” อองรีกล่าว</text:span></text:p>
      <text:p text:style-name="P8">ที่อาศัยอยู่นอกกรุงปารีส</text:p>
      <text:p text:style-name="P2"><text:span text:style-name="T4">"</text:span><text:span text:style-name="T7">ไม่คุณควรไปที่เมืองนิรันดร์โรมนั่นคือสถานที่</text:span><text:span text:style-name="T4">" </text:span><text:span text:style-name="T7">กล่าว</text:span></text:p>
      <text:p text:style-name="P5">Pietro</text:p>
      <text:p text:style-name="P2">“ <text:span text:style-name="T7">ไม่ปารีสเป็นสถานที่มาและอยู่กับฉัน” อองรีกล่าว</text:span></text:p>
      <text:p text:style-name="P2"><text:span text:style-name="T4">"</text:span><text:span text:style-name="T7">ไม่มาโรมอยู่กับฉัน</text:span><text:span text:style-name="T4">" Pietro </text:span><text:span text:style-name="T7">ขัดจังหวะ</text:span></text:p>
      <text:p text:style-name="P2">“ <text:span text:style-name="T7">เราค่อนข้างแก่การรำลึกถึงถึงแม้ว่าทั้งคู่จะตัดสินโดยดี</text:span></text:p>
      <text:p text:style-name="P2"><text:span text:style-name="T7">รูปทั้งหมดที่เราเคยเห็น </text:span><text:span text:style-name="T4">"</text:span><text:span text:style-name="T7">บราวนี่กล่าว</text:span></text:p>
      <text:p text:style-name="P8">นายสโตนฟังน้ำตาเริ่มก่อตัวในดวงตาของเขาเขาเอื้อมมือเข้าไป</text:p>
      <text:p text:style-name="P8">ภายในกระเป๋า</text:p>
      <text:p text:style-name="P2">“ <text:span text:style-name="T7">ดูสิขึ้นเครื่องบินแล้วไปที่ทั้งสองครอบครัวของเพื่อนคุณจะได้พบกัน</text:span></text:p>
      <text:p text:style-name="P2"><text:span text:style-name="T7">คุณที่สนามบินพวกเขาจะแสดงช่วงเวลาที่ดีให้กับคุณ </text:span><text:span text:style-name="T4">"</text:span><text:span text:style-name="T7">มิสเตอร์สโตนขอร้องเขา</text:span></text:p>
      <text:p text:style-name="P8">มอบเช็คเปล่าให้พวกเขา</text:p>
      <text:p text:style-name="P2">“ <text:span text:style-name="T7">แต่เราไม่สามารถเข้าใจได้เราแทบจะไม่รู้จักคุณ” นางบราวน์กล่าว</text:span></text:p>
      <text:p text:style-name="P2"><text:span text:style-name="T4">"</text:span><text:span text:style-name="T7">ดูบรรพบุรุษของฉันเอาสาวใช้ในครัวกับแกรนด์ทัวร์มันอยู่ในกรุงโรม</text:span></text:p>
      <text:p text:style-name="P8">และในปารีสนั่นก็เหมือนกันที่นั่นดูสิฉันจะไม่มาที่นี่อีกแล้ว</text:p>
      <text:p text:style-name="P2"><text:span text:style-name="T7">แต่สำหรับปารีสและโรมจงไป </text:span><text:span text:style-name="T4">"</text:span><text:span text:style-name="T7">มิสเตอร์สโตนอาย แต่เขา</text:span></text:p>
      <text:p text:style-name="P8">ต้องการให้พวกเขาไปจริงๆ</text:p>
      <text:p text:style-name="P2"><text:span text:style-name="T7">ครอบครัวของฉันจะไปพบคุณที่ปารีส </text:span><text:span text:style-name="T4">"</text:span></text:p>
      <text:p text:style-name="P2"><text:span text:style-name="T4">"</text:span><text:span text:style-name="T7">แล้วครอบครัวของฉันจะไปพบคุณที่โรม</text:span><text:span text:style-name="T4">" </text:span></text:p>
      <text:p text:style-name="Horizontal_20_Line"/>
      <table:table table:name="Table388" table:style-name="Table388">
        <table:table-column table:style-name="Table388.A"/>
        <table:table-row>
          <table:table-cell table:style-name="Table388.A1" office:value-type="string">
            <text:p text:style-name="P1"><text:bookmark text:name="388"/><text:span text:style-name="T2">หน้า </text:span><text:span text:style-name="T1">388</text:span></text:p>
          </table:table-cell>
        </table:table-row>
      </table:table>
      <text:p text:style-name="P3">388</text:p>
      <text:p text:style-name="P2"><text:span text:style-name="T4">"</text:span><text:span text:style-name="T7">ได้โปรดเถอะฉันเป็นหนี้กับเพอร์ซี่และถนนสายนี้ฉันสนุกจริงๆ</text:span></text:p>
      <text:p text:style-name="P2"><text:span text:style-name="T7">การเลือกตั้งครั้งนี้โปรดไปที่ </text:span><text:span text:style-name="T4">"</text:span><text:span text:style-name="T7">นายสโตนเป่าจมูกของเขา</text:span></text:p>
      <text:p text:style-name="P8">ด้านที่นุ่มนวลของธรรมชาติของเขาออกมาเร็ว ๆ นี้</text:p>
      <text:p text:style-name="P2"><text:span text:style-name="T4">"</text:span><text:span text:style-name="T7">ตกลงเราจะไป แต่เราจะย้อนเวลากลับไปโหวตให้คุณ</text:span><text:span text:style-name="T4">" </text:span><text:span text:style-name="T7">โพล่ง</text:span></text:p>
      <text:p text:style-name="P8">ผี</text:p>
      <text:p text:style-name="P2"><text:span text:style-name="T4">"</text:span><text:span text:style-name="T7">ดูสิฉันไม่ได้ให้คนที่คุณลงคะแนนคัดค้านการเลือกตั้งเพียงแค่</text:span></text:p>
      <text:p text:style-name="P2"><text:span text:style-name="T7">สนุกกับตัวเองฉันสนุกกับตัวเองขอบคุณเพอร์ซี่ </text:span><text:span text:style-name="T4">"</text:span><text:span text:style-name="T7">มิสเตอร์สโตนถอนหายใจ</text:span></text:p>
      <text:p text:style-name="P8">คนขับรถบรรทุกทุกคนให้กำลังใจนายสโตนยิ้มและจิบชาของเขา</text:p>
      <text:p text:style-name="P8">เจ้าชายวิลเลี่ยมก็ยิ้มเช่นกันเขาเก็บทุกอย่างไว้ในเครื่องบันทึกเทปของเขาไม่มีใครเลย</text:p>
      <text:p text:style-name="P2"><text:span text:style-name="T7">จะเชื่อว่าใครบางคนที่ลงสมัครรับเลือกตั้งจะพูดว่า </text:span><text:span text:style-name="T4">"</text:span></text:p>
      <text:p text:style-name="P2"><text:span text:style-name="T7">เลือกตั้ง </text:span><text:span text:style-name="T4">"</text:span><text:span text:style-name="T7">แต่เขาก็ลงบนเทป</text:span></text:p>
      <text:p text:style-name="P2"><text:span text:style-name="T4">Beacon </text:span><text:span text:style-name="T7">ในคืนนั้นและ </text:span><text:span text:style-name="T4">WABC </text:span><text:span text:style-name="T7">ออกอากาศการบันทึกของ </text:span><text:span text:style-name="T4">William</text:span></text:p>
      <text:p text:style-name="P8">ร้านกาแฟชาวบ้านธรรมดาในประเทศแบล็กคิดว่ามันเป็นร้านอาหาร แต่</text:p>
      <text:p text:style-name="P2"><text:span text:style-name="T7">เมื่อพวกเขาได้ยินเสียงของนายสโตนและ </text:span><text:span text:style-name="T4">"</text:span><text:span text:style-name="T7">ผู้สร้างการเลือกตั้ง</text:span><text:span text:style-name="T4">" </text:span><text:span text:style-name="T7">พวกเขา</text:span></text:p>
      <text:p text:style-name="P8">รู้ว่าเขาเป็นของจริง ชายที่ชกต่อยอย่างหนักที่มีหัวใจทองคำและยุติธรรม</text:p>
      <text:p text:style-name="P8">ใครคือเพอร์ซี่นี้ซึ่งเป็นชื่อของเขาสองครั้ง อื่น ๆ</text:p>
      <text:p text:style-name="P2"><text:soft-page-break/><text:span text:style-name="T7">ฝ่ายเรียกร้องเงาสำหรับผู้สมัครของพวกเขา </text:span><text:span text:style-name="T4">WABC </text:span><text:span text:style-name="T7">และ </text:span><text:span text:style-name="T4">Beacon </text:span><text:span text:style-name="T7">เป็นเพียง</text:span></text:p>
      <text:p text:style-name="P8">ยินดีเกินไปที่จะบังคับ</text:p>
      <text:p text:style-name="P8">คืนนั้นเพอร์ซี่และมิสเตอร์สโตนหารือกับนายเฟรดเดอริกโอกาส</text:p>
      <text:p text:style-name="P2"><text:span text:style-name="T7">ในสำนักงานของ </text:span><text:span text:style-name="T4">Percy</text:span></text:p>
      <text:p text:style-name="P2"><text:span text:style-name="T4">"</text:span><text:span text:style-name="T7">ดูที่กระดานคะแนนเก่าของ </text:span><text:span text:style-name="T4">Atari </text:span><text:span text:style-name="T7">ของ </text:span><text:span text:style-name="T4">Andy </text:span><text:span text:style-name="T7">ฉันจะบอกว่าเรามี </text:span><text:span text:style-name="T4">17476</text:span></text:p>
      <text:p text:style-name="P2"><text:span text:style-name="T7">คะแนนที่ได้รับจนถึงขณะนี้ </text:span><text:span text:style-name="T4">"</text:span><text:span text:style-name="T7">เพอร์ซี่กล่าวเคาะบนแป้นพิมพ์</text:span></text:p>
      <text:p text:style-name="P2">“ <text:span text:style-name="T7">แต่นั่นเป็นสี่เท่าของการลงคะแนนของเราจากครั้งที่แล้วคุณแน่ใจหรือไม่” ถาม </text:span></text:p>
      <text:p text:style-name="Horizontal_20_Line"/>
      <table:table table:name="Table389" table:style-name="Table389">
        <table:table-column table:style-name="Table389.A"/>
        <table:table-row>
          <table:table-cell table:style-name="Table389.A1" office:value-type="string">
            <text:p text:style-name="P1"><text:bookmark text:name="389"/><text:span text:style-name="T2">หน้า </text:span><text:span text:style-name="T1">389</text:span></text:p>
          </table:table-cell>
        </table:table-row>
      </table:table>
      <text:p text:style-name="P3">389</text:p>
      <text:p text:style-name="P8">นายโอกาส</text:p>
      <text:p text:style-name="P2">“ <text:span text:style-name="T7">ตัวเลขเหล่านี้มีความถูกต้องเลนเอาหัวนับเมื่อนายสโตนไป</text:span></text:p>
      <text:p text:style-name="P8">แพทริกก็นับจำนวนรอบด้วยเมื่อเขาเอามิสเตอร์สโตน</text:p>
      <text:p text:style-name="P2"><text:span text:style-name="T7">รอบเบเกอรี่ </text:span><text:span text:style-name="T4">"</text:span><text:span text:style-name="T7">เพอร์ซี่กล่าวแตะแป้นพิมพ์</text:span></text:p>
      <text:p text:style-name="P2"><text:span text:style-name="T4">"</text:span><text:span text:style-name="T7">คุณคิดว่าเรามีโอกาสจริงเหรอ</text:span><text:span text:style-name="T4">?" </text:span><text:span text:style-name="T7">มีลักษณะของความไม่เชื่อมา</text:span></text:p>
      <text:p text:style-name="P8">ดวงตาของนายโอกาส</text:p>
      <text:p text:style-name="P2"><text:span text:style-name="T4">"</text:span><text:span text:style-name="T7">สองสัปดาห์ครึ่งแล้วต้องขอบคุณวิลเลียมฉันจะพูดว่า</text:span></text:p>
      <text:p text:style-name="P2"><text:span text:style-name="T7">เราจะชนะ แต่มันอาจจะใกล้เคียงกัน </text:span><text:span text:style-name="T4">"</text:span><text:span text:style-name="T7">เพอร์ซี่พูดถึงเรื่องของความเป็นจริง</text:span></text:p>
      <text:p text:style-name="P2"><text:span text:style-name="T4">"</text:span><text:span text:style-name="T7">พระเจ้าฉันต้องการเครื่องดื่ม</text:span><text:span text:style-name="T4">" Mr Chance </text:span><text:span text:style-name="T7">เช็ดคิ้วของเขา</text:span></text:p>
      <text:p text:style-name="P8">เพอร์ซี่เอื้อมมือไปที่ขวดแก้วตัดพวกเขาทุกคนมีแก้วขนาดใหญ่</text:p>
      <text:p text:style-name="P8">สำรองพิเศษของเวย์น พวกเขาส่องแสงจากวิสกี้เมื่อโทรศัพท์</text:p>
      <text:p text:style-name="P8">รังหน้าที่เรียกว่า</text:p>
      <text:p text:style-name="P2">“ <text:span text:style-name="T7">ฉันต้องออกไปทำงานตอนนี้” เพอร์ซี่กล่าวขณะที่เขามุ่งหน้าไปที่ประตู</text:span></text:p>
      <text:p text:style-name="P2">“ <text:span text:style-name="T7">ฉันจะไปกับคุณมันเป็นอย่างน้อยที่สุดที่ฉันสามารถทำได้” </text:span><text:span text:style-name="T4">Mr Stone </text:span><text:span text:style-name="T7">กล่าว</text:span></text:p>
      <text:p text:style-name="P8">วิสกี้ของเขาและตามเพอร์ซี่ออกไปที่ประตู</text:p>
      <text:p text:style-name="P8">นายเฟรดเดอริกโอกาสดูหน้าจอคอมพิวเตอร์นี่ยอดเยี่ยมมาก</text:p>
      <text:p text:style-name="P8">เสรีนิยมจะชนะเป็นครั้งแรกในรอบหกสิบปีและไม่มีใครจะ</text:p>
      <text:p text:style-name="P8">รู้จนกว่าจะมีการประกาศทั้งหมด เขาตัดสินใจที่จะดื่มอีกครั้งพระเจ้านั่น</text:p>
      <text:p text:style-name="P8">เป็นสิ่งที่ยอดเยี่ยมเขาเคยมีสิ่งที่ชอบในช่วงสงครามใน</text:p>
      <text:p text:style-name="P2"><text:span text:style-name="T7">ผับเรดวัวใน </text:span><text:span text:style-name="T4">Smethwick</text:span></text:p>
      <text:p text:style-name="P2"><text:span text:style-name="T7">นอกวิลเลียมตาม </text:span><text:span text:style-name="T4">Percy </text:span><text:span text:style-name="T7">และ </text:span><text:span text:style-name="T4">Mr Stone </text:span><text:span text:style-name="T7">เขาต้องการที่จะเป็น</text:span></text:p>
      <text:p text:style-name="P8">ตำรวจ แต่การเป็นนักข่าวก็สนุกมาก ที่บ้านที่เหลือ</text:p>
      <text:p text:style-name="P2"><text:span text:style-name="T7">เพอร์ซี่และมิสเตอร์สโตนดูแลร่างกายร่างหนึ่งมันคือบริดดี้อายุ </text:span><text:span text:style-name="T4">87 </text:span><text:span text:style-name="T7">เธอ </text:span></text:p>
      <text:p text:style-name="Horizontal_20_Line"/>
      <table:table table:name="Table390" table:style-name="Table390">
        <table:table-column table:style-name="Table390.A"/>
        <table:table-row>
          <table:table-cell table:style-name="Table390.A1" office:value-type="string">
            <text:p text:style-name="P1"><text:bookmark text:name="390"/><text:span text:style-name="T2">หน้า </text:span><text:span text:style-name="T1">390</text:span></text:p>
          </table:table-cell>
        </table:table-row>
      </table:table>
      <text:p text:style-name="P3">390</text:p>
      <text:p text:style-name="P8">โอกาสถูกกว่า พ่อของเธอตั้งครรภ์ให้กับแม่บ้าน</text:p>
      <text:p text:style-name="P8">ถูกเนรเทศออกไปต่อสู้กับพวกบัวร์เมื่อเขากลับถึงบ้านเขาแต่งงานใหม่</text:p>
      <text:p text:style-name="P8">เด็กผู้หญิงซึ่งเคยเป็นตู้กับข้าวด้วยเช่นกันบรินี่ในตอนที่เธอกลายเป็นครัว</text:p>
      <text:p text:style-name="P2"><text:span text:style-name="T7">แม่บ้าน</text:span><text:span text:style-name="T4">. </text:span><text:span text:style-name="T7">เธอจับมือนายสโตนเมื่อวันก่อนขณะที่เธอมี</text:span></text:p>
      <text:p text:style-name="P8">เล่าเรื่องราวเกี่ยวกับพ่อและชาวบัวร์ของเธอตอนนี้เธอตายแล้ว มัน</text:p>
      <text:p text:style-name="P2"><text:span text:style-name="T7">เป็นเรื่องน่าตกใจที่ </text:span><text:span text:style-name="T4">Mr Stone </text:span><text:span text:style-name="T7">เขาร้องไห้ขณะที่อุ้มร่างของเธอออกมา</text:span></text:p>
      <text:p text:style-name="P2"><text:span text:style-name="T7">บ้านพัก</text:span><text:span text:style-name="T4">. </text:span><text:span text:style-name="T7">เขาจะไม่ทำการเลือกตั้งวันพรุ่งนี้เขาจะไปที่</text:span></text:p>
      <text:p text:style-name="P8">งานศพของเธอ</text:p>
      <text:p text:style-name="P8">ทั้งหมดนี้เป็นข้อสังเกตและรายงานโดยวิลเลียม พาดหัว</text:p>
      <text:p text:style-name="P2"><text:span text:style-name="T7">ข่าวในวันถัดไปเกี่ยวกับ </text:span><text:span text:style-name="T4">Beacon </text:span><text:span text:style-name="T7">และ </text:span><text:span text:style-name="T4">WABC </text:span><text:span text:style-name="T7">กล่าวว่า </text:span><text:span text:style-name="T4">Mr Stone </text:span><text:span text:style-name="T7">ได้เข้าร่วมพิธีศพ</text:span></text:p>
      <text:p text:style-name="P8">และจะไม่เลือกตั้งวันนั้น วิลเลียมสัมภาษณ์ชาวเมือง</text:p>
      <text:p text:style-name="P2"><text:span text:style-name="T7">ที่เหลือพวกเขาบอกเขาว่า </text:span><text:span text:style-name="T4">Mr Stone </text:span><text:span text:style-name="T7">จับมือเธอครึ่งหนึ่งแล้ว</text:span></text:p>
      <text:p text:style-name="P8">ชั่วโมงก่อนหน้านี้เท่านั้น นั่นเป็นเหตุผลว่าทำไมเขาถึงช็อคมาก ๆ</text:p>
      <text:p text:style-name="P8">พ่อของเขาให้นายสโตนเรื่องคนตายเหมือนกับคนมีชีวิตเท่านั้น</text:p>
      <text:p text:style-name="P8">เสียงหัวเราะได้ละทิ้งพวกเขาไปเรื่อย ๆ</text:p>
      <text:p text:style-name="P8">ฝ่ายอื่น ๆ เริ่มวิตกกังวลว่าใครเป็นแบบนี้</text:p>
      <text:p text:style-name="P2"><text:span text:style-name="T7">เพอร์ซี่เป็นผู้มีอิทธิพลทางการเมืองที่ฉลาดที่สุดตลอดกาลหรืออะไร แม้กระทั่ง </text:span><text:span text:style-name="T4">WABC</text:span></text:p>
      <text:p text:style-name="P8">ออกอากาศคำพูดของเพอร์ซี่เกี่ยวกับคนตายผู้คนดังขึ้นมาถามพวกเขาได้</text:p>
      <text:p text:style-name="P8">มีสำเนา แม้ว่าจะเป็นประเภทที่ไร้มนุษยธรรมในฝ่ายหลักก็บอกว่า</text:p>
      <text:p text:style-name="P8">มันถูกขโมยมาจากงานเขียนที่มีชื่อเสียงบางชิ้นและไม่ใช่ของแท้</text:p>
      <text:p text:style-name="P8">กระนั้นผลตอบแทนการสำรวจของพวกเขาก็บอกว่าพวกเขาทำได้ดี แต่มีสามัญสำนึก</text:p>
      <text:p text:style-name="P8">เพอร์ซี่กล่าวว่าการทำรังแตนและพวกเขาก็จะต่อย</text:p>
      <text:p text:style-name="P8"><text:soft-page-break/>ในวันเลือกตั้ง </text:p>
      <text:p text:style-name="Horizontal_20_Line"/>
      <table:table table:name="Table391" table:style-name="Table391">
        <table:table-column table:style-name="Table391.A"/>
        <table:table-row>
          <table:table-cell table:style-name="Table391.A1" office:value-type="string">
            <text:p text:style-name="P1"><text:bookmark text:name="391"/><text:span text:style-name="T2">หน้า </text:span><text:span text:style-name="T1">391</text:span></text:p>
          </table:table-cell>
        </table:table-row>
      </table:table>
      <text:p text:style-name="P3">391</text:p>
      <text:p text:style-name="P8">ดังนั้นมิสเตอร์สโตนจึงไปงานศพของอดีตสาวใช้ในครัว</text:p>
      <text:p text:style-name="P8">มือของเขาที่มีเพียงไม่กี่วันก่อนมันเป็นเรื่องน่าขันที่คนตาย</text:p>
      <text:p text:style-name="P8">น่าจะมีผลกระทบกับสิ่งมีชีวิตเช่นกัน</text:p>
      <text:p text:style-name="P8">ผู้ชายที่ดีกว่าสำหรับมันทั้งหมด เพอร์ซี่รู้เรื่องนี้ขณะที่เขาฟังโมสาร์ทขณะที่เขา</text:p>
      <text:p text:style-name="P8">เมาฝาโลงศพของหญิงสาว เกียรติของเพอร์ซี่กำลังถู</text:p>
      <text:p text:style-name="P8">เพอร์ซี่ภูมิใจในตัวมิสเตอร์สโตนมันก็เหมือนกับว่ามี</text:p>
      <text:p text:style-name="P8">สัปเหร่อฝึกงานใต้ปีกของเขา ฝ่ายหลักรีบเร่ง</text:p>
      <text:p text:style-name="P2"><text:span text:style-name="T7">กับตู้ลำโพงของพวกเขาในขณะที่ </text:span><text:span text:style-name="T4">Mr Stone </text:span><text:span text:style-name="T7">และ </text:span><text:span text:style-name="T4">Percy </text:span><text:span text:style-name="T7">ให้เกียรติอย่างเงียบ ๆ</text:span></text:p>
      <text:p text:style-name="P2"><text:span text:style-name="T7">ตาย</text:span><text:span text:style-name="T4">.</text:span></text:p>
      <text:p text:style-name="P8">งานแต่งงานของแพทริคตอนนี้อยู่ห่างออกไปเพียงไม่กี่วันเขาก็ไม่รู้ว่าจะทำยังไง</text:p>
      <text:p text:style-name="P8">เขาต้องการให้วิญญาณของผู้คนนับร้อยเข้ามาในคริสตจักรด้วยรอยยิ้มพอลพูดติดตลก</text:p>
      <text:p text:style-name="P8">เกี่ยวกับโลงศพนับร้อยแขกสามารถกระโดดออกมาได้</text:p>
      <text:p text:style-name="P8">แวมไพร์ ความคิดนี้ทำลงได้ไม่ดีนักดูเหมือนจะมีอยู่เสมอ</text:p>
      <text:p text:style-name="P2"><text:span text:style-name="T7">ขอบแข็งขอบที่ไร้เมตตาต่อ </text:span><text:span text:style-name="T4">Smiling Paul </text:span><text:span text:style-name="T7">และมุขตลกของเขา</text:span></text:p>
      <text:p text:style-name="P8">ยิ้มพอลกลับไปที่เจ้ามือรับแทงม้าของเขา</text:p>
      <text:p text:style-name="P2"><text:span text:style-name="T7">ในขณะที่ </text:span><text:span text:style-name="T4">Roger </text:span><text:span text:style-name="T7">อยู่ใน </text:span><text:span text:style-name="T4">The Trader </text:span><text:span text:style-name="T7">พูดถึงการเล่นครั้งต่อไป</text:span></text:p>
      <text:p text:style-name="P8">เขากำลังจะเป็นในซิดที่มีทางออก การเล่นเป็นไป</text:p>
      <text:p text:style-name="P8">เพื่อเป็นเฮเลนแห่งทรอยม้าโทรจันและอื่น ๆ ซิดกระโดดขึ้นและ</text:p>
      <text:p text:style-name="P8">โรเจอร์ตบหลังโรเจอร์เกือบสำลักเหมือนกับที่เคนมี</text:p>
      <text:p text:style-name="P8">เวลาในร้านขายเนื้อ ดังนั้นปล่อยให้โรซานผู้ดูแลการจราจรเป็นใคร</text:p>
      <text:p text:style-name="P2"><text:span text:style-name="T7">เกือบจะจองแพทริคนอก </text:span><text:span text:style-name="T4">TC Hayes </text:span><text:span text:style-name="T7">เพื่อมาช่วยเหลือ </text:span><text:span text:style-name="T4">Big Sid</text:span></text:p>
      <text:p text:style-name="P8">วิ่งออกไปข้างนอก</text:p>
      <text:p text:style-name="P2"><text:span text:style-name="T4">"</text:span><text:span text:style-name="T7">แฟรงค์ฉันเข้าใจแล้วฉันเข้าใจแล้ว</text:span><text:span text:style-name="T4">" </text:span><text:span text:style-name="T7">บิ๊กซิดตะโกนใส่เขา </text:span></text:p>
      <text:p text:style-name="Horizontal_20_Line"/>
      <table:table table:name="Table392" table:style-name="Table392">
        <table:table-column table:style-name="Table392.A"/>
        <table:table-row>
          <table:table-cell table:style-name="Table392.A1" office:value-type="string">
            <text:p text:style-name="P1"><text:bookmark text:name="392"/><text:span text:style-name="T2">หน้า </text:span><text:span text:style-name="T1">392</text:span></text:p>
          </table:table-cell>
        </table:table-row>
      </table:table>
      <text:p text:style-name="P3">392</text:p>
      <text:p text:style-name="P8">พุ่งขึ้นตามถนนเหมือนช้างวัวบ้า</text:p>
      <text:p text:style-name="P2">“ <text:span text:style-name="T7">ออกไปกับมันแล้ว” แฟรงค์ถาม</text:span></text:p>
      <text:p text:style-name="P2"><text:span text:style-name="T4">"</text:span><text:span text:style-name="T7">ม้าโทรจันนั่นคือคำตอบที่โรเจอร์คิดถึงจริงๆ</text:span><text:span text:style-name="T4">"</text:span></text:p>
      <text:p text:style-name="P8">บิ๊กซิดอธิบาย</text:p>
      <text:p text:style-name="P8">แฟรงค์ขยำหัวเขาอยู่ในประเทศแบล็คตั้งแต่นั้นมา</text:p>
      <text:p text:style-name="P8">ออกจากค่ายเชลยศึก แต่บางครั้งภาษาอังกฤษก็ยังทำให้เขาสับสน</text:p>
      <text:p text:style-name="P2"><text:span text:style-name="T4">"</text:span><text:span text:style-name="T7">เราซ่อนทุกคนในรถตู้ของเราในรถตู้ของฉันในการกำจัดใหญ่ของคุณ</text:span></text:p>
      <text:p text:style-name="P8">และอื่น ๆ เราสามารถทำให้โรเจอร์แสร้งทำเขาจองล็อตเพื่อพวกเขาจะได้</text:p>
      <text:p text:style-name="P2"><text:span text:style-name="T7">ไม่มีข้อสงสัย คุณเคมพ์จะไม่ทำงานจนกว่าจะสายเกินไป </text:span><text:span text:style-name="T4">"</text:span><text:span text:style-name="T7">บิ๊กซิด</text:span></text:p>
      <text:p text:style-name="P8">ถูกยิ้มแย้มแจ่มใส</text:p>
      <text:p text:style-name="P2">“ <text:span text:style-name="T7">นั่นเป็นความคิดที่ดี แต่ถ้าเรามีรถตู้เพียงพอพวกเขาจะมีไม่กี่คน</text:span></text:p>
      <text:p text:style-name="P2"><text:span text:style-name="T7">ร้อยคนที่นั่นหลังจากทั้งหมด </text:span><text:span text:style-name="T4">"</text:span><text:span text:style-name="T7">สงสัยว่าแฟรงก์</text:span></text:p>
      <text:p text:style-name="P8">บิ๊กซิดมองดูไม่มั่นคงในชั่ววินาทีจากนั้นใบหน้าของเขาก็สว่างขึ้น</text:p>
      <text:p text:style-name="P2"><text:span text:style-name="T7">มัน </text:span><text:span text:style-name="T4">Ureka </text:span><text:span text:style-name="T7">มีเพียงเขาเท่านั้นที่ไม่ได้วิ่งไปไหนมาไหนเหมือนที่ผู้ปกครองเคยทำเมื่อใด</text:span></text:p>
      <text:p text:style-name="P8">เขาค้นพบวิธีแก้ปัญหาของเขาเมื่อหลายปีก่อนในกรีซ</text:p>
      <text:p text:style-name="P2">“ <text:span text:style-name="T7">แต่มีเลนอยู่เสมอฉันแน่ใจว่าเขาจะให้มือฉันจะไปหาเขา</text:span></text:p>
      <text:p text:style-name="P2"><text:span text:style-name="T7">ทันที </text:span><text:span text:style-name="T4">"</text:span><text:span text:style-name="T7">กับซิดที่ยิ้มแย้มกระโดดข้ามความสุขราวกับทราย</text:span></text:p>
      <text:p text:style-name="P8">เด็กผู้ชาย</text:p>
      <text:p text:style-name="P8">แฟรงก์ส่ายหัวภรรยาของเขามาจากแบล็คคันทรีภาษาอังกฤษ</text:p>
      <text:p text:style-name="P8">โรสลูก ๆ ของเขาพูดในสำเนียงแบล็คคันทรี่ แต่บางครั้งก็เป็น</text:p>
      <text:p text:style-name="P8">ผู้คนสับสน เกาหัวเขาจึงกลับไปที่เฟอร์นิเจอร์</text:p>
      <text:p text:style-name="P8">ร้านขายของ</text:p>
      <text:p text:style-name="P8">เลนหัวเราะเมื่อเขาได้ยินความคิดของบิ๊กซิดแน่นอนว่าเขาต้องการความช่วยเหลือ </text:p>
      <text:p text:style-name="Horizontal_20_Line"/>
      <table:table table:name="Table393" table:style-name="Table393">
        <table:table-column table:style-name="Table393.A"/>
        <table:table-row>
          <table:table-cell table:style-name="Table393.A1" office:value-type="string">
            <text:p text:style-name="P1"><text:bookmark text:name="393"/><text:span text:style-name="T2">หน้า </text:span><text:span text:style-name="T1">393</text:span></text:p>
          </table:table-cell>
        </table:table-row>
      </table:table>
      <text:p text:style-name="P3">393</text:p>
      <text:p text:style-name="P8">นอกจากนี้เขายังได้รับเชิญไปงานแต่งงานด้วย เขาจะส่งรถบรรทุกสองสามคันไปด้วย</text:p>
      <text:p text:style-name="P8"><text:soft-page-break/>เขาต้องจำไว้ว่าให้ลดระดับการทำความเย็นลงเป็นอย่างอื่น</text:p>
      <text:p text:style-name="P8">พวกเขาจะมีแขกแช่แข็งในมือของพวกเขา</text:p>
      <text:p text:style-name="P8">วันแต่งงานมาถึงแพทริครุ่งมิถุนายนมิถุนายนคือ</text:p>
      <text:p text:style-name="P8">สวมชุดสีขาวที่การเรียกร้องของแม่ของเธอ</text:p>
      <text:p text:style-name="P2"><text:span text:style-name="T4">"</text:span><text:span text:style-name="T7">บอกพ่อของคุณให้กอดแขนแม่ของคุณให้แน่นราวกับว่าเขามี</text:span></text:p>
      <text:p text:style-name="P2"><text:span text:style-name="T7">การแข่งขันมวยปล้ำแขน </text:span><text:span text:style-name="T4">"</text:span><text:span text:style-name="T7">แพทริคอธิบาย</text:span></text:p>
      <text:p text:style-name="P2"><text:span text:style-name="T4">"</text:span><text:span text:style-name="T7">จะเกิดอะไรขึ้น</text:span><text:span text:style-name="T4">?" </text:span><text:span text:style-name="T7">ถามมิถุนายน</text:span></text:p>
      <text:p text:style-name="P2"><text:span text:style-name="T4">"</text:span><text:span text:style-name="T7">ฉันยังไม่รู้เลยซิดทุกคนพูดว่านั่นเป็นวันที่มีความสุขที่สุด</text:span></text:p>
      <text:p text:style-name="P2"><text:span text:style-name="T7">ชีวิตของ </text:span><text:span text:style-name="T4">Rodger </text:span><text:span text:style-name="T7">จากนั้นเขาก็หัวเราะเยาะหัว </text:span><text:span text:style-name="T4">"</text:span><text:span text:style-name="T7">แพทริคพูดต่อ</text:span></text:p>
      <text:p text:style-name="P2"><text:span text:style-name="T4">"</text:span><text:span text:style-name="T7">วันที่มีความสุขที่สุดในชีวิตของเขาที่ฟังดูแปลก ๆ โอเคฉันจะบอกพ่อ</text:span></text:p>
      <text:p text:style-name="P2"><text:span text:style-name="T7">โดยวิธีที่ฉันรักคุณ </text:span><text:span text:style-name="T4">"</text:span><text:span text:style-name="T7">กล่าวว่ามิถุนายน</text:span></text:p>
      <text:p text:style-name="P2"><text:span text:style-name="T4">"</text:span><text:span text:style-name="T7">ฉันรักคุณเช่นกันและฉันจะพูดต่อหน้าพยานหลายร้อยคนโดยใช้เวลาน้อยลง</text:span></text:p>
      <text:p text:style-name="P2"><text:span text:style-name="T7">กว่าหนึ่งชั่วโมง </text:span><text:span text:style-name="T4">"Patrick </text:span><text:span text:style-name="T7">กล่าวก่อนที่จะวางหูโทรศัพท์</text:span></text:p>
      <text:p text:style-name="P8">มิถุนายนเพียงแค่หวังว่าพ่อของเธอจะแข็งแกร่ง คุณเคมพ์</text:p>
      <text:p text:style-name="P8">ขับรถไปโบสถ์เดือนมิถุนายนจะตามพ่อไปด้วย</text:p>
      <text:p text:style-name="P8">รถประเพณีต้องปฏิบัติตามเหมือนกันทั้งหมดเจ้าสาวมาถึงช้า</text:p>
      <text:p text:style-name="P8">และอื่น ๆ แม้ว่าจะมีเพียงไม่กี่คนเท่านั้นที่เข้าร่วมงานแต่งงาน เมื่อไหร่</text:p>
      <text:p text:style-name="P8">คุณเคมพ์มาถึงโบสถ์เธอรู้สึกตกใจเมื่อเห็นรถติด</text:p>
      <text:p text:style-name="P8">ทุกประเภทรถตู้และรถบรรทุกจอดอยู่ทั่วทุกที่ การจราจร</text:p>
      <text:p text:style-name="P8">ผู้คุมและผู้ช่วยของเขากำลังแจกตั๋วด้านซ้ายและตรงกลาง</text:p>
      <text:p text:style-name="P8">มีแม้แต่การถกเถียงและหมัดถูกเขย่า </text:p>
      <text:p text:style-name="P8">คุณเคมพ์เดินเข้าไปในโบสถ์ทุกคนเงียบสงบเสียงฝีเท้าของเธอ </text:p>
      <text:p text:style-name="Horizontal_20_Line"/>
      <table:table table:name="Table394" table:style-name="Table394">
        <table:table-column table:style-name="Table394.A"/>
        <table:table-row>
          <table:table-cell table:style-name="Table394.A1" office:value-type="string">
            <text:p text:style-name="P1"><text:bookmark text:name="394"/><text:span text:style-name="T2">หน้า </text:span><text:span text:style-name="T1">394</text:span></text:p>
          </table:table-cell>
        </table:table-row>
      </table:table>
      <text:p text:style-name="P3">394</text:p>
      <text:p text:style-name="P8">สะท้อนไปรอบ ๆ โบสถ์ที่ว่างเปล่าไฟก็ไม่ได้เปิดอยู่</text:p>
      <text:p text:style-name="P8">ยัง ผู้หญิงทำความสะอาดเช็ดพื้นที่ด้านหน้าหรืออย่างนั้นแหละ</text:p>
      <text:p text:style-name="P2"><text:span text:style-name="T7">เพราะอันที่จริงมันคือ </text:span><text:span text:style-name="T4">Peter </text:span><text:span text:style-name="T7">จาก </text:span><text:span text:style-name="T4">Plaice </text:span><text:span text:style-name="T7">ของ </text:span><text:span text:style-name="T4">Peter </text:span><text:span text:style-name="T7">เขาเป็นผู้เฝ้าระวัง เขา</text:span></text:p>
      <text:p text:style-name="P8">ดูขณะที่เธอนั่งลงแล้วคลานออกไปเขาก็เข้าไปในเขต</text:p>
      <text:p text:style-name="P8">บ้านทันทีที่เขาโยนของปลอมตัวออกมาแล้ววิ่งไปข้างหน้า</text:p>
      <text:p text:style-name="P8">ของคริสตจักร</text:p>
      <text:p text:style-name="P2">“ <text:span text:style-name="T7">ชายฝั่งชัดเจนชายฝั่งชัดเจน</text:span><text:span text:style-name="T4">! </text:span><text:span text:style-name="T7">ทุกคนอยู่ในตำแหน่ง” เขา</text:span></text:p>
      <text:p text:style-name="P8">ตะโกน</text:p>
      <text:p text:style-name="P8">เมื่อรถบรรทุกและรถตู้เปิดออกเพื่อบรรทุกสิ่งของของพวกเขา</text:p>
      <text:p text:style-name="P2"><text:span text:style-name="T7">คน</text:span><text:span text:style-name="T4">. </text:span><text:span text:style-name="T7">สำหรับตั๋วจอดรถถ้าคุณเคมพ์ตรวจสอบพวกเธอแล้ว</text:span></text:p>
      <text:p text:style-name="P2"><text:span text:style-name="T7">จะได้เห็นว่าพวกเขาพูดว่า </text:span><text:span text:style-name="T4">"</text:span><text:span text:style-name="T7">ยอมรับงานแต่งงานทรอย</text:span><text:span text:style-name="T4">" </text:span><text:span text:style-name="T7">ใช่นี้</text:span></text:p>
      <text:p text:style-name="P8">เป็นวันที่มีความสุขที่สุดในชีวิตของโรเจอร์</text:p>
      <text:p text:style-name="P8">แพทริคมากับแม่ของเขาในแท็กซี่ของไมเคิลเขาไป</text:p>
      <text:p text:style-name="P8">ข้างในโบสถ์เพื่อส่งเสียงเชียร์ นาทีต่อมาในเดือนมิถุนายนและนายเคมพ์</text:p>
      <text:p text:style-name="P8">มาถึงในเพอร์ซี่ส์โรลส์รอยซ์เพื่อกระซิบเสียงกระซิบมิถุนายนและนายเคมพ์</text:p>
      <text:p text:style-name="P8">ยกแขนขึ้นในทางเดิน ตอนนี้ชีสอยู่ในกับดักแล้วคุณเคมพ์</text:p>
      <text:p text:style-name="P8">ไม่ได้ดมกลิ่นหนูเพราะเธอเป็นหนูและตอนนี้กับดักก็เด้งแล้ว</text:p>
      <text:p text:style-name="P8">เมื่อเดือนมิถุนายนและนายเคมพ์ก็ขึ้นไปถึงยอดโบสถ์แล้วแสงก็เข้ามา</text:p>
      <text:p text:style-name="P8">และคุณพ่อ ชอว์ออกมาเหมือนสุนัขไล่เนื้อออกจากกับดัก ผู้คนรีบเข้ามา</text:p>
      <text:p text:style-name="P8">จากด้านหลังและจากสภาตำบลผู้คนโผล่ออกมาจาก</text:p>
      <text:p text:style-name="P8">คำสารภาพและจากแท่นบูชาด้านข้างและยังก้าวลงบันไดอีก</text:p>
      <text:p text:style-name="P8">จากห้องนักร้องประสานเสียง กระโดดขึ้นเหมือนเป้าหมายในอาร์เคด</text:p>
      <text:p text:style-name="P2"><text:span text:style-name="T4">Pentecostal Choir </text:span><text:span text:style-name="T7">เริ่มร้องเพลง </text:span><text:span text:style-name="T4">"Oh Happy Day" </text:span><text:span text:style-name="T7">เป็นเพลง การแช่ง</text:span></text:p>
      <text:p text:style-name="Horizontal_20_Line"/>
      <table:table table:name="Table395" table:style-name="Table395">
        <table:table-column table:style-name="Table395.A"/>
        <table:table-row>
          <table:table-cell table:style-name="Table395.A1" office:value-type="string">
            <text:p text:style-name="P1"><text:bookmark text:name="395"/><text:span text:style-name="T2">หน้า </text:span><text:span text:style-name="T1">395</text:span></text:p>
          </table:table-cell>
        </table:table-row>
      </table:table>
      <text:p text:style-name="P3">395</text:p>
      <text:p text:style-name="P2"><text:span text:style-name="T7">ระเบิดและคริสตจักรก็เต็มไป </text:span><text:span text:style-name="T4">Nangit Tangit </text:span><text:span text:style-name="T7">ที่ถ่ายทำทั้งหมด</text:span></text:p>
      <text:p text:style-name="P8">สนุกก่อนงานแต่งงานที่ถูกต้องอยู่ที่ส้นเท้าของนักบวชพยานและ</text:p>
      <text:p text:style-name="P2"><text:span text:style-name="T7">วิดีโอเช่นกันใช่งานแต่งงานเงียบ ๆ ตามที่คุณเคมพ์ต้องการ</text:span><text:span text:style-name="T4">!</text:span></text:p>
      <text:p text:style-name="P8">คุณเคมพ์ยึดติดกับภรรยาด้วยความสามารถทั้งหมด แต่เขาไม่ต้องการ</text:p>
      <text:p text:style-name="P8">ได้ใส่ใจเธอจะแต่งงานในงานแต่งงานของลูกคนเดียวได้อย่างไร</text:p>
      <text:p text:style-name="P8">โดยเฉพาะต่อหน้าพยานเหล่านี้ทั้งหมด ดังนั้นเธอแต่งงานมิถุนายน</text:p>
      <text:p text:style-name="P8">แบ่งปันวันที่มีความสุขที่สุดในชีวิตของเธอกับโรเจอร์โรเจอร์มีความสุขจริงๆ</text:p>
      <text:p text:style-name="P8">ตัวเองมันเป็นส่วนที่ยิ่งใหญ่ที่สุดของเขาตลอดกาล แม่ของวินสตันนำคณะนักร้องประสานเสียงใคร</text:p>
      <text:p text:style-name="P8"><text:soft-page-break/>ร้องเหมือนนางฟ้า แต่เมื่องานแต่งงานจบลงพวกเขาต้องรีบไปหาพวกเขา</text:p>
      <text:p text:style-name="P8">โค้ชพวกเขาเดินทางไปลอนดอนเพื่อแข่งขันการแต่งงาน</text:p>
      <text:p text:style-name="P8">เป็น แต่การอุ่นเครื่อง</text:p>
      <text:p text:style-name="P8">นายสโตนแอบอยู่ด้านหลังโบสถ์และนั่งถัดจาก</text:p>
      <text:p text:style-name="P8">เพอร์ซี่วันหนึ่งงานศพงานแต่งงานต่อไปสิ่งที่รถไฟเหาะตีลังกา</text:p>
      <text:p text:style-name="P8">อารมณ์ ไม่น่าแปลกใจที่เพอร์ซี่เป็นกวี เพอร์ซี่ยืนยันว่านายสโตน</text:p>
      <text:p text:style-name="P8">มางานแต่งงานงานทั้งหมดและไม่มีการเล่นทำให้แจ็คเป็นเด็กที่น่าเบื่อ</text:p>
      <text:p text:style-name="P8">เขาบอกว่า วิลเลียมยืนบันทึกทุกอย่างเจ้าสาวและเจ้าบ่าวจะ</text:p>
      <text:p text:style-name="P8">เช่นเดียวกับการบันทึกไม่ต้องสงสัยเลยว่า มวลงานแต่งงานมากกว่าแพทริคและ</text:p>
      <text:p text:style-name="P8">คุณเมอร์ฟีเดินไปตามทางเดินเกินไปบิ๊กซิดและเลนกำลังร้องไห้ราวกับว่า</text:p>
      <text:p text:style-name="P8">มีลูกชายคนเดียวเท่านั้นที่แต่งงาน คุณเมอร์ฟีร้องไห้ด้วยเช่นกันถ้ามี แต่เธอ</text:p>
      <text:p text:style-name="P8">นักโทษอยู่ที่นั่น แต่เขาจะดูในสวรรค์และดังนั้นเขาจึงอยู่กับโจแอน</text:p>
      <text:p text:style-name="P2"><text:span text:style-name="T7">ดาร์บี้และโมสาร์ทอยู่เคียงข้างเขา </text:span><text:span text:style-name="T4">Bartok </text:span><text:span text:style-name="T7">แก่ชรากำลังซุ่มอยู่ในมุมหนึ่ง</text:span></text:p>
      <text:p text:style-name="P8">ตามปกติแล้วโมซาร์ทได้จัดงานแต่งงานพิเศษเดือนมีนาคมวิญญาณของโจแอน</text:p>
      <text:p text:style-name="P8">ดาร์บี้และคอนเมอร์ฟี่กำลังเต้นรำกับมัน </text:p>
      <text:p text:style-name="Horizontal_20_Line"/>
      <table:table table:name="Table396" table:style-name="Table396">
        <table:table-column table:style-name="Table396.A"/>
        <table:table-row>
          <table:table-cell table:style-name="Table396.A1" office:value-type="string">
            <text:p text:style-name="P1"><text:bookmark text:name="396"/><text:span text:style-name="T2">หน้า </text:span><text:span text:style-name="T1">396</text:span></text:p>
          </table:table-cell>
        </table:table-row>
      </table:table>
      <text:p text:style-name="P3">396</text:p>
      <text:p text:style-name="P8">การรับจัดงานแต่งงานนั้นถูกแยกระหว่างคาเฟ่ของมาร์คกับ</text:p>
      <text:p text:style-name="P2"><text:span text:style-name="T7">คนขายของ</text:span><text:span text:style-name="T4">, </text:span><text:span text:style-name="T7">ครอบครัวที่สนิทและเพื่อน ๆ กินที่ </text:span><text:span text:style-name="T4">Mark's, </text:span><text:span text:style-name="T7">ส่วนที่เหลือที่ </text:span><text:span text:style-name="T4">Trader</text:span></text:p>
      <text:p text:style-name="P8">เมื่อขั้นตอนการนั่งลงเสร็จสิ้นลงที่ทุกคนของมาร์คก็ยกขบวน</text:p>
      <text:p text:style-name="P8">ถนนสู่ผู้ซื้อขายการจราจรหยุดดูความสนุกมันเป็นอย่างไร</text:p>
      <text:p text:style-name="P8">สิ่งที่ฝรั่งเศสหรืออิตาลีจะทำ แพทริคไม่ต้องการ</text:p>
      <text:p text:style-name="P8">อารมณ์เสียของมาร์คดังนั้นแพทริกจึงแยกทาง</text:p>
      <text:p text:style-name="P8">แผนกต้อนรับแม้ว่าเพียงหนึ่งชั่วโมง อาหารที่เหลือก็ดำเนินการ</text:p>
      <text:p text:style-name="P2"><text:span text:style-name="T7">ตามถนนจาก </text:span><text:span text:style-name="T4">Mark </text:span><text:span text:style-name="T7">ไปยังผู้ซื้อขายสถานการณ์ทั้งหมดที่เตือน</text:span></text:p>
      <text:p text:style-name="P2"><text:span text:style-name="T7">เพอร์ซี่แห่งโฮการ์ ธ เขียนภาพวาด </text:span><text:span text:style-name="T4">"</text:span><text:span text:style-name="T7">ตำแหน่งประธานสมาชิก</text:span><text:span text:style-name="T4">" </text:span><text:span text:style-name="T7">นายสโตนหัวเราะ</text:span></text:p>
      <text:p text:style-name="P8">เสียงดังเมื่อเพอร์ซี่อธิบายวิลเลียมก็ทำเช่นเดียวกันจากใต้หูฟังของเขา</text:p>
      <text:p text:style-name="P8">ความโมโหของโมสาร์ทที่น่าภาคภูมิใจก็เริ่มขึ้นแล้ว</text:p>
      <text:p text:style-name="P8">เป็นงานแต่งงานหลังจากทั้งหมด บิ๊กซิดหยิบมันขึ้นมาเพื่อขัดขวางทุกอย่าง</text:p>
      <text:p text:style-name="P8">คุณเคมพ์ดื่มเขาไปดื่มชาที่ร้านมาร์คแล้ว ตอนนี้เขา</text:p>
      <text:p text:style-name="P8">ถูกแทงแชมเปญของเธอด้วยอะไรอย่างอื่นนอกจากสำรองพิเศษของเวย์น</text:p>
      <text:p text:style-name="P8">คุณเคมพ์ต้องไปเยี่ยมหญิงสาวเพราะเธอเริ่มรู้สึกไม่สบาย เมื่อเธอ</text:p>
      <text:p text:style-name="P2"><text:span text:style-name="T7">กลับมาเธอดึงใบหน้าเพื่อซ่อนใบหน้าของเธอและทำไม</text:span><text:span text:style-name="T4">? </text:span><text:span text:style-name="T7">เธอต้องการ</text:span></text:p>
      <text:p text:style-name="P8">จัดการให้เธอสูญเสียฟันปลอมของเธอลงในห้องน้ำผู้หญิง</text:p>
      <text:p text:style-name="P2"><text:span text:style-name="T4">"</text:span><text:span text:style-name="T7">แม่คืออะไรคุณไม่สนุกกับตัวเองเหรอ</text:span><text:span text:style-name="T4">?" </text:span><text:span text:style-name="T7">ถามมิถุนายน</text:span></text:p>
      <text:p text:style-name="P2"><text:span text:style-name="T4">"</text:span><text:span text:style-name="T7">ใช่แล้ว</text:span><text:span text:style-name="T4">" </text:span><text:span text:style-name="T7">นางเคมพ์พูดพึมพำ</text:span></text:p>
      <text:p text:style-name="P2"><text:span text:style-name="T4">"</text:span><text:span text:style-name="T7">คุณฟังดูแบบเดียวกับที่แม่ของฉันเสียเงินเมื่อเธอสูญเสียฟันปลอม</text:span><text:span text:style-name="T4">"</text:span></text:p>
      <text:p text:style-name="P8">สังเกตเห็นแพทริคกระแทกเล็บบนหัว</text:p>
      <text:p text:style-name="P2"><text:span text:style-name="T7">คุณเคมพ์คงจะพูดว่า </text:span><text:span text:style-name="T4">"</text:span><text:span text:style-name="T7">ยิ้มให้ฉันสก็อตตี้</text:span><text:span text:style-name="T4">" </text:span><text:span text:style-name="T7">ถ้าเธอเป็น </text:span><text:span text:style-name="T4">Star Trek</text:span></text:p>
      <text:p text:style-name="P8">แฟนในขณะที่เธอไม่ได้เธอขมวดคิ้ว </text:p>
      <text:p text:style-name="Horizontal_20_Line"/>
      <table:table table:name="Table397" table:style-name="Table397">
        <table:table-column table:style-name="Table397.A"/>
        <table:table-row>
          <table:table-cell table:style-name="Table397.A1" office:value-type="string">
            <text:p text:style-name="P1"><text:bookmark text:name="397"/><text:span text:style-name="T2">หน้า </text:span><text:span text:style-name="T1">397</text:span></text:p>
          </table:table-cell>
        </table:table-row>
      </table:table>
      <text:p text:style-name="P3">397</text:p>
      <text:p text:style-name="P2"><text:span text:style-name="T4">"</text:span><text:span text:style-name="T7">มีอะไรกับแม่ของคุณทำไมเธอถึงดึงหน้าเธอดู</text:span></text:p>
      <text:p text:style-name="P2"><text:span text:style-name="T7">ถ้าเธอสูญเสียฟันปลอมของเธอไป </text:span><text:span text:style-name="T4">"</text:span><text:span text:style-name="T7">บิ๊กซิดถวายนางเคมพ์สังเกต</text:span></text:p>
      <text:p text:style-name="P2"><text:span text:style-name="T7">แชมเปญหนึ่งแก้วเติมด้วยวิสกี้อายุ </text:span><text:span text:style-name="T4">40 </text:span><text:span text:style-name="T7">ปี</text:span></text:p>
      <text:p text:style-name="P2">“ <text:span text:style-name="T7">นั่นเป็นเพราะเธอมี” กล่าวว่ามิถุนายนที่จะขมวดคิ้ว แต่ตัดสินใจ</text:span></text:p>
      <text:p text:style-name="P8">เพื่อหัวเราะเมื่อเธอเห็นคุณเมอร์ฟีด้วย</text:p>
      <text:p text:style-name="P2"><text:span text:style-name="T4">"</text:span><text:span text:style-name="T7">ไม่ต้องพูดอะไรอีกแล้ว</text:span><text:span text:style-name="T4">" </text:span><text:span text:style-name="T7">บิ๊กซิดพูดกับแก้วที่ </text:span><text:span text:style-name="T4">Mrs Kemp </text:span><text:span text:style-name="T7">สาดกระเซ็น</text:span></text:p>
      <text:p text:style-name="P8">ความแตกแยกของเธอบ้าง</text:p>
      <text:p text:style-name="P8">ซิดใหญ่แกล้งทำเป็นช่างประปาโดยพุ่งเข้าหา</text:p>
      <text:p text:style-name="P2"><text:span text:style-name="T7">พวกผู้หญิงต่างก็มีเสียงกรีดร้องดังขึ้น </text:span><text:span text:style-name="T4">Big Sid </text:span><text:span text:style-name="T7">ไม่สะทกสะท้าน</text:span></text:p>
      <text:p text:style-name="P8">ทำงานทางของเขาผ่านห้องเล็ก ๆ ที่เขาวางมือของเขาลงแต่ละคนจน</text:p>
      <text:p text:style-name="P8">เขาพบฟันที่หายไป ด้วยเสียงกรีดร้องยังคงดังก้องอยู่ในหูของเขาจาก</text:p>
      <text:p text:style-name="P8">ผู้หญิงที่น่าตกใจในลูบิ๊กซิดปรากฏตัวขึ้นอย่างมีชัย</text:p>
      <text:p text:style-name="P2"><text:span text:style-name="T7">ฟันของเคมป์สูงขึ้น ตอนนี้ทุกคนรู้แล้วว่า </text:span><text:span text:style-name="T4">Nangit Tangit </text:span><text:span text:style-name="T7">ก็ถ่ายทำเพื่อ</text:span></text:p>
      <text:p text:style-name="P8">สำหรับคนรุ่นหลังถ้ามีเพียงนางเคมพ์เท่านั้นที่จะได้รับความไว้วางใจในระดับสูง</text:p>
      <text:p text:style-name="P2"><text:span text:style-name="T7">เอ็นเตอร์ไพรส์ </text:span><text:span text:style-name="T4">Starship </text:span><text:span text:style-name="T7">แต่นั่นเป็นไปไม่ได้ บางทีโลกจะ</text:span></text:p>
      <text:p text:style-name="P8"><text:soft-page-break/>กลืนเธอแทน แต่นั่นก็ไม่ได้เกิดขึ้นเช่นกัน บิ๊กซิดเดิน</text:p>
      <text:p text:style-name="P8">เข้าหาเธอแล้วจับมือเธอวางฟันแฉกไว้ในนั้น</text:p>
      <text:p text:style-name="P2"><text:span text:style-name="T4">"</text:span><text:span text:style-name="T7">ที่นี่เพียงล้างออกในเหยือก </text:span><text:span text:style-name="T4">Domestos </text:span><text:span text:style-name="T7">นี้พวกเขาจะโอเค</text:span></text:p>
      <text:p text:style-name="P2"><text:span text:style-name="T7">ใส่แล้ว </text:span><text:span text:style-name="T4">"</text:span><text:span text:style-name="T7">นางเมอร์ฟี่ย์สั่งให้คนแรกถือเหยือกน้ำออกมา</text:span></text:p>
      <text:p text:style-name="P2"><text:span text:style-name="T7">และ </text:span><text:span text:style-name="T4">Domestos </text:span><text:span text:style-name="T7">เพิ่มความอับอายของนางเคมพ์</text:span></text:p>
      <text:p text:style-name="P8">คุณเคมพ์กระแทกแชมเปญแชมเปญแก้วของเธอกลับมาเหมือนเดิม</text:p>
      <text:p text:style-name="P8">บอก หลังจากล้างฟันเธอก็สอดมันกลับเข้าไปในปากของเธอ</text:p>
      <text:p text:style-name="P8">พยายามไม่ให้สังเกตต่อหน้าทุกคน ฟันของเธอรสชาติแปลก ๆ</text:p>
      <text:p text:style-name="Horizontal_20_Line"/>
      <table:table table:name="Table398" table:style-name="Table398">
        <table:table-column table:style-name="Table398.A"/>
        <table:table-row>
          <table:table-cell table:style-name="Table398.A1" office:value-type="string">
            <text:p text:style-name="P1"><text:bookmark text:name="398"/><text:span text:style-name="T2">หน้า </text:span><text:span text:style-name="T1">398</text:span></text:p>
          </table:table-cell>
        </table:table-row>
      </table:table>
      <text:p text:style-name="P3">398</text:p>
      <text:p text:style-name="P8">แต่หลังจากเครื่องดื่มที่ได้ถูกแทงเธอจะทำให้เธอเมาเรียบร้อย</text:p>
      <text:p text:style-name="P2"><text:span text:style-name="T4">Domestos </text:span><text:span text:style-name="T7">หากถูกถาม</text:span></text:p>
      <text:p text:style-name="P2"><text:span text:style-name="T4">"Bravo, bravo," Big Sid </text:span><text:span text:style-name="T7">ตะโกนก่อนที่จะคว้านางเคมพ์เพื่อพวกเขา</text:span></text:p>
      <text:p text:style-name="P8">สามารถแข่งรอบฟลอร์เต้นรำได้</text:p>
      <text:p text:style-name="P2"><text:span text:style-name="T7">การเต้นรำกับ </text:span><text:span text:style-name="T4">Big Sid </text:span><text:span text:style-name="T7">สำหรับคุณเคมพ์เป็นเหมือนถูกขอให้นั่งหลังเปล่า</text:span></text:p>
      <text:p text:style-name="P8">แต่อย่างน้อยตอนนี้เธอรู้ว่าเลดี้โกไดวารู้สึกอายเมื่อเธอไป</text:p>
      <text:p text:style-name="P8">สำหรับการขี่ม้าอาจจะเรียกว่าซิด</text:p>
      <text:p text:style-name="P8">การต้อนรับนั้นประสบความสำเร็จเป็นอย่างดีเพอร์ซี่แอบออกไปรับ</text:p>
      <text:p text:style-name="P8">ผู้ตายนายสโตนเดินตามเงาเช่นเดียวกับวิลเลียมวิทยุ</text:p>
      <text:p text:style-name="P2"><text:span text:style-name="T7">เงา</text:span><text:span text:style-name="T4">. </text:span><text:span text:style-name="T7">ครึ่งชั่วโมงต่อมาทั้งสามคนกลับมาพร้อมรอยยิ้มทั้งหมดที่นั่น</text:span></text:p>
      <text:p text:style-name="P8">เป็นมิตรภาพที่ยอดเยี่ยมท่ามกลางมิตรภาพของสายการบินแห่งความตาย</text:p>
      <text:p text:style-name="P8">เพื่อให้เกมการดำเนินการเป็นชื่อโบราณ นายสโตนตัดสินใจแล้ว</text:p>
      <text:p text:style-name="P8">เขาชอบเจ้าชายวิลเลี่ยมคนนี้เขาจะให้ทิปวิลเลียมในอนาคตหากมี</text:p>
      <text:p text:style-name="P8">ข่าวการเมืองที่จะมีมันจะช่วยเขาในการเริ่มต้นอาชีพของเขา</text:p>
      <text:p text:style-name="P2"><text:span text:style-name="T7">หลังจากนั้น</text:span><text:span text:style-name="T4">.</text:span></text:p>
      <text:p text:style-name="P8">ถึงเวลาแล้วที่แพทริคและมิถุนายนจะออกเดินทาง</text:p>
      <text:p text:style-name="P8">แม้ว่าในกรณีของพวกเขามันหมายถึงการข้ามถนนเพื่อให้แพทริคทำได้</text:p>
      <text:p text:style-name="P8">อุ้มมิถุนายนขึ้นบันไดหนีไฟไปยังที่ราบเหนือเบเกอรี่ แต่ก่อนอื่น</text:p>
      <text:p text:style-name="P8">ต้องโยนช่อดอกไม้</text:p>
      <text:p text:style-name="P2"><text:span text:style-name="T4">"</text:span><text:span text:style-name="T7">โอเคผู้หญิงจะนับเป็นสามแล้วฉันจะขว้างมันหนึ่งสองสาม</text:span></text:p>
      <text:p text:style-name="P2"><text:span text:style-name="T7">และมันก็จะหายไป </text:span><text:span text:style-name="T4">"</text:span><text:span text:style-name="T7">มิถุนายนกล่าว</text:span></text:p>
      <text:p text:style-name="P8">ผู้หญิงที่ยังไม่ได้แต่งงานในกลุ่มต่างพากันเดินหน้าต่อไปนี่เป็นเรื่องใหญ่</text:p>
      <text:p text:style-name="P2"><text:span text:style-name="T7">โอกาส</text:span><text:span text:style-name="T4">. </text:span><text:span text:style-name="T7">ช่อบินแม้ว่าอากาศเหนือแขนเหยียดออกมัน</text:span></text:p>
      <text:p text:style-name="Horizontal_20_Line"/>
      <table:table table:name="Table399" table:style-name="Table399">
        <table:table-column table:style-name="Table399.A"/>
        <table:table-row>
          <table:table-cell table:style-name="Table399.A1" office:value-type="string">
            <text:p text:style-name="P1"><text:bookmark text:name="399"/><text:span text:style-name="T2">หน้า </text:span><text:span text:style-name="T1">399</text:span></text:p>
          </table:table-cell>
        </table:table-row>
      </table:table>
      <text:p text:style-name="P3">399</text:p>
      <text:p text:style-name="P8">ดูเหมือนจะถูกชี้นำด้วยเวทมนตร์ มันกระแทกกับหน้าอกของโรเจอร์และกระเด้งลงไป</text:p>
      <text:p text:style-name="P8">แขนของโรซาน โรเจอร์อึ๊บโรซานน์เขิน ๆ แต่เธอก็มีความสุข</text:p>
      <text:p text:style-name="P8">บางทีเขาอาจจะขอให้เธอออกไปอีกครั้งตอนนี้โดยแรงกระตุ้นที่เธอจูบเขาเธอต้องการ</text:p>
      <text:p text:style-name="P8">ต้องรอให้เขาจูบเธอตลอดไป ดวงตาคู่อื่นได้</text:p>
      <text:p text:style-name="P8">เมื่อมองดูช่อดอกไม้จากระยะไกลมันก็มีขนแววหนึ่งจากนั้นเขาก็จากไป</text:p>
      <text:p text:style-name="P2"><text:span text:style-name="T7">ช่อดอกไม้ในฟันของเขา ขน </text:span><text:span text:style-name="T4">Amjit </text:span><text:span text:style-name="T7">วิ่งออกไปตามถนนช่อ</text:span></text:p>
      <text:p text:style-name="P8">ระหว่างฟันของเขา</text:p>
      <text:p text:style-name="P2">“ <text:span text:style-name="T7">เขาออกไปดูผู้หญิงอย่างไม่ต้องสงสัยเลย” แพทริคหัวเราะ</text:span></text:p>
      <text:p text:style-name="P2"><text:span text:style-name="T4">"</text:span><text:span text:style-name="T7">คุณหมายถึงผู้หญิงเลวตัวเก่า</text:span><text:span text:style-name="T4">" </text:span><text:span text:style-name="T7">นางเมอร์ฟีพูดหมด</text:span></text:p>
      <text:p text:style-name="P2">“ <text:span text:style-name="T7">ฉันไม่สามารถพูดได้ดีกว่านี้” หัวเราะมิถุนายนและคุณเมอร์ฟีด้วย</text:span></text:p>
      <text:p text:style-name="P8">ดังนั้นแพทริคจึงพาเขาขึ้นบันไดหนีไปที่แฟลตในเดือนมิถุนายน</text:p>
      <text:p text:style-name="P8">และเสียงนกหวีดหมาป่าเติมอากาศยามค่ำคืนด้วยการให้กำลังใจ ครั้งหนึ่ง</text:p>
      <text:p text:style-name="P8">ข้างในเขาวางเธอลงบนเตียงคู่เบา ๆ เขาไม่ต้องการเอา</text:p>
      <text:p text:style-name="P8">โอกาสกับกาวซุปเปอร์ในคืนแต่งงานของเขานี้ มันเป็นเช่นนั้น</text:p>
      <text:p text:style-name="P2"><text:span text:style-name="T4">Patrick </text:span><text:span text:style-name="T7">ทำผิดพลาดที่สุดในชีวิตแต่งงานของเขา</text:span></text:p>
      <text:p text:style-name="P8">กลับมาเร็วเกินไป</text:p>
      <text:p text:style-name="P2">“ <text:span text:style-name="T7">อ๊ะอ๊ะอ้าวอ้าวอ้าวอ่ะ” เขาร้องครวญครางขณะที่เขาล้มลงกับพื้น</text:span></text:p>
      <text:p text:style-name="P2">“ <text:span text:style-name="T7">ดังนั้นคุณจะไม่นอนกับฉันในคืนวันแต่งงานของฉัน” หัวเราะ</text:span></text:p>
      <text:p text:style-name="P2"><text:span text:style-name="T7">มิถุนายน</text:span><text:span text:style-name="T4">.</text:span></text:p>
      <text:p text:style-name="P2"><text:span text:style-name="T4">"</text:span><text:span text:style-name="T7">มันเป็นประเพณีของเมอร์ฟีแม่ของฉันนอนกับน้องสาวของเธอและพ่อของฉันด้วย</text:span></text:p>
      <text:p text:style-name="P2"><text:span text:style-name="T7">พี่ชายของเขาในคืนแรก อืมแอ๊บหลังอ่ะ </text:span><text:span text:style-name="T4">"</text:span><text:span text:style-name="T7">แพทริคคร่ำครวญ</text:span></text:p>
      <text:p text:style-name="P8"><text:soft-page-break/>มิถุนายนจะพูดอะไรบางอย่างเมื่อเธอรู้ว่าแพทริคอยู่ในนั้นจริงๆ</text:p>
      <text:p text:style-name="P8">ความเจ็บปวดดังนั้นเธอจึงจ้องมองเขาจากขอบเตียง </text:p>
      <text:p text:style-name="Horizontal_20_Line"/>
      <table:table table:name="Table400" table:style-name="Table400">
        <table:table-column table:style-name="Table400.A"/>
        <table:table-row>
          <table:table-cell table:style-name="Table400.A1" office:value-type="string">
            <text:p text:style-name="P1"><text:bookmark text:name="400"/><text:span text:style-name="T2">หน้า </text:span><text:span text:style-name="T1">400</text:span></text:p>
          </table:table-cell>
        </table:table-row>
      </table:table>
      <text:p text:style-name="P3">400</text:p>
      <text:p text:style-name="P2"><text:span text:style-name="T4">"</text:span><text:span text:style-name="T7">คุณทำร้ายตัวเองจริงเหรอ</text:span><text:span text:style-name="T4">?" </text:span><text:span text:style-name="T7">ความกังวลและเสียงหัวเราะที่เพิ่มขึ้นในเสียงของเธอ</text:span></text:p>
      <text:p text:style-name="P2">“ <text:span text:style-name="T7">ใช่แล้วเอาหลังฉันไป” แพทริกคร่ำครวญ</text:span></text:p>
      <text:p text:style-name="P8">มิถุนายนนอนลงบนเตียงและเสียงหัวเราะมันเกิดขึ้นได้แค่แพทริค</text:p>
      <text:p text:style-name="P8">เธอสนุกกับค่าใช้จ่ายของเขาดังนั้นการลุกขึ้นเธอจึงทำแคนแคนเป็นครั้งแรก</text:p>
      <text:p text:style-name="P8">จากนั้นก็มีการหยอกล้อที่ช้าและโหยหาและหยุดหัวเราะขณะที่เธอทำ</text:p>
      <text:p text:style-name="P2">“ <text:span text:style-name="T7">ฉันเกลียดคุณจริง ๆ ฉันเกลียดคุณมากและหลังของฉัน” แพทริคคราง</text:span></text:p>
      <text:p text:style-name="P8">จากตำแหน่งของเขาราบกับพื้น</text:p>
      <text:p text:style-name="P2"><text:span text:style-name="T4">"</text:span><text:span text:style-name="T7">นี่เป็นเรื่องตลกจริงๆ</text:span><text:span text:style-name="T4">" </text:span><text:span text:style-name="T7">มิถุนายนกล่าวว่าละลายเสียงหัวเราะและถือ</text:span></text:p>
      <text:p text:style-name="P8">เตียงเพื่อหยุดยั้งการยุบตัวของตัวเองบนกองของแพทริค</text:p>
      <text:p text:style-name="P2"><text:span text:style-name="T4">"</text:span><text:span text:style-name="T7">ฉันถูกลดลงให้เป็น </text:span><text:span text:style-name="T4">Peeping Tom </text:span><text:span text:style-name="T7">ในคืนแต่งงานของฉันเองหลังของฉัน</text:span></text:p>
      <text:p text:style-name="P2"><text:span text:style-name="T7">อืมหลังฉัน </text:span><text:span text:style-name="T4">"</text:span><text:span text:style-name="T7">ครางแพทริค</text:span></text:p>
      <text:p text:style-name="P8">มิถุนายนหัวเราะมากขึ้นเรื่อย ๆ แพทริคก็ปิดลง</text:p>
      <text:p text:style-name="P8">ดวงตาของเขา แต่เป็นคนที่มีสุขภาพเขาเปิดพวกเขาในไม่กี่วินาที</text:p>
      <text:p text:style-name="P2">“ <text:span text:style-name="T7">ฉันหวังว่าคุณจะสนุกกับตัวเอง” แพทริคกล่าวว่าเขี่ยฟันของเขา</text:span></text:p>
      <text:p text:style-name="P8">ความเจ็บปวด</text:p>
      <text:p text:style-name="P8">มิถุนายนถึงตอนสุดท้ายปากของแพทริคเปิดอ้าปากค้าง มิถุนายนจากนั้นก็นั่งต่อ</text:p>
      <text:p text:style-name="P8">หน้าอกของแพทริค</text:p>
      <text:p text:style-name="P2"><text:span text:style-name="T4">"</text:span><text:span text:style-name="T7">ตอนนี้คุณอยู่ในอำนาจของฉันอย่างสมบูรณ์</text:span><text:span text:style-name="T4">" </text:span><text:span text:style-name="T7">ยิ้มในเดือนมิถุนายน</text:span></text:p>
      <text:p text:style-name="P2">“ <text:span text:style-name="T7">อืมหลังฉัน” แพทริคคร่ำครวญ</text:span></text:p>
      <text:p text:style-name="P8">มิถุนายนก้มลงและจูบแพทริคมีเสียงหัวเราะในดวงตาของเธอ</text:p>
      <text:p text:style-name="P8">แพทริคทำอะไรไม่ถูกเธอแค่รักเขาที่นี่และตอนนี้เธอ</text:p>
      <text:p text:style-name="P8">รักเขามากขึ้นกว่าเดิม</text:p>
      <text:p text:style-name="P2">“ <text:span text:style-name="T7">อืมหลังฉัน” แพทริคคร่ำครวญ </text:span></text:p>
      <text:p text:style-name="Horizontal_20_Line"/>
      <table:table table:name="Table401" table:style-name="Table401">
        <table:table-column table:style-name="Table401.A"/>
        <table:table-row>
          <table:table-cell table:style-name="Table401.A1" office:value-type="string">
            <text:p text:style-name="P1"><text:bookmark text:name="401"/><text:span text:style-name="T2">หน้า </text:span><text:span text:style-name="T1">401</text:span></text:p>
          </table:table-cell>
        </table:table-row>
      </table:table>
      <text:p text:style-name="P3">401</text:p>
      <text:p text:style-name="P8">มิถุนายนดึงคำสัญญาจากแพทริคตอนนี้เธออาจไม่มีวันเป็นอันขาด</text:p>
      <text:p text:style-name="P8">มืออีกครั้งดังนั้นเธอจึงได้รับสัญญาจากเขา</text:p>
      <text:p text:style-name="P2"><text:span text:style-name="T4">"</text:span><text:span text:style-name="T7">สัญญากับฉันสักอย่าง</text:span><text:span text:style-name="T4">" </text:span><text:span text:style-name="T7">เธอโค้งคิ้วของเธอแล้วทำให้เขาเอ้อระเหย</text:span></text:p>
      <text:p text:style-name="P2"><text:span text:style-name="T7">จูบ</text:span><text:span text:style-name="T4">.</text:span></text:p>
      <text:p text:style-name="P8">แพทริคสนุกกับการจูบสักครู่จากนั้นความกังวลของเขาก็ได้รับ</text:p>
      <text:p text:style-name="P8">ดีกว่าของเขา</text:p>
      <text:p text:style-name="P2"><text:span text:style-name="T4">"</text:span><text:span text:style-name="T7">อืมอย่หลังอ้าวอ้อฉันจะสัญญากับคุณทุกอย่าง</text:span></text:p>
      <text:p text:style-name="P2"><text:span text:style-name="T7">คุณกำลังฆ่าฉัน </text:span><text:span text:style-name="T4">"</text:span><text:span text:style-name="T7">แพทริคกรีดร้อง</text:span></text:p>
      <text:p text:style-name="P8">มิถุนายนรีดแพทริคออกไป</text:p>
      <text:p text:style-name="P2"><text:span text:style-name="T4">"</text:span><text:span text:style-name="T7">สัญญากับฉันว่าคุณจะซื้อวิดีโอให้แม่เพื่อที่เธอจะได้ดู</text:span></text:p>
      <text:p text:style-name="P2"><text:span text:style-name="T7">แต่งงานกับมัน </text:span><text:span text:style-name="T4">"</text:span><text:span text:style-name="T7">ถามมิถุนายน</text:span></text:p>
      <text:p text:style-name="P2">“ <text:span text:style-name="T7">แน่นอนฉันจะเป็นอย่างนั้นเหรอ</text:span><text:span text:style-name="T4">?” </text:span><text:span text:style-name="T7">แพทริกถอนหายใจด้วยความเจ็บปวดจากเขา</text:span></text:p>
      <text:p text:style-name="P2"><text:span text:style-name="T7">กลับตอนนี้</text:span><text:span text:style-name="T4">.</text:span></text:p>
      <text:p text:style-name="P2"><text:span text:style-name="T4">"</text:span><text:span text:style-name="T7">สำหรับตอนนี้</text:span><text:span text:style-name="T4">" </text:span><text:span text:style-name="T7">มิถุนายนกล่าวก่อนที่จะเริ่มจี้แพทริค</text:span></text:p>
      <text:p text:style-name="P2">“ <text:span text:style-name="T7">หยุดมันหยุดมันหรือฉันจะทำให้ตัวเองเปียก” แพทริคร้องต่อหน้า</text:span></text:p>
      <text:p text:style-name="P2"><text:span text:style-name="T7">ความเจ็บปวดที่หลังของเขาทำให้เขากรีดร้อง </text:span><text:span text:style-name="T4">"</text:span><text:span text:style-name="T7">อ้าวหลังของฉัน</text:span><text:span text:style-name="T4">" </text:span><text:span text:style-name="T7">อีกครั้ง</text:span></text:p>
      <text:p text:style-name="P8">ดังนั้นเดือนมิถุนายนจึงเข้านอนและใช้เวลาในคืนแต่งงานโดยไม่มีสามี</text:p>
      <text:p text:style-name="P8">แม้ว่าเขาจะอยู่ห่างออกไปเพียงสามฟุตบนพื้น</text:p>
      <text:p text:style-name="P8">เช้ามาและเดือนมิถุนายนเลื่อนตัวออกจากเตียงตรงไปยังแพทริค</text:p>
      <text:p text:style-name="P8">กระเพาะอาหาร</text:p>
      <text:p text:style-name="P2">“ <text:span text:style-name="T7">อืมท้องฉัน” แพทริกคร่ำครวญ</text:span></text:p>
      <text:p text:style-name="P2"><text:span text:style-name="T7">มิถุนายนเพียงแค่หัวเราะ </text:span><text:span text:style-name="T4">"</text:span><text:span text:style-name="T7">ดังนั้นมันจึงแพร่กระจายจากหลังของคุณแล้ว</text:span><text:span text:style-name="T4">?"</text:span></text:p>
      <text:p text:style-name="P2">“ <text:span text:style-name="T7">ฉันเกลียดคุณจริง ๆ ” แพทริคกล่าวดึงหน้า </text:span></text:p>
      <text:p text:style-name="Horizontal_20_Line"/>
      <table:table table:name="Table402" table:style-name="Table402">
        <table:table-column table:style-name="Table402.A"/>
        <text:soft-page-break/>
        <table:table-row>
          <table:table-cell table:style-name="Table402.A1" office:value-type="string">
            <text:p text:style-name="P1"><text:bookmark text:name="402"/><text:span text:style-name="T2">หน้า </text:span><text:span text:style-name="T1">402</text:span></text:p>
          </table:table-cell>
        </table:table-row>
      </table:table>
      <text:p text:style-name="Horizontal_20_Line"/>
      <table:table table:name="Table403" table:style-name="Table403">
        <table:table-column table:style-name="Table403.A"/>
        <table:table-row>
          <table:table-cell table:style-name="Table403.A1" office:value-type="string">
            <text:p text:style-name="P1"><text:bookmark text:name="403"/><text:span text:style-name="T2">หน้า </text:span><text:span text:style-name="T1">403</text:span></text:p>
          </table:table-cell>
        </table:table-row>
      </table:table>
      <text:p text:style-name="P3">403</text:p>
      <text:p text:style-name="P8">เช้าวันเลือกตั้งดังนั้นจอร์จกับบราวนี่ก็รีบผ่านไป</text:p>
      <text:p text:style-name="P8">ศุลกากรที่สนามบินเบอร์มิงแฮมนายสโตนเองก็ประหลาดใจ</text:p>
      <text:p text:style-name="P8">เพื่อทักทายพวกเขา</text:p>
      <text:p text:style-name="P2"><text:span text:style-name="T4">"</text:span><text:span text:style-name="T7">คุณพูดว่าคุณลงคะแนนให้ฉัน</text:span><text:span text:style-name="T4">" </text:span><text:span text:style-name="T7">เขาพูดขณะที่เขาถือประตูรถของเขา</text:span></text:p>
      <text:p text:style-name="P8">เปิดสำหรับพวกเขา</text:p>
      <text:p text:style-name="P2">“ <text:span text:style-name="T7">คุณไม่ควรปัดเศษแกะที่หายไปหรือบางสิ่งออก” ถาม</text:span></text:p>
      <text:p text:style-name="P8">ผี</text:p>
      <text:p text:style-name="P2">“ <text:span text:style-name="T7">ตอนนี้ผู้คนเบื่อมันแล้วดังนั้นฉันจึงมีวันหยุดพวกเขาจะเป็น</text:span></text:p>
      <text:p text:style-name="P2"><text:span text:style-name="T7">ปาร์ตี้ส่วนตัวที่ </text:span><text:span text:style-name="T4">The Trader </text:span><text:span text:style-name="T7">คืนนี้เมื่อประกาศผลแล้ว</text:span></text:p>
      <text:p text:style-name="P2"><text:span text:style-name="T7">แน่นอนว่าทั้งคู่เชิญ </text:span><text:span text:style-name="T4">"</text:span><text:span text:style-name="T7">นายสโตนอธิบายขณะที่เขาขับรถออกไปตาม</text:span></text:p>
      <text:p text:style-name="P8">โดยวิลเลียมเงาวิทยุของเขา</text:p>
      <text:p text:style-name="P2"><text:span text:style-name="T7">เพอร์ซี่และสหพันธ์ </text:span><text:span text:style-name="T4">Undertakers </text:span><text:span text:style-name="T7">และ </text:span><text:span text:style-name="T4">Embalmers </text:span><text:span text:style-name="T7">มี</text:span></text:p>
      <text:p text:style-name="P8">จัดขึ้นสำหรับรถยนต์ที่ไม่ได้ยินเพื่อรับคนจากบ้านที่เหลือใน</text:p>
      <text:p text:style-name="P2"><text:span text:style-name="T7">พื้นที่</text:span><text:span text:style-name="T4">. </text:span><text:span text:style-name="T7">ผู้ที่มีพาหนะที่ต้องการทำสิ่งเดียวกันได้รับ</text:span></text:p>
      <text:p text:style-name="P8">พิมพ์ของใครเมื่อไหร่และที่ไหนที่จะรับคนบ้านคนอื่น ๆ</text:p>
      <text:p text:style-name="P2"><text:span text:style-name="T7">ตอนนี้ </text:span><text:span text:style-name="T4">Andy's Atari </text:span><text:span text:style-name="T7">ถือฐานข้อมูลของผู้ที่ต้องการส่งไปยัง</text:span></text:p>
      <text:p text:style-name="P8">โพลหนุ่มเจมส์บุตรชายของเลนได้รับอนุญาตให้ดูการพิจารณาคดี</text:p>
      <text:p text:style-name="P8">ช่วยเขาด้วยการเรียนคอมพิวเตอร์ ทุกอย่างกำลังจะวางแผน</text:p>
      <text:p text:style-name="P8">ยิ้มพอลเข้ามาแอบดูการทำนายแล้วเหมือนงู</text:p>
      <text:p text:style-name="P8">เขาเลื่อนออกไปและรีบไปหาวิลเลียมฮิลส์ในถนนเฮิร์สต์เบอร์มิงแฮมไป</text:p>
      <text:p text:style-name="P8">ทำการเดิมพัน เขายิ้มถ้าเขาอยู่ในระยะร้อยคะแนนเขาจะเป็น</text:p>
      <text:p text:style-name="P8">คนที่รวยมากและมีความสุข</text:p>
      <text:p text:style-name="P8">ในช่วงบ่ายเพอร์ซี่เรียกว่ามิสเตอร์สโตนและมิสเตอร์โอกาสของเขา </text:p>
      <text:p text:style-name="Horizontal_20_Line"/>
      <table:table table:name="Table404" table:style-name="Table404">
        <table:table-column table:style-name="Table404.A"/>
        <table:table-row>
          <table:table-cell table:style-name="Table404.A1" office:value-type="string">
            <text:p text:style-name="P1"><text:bookmark text:name="404"/><text:span text:style-name="T2">หน้า </text:span><text:span text:style-name="T1">404</text:span></text:p>
          </table:table-cell>
        </table:table-row>
      </table:table>
      <text:p text:style-name="P3">404</text:p>
      <text:p text:style-name="P8">สำนักงานเขามีผลลัพธ์พร้อมเจ็ดชั่วโมงก่อนการเลือกตั้งปิด</text:p>
      <text:p text:style-name="P2"><text:span text:style-name="T4">"</text:span><text:span text:style-name="T7">ฉันกับแอนดี้กับเจมส์อายุน้อยได้ป้อนตัวเลขทั้งหมดแล้ว</text:span></text:p>
      <text:p text:style-name="P8">การบัญชีสำหรับผู้ป่วยและผู้ที่ในวันหยุดที่ลืมที่จะรับพร็อกซี่</text:p>
      <text:p text:style-name="P2"><text:span text:style-name="T7">โหวต </text:span><text:span text:style-name="T4">"</text:span><text:span text:style-name="T7">เพอร์ซี่หยุดชั่วคราว</text:span></text:p>
      <text:p text:style-name="P8">นายโอกาสคว้าพระคัมภีร์ของเขาและปิดตาของเขาเป็นเวลาสี่สิบปีที่เขาต้องการ</text:p>
      <text:p text:style-name="P8">ถูกถ่อมลงและขอบคุณพระเจ้าที่เวลาของเขามาถึง ลอร์ดมี</text:p>
      <text:p text:style-name="P2"><text:span text:style-name="T7">ผ่านการท้าทายให้กับน้องชาย หินที่ </text:span><text:span text:style-name="T4">Liberals </text:span><text:span text:style-name="T7">มี</text:span></text:p>
      <text:p text:style-name="P8">ปฏิเสธเกือบจะกลายเป็นหินมุมนายสโตนเป็นคน</text:p>
      <text:p text:style-name="P2"><text:span text:style-name="T4">"</text:span><text:span text:style-name="T7">พวกเสรีนิยมจะได้รับรางวัล </text:span><text:span text:style-name="T4">2,500 </text:span><text:span text:style-name="T7">คะแนนพวกเขาจะมีคะแนนโหวต </text:span><text:span text:style-name="T4">32150 </text:span><text:span text:style-name="T7">แรงงาน</text:span></text:p>
      <text:p text:style-name="P2"><text:span text:style-name="T7">จะเป็นครั้งที่สองด้วยคะแนนต่ำกว่า </text:span><text:span text:style-name="T4">30,000 </text:span><text:span text:style-name="T7">คะแนนส่วนต่างของข้อผิดพลาดคือ </text:span><text:span text:style-name="T4">100</text:span></text:p>
      <text:p text:style-name="P2"><text:span text:style-name="T7">โหวตถ้าการวิจัยของเราถูกต้อง </text:span><text:span text:style-name="T4">"</text:span><text:span text:style-name="T7">เพอร์ซี่มองไปรอบ ๆ ห้อง</text:span></text:p>
      <text:p text:style-name="P8">นายเฟรดเดอริกโอกาสกำลังร้องไห้พวกเสรีนิยมในพื้นที่ก็ตกตะลึงถ้าเป็นเช่นนี้</text:p>
      <text:p text:style-name="P8">เป็นความจริงพวกเขาจะออกไปข้างนอกคืนนี้เพื่อเมาและพวกเขา</text:p>
      <text:p text:style-name="P8">ภรรยาสามารถไปที่นรกได้</text:p>
      <text:p text:style-name="P2"><text:span text:style-name="T4">"</text:span><text:span text:style-name="T7">มาดื่มกันเถอะ</text:span><text:span text:style-name="T4">" </text:span><text:span text:style-name="T7">เพอร์ซี่พูดผ่านวิสกี้</text:span></text:p>
      <text:p text:style-name="P2"><text:span text:style-name="T4">"</text:span><text:span text:style-name="T7">ต่อ </text:span><text:span text:style-name="T4">Mr Stone </text:span><text:span text:style-name="T7">สมาชิกสภาผู้แทนราษฎรแห่ง </text:span><text:span text:style-name="T4">Old Forge and Singing Anvil"</text:span></text:p>
      <text:p text:style-name="P8">เพอร์ซี่กล่าวก่อนที่จะลงไปดื่ม</text:p>
      <text:p text:style-name="P2"><text:span text:style-name="T4">"</text:span><text:span text:style-name="T7">ฉันจะออกอากาศได้ไหม</text:span><text:span text:style-name="T4">" </text:span><text:span text:style-name="T7">วิลเลียมถามเงาวิทยุ</text:span></text:p>
      <text:p text:style-name="P2"><text:span text:style-name="T4">"</text:span><text:span text:style-name="T7">หลังจากการเลือกตั้งปิดและก่อนประกาศอย่างเป็นทางการเท่านั้น</text:span></text:p>
      <text:p text:style-name="P8">ทำให้ฝ่ายอื่น ๆ จะไม่เชื่อมันแล้วผลอย่างเป็นทางการจะ</text:p>
      <text:p text:style-name="P2"><text:span text:style-name="T7">เคาะพวกเขาเป็นเวลาหก </text:span><text:span text:style-name="T4">"</text:span><text:span text:style-name="T7">นาย </text:span><text:span text:style-name="T4">Chance </text:span><text:span text:style-name="T7">กล่าวด้วยน้ำตาเปื้อนดวงตา</text:span></text:p>
      <text:p text:style-name="P2"><text:span text:style-name="T4">"</text:span><text:span text:style-name="T7">ตอนนี้แอนดี้มาร่วมงานศพที่เชื่อถือได้มากที่สุดของเราถึงลอนดอนคุณต้องไป</text:span></text:p>
      <text:p text:style-name="P2"><text:span text:style-name="T7">มอบสิ่งนี้ไว้ในมือของผู้นำของ </text:span><text:span text:style-name="T4">Liberals </text:span><text:span text:style-name="T7">ไม่มีใครอื่น </text:span></text:p>
      <text:p text:style-name="Horizontal_20_Line"/>
      <table:table table:name="Table405" table:style-name="Table405">
        <table:table-column table:style-name="Table405.A"/>
        <table:table-row>
          <table:table-cell table:style-name="Table405.A1" office:value-type="string">
            <text:p text:style-name="P1"><text:bookmark text:name="405"/><text:span text:style-name="T2">หน้า </text:span><text:span text:style-name="T1">405</text:span></text:p>
          </table:table-cell>
        </table:table-row>
      </table:table>
      <text:p text:style-name="P3">405</text:p>
      <text:p text:style-name="P2"><text:span text:style-name="T7">ต้องดูนะ </text:span><text:span text:style-name="T4">"</text:span><text:span text:style-name="T7">เพอร์ซี่พูดเหมือนนายพลในขณะที่เขาวางผลลัพธ์</text:span><text:span text:style-name="T4">"</text:span></text:p>
      <text:p text:style-name="P2"><text:soft-page-break/><text:span text:style-name="T7">ซองจดหมาย</text:span><text:span text:style-name="T4">.</text:span></text:p>
      <text:p text:style-name="P2"><text:span text:style-name="T4">"</text:span><text:span text:style-name="T7">แต่ถ้ารถพังล่ะ</text:span><text:span text:style-name="T4">?" </text:span><text:span text:style-name="T7">แอนดี้ถาม</text:span></text:p>
      <text:p text:style-name="P2">“ <text:span text:style-name="T7">ฉันจะไปกับเขาในรถตู้ของฉัน” แพทริคกล่าวซึ่งยืนอยู่ด้านหลัง</text:span></text:p>
      <text:p text:style-name="P2">“ <text:span text:style-name="T7">ฉันก็ไปด้วยเหมือนกัน” ซิดพูด“ เลนจะเข้ายึดครองร้านขายเนื้อของฉัน”</text:span></text:p>
      <text:p text:style-name="P2"><text:span text:style-name="T7">ดังนั้นจึงเป็นข่าวที่ดีมาไม่ใช่จาก </text:span><text:span text:style-name="T4">Aix </text:span><text:span text:style-name="T7">ถึง </text:span><text:span text:style-name="T4">Ghent </text:span><text:span text:style-name="T7">แต่</text:span></text:p>
      <text:p text:style-name="P2"><text:span text:style-name="T7">จาก </text:span><text:span text:style-name="T4">Old Forge and Singing Anvil </text:span><text:span text:style-name="T7">ถึง </text:span><text:span text:style-name="T4">London </text:span><text:span text:style-name="T7">และรัฐสภา คนขายเนื้อ</text:span><text:span text:style-name="T4">,</text:span></text:p>
      <text:p text:style-name="P8">คนทำขนมปังและสัปเหร่อในขบวนรถแล่นไปลอนดอนพวกเขาจะ</text:p>
      <text:p text:style-name="P8">กลับมาทันเวลาสำหรับงานปาร์ตี้ที่ผู้ซื้อขาย</text:p>
      <text:p text:style-name="P8">มีการจัดฉากและเวทีสำหรับเพอร์ซี่มี</text:p>
      <text:p text:style-name="P8">ตัดสินใจว่าจะมีไอซิ่งบนเค้กไอซิ่งหวานแท้ นายสโตน</text:p>
      <text:p text:style-name="P8">ใช้เวลาวันเลือกตั้งในการขับคนไปสำรวจในหนึ่งในงานศพของเพอร์ซี่</text:p>
      <text:p text:style-name="P2"><text:span text:style-name="T7">รถยนต์</text:span><text:span text:style-name="T4">, </text:span><text:span text:style-name="T7">วิลเลียมเงาวิทยุยืมมือมั่นคงเช่นเดิมและ</text:span></text:p>
      <text:p text:style-name="P8">โบราณจากบ้านพักผ่อนขณะที่พวกเขาปีนเข้าไปในรถศพเพื่อ</text:p>
      <text:p text:style-name="P8">รถศพถัดไปที่พวกเขาต้องการจะเป็นรถบรรทุกศพ</text:p>
      <text:p text:style-name="P2"><text:span text:style-name="T7">แอนดี้</text:span><text:span text:style-name="T4">, Patrick </text:span><text:span text:style-name="T7">และ </text:span><text:span text:style-name="T4">Big Sid </text:span><text:span text:style-name="T7">วิ่งไปลอนดอน จ่า</text:span></text:p>
      <text:p text:style-name="P8">มัลโฮแลนด์เข้าร่วมกับพวกเขาในช่วงสองสามไมล์แรกทำให้พวกเขากระพริบ</text:p>
      <text:p text:style-name="P8">คุ้มกัน จากนั้นเขาก็โบกมือลาและปิดมอเตอร์เวย์ เพียงเท่านี้</text:p>
      <text:p text:style-name="P8">จ่าก็ปิดการลาดตระเวนมอเตอร์เวย์กำลังผ่านโดยใช้</text:p>
      <text:p text:style-name="P8">ความคิดริเริ่มของพวกเขาพวกเขาเอาขึ้นพิทักษ์นอกจากนี้พวกเขาต้องการที่จะได้รับกลับ</text:p>
      <text:p text:style-name="P8">ไปยังฐานก่อนที่โรงอาหารปิดทั้งสามคนของคนขายเนื้อขนมปังและ</text:p>
      <text:p text:style-name="P8">สัปเหร่อสามารถติดตามในการปลุกของพวกเขา ดังนั้นจึงเป็นข่าวดีจาก</text:p>
      <text:p text:style-name="P2"><text:span text:style-name="T4">Old Forge and Singing Anvil </text:span><text:span text:style-name="T7">ไปลอนดอนและรัฐสภามีตำรวจคุ้มกัน </text:span></text:p>
      <text:p text:style-name="Horizontal_20_Line"/>
      <table:table table:name="Table406" table:style-name="Table406">
        <table:table-column table:style-name="Table406.A"/>
        <table:table-row>
          <table:table-cell table:style-name="Table406.A1" office:value-type="string">
            <text:p text:style-name="P1"><text:bookmark text:name="406"/><text:span text:style-name="T2">หน้า </text:span><text:span text:style-name="T1">406</text:span></text:p>
          </table:table-cell>
        </table:table-row>
      </table:table>
      <text:p text:style-name="Horizontal_20_Line"/>
      <table:table table:name="Table407" table:style-name="Table407">
        <table:table-column table:style-name="Table407.A"/>
        <table:table-row>
          <table:table-cell table:style-name="Table407.A1" office:value-type="string">
            <text:p text:style-name="P1"><text:bookmark text:name="407"/><text:span text:style-name="T2">หน้า </text:span><text:span text:style-name="T1">407</text:span></text:p>
          </table:table-cell>
        </table:table-row>
      </table:table>
      <text:p text:style-name="P3">407</text:p>
      <text:p text:style-name="P2">“ <text:span text:style-name="T7">เขาเป็นคนดีมีประโยชน์มากเขาเป็นผู้จัดการธนาคารบางคน” ถาม</text:span></text:p>
      <text:p text:style-name="P8">แอนดี้</text:p>
      <text:p text:style-name="P2"><text:span text:style-name="T4">"</text:span><text:span text:style-name="T7">คุณสามารถพูดได้ว่าเขาเป็นผู้รับผิดชอบของธนาคารแห่งประเทศอังกฤษและหนึ่ง</text:span></text:p>
      <text:p text:style-name="P2"><text:span text:style-name="T7">หรืออีกสองสิ่ง </text:span><text:span text:style-name="T4">"</text:span><text:span text:style-name="T7">ผู้นำ </text:span><text:span text:style-name="T4">Liberals </text:span><text:span text:style-name="T7">อธิบายด้วยรอยยิ้ม</text:span></text:p>
      <text:p text:style-name="P2">“ <text:span text:style-name="T7">ฉันถูกส่งไปแล้ว” แอนดี้ถือซองจดหมายไว้บนที่สูง</text:span></text:p>
      <text:p text:style-name="P2"><text:span text:style-name="T7">ผลของการเลือกตั้ง </text:span><text:span text:style-name="T4">Old Forge and Singing Anvil,</text:span></text:p>
      <text:p text:style-name="P2"><text:span text:style-name="T7">ผู้นำของ </text:span><text:span text:style-name="T4">Liberals</text:span></text:p>
      <text:p text:style-name="P2"><text:span text:style-name="T4">"</text:span><text:span text:style-name="T7">ใช่แล้วเพอร์ซี่บอกว่าเขาขอโทษที่ขอบของข้อผิดพลาดคือ </text:span><text:span text:style-name="T4">100 </text:span><text:span text:style-name="T7">แต่นาย</text:span></text:p>
      <text:p text:style-name="P2"><text:span text:style-name="T7">สโตนจะเข้าร่วมกับคุณที่นี่แน่นอน </text:span><text:span text:style-name="T4">"</text:span><text:span text:style-name="T7">แอนดี้อธิบาย</text:span></text:p>
      <text:p text:style-name="P2">“ <text:span text:style-name="T7">คุณจะต้องหิวเข้ามาในเราจะกินและมีไพน์หรือสอง” กล่าวว่า</text:span></text:p>
      <text:p text:style-name="P2"><text:span text:style-name="T7">ผู้นำของ </text:span><text:span text:style-name="T4">Liberals </text:span><text:span text:style-name="T7">ในขณะที่เขาพาพวกเขาเข้าไปในวังแห่ง</text:span></text:p>
      <text:p text:style-name="P5">Westminister</text:p>
      <text:p text:style-name="P2"><text:span text:style-name="T4">"</text:span><text:span text:style-name="T7">ฉันหวังว่าคุณจะมี </text:span><text:span text:style-name="T4">Bank Bitter </text:span><text:span text:style-name="T7">อยู่ที่นี่มิสเตอร์สโตนจะไม่ชอบสิ่งนี้</text:span></text:p>
      <text:p text:style-name="P2"><text:span text:style-name="T7">วางมาก </text:span><text:span text:style-name="T4">"</text:span><text:span text:style-name="T7">บิ๊กซิดเตือน</text:span></text:p>
      <text:p text:style-name="P8">ดังนั้นทั้งสามจึงมีอาหารที่สมควรจะได้เป็นหัวหน้าของ</text:p>
      <text:p text:style-name="P2"><text:span text:style-name="T4">Liberals </text:span><text:span text:style-name="T7">จ่ายด้วย หลังจากรับประทานอาหารทั้งสามคนก็กล่าวคำอำลากับพวกเขา </text:span><text:span text:style-name="T4">Big Sid</text:span></text:p>
      <text:p text:style-name="P8">มอบขวดสำรองพิเศษของเวย์นสองขวดให้แก่ผู้นำเสรีนิยม</text:p>
      <text:p text:style-name="P8">เมื่อเซอร์โรบินเดย์และปีเตอร์สโนว์ได้รับความหวาดกลัวจากชีวิตของพวกเขาทำให้พวกเขา</text:p>
      <text:p text:style-name="P2"><text:span text:style-name="T7">เล็กน้อยจากนี้เก็บขวดที่สองด้วยตัวคุณเองถ้าคุณชอบ </text:span><text:span text:style-name="T4">"</text:span></text:p>
      <text:p text:style-name="P8">บิ๊กซิดพูดขณะที่เขาส่งมอบขวด</text:p>
      <text:p text:style-name="P2"><text:span text:style-name="T7">เมื่อพวกเขาออกเดินทางไปประเทศ </text:span><text:span text:style-name="T4">Black </text:span><text:span text:style-name="T7">พวกเขาไม่อยากพลาด</text:span></text:p>
      <text:p text:style-name="P8">งานปาร์ตี้พวกเขาก็ต้องโหวตด้วยความตื่นเต้นที่ลืมไป</text:p>
      <text:p text:style-name="P8">ยิ้มพอลก็ตื่นเต้นเช่นกันเขายืนหยัดเพื่อชนะรางวัลครึ่งล้านถ้า </text:p>
      <text:p text:style-name="Horizontal_20_Line"/>
      <table:table table:name="Table408" table:style-name="Table408">
        <table:table-column table:style-name="Table408.A"/>
        <table:table-row>
          <table:table-cell table:style-name="Table408.A1" office:value-type="string">
            <text:p text:style-name="P1"><text:bookmark text:name="408"/><text:span text:style-name="T2">หน้า </text:span><text:span text:style-name="T1">408</text:span></text:p>
          </table:table-cell>
        </table:table-row>
      </table:table>
      <text:p text:style-name="P3">408</text:p>
      <text:p text:style-name="P8">การคาดการณ์ของเพอร์ซี่นั้นถูกต้องเขาจะรวยเกินกว่าความฝันของความโลภ</text:p>
      <text:p text:style-name="P8">ยิ้มพอลไม่ได้คิดออกว่าเขาจะใช้เงินไปทำอะไร</text:p>
      <text:p text:style-name="P8">อาจมีรางวัลเป็นเงินสดและใช้เวลาทั้งวันในการรู้</text:p>
      <text:p text:style-name="P8"><text:soft-page-break/>เขาจากนั้นเขาจะซ่อนมันไว้ใต้พื้นกระดาน แม้ว่าเขาจะตัดสินใจอย่างใดอย่างหนึ่ง</text:p>
      <text:p text:style-name="P8">ทีนี้เขาก็ไปที่ไชน่าทาวน์ในบริเวณถนนเฮอร์สสตรีทของเบอร์มิงแฮม</text:p>
      <text:p text:style-name="P8">ทานอาหารฉลองกับเพื่อนใหม่ของเขา</text:p>
      <text:p text:style-name="P2"><text:span text:style-name="T4">Big Sid, Patrick </text:span><text:span text:style-name="T7">และ </text:span><text:span text:style-name="T4">Andy </text:span><text:span text:style-name="T7">กลับมาก่อนการเลือกตั้ง</text:span></text:p>
      <text:p text:style-name="P8">ปิดดังนั้นห้าวในพวกเขาใส่ไม้กางเขนของพวกเขาด้วยชื่อของนายสโตน เพอร์ซี่</text:p>
      <text:p text:style-name="P8">เรียกประชุมครั้งสุดท้ายในการศึกษาของเขาไอซิ่งบนเค้กต้องเป็น</text:p>
      <text:p text:style-name="P8">จัดทำขึ้นหลังจากทั้งหมด</text:p>
      <text:p text:style-name="P2"><text:span text:style-name="T7">ย้อนกลับไปในลอนดอนผู้นำของ </text:span><text:span text:style-name="T4">Liberals </text:span><text:span text:style-name="T7">ยิ้มแย้มแจ่มใสเหมือน</text:span></text:p>
      <text:p text:style-name="P2"><text:span text:style-name="T7">แมวเชสเชียร์</text:span><text:span text:style-name="T4">, </text:span><text:span text:style-name="T7">เซอร์โรบินเดย์ส่งสายตาให้เขามองข้างๆมีบางอย่างอยู่ในนั้น</text:span></text:p>
      <text:p text:style-name="P2"><text:span text:style-name="T7">ลม แต่มันคืออะไร ผู้นำของ </text:span><text:span text:style-name="T4">Liberals </text:span><text:span text:style-name="T7">ได้ยกเลิก </text:span><text:span text:style-name="T4">Percy's</text:span></text:p>
      <text:p text:style-name="P8">ส่งซองจดหมายให้เซอร์โรบินก่อนที่พวกเขาจะออกอากาศ</text:p>
      <text:p text:style-name="P8">ราวกับว่าผลลัพธ์ของการประกวดความงามนั้นถูกตัดสินแล้ว เซอร์โรบิน</text:p>
      <text:p text:style-name="P8">เคยยืนรัฐสภาในฐานะเสรีนิยมของตัวเองก่อนที่เขาจะเป็น</text:p>
      <text:p text:style-name="P8">ผู้สัมภาษณ์ทางการเมืองที่ใหญ่ที่สุดและดีที่สุดในอังกฤษเคยรู้จักมาก่อนดังนั้นเขาจึง</text:p>
      <text:p text:style-name="P2"><text:span text:style-name="T7">รู้จักแมวเชสเชียร์เมื่อเขาเห็นแมวตัวหนึ่ง</text:span><text:span text:style-name="T4">!</text:span></text:p>
      <text:p text:style-name="P2"><text:span text:style-name="T4">Peter Snow </text:span><text:span text:style-name="T7">พูดถึงการแกว่งไปทางซ้ายและการแกว่งไปทางขวา</text:span></text:p>
      <text:p text:style-name="P8">ขณะที่เขาเดินด้อม ๆ มองไปที่หน้าชาร์ตของเขาในรองเท้าหนังกลับสีน้ำตาลของเขา</text:p>
      <text:p text:style-name="P2"><text:span text:style-name="T7">ส่งผลให้ </text:span><text:span text:style-name="T4">Old Forge and Singing Anvil </text:span><text:span text:style-name="T7">เป็นบทสรุปที่ลืมเลือนและ</text:span></text:p>
      <text:p text:style-name="P8">ความไม่เกี่ยวข้องเมื่อเทียบกับของเสียในภาคใต้แม้ว่าจะไม่มีใคร</text:p>
      <text:p text:style-name="P2"><text:span text:style-name="T7">จริง ๆ แล้วบอกว่า และยังคงเป็นผู้นำของ </text:span><text:span text:style-name="T4">Liberals </text:span><text:span text:style-name="T7">ยิ้มอย่าง</text:span></text:p>
      <text:p text:style-name="Horizontal_20_Line"/>
      <table:table table:name="Table409" table:style-name="Table409">
        <table:table-column table:style-name="Table409.A"/>
        <table:table-row>
          <table:table-cell table:style-name="Table409.A1" office:value-type="string">
            <text:p text:style-name="P1"><text:bookmark text:name="409"/><text:span text:style-name="T2">หน้า </text:span><text:span text:style-name="T1">409</text:span></text:p>
          </table:table-cell>
        </table:table-row>
      </table:table>
      <text:p text:style-name="P3">409</text:p>
      <text:p text:style-name="P8">แมวเชสเชียร์เซอร์โรบินอยากรู้ว่ามีอะไรอยู่ในนั้น</text:p>
      <text:p text:style-name="P8">ซองในกระเป๋าของเขาเขาจะต้องรู้สึกเหมือนกอลลัมในเดอะลอร์ดออฟเดอะ</text:p>
      <text:p text:style-name="P8">แหวนซองจดหมายก็โทรหาเขามันล้อเล่นเขามันเป็น</text:p>
      <text:p text:style-name="P8">ทรมานเขา</text:p>
      <text:p text:style-name="P2"><text:span text:style-name="T7">ย้อนกลับไปใน </text:span><text:span text:style-name="T4">Old Forge </text:span><text:span text:style-name="T7">และ </text:span><text:span text:style-name="T4">Singing Council House</text:span></text:p>
      <text:p text:style-name="P8">โฆษกพรรคต่างๆได้คาดการณ์ไว้ มันเป็น</text:p>
      <text:p text:style-name="P2"><text:span text:style-name="T7">โอกาสนาย </text:span><text:span text:style-name="T4">Mr Frederick </text:span><text:span text:style-name="T7">ที่จะให้ความเห็น</text:span></text:p>
      <text:p text:style-name="P2">“ <text:span text:style-name="T7">ผู้แลกเปลี่ยนเงินจะถูกไล่ออกจากวัดเราจะถอด</text:span></text:p>
      <text:p text:style-name="P2"><text:span text:style-name="T7">ของเรา </text:span><text:span text:style-name="T4">sh £ s </text:span><text:span text:style-name="T7">และเขย่าฝุ่นจากพวกเขาม่านของวิหารจะเป็น</text:span></text:p>
      <text:p text:style-name="P2"><text:span text:style-name="T7">ให้เช่าจากบนลงล่างหลังจากความตายคือชีวิต </text:span><text:span text:style-name="T4">"</text:span><text:span text:style-name="T7">เขายิ้มกระพริบ</text:span></text:p>
      <text:p text:style-name="P8">ตรงเข้าไปในกล้อง</text:p>
      <text:p text:style-name="P2"><text:span text:style-name="T7">ใน </text:span><text:span text:style-name="T4">Trader </text:span><text:span text:style-name="T7">มีความสุขเพิ่มขึ้นใน </text:span><text:span text:style-name="T4">The Red Cow </text:span><text:span text:style-name="T7">มีความสุขเพิ่มขึ้นใน</text:span></text:p>
      <text:p text:style-name="P2"><text:span text:style-name="T7">เสียงเชียร์ของ </text:span><text:span text:style-name="T4">Blue Gates </text:span><text:span text:style-name="T7">สูงขึ้นใน </text:span><text:span text:style-name="T4">Punchbag </text:span><text:span text:style-name="T7">เสียงเชียร์ก็ดังขึ้นใน</text:span></text:p>
      <text:p text:style-name="P2"><text:span text:style-name="T7">เสียงเชียร์ก็ดังขึ้นทุกทีใน </text:span><text:span text:style-name="T4">The Bell and Pump </text:span><text:span text:style-name="T7">เสียงเชียร์ก็ดังขึ้น</text:span></text:p>
      <text:p text:style-name="P2"><text:span text:style-name="T7">เหนือการเลือกตั้งของ </text:span><text:span text:style-name="T4">Old Forge </text:span><text:span text:style-name="T7">และ </text:span><text:span text:style-name="T4">Singing Anvil</text:span></text:p>
      <text:p text:style-name="P8">ผับและคลับ แม้แต่ในหอระฆังที่ฮาร์บอร์นเสียงเชียร์ก็ดังขึ้น</text:p>
      <text:p text:style-name="P8">เคมพ์อยู่ในความลับดังนั้นเขาจึงรอดชีวิตภรรยาของเขาในตอนเย็น</text:p>
      <text:p text:style-name="P2"><text:span text:style-name="T7">ย้อนกลับไปในลอนดอนผู้นำ </text:span><text:span text:style-name="T4">Liberals </text:span><text:span text:style-name="T7">ยังคงยิ้มอย่าง</text:span></text:p>
      <text:p text:style-name="P8">แมวเชสเชอร์เซอร์โรบินได้รับอนุญาตให้ดูเนื้อหาของ</text:p>
      <text:p text:style-name="P8">ซองจดหมายตราบใดที่เขาไม่ได้พูดอะไรซักพัก เซอร์โรบินไม่ได้</text:p>
      <text:p text:style-name="P8">เชื่อในสิ่งที่เขาเพิ่งอ่านดังนั้นเขาจึงเก็บแม่ อีกฝ่ายหนึ่ง</text:p>
      <text:p text:style-name="P8">ตัวแทนเรียกร้องให้รู้ว่าความลับที่ยิ่งใหญ่คืออะไรพวกเขาก็เช่นกัน</text:p>
      <text:p text:style-name="P8">ได้รับอนุญาตให้อ่านการพยากรณ์ของเพอร์ซี่ </text:p>
      <text:p text:style-name="Horizontal_20_Line"/>
      <table:table table:name="Table410" table:style-name="Table410">
        <table:table-column table:style-name="Table410.A"/>
        <table:table-row>
          <table:table-cell table:style-name="Table410.A1" office:value-type="string">
            <text:p text:style-name="P1"><text:bookmark text:name="410"/><text:span text:style-name="T2">หน้า </text:span><text:span text:style-name="T1">410</text:span></text:p>
          </table:table-cell>
        </table:table-row>
      </table:table>
      <text:p text:style-name="P3">410</text:p>
      <text:p text:style-name="P2"><text:span text:style-name="T4">"</text:span><text:span text:style-name="T7">และคุณได้รับข้อมูลนี้จากที่ไหน</text:span><text:span text:style-name="T4">" </text:span><text:span text:style-name="T7">หัวเราะไป</text:span></text:p>
      <text:p text:style-name="P2"><text:span text:style-name="T7">คนงานโยนการคาดการณ์กลับไปที่ผู้นำของ </text:span><text:span text:style-name="T4">Liberals</text:span></text:p>
      <text:p text:style-name="P2"><text:span text:style-name="T4">"</text:span><text:span text:style-name="T7">สมมุติว่าคนขายเนื้อคนทำขนมปังกับสัปเหร่อบอกผมหรือมากกว่า</text:span></text:p>
      <text:p text:style-name="P2"><text:span text:style-name="T7">ลูกชายของสัปเหร่อ </text:span><text:span text:style-name="T4">"</text:span><text:span text:style-name="T7">ยิ้มผู้นำของ </text:span><text:span text:style-name="T4">Liberals </text:span><text:span text:style-name="T7">ตอนนี้ดู</text:span></text:p>
      <text:p text:style-name="P8">เหมือนแมวเชสเชียร์มากกว่าแมวเชสเชียร์</text:p>
      <text:p text:style-name="P2"><text:span text:style-name="T4">"</text:span><text:span text:style-name="T7">มาเลยฉันรู้ว่าเราเป็นนักการเมือง แต่เรามาหาคำตอบกันเถอะ</text:span></text:p>
      <text:p text:style-name="P2"><text:span text:style-name="T7">ครั้งหนึ่ง </text:span><text:span text:style-name="T4">"</text:span><text:span text:style-name="T7">เรียกร้องโฆษกส</text:span><text:span text:style-name="T4">.</text:span></text:p>
      <text:p text:style-name="P8">ถ้าคุณไม่เชื่อฉันก็ขอให้นายกรัฐมนตรีเป็นเขา</text:p>
      <text:p text:style-name="P2"><text:span text:style-name="T7">ใครเป็นคนนำข้อความมาให้ฉัน </text:span><text:span text:style-name="T4">"</text:span><text:span text:style-name="T7">ผู้นำเสรีนิยมมีเพียง</text:span></text:p>
      <text:p text:style-name="P8">เมาครีมที่ตัดสินจากรูปลักษณ์บนใบหน้าของเขา</text:p>
      <text:p text:style-name="P8"><text:soft-page-break/>ปีเตอร์สโนว์พร้อมกับข่าวเพิ่มเติมเกี่ยวกับชิงช้าของเขาเขาเป็นเหมือน</text:p>
      <text:p text:style-name="P8">เด็กรกที่แสดงกลที่เขาสามารถทำได้บนคอมพิวเตอร์ที่บ้านของเขา</text:p>
      <text:p text:style-name="P8">นักการเมืองขัดจังหวะขณะที่เขาเต้นต่อหน้าชาร์ตของเขา</text:p>
      <text:p text:style-name="P2"><text:span text:style-name="T7">รองเท้าหนังกลับสีน้ำตาล และยังคงเป็นผู้นำของ </text:span><text:span text:style-name="T4">Liberals </text:span><text:span text:style-name="T7">ซัดขึ้น</text:span></text:p>
      <text:p text:style-name="P2"><text:span text:style-name="T7">ครีม</text:span><text:span text:style-name="T4">.</text:span></text:p>
      <text:p text:style-name="P2"><text:span text:style-name="T7">ผลที่ตามมากำลังจะประกาศใน </text:span><text:span text:style-name="T4">Old Forge and Singing</text:span></text:p>
      <text:p text:style-name="P8">ทั่งนายสโตนกระพริบที่วิลเลียม</text:p>
      <text:p text:style-name="P2"><text:span text:style-name="T4">"</text:span><text:span text:style-name="T7">สวัสดีก่อนที่จะประกาศผลฉันต้องการประกาศแบบพิเศษ</text:span></text:p>
      <text:p text:style-name="P8">การคาดการณ์ผลิตในเช้าวันนี้โดยนายเพอร์ซี่ฟรอสต์สัปเหร่อ </text:p>
      <text:p text:style-name="P2"><text:span text:style-name="T4">Liberals </text:span><text:span text:style-name="T7">จะได้รับรางวัล </text:span><text:span text:style-name="T4">2,500 </text:span><text:span text:style-name="T7">คะแนนรวม </text:span><text:span text:style-name="T4">32150 "William </text:span><text:span text:style-name="T7">ทั้งหมดกล่าว</text:span></text:p>
      <text:p text:style-name="P2"><text:span text:style-name="T7">ในหนึ่งลมหายใจกับผู้ฟังของ </text:span><text:span text:style-name="T4">Beacon </text:span><text:span text:style-name="T7">และ </text:span><text:span text:style-name="T4">WABC</text:span></text:p>
      <text:p text:style-name="P2"><text:span text:style-name="T4">"</text:span><text:span text:style-name="T7">มีรายงานวิทยุท้องถิ่นที่พวกเสรีนิยมชนะ</text:span></text:p>
      <text:p text:style-name="P2"><text:span text:style-name="T7">จะต้องมีความคิดนึกอยาก </text:span><text:span text:style-name="T4">"</text:span><text:span text:style-name="T7">ปีเตอร์หิมะพุ่งข้อมูลออกมา </text:span></text:p>
      <text:p text:style-name="Horizontal_20_Line"/>
      <table:table table:name="Table411" table:style-name="Table411">
        <table:table-column table:style-name="Table411.A"/>
        <table:table-row>
          <table:table-cell table:style-name="Table411.A1" office:value-type="string">
            <text:p text:style-name="P1"><text:bookmark text:name="411"/><text:span text:style-name="T2">หน้า </text:span><text:span text:style-name="T1">411</text:span></text:p>
          </table:table-cell>
        </table:table-row>
      </table:table>
      <text:p text:style-name="P3">411</text:p>
      <text:p text:style-name="P8">มอบให้เขาบนแผ่นกระดาษ</text:p>
      <text:p text:style-name="P2">“ <text:span text:style-name="T7">นั่นเป็นเรื่องที่ถูกต้องใช่มั้ยนั่นคือโรบิน” แมวเชสเชียร์ยิ้ม</text:span></text:p>
      <text:p text:style-name="P2"><text:span text:style-name="T7">เบื่อความคล้ายคลึงกับผู้นำ </text:span><text:span text:style-name="T4">Liberals</text:span></text:p>
      <text:p text:style-name="P8">เซอร์โรบินเข้าใจการพยากรณ์ของเพอร์ซี่ซึ่งอยู่บนโต๊ะตรงหน้าเขา</text:p>
      <text:p text:style-name="P2">“ <text:span text:style-name="T7">แต่ แต่เป็นเพียงเพอร์ซี่ฟรอสต์คนนี้” เซอร์โรบินพูดไม่ออก</text:span></text:p>
      <text:p text:style-name="P2"><text:span text:style-name="T7">การรายงานข่าวทางทีวีถ่ายทอดสดไปที่ </text:span><text:span text:style-name="T4">Black Country </text:span><text:span text:style-name="T7">เพื่อดูผลการแข่งขัน</text:span></text:p>
      <text:p text:style-name="P2"><text:span text:style-name="T7">มันเป็นความจริงที่นายสโตนชนะด้วยการโหวต </text:span><text:span text:style-name="T4">2399 </text:span><text:span text:style-name="T7">คนเสรีนิยมได้รับชัยชนะ</text:span></text:p>
      <text:p text:style-name="P8">ฟอร์จและการร้องเพลงทั่งเลือกตั้งเป็นครั้งแรกในรอบหกสิบปี</text:p>
      <text:p text:style-name="P8">นายเฟรดเดอริกโอกาสลงคุกเข่าและอธิษฐานแม้ว่ามันจะเป็น</text:p>
      <text:p text:style-name="P8">ฝ่ายอื่น ๆ ที่ถูกนำตัวมาคุกเข่าในคืนนั้น</text:p>
      <text:p text:style-name="P8">อีกฝ่ายอยู่ในภาวะตกตะลึงผู้นำของ</text:p>
      <text:p text:style-name="P2"><text:span text:style-name="T4">Liberals </text:span><text:span text:style-name="T7">เอื้อมมือลงไปที่พื้นและหยิบขวดของ </text:span><text:span text:style-name="T4">Wayne </text:span><text:span text:style-name="T7">ทั้งสองขวดขึ้นมา</text:span></text:p>
      <text:p text:style-name="P2"><text:span text:style-name="T7">สำรองพิเศษ </text:span><text:span text:style-name="T4">Peter Snow </text:span><text:span text:style-name="T7">ดูราวกับว่าเขาถูกบอกว่าไม่มี</text:span></text:p>
      <text:p text:style-name="P2"><text:span text:style-name="T7">พ่อคริสต์มาสวัน </text:span><text:span text:style-name="T4">Sir Robin </text:span><text:span text:style-name="T7">หายไปจากคำพูดเป็นครั้งแรก</text:span></text:p>
      <text:p text:style-name="P2"><text:span text:style-name="T7">ตลอดชีวิตของเขา ผู้นำของ </text:span><text:span text:style-name="T4">Liberals </text:span><text:span text:style-name="T7">เพียงแค่ยิ้มในขณะที่เขาหลั่งไหลออกมา</text:span></text:p>
      <text:p text:style-name="P8">วิสกี้ ขณะที่พวกเขาดื่มก็มีความประหลาดใจอีกรูปแบบหนึ่ง</text:p>
      <text:p text:style-name="P2"><text:span text:style-name="T7">ใบหน้าวิสกี้นี้มาจากไหน</text:span><text:span text:style-name="T4">?</text:span></text:p>
      <text:p text:style-name="P2"><text:span text:style-name="T4">"</text:span><text:span text:style-name="T7">โอ้เสียงหอนจาก </text:span><text:span text:style-name="T4">Old Forge </text:span><text:span text:style-name="T7">และ </text:span><text:span text:style-name="T4">Singing Anvil </text:span><text:span text:style-name="T7">เหมือนกันใช่มั้ยล่ะ</text:span><text:span text:style-name="T4">?"</text:span></text:p>
      <text:p text:style-name="P2"><text:span text:style-name="T7">กล่าวว่าผู้นำของ </text:span><text:span text:style-name="T4">Liberals </text:span><text:span text:style-name="T7">ดูประหลาดใจเป็นครั้งแรกที่</text:span></text:p>
      <text:p text:style-name="P2"><text:span text:style-name="T7">กลางคืน</text:span><text:span text:style-name="T4">.</text:span></text:p>
      <text:p text:style-name="P2"><text:span text:style-name="T7">ข่าวโทรทัศน์จบลงด้วย </text:span><text:span text:style-name="T4">Peter Snow </text:span><text:span text:style-name="T7">ร้องไห้ขณะที่เขาดื่ม</text:span></text:p>
      <text:p text:style-name="P8">วิสกี้สำหรับฝ่ายอื่น ๆ ทั้งหมดที่พวกเขาอยากรู้ก็คือ</text:p>
      <text:p text:style-name="P2"><text:span text:style-name="T7">วิสกี้มาจาก </text:span><text:span text:style-name="T4">"</text:span><text:span text:style-name="T7">คนเสพเวจมระบายการเลือกตั้งโดยที่วิสกี้มาจากอะไรกันแน่</text:span><text:span text:style-name="T4">" </text:span></text:p>
      <text:p text:style-name="Horizontal_20_Line"/>
      <table:table table:name="Table412" table:style-name="Table412">
        <table:table-column table:style-name="Table412.A"/>
        <table:table-row>
          <table:table-cell table:style-name="Table412.A1" office:value-type="string">
            <text:p text:style-name="P1"><text:bookmark text:name="412"/><text:span text:style-name="T2">หน้า </text:span><text:span text:style-name="T1">412</text:span></text:p>
          </table:table-cell>
        </table:table-row>
      </table:table>
      <text:p text:style-name="P3">412</text:p>
      <text:p text:style-name="P8">เป็นสิ่งที่ผู้ชมได้ยินเมื่อไฟในสตูดิโอลดลง</text:p>
      <text:p text:style-name="P8">เสียงเชียร์ดังขึ้นทั่วประเทศแบล็คแมวอ้วนตอนนี้</text:p>
      <text:p text:style-name="P2"><text:span text:style-name="T7">ในลอนดอนจะฟังพวกเขา</text:span><text:span text:style-name="T4">: </text:span><text:span text:style-name="T7">เสียงเชียร์ดังขึ้นผ่าน </text:span><text:span text:style-name="T4">Old Forge</text:span></text:p>
      <text:p text:style-name="P2"><text:span text:style-name="T7">และร้องเพลงสภาทั่ง </text:span><text:span text:style-name="T4">Anvil </text:span><text:span text:style-name="T7">ขณะที่ </text:span><text:span text:style-name="T4">Mr Stone </text:span><text:span text:style-name="T7">ยืนต่อหน้าไมโครโฟน</text:span></text:p>
      <text:p text:style-name="P2"><text:span text:style-name="T4">"</text:span><text:span text:style-name="T7">พระเจ้าฉันสามารถสังหารไพน์แบ๊งส์ได้</text:span><text:span text:style-name="T4">" </text:span><text:span text:style-name="T7">เป็นสิ่งแรกที่เขาพูด</text:span></text:p>
      <text:p text:style-name="P2"><text:span text:style-name="T7">มีการปะทะกันอันยิ่งใหญ่เมื่อประตูสู่ห้องเปิด </text:span><text:span text:style-name="T4">Big Sid</text:span></text:p>
      <text:p text:style-name="P8">และเลนก็ยืนล้อมรอบทางเข้าประตูพวกเขาสวมเลือดที่แตกเป็นเสี่ยง ๆ</text:p>
      <text:p text:style-name="P2"><text:span text:style-name="T7">เขียงผ้ากันเปื้อนและถือที่ทรงพลังที่สุดของ </text:span><text:span text:style-name="T4">cleavers </text:span><text:span text:style-name="T7">เนื้อ เสียงกรีดร้องดังขึ้น</text:span></text:p>
      <text:p text:style-name="P8">นายสโตนมองที่เพอร์ซี่ จากนั้นก็มีเลือดไหลพร่าหอน</text:p>
      <text:p text:style-name="P8">ตามมาด้วยอีกคนหนึ่งอีกคนแข็งตัวด้วยความหวาดกลัว จากนั้นหมาป่า</text:p>
      <text:p text:style-name="P8">ปรากฏหมาป่าเข้าไปในห้องและมองไปรอบ ๆ ราวกับมอง</text:p>
      <text:p text:style-name="P8">สำหรับเหยื่อ หมาป่าร้องโหยหวนเมื่อทะเลแดงแยกตัว</text:p>
      <text:p text:style-name="P8">ผ่านประตูเข้าไปหมาป่าก็โหยหวนซ้ำแล้วซ้ำเล่า สวนสัตว์ดัดลีย์</text:p>
      <text:p text:style-name="P8">ขึ้นไปบนถนนก็บ้าสัตว์ทั้งหมดเข้าร่วมพวกเขาสะท้อนเสียงหอน</text:p>
      <text:p text:style-name="P2"><text:span text:style-name="T7">มาจาก </text:span><text:span text:style-name="T4">Old Forge and Singing Anvil Council house </text:span><text:span text:style-name="T7">ไม่มีใครรู้ว่าอะไร</text:span></text:p>
      <text:p text:style-name="P2"><text:span text:style-name="T7">ทำ</text:span><text:span text:style-name="T4">. </text:span><text:span text:style-name="T7">จากนั้นเจ้าหญิงอินเดียนตัวน้อยก็ปรากฏตัวแต่งตัวราวกับว่าเข้าร่วม</text:span></text:p>
      <text:p text:style-name="P2"><text:soft-page-break/><text:span text:style-name="T7">งานแต่งงานเธอแต่งตัวสำหรับการแต่งงานของเธอ มันคือ </text:span><text:span text:style-name="T4">Jaswinder </text:span><text:span text:style-name="T7">หมาป่า</text:span></text:p>
      <text:p text:style-name="P2"><text:span text:style-name="T7">ไม่ใช่หมาป่าตัวจริงมีขนดก </text:span><text:span text:style-name="T4">Amjit</text:span></text:p>
      <text:p text:style-name="P2"><text:span text:style-name="T4">"</text:span><text:span text:style-name="T7">สุนัขโง่ไม่ต้องกลัวคน</text:span><text:span text:style-name="T4">" Jaswinder </text:span><text:span text:style-name="T7">พูดอย่างนั้น</text:span></text:p>
      <text:p text:style-name="P8">เธอจูบสุนัข</text:p>
      <text:p text:style-name="P2"><text:span text:style-name="T7">มีขนดก </text:span><text:span text:style-name="T4">Amjit </text:span><text:span text:style-name="T7">และ </text:span><text:span text:style-name="T4">Jaswinder </text:span><text:span text:style-name="T7">เดินผ่านฝูงชนไปที่เวที</text:span></text:p>
      <text:p text:style-name="P8">นายสโตนเอื้อมมือลงมารับเธอ</text:p>
      <text:p text:style-name="P2">“ <text:span text:style-name="T7">ขณะที่ฉันกำลังพูดว่าฉันสามารถฆ่าไพน์แบ๊งส์ได้” เขาหยุด </text:span></text:p>
      <text:p text:style-name="Horizontal_20_Line"/>
      <table:table table:name="Table413" table:style-name="Table413">
        <table:table-column table:style-name="Table413.A"/>
        <table:table-row>
          <table:table-cell table:style-name="Table413.A1" office:value-type="string">
            <text:p text:style-name="P1"><text:bookmark text:name="413"/><text:span text:style-name="T2">หน้า </text:span><text:span text:style-name="T1">413</text:span></text:p>
          </table:table-cell>
        </table:table-row>
      </table:table>
      <text:p text:style-name="P3">413</text:p>
      <text:p text:style-name="P8">เมื่อเวย์นและแพทริคปรากฏขึ้นที่ทางเข้าประตูที่มีกระบอกสูบอยู่</text:p>
      <text:p text:style-name="P8">แบ๊งส์ให้กำลังใจนำโดยเลนและบิ๊กซิดพวกเขานำถังไปที่</text:p>
      <text:p text:style-name="P2"><text:span text:style-name="T7">แท่น</text:span><text:span text:style-name="T4">.</text:span></text:p>
      <text:p text:style-name="P8">ในไม่กี่วินาทีเวย์นได้เคาะกระบอกปืนและมอบให้นายสโตน</text:p>
      <text:p text:style-name="P2"><text:span text:style-name="T4">"</text:span><text:span text:style-name="T7">ใช่อย่างที่ฉันพูดหมาป่าอยู่ที่ประตูสำหรับฝ่ายอื่น</text:span></text:p>
      <text:p text:style-name="P2"><text:span text:style-name="T7">ตอนนี้ </text:span><text:span text:style-name="T4">"</text:span><text:span text:style-name="T7">เขาหยุดขณะที่ </text:span><text:span text:style-name="T4">Amjit </text:span><text:span text:style-name="T7">มีขนดกเริ่มแผดเสียงร้อง</text:span><text:span text:style-name="T4">" </text:span><text:span text:style-name="T7">ประตูจะไม่มีอีกต่อไป</text:span></text:p>
      <text:p text:style-name="P8">กระแทกเข้ากับใบหน้าของคนตัวเล็กผู้คนไร้เดียงสา สำหรับ</text:p>
      <text:p text:style-name="P2"><text:span text:style-name="T7">คุณทำให้ฉันเป็น </text:span><text:span text:style-name="T4">MP </text:span><text:span text:style-name="T7">ของคุณและคืนนี้ประตูของฉันเปิดอยู่และมันก็จะเสมอ</text:span></text:p>
      <text:p text:style-name="P2"><text:span text:style-name="T7">เป็นอย่างนั้นตราบใดที่ฉันเป็น </text:span><text:span text:style-name="T4">MP </text:span><text:span text:style-name="T7">ของคุณสำหรับการเป็น </text:span><text:span text:style-name="T4">MP </text:span><text:span text:style-name="T7">หมายถึง แต่อย่างใดอย่างหนึ่ง</text:span></text:p>
      <text:p text:style-name="P2"><text:span text:style-name="T7">สิ่งแต่งงานกับคนโห่ร้อง</text:span><text:span text:style-name="T4">! "</text:span><text:span text:style-name="T7">กับนายสโตน </text:span><text:span text:style-name="T4">MP </text:span><text:span text:style-name="T7">ที่ระบาย</text:span></text:p>
      <text:p text:style-name="P8">แก้วของเขา</text:p>
      <text:p text:style-name="P8">ทีวีท้องถิ่น มีการรายงานสดต่อไปดังนั้นตลอด</text:p>
      <text:p text:style-name="P2"><text:span text:style-name="T4">Black Country </text:span><text:span text:style-name="T7">ส่งเสียงเชียร์ขึ้นเมื่อพวกเขาดู </text:span><text:span text:style-name="T4">MP </text:span><text:span text:style-name="T7">ใหม่ดื่มเบียร์ของเขา</text:span></text:p>
      <text:p text:style-name="P2"><text:span text:style-name="T7">ผู้คนจำได้ถึงสีของ </text:span><text:span text:style-name="T4">Old Forge </text:span><text:span text:style-name="T7">และ </text:span><text:span text:style-name="T4">Singing Anvil </text:span><text:span text:style-name="T7">แต่ตอนนี้</text:span></text:p>
      <text:p text:style-name="P8">สัปเหร่อกลับมาด้วยชัยชนะและกับหมาป่าและเขา</text:p>
      <text:p text:style-name="P8">เจ้าหญิงอินเดียจะเปิดประตูกว้างประตูจะไม่ถูกกระแทกอีกครั้ง</text:p>
      <text:p text:style-name="P8">ในใบหน้าของผู้คน ออกจากถังของธนาคารเพื่อให้ผู้แพ้จมน้ำตาย</text:p>
      <text:p text:style-name="P2"><text:span text:style-name="T7">ความเศร้าโศกของพวกเขาใน </text:span><text:span text:style-name="T4">Mr Stone </text:span><text:span text:style-name="T7">ขี่ม้ากับ </text:span><text:span text:style-name="T4">Percy </text:span><text:span text:style-name="T7">ในชัยชนะกลับไปที่ถนน</text:span></text:p>
      <text:p text:style-name="P8">และผู้ซื้อขาย</text:p>
      <text:p text:style-name="P2"><text:span text:style-name="T7">ครั้งสุดท้ายที่ผู้ซื้อขายเห็นความสนุกเช่น </text:span><text:span text:style-name="T4">VE Day </text:span><text:span text:style-name="T7">เบียร์ไหล</text:span></text:p>
      <text:p text:style-name="P8">ในคืนนั้นแม่น้ำสีดำเหมือนแม่น้ำตัวอื่น</text:p>
      <text:p text:style-name="P8">แม่น้ำแห่งกินเนสส์ที่ไหลลงลำคอของผู้คน ยิ้มพอล</text:p>
      <text:p text:style-name="P2"><text:span text:style-name="T7">กำลังซื้อทุกคนในสายตาเครื่องดื่มมันเป็นราวกับว่าเขาได้รับรางวัล </text:span><text:span text:style-name="T4">Pools </text:span></text:p>
      <text:p text:style-name="Horizontal_20_Line"/>
      <table:table table:name="Table414" table:style-name="Table414">
        <table:table-column table:style-name="Table414.A"/>
        <table:table-row>
          <table:table-cell table:style-name="Table414.A1" office:value-type="string">
            <text:p text:style-name="P1"><text:bookmark text:name="414"/><text:span text:style-name="T2">หน้า </text:span><text:span text:style-name="T1">414</text:span></text:p>
          </table:table-cell>
        </table:table-row>
      </table:table>
      <text:p text:style-name="P3">414</text:p>
      <text:p text:style-name="P8">ในความเป็นจริงเขาไม่ได้ แต่เขาต้องการชนะสองเดิมพันผลการเลือกตั้ง</text:p>
      <text:p text:style-name="P8">วันรุ่งขึ้นหนังสือพิมพ์ก็เต็มไปด้วยชัยชนะที่น่าอัศจรรย์</text:p>
      <text:p text:style-name="P2"><text:span text:style-name="T4">Black Country </text:span><text:span text:style-name="T7">หนึ่งหรือสองคนมีคุณลักษณะเกี่ยวกับผู้ชายที่อยู่เบื้องหลัง</text:span></text:p>
      <text:p text:style-name="P2"><text:span text:style-name="T4">Mr Percy Frost </text:span><text:span text:style-name="T7">ผู้ดำเนินการในท้องถิ่น เขาได้ฝังฝ่ายค้านไว้</text:span></text:p>
      <text:p text:style-name="P2"><text:span text:style-name="T7">แน่นอนและการคาดการณ์ของเขานั้นมีเพียง </text:span><text:span text:style-name="T4">101 </text:span><text:span text:style-name="T7">คะแนนเท่านั้นหรือถ้าคุณนับ</text:span></text:p>
      <text:p text:style-name="P8">ขอบของข้อผิดพลาด หากใครมีการเดิมพันผลการใช้ของเขา</text:p>
      <text:p text:style-name="P8">ตัวเลขจากนั้นพวกเขาต้องการเป็นคนรวยคนรวยมากแน่นอน</text:p>
      <text:p text:style-name="P2"><text:span text:style-name="T7">แต่ชายคนหนึ่งมีเดิมพัน </text:span><text:span text:style-name="T4">Smiling Paul </text:span><text:span text:style-name="T7">เป็นชื่อของเขา เขาเป็น</text:span></text:p>
      <text:p text:style-name="P8">ตอนนี้เป็นคนร่ำรวยมาก ชายอีกคนหนึ่งซึ่งการเลือกตั้งมีความหมายมาก</text:p>
      <text:p text:style-name="P2"><text:span text:style-name="T7">นกนางแอ่น เขาเห็นโรงละครทั้งหมดเขาจะได้เห็น </text:span><text:span text:style-name="T4">Jaswinder </text:span><text:span text:style-name="T7">และ </text:span><text:span text:style-name="T4">Amjit </text:span><text:span text:style-name="T7">ที่ไร้ขน</text:span></text:p>
      <text:p text:style-name="P8">เขาแค่อยากจะถ่มน้ำลายมันทำให้เขาป่วยเพราะเขาเป็นเช่นนั้น</text:p>
      <text:p text:style-name="P8">ถูกสัตว์กัดตัวกัดตัวตอนนี้เขากำลังยุ่งอยู่กับแฟนสาวท้องและ</text:p>
      <text:p text:style-name="P2"><text:span text:style-name="T7">ไม่มีเงิน</text:span><text:span text:style-name="T4">. </text:span><text:span text:style-name="T7">เขาสาปแช่งเธอสุนัขและถนน อารมณ์ผสมเช่นนี้</text:span></text:p>
      <text:p text:style-name="P8">มาจากการเลือกตั้งง่าย ๆ ใครจะรู้ว่าอนาคตจะนำมาซึ่งอะไร</text:p>
      <text:p text:style-name="P5">Sept91 </text:p>
      <text:p text:style-name="Horizontal_20_Line"/>
      <table:table table:name="Table415" table:style-name="Table415">
        <table:table-column table:style-name="Table415.A"/>
        <table:table-row>
          <table:table-cell table:style-name="Table415.A1" office:value-type="string">
            <text:p text:style-name="P1"><text:bookmark text:name="415"/><text:span text:style-name="T2">หน้า </text:span><text:span text:style-name="T1">415</text:span></text:p>
          </table:table-cell>
        </table:table-row>
      </table:table>
      <text:p text:style-name="P3">415</text:p>
      <text:p text:style-name="P2"><text:span text:style-name="T7">บทที่สิบ </text:span><text:span text:style-name="T4">..... </text:span><text:span text:style-name="T7">คุ้มค่ามากกว่าเงิน</text:span></text:p>
      <text:p text:style-name="P5">***************************************</text:p>
      <text:p text:style-name="P8">พอตื่นขึ้นมารู้สึกหยาบกร้านเขาจะคายลิ้นออกมา</text:p>
      <text:p text:style-name="P8">ถ้าเป็นไปได้มันก็แย่มาก พอลรู้สึกว่าใต้หมอนของเขา</text:p>
      <text:p text:style-name="P8"><text:soft-page-break/>กระเป๋าเงินผู้ชายส่วนใหญ่เกาพวกเขาดีพวกเขาเกายิ้มพอลรู้สึก</text:p>
      <text:p text:style-name="P8">รู้สึกกระเป๋าเงินของเขา เขายิ้มให้กับตัวเองเขากลิ้งไปมาแล้ว</text:p>
      <text:p text:style-name="P2"><text:span text:style-name="T7">กลับไปนอนเขาลูบหนวดสไตล์ </text:span><text:span text:style-name="T4">Asterix </text:span><text:span text:style-name="T7">และหาว</text:span></text:p>
      <text:p text:style-name="P8">ก่อนที่จะหยิบลิ้นของเขาออกมาวิธีที่เขาจะไม่ได้ลิ้มรสความน่ากลัว</text:p>
      <text:p text:style-name="P2"><text:span text:style-name="T7">สิ่ง</text:span><text:span text:style-name="T4">. </text:span><text:span text:style-name="T7">ทันใดนั้นรอยยิ้มของเปาโลนั่งตัวตรงอยู่บนเตียงกัดลิ้นของเขา</text:span></text:p>
      <text:p text:style-name="P2"><text:span text:style-name="T7">ในกระบวนการ</text:span><text:span text:style-name="T4">.</text:span></text:p>
      <text:p text:style-name="P2"><text:span text:style-name="T4">"</text:span><text:span text:style-name="T7">ฉันรวยฉันรวย</text:span><text:span text:style-name="T4">!" </text:span><text:span text:style-name="T7">เขากรีดร้องด้วยความสุขและความเจ็บปวดผสมกัน</text:span></text:p>
      <text:p text:style-name="P8">ลิ้นมีเลือดออกเล็กน้อย</text:p>
      <text:p text:style-name="P8">จากนั้นเขาก็เต้นรำไปรอบ ๆ ห้องนอนนั่นเป็นความสุขของเขา ความสุขของเขาคือ</text:p>
      <text:p text:style-name="P8">ไม่ลดน้อยลงเมื่อเขากระแทกกับขาเตียงในขณะที่เขา</text:p>
      <text:p text:style-name="P8">กลับมาด้วยความเจ็บปวดและตกใจเขากระแทกพิษของเขาบนตู้เก็บเอกสารที่เขา</text:p>
      <text:p text:style-name="P2"><text:span text:style-name="T7">เก็บไว้ถัดจากเตียง ดังนั้น </text:span><text:span text:style-name="T4">Smiling Paul </text:span><text:span text:style-name="T7">จึงทำรูปแบบบางอย่าง</text:span></text:p>
      <text:p text:style-name="P2"><text:span text:style-name="T4">Red Indian </text:span><text:span text:style-name="T7">เต้นรำรอบห้องนอนของเขาเมื่อคนทำความสะอาดหน้าต่างเริ่มที่เขา</text:span></text:p>
      <text:p text:style-name="P2"><text:span text:style-name="T7">หน้าต่าง </text:span><text:span text:style-name="T4">....</text:span></text:p>
      <text:p text:style-name="P8">แพทริคก็ตื่นขึ้นเช่นกันภรรยาของเขานอนเคียงข้างเขาแพทริคยิ้ม</text:p>
      <text:p text:style-name="P8">เขาเป็นคนร่ำรวยคนร่ำรวยมาก ถ้าเขาเป็นกวีเขาจะต้อง</text:p>
      <text:p text:style-name="P8">ร้องให้แต่งงานเมื่อเขากำลังจะเลิกหวังในการค้นหา </text:p>
      <text:p text:style-name="Horizontal_20_Line"/>
      <table:table table:name="Table416" table:style-name="Table416">
        <table:table-column table:style-name="Table416.A"/>
        <table:table-row>
          <table:table-cell table:style-name="Table416.A1" office:value-type="string">
            <text:p text:style-name="P1"><text:bookmark text:name="416"/><text:span text:style-name="T2">หน้า </text:span><text:span text:style-name="T1">416</text:span></text:p>
          </table:table-cell>
        </table:table-row>
      </table:table>
      <text:p text:style-name="P3">416</text:p>
      <text:p text:style-name="P8">บางคน แพทริคถอนหายใจเขาน่าจะลงเอยด้วยภรรยาประนีประนอม</text:p>
      <text:p text:style-name="P8">แม้ว่าบางคนจะบอกว่ามันเป็นเพราะเขาต้องการประนีประนอมมิถุนายนที่เขาต้องการ</text:p>
      <text:p text:style-name="P8">แต่งงานกับเธอ แต่เขารู้ว่าแตกต่างเธอเป็นคนที่เขาหวังไว้เสมอ</text:p>
      <text:p text:style-name="P2"><text:span text:style-name="T7">สำหรับ</text:span><text:span text:style-name="T4">. </text:span><text:span text:style-name="T7">ความสุขดังกล่าวมีค่ามากกว่าเงินนักกวีมีคำพูด</text:span></text:p>
      <text:p text:style-name="P8">สำหรับมันแพทริคทั้งหมดสามารถทำได้คือจ้องมองภรรยาที่กำลังหลับอยู่ของเขาในไม่ช้าเธอก็จะ</text:p>
      <text:p text:style-name="P8">ทำให้เขาเป็นพ่อพวกเขาต้องการเป็นครอบครัว ตั้งแต่ความว่างเปล่าไปจนถึงการแต่งงาน</text:p>
      <text:p text:style-name="P8">กับเด็ก ๆ ในช่วงไม่กี่เดือนชีวิตก็เหมือนเกมรูเล็ต</text:p>
      <text:p text:style-name="P8">มีเพียงคุณเท่านั้นที่ต้องระวังเมื่อหมายเลขโทรศัพท์ของคุณปรากฏขึ้น แพทริคจูบ</text:p>
      <text:p text:style-name="P8">มิถุนายนหวังว่าจะไม่ปลุกเธอ</text:p>
      <text:p text:style-name="P2"><text:span text:style-name="T4">"</text:span><text:span text:style-name="T7">อย่างน้อยแปรงฟันของคุณก่อน</text:span><text:span text:style-name="T4">" </text:span><text:span text:style-name="T7">เป็นคำตอบที่โรแมนติกของเดือนมิถุนายน</text:span></text:p>
      <text:p text:style-name="P8">พอลยิ้มอยู่ในอารมณ์ไม่ต้องแปรงฟันเขาก็เลยนอนไม่หลับ</text:p>
      <text:p text:style-name="P8">เพียงพอแล้วเขาต้องไปที่เมืองเพื่อรวบรวมเงินรางวัลของเขา เงิน</text:p>
      <text:p text:style-name="P8">สูญเสียดอกเบี้ยเร็วกว่าที่เขาได้รับชัยชนะในธนาคาร</text:p>
      <text:p text:style-name="P8">ไม่ช้าเขาก็จะทำเงินกับมัน ดังนั้นคว้ากระเป๋าเงินของเขายิ้มพอล</text:p>
      <text:p text:style-name="P8">วิ่งไปเบอร์มิงแฮมเพื่อรวบรวมเงินรางวัลของเขา มันเป็นในขณะที่เขาเสร็จ</text:p>
      <text:p text:style-name="P8">ล็อคสองครั้งสุดท้ายของล็อคมากมายของเขาที่คิดว่าหลงเขา</text:p>
      <text:p text:style-name="P8">เกิดอะไรขึ้นถ้าเขาถูกพบขณะอยู่ในเมือง เขาต้องการชนะรางวัลใหญ่</text:p>
      <text:p text:style-name="P2"><text:span text:style-name="T7">ความลับหลังจากทั้งหมด ดังนั้นเขาจึงขึ้นรถบัสไปเบอร์มิงแฮมรถ </text:span><text:span text:style-name="T4">120 </text:span><text:span text:style-name="T7">คันหยุดที่</text:span></text:p>
      <text:p text:style-name="P2"><text:span text:style-name="T7">ด้านหลังของ </text:span><text:span text:style-name="T4">The Midland Hotel </text:span><text:span text:style-name="T7">เพียงแค่เดิมพันโดย </text:span><text:span text:style-name="T4">Ladbrokes</text:span></text:p>
      <text:p text:style-name="P8">พระราชวัง</text:p>
      <text:p text:style-name="P8">มีคนจรจัดอยู่ข้างนอกขอทานยิ้มพอลให้คนจรจัด</text:p>
      <text:p text:style-name="P2"><text:span text:style-name="T7">ปอนด์เพื่อแลกกับหมวกเบสบอลของคนจรจัด</text:span><text:span text:style-name="T4">: </text:span><text:span text:style-name="T7">มันจะเป็นการปลอมตัวของเขา</text:span></text:p>
      <text:p text:style-name="P8">เพื่อให้เจ้ามือรับแทงม้าไม่สามารถติดตามเขาได้พวกเขาสามารถมีชื่อของเขาได้ </text:p>
      <text:p text:style-name="Horizontal_20_Line"/>
      <table:table table:name="Table417" table:style-name="Table417">
        <table:table-column table:style-name="Table417.A"/>
        <table:table-row>
          <table:table-cell table:style-name="Table417.A1" office:value-type="string">
            <text:p text:style-name="P1"><text:bookmark text:name="417"/><text:span text:style-name="T2">หน้า </text:span><text:span text:style-name="T1">417</text:span></text:p>
          </table:table-cell>
        </table:table-row>
      </table:table>
      <text:p text:style-name="P3">417</text:p>
      <text:p text:style-name="P8">คือสิ่งที่พวกเขาต้องการ การยิ้มพอลไม่เชื่อในผู้ชนะที่ยิ้มแย้ม</text:p>
      <text:p text:style-name="P8">รูปถ่ายเขาเกลียดผู้ชนะในความเป็นจริงเพราะปกติแล้วนั่นหมายความว่าเขาเป็น</text:p>
      <text:p text:style-name="P2"><text:span text:style-name="T7">จ่ายออกไป ดังนั้น </text:span><text:span text:style-name="T4">Smiling Paul </text:span><text:span text:style-name="T7">จึงแอบเข้าไปใน </text:span><text:span text:style-name="T4">Ladbrooks </text:span><text:span text:style-name="T7">ในถนน </text:span><text:span text:style-name="T4">Stephenson</text:span></text:p>
      <text:p text:style-name="P2"><text:span text:style-name="T7">ใกล้สะพานที่ด้านหลังของสถานี </text:span><text:span text:style-name="T4">New Street </text:span><text:span text:style-name="T7">เขามีเบสบอล</text:span></text:p>
      <text:p text:style-name="P8">ฝาครอบดึงลงต่ำกล้องรักษาความปลอดภัยก็ไม่ได้รับเขาเช่นกัน</text:p>
      <text:p text:style-name="P8">ครึ่งชั่วโมงต่อมาหลังจากให้ตัวอย่างเขียนด้วยมือหลายครั้ง</text:p>
      <text:p text:style-name="P2"><text:span text:style-name="T7">รอยยิ้มของพอลให้เช็ค </text:span><text:span text:style-name="T4">250,000 </text:span><text:span text:style-name="T7">ปอนด์ไม่ได้สัญญา</text:span></text:p>
      <text:p text:style-name="P2"><text:span text:style-name="T7">แชมเปญบนถนนที่ </text:span><text:span text:style-name="T4">The Midland Hotel </text:span><text:span text:style-name="T7">สามารถโน้มน้าวเขาให้ยอม</text:span></text:p>
      <text:p text:style-name="P2"><text:span text:style-name="T4">Ladrokes </text:span><text:span text:style-name="T7">ถ่ายภาพประชาสัมพันธ์ภาพเดียวที่พวกเขาได้รับคือภาพหนึ่งของเขา</text:span></text:p>
      <text:p text:style-name="P8">ยกนิ้วสองนิ้วบนกล้องรักษาความปลอดภัย เขาไม่สามารถต้านทานมันดังนั้นเขาต้องการ</text:p>
      <text:p text:style-name="P8">ให้นิ้วเมื่อเขาจากไปแก้มของพวกเขาขอฟรี</text:p>
      <text:p text:style-name="P8">รูปภาพประชาสัมพันธ์</text:p>
      <text:p text:style-name="P8">พอลยิ้มแล้วข้ามสะพานเลี้ยวซ้ายลงเนิน</text:p>
      <text:p text:style-name="P8"><text:soft-page-break/>ถนนข้ามถนนที่ทางแยกกับสถานีถนนเขาแล้ว</text:p>
      <text:p text:style-name="P2"><text:span text:style-name="T7">ไปทางใต้ถนน </text:span><text:span text:style-name="T4">Hurst </text:span><text:span text:style-name="T7">และเดินผ่านไนท์คลับ</text:span></text:p>
      <text:p text:style-name="P2"><text:span text:style-name="T7">ก่อนที่ </text:span><text:span text:style-name="T4">Hippodrome </text:span><text:span text:style-name="T7">เขาจะเป็ดเข้าไปใน </text:span><text:span text:style-name="T4">William Hills </text:span><text:span text:style-name="T7">เจ้ามือรับแทงม้า</text:span></text:p>
      <text:p text:style-name="P8">นักธุรกิจที่มีความเสี่ยงของคุณได้รับการบอกเล่าแล้วรอยยิ้มของพอลก็แพร่กระจายออกไป</text:p>
      <text:p text:style-name="P8">เงินที่ได้มา ในวิลเลียมฮิลส์เขาเก็บเช็คครั้งที่สองนี่เป็น</text:p>
      <text:p text:style-name="P2"><text:span text:style-name="T4">250,000 </text:span><text:span text:style-name="T7">ปอนด์ด้วยหรือประมาณสองสัปดาห์สำหรับผู้จอง</text:span></text:p>
      <text:p text:style-name="P8">ประมาณพอลยิ้ม</text:p>
      <text:p text:style-name="P8">ในขณะที่ยิ้มพอลออกจากแทงม้าเขาก็ตกใจเมื่อเห็น</text:p>
      <text:p text:style-name="P8">คนจรจัดเดียวกันข้างนอกฝนกำลังตก</text:p>
      <text:p text:style-name="P8">หมวกเบสบอลและอีกปอนด์ทราบ เขารู้สึกดีเขามีครึ่งหนึ่ง</text:p>
      <text:p text:style-name="Horizontal_20_Line"/>
      <table:table table:name="Table418" table:style-name="Table418">
        <table:table-column table:style-name="Table418.A"/>
        <table:table-row>
          <table:table-cell table:style-name="Table418.A1" office:value-type="string">
            <text:p text:style-name="P1"><text:bookmark text:name="418"/><text:span text:style-name="T2">หน้า </text:span><text:span text:style-name="T1">418</text:span></text:p>
          </table:table-cell>
        </table:table-row>
      </table:table>
      <text:p text:style-name="P3">418</text:p>
      <text:p text:style-name="P8">หนึ่งล้านปอนด์ในกระเป๋าของเขา ยิ้มพอลมองไปที่</text:p>
      <text:p text:style-name="P8">อาร์คาเดียเพื่อนชาวจีนของเขาบอกว่าครอบครัวกำลังจะเปิด</text:p>
      <text:p text:style-name="P8">ร้านอาหารที่นั่นโคเวนท์การ์เด้นของเบอร์มิงแฮมนั้นถูกเรียกว่า บางที</text:p>
      <text:p text:style-name="P8">เขาไปและดู แต่ไม่เขาต้องใส่เงินรางวัลของเขาลงไป</text:p>
      <text:p text:style-name="P8">ธนาคารก่อน</text:p>
      <text:p text:style-name="P2"><text:span text:style-name="T4">"</text:span><text:span text:style-name="T7">สวัสดีพอลยิ้มเป็นไงบ้าง</text:span><text:span text:style-name="T4">?" </text:span><text:span text:style-name="T7">เสียงพูด</text:span></text:p>
      <text:p text:style-name="P2"><text:span text:style-name="T7">รอยยิ้มของเปาโลหมุนไปรอบ ๆ มันคือ </text:span><text:span text:style-name="T4">Do Quan </text:span><text:span text:style-name="T7">เขาหายใจด้วยความโล่งอก</text:span></text:p>
      <text:p text:style-name="P2">“ <text:span text:style-name="T7">โอ้มีเพียงเธอฉันไม่คุ้นเคยกับเบอร์มิงแฮมฉันชอบคนผิวดำมาก</text:span></text:p>
      <text:p text:style-name="P2"><text:span text:style-name="T7">ประเทศทุกวัน </text:span><text:span text:style-name="T4">"</text:span><text:span text:style-name="T7">พอลยิ้มกล่าวว่าเช็ดเหงื่อจากหน้าผากของเขา</text:span></text:p>
      <text:p text:style-name="P2"><text:span text:style-name="T4">"</text:span><text:span text:style-name="T7">ทำไมคุณรีบคุณไม่มีความสุขที่ได้เห็นฉัน</text:span><text:span text:style-name="T4">?"</text:span></text:p>
      <text:p text:style-name="P2">“ <text:span text:style-name="T7">ฉันต้องการขึ้นแท็กซี่กลับบ้านจากนั้นฉันต้องไปธนาคาร” อธิบาย</text:span></text:p>
      <text:p text:style-name="P8">ยิ้มพอลเริ่มผ่อนคลาย</text:p>
      <text:p text:style-name="P2"><text:span text:style-name="T4">"</text:span><text:span text:style-name="T7">ฉันหวังว่ามันจะดีกว่าธนาคารของเรามันไปจับเราไม่มีอะไรเลย</text:span></text:p>
      <text:p text:style-name="P8">ครอบครัวไม่มีเงินเลย ฉันฉันมีความสุขอยู่การเศร้าเพียงทำให้คุณตาย</text:p>
      <text:p text:style-name="P2"><text:span text:style-name="T7">จากภายใน </text:span><text:span text:style-name="T4">"Do Quan </text:span><text:span text:style-name="T7">กล่าว</text:span></text:p>
      <text:p text:style-name="P2"><text:span text:style-name="T4">"</text:span><text:span text:style-name="T7">แล้วแผนของคุณสำหรับร้านอาหารจีนที่ใหญ่ที่สุดและดีที่สุด</text:span></text:p>
      <text:p text:style-name="P2"><text:span text:style-name="T7">ที่นั่นในอาร์คาเดีย</text:span><text:span text:style-name="T4">? "</text:span><text:span text:style-name="T7">พอลยิ้มชี้ไปที่คนจรจัดแล้ว</text:span></text:p>
      <text:p text:style-name="P8">สวมหมวกเบสบอลไปทางอาร์คาเดีย</text:p>
      <text:p text:style-name="P8">พี่สาวของฉันบอกพวกเขาว่าเราไม่ได้ซื้อตอนนี้ทั้งครอบครัวอยู่ที่นั่น</text:p>
      <text:p text:style-name="P2"><text:span text:style-name="T7">เพื่อบอกทนายความของ </text:span><text:span text:style-name="T4">Ardacian </text:span><text:span text:style-name="T7">ในตอนนี้ </text:span><text:span text:style-name="T4">"</text:span><text:span text:style-name="T7">มันคือ </text:span><text:span text:style-name="T4">Do Quan</text:span></text:p>
      <text:p text:style-name="P8">ชี้ตอนนี้</text:p>
      <text:p text:style-name="P8">ยิ้มพอลมองที่คนจรจัดบนถนนฝนก็หยุดตก</text:p>
      <text:p text:style-name="P8">หมวกและนิ้วเท้าของเขาซึ่งยื่นออกมาจากรองเท้าเก่าของเขา </text:p>
      <text:p text:style-name="Horizontal_20_Line"/>
      <table:table table:name="Table419" table:style-name="Table419">
        <table:table-column table:style-name="Table419.A"/>
        <table:table-row>
          <table:table-cell table:style-name="Table419.A1" office:value-type="string">
            <text:p text:style-name="P1"><text:bookmark text:name="419"/><text:span text:style-name="T2">หน้า </text:span><text:span text:style-name="T1">419</text:span></text:p>
          </table:table-cell>
        </table:table-row>
      </table:table>
      <text:p text:style-name="P3">419</text:p>
      <text:p text:style-name="P8">ฉันให้รถของคุณยกสัปดาห์หน้าฉันขายมันเพื่อครอบครัวจะได้มี</text:p>
      <text:p text:style-name="P2"><text:span text:style-name="T7">เงินอีกครั้ง คุณจะเป็นผู้โดยสารคนสุดท้ายของฉัน </text:span><text:span text:style-name="T4">"Do Quan </text:span><text:span text:style-name="T7">ยิ้มให้ </text:span><text:span text:style-name="T4">Smiling</text:span></text:p>
      <text:p text:style-name="P8">พอล</text:p>
      <text:p text:style-name="P2"><text:span text:style-name="T7">ชายคนหนึ่งยื่นใบปลิวที่หน้ายิ้มของพอลอ่านว่า </text:span><text:span text:style-name="T4">"</text:span><text:span text:style-name="T7">คุณคือใคร</text:span><text:span text:style-name="T4">"</text:span></text:p>
      <text:p text:style-name="P2"><text:span text:style-name="T7">พลเมืองดี </text:span><text:span text:style-name="T4">"</text:span><text:span text:style-name="T7">จากนั้นจึงเชิญเขาให้เข้าร่วมประชุมมิตรภาพ</text:span></text:p>
      <text:p text:style-name="P8">ครึ่งล้านในกระเป๋าของเขาและสิ่งที่เขาคิดก็คือการได้รับ</text:p>
      <text:p text:style-name="P8">เงินในธนาคารอย่างรวดเร็วเพื่อไม่ให้เสียดอกเบี้ย ต่อหน้าเขา</text:p>
      <text:p text:style-name="P8">คนจรจัดที่ขายหมวกของเขาให้เขาหนึ่งปอนด์เพื่อคนที่เขาขายให้เขา</text:p>
      <text:p text:style-name="P8">จิตวิญญาณ ข้างๆเขามีคนแปลกหน้าที่อยากเป็นเพื่อนและเป็นเพื่อนที่ดี ทั้งหมด</text:p>
      <text:p text:style-name="P8">ชีวิตของเขายิ้มพอลใช้ประโยชน์จากคนเขลาและในไม่ช้าเขาก็แยกทางกัน</text:p>
      <text:p text:style-name="P8">พวกเขาจากเงินของพวกเขา เขาจะสูญเสียโอกาสแห่งความรักเพียงครั้งเดียวเพราะเขา</text:p>
      <text:p text:style-name="P8">ชอบเล่นการพนันมากกว่าเด็กผู้หญิงเขารู้สึกเวียนศีรษะหัวของเขารู้สึกหนัก</text:p>
      <text:p text:style-name="P2"><text:span text:style-name="T4">"</text:span><text:span text:style-name="T7">ไม่</text:span><text:span text:style-name="T4">" Smiling Paul </text:span><text:span text:style-name="T7">กรีดร้องเหมือนพื้น</text:span></text:p>
      <text:p text:style-name="P5">Rumblestilskin</text:p>
      <text:p text:style-name="P2"><text:span text:style-name="T4">"</text:span><text:span text:style-name="T7">คุณโอเคฉันจะโทรหาหมอเหรอ</text:span><text:span text:style-name="T4">?" </text:span><text:span text:style-name="T7">ถามที่เกี่ยวข้อง </text:span><text:span text:style-name="T4">Do Quan</text:span></text:p>
      <text:p text:style-name="P2"><text:span text:style-name="T4">"</text:span><text:span text:style-name="T7">พาฉันไปที่ </text:span><text:span text:style-name="T4">Arcadian </text:span><text:span text:style-name="T7">ทันที</text:span><text:span text:style-name="T4">" Smiling Paul </text:span><text:span text:style-name="T7">ยืนยัน</text:span></text:p>
      <text:p text:style-name="P2"><text:span text:style-name="T7">ดังนั้นพวกเขาจึงวิ่งผ่านสายฝนไปทาง </text:span><text:span text:style-name="T4">Ardcadian </text:span><text:span text:style-name="T7">ชนหลายแห่ง</text:span></text:p>
      <text:p text:style-name="P8">สมาชิกของเบอร์มิงแฮมรอยัลบัลเล่ต์ขณะที่วิ่งพวกเขาต้องไปที่นั่น</text:p>
      <text:p text:style-name="P8">ก่อนที่มันจะสายเกินไป</text:p>
      <text:p text:style-name="P2"><text:soft-page-break/><text:span text:style-name="T4">"</text:span><text:span text:style-name="T7">หยุด</text:span><text:span text:style-name="T4">, </text:span><text:span text:style-name="T7">หยุด</text:span><text:span text:style-name="T4">, </text:span><text:span text:style-name="T7">หยุด</text:span><text:span text:style-name="T4">" Smiling Paul </text:span><text:span text:style-name="T7">ร้อง ในใจเขา</text:span></text:p>
      <text:p text:style-name="P2"><text:span text:style-name="T7">ได้ยินคำพูดของหญิงสาวที่เขาสูญเสียไปเมื่อหลายปีก่อน </text:span><text:span text:style-name="T4">"</text:span><text:span text:style-name="T7">คุณ</text:span></text:p>
      <text:p text:style-name="P8">ไม่รักฉันคุณไม่รักใครเลยแม้แต่ตัวคุณเองทั้งหมดที่คุณรักคือ</text:p>
      <text:p text:style-name="P2"><text:span text:style-name="T7">เงินและการพนัน </text:span><text:span text:style-name="T4">" </text:span></text:p>
      <text:p text:style-name="Horizontal_20_Line"/>
      <table:table table:name="Table420" table:style-name="Table420">
        <table:table-column table:style-name="Table420.A"/>
        <table:table-row>
          <table:table-cell table:style-name="Table420.A1" office:value-type="string">
            <text:p text:style-name="P1"><text:bookmark text:name="420"/><text:span text:style-name="T2">หน้า </text:span><text:span text:style-name="T1">420</text:span></text:p>
          </table:table-cell>
        </table:table-row>
      </table:table>
      <text:p text:style-name="P3">420</text:p>
      <text:p text:style-name="P2"><text:span text:style-name="T7">ทนายความของ </text:span><text:span text:style-name="T4">Ardacian </text:span><text:span text:style-name="T7">เงยหน้าขึ้นมองจากใต้พระจันทร์ครึ่งเสี้ยวของเขา</text:span></text:p>
      <text:p text:style-name="P2"><text:span text:style-name="T7">แว่นตา </text:span><text:span text:style-name="T4">"</text:span><text:span text:style-name="T7">เกิดอะไรขึ้นนี่เป็นเรื่องส่วนตัวคุณกล้าดียังไง</text:span><text:span text:style-name="T4">!"</text:span></text:p>
      <text:p text:style-name="P2"><text:span text:style-name="T4">Smiling Paul </text:span><text:span text:style-name="T7">ตบสองเช็คลงบนโต๊ะพูดถึงเงินหลังจากนั้น</text:span></text:p>
      <text:p text:style-name="P2"><text:span text:style-name="T7">ทั้งหมด และมันก็เกิดขึ้นเมื่อมีเงิน </text:span><text:span text:style-name="T4">500,000 </text:span><text:span text:style-name="T7">ปอนด์นั่งต่อหน้าคุณอย่างแน่นอน</text:span></text:p>
      <text:p text:style-name="P8">พูดเสียงดังมันกรีดร้องในความเป็นจริง นายบรูกส์ทนายความสำหรับ</text:p>
      <text:p text:style-name="P8">อาร์คาเดียยิ้ม</text:p>
      <text:p text:style-name="P2"><text:span text:style-name="T4">"</text:span><text:span text:style-name="T7">ยกโทษให้ฉันเพราะความรุนแรงของฉันฉันขอโทษ</text:span><text:span text:style-name="T4">" </text:span><text:span text:style-name="T7">เขาคร่ำครวญ</text:span></text:p>
      <text:p text:style-name="P2"><text:span text:style-name="T4">"</text:span><text:span text:style-name="T7">ยิ้มพอลบอกว่าเขาต้องการความช่วยเหลือ</text:span><text:span text:style-name="T4">" Do Quan </text:span><text:span text:style-name="T7">อธิบาย</text:span></text:p>
      <text:p text:style-name="P2"><text:span text:style-name="T4">"</text:span><text:span text:style-name="T7">ดู </text:span><text:span text:style-name="T4">25 </text:span><text:span text:style-name="T7">ปีที่แล้วฉันจะแต่งงานกับผู้หญิงที่ดีเพียงฉันสูญเสียเธอ</text:span></text:p>
      <text:p text:style-name="P8">เพราะฉันรักเงินมากกว่าเธอ ฉันมีโชคบ้างฉันจึงชอบ</text:p>
      <text:p text:style-name="P2"><text:span text:style-name="T7">เพื่อแบ่งปันกับคุณ โปรดให้ฉันช่วยด้วย</text:span><text:span text:style-name="T4">! </text:span><text:span text:style-name="T7">ดวงตาของเปาโลยิ้ม</text:span></text:p>
      <text:p text:style-name="P8">การอ้อนวอน</text:p>
      <text:p text:style-name="P2"><text:span text:style-name="T4">"</text:span><text:span text:style-name="T7">แต่เราไม่สามารถยอมรับได้เราไม่อาจตอบแทนคุณได้หากคุณเป็นครอบครัวแล้ว</text:span></text:p>
      <text:p text:style-name="P2"><text:span text:style-name="T7">บางทีมันอาจจะแตกต่างกัน แต่คุณไม่ใช่คนจีน </text:span><text:span text:style-name="T4">"</text:span><text:span text:style-name="T7">อธิบาย</text:span></text:p>
      <text:p text:style-name="P8">ทำกวนปิง</text:p>
      <text:p text:style-name="P8">ยิ้มพอลไม่ทราบว่าจะพูดอะไรเขายื่นมือออกมา</text:p>
      <text:p text:style-name="P8">มิตรภาพเท่านั้นที่จะถูกปฏิเสธ อยเริ่มถกเถียงกับเขา</text:p>
      <text:p text:style-name="P2"><text:span text:style-name="T7">ครอบครัว</text:span><text:span text:style-name="T4">. </text:span><text:span text:style-name="T7">รอยยิ้มทั้งหมดที่เปาโลทำได้คือเฝ้าดูใบหน้าพวกเขาเขาทำไม่ได้</text:span></text:p>
      <text:p text:style-name="P8">เข้าใจภาษาจีนและตอนนี้เขาไม่สามารถเข้าใจ</text:p>
      <text:p text:style-name="P2"><text:span text:style-name="T7">คน</text:span><text:span text:style-name="T4">. </text:span><text:span text:style-name="T7">นายบรูกส์มีความวิตกกังวลในเรื่องเงินและไม่มีที่ไหนเลย</text:span></text:p>
      <text:p text:style-name="P2"><text:span text:style-name="T7">มันไป หลังจากทะเลาะกันอย่างดุเดือดสิบนาที </text:span><text:span text:style-name="T4">Catherine, Do </text:span><text:span text:style-name="T7">น้องสาวของ </text:span><text:span text:style-name="T4">Quan</text:span></text:p>
      <text:p text:style-name="P8">นักบัญชีพูด</text:p>
      <text:p text:style-name="P2">“ <text:span text:style-name="T7">เมื่อเราย้ายไปเบอร์มิงแฮมฉันไม่ชอบฉันเคยซ่อนใน </text:span></text:p>
      <text:p text:style-name="Horizontal_20_Line"/>
      <table:table table:name="Table421" table:style-name="Table421">
        <table:table-column table:style-name="Table421.A"/>
        <table:table-row>
          <table:table-cell table:style-name="Table421.A1" office:value-type="string">
            <text:p text:style-name="P1"><text:bookmark text:name="421"/><text:span text:style-name="T2">หน้า </text:span><text:span text:style-name="T1">421</text:span></text:p>
          </table:table-cell>
        </table:table-row>
      </table:table>
      <text:p text:style-name="P3">421</text:p>
      <text:p text:style-name="P8">คริสตจักรคาทอลิกนั่นคือเหตุผลที่ฉันยอมรับชื่อภาษาอังกฤษของแคทเธอรีน</text:p>
      <text:p text:style-name="P8">เป็นเพราะฉันแนะนำคุณว่าเราใส่เงินของเราในธนาคารต่างประเทศนั้น</text:p>
      <text:p text:style-name="P8">ตอนนี้ธนาคารกำลังจะหมด ดังนั้นมันเป็นความผิดของฉัน ตอนนี้ฉันบอกว่าเราจะยิ้ม</text:p>
      <text:p text:style-name="P8">เงินของพอลแม้ว่าเขาจะไม่ใช่คนจีน และฉันบอกว่าเราทำให้เขาเป็น</text:p>
      <text:p text:style-name="P8">ฉันจะสอนเขาด้วยภาษาจีนเพื่อให้เขารู้สึกเหมือนอยู่บ้านมากขึ้น</text:p>
      <text:p text:style-name="P2"><text:span text:style-name="T7">ฉันจะสอนเขาในแบบของเราด้วย </text:span><text:span text:style-name="T4">"</text:span></text:p>
      <text:p text:style-name="P2"><text:span text:style-name="T4">"</text:span><text:span text:style-name="T7">ใช่แล้วใช่</text:span><text:span text:style-name="T4">" </text:span><text:span text:style-name="T7">ยิ้มพอลรู้สึกตื่นเต้นเหมือนเด็ก ๆ ในวันคริสต์มาส</text:span></text:p>
      <text:p text:style-name="P8">มีการถกเถียงกันมากขึ้นในภาษาจีนเมื่อมันลดลงแคทเธอรีนพูด</text:p>
      <text:p text:style-name="P8">อีกครั้ง</text:p>
      <text:p text:style-name="P8">ในสมัยก่อนเด็กผู้หญิงจะเสียสละเกียรติยศของเธอเพื่อเห็นแก่</text:p>
      <text:p text:style-name="P2"><text:span text:style-name="T7">ของครอบครัว ดังนั้นถ้าเขาต้องการมันฉันจะแต่งงานกับพอลยิ้ม </text:span><text:span text:style-name="T4">"</text:span></text:p>
      <text:p text:style-name="P8">พอลยิ้มเป็นลมเกือบหมดแคทเธอรีนเป็นคนสวยที่พูดน้อย</text:p>
      <text:p text:style-name="P2"><text:span text:style-name="T4">"</text:span><text:span text:style-name="T7">ดู</text:span><text:span text:style-name="T4">, </text:span><text:span text:style-name="T7">ดู</text:span><text:span text:style-name="T4">, </text:span><text:span text:style-name="T7">มอง</text:span><text:span text:style-name="T4">, </text:span><text:span text:style-name="T7">อย่ากวนและคนอื่น ๆ ที่ทำให้ฉันยินดีต้อนรับ</text:span></text:p>
      <text:p text:style-name="P2"><text:span text:style-name="T7">เขายังพาฉันไปที่เก้าอี้ของ </text:span><text:span text:style-name="T4">Old Forge </text:span><text:span text:style-name="T7">และร้องเพลง </text:span><text:span text:style-name="T4">Anvil Council House</text:span></text:p>
      <text:p text:style-name="P8">เมื่อบ้านของฉันธุรกิจของฉันถูกคุกคาม ฉันแค่คืน</text:p>
      <text:p text:style-name="P8">ความโปรดปรานมิตรภาพและความรักมีค่ามากกว่าเงิน ฉันจะเสี่ยง</text:p>
      <text:p text:style-name="P2"><text:span text:style-name="T4">500,000 </text:span><text:span text:style-name="T7">ปอนด์เพราะมันเป็นเงิน แต่ฉันจะไม่เสี่ยงกับมิตรภาพและ</text:span></text:p>
      <text:p text:style-name="P8">ความรักฉันจะเป็นโสดฉันจะไม่แต่งงานและฉันจะไม่มีวันรู้</text:p>
      <text:p text:style-name="P8">ความสุขของเด็ก ๆ แต่ในตัวคุณเพื่อนของฉันฉันมีมิตรภาพที่ทำให้</text:p>
      <text:p text:style-name="P8">ขึ้นอยู่กับการอยู่คนเดียว บนเข่าของฉันฉันขอให้คุณเอาเงินของฉันมันเป็น</text:p>
      <text:p text:style-name="P2"><text:span text:style-name="T7">เป็นเพียงสัญลักษณ์แห่งมิตรภาพ </text:span><text:span text:style-name="T4">"</text:span><text:span text:style-name="T7">พอลยิ้มฟังดูเหมือนเพอร์ซี่สำหรับเขา</text:span></text:p>
      <text:p text:style-name="P2"><text:span text:style-name="T7">ถนนสู่ดามัสกัสเป็นฝนที่เปียกโชกในถนน </text:span><text:span text:style-name="T4">Hurst </text:span><text:span text:style-name="T7">ของเบอร์มิงแฮม</text:span></text:p>
      <text:p text:style-name="P8">แคทเธอรีนฟังคำพูดของเขาพวกเขาชัดเจนและดังเหมือนระฆัง </text:p>
      <text:p text:style-name="Horizontal_20_Line"/>
      <table:table table:name="Table422" table:style-name="Table422">
        <table:table-column table:style-name="Table422.A"/>
        <text:soft-page-break/>
        <table:table-row>
          <table:table-cell table:style-name="Table422.A1" office:value-type="string">
            <text:p text:style-name="P1"><text:bookmark text:name="422"/><text:span text:style-name="T2">หน้า </text:span><text:span text:style-name="T1">422</text:span></text:p>
          </table:table-cell>
        </table:table-row>
      </table:table>
      <text:p text:style-name="P3">422</text:p>
      <text:p text:style-name="P8">ของนักบุญแคทเธอรีนที่สูงตระหง่านเหนือโดมสีเขียวของโบสถ์</text:p>
      <text:p text:style-name="P8">บางสิ่งบางอย่างในตัวเธอกวนถ้าเขาอายุน้อยกว่าและจีนเขา</text:p>
      <text:p text:style-name="P2"><text:span text:style-name="T7">เป็นคนตัวเล็ก ๆ ที่ดูตลกราวกับ </text:span><text:span text:style-name="T4">Asterix the Gaul </text:span><text:span text:style-name="T7">แต่เมื่อฝนตก</text:span></text:p>
      <text:p text:style-name="P8">เช้าวันนี้ที่เบอร์มิงแฮมเขาได้กลายเป็นชายผู้สูงศักดิ์</text:p>
      <text:p text:style-name="P8">คนที่คุ้มค่ารู้</text:p>
      <text:p text:style-name="P2"><text:span text:style-name="T4">"</text:span><text:span text:style-name="T7">ใช่เราจะรับข้อเสนอของคุณหุ้นส่วน</text:span><text:span text:style-name="T4">" Do Quan Ping </text:span><text:span text:style-name="T7">กล่าว</text:span></text:p>
      <text:p text:style-name="P8">ยิ้มพอลร้องไห้เขาไม่ได้อยู่คนเดียวอีกต่อไปเขามีครอบครัวแล้ว</text:p>
      <text:p text:style-name="P8">ครอบครัวชาวจีน แต่พวกเขายังคงเป็นครอบครัวครอบครัวใหม่ของเขา นายบรูกส์</text:p>
      <text:p text:style-name="P8">ตรวจสอบหนึ่งในเช็คอื่น ๆ ที่เขากลับไปยิ้มพอล</text:p>
      <text:p text:style-name="P2"><text:span text:style-name="T4">"</text:span><text:span text:style-name="T7">ที่นี่คุณเป็นนักบัญชีที่คุณควรมีสิ่งนี้ดีกว่า</text:span><text:span text:style-name="T4">" </text:span><text:span text:style-name="T7">ยิ้มกล่าว</text:span></text:p>
      <text:p text:style-name="P8">พอลมอบเช็คให้แคทเธอรีน</text:p>
      <text:p text:style-name="P2"><text:span text:style-name="T4">"</text:span><text:span text:style-name="T7">ฉันจะใส่ธนาคารไหนดี</text:span><text:span text:style-name="T4">" </text:span><text:span text:style-name="T7">เธอถาม</text:span><text:span text:style-name="T4">.</text:span></text:p>
      <text:p text:style-name="P2"><text:span text:style-name="T4">"</text:span><text:span text:style-name="T7">ทำไมไม่ลองใช้ </text:span><text:span text:style-name="T4">Building Society </text:span><text:span text:style-name="T7">แทนล่ะเวสต์บรอมวิชล่ะ</text:span></text:p>
      <text:p text:style-name="P2"><text:span text:style-name="T7">เป็นสิ่งที่ดีและน่าเชื่อถือและมีสินทรัพย์เป็นพันล้าน </text:span><text:span text:style-name="T4">"</text:span><text:span text:style-name="T7">ยิ้มแนะนำ</text:span></text:p>
      <text:p text:style-name="P8">พอล</text:p>
      <text:p text:style-name="P2">“ <text:span text:style-name="T7">แน่นอนมันเป็นเงินของคุณ” แคทเธอรีนกล่าว</text:span></text:p>
      <text:p text:style-name="P2">“ <text:span text:style-name="T7">ดูสิมันคือเงินของร้านอาหารไม่ใช่ของฉัน” </text:span><text:span text:style-name="T4">Smiling Paul </text:span><text:span text:style-name="T7">ยืนยัน</text:span></text:p>
      <text:p text:style-name="P2"><text:span text:style-name="T4">"</text:span><text:span text:style-name="T7">คุณพูดอะไร</text:span><text:span text:style-name="T4">" </text:span><text:span text:style-name="T7">เธอตอบ</text:span></text:p>
      <text:p text:style-name="P2"><text:span text:style-name="T4">"</text:span><text:span text:style-name="T7">หนึ่งในความโปรดปรานที่ฉันจะขอโปรดสอนฉันจีนเริ่มต้นด้วยตัวเลข</text:span></text:p>
      <text:p text:style-name="P2"><text:span text:style-name="T7">จากนั้นเดิมพันวลี </text:span><text:span text:style-name="T4">"</text:span><text:span text:style-name="T7">ถามชายขี้อายยิ้มพอล</text:span></text:p>
      <text:p text:style-name="P2">“ <text:span text:style-name="T7">มันจะเป็นเกียรติ” เธอยิ้ม</text:span></text:p>
      <text:p text:style-name="P8">การยิ้มพอลยิ้มกลับมาเรียนภาษาจีนและมีเพื่อนที่คุ้มค่า</text:p>
      <text:p text:style-name="P8">ครึ่งล้านต่อวัน </text:p>
      <text:p text:style-name="Horizontal_20_Line"/>
      <table:table table:name="Table423" table:style-name="Table423">
        <table:table-column table:style-name="Table423.A"/>
        <table:table-row>
          <table:table-cell table:style-name="Table423.A1" office:value-type="string">
            <text:p text:style-name="P1"><text:bookmark text:name="423"/><text:span text:style-name="T2">หน้า </text:span><text:span text:style-name="T1">423</text:span></text:p>
          </table:table-cell>
        </table:table-row>
      </table:table>
      <text:p text:style-name="P3">423</text:p>
      <text:p text:style-name="P8">เพอร์ซี่กำลังรอยิ้มพอลเมื่อเขากลับมาที่</text:p>
      <text:p text:style-name="P8">ถนนเพอร์ซี่ดูสงบ แต่ดวงตาของเขาให้รอยยิ้มด้วยเลเซอร์พอล</text:p>
      <text:p text:style-name="P2">“ <text:span text:style-name="T7">คุณเป็นคนที่เดิมพันกับผลการเลือกตั้งหรือไม่มันอยู่ในรายการวิทยุ</text:span></text:p>
      <text:p text:style-name="P2"><text:span text:style-name="T7">ชายลึกลับได้รับรางวัล </text:span><text:span text:style-name="T4">250,000 </text:span><text:span text:style-name="T7">ปอนด์จากแล็ดโบร๊กส์ </text:span><text:span text:style-name="T4">"</text:span><text:span text:style-name="T7">ดวงตาของเพอร์ซี่ร้อนแรง</text:span></text:p>
      <text:p text:style-name="P2">“ <text:span text:style-name="T7">ใช่แล้ว” พอลลี่พูดอย่างยิ้มแย้ม</text:span></text:p>
      <text:p text:style-name="P2">“ <text:span text:style-name="T7">นั่นคือทั้งหมดที่ฉันอยากรู้” เพอร์ซี่ฟังดูน่ารังเกียจเขาเริ่ม</text:span></text:p>
      <text:p text:style-name="P2"><text:span text:style-name="T7">เดินจากไป</text:span><text:span text:style-name="T4">.</text:span></text:p>
      <text:p text:style-name="P2"><text:span text:style-name="T4">Catherine </text:span><text:span text:style-name="T7">มอง </text:span><text:span text:style-name="T4">Smiling Paul </text:span><text:span text:style-name="T7">เขาแค่มองว่าเป็นเท้าเขาก็รู้</text:span></text:p>
      <text:p text:style-name="P8">เพื่อเขาจะสูญเสียเพื่อนชาวจีนในตอนนี้</text:p>
      <text:p text:style-name="P2">“ <text:span text:style-name="T7">เดี๋ยวก่อนโปรดรอหน่อยนะครับ” แคทเธอรีนกล่าวว่าคว้าแขนเพอร์ซี่ด้วย</text:span></text:p>
      <text:p text:style-name="P2"><text:span text:style-name="T7">เพอร์ซี่รอที่จะได้ยินสิ่งที่เธอพูด</text:span><text:span text:style-name="T4">, </text:span><text:span text:style-name="T7">ยิ้มพอลอยากให้เขาไม่เคย</text:span></text:p>
      <text:p text:style-name="P8">ทำให้การเดิมพันของแช่ง</text:p>
      <text:p text:style-name="P2">“ <text:span text:style-name="T7">ฉันขอโทษเพอร์ซี่มันเป็นโอกาสที่ดีที่จะพลาดฉันหวังว่าฉันจะไม่เคย</text:span></text:p>
      <text:p text:style-name="P2"><text:span text:style-name="T7">พนันได้เลยว่า </text:span><text:span text:style-name="T4">"</text:span><text:span text:style-name="T7">ยิ้มพอลฟังเหมือนเด็ก ๆ อ้อนวอนเขา</text:span></text:p>
      <text:p text:style-name="P8">พ่อจะไม่ตีเขา</text:p>
      <text:p text:style-name="P8">เช้าวันนี้เขาได้พบกับฉัน</text:p>
      <text:p text:style-name="P8">พี่ต๋องเขาให้เงินทั้งหมดกับครอบครัวของฉัน เขาช่วยเราจาก</text:p>
      <text:p text:style-name="P8">ความอัปยศเขาช่วยฉันโดยเฉพาะอย่างยิ่ง เราสูญเสียโชคลาภเราทำงาน</text:p>
      <text:p text:style-name="P8">ยากสำหรับปีเพื่อให้เราสามารถเปิดร้านอาหารของเราเองแล้วเราจะสูญเสีย</text:p>
      <text:p text:style-name="P8">ทุกอย่างเมื่อธนาคารไป พอลยิ้มเป็นคนที่มีเกียรติเขา</text:p>
      <text:p text:style-name="P2"><text:span text:style-name="T7">ช่วยครอบครัวฉันด้วย </text:span><text:span text:style-name="T4">"</text:span><text:span text:style-name="T7">แคทเธอรีนเริ่มร้องไห้</text:span></text:p>
      <text:p text:style-name="P2"><text:span text:style-name="T4">"</text:span><text:span text:style-name="T7">ตามคำแนะนำของเธอที่ครอบครัวนำเงินมาฝากธนาคารต่างประเทศ</text:span></text:p>
      <text:p text:style-name="P2"><text:span text:style-name="T7">คุณรู้จักคนที่เชื่อมต่อกับยักษ์ใหญ่ด้านยาเสพติด </text:span><text:span text:style-name="T4">"Smiling </text:span><text:span text:style-name="T7">อธิบาย </text:span></text:p>
      <text:p text:style-name="Horizontal_20_Line"/>
      <table:table table:name="Table424" table:style-name="Table424">
        <table:table-column table:style-name="Table424.A"/>
        <table:table-row>
          <table:table-cell table:style-name="Table424.A1" office:value-type="string">
            <text:p text:style-name="P1"><text:bookmark text:name="424"/><text:span text:style-name="T2">หน้า </text:span><text:span text:style-name="T1">424</text:span></text:p>
          </table:table-cell>
        </table:table-row>
      </table:table>
      <text:p text:style-name="P3">424</text:p>
      <text:p text:style-name="P8">พอลขณะที่เขาส่งผ้าเช็ดหน้าให้แคทเธอรีน</text:p>
      <text:p text:style-name="P2"><text:span text:style-name="T4">"</text:span><text:span text:style-name="T7">แต่ </text:span><text:span text:style-name="T4">Amjit </text:span><text:span text:style-name="T7">เอาเงินของเขาออกไปจากที่นั่นหลายสัปดาห์ก่อนที่มันจะถล่ม</text:span></text:p>
      <text:p text:style-name="P2"><text:soft-page-break/><text:span text:style-name="T7">มันแย่มากที่เขาจะถูกทำลาย </text:span><text:span text:style-name="T4">"</text:span><text:span text:style-name="T7">เพอร์ซี่ดูตกใจ</text:span></text:p>
      <text:p text:style-name="P8">เขาเป็นคนมีเกียรติเขาพูดว่ามิตรภาพมีค่ามากกว่าเงินเขา</text:p>
      <text:p text:style-name="P2"><text:span text:style-name="T7">ยืนยันว่าเรารับเงินของเขาเขาช่วยครอบครัวของฉัน </text:span><text:span text:style-name="T4">"</text:span><text:span text:style-name="T7">แคทเธอรีนกล่าว</text:span></text:p>
      <text:p text:style-name="P8">ก่อนที่จะสลายไปเป็นน้ำตา</text:p>
      <text:p text:style-name="P8">คุณรู้ไหมว่าฉันสูญเสียโอกาสเมื่อหลายปีก่อนเพราะความรักที่มีต่อฉัน</text:p>
      <text:p text:style-name="P8">การพนันมันเป็นเพียงแค่เมื่อฉันได้ยินสิ่งที่เกิดขึ้นกับจีนของฉัน</text:p>
      <text:p text:style-name="P2"><text:span text:style-name="T7">เพื่อน ๆ ฉันต้องให้เงินพวกเขาฉันต้อง </text:span><text:span text:style-name="T4">"</text:span><text:span text:style-name="T7">ยิ้มของพอล</text:span></text:p>
      <text:p text:style-name="P8">ตาถูกอ้อนวอนด้วยเพอร์ซี่</text:p>
      <text:p text:style-name="P2">“ <text:span text:style-name="T7">คุณมอบเงิน </text:span><text:span text:style-name="T4">250,000 </text:span><text:span text:style-name="T7">ปอนด์” เพอร์ซี่ช่างเหลือเชื่อ</text:span></text:p>
      <text:p text:style-name="P2">“ <text:span text:style-name="T7">เขาชนะเดิมพันสองครั้งเขาให้เงิน </text:span><text:span text:style-name="T4">500,000 </text:span><text:span text:style-name="T7">ปอนด์เรายืนยันว่าเขาเป็นหุ้นส่วนหรือ</text:span></text:p>
      <text:p text:style-name="P8">เราไม่รับเงินของเขา เขาเป็นคนมีเกียรติมันเป็นความผิดของฉันที่</text:p>
      <text:p text:style-name="P2"><text:span text:style-name="T7">ครอบครัวถูกศักดิ์ศรีตอนนี้เขามาเหมือนอัศวินม้าขาวที่ช่วยเรา </text:span><text:span text:style-name="T4">"</text:span></text:p>
      <text:p text:style-name="P8">ตาของแคทเธอรีนกำลังอ้อนวอน</text:p>
      <text:p text:style-name="P2"><text:span text:style-name="T4">"</text:span><text:span text:style-name="T7">คุณให้เงิน </text:span><text:span text:style-name="T4">500,000 </text:span><text:span text:style-name="T7">ปอนด์เพื่อช่วยเพื่อนของคุณให้พ้นจากหายนะ</text:span><text:span text:style-name="T4">" </text:span><text:span text:style-name="T7">เพอร์ซี่มอง</text:span></text:p>
      <text:p text:style-name="P8">พอลยิ้มอย่างไม่น่าเชื่อ</text:p>
      <text:p text:style-name="P2"><text:span text:style-name="T4">"</text:span><text:span text:style-name="T7">ใช่ฉันทำไปแล้วโดยที่ฉันไม่เสียใจฉันขอโทษที่ฉันใช้อยู่ข้างใน</text:span></text:p>
      <text:p text:style-name="P8">ข้อมูลฉันขอโทษฉันทำให้คุณเสียเพอร์ซี่ แต่ฉันจะไม่เสียใจ</text:p>
      <text:p text:style-name="P2"><text:span text:style-name="T7">ที่ฉันช่วยเพื่อนชาวจีนในเวลาที่พวกเขาต้องการ </text:span><text:span text:style-name="T4">"</text:span><text:span text:style-name="T7">ยิ้มพอล</text:span></text:p>
      <text:p text:style-name="P8">เริ่มที่จะได้ยินเสียงตัวเองปกติของเขา</text:p>
      <text:p text:style-name="P2"><text:span text:style-name="T4">"</text:span><text:span text:style-name="T7">เขาเป็นคนมีเกียรติเขาช่วยครอบครัวของฉันเขาไม่ใช่คนโลภ</text:span><text:span text:style-name="T4">"</text:span></text:p>
      <text:p text:style-name="P8">แคทเธอรีนผุดขึ้นมาเพื่อป้องกันรอยยิ้มของพอลภายใต้ของเพอร์ซี่ </text:p>
      <text:p text:style-name="Horizontal_20_Line"/>
      <table:table table:name="Table425" table:style-name="Table425">
        <table:table-column table:style-name="Table425.A"/>
        <table:table-row>
          <table:table-cell table:style-name="Table425.A1" office:value-type="string">
            <text:p text:style-name="P1"><text:bookmark text:name="425"/><text:span text:style-name="T2">หน้า </text:span><text:span text:style-name="T1">425</text:span></text:p>
          </table:table-cell>
        </table:table-row>
      </table:table>
      <text:p text:style-name="P3">425</text:p>
      <text:p text:style-name="P8">ดูไม่น่าเชื่อ</text:p>
      <text:p text:style-name="P8">เพอร์ซี่ถอนหายใจนี่เป็นวันที่ต้องจำแน่นอนนั่นก็คือ</text:p>
      <text:p text:style-name="P2"><text:span text:style-name="T4">"</text:span><text:span text:style-name="T7">และเครื่องหมายของชายคนนั้นไม่ใช่สิ่งที่เขาพูด แต่สิ่งที่เขาไม่ต้องการ</text:span></text:p>
      <text:p text:style-name="P8">รางวัลเพียงความรู้ที่เขาได้ทำในสิ่งที่ถูกต้อง ออกมาจาก</text:p>
      <text:p text:style-name="P8">ความมืดมาถึงแสงสว่างมันกำจัดเงาและทำให้แสงเป็นภาระ</text:p>
      <text:p text:style-name="P8">มันทำให้ความสงสัยสงสัยมันเปลี่ยนสีเทาและดำเป็นสี</text:p>
      <text:p text:style-name="P8">สุนัขตัวเก่ากลายเป็นแมวแล้วแมวก็เปลี่ยนเป็นสิงโตผู้สูงศักดิ์</text:p>
      <text:p text:style-name="P2"><text:span text:style-name="T7">และสิงโตก็เริ่มแผดเสียงคำรามและเสียงคำราม </text:span><text:span text:style-name="T4">"</text:span><text:span text:style-name="T7">เพอร์ซี่พูด</text:span></text:p>
      <text:p text:style-name="P8">จากบทกวีที่ถูกลืมมานาน</text:p>
      <text:p text:style-name="P2"><text:span text:style-name="T4">"</text:span><text:span text:style-name="T7">นั่นหมายความว่าคุณยกโทษให้ฉันเหรอ</text:span><text:span text:style-name="T4">?" </text:span><text:span text:style-name="T7">ยิ้มถามพอลที่ไม่เคยทำได้</text:span></text:p>
      <text:p text:style-name="P8">เข้าใจบทกวี</text:p>
      <text:p text:style-name="P2"><text:span text:style-name="T4">"</text:span><text:span text:style-name="T7">จับมือกันเพื่อเราเป็นเพื่อนกันและใช่แคทเธอรีนยิ้มพอลเป็น</text:span></text:p>
      <text:p text:style-name="P2"><text:span text:style-name="T7">ชายผู้สูงศักดิ์ </text:span><text:span text:style-name="T4">"</text:span><text:span text:style-name="T7">เพอร์ซี่ยื่นมือออกมา</text:span></text:p>
      <text:p text:style-name="P2">“ <text:span text:style-name="T7">มันดีที่จะได้รับหนึ่งในเจ้ามือรับแทงสำหรับการเปลี่ยนแปลง” </text:span><text:span text:style-name="T4">Smiling Paul </text:span><text:span text:style-name="T7">กล่าว</text:span></text:p>
      <text:p text:style-name="P2"><text:span text:style-name="T4">"</text:span><text:span text:style-name="T7">เขาเป็นผู้ชายในล้าน</text:span><text:span text:style-name="T4">" </text:span><text:span text:style-name="T7">แคทเธอรีนพุ่ง</text:span></text:p>
      <text:p text:style-name="P2">“ <text:span text:style-name="T7">หรือครึ่งล้าน</text:span><text:span text:style-name="T4">!” </text:span><text:span text:style-name="T7">เพอร์ซี่ตอบก่อนจะเดินกลับไปหาเขา</text:span></text:p>
      <text:p text:style-name="P8">สัปเหร่อ</text:p>
      <text:p text:style-name="P2">“ <text:span text:style-name="T7">คุณรู้เรื่องทั้งหมดแล้วในตอนนี้” </text:span><text:span text:style-name="T4">Smiling Paul </text:span><text:span text:style-name="T7">กล่าวยักไหล่เขา</text:span></text:p>
      <text:p text:style-name="P8">ไหล่</text:p>
      <text:p text:style-name="P2"><text:span text:style-name="T4">"</text:span><text:span text:style-name="T7">อดีตผ่านไปแล้วให้เริ่มต้นในปัจจุบัน</text:span><text:span text:style-name="T4">" </text:span><text:span text:style-name="T7">แคทเธอรีนยิ้ม</text:span></text:p>
      <text:p text:style-name="P8">การยิ้มพอลยิ้มกลับมาเขารู้สึกว่าน้ำหนักมีการยกความกังวลออกไป</text:p>
      <text:p text:style-name="P8">ไหล่ของเขาตอนนี้เขามีครอบครัวแล้วครอบครัวจีน</text:p>
      <text:p text:style-name="P8">ตอนนี้แพทริคมีครอบครัวด้วยเช่นกันในรูปแบบของการเติบโต </text:p>
      <text:p text:style-name="Horizontal_20_Line"/>
      <table:table table:name="Table426" table:style-name="Table426">
        <table:table-column table:style-name="Table426.A"/>
        <table:table-row>
          <table:table-cell table:style-name="Table426.A1" office:value-type="string">
            <text:p text:style-name="P1"><text:bookmark text:name="426"/><text:span text:style-name="T2">หน้า </text:span><text:span text:style-name="T1">426</text:span></text:p>
          </table:table-cell>
        </table:table-row>
      </table:table>
      <text:p text:style-name="P3">426</text:p>
      <text:p text:style-name="P2"><text:span text:style-name="T7">เดือนมิถุนายน </text:span><text:span text:style-name="T4">Patrick </text:span><text:span text:style-name="T7">รู้ว่าชีวิตแต่งงานหมายถึงการเปลี่ยนแปลง แต่เขาก็มีความสุข</text:span></text:p>
      <text:p text:style-name="P8">สำหรับพวกเขาที่จะเกิดขึ้นรอบตัวเขามันก็สงบนิ่งอยู่เสมอในสายตาของ</text:p>
      <text:p text:style-name="P8">พายุหลังจากทั้งหมด</text:p>
      <text:p text:style-name="P2"><text:span text:style-name="T4">"</text:span><text:span text:style-name="T7">คุณตกแต่งสถานที่นี้ครั้งสุดท้ายเมื่อไหร่</text:span><text:span text:style-name="T4">" </text:span><text:span text:style-name="T7">ถามมิถุนายนเมื่อมองไปรอบ ๆ</text:span></text:p>
      <text:p text:style-name="P8">แบนด้วยตาที่สำคัญ</text:p>
      <text:p text:style-name="P2">“ <text:span text:style-name="T7">ไม่นานมานี้” แพทริคกล่าว</text:span></text:p>
      <text:p text:style-name="P2"><text:span text:style-name="T4">"</text:span><text:span text:style-name="T7">เมื่อไม่กี่ปีที่ผ่านมา</text:span><text:span text:style-name="T4">" </text:span><text:span text:style-name="T7">นานแค่ไหน </text:span><text:span text:style-name="T4">" </text:span><text:span text:style-name="T7">ถามมิถุนายนเอียงศีรษะของเธอ</text:span></text:p>
      <text:p text:style-name="P2"><text:soft-page-break/><text:span text:style-name="T4">"</text:span><text:span text:style-name="T7">ไม่นานจริง ๆ ไม่กี่ปีหลังจากที่พ่อของฉันเสียชีวิต</text:span><text:span text:style-name="T4">" </text:span><text:span text:style-name="T7">แพทริคตอบ</text:span></text:p>
      <text:p text:style-name="P2"><text:span text:style-name="T7">เงยหน้าขึ้นมองจาก </text:span><text:span text:style-name="T4">"</text:span><text:span text:style-name="T7">ราชอาณาจักร</text:span><text:span text:style-name="T4">" </text:span><text:span text:style-name="T7">สำเนาสามปีที่เขาพบ</text:span></text:p>
      <text:p text:style-name="P8">ภายใต้เบาะ</text:p>
      <text:p text:style-name="P8">คุณหยุดอ่านเกี่ยวกับเคอร์รี่และพี่น้องสปิเลนและตอบคำถามได้ไหม</text:p>
      <text:p text:style-name="P2"><text:span text:style-name="T7">โปรดคำถาม </text:span><text:span text:style-name="T4">"</text:span><text:span text:style-name="T7">ถามมิถุนายนวางมือของเธอบนสะโพกของเธอ</text:span></text:p>
      <text:p text:style-name="P2"><text:span text:style-name="T4">"</text:span><text:span text:style-name="T7">ไม่นานนี่เป็นเรื่องที่น่าสนใจขาของ </text:span><text:span text:style-name="T4">Pat Spillane </text:span><text:span text:style-name="T7">กำลังเล่นอยู่</text:span></text:p>
      <text:p text:style-name="P2"><text:span text:style-name="T7">ไม่สามารถเล่นได้ในสัปดาห์หน้า </text:span><text:span text:style-name="T4">"</text:span><text:span text:style-name="T7">แพทริครำพึง</text:span></text:p>
      <text:p text:style-name="P2"><text:span text:style-name="T4">"</text:span><text:span text:style-name="T7">แพทริค</text:span><text:span text:style-name="T4">!" </text:span><text:span text:style-name="T7">มิถุนายนพูดเสียงของเธอ</text:span></text:p>
      <text:p text:style-name="P8">แพทริคยังคงจมอยู่ในกระดาษสามปีเขาไม่ได้จ่ายเงิน</text:p>
      <text:p text:style-name="P8">ความสนใจมากเกินไปถึงเดือนมิถุนายน แพทริคจะเรียนรู้วิธีที่ยากที่คุณ</text:p>
      <text:p text:style-name="P8">ต้องใส่ใจกับภรรยาของคุณเสมอ มิถุนายนได้รับกรรไกรและ</text:p>
      <text:p text:style-name="P8">ตัดเป็นรูในกระดาษแล้วเธอก็พูดกับแพทริคว่าถึงรู</text:p>
      <text:p text:style-name="P2"><text:span text:style-name="T4">"</text:span><text:span text:style-name="T7">เกี่ยวกับห้องนี้จริง ๆ แล้วคุณคิดว่าถึงเวลาแล้วหรือยัง</text:span></text:p>
      <text:p text:style-name="P2"><text:span text:style-name="T7">ตกแต่ง</text:span><text:span text:style-name="T4">? "</text:span><text:span text:style-name="T7">เธอโบยเปลือกตาใส่เขา</text:span></text:p>
      <text:p text:style-name="P2"><text:span text:style-name="T4">"</text:span><text:span text:style-name="T7">ใช่ถ้าคุณพูดอย่างนั้นตอนนี้ให้ฉันกลับชิ้นที่ฉันอ่านมัน</text:span><text:span text:style-name="T4">"</text:span></text:p>
      <text:p text:style-name="P8">แพทริคยื่นมือออกมา </text:p>
      <text:p text:style-name="Horizontal_20_Line"/>
      <table:table table:name="Table427" table:style-name="Table427">
        <table:table-column table:style-name="Table427.A"/>
        <table:table-row>
          <table:table-cell table:style-name="Table427.A1" office:value-type="string">
            <text:p text:style-name="P1"><text:bookmark text:name="427"/><text:span text:style-name="T2">หน้า </text:span><text:span text:style-name="T1">427</text:span></text:p>
          </table:table-cell>
        </table:table-row>
      </table:table>
      <text:p text:style-name="P3">427</text:p>
      <text:p text:style-name="P2"><text:span text:style-name="T4">"</text:span><text:span text:style-name="T7">คุณสามารถมีมันเมื่อคุณบอกฉันว่ามันเป็นเวลากี่ปี</text:span><text:span text:style-name="T4">" </text:span><text:span text:style-name="T7">มิถุนายนกล่าว</text:span></text:p>
      <text:p text:style-name="P8">เธอถือกระดาษแผ่นหนึ่งออกมา</text:p>
      <text:p text:style-name="P2">“ <text:span text:style-name="T7">อาจสิบปี” แพทริคกล่าวจับมือเขา</text:span></text:p>
      <text:p text:style-name="P2"><text:span text:style-name="T4">"</text:span><text:span text:style-name="T7">ถ้าคุณต้องการสิ่งนี้คุณจะต้องได้มันมา</text:span><text:span text:style-name="T4">" </text:span><text:span text:style-name="T7">เมื่อเดือนมิถุนายนที่ผ่านมา</text:span></text:p>
      <text:p text:style-name="P8">กระดาษในกระเป๋าของเธอ</text:p>
      <text:p text:style-name="P8">แพทริคลุกขึ้นจากเก้าอี้แล้ววางมือไว้ในกระเป๋าของเธอเท่านั้น</text:p>
      <text:p text:style-name="P8">มือติดอยู่ดังนั้นมิถุนายนวางมือลงในกระเป๋าของเขา</text:p>
      <text:p text:style-name="P2"><text:span text:style-name="T4">"</text:span><text:span text:style-name="T7">คุณต้องพูดอะไรเกี่ยวกับเรื่องนั้น</text:span><text:span text:style-name="T4">" </text:span><text:span text:style-name="T7">เธอแกล้ง</text:span></text:p>
      <text:p text:style-name="P2">“ <text:span text:style-name="T7">ไม่มีอะไรนอกจากเรื่องนี้” แพทริคตอบอีกมือหนึ่งไว้ในมืออีกข้าง</text:span></text:p>
      <text:p text:style-name="P8">กระเป๋าเสื้อ</text:p>
      <text:p text:style-name="P2"><text:span text:style-name="T4">"</text:span><text:span text:style-name="T7">คิดว่าคุณฉลาดคุณทำคุณลืมว่าฉันมีมือฟรี</text:span><text:span text:style-name="T4">" </text:span><text:span text:style-name="T7">เอ่ยขึ้น</text:span></text:p>
      <text:p text:style-name="P8">เธอมีชัยเมื่อเดือนมิถุนายนที่เริ่มจี้แพทริค</text:p>
      <text:p text:style-name="P8">แพทริคบิดตัวไปมา แต่เขาไม่สามารถหนีไปได้เพราะมือทั้งสองของเขาอยู่ในเธอ</text:p>
      <text:p text:style-name="P8">ดังนั้นพวกเขาจึงย้ายไปมาเหมือนปูคู่ครอง</text:p>
      <text:p text:style-name="P8">จนในที่สุดพวกเขาก็ตกลงบนพื้น มิถุนายนกำลังนอนอยู่บนยอด</text:p>
      <text:p text:style-name="P8">แพทริคกระตุ้นเขาขณะที่เขาพยายามจับมือเธอไว้ในกระเป๋าของเธอเมื่อ</text:p>
      <text:p text:style-name="P8">คุณเมอร์ฟี่ย์เข้ามา</text:p>
      <text:p text:style-name="P2"><text:span text:style-name="T4">"</text:span><text:span text:style-name="T7">จงมีแด่พระเจ้าเกมนี้เป็นเกมประเภทใด</text:span><text:span text:style-name="T4">" </text:span><text:span text:style-name="T7">นางเมอร์ฟี่ย์สงสัย</text:span></text:p>
      <text:p text:style-name="P8">แพทริคตะกายเท้าเหมือนเดือนมิถุนายน อย่างไรก็ตามในทุกความสนุกและ</text:p>
      <text:p text:style-name="P2"><text:span text:style-name="T7">สิ่งที่ด้วยมือมิถุนายนในกระเป๋าของ </text:span><text:span text:style-name="T4">Patrick </text:span><text:span text:style-name="T7">กางเกงของเขาตกลงไป</text:span></text:p>
      <text:p text:style-name="P2"><text:span text:style-name="T7">พื้น</text:span><text:span text:style-name="T4">. </text:span><text:span text:style-name="T7">เมื่อเดือนมิถุนายนเธอถูกทิ้งไว้กับกระเป๋าฉีกเผยให้เห็นด้านบนของ</text:span></text:p>
      <text:p text:style-name="P8">ขาซ้ายของเธอ มิถุนายนมองไปที่แพทริคแพทริคมองที่แม่ของเขาและ</text:p>
      <text:p text:style-name="P8">แม่ของเขามองไปที่เดือนมิถุนายน จากนั้นทั้งสามคนก็หัวเราะ</text:p>
      <text:p text:style-name="Horizontal_20_Line"/>
      <table:table table:name="Table428" table:style-name="Table428">
        <table:table-column table:style-name="Table428.A"/>
        <table:table-row>
          <table:table-cell table:style-name="Table428.A1" office:value-type="string">
            <text:p text:style-name="P1"><text:bookmark text:name="428"/><text:span text:style-name="T2">หน้า </text:span><text:span text:style-name="T1">428</text:span></text:p>
          </table:table-cell>
        </table:table-row>
      </table:table>
      <text:p text:style-name="P3">428</text:p>
      <text:p text:style-name="P2"><text:span text:style-name="T4">"</text:span><text:span text:style-name="T7">ฉันเคาะคุณคนเดียวที่กำลังยุ่งคุณก็ยุ่ง</text:span><text:span text:style-name="T4">" </text:span><text:span text:style-name="T7">คุณอธิบาย</text:span></text:p>
      <text:p text:style-name="P8">เมอร์ฟีก่อนที่จะหัวเราะอีกครั้ง</text:p>
      <text:p text:style-name="P2">“ <text:span text:style-name="T7">คุณต้องการอะไร” แพทริคถามกางเกงและศักดิ์ศรีของเขา</text:span></text:p>
      <text:p text:style-name="P2"><text:span text:style-name="T7">ในสถานที่</text:span><text:span text:style-name="T4">.</text:span></text:p>
      <text:p text:style-name="P2"><text:span text:style-name="T4">"</text:span><text:span text:style-name="T7">ฉันนำรูปศักดิ์สิทธิ์ใหม่มาให้คุณมีพื้นที่เหลือเฟือสำหรับทุกคน</text:span></text:p>
      <text:p text:style-name="P2"><text:span text:style-name="T7">ลูกหลานของฉันในอนาคต </text:span><text:span text:style-name="T4">"</text:span><text:span text:style-name="T7">คุณเมอร์ฟีย์เริ่มหัวเราะอีกคนจะมี</text:span></text:p>
      <text:p text:style-name="P8">รู้สึกว่าเธอไม่มาถึงที่เกิดเหตุและมิถุนายนไม่ใช่</text:p>
      <text:p text:style-name="P8">ตั้งครรภ์แล้ว</text:p>
      <text:p text:style-name="P2">“ <text:span text:style-name="T7">โอ้เยี่ยมมากโดยวิธีที่เราคิดจะตกแต่งสถานที่”</text:span></text:p>
      <text:p text:style-name="P8">มิถุนายนพูดด้วยวิธีพูดเล็ก ๆ</text:p>
      <text:p text:style-name="P2"><text:span text:style-name="T4">"</text:span><text:span text:style-name="T7">ถึงเวลาแล้ว </text:span><text:span text:style-name="T4">Patrick </text:span><text:span text:style-name="T7">ได้เปลี่ยนสถานที่แห่งนี้ให้กลายเป็นเล้าหมู</text:span><text:span text:style-name="T4">"</text:span></text:p>
      <text:p text:style-name="P8">นางเมอร์ฟีย์มองตาเธอรอบ ๆ สถานที่</text:p>
      <text:p text:style-name="P8">แพทริคกัดริมฝีปากของเขา แต่สำหรับแม่ของเขาเขาเพิ่งได้รับการตกแต่งเมื่อหลายปีก่อน</text:p>
      <text:p text:style-name="P8"><text:soft-page-break/>แต่ทุกครั้งที่เขาพูดถึงเรื่องที่แม่ของเขากล่าวหาเขา</text:p>
      <text:p text:style-name="P8">ต้องการที่จะเสียเงินนอกจากนั้นเขายังต้องการที่จะลบล้างความทรงจำของเขา</text:p>
      <text:p text:style-name="P2"><text:span text:style-name="T7">พ่อ</text:span><text:span text:style-name="T4">?</text:span></text:p>
      <text:p text:style-name="P2">“ <text:span text:style-name="T7">ใช่แล้วแม่เป็นเรื่องเกี่ยวกับเวลาที่ได้รับการตกแต่งใหม่” </text:span><text:span text:style-name="T4">Patrick </text:span><text:span text:style-name="T7">กล่าว</text:span></text:p>
      <text:p text:style-name="P8">ใบหน้า</text:p>
      <text:p text:style-name="P2"><text:span text:style-name="T4">"</text:span><text:span text:style-name="T7">ปกป้องใบหน้าของคุณที่จะดึงลูก ๆ ของคุณอย่าแก้มแม่ของคุณ</text:span></text:p>
      <text:p text:style-name="P2"><text:span text:style-name="T7">หรือฉันจะให้ตบคุณในแมว </text:span><text:span text:style-name="T4">"</text:span><text:span text:style-name="T7">นางเมอร์ฟี่ย์กล่าวทักทายเธอ</text:span></text:p>
      <text:p text:style-name="P8">หน้าอกอย่างขุ่นเคือง</text:p>
      <text:p text:style-name="P2">“ <text:span text:style-name="T7">เราสามารถทำด้วยตัวเองมันจะสนุกหลังจากทั้งหมด” </text:span><text:span text:style-name="T4">ventured </text:span><text:span text:style-name="T7">มิถุนายน</text:span></text:p>
      <text:p text:style-name="P2"><text:span text:style-name="T4">"</text:span><text:span text:style-name="T7">ไม่คุณไม่ควรเครียดตัวเองและสำหรับเขาฉันจะไม่เชื่อใจเขา </text:span></text:p>
      <text:p text:style-name="Horizontal_20_Line"/>
      <table:table table:name="Table429" table:style-name="Table429">
        <table:table-column table:style-name="Table429.A"/>
        <table:table-row>
          <table:table-cell table:style-name="Table429.A1" office:value-type="string">
            <text:p text:style-name="P1"><text:bookmark text:name="429"/><text:span text:style-name="T2">หน้า </text:span><text:span text:style-name="T1">429</text:span></text:p>
          </table:table-cell>
        </table:table-row>
      </table:table>
      <text:p text:style-name="P3">429</text:p>
      <text:p text:style-name="P2"><text:span text:style-name="T7">ทาสีเสื้อคลุมเก่า </text:span><text:span text:style-name="T4">"</text:span><text:span text:style-name="T7">คุณเมอร์ฟี่ย์พูดถึงเรื่องของความเป็นจริง</text:span></text:p>
      <text:p text:style-name="P8">มิถุนายนหัวเราะออกมาดัง ๆ แพทริคครางและปรับกางเกงของเขาใหม่</text:p>
      <text:p text:style-name="P2"><text:span text:style-name="T4">"</text:span><text:span text:style-name="T7">หากคุณต้องการสถานที่ตกแต่งแล้วส่งให้กับ </text:span><text:span text:style-name="T4">Winston </text:span><text:span text:style-name="T7">และ </text:span><text:span text:style-name="T4">Curley </text:span><text:span text:style-name="T7">พวกเขา</text:span></text:p>
      <text:p text:style-name="P2"><text:span text:style-name="T7">เป็นสิ่งที่ดีที่สุด </text:span><text:span text:style-name="T4">"</text:span><text:span text:style-name="T7">นางเมอร์ฟีแนะนำ</text:span></text:p>
      <text:p text:style-name="P2"><text:span text:style-name="T4">"</text:span><text:span text:style-name="T7">ฉันไม่รู้ว่าพวกเขาทำอย่างนั้นฉันคิดว่า </text:span><text:span text:style-name="T4">Pirate Radio </text:span><text:span text:style-name="T7">เป็นของพวกเขา</text:span><text:span text:style-name="T4">"</text:span></text:p>
      <text:p text:style-name="P8">แพทริคกล่าว</text:p>
      <text:p text:style-name="P2">“ <text:span text:style-name="T7">คุณไม่รู้ทุกอย่างเลยฉันต้องไปแล้ว” นางเมอร์ฟี่ย์กล่าว</text:span></text:p>
      <text:p text:style-name="P8">ขณะที่เธอจูบมิถุนายนลา</text:p>
      <text:p text:style-name="P8">แพทริคเดินไปข้างหน้าเพื่อดูแม่ของเขาออกไป แต่เขาปล่อยเขาไป</text:p>
      <text:p text:style-name="P8">กางเกงขายาวพวกเขาจึงล้มลงกับพื้น</text:p>
      <text:p text:style-name="P2"><text:span text:style-name="T4">"</text:span><text:span text:style-name="T7">ฉันจะเห็นตัวเองออกมาคุณสองคนสามารถสานต่อสิ่งที่คุณเป็น</text:span></text:p>
      <text:p text:style-name="P2"><text:span text:style-name="T7">ทำมาก่อน </text:span><text:span text:style-name="T4">"</text:span><text:span text:style-name="T7">นางเมอร์ฟีย์ออกจากการแลกเปลี่ยนกระพริบตากับเธอมิถุนายน</text:span></text:p>
      <text:p text:style-name="P2"><text:span text:style-name="T7">ลูกสะใภ้</text:span><text:span text:style-name="T4">.</text:span></text:p>
      <text:p text:style-name="P2"><text:span text:style-name="T7">ในวันถัดไป </text:span><text:span text:style-name="T4">Winston </text:span><text:span text:style-name="T7">และ </text:span><text:span text:style-name="T4">Curley </text:span><text:span text:style-name="T7">ก็มาดูที่</text:span></text:p>
      <text:p text:style-name="P2"><text:span text:style-name="T7">แบน</text:span><text:span text:style-name="T4">. </text:span><text:span text:style-name="T7">พวกเขายืนอยู่ตรงกลางของแฟลตแล้วมองไปรอบ ๆ แล้ว</text:span></text:p>
      <text:p text:style-name="P8">พวกเขาย้ายไปที่ห้องถัดไปเป็นต้น ไม่มีคำพูดเพียงไม่กี่คำ</text:p>
      <text:p text:style-name="P2"><text:span text:style-name="T7">ถอนหายใจ </text:span><text:span text:style-name="T4">Curley </text:span><text:span text:style-name="T7">เคาะกำแพงในสถานที่และส่ายหัวของเขา</text:span></text:p>
      <text:p text:style-name="P2"><text:span text:style-name="T4">"</text:span><text:span text:style-name="T7">คุณต้องการงานที่มีระดับสูงหรืองานที่ราคาถูกหรือไม่</text:span><text:span text:style-name="T4">" </text:span><text:span text:style-name="T7">วินสตันถาม</text:span></text:p>
      <text:p text:style-name="P2"><text:span text:style-name="T4">"</text:span><text:span text:style-name="T7">ราคาเท่านี้จะมีราคาเท่าไหร่</text:span><text:span text:style-name="T4">" </text:span><text:span text:style-name="T7">แพทริคถามเกือบวินนิ่ง</text:span></text:p>
      <text:p text:style-name="P2"><text:span text:style-name="T4">"</text:span><text:span text:style-name="T7">เราต้องการงานที่ดีที่สุด</text:span><text:span text:style-name="T4">" </text:span><text:span text:style-name="T7">ขัดจังหวะเดือนมิถุนายนโดยใช้ </text:span><text:span text:style-name="T4">Royal We</text:span></text:p>
      <text:p text:style-name="P2">“ <text:span text:style-name="T7">จากนั้นคุณกำลังพูดถึง </text:span><text:span text:style-name="T4">700 </text:span><text:span text:style-name="T7">กระป๋อง” วินสตันเริ่ม</text:span></text:p>
      <text:p text:style-name="P2"><text:span text:style-name="T4">"</text:span><text:span text:style-name="T7">สีอะไรเจ็ดร้อยกระป๋อง</text:span><text:span text:style-name="T4">!" </text:span><text:span text:style-name="T7">กรีดร้องที่แพทริคตกใจ</text:span></text:p>
      <text:p text:style-name="P2"><text:span text:style-name="T4">"</text:span><text:span text:style-name="T7">ไม่</text:span><text:span text:style-name="T4">, </text:span><text:span text:style-name="T7">แถบสีแดง</text:span><text:span text:style-name="T4">," </text:span><text:span text:style-name="T7">ตอบด้วย </text:span><text:span text:style-name="T4">Winston </text:span><text:span text:style-name="T7">ด้วยรอยยิ้ม </text:span></text:p>
      <text:p text:style-name="Horizontal_20_Line"/>
      <table:table table:name="Table430" table:style-name="Table430">
        <table:table-column table:style-name="Table430.A"/>
        <table:table-row>
          <table:table-cell table:style-name="Table430.A1" office:value-type="string">
            <text:p text:style-name="P1"><text:bookmark text:name="430"/><text:span text:style-name="T2">หน้า </text:span><text:span text:style-name="T1">430</text:span></text:p>
          </table:table-cell>
        </table:table-row>
      </table:table>
      <text:p text:style-name="P3">430</text:p>
      <text:p text:style-name="P8">มิถุนายนและแพทริคดูงุนงงอย่างสิ้นเชิง</text:p>
      <text:p text:style-name="P2"><text:span text:style-name="T4">"</text:span><text:span text:style-name="T7">ให้ฉันอธิบายเรามักจะพูดในกระป๋องของแถบสีแดงเมื่อเรา</text:span></text:p>
      <text:p text:style-name="P8">เริ่มแรกเราทำงานเพียงเล็กน้อยเท่านั้นดังนั้นเราจึงได้รับเงินเป็นกระป๋องสีแดง</text:p>
      <text:p text:style-name="P8">ริ้ว ดังนั้นเราจึงรักษาประเพณีและเสนอราคาเป็นกระป๋องถึงแม้ว่า</text:p>
      <text:p text:style-name="P2"><text:span text:style-name="T7">เราเป็นทีมงานมืออาชีพในขณะนี้ </text:span><text:span text:style-name="T4">"</text:span><text:span text:style-name="T7">เคอร์ลีย์ยิ้มและเกาหัวโล้นของเขา</text:span></text:p>
      <text:p text:style-name="P2"><text:span text:style-name="T7">ศีรษะ</text:span><text:span text:style-name="T4">.</text:span></text:p>
      <text:p text:style-name="P2"><text:span text:style-name="T4">"</text:span><text:span text:style-name="T7">ฟังดูโอเคสำหรับฉัน</text:span><text:span text:style-name="T4">" </text:span><text:span text:style-name="T7">มิถุนายนกล่าว</text:span></text:p>
      <text:p text:style-name="P2">“ <text:span text:style-name="T7">เรากำลังพูดถึงกระป๋องสีแดงขนาดเท่าไหร่” แพทริคถาม</text:span></text:p>
      <text:p text:style-name="P8">สงสัยว่าราคาปอนด์และเพนนีคืออะไร</text:p>
      <text:p text:style-name="P2"><text:span text:style-name="T4">"</text:span><text:span text:style-name="T7">ไม่เป็นไรหรอกถ้าแม่ของคุณพูดว่าดีที่สุดแล้วล่ะก็</text:span></text:p>
      <text:p text:style-name="P2"><text:span text:style-name="T7">สิ่งที่ดีที่สุดแล้วพวกเขาก็คุ้มค่าเงินหรือกระป๋องของแถบสีแดง </text:span><text:span text:style-name="T4">"</text:span><text:span text:style-name="T7">กล่าวว่า</text:span></text:p>
      <text:p text:style-name="P8">มิถุนายนตัดสินใจเรื่องแพทริค</text:p>
      <text:p text:style-name="P8">ดังนั้นวินสตันและเคอร์ลีย์จึงต้องทำงานบนพื้นราบไปกับเสียง</text:p>
      <text:p text:style-name="P2"><text:span text:style-name="T7">วิทยุสามบนสลัมประลัย </text:span><text:span text:style-name="T4">Winston </text:span><text:span text:style-name="T7">กล่าวว่าเขาต้องการที่จะสงบสติอารมณ์</text:span></text:p>
      <text:p text:style-name="P2"><text:span text:style-name="T7">ในขณะที่เขาทำงาน แต่เมื่อทำงานมากกว่านั้นก็เป็นอีกเรื่อง</text:span><text:span text:style-name="T4">! </text:span><text:span text:style-name="T7">วินสตัน</text:span></text:p>
      <text:p text:style-name="P2"><text:span text:style-name="T7">และ </text:span><text:span text:style-name="T4">Curley </text:span><text:span text:style-name="T7">กลายเป็นช่างทาสีและช่างตกแต่งโดยบังเอิญเท่านั้น เมื่อพวกเขา</text:span></text:p>
      <text:p text:style-name="P2"><text:span text:style-name="T7">เริ่มต้นจาก </text:span><text:span text:style-name="T4">Pirate Radio </text:span><text:span text:style-name="T7">ที่พวกเขาทำงานจากห้องว่างเพื่อนที่</text:span></text:p>
      <text:p text:style-name="P8">ก่อน ตอนนี้ห้องว่างมักจะมีขยะมากขึ้นในที่ของทันตแพทย์</text:p>
      <text:p text:style-name="P2"><text:soft-page-break/><text:span text:style-name="T7">ห้องพักรอและเกี่ยวกับการตกแต่งสไตล์เดียวกัน </text:span><text:span text:style-name="T4">yuck 80s </text:span><text:span text:style-name="T7">ดังนั้นเพื่อรักษา</text:span></text:p>
      <text:p text:style-name="P2"><text:span text:style-name="T7">สติของพวกเขา </text:span><text:span text:style-name="T4">Winston </text:span><text:span text:style-name="T7">และ </text:span><text:span text:style-name="T4">Curley </text:span><text:span text:style-name="T7">ตกแต่งห้องที่พวกเขาเปิดอยู่</text:span></text:p>
      <text:p text:style-name="P8">สถานีวิทยุโจรสลัดจาก ขณะที่พวกเขาต้องย้ายประมาณเล็กน้อยเพื่อหลีกเลี่ยง</text:p>
      <text:p text:style-name="P2"><text:span text:style-name="T7">เครื่องตรวจจับ </text:span><text:span text:style-name="T4">Office Home </text:span><text:span text:style-name="T7">รถตู้พวกเขาทิ้งร่องรอยของห้องว่างที่ตกแต่งไว้</text:span></text:p>
      <text:p text:style-name="P2"><text:span text:style-name="T7">ข้างหลังพวกเขาในไม่ช้าพวกเขาก็ได้ชื่อว่า </text:span><text:span text:style-name="T4">"</text:span><text:span text:style-name="T7">พู่กันทาสี</text:span><text:span text:style-name="T4">" </text:span><text:span text:style-name="T7">และ </text:span></text:p>
      <text:p text:style-name="Horizontal_20_Line"/>
      <table:table table:name="Table431" table:style-name="Table431">
        <table:table-column table:style-name="Table431.A"/>
        <table:table-row>
          <table:table-cell table:style-name="Table431.A1" office:value-type="string">
            <text:p text:style-name="P1"><text:bookmark text:name="431"/><text:span text:style-name="T2">หน้า </text:span><text:span text:style-name="T1">431</text:span></text:p>
          </table:table-cell>
        </table:table-row>
      </table:table>
      <text:p text:style-name="P3">431</text:p>
      <text:p text:style-name="P2"><text:span text:style-name="T4">"Polyfiller" </text:span><text:span text:style-name="T7">ที่จริงแล้วพวกเขาใช้ชื่อเหล่านั้นเป็นชื่อวิทยุของพวกเขา บน</text:span></text:p>
      <text:p text:style-name="P8">โอกาสแปลก ๆ ที่โฮมออฟฟิศคว้าอุปกรณ์เคอร์ลีและ</text:p>
      <text:p text:style-name="P2"><text:span text:style-name="T4">Winston </text:span><text:span text:style-name="T7">กลายเป็นนักตกแต่งงานเต็มเวลาเพื่อหาเงินสำหรับชุดใหม่ โชคชะตา</text:span></text:p>
      <text:p text:style-name="P2"><text:span text:style-name="T7">ทำให้ดีเจและวิศวกรโจรสลัดที่ดีที่สุดใน </text:span><text:span text:style-name="T4">Old Forge </text:span><text:span text:style-name="T7">และ </text:span><text:span text:style-name="T4">Singing Anvil</text:span></text:p>
      <text:p text:style-name="P8">เป็นทีมที่ดีที่สุดในการตกแต่ง และตอนนี้แพทริคและมิถุนายนกำลังเก็บเกี่ยว</text:p>
      <text:p text:style-name="P8">ประโยชน์ของ</text:p>
      <text:p text:style-name="P8">ไม่มีอะไรเกิดขึ้นบนท้องถนนโดยที่ทุกคนเข้าไปไม่ได้</text:p>
      <text:p text:style-name="P8">ได้ยินเกี่ยวกับมัน เพอร์ซี่กำลังเดินผ่านเมื่อเขาได้ยินเสียงโมสาร์ทลอยลงมา</text:p>
      <text:p text:style-name="P2"><text:span text:style-name="T7">จากแฟลตของ </text:span><text:span text:style-name="T4">Patrick </text:span><text:span text:style-name="T7">พร้อมกับควันสีจำนวนมาก เพอร์ซี่ก็โผล่ขึ้นมา</text:span></text:p>
      <text:p text:style-name="P8">เพื่อดูเขารู้สึกประทับใจกับสิ่งที่เขาเห็น</text:p>
      <text:p text:style-name="P2"><text:span text:style-name="T4">"</text:span><text:span text:style-name="T7">เมื่อคุณมาที่นี่และมาพบฉันฉันคิดว่าถึงเวลาที่เราจะต้อง</text:span></text:p>
      <text:p text:style-name="P2"><text:span text:style-name="T7">ตกแต่งแล้ว โมสาร์ทนั้นเพิ่งจะถึงจุดที่ไม่ได้หรือไม่ </text:span><text:span text:style-name="T4">"</text:span><text:span text:style-name="T7">เพิ่มเพอร์ซี่</text:span></text:p>
      <text:p text:style-name="P8">ก่อนที่เขาจะจากไป</text:p>
      <text:p text:style-name="P2">“ <text:span text:style-name="T7">เขาเท่ห์” เป็นคำตอบของวินสตันในขณะที่เขาเล่นกระดานรอบเสร็จ</text:span></text:p>
      <text:p text:style-name="P2"><text:span text:style-name="T4">Big Sid </text:span><text:span text:style-name="T7">มาถึงมีดในมือข้างหนึ่งลูกค้าผู้หญิงอีกคนหนึ่ง</text:span></text:p>
      <text:p text:style-name="P8">ผู้หญิงคนนี้กำลังมองหาจิตรกรและมัณฑนากรคุณสองคนช่วยเธอได้ไหม</text:p>
      <text:p text:style-name="P2"><text:span text:style-name="T7">ออกมา</text:span><text:span text:style-name="T4">?</text:span></text:p>
      <text:p text:style-name="P2"><text:span text:style-name="T4">"</text:span><text:span text:style-name="T7">แน่นอนเพียงแค่ปล่อยชื่อและหมายเลขโทรศัพท์เราจะติดต่อกลับในภายหลัง</text:span></text:p>
      <text:p text:style-name="P2"><text:span text:style-name="T7">คืนนี้ </text:span><text:span text:style-name="T4">"Curley </text:span><text:span text:style-name="T7">กล่าว</text:span></text:p>
      <text:p text:style-name="P2"><text:span text:style-name="T4">"</text:span><text:span text:style-name="T7">ขอบคุณ</text:span><text:span text:style-name="T4">" </text:span><text:span text:style-name="T7">บิ๊กซิดพูดขณะที่เขาทิ้งโน้ตไว้ข้างกระป๋องสี</text:span></text:p>
      <text:p text:style-name="P8">แพทริคและเดือนมิถุนายนใกล้จะเสร็จสมบูรณ์เมื่อมีเหตุด่วน</text:p>
      <text:p text:style-name="P2"><text:span text:style-name="T7">ข้อความถึง </text:span><text:span text:style-name="T4">Winston </text:span><text:span text:style-name="T7">และ </text:span><text:span text:style-name="T4">Curley </text:span><text:span text:style-name="T7">สถานีวิทยุ </text:span><text:span text:style-name="T4">Pirate </text:span><text:span text:style-name="T7">กำลังจะไป</text:span></text:p>
      <text:p text:style-name="P8">ถูกบุกเข้าไปโดยโฮมออฟฟิศ ดังนั้นยังคงกำแปรงทาสีและ</text:p>
      <text:p text:style-name="Horizontal_20_Line"/>
      <table:table table:name="Table432" table:style-name="Table432">
        <table:table-column table:style-name="Table432.A"/>
        <table:table-row>
          <table:table-cell table:style-name="Table432.A1" office:value-type="string">
            <text:p text:style-name="P1"><text:bookmark text:name="432"/><text:span text:style-name="T2">หน้า </text:span><text:span text:style-name="T1">432</text:span></text:p>
          </table:table-cell>
        </table:table-row>
      </table:table>
      <text:p text:style-name="P3">432</text:p>
      <text:p text:style-name="P2"><text:span text:style-name="T7">แพ็คเก็ตของ </text:span><text:span text:style-name="T4">Pollyfiller </text:span><text:span text:style-name="T7">ทั้งคู่วิ่งออกไปเพื่อบันทึกสถานีของพวกเขา ครึ่งปี</text:span></text:p>
      <text:p text:style-name="P8">ชั่วโมงต่อมาพวกเขากลับมาพร้อมกับหีบที่ด้านหลังของรถตู้มัน</text:p>
      <text:p text:style-name="P8">มีอุปกรณ์ของพวกเขา</text:p>
      <text:p text:style-name="P2"><text:span text:style-name="T4">"</text:span><text:span text:style-name="T7">เราจะต้องวางไว้ที่ไหนสักแห่งที่ปลอดภัยดังนั้นความปลอดภัยของโฮมออฟฟิศจะไม่เกิดขึ้น</text:span></text:p>
      <text:p text:style-name="P2"><text:span text:style-name="T7">คิดดู </text:span><text:span text:style-name="T4">"</text:span><text:span text:style-name="T7">วินสตันเริ่ม</text:span></text:p>
      <text:p text:style-name="P2"><text:span text:style-name="T4">"</text:span><text:span text:style-name="T7">ใช่ แต่เขามีชายตา </text:span><text:span text:style-name="T4">Xray" Curley </text:span><text:span text:style-name="T7">ตอบ</text:span></text:p>
      <text:p text:style-name="P8">ทั้งคู่ขยับไปข้างหลังในบ้านของแพททริคลำตัวแกว่งไปมาระหว่าง</text:p>
      <text:p text:style-name="P8">พวกเขา พวกเขาดูเหมือนโจรสลัดในการค้นหาสถานที่เพื่อซ่อนขุมทรัพย์</text:p>
      <text:p text:style-name="P2"><text:span text:style-name="T4">Curley </text:span><text:span text:style-name="T7">กับต่างหูขนาดใหญ่ของเขาดูเป็นส่วนหนึ่ง ขน </text:span><text:span text:style-name="T4">Amjit </text:span><text:span text:style-name="T7">ปรากฏว่าเขา</text:span></text:p>
      <text:p text:style-name="P8">ดมกลิ่นรอบ ๆ ลำต้นบางทีอาจมีบางอย่างในตัวเขา</text:p>
      <text:p text:style-name="P2"><text:span text:style-name="T4">"</text:span><text:span text:style-name="T7">ฉันเข้าใจแล้วเราจะใส่มันไว้ในโรงเก็บของ </text:span><text:span text:style-name="T4">Amjit </text:span><text:span text:style-name="T7">มันจะพาชายผู้กล้าหาญไป</text:span></text:p>
      <text:p text:style-name="P2"><text:span text:style-name="T7">ดูนั่น </text:span><text:span text:style-name="T4">"</text:span><text:span text:style-name="T7">วินสตันโล่งใจกล่าว</text:span></text:p>
      <text:p text:style-name="P8">ดังนั้นการลากลำตัวและเคอร์ลีย์ข้างหลังเขาวินสตันมุ่งหน้าไปที่มีขนดก</text:p>
      <text:p text:style-name="P2"><text:span text:style-name="T7">โรงเก็บของ </text:span><text:span text:style-name="T4">Amjit </text:span><text:span text:style-name="T7">วินสตันคว้าผ้าห่มของ </text:span><text:span text:style-name="T4">Amjit </text:span><text:span text:style-name="T7">และโยนมันไว้ที่ท้ายรถ</text:span></text:p>
      <text:p text:style-name="P2"><text:span text:style-name="T7">เพื่อซ่อนมัน อัมจิตเริ่มเปล่งเสียงเบา ๆ </text:span><text:span text:style-name="T4">Curley </text:span><text:span text:style-name="T7">ดำเนินการอย่างรวดเร็วเพื่อบันทึก</text:span></text:p>
      <text:p text:style-name="P2"><text:span text:style-name="T7">สถานการณ์เมื่อเข้าไปในกระเป๋าของเขาเขาพบว่าครึ่ง </text:span><text:span text:style-name="T4">Rolo</text:span></text:p>
      <text:p text:style-name="P2"><text:span text:style-name="T4">"</text:span><text:span text:style-name="T7">สำหรับคุณผู้ชายของฉัน แต่ปกป้องสิ่งนี้กับชีวิตของคุณ</text:span><text:span text:style-name="T4">" Curley </text:span><text:span text:style-name="T7">กล่าว</text:span></text:p>
      <text:p text:style-name="P2"><text:span text:style-name="T4">Rolos </text:span><text:span text:style-name="T7">ถึง </text:span><text:span text:style-name="T4">Amjit</text:span></text:p>
      <text:p text:style-name="P2"><text:span text:style-name="T4">Amjit </text:span><text:span text:style-name="T7">ร้องออกมา </text:span><text:span text:style-name="T4">Rolos </text:span><text:span text:style-name="T7">เป็นรายการโปรดของเขาหรือหนึ่งในนั้น</text:span></text:p>
      <text:p text:style-name="P2"><text:span text:style-name="T7">ประเมินค่า</text:span><text:span text:style-name="T4">. </text:span><text:span text:style-name="T7">ดังนั้นเมื่อเสียงหอนที่ </text:span><text:span text:style-name="T4">Amjit </text:span><text:span text:style-name="T7">กระโดดขึ้นไปบนลำต้นเขาก็ป้องกันไว้</text:span></text:p>
      <text:p text:style-name="P8">มันมีชีวิตของเขานอกจากนี้หากพวกเขาต้องการลำตัวของพวกเขากลับมาก็จะเสียค่าใช้จ่ายพวกเขา</text:p>
      <text:p text:style-name="P2"><text:span text:style-name="T7">ท่อเต็มรูปแบบของ </text:span><text:span text:style-name="T4">Rolos </text:span><text:span text:style-name="T7">เขาก็ไม่ได้โง่นัก</text:span></text:p>
      <text:p text:style-name="P2"><text:span text:style-name="T4">"</text:span><text:span text:style-name="T7">ขอบคุณ </text:span><text:span text:style-name="T4">Amjit </text:span><text:span text:style-name="T7">ขอให้ฉันห้าคน</text:span><text:span text:style-name="T4">" </text:span><text:span text:style-name="T7">วินสตันจับมือกับสุนัข </text:span></text:p>
      <text:p text:style-name="Horizontal_20_Line"/>
      <table:table table:name="Table433" table:style-name="Table433">
        <table:table-column table:style-name="Table433.A"/>
        <text:soft-page-break/>
        <table:table-row>
          <table:table-cell table:style-name="Table433.A1" office:value-type="string">
            <text:p text:style-name="P1"><text:bookmark text:name="433"/><text:span text:style-name="T2">หน้า </text:span><text:span text:style-name="T1">433</text:span></text:p>
          </table:table-cell>
        </table:table-row>
      </table:table>
      <text:p text:style-name="P3">433</text:p>
      <text:p text:style-name="P2">“ <text:span text:style-name="T7">เขาเป็นคนที่น่ารักจริงๆ” เคอร์ลีย์สังเกตขณะที่พวกเขาปีนบันไดและ</text:span></text:p>
      <text:p text:style-name="P8">กลับไปทำงาน</text:p>
      <text:p text:style-name="P2">“ <text:span text:style-name="T7">ใช่เขาเป็นคนที่น่ารักบางครั้งเขาทำให้ฉันนึกถึงสุนัขพยักหน้าที่ฉันใช้</text:span></text:p>
      <text:p text:style-name="P2"><text:span text:style-name="T7">ที่จะมีในด้านหลังของรถของฉัน </text:span><text:span text:style-name="T4">"Winston </text:span><text:span text:style-name="T7">กล่าว</text:span></text:p>
      <text:p text:style-name="P8">เขาดูเหมือนสุนัขชอล์กคู่หนึ่งที่แม่ของคุณเคยเป็น</text:p>
      <text:p text:style-name="P2"><text:span text:style-name="T7">เสื้อคลุมสีน้ำตาลแก่สูงเก่า </text:span><text:span text:style-name="T4">"</text:span><text:span text:style-name="T7">เคอร์ลีย์แก้ไข</text:span></text:p>
      <text:p text:style-name="P8">เมื่อโฮมออฟฟิศบุกเข้าไปในสถานีวิทยุโจรสลัดทั้งหมด</text:p>
      <text:p text:style-name="P2"><text:span text:style-name="T7">พบว่าเป็นพู่กันและแพ็กเก็ตของ </text:span><text:span text:style-name="T4">Pollyfiller </text:span><text:span text:style-name="T7">เขารู้ว่าเขาเป็นใคร</text:span></text:p>
      <text:p text:style-name="P2"><text:span text:style-name="T7">หลังจากนั้นเขาก็จะคิดถึงพวกเขาอีกครั้ง ดังนั้นหันไปหา </text:span><text:span text:style-name="T4">Sgt.Mullholland </text:span><text:span text:style-name="T7">เขา</text:span></text:p>
      <text:p text:style-name="P8">ยักไหล่แล้วปรับแว่นตากรอบสีดำหนาของเขา</text:p>
      <text:p text:style-name="P8">ไม่ใช่คนที่มีความสุขเขาดูเหมือนแฮร์รี่พาลเมอร์ที่ร้ายกาจ</text:p>
      <text:p text:style-name="P2">“ <text:span text:style-name="T7">เราจะไปทานอาหารเที่ยงกันหน่อยมีร้านกาแฟดีๆอยู่ใกล้ ๆ สถานีของฉันหรือ</text:span></text:p>
      <text:p text:style-name="P2"><text:span text:style-name="T7">คุณสามารถทานอาหารกลางวันที่ผับได้ที่ </text:span><text:span text:style-name="T4">Trader "ventured Sgt. Mulholland</text:span></text:p>
      <text:p text:style-name="P2"><text:span text:style-name="T4">"</text:span><text:span text:style-name="T7">ฉันคิดว่าเราทำได้</text:span><text:span text:style-name="T4">" </text:span><text:span text:style-name="T7">โฮมออฟฟิศตอบกระเป๋าเอกสารที่แกว่งไปมา</text:span></text:p>
      <text:p text:style-name="P2"><text:span text:style-name="T7">คอตก</text:span><text:span text:style-name="T4">.</text:span></text:p>
      <text:p text:style-name="P2"><text:span text:style-name="T4">Curley </text:span><text:span text:style-name="T7">เกิดขึ้นเพื่อมองออกไปนอกหน้าต่างและเขาเห็นอะไร</text:span></text:p>
      <text:p text:style-name="P2"><text:span text:style-name="T7">เฉพาะ </text:span><text:span text:style-name="T4">Home Office man </text:span><text:span text:style-name="T7">และ </text:span><text:span text:style-name="T4">Sgt Mullholland </text:span><text:span text:style-name="T7">กำลังเข้าสู่ผู้ซื้อขาย ชอบ</text:span></text:p>
      <text:p text:style-name="P8">ฟ้าผ่าจาระบีทั้งคู่อุบายลงบันไดแบนพวกเขาเกือบจะมี</text:p>
      <text:p text:style-name="P2"><text:span text:style-name="T7">ประตูโรงเก็บของ </text:span><text:span text:style-name="T4">Amjit </text:span><text:span text:style-name="T7">ปิดบานพับมันช่างเป็นความรีบเร่งของพวกเขา พวกเขาเท่านั้นที่ทำ</text:span></text:p>
      <text:p text:style-name="P2"><text:span text:style-name="T7">ความผิดพลาดร้ายแรงพวกเขาลืมที่จะเคาะ </text:span><text:span text:style-name="T4">Hairy Amjit </text:span><text:span text:style-name="T7">ร้องโหยหวนเหมือนหมาล่าเนื้อ</text:span></text:p>
      <text:p text:style-name="P2"><text:span text:style-name="T4">Baskervilles </text:span><text:span text:style-name="T7">คำราม </text:span><text:span text:style-name="T4">Curley </text:span><text:span text:style-name="T7">เกือบเป็นลมเหนือถนนใน</text:span></text:p>
      <text:p text:style-name="P2"><text:span text:style-name="T7">คนขายของจาก </text:span><text:span text:style-name="T4">Home Office </text:span><text:span text:style-name="T7">ทำเบียร์หกใส่หน้าเขา</text:span></text:p>
      <text:p text:style-name="P8">ความน่ากลัว </text:p>
      <text:p text:style-name="Horizontal_20_Line"/>
      <table:table table:name="Table434" table:style-name="Table434">
        <table:table-column table:style-name="Table434.A"/>
        <table:table-row>
          <table:table-cell table:style-name="Table434.A1" office:value-type="string">
            <text:p text:style-name="P1"><text:bookmark text:name="434"/><text:span text:style-name="T2">หน้า </text:span><text:span text:style-name="T1">434</text:span></text:p>
          </table:table-cell>
        </table:table-row>
      </table:table>
      <text:p text:style-name="P3">434</text:p>
      <text:p text:style-name="P2">“ <text:span text:style-name="T7">โอ้มันเป็นแค่ขนดก </text:span><text:span text:style-name="T4">Amjit </text:span><text:span text:style-name="T7">เท่านั้น” แอนนี่แนะนำ</text:span></text:p>
      <text:p text:style-name="P2">“ <text:span text:style-name="T7">เพียงแค่เป็นสุนัขตัวน้อยซุกซนเขาก็เก่งเหมือนทองได้ตามปกติ” เสริม</text:span></text:p>
      <text:p text:style-name="P8">เบ็ตตี้ขณะที่เธอเช็ดเสื้อเชิ้ตของชายออฟฟิศด้วยผ้าเช็ดตัว</text:p>
      <text:p text:style-name="P2">“ <text:span text:style-name="T7">แต่ แต่มันฟังดูเหมือนหมาป่า</text:span><text:span text:style-name="T4">!” </text:span><text:span text:style-name="T7">ชายออฟฟิศกล่าว</text:span></text:p>
      <text:p text:style-name="P8">ระลอกด้วยความกลัว</text:p>
      <text:p text:style-name="P8">เขานั่งจิบเครื่องดื่มเพื่อทำให้สมองของเขานิ่ง</text:p>
      <text:p text:style-name="P2"><text:span text:style-name="T4">"</text:span><text:span text:style-name="T7">คำอธิบายที่แม่นยำมากที่จะซื่อสัตย์</text:span><text:span text:style-name="T4">" Sgt Mullholland </text:span><text:span text:style-name="T7">สังเกตว่า</text:span></text:p>
      <text:p text:style-name="P8">เขาเสร็จไพน์มะนาว</text:p>
      <text:p text:style-name="P8">โฮมออฟฟิศชายคนนั้นหย่อนแก้วลงบนตักเขามีความทรงจำที่ไม่ดี</text:p>
      <text:p text:style-name="P8">ของสุนัข</text:p>
      <text:p text:style-name="P2">“ <text:span text:style-name="T7">นี่เช็ดตัวเองลงไปแล้ว” แอนนี่บอกให้ขว้างผ้าเช็ดตัวเข้าไปในบ้าน</text:span></text:p>
      <text:p text:style-name="P2"><text:span text:style-name="T7">หน้า </text:span><text:span text:style-name="T4">Office Man</text:span></text:p>
      <text:p text:style-name="P2"><text:span text:style-name="T4">"</text:span><text:span text:style-name="T7">เราไม่ทำรอบ</text:span><text:span text:style-name="T4">" </text:span><text:span text:style-name="T7">เบ็ตตี้เสริมด้วยรอยยิ้ม</text:span></text:p>
      <text:p text:style-name="P2"><text:span text:style-name="T7">ด้านนอกมีขนดก </text:span><text:span text:style-name="T4">Amjit </text:span><text:span text:style-name="T7">กำลังวิ่งขึ้นและลงบนถนนอย่าง</text:span></text:p>
      <text:p text:style-name="P2"><text:span text:style-name="T7">ลูกสุนัขมีความสุขเขาจะได้รับ </text:span><text:span text:style-name="T4">Bounty Bar </text:span><text:span text:style-name="T7">และ </text:span><text:span text:style-name="T4">Crunchie </text:span><text:span text:style-name="T7">จาก </text:span><text:span text:style-name="T4">Pirates</text:span></text:p>
      <text:p text:style-name="P8">เขาไม่ได้ถูกเลยเขาเสนอบริการสุนัขเฝ้ายามที่ดี</text:p>
      <text:p text:style-name="P8">ดังนั้นเขาจึงต้องได้รับค่าตอบแทนนอกจากนี้เขาไม่ชอบถูกไล่ออก ดังนั้น</text:p>
      <text:p text:style-name="P2"><text:span text:style-name="T4">Curley </text:span><text:span text:style-name="T7">รีบไปที่ร้านของ </text:span><text:span text:style-name="T4">Amjit </text:span><text:span text:style-name="T7">เพื่อให้ </text:span><text:span text:style-name="T4">Amjit </text:span><text:span text:style-name="T7">ของเขามีขนดก</text:span></text:p>
      <text:p text:style-name="P2"><text:span text:style-name="T7">จากนั้นก็มีขนดก </text:span><text:span text:style-name="T4">Amjit </text:span><text:span text:style-name="T7">หยุดทำหน้าที่ยามของเขา</text:span></text:p>
      <text:p text:style-name="P2"><text:span text:style-name="T7">ในขณะเดียวกัน </text:span><text:span text:style-name="T4">Curley </text:span><text:span text:style-name="T7">และ </text:span><text:span text:style-name="T4">Winston </text:span><text:span text:style-name="T7">ได้บรรทุกลำตัวไปตามถนนของ </text:span><text:span text:style-name="T4">Percy</text:span></text:p>
      <text:p text:style-name="P8">ผู้ประกอบการพวกเขาออกจากลำต้นในห้องเตรียมปิดของพวกเขา</text:p>
      <text:p text:style-name="P8">ดวงตาขณะที่แอนดี้จับประตูเปิดไว้สำหรับพวกเขาพวกเขาหวังว่าทางจะไป</text:p>
      <text:p text:style-name="P8">ตายที่นั่นเท่าที่โฮมออฟฟิศคนเป็นห่วง </text:p>
      <text:p text:style-name="Horizontal_20_Line"/>
      <table:table table:name="Table435" table:style-name="Table435">
        <table:table-column table:style-name="Table435.A"/>
        <table:table-row>
          <table:table-cell table:style-name="Table435.A1" office:value-type="string">
            <text:p text:style-name="P1"><text:bookmark text:name="435"/><text:span text:style-name="T2">หน้า </text:span><text:span text:style-name="T1">435</text:span></text:p>
          </table:table-cell>
        </table:table-row>
      </table:table>
      <text:p text:style-name="P3">435</text:p>
      <text:p text:style-name="P2"><text:span text:style-name="T7">ผู้ใช้ </text:span><text:span text:style-name="T4">Home Office </text:span><text:span text:style-name="T7">กู้คืนความสงบของเขาในตอนนี้ดังนั้น</text:span></text:p>
      <text:p text:style-name="P8">ส่ายขาของเขาเขาก้าวออกไปที่ถนน เขาเพิ่งเห็น</text:p>
      <text:p text:style-name="P2"><text:soft-page-break/><text:span text:style-name="T4">Winston </text:span><text:span text:style-name="T7">และ </text:span><text:span text:style-name="T4">Curley </text:span><text:span text:style-name="T7">กลับไปที่แฟลตของ </text:span><text:span text:style-name="T4">Patrick </text:span><text:span text:style-name="T7">เขายิ้มชั่วร้ายของเขา</text:span></text:p>
      <text:p text:style-name="P8">ยิ้มนั่นคือที่ที่พวกเขาอยู่และนั่นคือสาเหตุที่พวกเขาถูกเรียก</text:p>
      <text:p text:style-name="P2"><text:span text:style-name="T7">พู่กันและ </text:span><text:span text:style-name="T4">Pollyfiller </text:span><text:span text:style-name="T7">ถูมือของเขาเข้าด้วยกัน</text:span></text:p>
      <text:p text:style-name="P8">ถนนและปีนบันไดของแฟลตแพทริค</text:p>
      <text:p text:style-name="P2"><text:span text:style-name="T4">"</text:span><text:span text:style-name="T7">คุณไม่ได้พยายามที่จะหลีกเลี่ยงฉันเป็นคุณหรือไม่</text:span><text:span text:style-name="T4">" Home Office </text:span><text:span text:style-name="T7">กล่าว</text:span></text:p>
      <text:p text:style-name="P8">ด้วยน้ำเสียงที่ดีที่สุดของเขา</text:p>
      <text:p text:style-name="P2"><text:span text:style-name="T4">Sgt. Mullholland </text:span><text:span text:style-name="T7">กลอกตาของเขา</text:span><text:span text:style-name="T4">, </text:span><text:span text:style-name="T7">สิ่งที่เขาเป็นเจ้าของที่ดินเพียงอย่างเดียว</text:span></text:p>
      <text:p text:style-name="P2"><text:span text:style-name="T7">เขาต้องช่วย </text:span><text:span text:style-name="T4">"</text:span><text:span text:style-name="T7">โฮมออฟฟิศแมน</text:span><text:span text:style-name="T4">"</text:span></text:p>
      <text:p text:style-name="P2"><text:span text:style-name="T4">"</text:span><text:span text:style-name="T7">คุณต้องการตกแต่งให้เสร็จไหมครับ</text:span><text:span text:style-name="T4">" </text:span><text:span text:style-name="T7">ยิ้มวินสตัน</text:span></text:p>
      <text:p text:style-name="P2"><text:span text:style-name="T4">"</text:span><text:span text:style-name="T7">ไม่ แต่ฉันต้องการเครื่องส่งสัญญาณของคุณ</text:span><text:span text:style-name="T4">!" </text:span><text:span text:style-name="T7">ชายคนนั้นพูดเสียงโฮมออฟฟิศ</text:span></text:p>
      <text:p text:style-name="P2"><text:span text:style-name="T7">เหมือน </text:span><text:span text:style-name="T4">Sherriff </text:span><text:span text:style-name="T7">แห่งนอตติงแฮม</text:span></text:p>
      <text:p text:style-name="P2">“ <text:span text:style-name="T7">เราเป็นนักตกแต่งที่อ่อนน้อมถ่อมตนเซอร์พยายามทำมาหากินอย่างซื่อสัตย์” กล่าว</text:span></text:p>
      <text:p text:style-name="P8">เคอร์ลีย์มองเหมือนโจรสลัดมุมที่ต้องการเขาไม่ได้ใส่มีด</text:p>
      <text:p text:style-name="P2"><text:span text:style-name="T7">ลง</text:span><text:span text:style-name="T4">.</text:span></text:p>
      <text:p text:style-name="P2"><text:span text:style-name="T4">"</text:span><text:span text:style-name="T7">คุณรังเกียจไหมถ้าฉันมองไปรอบ ๆ </text:span><text:span text:style-name="T4">?" </text:span><text:span text:style-name="T7">ถามโฮมออฟฟิศชาย</text:span></text:p>
      <text:p text:style-name="P2"><text:span text:style-name="T7">จีที </text:span><text:span text:style-name="T4">Mullholland </text:span><text:span text:style-name="T7">ยักไหล่เหมือนพูดว่า </text:span><text:span text:style-name="T4">"</text:span><text:span text:style-name="T7">ขอโทษนะ แต่ฉัน</text:span></text:p>
      <text:p text:style-name="P2"><text:span text:style-name="T7">ต้องช่วยเก่งนี้ </text:span><text:span text:style-name="T4">".</text:span></text:p>
      <text:p text:style-name="P2">“ <text:span text:style-name="T7">เราไม่ได้สนใจอะไรเลย แต่มันคือแพทริคและแฟลตของเดือนมิถุนายนไม่มีอะไรทำ</text:span></text:p>
      <text:p text:style-name="P2"><text:span text:style-name="T7">ด้วยเลย </text:span><text:span text:style-name="T4">"</text:span><text:span text:style-name="T7">วินสตันอธิบาย</text:span></text:p>
      <text:p text:style-name="P2"><text:span text:style-name="T4">"</text:span><text:span text:style-name="T7">ฉันแน่ใจว่าพวกเขาจะไม่รังเกียจ</text:span><text:span text:style-name="T4">" </text:span><text:span text:style-name="T7">ยิ้มชาย </text:span><text:span text:style-name="T4">Home Office</text:span></text:p>
      <text:p text:style-name="P8">ดังนั้นเขาจึงมองไปรอบ ๆ แต่ดึงที่ว่างเปล่า เขากำลังร้องไห้ขณะที่เขาจากไป วินสตัน</text:p>
      <text:p text:style-name="Horizontal_20_Line"/>
      <table:table table:name="Table436" table:style-name="Table436">
        <table:table-column table:style-name="Table436.A"/>
        <table:table-row>
          <table:table-cell table:style-name="Table436.A1" office:value-type="string">
            <text:p text:style-name="P1"><text:bookmark text:name="436"/><text:span text:style-name="T2">หน้า </text:span><text:span text:style-name="T1">436</text:span></text:p>
          </table:table-cell>
        </table:table-row>
      </table:table>
      <text:p text:style-name="P3">436</text:p>
      <text:p text:style-name="P8">และเคอร์ลีย์ยิ้มลาพวกเขาโกนหนวดอย่างใกล้ชิดอีกครั้ง พวกเขายืนอยู่ที่</text:p>
      <text:p text:style-name="P8">ด้านบนของบันไดและดูเขาไป โฮมออฟฟิศชายเงยหน้าขึ้นมอง</text:p>
      <text:p text:style-name="P2"><text:span text:style-name="T7">พวกเขาไม่ได้ยิน แต่เขาสามารถอ่านริมฝีปาก </text:span><text:span text:style-name="T4">"</text:span><text:span text:style-name="T7">โรงเก็บของ</text:span><text:span text:style-name="T4">" </text:span><text:span text:style-name="T7">ดังนั้นเขาจึงทำ</text:span></text:p>
      <text:p text:style-name="P2"><text:span text:style-name="T7">เส้นตรงสำหรับมัน </text:span><text:span text:style-name="T4">Winston </text:span><text:span text:style-name="T7">และ </text:span><text:span text:style-name="T4">Curley </text:span><text:span text:style-name="T7">ดูจากอัฒจรรย์ของพวกเขาอย่างไร</text:span></text:p>
      <text:p text:style-name="P2"><text:span text:style-name="T7">เขาจะได้ยินพวกเขาหรือไม่เว้นแต่เขาจะอ่านริมฝีปากได้</text:span><text:span text:style-name="T4">!</text:span></text:p>
      <text:p text:style-name="P2"><text:span text:style-name="T4">"</text:span><text:span text:style-name="T7">ตอนนี้มาดูกันว่ามีอะไรอยู่ในโรงเก็บของนี้</text:span><text:span text:style-name="T4">" </text:span><text:span text:style-name="T7">นายโฮมออฟฟิศกล่าวด้วยความยินดี</text:span></text:p>
      <text:p text:style-name="P2"><text:span text:style-name="T4">"</text:span><text:span text:style-name="T7">โฮ่งโฮ่งวูฟหอนหอนหอนโหยหวน</text:span><text:span text:style-name="T4">" </text:span><text:span text:style-name="T7">ขน </text:span><text:span text:style-name="T4">Amjit</text:span></text:p>
      <text:p text:style-name="P8">ไม่มีใครเข้ามาในโรงเก็บของของเขาโดยไม่ต้องเคาะก่อนมันไม่เลวร้ายเกินไปถ้ามัน</text:p>
      <text:p text:style-name="P8">เป็นเพื่อนที่ให้ช็อคโกแลตแก่เขา แต่เขาไม่ใช่คนแปลกหน้าทั้งหมด</text:p>
      <text:p text:style-name="P2"><text:span text:style-name="T7">มีอย่างใดอย่างหนึ่ง </text:span><text:span text:style-name="T4">Amjit </text:span><text:span text:style-name="T7">มีขนดกจึงบินออกมาจากโรงเก็บของของเขาเหมือนจรวด</text:span></text:p>
      <text:p text:style-name="P2"><text:span text:style-name="T7">เคาะโฮมออฟฟิศชายแฟลต ขน </text:span><text:span text:style-name="T4">Amjit </text:span><text:span text:style-name="T7">นั่งอยู่บนชายคนนั้นและหอน</text:span></text:p>
      <text:p text:style-name="P2"><text:span text:style-name="T7">และยิ่งใหญ่และยิ่งใหญ่ </text:span><text:span text:style-name="T4">Winston </text:span><text:span text:style-name="T7">และ </text:span><text:span text:style-name="T4">Curley </text:span><text:span text:style-name="T7">หัวเราะจนพวกเขาร้องไห้ เช่น</text:span></text:p>
      <text:p text:style-name="P8">สำหรับคนที่ทำงานในโฮมออฟฟิศเขาหวังว่าเขาจะทำงานประจำที่นี่เช่นกัน</text:p>
      <text:p text:style-name="P2"><text:span text:style-name="T7">มาก</text:span><text:span text:style-name="T4">.</text:span></text:p>
      <text:p text:style-name="P2"><text:span text:style-name="T4">"</text:span><text:span text:style-name="T7">ฉันคิดว่าคุณควรให้ช็อกโกแลตแก่เขา</text:span><text:span text:style-name="T4">" </text:span><text:span text:style-name="T7">จีทีกล่าว </text:span><text:span text:style-name="T4">Mullholland</text:span></text:p>
      <text:p text:style-name="P8">พยายามอย่างหนักที่จะไม่หัวเราะ</text:p>
      <text:p text:style-name="P2"><text:span text:style-name="T4">"</text:span><text:span text:style-name="T7">ฉันเป็นโรคเบาหวานฉันไม่ได้กินช็อคโกแลต</text:span><text:span text:style-name="T4">" </text:span><text:span text:style-name="T7">กระรอกชายออฟฟิศโฮมออฟฟิศ</text:span></text:p>
      <text:p text:style-name="P2">“ <text:span text:style-name="T7">ถ้าอย่างนั้นคุณก็มีปัญหา” จ่ากล่าวว่างานของเขาร้อนขึ้น</text:span></text:p>
      <text:p text:style-name="P2"><text:span text:style-name="T4">"</text:span><text:span text:style-name="T7">คุณลากเขาไปไม่ได้เหรอ</text:span><text:span text:style-name="T4">?" </text:span><text:span text:style-name="T7">ถามคนกลัว </text:span><text:span text:style-name="T4">Home Office </text:span><text:span text:style-name="T7">กลัว</text:span></text:p>
      <text:p text:style-name="P2"><text:span text:style-name="T4">"</text:span><text:span text:style-name="T7">ฉันไม่ค่อยเก่งกับสุนัขฉันคิดว่าฉันสามารถโทร </text:span><text:span text:style-name="T4">RSPCA </text:span><text:span text:style-name="T7">และ</text:span></text:p>
      <text:p text:style-name="P2"><text:span text:style-name="T7">ขอคำแนะนำ </text:span><text:span text:style-name="T4">"</text:span><text:span text:style-name="T7">จ่าเริ่มเกาหัวขณะที่</text:span></text:p>
      <text:p text:style-name="P8">คู่มือการฝึกอบรมจ่าสิบเอกกล่าวว่าเขาควรอยู่ในสถานการณ์เช่นนี้</text:p>
      <text:p text:style-name="P8">ตอนนี้ถนนทุกสายหยุดชะงักลงด้วยเสียงหอนของอัมจิต </text:p>
      <text:p text:style-name="Horizontal_20_Line"/>
      <table:table table:name="Table437" table:style-name="Table437">
        <table:table-column table:style-name="Table437.A"/>
        <table:table-row>
          <table:table-cell table:style-name="Table437.A1" office:value-type="string">
            <text:p text:style-name="P1"><text:bookmark text:name="437"/><text:span text:style-name="T2">หน้า </text:span><text:span text:style-name="T1">437</text:span></text:p>
          </table:table-cell>
        </table:table-row>
      </table:table>
      <text:p text:style-name="P3">437</text:p>
      <text:p text:style-name="P2"><text:span text:style-name="T7">และเสียงหัวเราะของ </text:span><text:span text:style-name="T4">Winston </text:span><text:span text:style-name="T7">และ </text:span><text:span text:style-name="T4">Curley </text:span><text:span text:style-name="T7">สิ่งที่ควรค่าแก่การดูคือ</text:span></text:p>
      <text:p text:style-name="P2"><text:span text:style-name="T7">สิ่งที่เกิดขึ้น </text:span><text:span text:style-name="T4">Big Sid, Wayne, Betty and Annie, Percy, Frank, Peter </text:span><text:span text:style-name="T7">และ</text:span></text:p>
      <text:p text:style-name="P8">ส่วนที่เหลือทั้งหมดออกมาจากร้านค้าเพื่อดู</text:p>
      <text:p text:style-name="P2">“ <text:span text:style-name="T7">เขาโกรธไม่ใช่เขา” บิ๊กซิดพูดกับเวย์น</text:span></text:p>
      <text:p text:style-name="P2">“ <text:span text:style-name="T7">คุณต้องการชาสักถ้วยในขณะที่คุณอยู่ที่นั่นหรือเปล่า” </text:span><text:span text:style-name="T4">ventured Mark</text:span></text:p>
      <text:p text:style-name="P2">“ <text:span text:style-name="T7">เมื่อเขาลุกขึ้นเขาจะต้องใส่กางเกงคู่ใหม่” สังเกต</text:span></text:p>
      <text:p text:style-name="P8">เบ็ตตี้ด้วยรอยยิ้ม</text:p>
      <text:p text:style-name="P2"><text:soft-page-break/><text:span text:style-name="T4">"</text:span><text:span text:style-name="T7">บางทีกางเกงในก็เช่นกัน</text:span><text:span text:style-name="T4">" Annie </text:span><text:span text:style-name="T7">กล่าว</text:span></text:p>
      <text:p text:style-name="P8">หลังจากสิบนาทีบิ๊กซิดคิดว่าถึงเวลาแล้วที่จะต้องจบโฮมออฟฟิศ</text:p>
      <text:p text:style-name="P2"><text:span text:style-name="T7">ไม่สบายตัวดังนั้นจึงส่งถุงหมูเกาไปหา </text:span><text:span text:style-name="T4">Jaswinder </text:span><text:span text:style-name="T7">เขากระซิบ</text:span></text:p>
      <text:p text:style-name="P8">ในหูของเธอ</text:p>
      <text:p text:style-name="P2"><text:span text:style-name="T4">"</text:span><text:span text:style-name="T7">ไปต่อไปเราสนุกแล้ว</text:span><text:span text:style-name="T4">" </text:span><text:span text:style-name="T7">บิ๊กซิดพูดพร้อมกับขยิบตา</text:span></text:p>
      <text:p text:style-name="P2"><text:span text:style-name="T4">Jaswinder </text:span><text:span text:style-name="T7">เดินไปที่ </text:span><text:span text:style-name="T4">Amjit </text:span><text:span text:style-name="T7">ที่มีขนดกยังคงเห่า</text:span></text:p>
      <text:p text:style-name="P2"><text:span text:style-name="T4">"</text:span><text:span text:style-name="T7">ถ้าคุณไม่ปิดฉันจะไม่ให้สิ่งเหล่านี้กับคุณ</text:span><text:span text:style-name="T4">" Jaswinder </text:span><text:span text:style-name="T7">รับ</text:span></text:p>
      <text:p text:style-name="P2"><text:span text:style-name="T7">กระเป๋าจากด้านหลังเธอมีขนดก </text:span><text:span text:style-name="T4">Amjit </text:span><text:span text:style-name="T7">มองเห็นหมู</text:span></text:p>
      <text:p text:style-name="P5">scratchings</text:p>
      <text:p text:style-name="P2"><text:span text:style-name="T7">ขน </text:span><text:span text:style-name="T4">Amjit </text:span><text:span text:style-name="T7">หยุดกลางเปลือก</text:span></text:p>
      <text:p text:style-name="P2">“ <text:span text:style-name="T7">มันไม่สุภาพที่จะเปิดประตูโดยไม่เคาะก่อนบอกว่าคุณขอโทษ</text:span></text:p>
      <text:p text:style-name="P2"><text:span text:style-name="T7">ถึงอัมจิต </text:span><text:span text:style-name="T4">"</text:span><text:span text:style-name="T7">จัสวินเดอร์จับมือเธอที่โฮมออฟฟิศชาย</text:span></text:p>
      <text:p text:style-name="P2"><text:span text:style-name="T7">ชาย </text:span><text:span text:style-name="T4">Home Office </text:span><text:span text:style-name="T7">หลับตาแล้วบอกว่าเขาเสียใจ ฝูงชน</text:span></text:p>
      <text:p text:style-name="P2"><text:span text:style-name="T7">ปรบมือให้ </text:span><text:span text:style-name="T4">Winston </text:span><text:span text:style-name="T7">และ </text:span><text:span text:style-name="T4">Curley </text:span><text:span text:style-name="T7">หัวเราะยิ่งขึ้น</text:span></text:p>
      <text:p text:style-name="P2"><text:span text:style-name="T4">"</text:span><text:span text:style-name="T7">จับ</text:span><text:span text:style-name="T4">" </text:span><text:span text:style-name="T7">จัสแวร์เดอร์กล่าวว่าโยนหมูลงไปในอากาศสูง</text:span></text:p>
      <text:p text:style-name="P2"><text:span text:style-name="T7">ขน </text:span><text:span text:style-name="T4">Amjit </text:span><text:span text:style-name="T7">กระโดดสูงขึ้นไปในอากาศที่จับรอยขีดข่วน ทุกคน</text:span></text:p>
      <text:p text:style-name="Horizontal_20_Line"/>
      <table:table table:name="Table438" table:style-name="Table438">
        <table:table-column table:style-name="Table438.A"/>
        <table:table-row>
          <table:table-cell table:style-name="Table438.A1" office:value-type="string">
            <text:p text:style-name="P1"><text:bookmark text:name="438"/><text:span text:style-name="T2">หน้า </text:span><text:span text:style-name="T1">438</text:span></text:p>
          </table:table-cell>
        </table:table-row>
      </table:table>
      <text:p text:style-name="P3">438</text:p>
      <text:p text:style-name="P2"><text:span text:style-name="T7">ปรบมือให้ทุกคนยกเว้นคน </text:span><text:span text:style-name="T4">Home Office </text:span><text:span text:style-name="T7">ที่ตัดสินใจซื้อเขา</text:span></text:p>
      <text:p text:style-name="P8">โต๊ะทำงานกลับ</text:p>
      <text:p text:style-name="P8">คืนนั้นเคอร์ลีย์กับวินสตันกลับไปที่คลื่น</text:p>
      <text:p text:style-name="P8">พวกเขาปิดตาออกอากาศจากห้องเตรียมของเพอร์ซี่พวกเขาไม่ทำ</text:p>
      <text:p text:style-name="P8">ต้องการดูด้านในของห้องเตรียมผู้ประกอบการจนกระทั่งพวกเขา</text:p>
      <text:p text:style-name="P8">ตายแล้วมันจะเร็วเกินไป ดังนั้นกับโฮมออฟฟิศในที่มืดเป็นไปได้</text:p>
      <text:p text:style-name="P8">ที่ที่พวกเขาออกอากาศรายการที่มีชีวิตชีวาปกติของพวกเขาล้อมรอบด้วย</text:p>
      <text:p text:style-name="P8">เครื่องประดับแห่งความตาย</text:p>
      <text:p text:style-name="P8">ปัญหาในการตกแต่งสิ่งต่าง ๆ คือมักจะมีระเบียบ</text:p>
      <text:p text:style-name="P8">ดีถ้าคุณทำมันเองมี แพทริคและมิถุนายนไม่ได้ตกแต่ง</text:p>
      <text:p text:style-name="P8">ตัวเองจึงไม่มีความยุ่งเหยิง แต่ความแตกต่างระหว่างแฟลตที่สะอาดและ</text:p>
      <text:p text:style-name="P8">เฟอร์นิเจอร์เก่าทำให้เฟอร์นิเจอร์ดูโทรมเป็นระเบียบ แพทริคตัดสินใจ</text:p>
      <text:p text:style-name="P8">ประหลาดใจมิถุนายนด้วยการสั่งซื้อเฟอร์นิเจอร์ใหม่</text:p>
      <text:p text:style-name="P8">คุณเห็นแฟรงค์ตอนนี้สถานที่ตกแต่งเฟอร์นิเจอร์แล้ว</text:p>
      <text:p text:style-name="P2"><text:span text:style-name="T7">มันแสดงถึงอายุจริงๆ </text:span><text:span text:style-name="T4">"</text:span><text:span text:style-name="T7">แพทริคเริ่ม</text:span></text:p>
      <text:p text:style-name="P2"><text:span text:style-name="T4">"</text:span><text:span text:style-name="T7">เรากำลังพูดถึงฟอร์ไมก้าหรือการเปลี่ยนคุณภาพหรือไม่</text:span><text:span text:style-name="T4">" </text:span><text:span text:style-name="T7">แฟรงค์ถาม</text:span></text:p>
      <text:p text:style-name="P8">แน่นอนคุณภาพดีตอนนี้ฉันเป็นผู้ชายที่แต่งงานแล้วและฉันจะเป็นพ่อ</text:p>
      <text:p text:style-name="P2"><text:span text:style-name="T7">เร็ว ๆ นี้ </text:span><text:span text:style-name="T4">"</text:span><text:span text:style-name="T7">แพทริคตอบ</text:span></text:p>
      <text:p text:style-name="P8">แฟรงก์ยิ้มอย่างโล่งอกเขาเกลียดปลายฟอร์ไมก้าของร้านเขา</text:p>
      <text:p text:style-name="P8">เพื่อให้สิ่งที่ผู้คนสามารถจ่ายได้แม้ว่าอาจมีคุณภาพที่น่าสงสัย</text:p>
      <text:p text:style-name="P2"><text:span text:style-name="T7">ท้ายที่สุด </text:span><text:span text:style-name="T4">Formica </text:span><text:span text:style-name="T7">ดึงดูดบางคน แฟรงค์ยังคงยิ้มนำทาง</text:span></text:p>
      <text:p text:style-name="P8">ที่ด้านหลังของร้านค้าของเขาสัมผัสชิ้นด้วยความรักที่นี่และชิ้นส่วนที่นั่น</text:p>
      <text:p text:style-name="P8">ขณะที่พ่อแตะหัวลูก ๆ </text:p>
      <text:p text:style-name="Horizontal_20_Line"/>
      <table:table table:name="Table439" table:style-name="Table439">
        <table:table-column table:style-name="Table439.A"/>
        <table:table-row>
          <table:table-cell table:style-name="Table439.A1" office:value-type="string">
            <text:p text:style-name="P1"><text:bookmark text:name="439"/><text:span text:style-name="T2">หน้า </text:span><text:span text:style-name="T1">439</text:span></text:p>
          </table:table-cell>
        </table:table-row>
      </table:table>
      <text:p text:style-name="P3">439</text:p>
      <text:p text:style-name="P2">“ <text:span text:style-name="T7">เราจะได้ดื่มก่อน” แฟรงค์กล่าวเปิดสำนักงานเพื่อเปิดเผย</text:span></text:p>
      <text:p text:style-name="P8">ไวน์ชั้นดี</text:p>
      <text:p text:style-name="P2">“ <text:span text:style-name="T7">ฉันไม่เคยเห็นสิ่งนี้มาก่อน” แพทริคกล่าว</text:span></text:p>
      <text:p text:style-name="P2"><text:span text:style-name="T4">"</text:span><text:span text:style-name="T7">ลูกค้าที่ดีที่สุดของฉันสมควรได้รับเครื่องดื่มมันบรรเทาอาการปวดเมื่อฉันบอกพวกเขา</text:span></text:p>
      <text:p text:style-name="P8">ราคาค่าใช้จ่ายที่มีคุณภาพหลังจากทั้งหมด แต่มันจะคงอยู่ตลอดไปเช่นเดียวกับ</text:p>
      <text:p text:style-name="P8">ไวน์ที่ดีสะท้อนอยู่บนเพดาน เฟอร์นิเจอร์ของคุณจะยังคงดีเมื่อ</text:p>
      <text:p text:style-name="P2"><text:span text:style-name="T7">คุณมีหลาน</text:span><text:span text:style-name="T4">! "</text:span><text:span text:style-name="T7">แฟรงก์อธิบายขณะที่เขาส่งแพทริคแก้ว</text:span></text:p>
      <text:p text:style-name="P2"><text:span text:style-name="T4">"</text:span><text:span text:style-name="T7">โอ้นี่มันเยี่ยมมากแล้วคุณเอามันมาจากไหน</text:span><text:span text:style-name="T4">" </text:span><text:span text:style-name="T7">แพทริคถาม</text:span></text:p>
      <text:p text:style-name="P2"><text:span text:style-name="T4">"</text:span><text:span text:style-name="T7">จากหมู่บ้านบ้านเกิดของฉันบนฝั่งแม่น้ำโปเราเรียก</text:span></text:p>
      <text:p text:style-name="P2"><text:span text:style-name="T7">มัน </text:span><text:span text:style-name="T4">Dom Camillo </text:span><text:span text:style-name="T7">ดื่มและคุณจะเชื่อว่าความฝันของคุณจะ</text:span></text:p>
      <text:p text:style-name="P2"><text:span text:style-name="T7">เป็นจริงขึ้นมา </text:span><text:span text:style-name="T4">"</text:span><text:span text:style-name="T7">แฟรงค์หลับตาและลิ้มรสไวน์หมู่บ้านที่บ้านของเขา</text:span></text:p>
      <text:p text:style-name="P2">“ <text:span text:style-name="T7">พระเจ้ามันช่างดีฉันแน่ใจว่าฉันจะต้องไปสารภาพ” แพทริคกล่าวติดตลก</text:span></text:p>
      <text:p text:style-name="P2"><text:span text:style-name="T4">"</text:span><text:span text:style-name="T7">ถ้าอย่างนั้นคุณชอว์ฉันก็จะเอาขวดให้เขา</text:span><text:span text:style-name="T4">!" </text:span><text:span text:style-name="T7">แฟรงค์หัวเราะ</text:span></text:p>
      <text:p text:style-name="P8"><text:soft-page-break/>แพทริคมองไปรอบ ๆ ปลายด้านคุณภาพของร้านค้าอย่างใด</text:p>
      <text:p text:style-name="P2"><text:span text:style-name="T7">เขาถูกดึงไปยังห้องชุดสามห้องหรือ </text:span><text:span text:style-name="T4">Frank </text:span><text:span text:style-name="T7">กำลังชี้นำเขา</text:span><text:span text:style-name="T4">? </text:span><text:span text:style-name="T7">ดังนั้นเขา</text:span></text:p>
      <text:p text:style-name="P8">แฟรงค์นั่งลงในครั้งต่อไปเขา</text:p>
      <text:p text:style-name="P2">“ <text:span text:style-name="T7">สิ่งนี้ดูแข็งแกร่งมาก” แพทริคกล่าว</text:span></text:p>
      <text:p text:style-name="P2">“ <text:span text:style-name="T7">คุณไม่จำเป็นต้องมีพลังอำนาจใด ๆ ในเรื่องนี้” แฟรงค์พูดด้วยรอยยิ้ม</text:span></text:p>
      <text:p text:style-name="P2"><text:span text:style-name="T4">"</text:span><text:span text:style-name="T7">พระเจ้าไม่เตือนฉันฉันเป็นคนหัวเราะทั้งถนน</text:span></text:p>
      <text:p text:style-name="P2"><text:span text:style-name="T7">และบางทีอินเดียถ้าฉันเป็นผู้พิพากษาของ </text:span><text:span text:style-name="T4">Amjit "Patrick </text:span><text:span text:style-name="T7">พูดกับเขา</text:span></text:p>
      <text:p text:style-name="P2"><text:span text:style-name="T7">ศีรษะ</text:span><text:span text:style-name="T4">.</text:span></text:p>
      <text:p text:style-name="P2">“ <text:span text:style-name="T7">เราชอบเรื่องราวเช่นกันในอิตาลีที่ </text:span><text:span text:style-name="T4">Po Valley” </text:span><text:span text:style-name="T7">แฟรงค์กล่าวด้วย</text:span></text:p>
      <text:p text:style-name="P8">กระพริบตาในตาของเขา </text:p>
      <text:p text:style-name="Horizontal_20_Line"/>
      <table:table table:name="Table440" table:style-name="Table440">
        <table:table-column table:style-name="Table440.A"/>
        <table:table-row>
          <table:table-cell table:style-name="Table440.A1" office:value-type="string">
            <text:p text:style-name="P1"><text:bookmark text:name="440"/><text:span text:style-name="T2">หน้า </text:span><text:span text:style-name="T1">440</text:span></text:p>
          </table:table-cell>
        </table:table-row>
      </table:table>
      <text:p text:style-name="P3">440</text:p>
      <text:p text:style-name="P2"><text:span text:style-name="T4">"</text:span><text:span text:style-name="T7">เอาล่ะฉันจะมีอันนี้คุณช่วยส่งมันวันนี้ได้ไหม</text:span></text:p>
      <text:p text:style-name="P2"><text:span text:style-name="T7">ชอบที่จะแปลกใจมิถุนายน </text:span><text:span text:style-name="T4">"</text:span><text:span text:style-name="T7">แพทริคกล่าวเปลี่ยนเรื่องก่อนที่เขาจะ</text:span></text:p>
      <text:p text:style-name="P8">เริ่มอายอีกครั้ง</text:p>
      <text:p text:style-name="P2">“ <text:span text:style-name="T7">แต่รถตู้ของฉันอยู่ที่อื่นพรุ่งนี้จะไม่ทำเหรอ</text:span><text:span text:style-name="T4">?” </text:span><text:span text:style-name="T7">แฟรงค์ถาม</text:span></text:p>
      <text:p text:style-name="P2"><text:span text:style-name="T4">"</text:span><text:span text:style-name="T7">ฉันคิดว่าอย่างนั้น</text:span><text:span text:style-name="T4">" </text:span><text:span text:style-name="T7">แพทริค </text:span><text:span text:style-name="T4">crestfallen </text:span><text:span text:style-name="T7">เล็กน้อยกล่าวว่า</text:span></text:p>
      <text:p text:style-name="P8">ทันใดนั้นแม็ตธิวก็ข้ามร้านไปแม็ตธิวก็ชอบที่จะข้ามไป</text:p>
      <text:p text:style-name="P8">ทำให้เขารู้สึกอิสระเป็นอิสระเหมือนกวาง</text:p>
      <text:p text:style-name="P2"><text:span text:style-name="T4">"</text:span><text:span text:style-name="T7">แม็ตธิวแม็ตธิวมาที่นี่</text:span><text:span text:style-name="T4">" </text:span><text:span text:style-name="T7">แฟรงค์ตะโกนเรียกไปที่ด้านหน้าของ</text:span></text:p>
      <text:p text:style-name="P8">ร้านขายของ</text:p>
      <text:p text:style-name="P2"><text:span text:style-name="T4">"</text:span><text:span text:style-name="T7">ฟังแม็ตธิวเราจะนำเฟอร์นิเจอร์ใหม่ของแพทริคไปตามทางของเขา</text:span></text:p>
      <text:p text:style-name="P2"><text:span text:style-name="T7">แบนมันจะเป็นความประหลาดใจที่ดีสำหรับเดือนมิถุนายน </text:span><text:span text:style-name="T4">"</text:span><text:span text:style-name="T7">แฟรงก์อธิบาย</text:span></text:p>
      <text:p text:style-name="P2"><text:span text:style-name="T4">"</text:span><text:span text:style-name="T7">ฉันต้องให้ซิดกับแม่จากรายการ</text:span><text:span text:style-name="T4">" </text:span><text:span text:style-name="T7">แมธิวอธิบาย</text:span></text:p>
      <text:p text:style-name="P2"><text:span text:style-name="T4">"</text:span><text:span text:style-name="T7">เอาล่ะคุณให้ </text:span><text:span text:style-name="T4">Big Sid </text:span><text:span text:style-name="T7">ออกมาแล้วกลับมา</text:span><text:span text:style-name="T4">" Frank </text:span><text:span text:style-name="T7">กล่าว</text:span></text:p>
      <text:p text:style-name="P2">“ <text:span text:style-name="T7">ดังนั้นฉันจะได้รับการจัดส่งในวันนี้หลังจากทั้งหมด” แพทริคกล่าวว่ายิ้ม</text:span></text:p>
      <text:p text:style-name="P8">แม็ตธิวยังคงกระโดดกลับมาบิ๊กซิดก็ตามเขาไป</text:p>
      <text:p text:style-name="P2"><text:span text:style-name="T4">"</text:span><text:span text:style-name="T7">มือดี ๆ หลาย ๆ คนทำงานเบา</text:span><text:span text:style-name="T4">" Big Sid </text:span><text:span text:style-name="T7">กล่าว</text:span></text:p>
      <text:p text:style-name="P8">ดังนั้นบิ๊กซิดและแม็ตธิวจึงส่งเก้าอี้นวมไปตามถนนกับแฟรงค์และ</text:p>
      <text:p text:style-name="P8">แพทริคถือเก้าอี้คนละตัว จัสตินเดอร์ยืนอยู่ข้างนอกพ่อของเธอ</text:p>
      <text:p text:style-name="P2"><text:span text:style-name="T7">เก็บอาหารที่มีขนดกหมู </text:span><text:span text:style-name="T4">Amjit </text:span><text:span text:style-name="T7">เมื่อเธอเห็นความสนุกที่เธอทำ</text:span></text:p>
      <text:p text:style-name="P8">พ่อของเธอพาเธอข้ามถนน เธอไปนั่งบนถนน</text:p>
      <text:p text:style-name="P8">เก้าอี้นวมเพื่อให้เธอสามารถดำเนินการได้ในขณะที่บิ๊กซิดและแม็ตธิวย้ายเก้าอี้นวม</text:p>
      <text:p text:style-name="P8">มันเหมือนเป็นราชินีแห่งอียิปต์ พ่อของเธอล้างทางเท้า</text:p>
      <text:p text:style-name="P8">สำหรับคนงานมันเป็นเหมือนขบวนแห่งานรื่นเริง เปาโลหนึ่งใน</text:p>
      <text:p text:style-name="Horizontal_20_Line"/>
      <table:table table:name="Table441" table:style-name="Table441">
        <table:table-column table:style-name="Table441.A"/>
        <table:table-row>
          <table:table-cell table:style-name="Table441.A1" office:value-type="string">
            <text:p text:style-name="P1"><text:bookmark text:name="441"/><text:span text:style-name="T2">หน้า </text:span><text:span text:style-name="T1">441</text:span></text:p>
          </table:table-cell>
        </table:table-row>
      </table:table>
      <text:p text:style-name="P3">441</text:p>
      <text:p text:style-name="P8">คนขับรถบรรทุกเดินทางไปที่ร้านกาแฟของมาร์คบีบแตรเขาเขาจะได้</text:p>
      <text:p text:style-name="P8">นิทานอีกเรื่องสำหรับคนที่กลับมาที่หุบเขาโป เมื่อพวกเขามาถึง</text:p>
      <text:p text:style-name="P2"><text:span text:style-name="T7">จากนั้นบันไดไปสู่ ​​</text:span><text:span text:style-name="T4">Jaswinder </text:span><text:span text:style-name="T7">ที่แบนราบของ </text:span><text:span text:style-name="T4">Patrick </text:span><text:span text:style-name="T7">จะรีบออกจากเก้าอี้แล้ว</text:span></text:p>
      <text:p text:style-name="P8">บิ๊กซิดนำเขาและแม็ตธิวถือเก้าอี้นวมขึ้นบันได</text:p>
      <text:p text:style-name="P2"><text:span text:style-name="T4">Amjit </text:span><text:span text:style-name="T7">กำลังล้อเล่นกับ </text:span><text:span text:style-name="T4">Patrick </text:span><text:span text:style-name="T7">เกี่ยวกับเขาที่เป็นรูปแบบของนักโมษ</text:span></text:p>
      <text:p text:style-name="P2"><text:span text:style-name="T7">อย่างแท้จริง ตอนนี้ </text:span><text:span text:style-name="T4">Jaswinder </text:span><text:span text:style-name="T7">ได้ปีนป่ายขึ้นบันไดหลังแม็ตธิว</text:span></text:p>
      <text:p text:style-name="P8">ขณะที่เขากับบิ๊กซิดชักรอกผู้ที่จะผ่านประตูเข้าไป</text:p>
      <text:p text:style-name="P2"><text:span text:style-name="T4">"Jaswinder!" </text:span><text:span text:style-name="T7">กรีดร้อง </text:span><text:span text:style-name="T4">Amjit</text:span></text:p>
      <text:p text:style-name="P8">จัสวินเดอร์ตกลงมาบนบันได แฟรงค์กับแพทริคมอง</text:p>
      <text:p text:style-name="P8">ในเรื่องสยองขวัญ เธอถูกฆ่าตายอย่างแน่นอน แม็ตธิวโยนเก้าอี้ลงไปใน</text:p>
      <text:p text:style-name="P8">อากาศเขาเห็นเธอตก</text:p>
      <text:p text:style-name="P2"><text:span text:style-name="T4">"</text:span><text:span text:style-name="T7">นั่นคือสิ่งที่เราคิดตอนนี้</text:span><text:span text:style-name="T4">" </text:span><text:span text:style-name="T7">บิ๊กซิดกล่าวจากภายในแฟลต</text:span></text:p>
      <text:p text:style-name="P2"><text:span text:style-name="T7">ด้วยแม็ตธิวฟรีที่มือของเขาคว้าไว้สำหรับ </text:span><text:span text:style-name="T4">Jaswinder </text:span><text:span text:style-name="T7">เธอดูเหมือนจะได้รับ</text:span></text:p>
      <text:p text:style-name="P8">ออกไปจากเขาแม็ตธิวก้มลงคุกเข่าเขาเอนไปข้างหลังเหมือน</text:p>
      <text:p text:style-name="P8">นักเต้นบริเวณขอบรก แพทริคหลับตาเขารู้สึกไม่สบาย</text:p>
      <text:p text:style-name="P2"><text:span text:style-name="T4">"Jaswinder!" </text:span><text:span text:style-name="T7">กรีดร้อง </text:span><text:span text:style-name="T4">Amjit</text:span></text:p>
      <text:p text:style-name="P8">แฟรงค์ทำเครื่องหมายกางเขนแล้วปิดตาของเขา</text:p>
      <text:p text:style-name="P2"><text:span text:style-name="T4">"</text:span><text:span text:style-name="T7">พ่อ</text:span><text:span text:style-name="T4">!" Jaswinder </text:span><text:span text:style-name="T7">กรีดร้องเสียงของเธอดูอยู่ไกล</text:span></text:p>
      <text:p text:style-name="P8"><text:soft-page-break/>แม็ตธิวกระดอนกลับมาที่เท้ามือข้างหนึ่งผลักเก้าอี้นวมไปข้างหน้า</text:p>
      <text:p text:style-name="P2"><text:span text:style-name="T7">อีกคนหนึ่งของเขาแน่นคือ </text:span><text:span text:style-name="T4">Jaswinder </text:span><text:span text:style-name="T7">เธอปลอดภัยแม็ตธิวดึง</text:span></text:p>
      <text:p text:style-name="P2"><text:span text:style-name="T7">กระต่ายจากหมวก </text:span><text:span text:style-name="T4">Matthew </text:span><text:span text:style-name="T7">และ </text:span><text:span text:style-name="T4">Jaswinder </text:span><text:span text:style-name="T7">หายตัวไปในแฟลต</text:span></text:p>
      <text:p text:style-name="P2"><text:span text:style-name="T7">นี่คือแรงผลักดันของแม็ตธิวพวกเขาส่งบิ๊กซิดบิน </text:span><text:span text:style-name="T4">Amjit</text:span></text:p>
      <text:p text:style-name="P2"><text:span text:style-name="T7">วิ่งขึ้นบันไดตามด้วย </text:span><text:span text:style-name="T4">Patrick </text:span><text:span text:style-name="T7">และ </text:span><text:span text:style-name="T4">Frank </text:span></text:p>
      <text:p text:style-name="Horizontal_20_Line"/>
      <table:table table:name="Table442" table:style-name="Table442">
        <table:table-column table:style-name="Table442.A"/>
        <table:table-row>
          <table:table-cell table:style-name="Table442.A1" office:value-type="string">
            <text:p text:style-name="P1"><text:bookmark text:name="442"/><text:span text:style-name="T2">หน้า </text:span><text:span text:style-name="T1">442</text:span></text:p>
          </table:table-cell>
        </table:table-row>
      </table:table>
      <text:p text:style-name="P3">442</text:p>
      <text:p text:style-name="P2"><text:span text:style-name="T4">"</text:span><text:span text:style-name="T7">ลูกของฉันลูกของฉัน</text:span><text:span text:style-name="T4">" Amjit </text:span><text:span text:style-name="T7">อุ้มลูกสาวของเขาในอ้อมแขนของเขา</text:span></text:p>
      <text:p text:style-name="P2"><text:span text:style-name="T4">"</text:span><text:span text:style-name="T7">เกิดอะไรขึ้น</text:span><text:span text:style-name="T4">" </text:span><text:span text:style-name="T7">บิ๊กซิดถามถึงเท้าของเขา</text:span></text:p>
      <text:p text:style-name="P8">แจสแวร์เดอร์ตกลงมาที่ขอบบันไดใต้รางรถไฟ แต่สำหรับ</text:p>
      <text:p text:style-name="P2"><text:span text:style-name="T7">เธอถูกฆ่าตายแม็ตธิว </text:span><text:span text:style-name="T4">"</text:span><text:span text:style-name="T7">แพทริคอธิบายหัวใจของเขายังเต้นอยู่</text:span></text:p>
      <text:p text:style-name="P8">หูของเขา</text:p>
      <text:p text:style-name="P8">บิ๊กซิดมองดูไม่น่าเชื่อเขาแค่คิดว่าแม็ตธิวสั่นสะเทือน</text:p>
      <text:p text:style-name="P8">เก้าอี้นวมเขาตกตะลึงดังนั้นเขาจึงนั่งลงบนเก้าอี้นวม ชาวอินเดียน</text:p>
      <text:p text:style-name="P8">เจ้าหญิงอาจถูกสังหารได้</text:p>
      <text:p text:style-name="P2">“ <text:span text:style-name="T7">มันเป็นปาฏิหาริย์แมทธิวเด้งกลับมาจับเธอแล้วจึงเดินหน้าต่อไป</text:span></text:p>
      <text:p text:style-name="P2"><text:span text:style-name="T7">เธอจะปลอดภัยฉันเห็นมันทั้งหมด </text:span><text:span text:style-name="T4">"</text:span><text:span text:style-name="T7">แฟรงก์อธิบาย</text:span></text:p>
      <text:p text:style-name="P8">ขอบคุณพระเจ้าที่เธอใส่อาร์รานจัมเปอร์ที่แม่ของคุณถักนิตติ้งมิฉะนั้น</text:p>
      <text:p text:style-name="P2"><text:span text:style-name="T7">ตอนนี้เราทุกคนต่างก็ร้องไห้แล้ว </text:span><text:span text:style-name="T4">"Amjit </text:span><text:span text:style-name="T7">พูดขณะที่เขาจูบหัวลูกสาวของเขา</text:span></text:p>
      <text:p text:style-name="P2"><text:span text:style-name="T4">"</text:span><text:span text:style-name="T7">และฉันก็บอกว่ามันโง่สำหรับอินเดียที่จะสวมจัมเปอร์ </text:span><text:span text:style-name="T4">Arran"</text:span></text:p>
      <text:p text:style-name="P8">แพทริคเลียริมฝีปากของพวกเขาพวกเขารู้สึกแห้งมากในทันที</text:p>
      <text:p text:style-name="P2"><text:span text:style-name="T4">"</text:span><text:span text:style-name="T7">ฉันจะเอา </text:span><text:span text:style-name="T4">Mathew </text:span><text:span text:style-name="T7">ไปผสมกับนมคุณสามารถจัดการด้วยตัวเองได้แล้วตอนนี้</text:span><text:span text:style-name="T4">"</text:span></text:p>
      <text:p text:style-name="P2"><text:span text:style-name="T4">Amjit </text:span><text:span text:style-name="T7">ถาม</text:span></text:p>
      <text:p text:style-name="P2">“ <text:span text:style-name="T7">ฉันจะมาด้วย” ซิดพูดเขามีตัวเอง</text:span></text:p>
      <text:p text:style-name="P8">แฟรงค์กับแพทริคถูกทิ้งให้นำเก้าอี้มาให้</text:p>
      <text:p text:style-name="P2"><text:span text:style-name="T7">จัดเก็บหลังจากตื่นขึ้นมา แต่ขอบคุณ </text:span><text:span text:style-name="T4">Jaswinder </text:span><text:span text:style-name="T7">ยังมีชีวิตอยู่ต้องขอบคุณ</text:span></text:p>
      <text:p text:style-name="P8">แม็ตธิว</text:p>
      <text:p text:style-name="P2"><text:span text:style-name="T4">"</text:span><text:span text:style-name="T7">แต่สำหรับจัสแวนเดอร์สวมอาร์รันแม่ของคุณถักนิตติ้ง</text:span></text:p>
      <text:p text:style-name="P2"><text:span text:style-name="T7">เธอถูกฆ่าตายแล้ว </text:span><text:span text:style-name="T4">"</text:span><text:span text:style-name="T7">จ้องมองที่กว้างมิถุนายน</text:span></text:p>
      <text:p text:style-name="P2"><text:span text:style-name="T4">"</text:span><text:span text:style-name="T7">พระเจ้าทรงทราบว่า </text:span><text:span text:style-name="T4">Mathew </text:span><text:span text:style-name="T7">สามารถจัดการได้อย่างไรมันเป็นเหมือนบางสิ่งที่ </text:span><text:span text:style-name="T4">Bruce Lee </text:span></text:p>
      <text:p text:style-name="Horizontal_20_Line"/>
      <table:table table:name="Table443" table:style-name="Table443">
        <table:table-column table:style-name="Table443.A"/>
        <table:table-row>
          <table:table-cell table:style-name="Table443.A1" office:value-type="string">
            <text:p text:style-name="P1"><text:bookmark text:name="443"/><text:span text:style-name="T2">หน้า </text:span><text:span text:style-name="T1">443</text:span></text:p>
          </table:table-cell>
        </table:table-row>
      </table:table>
      <text:p text:style-name="P3">443</text:p>
      <text:p text:style-name="P8">จะทำย้อนกลับไปแล้วก้าวกระโดดไปข้างหน้าซิดถูกส่งไปบินใต้</text:p>
      <text:p text:style-name="P8">น้ำหนักของเก้าอี้และโมเมนตัมไปข้างหน้าของโมเมนตัม</text:p>
      <text:p text:style-name="P8">เดือนมิถุนายนโดยสัญชาตญาณรู้สึกกระพุ้งขึ้นภายในเธอเธอมองขึ้นไปที่</text:p>
      <text:p text:style-name="P8">แพทริคคำถามที่ริมฝีปากของเธอ</text:p>
      <text:p text:style-name="P2"><text:span text:style-name="T4">"</text:span><text:span text:style-name="T7">จะเป็นอย่างไรถ้ามันเกิดขึ้นกับลูกของเรา</text:span><text:span text:style-name="T4">?" </text:span><text:span text:style-name="T7">เธอดูที่แพทริค</text:span></text:p>
      <text:p text:style-name="P2"><text:span text:style-name="T4">"</text:span><text:span text:style-name="T7">ไม่ฉันปลอดภัยไม่ได้เหรอ</text:span><text:span text:style-name="T4">?" </text:span><text:span text:style-name="T7">แพทริคกล่าวป้องกัน</text:span></text:p>
      <text:p text:style-name="P2"><text:span text:style-name="T4">"</text:span><text:span text:style-name="T7">อุบัติเหตุเกิดขึ้นและแฟลตนี้ใหญ่พอสำหรับทารกเพียงคนเดียว</text:span></text:p>
      <text:p text:style-name="P2"><text:span text:style-name="T7">เมื่อพวกเขามาถึงส่วนที่เหลือ </text:span><text:span text:style-name="T4">"</text:span><text:span text:style-name="T7">มิถุนายนปิดตาเธอไว้</text:span></text:p>
      <text:p text:style-name="P8">เขาไม่สามารถหนีไปจากเธอได้</text:p>
      <text:p text:style-name="P2">“ <text:span text:style-name="T7">ฉันคิดว่าคุณชอบแฟลตนี้ถนนสายนี้” แพทริคจ้องที่เธอ</text:span></text:p>
      <text:p text:style-name="P2"><text:span text:style-name="T4">"</text:span><text:span text:style-name="T7">ฉันทำได้ แต่ฉันคิดว่าเราควรมีบ้านหลังนี้บ้านพร้อมสวนและ</text:span></text:p>
      <text:p text:style-name="P2"><text:span text:style-name="T7">ต้นซากุระบานที่ด้านล่างของสวน </text:span><text:span text:style-name="T4">"</text:span><text:span text:style-name="T7">กล่าวทั้งหมดมิถุนายนในที่เดียว</text:span></text:p>
      <text:p text:style-name="P8">ลมหายใจ</text:p>
      <text:p text:style-name="P2"><text:span text:style-name="T4">"</text:span><text:span text:style-name="T7">ใช่ แต่ถ้าเรามีบ้านเราต้องย้ายออกจากที่นี่ฉันไม่ได้</text:span></text:p>
      <text:p text:style-name="P8">ต้องการย้ายไปอยู่ที่ฮาร์บอร์นเอาเลือดกับแม่ของคุณอยู่ใกล้ ๆ เธอจะลาก</text:p>
      <text:p text:style-name="P2"><text:span text:style-name="T7">เราเข้าไปในรังของเธอด้วยใยแมงมุมของเธอ </text:span><text:span text:style-name="T4">"</text:span><text:span text:style-name="T7">แพทริคโต้กลับ</text:span></text:p>
      <text:p text:style-name="P8">พวกเขายืนนิ่งเงียบนี่สามารถพัฒนาเป็นการต่อสู้ครั้งแรกของพวกเขาเท่านั้น</text:p>
      <text:p text:style-name="P8">มิถุนายนมีแนวคิดอื่น ๆ ที่เธอมองออกไปนอกหน้าต่าง กระโดดไปข้างหน้า</text:p>
      <text:p text:style-name="P8">เธอจูบแพทริคและวางมือทั้งสองไว้ในกระเป๋ากางเกงของเขา</text:p>
      <text:p text:style-name="P8">หนีไม่พ้นเธอตอนนี้ เธอกลั้นจูบเขาแล้วก็ทำให้เขาขยับ</text:p>
      <text:p text:style-name="P8">ต่อผู้ตั้งถิ่นฐานใหม่ของพวกเขามันถึงเวลาที่จะต้องดูว่าแฟรงก์นั้นถูกต้องไม่มีกาว</text:p>
      <text:p text:style-name="P8">จะมีความจำเป็นหลังจากที่เธอเลือกเฟอร์นิเจอร์ในวันก่อน</text:p>
      <text:p text:style-name="P8">แพทริคมีเธอไม่โง่เลย </text:p>
      <text:p text:style-name="Horizontal_20_Line"/>
      <table:table table:name="Table444" table:style-name="Table444">
        <table:table-column table:style-name="Table444.A"/>
        <text:soft-page-break/>
        <table:table-row>
          <table:table-cell table:style-name="Table444.A1" office:value-type="string">
            <text:p text:style-name="P1"><text:bookmark text:name="444"/><text:span text:style-name="T2">หน้า </text:span><text:span text:style-name="T1">444</text:span></text:p>
          </table:table-cell>
        </table:table-row>
      </table:table>
      <text:p text:style-name="Horizontal_20_Line"/>
      <table:table table:name="Table445" table:style-name="Table445">
        <table:table-column table:style-name="Table445.A"/>
        <table:table-row>
          <table:table-cell table:style-name="Table445.A1" office:value-type="string">
            <text:p text:style-name="P1"><text:bookmark text:name="445"/><text:span text:style-name="T2">หน้า </text:span><text:span text:style-name="T1">445</text:span></text:p>
          </table:table-cell>
        </table:table-row>
      </table:table>
      <text:p text:style-name="P3">445</text:p>
      <text:p text:style-name="P2"><text:span text:style-name="T4">"</text:span><text:span text:style-name="T7">นั่นหมายความว่าคุณจะสร้างบ้านให้ฉันเป็นบ้านใช่มั้ย</text:span><text:span text:style-name="T4">" </text:span><text:span text:style-name="T7">มิถุนายนเป็นปัญหา</text:span></text:p>
      <text:p text:style-name="P2"><text:span text:style-name="T7">ท้าทาย</text:span><text:span text:style-name="T4">.</text:span></text:p>
      <text:p text:style-name="P2">“ <text:span text:style-name="T7">แน่นอนว่าคุณไม่ต้องติดสินบนฉันด้วยการจูบ” แพทริคยิ้ม</text:span></text:p>
      <text:p text:style-name="P2">“ <text:span text:style-name="T7">ถ้าฉันไม่ได้จูบคุณก่อนฉันจะไม่ได้จูบเลย” มิถุนายนกล่าว</text:span></text:p>
      <text:p text:style-name="P8">วางลิ้นของเธอออกมา</text:p>
      <text:p text:style-name="P2">“ <text:span text:style-name="T7">มาที่นี่และฉันจะแสดงให้คุณเห็นว่าฉันเป็นคนประเภทไหนของเคอร์รี่”</text:span></text:p>
      <text:p text:style-name="P8">แพทริคในขณะที่เขาคว้ามิถุนายนและวางมือไว้ในกระเป๋ากางเกงยีนส์ของเธอ</text:p>
      <text:p text:style-name="P8">พฤติกรรมไร้เดียงสาแบบนี้เป็นสิ่งที่พวกเขาชอบมากที่สุด</text:p>
      <text:p text:style-name="P8">และพวกเขาดีใจที่ผู้จ่ายเงินของแฟรงค์ไม่จำเป็นต้องมีมหาอำนาจ</text:p>
      <text:p text:style-name="P8">วันต่อมาพวกเขาปรึกษากับเดวิดเขาก็สามารถแนะนำได้</text:p>
      <text:p text:style-name="P8">สถาปนิกดังนั้นพวกเขาจึงไปพบเขาที่แลงก์ลีย์ มิถุนายนตัดสินใจว่า</text:p>
      <text:p text:style-name="P8">เธอต้องการห้องนอนเตียงคู่สี่ห้องและห้องน้ำสองห้องพร้อมฝักบัวพิเศษ</text:p>
      <text:p text:style-name="P8">ห้องโยนในวัดที่ดี เธอคิดถึงอนาคต</text:p>
      <text:p text:style-name="P8">หรือเธอไม่ใช่ผู้หญิงเคอร์รีในการสร้าง เมื่อสถาปนิกยิ้มและ</text:p>
      <text:p text:style-name="P2"><text:span text:style-name="T7">ถามเมื่อพวกเขาต้องการแผนการที่เธอตอบว่า </text:span><text:span text:style-name="T4">"</text:span><text:span text:style-name="T7">เมื่อวานนี้</text:span><text:span text:style-name="T4">" </text:span><text:span text:style-name="T7">ตบเธอ</text:span></text:p>
      <text:p text:style-name="P2"><text:span text:style-name="T7">กระเพาะอาหาร ดังนั้น </text:span><text:span text:style-name="T4">architech </text:span><text:span text:style-name="T7">จึงเริ่มทำงานสัปดาห์ต่อมาก็มีแผน</text:span></text:p>
      <text:p text:style-name="P8">พร้อมแล้ว</text:p>
      <text:p text:style-name="P2"><text:span text:style-name="T4">"</text:span><text:span text:style-name="T7">คุณเห็นเพอร์ซี่ฝ่ายวางแผนงานสภาหัวเราะในของเรา</text:span></text:p>
      <text:p text:style-name="P2"><text:span text:style-name="T7">ใบหน้าพวกเขากล่าวว่านี่เป็นเขตธุรกิจไม่มีที่อยู่อาศัย </text:span><text:span text:style-name="T4">"</text:span><text:span text:style-name="T7">อธิบาย</text:span></text:p>
      <text:p text:style-name="P8">แพทริคกัดริมฝีปากของเขา</text:p>
      <text:p text:style-name="P2"><text:span text:style-name="T4">"</text:span><text:span text:style-name="T7">นี่คืออัลเบิร์ตแพรตต์ทุมบลัดดี้บี</text:span><text:span text:style-name="T4">. </text:span><text:span text:style-name="T7">ให้ฉันแผนพวกนั้นฉันจะ</text:span></text:p>
      <text:p text:style-name="P8">เพอร์ซี่ระเบิดควัน</text:p>
      <text:p text:style-name="P8">แพทริคไปและดึงแผนมามอบให้เพอร์ซี่ </text:p>
      <text:p text:style-name="Horizontal_20_Line"/>
      <table:table table:name="Table446" table:style-name="Table446">
        <table:table-column table:style-name="Table446.A"/>
        <table:table-row>
          <table:table-cell table:style-name="Table446.A1" office:value-type="string">
            <text:p text:style-name="P1"><text:bookmark text:name="446"/><text:span text:style-name="T2">หน้า </text:span><text:span text:style-name="T1">446</text:span></text:p>
          </table:table-cell>
        </table:table-row>
      </table:table>
      <text:p text:style-name="P3">446</text:p>
      <text:p text:style-name="P2"><text:span text:style-name="T4">"</text:span><text:span text:style-name="T7">ฉันหวังว่าคุณจะทำอะไรบางอย่างมันเป็นเพียงว่าเดวิดเป็นอิสระในขณะนี้</text:span></text:p>
      <text:p text:style-name="P8">เขาสามารถเริ่มสร้างได้ทันที มันสามารถสร้างในหกสัปดาห์</text:p>
      <text:p text:style-name="P2"><text:span text:style-name="T7">สิ่งที่เราต้องการคือการไปข้างหน้า </text:span><text:span text:style-name="T4">"</text:span><text:span text:style-name="T7">แพทริคดูเหมือนเด็กที่กำลังเล่นว่าว</text:span></text:p>
      <text:p text:style-name="P8">ติดต้นไม้เขาไม่รู้ว่าจะทำยังไงต้องขอความช่วยเหลือจากผู้ใหญ่</text:p>
      <text:p text:style-name="P2">“ <text:span text:style-name="T7">คุณจะได้รับอนุญาตให้วางแผนภายในสิบวันมิเช่นนั้นฉันก็ไม่มีภาระอะไร”</text:span></text:p>
      <text:p text:style-name="P2"><text:span text:style-name="T7">เพอร์ซี่สั่น </text:span><text:span text:style-name="T4">Patrick </text:span><text:span text:style-name="T7">ด้วยมือ</text:span></text:p>
      <text:p text:style-name="P8">ในการศึกษาของเขาเพอร์ซี่หยิบสมุดบันทึกออกมาเขาค้นหาโทรศัพท์</text:p>
      <text:p text:style-name="P2"><text:span text:style-name="T7">หมายเลขสำหรับ </text:span><text:span text:style-name="T4">Mr Stone, Mr Stone MP </text:span><text:span text:style-name="T7">สำหรับ </text:span><text:span text:style-name="T4">Old Forge </text:span><text:span text:style-name="T7">และ </text:span><text:span text:style-name="T4">Singing Anvil</text:span></text:p>
      <text:p text:style-name="P2"><text:span text:style-name="T4">"</text:span><text:span text:style-name="T7">สวัสดีคุณช่วยพาฉันผ่านไปยังมิสเตอร์สโตนได้ไหม</text:span><text:span text:style-name="T4">" </text:span><text:span text:style-name="T7">เพอร์ซี่กล่าวขณะที่เขา</text:span></text:p>
      <text:p text:style-name="P2"><text:span text:style-name="T7">นั่งลง</text:span><text:span text:style-name="T4">.</text:span></text:p>
      <text:p text:style-name="P2">“ <text:span text:style-name="T7">ฉันเกรงว่าเขาจะยุ่งมากสิ่งที่เป็นสิ่งใหม่สำหรับรัฐสภาและอื่น ๆ</text:span></text:p>
      <text:p text:style-name="P2"><text:span text:style-name="T7">ออกมา </text:span><text:span text:style-name="T4">"</text:span><text:span text:style-name="T7">เลขานุการเหมือนธุรกิจมากกล่าว</text:span></text:p>
      <text:p text:style-name="P2"><text:span text:style-name="T4">"</text:span><text:span text:style-name="T7">แค่บอกเขาว่าเพอร์ซี่ฟรอสต์สัปเหร่อเขาจะพูดกับฉัน</text:span><text:span text:style-name="T4">"</text:span></text:p>
      <text:p text:style-name="P8">เพอร์ซี่พูดเบา ๆ</text:p>
      <text:p text:style-name="P8">เลขานุการกระโดดไปที่ความสนใจเธอวิ่งลงไปตามทางเดินของ</text:p>
      <text:p text:style-name="P2"><text:span text:style-name="T4">Westminster, Percy Frost </text:span><text:span text:style-name="T7">เป็นชื่อที่มีชื่อเสียงในทางเดินของอำนาจ</text:span></text:p>
      <text:p text:style-name="P8">อันที่จริงวันที่นายสโตนมาถึงสิ่งแรกที่เขาพูดก็คือเพอร์ซี่</text:p>
      <text:p text:style-name="P8">เข้าถึงได้ทันทีดังนั้นจึงไม่น่าแปลกใจที่เลขานุการจะดำเนินการ</text:p>
      <text:p text:style-name="P8">และเสียงของเพอร์ซี่บางครั้งเขาก็ฟังเหมือนแวมไพร์ที่เต็มใจให้คนฟัง</text:p>
      <text:p text:style-name="P8">ทำสิ่งต่าง ๆ</text:p>
      <text:p text:style-name="P2"><text:span text:style-name="T4">"</text:span><text:span text:style-name="T7">ฉันจะทำอะไรให้คุณได้บ้าง</text:span><text:span text:style-name="T4">?" </text:span><text:span text:style-name="T7">นายสโตนถาม</text:span></text:p>
      <text:p text:style-name="P8">แพทริคถูกปฏิเสธไม่อนุญาตให้มีการวางแผนบ้านหลังหนึ่ง</text:p>
      <text:p text:style-name="P2"><text:span text:style-name="T7">เบเกอรี่ฉันคิดว่ามันเป็นอัลเบิร์ตแพรตต์คนแก่ </text:span><text:span text:style-name="T4">"</text:span><text:span text:style-name="T7">เพอร์ซี่อธิบาย </text:span></text:p>
      <text:p text:style-name="Horizontal_20_Line"/>
      <table:table table:name="Table447" table:style-name="Table447">
        <table:table-column table:style-name="Table447.A"/>
        <table:table-row>
          <table:table-cell table:style-name="Table447.A1" office:value-type="string">
            <text:p text:style-name="P1"><text:bookmark text:name="447"/><text:span text:style-name="T2">หน้า </text:span><text:span text:style-name="T1">447</text:span></text:p>
          </table:table-cell>
        </table:table-row>
      </table:table>
      <text:p text:style-name="P3">447</text:p>
      <text:p text:style-name="P2"><text:soft-page-break/><text:span text:style-name="T4">"</text:span><text:span text:style-name="T7">ส่งแผนมาให้ฉันฉันจะทำให้ดีที่สุด</text:span><text:span text:style-name="T4">" </text:span><text:span text:style-name="T7">นายสโตนตอบ</text:span></text:p>
      <text:p text:style-name="P2"><text:span text:style-name="T4">"</text:span><text:span text:style-name="T7">รัฐสภาเป็นไงบ้าง</text:span><text:span text:style-name="T4">?" </text:span><text:span text:style-name="T7">ถามเพอร์ซี่</text:span></text:p>
      <text:p text:style-name="P2">“ <text:span text:style-name="T7">ฉันจะไว้วางใจกองทัพเรือที่วางแก่นแข็งมากกว่าบางคนในไม่ช้า แต่ฉันแน่ใจ</text:span></text:p>
      <text:p text:style-name="P8">ฉันจะชินกับมัน แม้ว่านี่จะเป็นเรื่องอาคารก็ตาม</text:p>
      <text:p text:style-name="P2"><text:span text:style-name="T7">เหตุผลที่คุณควรขอความช่วยเหลือ </text:span><text:span text:style-name="T4">"</text:span><text:span text:style-name="T7">นายสโตนพูดติดตลก</text:span></text:p>
      <text:p text:style-name="P2"><text:span text:style-name="T4">"</text:span><text:span text:style-name="T7">ฉันคิดว่านักการเมืองทุกคนเป็น </text:span><text:span text:style-name="T4">Freemasons," </text:span><text:span text:style-name="T7">พึมพำเพอร์ซี่</text:span></text:p>
      <text:p text:style-name="P2">“ <text:span text:style-name="T7">ไม่ใช่อันนี้ส่งแผนต่อไปและฉันจะทำให้ดีที่สุด” </text:span><text:span text:style-name="T4">Mr </text:span><text:span text:style-name="T7">กล่าว</text:span></text:p>
      <text:p text:style-name="P8">หินก่อนที่เขาจะวางสายผู้รับ</text:p>
      <text:p text:style-name="P2"><text:span text:style-name="T7">เพอร์ซี่ยิ้มบางทีการให้กำลังใจเล็กน้อยจะทำให้งานของ </text:span><text:span text:style-name="T4">Mr Stone </text:span><text:span text:style-name="T7">เร็วขึ้น</text:span></text:p>
      <text:p text:style-name="P2"><text:span text:style-name="T7">หลังจากทั้งหมดเขาเป็น </text:span><text:span text:style-name="T4">Freemason </text:span><text:span text:style-name="T7">และนาย </text:span><text:span text:style-name="T4">Kemp </text:span><text:span text:style-name="T7">ดังนั้นถ้า </text:span><text:span text:style-name="T4">Frost </text:span><text:span text:style-name="T7">และ </text:span><text:span text:style-name="T4">Kemp</text:span></text:p>
      <text:p text:style-name="P8">รวมกันแล้วเชิญไปยังฟังก์ชั่นสมาชิกสามารถจัดให้นาย</text:p>
      <text:p text:style-name="P2"><text:span text:style-name="T7">หิน</text:span><text:span text:style-name="T4">.</text:span></text:p>
      <text:p text:style-name="P8">วันรุ่งขึ้นมีซองจดหมายขนาดใหญ่มาถึงคุณสโตนภายในคือ</text:p>
      <text:p text:style-name="P2"><text:span text:style-name="T7">ตัวอักษรที่ระบุว่า </text:span><text:span text:style-name="T4">"</text:span><text:span text:style-name="T7">สำหรับดวงตาของคุณเท่านั้น</text:span><text:span text:style-name="T4">" </text:span><text:span text:style-name="T7">ซองจดหมายขนาดใหญ่บรรจุ</text:span></text:p>
      <text:p text:style-name="P8">แผนการสำหรับบ้านของแพทริคจดหมายนั้นเป็นการเชื้อเชิญให้สมาชิก</text:p>
      <text:p text:style-name="P2"><text:span text:style-name="T7">ฟังก์ชั่นใน </text:span><text:span text:style-name="T4">Harbourne </text:span><text:span text:style-name="T7">คำเชิญส่วนตัวจาก </text:span><text:span text:style-name="T4">Percy </text:span><text:span text:style-name="T7">และ </text:span><text:span text:style-name="T4">Mr Kemp </text:span><text:span text:style-name="T7">เมื่อไหร่</text:span></text:p>
      <text:p text:style-name="P2"><text:span text:style-name="T4">Mr Stone </text:span><text:span text:style-name="T7">อ่านคำเชิญที่เขากระโดดขึ้นไปในอากาศเพอร์ซี่เป็นคนจริง</text:span></text:p>
      <text:p text:style-name="P2"><text:span text:style-name="T7">แห่งความลึกลับ</text:span><text:span text:style-name="T4">: </text:span><text:span text:style-name="T7">ดังนั้นเขาจึงต้องทำให้ดีที่สุดสำหรับหนึ่งในเขตเลือกตั้งของเขา</text:span></text:p>
      <text:p text:style-name="P2"><text:span text:style-name="T4">"</text:span><text:span text:style-name="T7">นักวิจัยอเมริกันคนไหนของเราอยู่ตรงไหนถ้าเขาไม่แก้ปัญหานี้</text:span></text:p>
      <text:p text:style-name="P2"><text:span text:style-name="T7">ปัญหาวันนี้ฉันจะเตะเขาออกจาก </text:span><text:span text:style-name="T4">Westminster </text:span><text:span text:style-name="T7">และไปสู่เขา</text:span></text:p>
      <text:p text:style-name="P2"><text:span text:style-name="T7">เครื่องบินสำหรับบอสตัน </text:span><text:span text:style-name="T4">"</text:span><text:span text:style-name="T7">นายสโตนคำราม</text:span></text:p>
      <text:p text:style-name="P8">นักวิจัยปรากฏว่าเขาได้รับคำสั่งให้ตรวจสอบกฎหมายลาก่อนทั้งหมด</text:p>
      <text:p text:style-name="P2"><text:span text:style-name="T4">Old Forge and Singing Anvil, </text:span><text:span text:style-name="T7">หาช่องโหว่หรือวงเดียวที่เขาต้องการ </text:span></text:p>
      <text:p text:style-name="Horizontal_20_Line"/>
      <table:table table:name="Table448" table:style-name="Table448">
        <table:table-column table:style-name="Table448.A"/>
        <table:table-row>
          <table:table-cell table:style-name="Table448.A1" office:value-type="string">
            <text:p text:style-name="P1"><text:bookmark text:name="448"/><text:span text:style-name="T2">หน้า </text:span><text:span text:style-name="T1">448</text:span></text:p>
          </table:table-cell>
        </table:table-row>
      </table:table>
      <text:p text:style-name="P3">448</text:p>
      <text:p text:style-name="P2"><text:span text:style-name="T7">เห็นเป็นบ่วง </text:span><text:span text:style-name="T4">Mr Stone </text:span><text:span text:style-name="T7">จะแขวนเขาด้วย ดวนก็เหมาะสม</text:span></text:p>
      <text:p text:style-name="P8">ประทับใจเขาจึงเริ่มทำงาน ดึกคืนนั้นเขาพบช่องโหว่</text:p>
      <text:p text:style-name="P8">คนงานจะต้องได้รับการจัดหาที่อยู่อาศัยและในขณะที่แพทริคเป็นหนึ่งเดียว</text:p>
      <text:p text:style-name="P8">ของคนงานแม้ว่าจะอยู่ในร้านเบเกอรี่ของเขาเอง แต่เนื่องจากเขาเป็นคนงาน</text:p>
      <text:p text:style-name="P2"><text:span text:style-name="T7">สถานที่ที่จะมีชีวิตอยู่จะต้องพบ มันเป็น </text:span><text:span text:style-name="T4">byelaw </text:span><text:span text:style-name="T7">ย้อนหลังไปถึงปี </text:span><text:span text:style-name="T4">1874</text:span></text:p>
      <text:p text:style-name="P8">ไม่ได้ถูกยกเลิก อาวุธที่มีข้อมูลทั้งหมดที่นายสโตนเข้าไป</text:p>
      <text:p text:style-name="P8">หอการค้าเขาต้องการพูดคำสองสามคำเกี่ยวกับเรื่องนี้</text:p>
      <text:p text:style-name="P2"><text:span text:style-name="T4">"</text:span><text:span text:style-name="T7">และดังนั้นเพื่อนสมาชิกและสมาชิกผู้มีเกียรติของฉันมันเป็นเรื่องของ</text:span></text:p>
      <text:p text:style-name="P8">สภาพยายามข่มขู่คนงานที่ต่ำต้อยเป็นคดีป่าเถื่อน</text:p>
      <text:p text:style-name="P2"><text:span text:style-name="T7">สิ่งกีดขวางในส่วนของสภาและไปสู่จุดจบอย่างไร</text:span><text:span text:style-name="T4">? </text:span><text:span text:style-name="T7">เพียงแค่งอ</text:span></text:p>
      <text:p text:style-name="P8">กล้ามเนื้อต่อผู้ทำงานที่ต่ำต้อยเพียงเพื่อประโยชน์ของมัน เราไม่ได้</text:p>
      <text:p text:style-name="P8">ที่นี่เพื่อรัฐบาลของประชาชนโดยประชาชนและเพื่อประชาชนไม่ใช่</text:p>
      <text:p text:style-name="P2"><text:span text:style-name="T7">เทียบกับพวกเขา </text:span><text:span text:style-name="T4">"</text:span><text:span text:style-name="T7">นายสโตนได้กล่าวอย่างเชื่องช้าเมื่อหยิบเทคนิคขึ้นมาจาก</text:span></text:p>
      <text:p text:style-name="P2"><text:span text:style-name="T7">สมาชิกส</text:span><text:span text:style-name="T4">.</text:span></text:p>
      <text:p text:style-name="P8">เขาเดินต่อไปอีกห้านาทีจากนั้นโค้งคำนับผู้พูดที่เขา</text:p>
      <text:p text:style-name="P2"><text:span text:style-name="T7">ออกจาก </text:span><text:span text:style-name="T4">Chamber </text:span><text:span text:style-name="T7">เขาต้องการโทรหา </text:span><text:span text:style-name="T4">Percy </text:span><text:span text:style-name="T7">ด้วยข่าวดี</text:span></text:p>
      <text:p text:style-name="P8">ไม่กี่วันต่อมาก็เริ่มงานกับแพทริคและบ้านใหม่ของเดือนมิถุนายน</text:p>
      <text:p text:style-name="P2"><text:span text:style-name="T4">Amjit </text:span><text:span text:style-name="T7">มีขนดกขามากกว่าเครื่องหมายชอล์กซึ่งเป็นแนวทาง</text:span></text:p>
      <text:p text:style-name="P2"><text:span text:style-name="T4">JCB </text:span><text:span text:style-name="T7">ขุดฐานราก</text:span></text:p>
      <text:p text:style-name="P2"><text:span text:style-name="T4">"X </text:span><text:span text:style-name="T7">เป็นจุดสำคัญ</text:span><text:span text:style-name="T4">" </text:span><text:span text:style-name="T7">นางเมอร์ฟี่หัวเราะเต็มไปด้วยรอยยิ้ม เธอจำได้</text:span></text:p>
      <text:p text:style-name="P2"><text:span text:style-name="T7">บ้านของเธอที่ </text:span><text:span text:style-name="T4">Kerry Head </text:span><text:span text:style-name="T7">สิ่งที่สนุกที่พวกเขามีในปี </text:span><text:span text:style-name="T4">1934 </text:span><text:span text:style-name="T7">เมื่อมีคนใหม่</text:span></text:p>
      <text:p text:style-name="P8">สร้างขึ้นเก่าถูกส่งมอบให้กับวัว ใช่วันนี้เป็น</text:p>
      <text:p text:style-name="P8">วันที่มีความสุขเกือบหกสิบปีในบ้านของครอบครัวใหม่อยู่ในการทำ </text:p>
      <text:p text:style-name="Horizontal_20_Line"/>
      <table:table table:name="Table449" table:style-name="Table449">
        <table:table-column table:style-name="Table449.A"/>
        <table:table-row>
          <table:table-cell table:style-name="Table449.A1" office:value-type="string">
            <text:p text:style-name="P1"><text:bookmark text:name="449"/><text:span text:style-name="T2">หน้า </text:span><text:span text:style-name="T1">449</text:span></text:p>
          </table:table-cell>
        </table:table-row>
      </table:table>
      <text:p text:style-name="P3">449</text:p>
      <text:p text:style-name="P2"><text:span text:style-name="T7">แต่อันนี้ใน </text:span><text:span text:style-name="T4">Old Forge </text:span><text:span text:style-name="T7">และ </text:span><text:span text:style-name="T4">Singing Anvil</text:span></text:p>
      <text:p text:style-name="P8">มันเป็นคืนที่มีความสุขเช่นกันเพอร์ซี่และคุณเคมพ์ได้ยึดเอานายสโตน</text:p>
      <text:p text:style-name="P2"><text:span text:style-name="T7">กับพวกเขาเพื่อการประชุมอิฐ ไม่มากที่จะพูดเกี่ยวกับ </text:span><text:span text:style-name="T4">Masons</text:span></text:p>
      <text:p text:style-name="P8">ยกเว้นว่าพวกเขารู้วิธีสนุกกับตัวเองอย่างแท้จริง นายสโตน</text:p>
      <text:p text:style-name="P8">ยืนยันในการขายที่ราคาวัสดุก่อสร้างทั้งหมดสำหรับแพทริคใหม่</text:p>
      <text:p text:style-name="P8">บ้านให้คุณเคมพ์ คุณเคมพ์ยินดีที่จะยอมรับเขารู้ว่าแพทริคจะ</text:p>
      <text:p text:style-name="P8"><text:soft-page-break/>ไม่ยอมรับของกำนัลเช่นนี้เอง แต่คุณเคมพ์เป็นนักธุรกิจดังนั้นเขาจึง</text:p>
      <text:p text:style-name="P2"><text:span text:style-name="T7">เคยทำ</text:span><text:span text:style-name="T4">. </text:span><text:span text:style-name="T7">เพอร์ซี่ยิ้มไม่ได้เป็นส</text:span><text:span text:style-name="T4">. </text:span><text:span text:style-name="T7">ส</text:span><text:span text:style-name="T4">. </text:span><text:span text:style-name="T7">ทั้งหมดเกี่ยวกับการสร้างชุมชนและ</text:span></text:p>
      <text:p text:style-name="P8">ดังนั้นแม้ว่านี่จะเป็นตัวอย่างที่แท้จริง ร่วมกันด้วยแขน</text:p>
      <text:p text:style-name="P2"><text:span text:style-name="T7">เหนือไหล่ของกันและกันที่พวกเขาเดินโซเซลง </text:span><text:span text:style-name="T4">Harbourne High Street,</text:span></text:p>
      <text:p text:style-name="P8">ไมเคิลกำลังผ่านดังนั้นเขาจึงหยุดที่จะยกพวกเขาก่อนที่จะมากกว่า</text:p>
      <text:p text:style-name="P8">บ๊อบบี้กังวลอาจจับกุมพวกเขาพวกเขาเมามากหลังจากทั้งหมด</text:p>
      <text:p text:style-name="P2">“ <text:span text:style-name="T7">ฉันจะได้เงินเป็นพันเพื่อถ่ายรูปรูปนี้” ไมเคิลรำพึง</text:span></text:p>
      <text:p text:style-name="P2">“ <text:span text:style-name="T7">ไม่เป็นไรเขาก็โหวตให้คุณเช่นกัน” เพอร์ซี่ให้ความมั่นใจ</text:span></text:p>
      <text:p text:style-name="P2"><text:span text:style-name="T4">"</text:span><text:span text:style-name="T7">เราจะพาคุณกลับบ้านก่อนที่คุณเคมป์จะเห็นเมื่อคุณอยู่ใกล้ที่สุด</text:span></text:p>
      <text:p text:style-name="P2"><text:span text:style-name="T7">แต่พระเจ้าเท่านั้นที่รู้ว่าภรรยาของคุณจะพูดว่า </text:span><text:span text:style-name="T4">"</text:span><text:span text:style-name="T7">ไมเคิลดึงเขาสั่น</text:span></text:p>
      <text:p text:style-name="P8">หัวเป็นลางไม่ดี</text:p>
      <text:p text:style-name="P8">เดวิดกำลังตัดฐานรากเมื่อตอนแรก</text:p>
      <text:p text:style-name="P8">รถบรรทุกมาถึงด้วยอิฐและไม้</text:p>
      <text:p text:style-name="P2"><text:span text:style-name="T4">"</text:span><text:span text:style-name="T7">ฉันไม่ได้รับคำสั่งจากคุณ</text:span><text:span text:style-name="T4">" </text:span><text:span text:style-name="T7">เดวิดตะโกนเหนือเสียงของ</text:span></text:p>
      <text:p text:style-name="P5">JCB</text:p>
      <text:p text:style-name="P2"><text:span text:style-name="T4">"</text:span><text:span text:style-name="T7">มันเป็นสิ่งที่จ่ายให้กับคำชมของนายเคมพ์</text:span><text:span text:style-name="T4">" </text:span><text:span text:style-name="T7">รถบรรทุกอธิบาย</text:span></text:p>
      <text:p text:style-name="P8">คนขับรถ </text:p>
      <text:p text:style-name="Horizontal_20_Line"/>
      <table:table table:name="Table450" table:style-name="Table450">
        <table:table-column table:style-name="Table450.A"/>
        <table:table-row>
          <table:table-cell table:style-name="Table450.A1" office:value-type="string">
            <text:p text:style-name="P1"><text:bookmark text:name="450"/><text:span text:style-name="T2">หน้า </text:span><text:span text:style-name="T1">450</text:span></text:p>
          </table:table-cell>
        </table:table-row>
      </table:table>
      <text:p text:style-name="Horizontal_20_Line"/>
      <table:table table:name="Table451" table:style-name="Table451">
        <table:table-column table:style-name="Table451.A"/>
        <table:table-row>
          <table:table-cell table:style-name="Table451.A1" office:value-type="string">
            <text:p text:style-name="P1"><text:bookmark text:name="451"/><text:span text:style-name="T2">หน้า </text:span><text:span text:style-name="T1">451</text:span></text:p>
          </table:table-cell>
        </table:table-row>
      </table:table>
      <text:p text:style-name="P3">451</text:p>
      <text:p text:style-name="P2"><text:span text:style-name="T4">Mathew, Mark, Luke </text:span><text:span text:style-name="T7">และ </text:span><text:span text:style-name="T4">John </text:span><text:span text:style-name="T7">หยุดโดย </text:span><text:span text:style-name="T4">Trader </text:span><text:span text:style-name="T7">เพื่อดื่ม</text:span></text:p>
      <text:p text:style-name="P8">สิ่งที่ดูเยือกเย็นแน่นอน พวกเขาจะมีเวลาอยู่ในมือของพวกเขาในไม่ช้า</text:p>
      <text:p text:style-name="P2">“ <text:span text:style-name="T7">ทำไมไม่ช่วยเดวิดสร้างบ้านหลังใหม่ของแพทริค” แอนนี่ผจญภัย</text:span></text:p>
      <text:p text:style-name="P2"><text:span text:style-name="T4">"</text:span><text:span text:style-name="T7">ดูสิ่งที่เกิดขึ้นเมื่อคุณช่วยให้สถานที่แห่งนี้มีสิทธิ์</text:span><text:span text:style-name="T4">" </text:span><text:span text:style-name="T7">เพิ่ม</text:span></text:p>
      <text:p text:style-name="P8">เบ็ตตี้</text:p>
      <text:p text:style-name="P2"><text:span text:style-name="T4">"</text:span><text:span text:style-name="T7">คู่ของคุณฟังเหมือนคุณเมอร์ฟี่ย์</text:span><text:span text:style-name="T4">" </text:span><text:span text:style-name="T7">แม็ตธิวหัวเราะ</text:span></text:p>
      <text:p text:style-name="P2">“ <text:span text:style-name="T7">ไม่นี่คือคุณเมอร์ฟี” แอนนี่เริ่มเปลี่ยนเป็นสำเนียงเคอร์รี่</text:span></text:p>
      <text:p text:style-name="P2">“ <text:span text:style-name="T7">ตกลงเรายอมแพ้เพียงแค่ให้ไพน์แก่เราก่อน” จอห์นกล่าว</text:span></text:p>
      <text:p text:style-name="P8">ดังนั้นเบ็ตตี้จึงให้ไพน์หนึ่งอันด้วยหลอดสี่หลอดในนั้นผู้หญิงจะเป็นผู้หญิง</text:p>
      <text:p text:style-name="P2"><text:span text:style-name="T7">หลังจากนั้น </text:span><text:span text:style-name="T4">. </text:span><text:span text:style-name="T7">เพื่อไม่ให้น้อยหน้าพวกเด็ก ๆ ก็เอาฟางไปดื่มแล้ว</text:span></text:p>
      <text:p text:style-name="P8">ผู้ชายเหล่านี้ยังคงเป็นเด็กหลังจากนั้นพวกเขาก็ระเบิดฟองจาก</text:p>
      <text:p text:style-name="P8">ไพน์ที่สาว ๆ</text:p>
      <text:p text:style-name="P2"><text:span text:style-name="T4">"</text:span><text:span text:style-name="T7">เป็นงานที่ดีที่คุณไม่ได้เป็นลุงหรือพวกเราบอกหรือพ่อกับคุณ</text:span></text:p>
      <text:p text:style-name="P8">คู่แฝดพูดภาษาแปลก ๆ ที่นั่นก่อนเริ่ม</text:p>
      <text:p text:style-name="P2"><text:span text:style-name="T7">หัวเราะ</text:span><text:span text:style-name="T4">.</text:span></text:p>
      <text:p text:style-name="P8">ดังนั้นจึงเป็นสิ่งที่แม็ตธิวมาร์คลุคและจอห์นเข้าร่วม</text:p>
      <text:p text:style-name="P8">เดวิดกำลังฉาบปูนเด็กในการสร้างบ้าน หลังจากสี่สัปดาห์พวกเขา</text:p>
      <text:p text:style-name="P8">พร้อมที่จะวางหลังคาบนห้าคนทำงานสิบสี่ชั่วโมงต่อวันทำให้</text:p>
      <text:p text:style-name="P2"><text:span text:style-name="T7">งานเบาของอาคารบ้าน </text:span><text:span text:style-name="T4">Patrick </text:span><text:span text:style-name="T7">และ </text:span><text:span text:style-name="T4">Mathew </text:span><text:span text:style-name="T7">ก็ช่วยด้วยเช่นกัน</text:span></text:p>
      <text:p text:style-name="P8">เพื่อไม่ให้รู้สึกว่าถูกทิ้งไว้นอกจากแพทริคต้องการบอกเขา</text:p>
      <text:p text:style-name="P8">เด็ก ๆ ที่เขาสร้างขึ้นมา</text:p>
      <text:p text:style-name="P2"><text:span text:style-name="T7">เมื่อหลังคาบน </text:span><text:span text:style-name="T4">Winston </text:span><text:span text:style-name="T7">และ </text:span><text:span text:style-name="T4">Curley </text:span><text:span text:style-name="T7">ย้ายเข้ามาตกแต่ง</text:span></text:p>
      <text:p text:style-name="P2"><text:span text:style-name="T7">ที่</text:span><text:span text:style-name="T4">, </text:span><text:span text:style-name="T7">มิถุนายนเป็นการตัดสินใจ </text:span><text:span text:style-name="T4">"</text:span><text:span text:style-name="T7">บ้าน</text:span><text:span text:style-name="T4">" </text:span><text:span text:style-name="T7">ของบ้านเธอเอง </text:span></text:p>
      <text:p text:style-name="Horizontal_20_Line"/>
      <table:table table:name="Table452" table:style-name="Table452">
        <table:table-column table:style-name="Table452.A"/>
        <table:table-row>
          <table:table-cell table:style-name="Table452.A1" office:value-type="string">
            <text:p text:style-name="P1"><text:bookmark text:name="452"/><text:span text:style-name="T2">หน้า </text:span><text:span text:style-name="T1">452</text:span></text:p>
          </table:table-cell>
        </table:table-row>
      </table:table>
      <text:p text:style-name="P3">452</text:p>
      <text:p text:style-name="P2"><text:span text:style-name="T7">เจรจาต่อรองราคา </text:span><text:span text:style-name="T4">"</text:span><text:span text:style-name="T7">แถบสีแดง</text:span><text:span text:style-name="T4">" </text:span><text:span text:style-name="T7">ดังนั้นสำหรับสายพันธุ์ของโมสาร์ทเคอร์ลีย์</text:span></text:p>
      <text:p text:style-name="P2"><text:span text:style-name="T7">และวินสตันตกแต่งบ้าน</text:span><text:span text:style-name="T4">: </text:span><text:span text:style-name="T7">เพอร์ซี่จะหยุดพัก</text:span></text:p>
      <text:p text:style-name="P2"><text:span text:style-name="T7">ดองศพให้ได้สนทนากับ </text:span><text:span text:style-name="T4">Winston </text:span><text:span text:style-name="T7">เกี่ยวกับข้อดีต่าง ๆ ของ</text:span></text:p>
      <text:p text:style-name="P8">โมสาร์ทจากนั้นครึ่งชั่วโมงเขาก็เดินไปตามถนนกลับไปหาเขา</text:p>
      <text:p text:style-name="P8">สร้างรอยยิ้มบนริมฝีปากของเขา มันเป็นเรื่องดีที่จะได้จริงจัง</text:p>
      <text:p text:style-name="P8">การสนทนาหลังจากทั้งหมดคนตายไม่พูดเก่งเท่าที่ควร</text:p>
      <text:p text:style-name="P8">ครั้ง</text:p>
      <text:p text:style-name="P2"><text:span text:style-name="T7">มันใช้เวลาไม่นานสำหรับ </text:span><text:span text:style-name="T4">Curley </text:span><text:span text:style-name="T7">และ </text:span><text:span text:style-name="T4">Winston </text:span><text:span text:style-name="T7">ในการสร้างบ้านให้เสร็จ</text:span></text:p>
      <text:p text:style-name="P8"><text:soft-page-break/>มันง่ายกว่าเสมอในการตกแต่งบ้านที่สร้างขึ้นใหม่ดังนั้นตอนนี้มันเป็น</text:p>
      <text:p text:style-name="P8">เวลาปูพรมสถานที่ มิถุนายนที่ปรึกษากับแฟรงค์มันจะง่ายขึ้น</text:p>
      <text:p text:style-name="P8">ทำบ้านทั้งหลังด้วยการออกแบบเดียวกัน แพทริคตั้งข้อสังเกตว่า</text:p>
      <text:p text:style-name="P2"><text:span text:style-name="T7">พรมในห้องนอนนั้นเป็นไปไม่ได้ที่จะดูดฝุ่นเพราะมัน </text:span><text:span text:style-name="T4">"</text:span><text:span text:style-name="T7">นุ่มเกินไป</text:span><text:span text:style-name="T4">" </text:span><text:span text:style-name="T7">ดังนั้นทำไม</text:span></text:p>
      <text:p text:style-name="P8">พวกเขาไม่สามารถมีพรมห้องนั่งเล่นในห้องนอนแล้วอย่างน้อยก็</text:p>
      <text:p text:style-name="P2"><text:span text:style-name="T7">ทำความสะอาดง่าย แฟรงค์รุ่งติดต่อเขาใน </text:span><text:span text:style-name="T4">Kidderminster</text:span></text:p>
      <text:p text:style-name="P2"><text:span text:style-name="T4">"</text:span><text:span text:style-name="T7">โอ้คุณช่วยชีวิตฉันได้เรามีพรมเหลือเฟือคุณเห็นพวกเขา</text:span></text:p>
      <text:p text:style-name="P8">เปลี่ยนการออกแบบของโรงแรมในนาทีสุดท้ายพวกเขาเพิ่มห้องบอลรูม</text:p>
      <text:p text:style-name="P2"><text:span text:style-name="T7">แทนที่จะเป็นห้องนอนเสริมจำนวนมาก </text:span><text:span text:style-name="T4">"</text:span><text:span text:style-name="T7">ชายผู้นี้อธิบาย</text:span></text:p>
      <text:p text:style-name="P5">Kidderminster</text:p>
      <text:p text:style-name="P2">“ <text:span text:style-name="T7">ดังนั้นคุณต้องการให้ฉันถอดมันออกจากมือของคุณ” แฟรงค์กล่าว</text:span></text:p>
      <text:p text:style-name="P2"><text:span text:style-name="T4">"</text:span><text:span text:style-name="T7">ถ้าคุณทำได้</text:span><text:span text:style-name="T4">" </text:span><text:span text:style-name="T7">ชายชาว </text:span><text:span text:style-name="T4">Kidderminster </text:span><text:span text:style-name="T7">กล่าว</text:span></text:p>
      <text:p text:style-name="P2"><text:span text:style-name="T7">ดังนั้นเดือนมิถุนายนไปที่ </text:span><text:span text:style-name="T4">Kidderminster </text:span><text:span text:style-name="T7">กับ </text:span><text:span text:style-name="T4">Frank </text:span><text:span text:style-name="T7">เพื่อดูว่าเธอชอบ</text:span></text:p>
      <text:p text:style-name="P8">ออกแบบเธอยิ้มเมื่อเห็น การออกแบบพรมนั้นขึ้นอยู่กับ</text:p>
      <text:p text:style-name="P2"><text:span text:style-name="T7">หนังสือของ </text:span><text:span text:style-name="T4">Kells </text:span><text:span text:style-name="T7">สำหรับชาวไอริชสวีทของโรงแรมนานาชาติ </text:span></text:p>
      <text:p text:style-name="Horizontal_20_Line"/>
      <table:table table:name="Table453" table:style-name="Table453">
        <table:table-column table:style-name="Table453.A"/>
        <table:table-row>
          <table:table-cell table:style-name="Table453.A1" office:value-type="string">
            <text:p text:style-name="P1"><text:bookmark text:name="453"/><text:span text:style-name="T2">หน้า </text:span><text:span text:style-name="T1">453</text:span></text:p>
          </table:table-cell>
        </table:table-row>
      </table:table>
      <text:p text:style-name="P3">453</text:p>
      <text:p text:style-name="P8">โรงแรมเบอร์มิงแฮม ถ้ามันดีพอสำหรับโรงแรมห้าดาวมันจะเป็น</text:p>
      <text:p text:style-name="P8">ดีพอสำหรับบ้านคันทรีสีดำ การซื้อตกลงกันในเดือนมิถุนายน</text:p>
      <text:p text:style-name="P8">แพทริกให้เขาบอกทุกคนว่าพวกเขากำลังวางพรม</text:p>
      <text:p text:style-name="P8">ตอนเย็น</text:p>
      <text:p text:style-name="P2"><text:span text:style-name="T4">"</text:span><text:span text:style-name="T7">อะไร</text:span><text:span text:style-name="T4">?" </text:span><text:span text:style-name="T7">แพทริคถาม</text:span></text:p>
      <text:p text:style-name="P2"><text:span text:style-name="T4">"</text:span><text:span text:style-name="T7">ปูพรมตอนเย็นให้ทุกคนมาแล้วเราทุกคนจะไปที่นั่น</text:span><text:span text:style-name="T4">"</text:span></text:p>
      <text:p text:style-name="P2"><text:span text:style-name="T7">หลังจากนั้นผู้ค้าขายเมื่อวางพรม </text:span><text:span text:style-name="T4">"</text:span><text:span text:style-name="T7">มิถุนายนอธิบาย</text:span></text:p>
      <text:p text:style-name="P2">“ <text:span text:style-name="T7">ตกลงฉันจะบอกทุกคน” แพทริคบอกว่าวางโทรศัพท์</text:span></text:p>
      <text:p text:style-name="P8">อีกหนึ่งชั่วโมงต่อมารถบรรทุกก็มาถึงพร้อมกับพรมแฟรงค์ก็เข้ามา</text:p>
      <text:p text:style-name="P8">สองส่วนส่วนหนึ่งสำหรับชั้นบนและอีกส่วนหนึ่งสำหรับชั้นล่าง กระโจน</text:p>
      <text:p text:style-name="P8">จากรถบรรทุกแฟรงค์วิ่งไปตามถนนดวงตาของเขาเหมือนเปลวไฟเขาไม่ได้ทำ</text:p>
      <text:p text:style-name="P8">บ้านทั้งหลังในปีมันจะสนุก แฟรงค์รวบรวมเขา</text:p>
      <text:p text:style-name="P2"><text:span text:style-name="T7">เครื่องมือจากนั้นก็วิ่งกลับไปที่บ้านใหม่ของแพทริคและมิถุนายน </text:span><text:span text:style-name="T4">Big Sid, Wayne,</text:span></text:p>
      <text:p text:style-name="P2"><text:span text:style-name="T4">Roger, Mathew, Winston </text:span><text:span text:style-name="T7">และ </text:span><text:span text:style-name="T4">Curley, Mathew, Mark, Luke </text:span><text:span text:style-name="T7">และ </text:span><text:span text:style-name="T4">John </text:span><text:span text:style-name="T7">ไม่ให้ทำเช่นนั้น</text:span></text:p>
      <text:p text:style-name="P8">พูดถึงดาวิดและที่เหลือก็พร้อม ยืนอยู่ด้านหลังของ</text:p>
      <text:p text:style-name="P8">รถบรรทุกแฟรงค์อธิบายแผน</text:p>
      <text:p text:style-name="P8">ตอนนี้พรมเป็นสิ่งที่สวยงามแล้วมันทำให้เราลอยได้หลังจากวันที่ยากลำบาก</text:p>
      <text:p text:style-name="P2"><text:span text:style-name="T7">เดินไปตามทางเดินที่ลำบาก </text:span><text:span text:style-name="T4">"</text:span><text:span text:style-name="T7">แฟรงค์เริ่ม</text:span></text:p>
      <text:p text:style-name="P2">“ <text:span text:style-name="T7">คุณสามารถพูดอีกครั้งได้” โรเจอร์ขัดจังหวะ</text:span></text:p>
      <text:p text:style-name="P2">“ <text:span text:style-name="T7">ตอนนี้พรมที่สวยงามสามารถถูกทำลายได้ด้วยการสวมใส่ที่ไม่ดี</text:span></text:p>
      <text:p text:style-name="P8">ดีกว่าถ้ามันไร้รอยต่อดังนั้นสิ่งนี้จะราบรื่น ในปีต่อ ๆ มาเมื่อไหร่</text:p>
      <text:p text:style-name="P8">ลูกหลานของแพททริคเกิดมาพวกเขาก็จะพูดว่าพรมชนิดนี้เป็นอย่างไร</text:p>
      <text:p text:style-name="P2"><text:span text:style-name="T7">เป็นและสงสัยว่าเราจัดการเพื่อวางมันเป็นอย่างดีได้อย่างไร</text:span><text:span text:style-name="T4">! </text:span><text:span text:style-name="T7">แฟรงค์เหงื่อออก</text:span></text:p>
      <text:p text:style-name="Horizontal_20_Line"/>
      <table:table table:name="Table454" table:style-name="Table454">
        <table:table-column table:style-name="Table454.A"/>
        <table:table-row>
          <table:table-cell table:style-name="Table454.A1" office:value-type="string">
            <text:p text:style-name="P1"><text:bookmark text:name="454"/><text:span text:style-name="T2">หน้า </text:span><text:span text:style-name="T1">454</text:span></text:p>
          </table:table-cell>
        </table:table-row>
      </table:table>
      <text:p text:style-name="Horizontal_20_Line"/>
      <table:table table:name="Table455" table:style-name="Table455">
        <table:table-column table:style-name="Table455.A"/>
        <table:table-row>
          <table:table-cell table:style-name="Table455.A1" office:value-type="string">
            <text:p text:style-name="P1"><text:bookmark text:name="455"/><text:span text:style-name="T2">หน้า </text:span><text:span text:style-name="T1">455</text:span></text:p>
          </table:table-cell>
        </table:table-row>
      </table:table>
      <text:p text:style-name="P3">455</text:p>
      <text:p text:style-name="P8">ปลาไหลยักษ์ ทำตามคำสั่งของแฟรงค์กับจดหมายพวกเขาวางขอบหนึ่ง</text:p>
      <text:p text:style-name="P8">ขอบล่างอันนี้สำคัญมากถ้ามันออกมาหนึ่งนิ้วจากนั้นทั้งหมด</text:p>
      <text:p text:style-name="P8">ลักษณะของพรมอาจถูกทำลาย</text:p>
      <text:p text:style-name="P2"><text:span text:style-name="T4">"</text:span><text:span text:style-name="T7">ให้เราเริ่มต้นกันแล้ว</text:span><text:span text:style-name="T4">" Frank </text:span><text:span text:style-name="T7">พูด</text:span></text:p>
      <text:p text:style-name="P8">แฟรงค์ดึงมีดสองอันที่ดูโหดเหี้ยมออกมาหนึ่งปากที่เขาถือไว้</text:p>
      <text:p text:style-name="P8">ดูเหมือนว่าโจรสลัดพร้อมที่จะขึ้นเรือ</text:p>
      <text:p text:style-name="P8">พร้อมแล้ว ให้การตัดเริ่มต้น เสียงของการตัดพรมผู้ชาย</text:p>
      <text:p text:style-name="P8">ดึงและดึงเพื่อให้พรมอยู่ในตำแหน่ง เหมือนพรมที่ถูก</text:p>
      <text:p text:style-name="P2"><text:span text:style-name="T7">ตัดมันลงบนกริปเปอร์</text:span><text:span text:style-name="T4">, </text:span><text:span text:style-name="T7">กริปเปอร์เป็นเหมือนมากมาย</text:span></text:p>
      <text:p text:style-name="P8">ฉลามฟัน มันกำลังรออาหารค่ำอยู่ดังนั้นพวกโจรสลัดจึงตัดเขา</text:p>
      <text:p text:style-name="P8"><text:soft-page-break/>มีดขว้างเหยื่อของเขาไปที่ฉลามด้านล่าง แพทริคเคยเป็น</text:p>
      <text:p text:style-name="P2"><text:span text:style-name="T7">มอบหมายให้กดพรมลงบนกริปเปอร์เขาเป็น </text:span><text:span text:style-name="T4">Peter Pan</text:span></text:p>
      <text:p text:style-name="P8">ส่งพรมที่ไม่เต็มใจไปยังจระเข้ ครั้งหนึ่งเคยเป็นห้อง</text:p>
      <text:p text:style-name="P8">คนที่เสร็จแล้วถูกมอบหมายให้นั่งที่มุมเพื่อทำหน้าที่เป็นเคาน์เตอร์</text:p>
      <text:p text:style-name="P8">มีน้ำหนักเพียงในกรณีที่พรมตัดสินใจที่จะผ่อนคลายไม่ใช่ว่ามี</text:p>
      <text:p text:style-name="P8">โอกาสของมัน ในไม่ช้าก็ลงบันไดก็เสร็จสมบูรณ์</text:p>
      <text:p text:style-name="P2">“ <text:span text:style-name="T7">พระเจ้านี่ช่างน่าทึ่งและสบายมาก” แพทริคพูดลง</text:span></text:p>
      <text:p text:style-name="P8">บนพรมในห้องโถง</text:p>
      <text:p text:style-name="P2"><text:span text:style-name="T4">"</text:span><text:span text:style-name="T7">ไม่ต้องสงสัยเลยว่าเราจะพบว่ามันสะดวกสบายเพียงใดเมื่อเราอยู่คนเดียว</text:span><text:span text:style-name="T4">" </text:span><text:span text:style-name="T7">กระซิบ</text:span></text:p>
      <text:p text:style-name="P2"><text:span text:style-name="T7">มิถุนายน</text:span><text:span text:style-name="T4">.</text:span></text:p>
      <text:p text:style-name="P2">“ <text:span text:style-name="T7">ดูสิเราเสร็จแล้วครึ่งหนึ่ง” แฟรงค์พูดดวงตาของเขายังคงร้อนแรง</text:span></text:p>
      <text:p text:style-name="P8">ชั้นบนอยู่ถัดไปนี่มันยากกว่าเพราะบันได</text:p>
      <text:p text:style-name="P8">ก็ต้องทำเช่นกัน ทุกคนดึงแล้วทำตามคำสั่งของแฟรงค์</text:p>
      <text:p text:style-name="Horizontal_20_Line"/>
      <table:table table:name="Table456" table:style-name="Table456">
        <table:table-column table:style-name="Table456.A"/>
        <table:table-row>
          <table:table-cell table:style-name="Table456.A1" office:value-type="string">
            <text:p text:style-name="P1"><text:bookmark text:name="456"/><text:span text:style-name="T2">หน้า </text:span><text:span text:style-name="T1">456</text:span></text:p>
          </table:table-cell>
        </table:table-row>
      </table:table>
      <text:p text:style-name="P3">456</text:p>
      <text:p text:style-name="P8">พวกเขาพบจดหมายนำหน้าจากนั้นทำหน้าที่เป็นกระดาษของมนุษย์</text:p>
      <text:p text:style-name="P8">ชั่งน้ำหนักพวกเขานั่งบนพรมขณะที่มีดที่มีไฟกะพริบของแฟรงค์</text:p>
      <text:p text:style-name="P2"><text:span text:style-name="T7">รอบ ๆ พวกเขา</text:span><text:span text:style-name="T4">. </text:span><text:span text:style-name="T7">ทีละขั้นตอนและห้องพักโดยชั้นบนก็ถูกลง</text:span></text:p>
      <text:p text:style-name="P8">ตอนนี้สำหรับความท้าทายขั้นสุดท้ายบันไดตัวเอง เพื่อลูกเห็บตัด</text:p>
      <text:p text:style-name="P8">พรมตกลงมาเหมือนสายฝนแฟรงค์เดินลงมาที่บันได</text:p>
      <text:p text:style-name="P8">และตัดแต่ง คนวางตำแหน่งในแต่ละขั้นตอนในการปลุกกระดาษมนุษย์ของเขา</text:p>
      <text:p text:style-name="P8">น้ำหนัก การบิดตัวของพรมที่นี่การบิดของพรมนั่นก็คือ</text:p>
      <text:p text:style-name="P8">ราวกับว่าแฟรงค์ผูกเน็คไทกับเด็กชายที่ดื้อรั้น แต่แฟรงค์ก็จะ</text:p>
      <text:p text:style-name="P8">เหนือกว่าเขาจะตอกตะปูเด็กชาย หรือจับพรมเขาก็จนมุมแล้ว</text:p>
      <text:p text:style-name="P8">ในที่สุดเมื่อเขาทำขั้นตอนสุดท้ายและพบกับพื้นเขาก็มี</text:p>
      <text:p text:style-name="P8">ปูพื้น แฟรงค์หยุดเขาก็เอามีดของเขาพรมส่งไป</text:p>
      <text:p text:style-name="P2"><text:span text:style-name="T7">มันจะถูกวาง ผู้คนนั่งเหมือน </text:span><text:span text:style-name="T4">Tody Jugs </text:span><text:span text:style-name="T7">ทุกคน</text:span></text:p>
      <text:p text:style-name="P8">เกี่ยวกับมีร่องรอยของกระดาษมนุษย์มีน้ำหนักทุกที่มี</text:p>
      <text:p text:style-name="P8">สิบคนยืนอยู่บนบันได ทุกคนมองไปรอบ ๆ</text:p>
      <text:p text:style-name="P8">ในความน่ากลัวมันราบรื่นแม้ที่ด้านล่างของบันไดที่ด้านบน</text:p>
      <text:p text:style-name="P8">พบด้านล่าง มิถุนายนจูบแพทริคทุกคนปรบมือดังนั้นมิถุนายน</text:p>
      <text:p text:style-name="P8">จูบแฟรงก์ด้วย</text:p>
      <text:p text:style-name="P8">ประตูหน้าเปิดออกนางเมอร์ฟีย์เข้ามาเธอมองไปที่</text:p>
      <text:p text:style-name="P8">ทุกคนอยู่บนบันไดและนั่งวนเป็นน้ำหนักกระดาษ</text:p>
      <text:p text:style-name="P8">คุณจะทำให้ฉันอับอายทำให้แพทริคทำให้ทุกคนนั่งอยู่บนบันไดและบน</text:p>
      <text:p text:style-name="P2"><text:span text:style-name="T7">ชั้นคุณจะต้องซื้อเก้าอี้ </text:span><text:span text:style-name="T4">"</text:span><text:span text:style-name="T7">เธอเริ่ม</text:span></text:p>
      <text:p text:style-name="P2">“ <text:span text:style-name="T7">ก่อนอื่นเราจะซื้อเครื่องดื่มให้พวกเขาก่อน” </text:span><text:span text:style-name="T4">Patrick </text:span><text:span text:style-name="T7">ตอบ</text:span></text:p>
      <text:p text:style-name="P2"><text:span text:style-name="T7">ทุกคนยื่นคำร้องและมุ่งหน้าไปยัง </text:span><text:span text:style-name="T4">The Trader </text:span><text:span text:style-name="T7">แฟรงค์เป็นคนสุดท้าย </text:span></text:p>
      <text:p text:style-name="Horizontal_20_Line"/>
      <table:table table:name="Table457" table:style-name="Table457">
        <table:table-column table:style-name="Table457.A"/>
        <table:table-row>
          <table:table-cell table:style-name="Table457.A1" office:value-type="string">
            <text:p text:style-name="P1"><text:bookmark text:name="457"/><text:span text:style-name="T2">หน้า </text:span><text:span text:style-name="T1">457</text:span></text:p>
          </table:table-cell>
        </table:table-row>
      </table:table>
      <text:p text:style-name="P3">457</text:p>
      <text:p text:style-name="P8">มีดของเขาก่อนที่จะจากไปมันแค่คุณเมอร์ฟีสังเกตแล้ว</text:p>
      <text:p text:style-name="P2"><text:span text:style-name="T7">พรม</text:span><text:span text:style-name="T4">.</text:span></text:p>
      <text:p text:style-name="P2"><text:span text:style-name="T4">"</text:span><text:span text:style-name="T7">พระเยซูแมรี่และโจเซฟคุณขโมยสิ่งนี้จากโรงแรม </text:span><text:span text:style-name="T4">Three Lakes </text:span><text:span text:style-name="T7">ในหรือไม่</text:span></text:p>
      <text:p text:style-name="P2"><text:span text:style-name="T7">คิลลาร์นีย์</text:span><text:span text:style-name="T4">? "</text:span><text:span text:style-name="T7">เธอกระซิบ</text:span></text:p>
      <text:p text:style-name="P2">“ <text:span text:style-name="T7">ไม่ชีล่าเป็นของเราแฟรงค์กับพวกเขาที่เหลือมีแค่</text:span></text:p>
      <text:p text:style-name="P8">วางมันเสร็จแล้ว มันจะถูกใช้ในโรงแรมห้าดาว แต่เรา</text:p>
      <text:p text:style-name="P2"><text:span text:style-name="T7">จบลงด้วยการมีแทน </text:span><text:span text:style-name="T4">"</text:span><text:span text:style-name="T7">อธิบายมิถุนายน</text:span></text:p>
      <text:p text:style-name="P8">คุณเมอร์ฟี่ย์เดินไปรอบ ๆ ตรวจสอบงานจากนั้นเธอขึ้นไปชั้นบน</text:p>
      <text:p text:style-name="P8">เพื่อดูว่าเกินไป</text:p>
      <text:p text:style-name="P2">“ <text:span text:style-name="T7">แต่มันไร้รอยต่อและต้องมีความหนาสองนิ้วมันน่าเสียดายที่เดินต่อไป</text:span></text:p>
      <text:p text:style-name="P2"><text:span text:style-name="T7">มันเห็นว่ามันดีมาก </text:span><text:span text:style-name="T4">"Mrs Murphy </text:span><text:span text:style-name="T7">กระตือรือร้น</text:span></text:p>
      <text:p text:style-name="P2">“ <text:span text:style-name="T7">เราจะต้องลอยตัว” แพทริคหัวเราะ</text:span></text:p>
      <text:p text:style-name="P2"><text:span text:style-name="T4">"</text:span><text:span text:style-name="T7">อย่าทำแก้มแม่ของคุณมิฉะนั้นฉันจะตบปากคุณ</text:span><text:span text:style-name="T4">"</text:span></text:p>
      <text:p text:style-name="P8">คุณเมอร์ฟี่ย์ผู้ขุ่นเคือง</text:p>
      <text:p text:style-name="P2">“ <text:span text:style-name="T4">Come on Sheila </text:span><text:span text:style-name="T7">เราต้องซื้อเครื่องดื่มให้ทุกคน” มิถุนายนกล่าว</text:span></text:p>
      <text:p text:style-name="P2"><text:soft-page-break/><text:span text:style-name="T7">เปิดประตู</text:span><text:span text:style-name="T4">.</text:span></text:p>
      <text:p text:style-name="P2"><text:span text:style-name="T4">"</text:span><text:span text:style-name="T7">เอาล่ะตราบใดที่การซื้อของ </text:span><text:span text:style-name="T4">Patrick </text:span><text:span text:style-name="T7">แต่ให้แน่ใจว่าคุณมี</text:span></text:p>
      <text:p text:style-name="P2"><text:span text:style-name="T7">กินเนสส์มันเป็นสิ่งที่ดีสำหรับลูกน้อยของคุณ </text:span><text:span text:style-name="T4">"</text:span><text:span text:style-name="T7">นางเมอร์ฟีกล่าวขณะที่เธอติดตามมิถุนายน</text:span></text:p>
      <text:p text:style-name="P2"><text:span text:style-name="T7">ออก</text:span><text:span text:style-name="T4">.</text:span></text:p>
      <text:p text:style-name="P8">วันรุ่งขึ้นแฟรงค์ส่งมอบเฟอร์นิเจอร์ทั้งหมดจากคุณภาพ</text:p>
      <text:p text:style-name="P8">สิ้นสุดร้านค้าของเขา บ้านหลังนี้เป็นสิ่งแสดงถ้าคุณซื้อสิ่งที่คุณอาจจะเป็น</text:p>
      <text:p text:style-name="P8">ดีซื้อที่ดีที่สุดพวกเขาอีกต่อไปอยู่ดี คุณเคมพ์ตัดสินใจแล้ว</text:p>
      <text:p text:style-name="P8">บ้านสวย ๆ แบบนี้ต้องการอะไรที่จะทำให้ดีขึ้นได้ </text:p>
      <text:p text:style-name="Horizontal_20_Line"/>
      <table:table table:name="Table458" table:style-name="Table458">
        <table:table-column table:style-name="Table458.A"/>
        <table:table-row>
          <table:table-cell table:style-name="Table458.A1" office:value-type="string">
            <text:p text:style-name="P1"><text:bookmark text:name="458"/><text:span text:style-name="T2">หน้า </text:span><text:span text:style-name="T1">458</text:span></text:p>
          </table:table-cell>
        </table:table-row>
      </table:table>
      <text:p text:style-name="Horizontal_20_Line"/>
      <table:table table:name="Table459" table:style-name="Table459">
        <table:table-column table:style-name="Table459.A"/>
        <table:table-row>
          <table:table-cell table:style-name="Table459.A1" office:value-type="string">
            <text:p text:style-name="P1"><text:bookmark text:name="459"/><text:span text:style-name="T2">หน้า </text:span><text:span text:style-name="T1">459</text:span></text:p>
          </table:table-cell>
        </table:table-row>
      </table:table>
      <text:p text:style-name="P3">459</text:p>
      <text:p text:style-name="P2"><text:span text:style-name="T4">Jaswinder </text:span><text:span text:style-name="T7">บันทึกปอนด์</text:span></text:p>
      <text:p text:style-name="P2"><text:span text:style-name="T7">จัสตินเดอร์กลับมาพร้อมกับช็อคโกแลต </text:span><text:span text:style-name="T4">"</text:span><text:span text:style-name="T7">คุณพ่อพูดว่าขอบคุณสำหรับคุณ</text:span></text:p>
      <text:p text:style-name="P2"><text:span text:style-name="T7">กำหนดเองโปรดกลับมาอีกครั้ง </text:span><text:span text:style-name="T4">"</text:span><text:span text:style-name="T7">เธอพูดพร้อมกับยิ้ม</text:span></text:p>
      <text:p text:style-name="P2"><text:span text:style-name="T7">พอใจกับช็อกโกแลตช็อคโกแลตแท้ๆของเขา </text:span><text:span text:style-name="T4">Amjit </text:span><text:span text:style-name="T7">ของ </text:span><text:span text:style-name="T4">Cadbury</text:span></text:p>
      <text:p text:style-name="P8">ปล่อยให้คนเตือนภัยออกจากรถตู้ของเขา</text:p>
      <text:p text:style-name="P8">ชายผู้ปลุกใช้เวลาตลอดทั้งวันในการแก้ไขสัญญาณเตือนขึ้นมาแพทริค</text:p>
      <text:p text:style-name="P2"><text:span text:style-name="T7">และมิถุนายนคิดว่ามันเป็นการเสียเวลามีขน </text:span><text:span text:style-name="T4">Amjit </text:span><text:span text:style-name="T7">คิดว่ามันเป็น</text:span></text:p>
      <text:p text:style-name="P8">ดูถูกจมูกของเขา เมื่อชายคนนั้นเสร็จเขาก็กดสวิตช์ทดสอบ</text:p>
      <text:p text:style-name="P8">ไม่มีอะไรเกิดขึ้นเมื่อเขาลืมที่จะทำการเชื่อมต่อขั้นสุดท้าย</text:p>
      <text:p text:style-name="P2"><text:span text:style-name="T4">Amjit </text:span><text:span text:style-name="T7">แสดงสิ่งที่เขาคิดเกี่ยวกับสัญญาณเตือนโดยฉี่ล้อของรถ</text:span></text:p>
      <text:p text:style-name="P2"><text:span text:style-name="T7">รถตู้ของชายปลุก ไม่กี่นาทีต่อมาการทดสอบสัญญาณเตือนก็ดังขึ้น </text:span><text:span text:style-name="T4">Amjit </text:span><text:span text:style-name="T7">มีขนดก</text:span></text:p>
      <text:p text:style-name="P8">เห่าพร้อมเพรียงชายคนนี้เป็นปีศาจหรืออะไรบางอย่างก่อนอื่นเขาพยายาม</text:p>
      <text:p text:style-name="P8">วางยาพิษให้เขาด้วยช็อคโกแลตแสร้งทำตอนนี้เขากำลังพยายามทำให้คนหูหนวก</text:p>
      <text:p text:style-name="P8">มนุษย์โง่ไม่ได้รู้ว่าหูของอัลเซเชี่ยนอย่างน้อยก็เป็น</text:p>
      <text:p text:style-name="P8">มีความไวมากกว่าผู้ชายคนหนึ่งร้อยเท่าโดยเฉพาะอย่างยิ่งผู้ชายที่มีการเตือนภัย</text:p>
      <text:p text:style-name="P8">ยินดีกับตัวเองชายผู้เตือนภัยโบกมือลาถึงเดือนมิถุนายนและแพทริคเขา</text:p>
      <text:p text:style-name="P2"><text:span text:style-name="T7">เพิ่งโบกมือลา </text:span><text:span text:style-name="T4">Amjit </text:span><text:span text:style-name="T7">ที่มีขนดกจากนั้นเขาก็จะออกจากบ้าน น่าเสียดายที่</text:span></text:p>
      <text:p text:style-name="P2"><text:span text:style-name="T7">ขน </text:span><text:span text:style-name="T4">Amjit </text:span><text:span text:style-name="T7">มีความคิดอื่น ๆ เช่นครีมไข่ของ </text:span><text:span text:style-name="T4">Cadbury</text:span></text:p>
      <text:p text:style-name="P2"><text:span text:style-name="T4">Gavin Twins </text:span><text:span text:style-name="T7">และ </text:span><text:span text:style-name="T4">David </text:span><text:span text:style-name="T7">ไม่ได้งานเพิ่มอีกสำหรับสองคน</text:span></text:p>
      <text:p text:style-name="P8">หลายเดือนสิ่งต่าง ๆ ดูมืดมน แต่เมฆดำทุกอันก็มี</text:p>
      <text:p text:style-name="P2"><text:span text:style-name="T7">ซับเงิน</text:span><text:span text:style-name="T4">. </text:span><text:span text:style-name="T7">ผู้หญิงคนหนึ่งกำลังเดินทางไปยังเพอร์ซี่เพื่อชำระหนี้ครั้งสุดท้าย</text:span></text:p>
      <text:p text:style-name="P8">งวดงานศพสามีของเธอมักจะมีลิฟท์ แต่คราวนี้</text:p>
      <text:p text:style-name="P8">เธอขึ้นรถบัสและเดินบิตสุดท้ายดังนั้นเธอจึงเดิน </text:p>
      <text:p text:style-name="Horizontal_20_Line"/>
      <table:table table:name="Table460" table:style-name="Table460">
        <table:table-column table:style-name="Table460.A"/>
        <table:table-row>
          <table:table-cell table:style-name="Table460.A1" office:value-type="string">
            <text:p text:style-name="P1"><text:bookmark text:name="460"/><text:span text:style-name="T2">หน้า </text:span><text:span text:style-name="T1">460</text:span></text:p>
          </table:table-cell>
        </table:table-row>
      </table:table>
      <text:p text:style-name="P3">460</text:p>
      <text:p text:style-name="P8">เมื่อเดือนมิถุนายนและบ้านแพทริค เธอพูดถึงเพอร์ซี่</text:p>
      <text:p text:style-name="P2">“ <text:span text:style-name="T7">ฉันไม่เคยสังเกตเห็นบ้านหลังใหม่ที่ดีมาก่อนเลย” เธอหยุด</text:span></text:p>
      <text:p text:style-name="P2"><text:span text:style-name="T4">"</text:span><text:span text:style-name="T7">คุณฟรีแมนนั่นคือบ้านของ </text:span><text:span text:style-name="T4">Patrick Murphy, MP </text:span><text:span text:style-name="T7">ของเราต้อง</text:span></text:p>
      <text:p text:style-name="P2"><text:span text:style-name="T7">ใช้กล้ามเนื้อของเขาก่อนที่สภาจะให้เราสร้างที่นั่น </text:span><text:span text:style-name="T4">"</text:span><text:span text:style-name="T7">เพอร์ซี่หยุดชั่วคราว</text:span></text:p>
      <text:p text:style-name="P8">เขาไม่จำเป็นต้องเป็นผู้อ่านใจเพื่อดูว่าเธอกำลังคิดอะไรอยู่</text:p>
      <text:p text:style-name="P2"><text:span text:style-name="T4">"</text:span><text:span text:style-name="T7">มันเป็นเพียงบ้านของฉันที่เก็บความทรงจำมากมายเกินไปโดยเฉพาะอย่างยิ่งกับมัน</text:span></text:p>
      <text:p text:style-name="P8">อยู่ที่โรงพยาบาลศัลยกรรมประสาทที่สามีของฉันเสียชีวิตดังนั้น</text:p>
      <text:p text:style-name="P2"><text:span text:style-name="T7">อาจจะดีถ้ามีที่ใหม่ </text:span><text:span text:style-name="T4">"</text:span><text:span text:style-name="T7">เธอหยุดอีกครั้ง</text:span></text:p>
      <text:p text:style-name="P2"><text:span text:style-name="T7">เพอร์ซี่กล่าวว่า </text:span><text:span text:style-name="T4">"</text:span><text:span text:style-name="T7">ขอโทษด้วยฉันแค่ขอใบเสร็จให้คุณ</text:span><text:span text:style-name="T4">" </text:span><text:span text:style-name="T7">เพอร์ซี่นักการทูตกล่าว</text:span></text:p>
      <text:p text:style-name="P8">ดังนั้นเพอร์ซี่โทรศัพท์มิถุนายนจากห้องอื่นอาจทำให้งานเล็กน้อย</text:p>
      <text:p text:style-name="P8">วิถีของกาวินทวินและเดวิดหลังจากทั้งหมด</text:p>
      <text:p text:style-name="P2"><text:span text:style-name="T4">"</text:span><text:span text:style-name="T7">นี่คือใบเสร็จรับเงินของคุณฉันสงสัยว่าคุณต้องการรับชมรายการนั้นหรือไม่</text:span></text:p>
      <text:p text:style-name="P2"><text:span text:style-name="T7">บ้านใหม่ลงถนน </text:span><text:span text:style-name="T4">"</text:span><text:span text:style-name="T7">เพอร์ซี่หยุดชั่วคราว</text:span></text:p>
      <text:p text:style-name="P2"><text:span text:style-name="T4">"</text:span><text:span text:style-name="T7">คุณแน่ใจหรือว่าไม่ใช่ปัญหามากเกินไป</text:span><text:span text:style-name="T4">" </text:span><text:span text:style-name="T7">ตอบนางฟรีแมน</text:span></text:p>
      <text:p text:style-name="P2">“ <text:span text:style-name="T7">ไม่ได้อยู่เพียงแค่นิดเดียวเราทุกคนเป็นครอบครัวที่มีความสุขที่ยิ่งใหญ่ที่นี่” รับรอง</text:span></text:p>
      <text:p text:style-name="P2"><text:span text:style-name="T7">เพอร์ซี่ถึงกับคุณฟรีแมนมันฟังดูแปลก ๆ เหมือน </text:span><text:span text:style-name="T4">Dracula</text:span></text:p>
      <text:p text:style-name="P8">พูดมัน</text:p>
      <text:p text:style-name="P8">มิถุนายนมีกาต้มน้ำต้มและแซนวิชไม่กี่พร้อมเมื่อ</text:p>
      <text:p text:style-name="P8"><text:soft-page-break/>เพอร์ซี่มาถึงเพอร์ซี่จึงแนะนำตัวจากนั้นก็ทิ้งมันไว้ นาง</text:p>
      <text:p text:style-name="P8">ฟรีแมนไม่ได้ตระหนักว่าบ้านเมอร์ฟีใหญ่แค่ไหนมันไกลเกินไป</text:p>
      <text:p text:style-name="P8">ใหญ่สำหรับเธอ แต่ถ้ามีรุ่นเล็กกว่าก็สามารถสร้างได้ ถ้าเธอขายแล้ว</text:p>
      <text:p text:style-name="P2"><text:span text:style-name="T7">บ้านที่ดีของเธอโดย </text:span><text:span text:style-name="T4">Smethick Neurosurgery </text:span><text:span text:style-name="T7">เธออาจจะพอ</text:span></text:p>
      <text:p text:style-name="P2"><text:span text:style-name="T4">"</text:span><text:span text:style-name="T7">ดูหมายเลขโทรศัพท์ของคุณหรือที่อยู่ของคุณให้ฉันก่อนฉันจะได้ </text:span><text:span text:style-name="T4">David </text:span></text:p>
      <text:p text:style-name="Horizontal_20_Line"/>
      <table:table table:name="Table461" table:style-name="Table461">
        <table:table-column table:style-name="Table461.A"/>
        <table:table-row>
          <table:table-cell table:style-name="Table461.A1" office:value-type="string">
            <text:p text:style-name="P1"><text:bookmark text:name="461"/><text:span text:style-name="T2">หน้า </text:span><text:span text:style-name="T1">461</text:span></text:p>
          </table:table-cell>
        </table:table-row>
      </table:table>
      <text:p text:style-name="P3">461</text:p>
      <text:p text:style-name="P2"><text:span text:style-name="T7">และกาวินทวินเพื่อติดต่อ </text:span><text:span text:style-name="T4">"</text:span><text:span text:style-name="T7">มิถุนายนกล่าวส่งสมุดบันทึกให้นาง</text:span></text:p>
      <text:p text:style-name="P8">คนอิสระ</text:p>
      <text:p text:style-name="P8">สองสัปดาห์ต่อมาตกลงตกลงเดวิดจะสร้างบ้าน</text:p>
      <text:p text:style-name="P2"><text:span text:style-name="T7">ด้วยการช่วยเหลือของ </text:span><text:span text:style-name="T4">Gavin Twins, Curley </text:span><text:span text:style-name="T7">และ </text:span><text:span text:style-name="T4">Winston </text:span><text:span text:style-name="T7">จะทำเช่นนั้น</text:span></text:p>
      <text:p text:style-name="P2"><text:span text:style-name="T7">การตกแต่งภายในและถ้า </text:span><text:span text:style-name="T4">Mrs Freeman </text:span><text:span text:style-name="T7">ต้องการตกแต่งแล้ว </text:span><text:span text:style-name="T4">Frank </text:span><text:span text:style-name="T7">ก็เพิ่งขึ้นมา</text:span></text:p>
      <text:p text:style-name="P2"><text:span text:style-name="T7">ถนน </text:span><text:span text:style-name="T4">. </text:span><text:span text:style-name="T7">เพอร์ซี่ยินดีที่ได้เห็นล้อหมุนของอุตสาหกรรม</text:span></text:p>
      <text:p text:style-name="P2"><text:span text:style-name="T7">บางทีเขาควรผลักดันพวกเขาอีกครั้ง ดังนั้นเขาจึงรัง </text:span><text:span text:style-name="T4">Mr Stone MP</text:span></text:p>
      <text:p text:style-name="P2"><text:span text:style-name="T4">"</text:span><text:span text:style-name="T7">สวัสดีนี่เพอร์ซี่ที่นี่ฉันแค่สงสัย</text:span><text:span text:style-name="T4">" </text:span><text:span text:style-name="T7">เพอร์ซี่เริ่ม</text:span></text:p>
      <text:p text:style-name="P8">สัปดาห์ต่อมาพวกเสรีนิยมประกาศว่าด้วยเจตนารมณ์ของการประชุม</text:p>
      <text:p text:style-name="P8">ผู้คนในอนาคตการประชุมเลือกตั้งของนายสโตนจะจัดขึ้นที่</text:p>
      <text:p text:style-name="P8">ผู้ซื้อขายและบ้านสาธารณะอีกสามแห่ง หากคนไม่ได้รับใด ๆ</text:p>
      <text:p text:style-name="P8">ความพึงพอใจจากนั้นพวกเขาสามารถกลบความเศร้าของพวกเขาได้เสมอ เหตุผลที่แท้จริง</text:p>
      <text:p text:style-name="P8">คือถ้าผู้คนมาหาผู้ซื้อขายพวกเขาจะเห็นบ้านใหม่ของแพทริค</text:p>
      <text:p text:style-name="P2"><text:span text:style-name="T7">และจากนั้นอาจมีงานบางชิ้นหมุนสำหรับผู้สร้าง </text:span><text:span text:style-name="T4">Mr Stone</text:span></text:p>
      <text:p text:style-name="P8">เป็นผู้สร้างตัวเองกระโดดตามคำแนะนำของเพอร์ซี่นอกจากแพทริค</text:p>
      <text:p text:style-name="P8">บ้านเป็นหนึ่งในชัยชนะของนายสโตนมันเป็นเรื่องดีที่จะเตือนผู้คน</text:p>
      <text:p text:style-name="P2"><text:span text:style-name="T7">ผลลัพธ์ของ </text:span><text:span text:style-name="T4">MP!</text:span></text:p>
      <text:p text:style-name="P8">สิ่งเล็ก ๆ น้อย ๆ สร้างความแตกต่างดังนั้นจากคำแนะนำของเพอร์ซี่</text:p>
      <text:p text:style-name="P8">พบกระแสการทำงานที่อาจไม่มีใครนึกถึง</text:p>
      <text:p text:style-name="P8">สิ่งเล็ก ๆ น้อย ๆ ก็เติบโตขึ้นเช่นกันรอยยิ้มของพอลก็กำลังเติบโตด้วยความรักในภาษาจีน</text:p>
      <text:p text:style-name="P8">เขาเข้าใจตัวเลขหลังจากผ่านช่วงเวลาที่ยากลำบากมาหลายเดือน</text:p>
      <text:p text:style-name="P8">นักพนันชาวจีนปรากฏตัวในเจ้ามือรับแทงม้าของเขาแล้ว แคทเธอรีนไปเยี่ยมเขาสามคน</text:p>
      <text:p text:style-name="P8">สัปดาห์ละครั้งเพื่อช่วยเขาเรียนรู้ภาษามันช้าและลำบาก </text:p>
      <text:p text:style-name="Horizontal_20_Line"/>
      <table:table table:name="Table462" table:style-name="Table462">
        <table:table-column table:style-name="Table462.A"/>
        <table:table-row>
          <table:table-cell table:style-name="Table462.A1" office:value-type="string">
            <text:p text:style-name="P1"><text:bookmark text:name="462"/><text:span text:style-name="T2">หน้า </text:span><text:span text:style-name="T1">462</text:span></text:p>
          </table:table-cell>
        </table:table-row>
      </table:table>
      <text:p text:style-name="P3">462</text:p>
      <text:p text:style-name="P8">แต่มันเป็นหน้าที่ของเธอหลังจากที่ทุกเขาได้ช่วยครอบครัวของเธอจากความอับอาย</text:p>
      <text:p text:style-name="P8">ระหว่างนั้นพวกเขาตัดสินใจว่าเธอควรทำเทปภาษาให้เขา</text:p>
      <text:p text:style-name="P2"><text:span text:style-name="T7">ยิ้มพอลเริ่มสวม </text:span><text:span text:style-name="T4">Walkman </text:span><text:span text:style-name="T7">และพึมพำกับตัวเองหลังจากนั้น</text:span></text:p>
      <text:p text:style-name="P8">เขาฟังเสียงเธอซ้ำแล้วซ้ำอีก</text:p>
      <text:p text:style-name="P8">วลี มันยากเขาไม่มีหูไม่มีไหวพริบในการพูดภาษา แต่เขา</text:p>
      <text:p text:style-name="P8">รู้สึกมีความสุขไม่น้อยเขาไม่ได้อยู่คนเดียวอีกต่อไปเขามีครอบครัว</text:p>
      <text:p text:style-name="P8">ครอบครัวชาวจีน เขามีธุรกิจด้วยสิ่งที่มีร้านอาหารใน</text:p>
      <text:p text:style-name="P8">อาร์คาเดีย แคทเธอรีนถูกพาไปกินสัปดาห์ละสองครั้ง</text:p>
      <text:p text:style-name="P2"><text:span text:style-name="T7">ตารางเกียรติในร้านอาหาร</text:span><text:span text:style-name="T4">: </text:span><text:span text:style-name="T7">มีเพียงเสียงกระซิบในภาษาจีน</text:span></text:p>
      <text:p text:style-name="P8">ใครเป็นคนตัวเล็กตัวนี้ที่มีสำเนียงแบล็คคันทรี่เขาคือ</text:p>
      <text:p text:style-name="P8">สำคัญ แต่ทำไม แคทเธอรีนและครอบครัวไม่สนใจสิ่งที่กระซิบ</text:p>
      <text:p text:style-name="P8">กล่าวว่าพวกเขารู้ว่าเขาเป็นคนมีเกียรติเขาได้ช่วยพวกเขา</text:p>
      <text:p text:style-name="P8">เวลาของเดือนมิถุนายนใกล้เข้ามาแล้วอันที่จริงเช้าวันอาทิตย์หนึ่ง</text:p>
      <text:p text:style-name="P2"><text:span text:style-name="T7">เด็กตัดสินใจที่จะพูดว่า </text:span><text:span text:style-name="T4">"</text:span><text:span text:style-name="T7">สวัสดี</text:span><text:span text:style-name="T4">" </text:span><text:span text:style-name="T7">หรืออะไรก็ตามที่ทารกพูด</text:span></text:p>
      <text:p text:style-name="P2"><text:span text:style-name="T7">มันคือ </text:span><text:span text:style-name="T4">"</text:span><text:span text:style-name="T7">สวัสดีค่ะฉันเป็นลูกชาย </text:span><text:span text:style-name="T4">/ </text:span><text:span text:style-name="T7">ลูกสาวของคุณเลี้ยงฉัน</text:span><text:span text:style-name="T4">" </text:span><text:span text:style-name="T7">ถึงเวลาแล้ว</text:span></text:p>
      <text:p text:style-name="P2">“ <text:span text:style-name="T7">ฉันปวดท้อง” มิถุนายนนั่งโบกมือตั้งตรง</text:span></text:p>
      <text:p text:style-name="P2">“ <text:span text:style-name="T7">ฉันจะให้คุณเรนนี่” แพทริคพูดออกมาจากเตียง</text:span></text:p>
      <text:p text:style-name="P2">“ <text:span text:style-name="T7">ฉันไม่คิดว่ามันจะปวดท้องแบบนี้” มิถุนายนเธอเบิกตากว้าง</text:span></text:p>
      <text:p text:style-name="P8">ราวกับว่ากำลังทำความประทับใจของดัชเชสแห่งยอร์ค</text:p>
      <text:p text:style-name="P2"><text:span text:style-name="T4">"</text:span><text:span text:style-name="T7">คุณต้องการแอสโปรแล้วหรือยัง</text:span><text:span text:style-name="T4">?" </text:span><text:span text:style-name="T7">แพทริคถามก่อนที่จะเกาเปลือยเขา</text:span></text:p>
      <text:p text:style-name="P8">หลัง</text:p>
      <text:p text:style-name="P2"><text:span text:style-name="T7">แพทริคออกไปเพื่อ </text:span><text:span text:style-name="T4">aspro </text:span><text:span text:style-name="T7">มิถุนายนเพียงแค่พยายามลุกออกจากเตียง</text:span></text:p>
      <text:p text:style-name="P2"><text:span text:style-name="T4">"</text:span><text:span text:style-name="T7">ดังนั้นคุณไม่ต้องการแอสโปรแล้ว</text:span><text:span text:style-name="T4">" </text:span><text:span text:style-name="T7">แพทริคส่ายหัว</text:span></text:p>
      <text:p text:style-name="Horizontal_20_Line"/>
      <table:table table:name="Table463" table:style-name="Table463">
        <table:table-column table:style-name="Table463.A"/>
        <text:soft-page-break/>
        <table:table-row>
          <table:table-cell table:style-name="Table463.A1" office:value-type="string">
            <text:p text:style-name="P1"><text:bookmark text:name="463"/><text:span text:style-name="T2">หน้า </text:span><text:span text:style-name="T1">463</text:span></text:p>
          </table:table-cell>
        </table:table-row>
      </table:table>
      <text:p text:style-name="P3">463</text:p>
      <text:p text:style-name="P2"><text:span text:style-name="T4">"</text:span><text:span text:style-name="T7">ฉันต้องการหมอฉันคิดว่าลูกของเราอยากจะทักทาย</text:span><text:span text:style-name="T4">" </text:span><text:span text:style-name="T7">มิถุนายนกล่าว</text:span></text:p>
      <text:p text:style-name="P8">เธอตกเก้าอี้</text:p>
      <text:p text:style-name="P2">“ <text:span text:style-name="T7">คุณหมายถึงกำลังจะมา” เสียงของแพทริคแตกเหมือนนักร้องประสานเสียง</text:span></text:p>
      <text:p text:style-name="P2"><text:span text:style-name="T4">"</text:span><text:span text:style-name="T7">ใช่แล้วเอานิ้วออกมาไม่งั้นมันจะเกิดมาบนพรมนี้</text:span><text:span text:style-name="T4">" </text:span><text:span text:style-name="T7">กล่าว</text:span></text:p>
      <text:p text:style-name="P8">เดือนมิถุนายน</text:p>
      <text:p text:style-name="P8">แพทริคเริ่มวิ่งเหมือนไก่หัวขาดเขารู้สึกจนมุม</text:p>
      <text:p text:style-name="P8">เหมือนแนนซี่ที่เปลือยกายตลอดหลายปีที่ผ่านมาบนนมของเขา ควรเขา</text:p>
      <text:p text:style-name="P8">แต่งตัวหรือเขาควรลงไปข้างล่างแล้วไปหาหมอ เขาเพิ่ง</text:p>
      <text:p text:style-name="P8">เดินวนเป็นวงกลมราวกับว่าเท้าข้างหนึ่งถูกตอกติดกับพื้น</text:p>
      <text:p text:style-name="P2"><text:span text:style-name="T4">"</text:span><text:span text:style-name="T7">รับรถพยาบาลคุณไม่ดีเท่าที่สแตนลอเรล</text:span><text:span text:style-name="T4">" </text:span><text:span text:style-name="T7">มิถุนายนป่วยด้วย</text:span></text:p>
      <text:p text:style-name="P2"><text:span text:style-name="T7">พฤติกรรมของ </text:span><text:span text:style-name="T4">Patrick </text:span><text:span text:style-name="T7">ทำไมผู้ชายถึงไร้ประโยชน์หรืออาจเป็นผู้ชายก็ได้</text:span></text:p>
      <text:p text:style-name="P8">ไร้ประโยชน์เพื่อให้ผู้หญิงจะรักพวกเขา</text:p>
      <text:p text:style-name="P2"><text:span text:style-name="T4">"</text:span><text:span text:style-name="T7">สิ่งที่ไม่มีรถพยาบาลเพราะมีท่วงทำนองดังนั้นฉันสามารถขับเธอเข้าไปได้</text:span></text:p>
      <text:p text:style-name="P2"><text:span text:style-name="T7">ตนเอง คุณต้องล้อเล่นนะ </text:span><text:span text:style-name="T4">"</text:span><text:span text:style-name="T7">แพทริคทิ้งผู้รับเขาไม่ได้</text:span></text:p>
      <text:p text:style-name="P8">รอให้ผู้ควบคุมบอกเขาถ้าเขารออีกหนึ่งวินาทีเขาจะดูว่า</text:p>
      <text:p text:style-name="P8">หลังจากนั้นก็มีรถพยาบาล</text:p>
      <text:p text:style-name="P8">แพทริคตะกายขึ้นบันไดเดือนมิถุนายนแต่งกายและพร้อมที่จะไปโดยขณะนี้</text:p>
      <text:p text:style-name="P2"><text:span text:style-name="T4">"</text:span><text:span text:style-name="T7">มีความล่าช้ากับรถพยาบาลหรือบางอย่างฉันจะต้องขับคุณ</text:span></text:p>
      <text:p text:style-name="P2"><text:span text:style-name="T7">ใน </text:span><text:span text:style-name="T4">"</text:span><text:span text:style-name="T7">เขาอธิบาย</text:span></text:p>
      <text:p text:style-name="P2">“ <text:span text:style-name="T7">จากนั้นช่วยฉันลงบันไดแล้วนำกระเป๋าเดินทางของฉันมาด้วย” กล่าว</text:span></text:p>
      <text:p text:style-name="P8">ความสงบในเดือนมิถุนายน</text:p>
      <text:p text:style-name="P8">พวกเขาช่วยกันเดินลงบันไดมิถุนายนคิดว่าเธอทำอะไรเพื่ออะไร</text:p>
      <text:p text:style-name="P2"><text:span text:style-name="T7">สามี</text:span><text:span text:style-name="T4">. </text:span></text:p>
      <text:p text:style-name="Horizontal_20_Line"/>
      <table:table table:name="Table464" table:style-name="Table464">
        <table:table-column table:style-name="Table464.A"/>
        <table:table-row>
          <table:table-cell table:style-name="Table464.A1" office:value-type="string">
            <text:p text:style-name="P1"><text:bookmark text:name="464"/><text:span text:style-name="T2">หน้า </text:span><text:span text:style-name="T1">464</text:span></text:p>
          </table:table-cell>
        </table:table-row>
      </table:table>
      <text:p text:style-name="P3">464</text:p>
      <text:p text:style-name="P2">“ <text:span text:style-name="T7">คุณอยู่ที่นั่นฉันจะไปรับรถ” แพทริคกล่าวเปิดประตูหน้า</text:span></text:p>
      <text:p text:style-name="P2">“ <text:span text:style-name="T7">ฉันคิดว่าคุณลืมอะไรไปแล้ว” มิถุนายนพูดนั่งบนเก้าอี้</text:span></text:p>
      <text:p text:style-name="P8">ถัดจากประตูหน้าบ้าน</text:p>
      <text:p text:style-name="P2"><text:span text:style-name="T4">"</text:span><text:span text:style-name="T7">สิ่งที่กุญแจอยู่ในมือของฉัน</text:span><text:span text:style-name="T4">" </text:span><text:span text:style-name="T7">แพทริคยืนตอบในกรอบ</text:span></text:p>
      <text:p text:style-name="P8">เปิดประตูหน้า</text:p>
      <text:p text:style-name="P2"><text:span text:style-name="T4">"</text:span><text:span text:style-name="T7">คุณเปลือยเหมือนเด็กคนนี้จะเป็น</text:span><text:span text:style-name="T4">" </text:span><text:span text:style-name="T7">ยิ้มมิถุนายนก่อนที่จะ </text:span><text:span text:style-name="T4">whincing</text:span></text:p>
      <text:p text:style-name="P8">ด้วยความเจ็บปวด</text:p>
      <text:p text:style-name="P8">แพทริคมองดูตัวตนเปลือยเปล่าของเขาจากนั้นกระแทกประตูปิด</text:p>
      <text:p text:style-name="P8">วางกุญแจรถที่เขาวิ่งขึ้นไปชั้นบนสะดุดเขาทำเช่นนั้นจริง ๆ</text:p>
      <text:p text:style-name="P2"><text:span text:style-name="T7">เป็นเหมือน </text:span><text:span text:style-name="T4">Stan Laurel </text:span><text:span text:style-name="T7">ในตอนนี้ สองนาทีต่อมาแพทริคล้มลงบันได</text:span></text:p>
      <text:p text:style-name="P8">อย่างแท้จริงกับเสื้อยืดของเขาที่ด้านหน้าไปข้างหน้าและเชือกผูกรองเท้าของเขายกเลิก</text:p>
      <text:p text:style-name="P8">ช้ำเขากระโดดกลับมาที่เท้าของเขาแล้วประโคมประตูหน้า</text:p>
      <text:p text:style-name="P2"><text:span text:style-name="T4">"</text:span><text:span text:style-name="T7">อึอึอึรถจะไม่เริ่ม</text:span><text:span text:style-name="T4">" Patrick </text:span><text:span text:style-name="T7">จากตะโกนว่า</text:span></text:p>
      <text:p text:style-name="P2"><text:span text:style-name="T7">รถยนต์</text:span><text:span text:style-name="T4">.</text:span></text:p>
      <text:p text:style-name="P8">มิถุนายนปิดตาของเธอและให้พรตัวเองมันเป็นแบบนั้นหรือบีบคอเธอ</text:p>
      <text:p text:style-name="P2"><text:span text:style-name="T7">สามี</text:span><text:span text:style-name="T4">. </text:span><text:span text:style-name="T7">จากนั้นเดือนมิถุนายนก็เห็นบางสิ่งบางอย่างดังนั้นเอานิ้วของเธอใส่ปากเธอ</text:span></text:p>
      <text:p text:style-name="P8">เธอผิวปาก แท็กซี่ของไมเคิลหันมาช่วยเหลือ เธอเข้ามาแล้ว</text:p>
      <text:p text:style-name="P2"><text:span text:style-name="T7">และบอกให้ </text:span><text:span text:style-name="T4">Michael </text:span><text:span text:style-name="T7">ไปโรงพยาบาลก่อนที่ </text:span><text:span text:style-name="T4">Patrick </text:span><text:span text:style-name="T7">จะสังเกตเห็น</text:span></text:p>
      <text:p text:style-name="P2"><text:span text:style-name="T4">"</text:span><text:span text:style-name="T7">รอฉันนะ</text:span><text:span text:style-name="T4">" </text:span><text:span text:style-name="T7">แพทริคตะโกน</text:span></text:p>
      <text:p text:style-name="P2"><text:span text:style-name="T4">Murphys </text:span><text:span text:style-name="T7">กำลังกระโดดเข้าสู่รถแท็กซี่ที่กำลังเคลื่อนที่เพื่อไปสู่ความสงบ</text:span></text:p>
      <text:p text:style-name="P8">ของห้องคลอดที่โรงพยาบาล</text:p>
      <text:p text:style-name="P8">ไมเคิลอยู่สองสามชั่วโมงมันคงจะดีถ้าได้รู้</text:p>
      <text:p text:style-name="P8">สิ่งที่ทารกเป็นเด็กตัดสินใจที่จะหยอกล้อพวกเขาแม้ว่ามันจะไม่ตัดสินใจ </text:p>
      <text:p text:style-name="Horizontal_20_Line"/>
      <table:table table:name="Table465" table:style-name="Table465">
        <table:table-column table:style-name="Table465.A"/>
        <table:table-row>
          <table:table-cell table:style-name="Table465.A1" office:value-type="string">
            <text:p text:style-name="P1"><text:bookmark text:name="465"/><text:span text:style-name="T2">หน้า </text:span><text:span text:style-name="T1">465</text:span></text:p>
          </table:table-cell>
        </table:table-row>
      </table:table>
      <text:p text:style-name="P3">465</text:p>
      <text:p text:style-name="P2"><text:span text:style-name="T7">จะเกิดในขณะที่ ดังนั้นไมเคิลจึงขับรถกลับไปที่ </text:span><text:span text:style-name="T4">The Trader </text:span><text:span text:style-name="T7">เพื่อบอก</text:span></text:p>
      <text:p text:style-name="P8">ทุกคนมีข่าว</text:p>
      <text:p text:style-name="P8">แพทริคก็ตื่นตระหนกมิถุนายนก็เอามือของเธอใส่ปากแล้ว</text:p>
      <text:p text:style-name="P2"><text:soft-page-break/><text:span text:style-name="T7">ผิวปากฉันลงดังนั้นฉันจึงพาพวกเขาไปโรงพยาบาล </text:span><text:span text:style-name="T4">"</text:span><text:span text:style-name="T7">ไมเคิลอธิบาย</text:span></text:p>
      <text:p text:style-name="P2">“ <text:span text:style-name="T7">ฉันรู้อยู่เสมอว่าเธอจะแน่วแน่แพทริคต้องการมือที่สงบเงียบในเดือนมิถุนายน</text:span></text:p>
      <text:p text:style-name="P2"><text:span text:style-name="T7">สิ่งที่เขาต้องการ </text:span><text:span text:style-name="T4">"</text:span><text:span text:style-name="T7">เบ็ตตี้กล่าว</text:span></text:p>
      <text:p text:style-name="P8">แอนนี่กล่าวเสริมว่า</text:p>
      <text:p text:style-name="P2">“ <text:span text:style-name="T7">ดังนั้นมันยังไม่เกิดทำให้พวกเขาต้องรอดังนั้นมันจึงถูกผูกไว้กับการเป็นผู้หญิง</text:span></text:p>
      <text:p text:style-name="P2"><text:span text:style-name="T7">กรณีนั้น </text:span><text:span text:style-name="T4">"</text:span><text:span text:style-name="T7">เสนอเวนย์</text:span></text:p>
      <text:p text:style-name="P2">“ <text:span text:style-name="T7">นั่นคือเรื่องผู้หญิง” แอนนี่กรีดร้อง</text:span></text:p>
      <text:p text:style-name="P2">“ <text:span text:style-name="T7">หญิงไม่ให้คุณรอมันเป็นเพียงเรื่องเล่า” เบ็ตตี้กล่าวเสริม</text:span></text:p>
      <text:p text:style-name="P8">เวย์นมุ่งหน้าไปยังสถานที่ศักดิ์สิทธิ์ของห้องด้านหลังเขาไม่ใช่ลูกสาวของเขา</text:p>
      <text:p text:style-name="P8">เล่นเขาหลังจากทั้งหมด แม้ว่าจะมีทารกในแบบที่ผู้หญิงทำ</text:p>
      <text:p text:style-name="P8">มีความคิด ในตอนเย็นพวกเขาสวมใส่ผ้าอ้อมและมี</text:p>
      <text:p text:style-name="P8">หุ่นที่มีขนาดใหญ่ห้อยอยู่ข้างหน้าพวกเขาพวกมันก็หันไปหา</text:p>
      <text:p text:style-name="P8">คร่ำครวญ</text:p>
      <text:p text:style-name="P2">“ <text:span text:style-name="T7">พระเจ้าฉันคิดว่าคุณโตขึ้นเมื่อหลายปีก่อน” เวย์นพูดขณะที่เขาพูด</text:span></text:p>
      <text:p text:style-name="P8">มีสำลีอยู่ในหูของเขา</text:p>
      <text:p text:style-name="P2">“ <text:span text:style-name="T7">มันเป็นเกียรติแก่แพทริค” เบ็ตตี้กล่าว</text:span></text:p>
      <text:p text:style-name="P2">“ <text:span text:style-name="T7">ฉันแน่ใจว่าเขาจะพอใจ” เวย์นหัวเราะ</text:span></text:p>
      <text:p text:style-name="P2"><text:span text:style-name="T4">"</text:span><text:span text:style-name="T7">คุณคิดว่าเขาจะให้เราดูแล</text:span><text:span text:style-name="T4">" </text:span><text:span text:style-name="T7">แอนนี่ไตร่ตรองในขณะที่เธอจัดแจงใหม่</text:span></text:p>
      <text:p text:style-name="P8">ผ้าอ้อมของเธอ</text:p>
      <text:p text:style-name="P2"><text:span text:style-name="T4">"</text:span><text:span text:style-name="T7">ฉันหวังว่ามันจะเป็นการศึกษาสำหรับคุณเปลี่ยนผ้าอ้อมและมี </text:span></text:p>
      <text:p text:style-name="Horizontal_20_Line"/>
      <table:table table:name="Table466" table:style-name="Table466">
        <table:table-column table:style-name="Table466.A"/>
        <table:table-row>
          <table:table-cell table:style-name="Table466.A1" office:value-type="string">
            <text:p text:style-name="P1"><text:bookmark text:name="466"/><text:span text:style-name="T2">หน้า </text:span><text:span text:style-name="T1">466</text:span></text:p>
          </table:table-cell>
        </table:table-row>
      </table:table>
      <text:p text:style-name="P3">466</text:p>
      <text:p text:style-name="P2"><text:span text:style-name="T7">ป่วยกลับลงมา </text:span><text:span text:style-name="T4">"</text:span><text:span text:style-name="T7">เวย์นพูดพร้อมด้วยความยินดี</text:span></text:p>
      <text:p text:style-name="P2">“ <text:span text:style-name="T7">เราต้องแต่งตัวเป็นคู่หูชาวสวีเดนในตอนนั้น” เบ็ตตีตอบโต้</text:span></text:p>
      <text:p text:style-name="P8">เวย์นหลับตาด้วยความคิดเขาภาวนาอย่างเงียบ ๆ ว่าแพทริคมี</text:p>
      <text:p text:style-name="P2"><text:span text:style-name="T7">ลูกชาย</text:span><text:span text:style-name="T4">.</text:span></text:p>
      <text:p text:style-name="P2"><text:span text:style-name="T7">วันรุ่งขึ้นหลังจากใช้แรงงาน </text:span><text:span text:style-name="T4">22 </text:span><text:span text:style-name="T7">ชั่วโมงไมเคิลนำข่าว</text:span></text:p>
      <text:p text:style-name="P8">มิถุนายนมีลูกสาวคนหนึ่งเวย์นปลอบใจตัวเองด้วยความคิดที่ว่า</text:p>
      <text:p text:style-name="P2"><text:span text:style-name="T7">อย่างน้อยก็ไม่ใช่เด็กผู้หญิงฝาแฝด</text:span><text:span text:style-name="T4">! </text:span><text:span text:style-name="T7">เบ็ตตี้กับแอนนี่ได้ยินข่าวที่พบ</text:span></text:p>
      <text:p text:style-name="P2"><text:span text:style-name="T4">Au Pair </text:span><text:span text:style-name="T7">ชาวสวีเดนของพวกเขาดูและสวมมัน บางครั้งมันก็เป็นแบบนี้</text:span></text:p>
      <text:p text:style-name="P8">มอรีนหวังว่าเธอจะมีปืนลูกซองสำหรับเวย์นเขาก็ตกใจและโกรธ</text:p>
      <text:p text:style-name="P8">ครู่หนึ่ง แต่แล้วเขาก็หัวเราะพ่อของสิ่งนั้นจะทำอะไรได้อีก</text:p>
      <text:p text:style-name="P2"><text:span text:style-name="T7">ผู้หญิงทำ </text:span><text:span text:style-name="T4">Big Sid </text:span><text:span text:style-name="T7">มีความสุขเขียนน้ำหนักแรกเกิดในหน้าต่างร้านค้าของเขา</text:span></text:p>
      <text:p text:style-name="P2"><text:span text:style-name="T4">12 </text:span><text:span text:style-name="T7">ปอนด์ </text:span><text:span text:style-name="T4">6 </text:span><text:span text:style-name="T7">ออนซ์สงสัยเล็กน้อยว่าเป็นเวลา </text:span><text:span text:style-name="T4">22 </text:span><text:span text:style-name="T7">ชั่วโมง </text:span></text:p>
      <text:p text:style-name="P8">ถนนทั้งหมดมีความสุขจอร์จและบราวนี่ไปเหมือนผึ้งงาน</text:p>
      <text:p text:style-name="P8">การแพร่กระจายข่าวดี มันเป็นวันที่มีความสุขสำหรับถนน</text:p>
      <text:p text:style-name="P2"><text:span text:style-name="T7">ขน </text:span><text:span text:style-name="T4">Amjit </text:span><text:span text:style-name="T7">ยืนเฝ้าบ้านนายประตูมี</text:span></text:p>
      <text:p text:style-name="P2"><text:span text:style-name="T7">ถูกเปิดทิ้งไว้อย่างเปิดเผยเช่นนั้นคือความรีบร้อนของ </text:span><text:span text:style-name="T4">Patrick </text:span><text:span text:style-name="T7">ในแบบที่ </text:span><text:span text:style-name="T4">Amjit </text:span><text:span text:style-name="T7">มีขนดก</text:span></text:p>
      <text:p text:style-name="P8">ดีใจที่ได้มีโอกาสพิสูจน์ว่าเขาเก่งกว่าอุปกรณ์อิเล็กทรอนิกส์</text:p>
      <text:p text:style-name="P8">สัญญาณเตือนภัย ทำไมนักย่องเบาถึงไม่ทำแบบนั้น</text:p>
      <text:p text:style-name="P2"><text:span text:style-name="T7">วัน แต่ไม่มีนักย่องเบานั่นโง่ </text:span><text:span text:style-name="T4">Amjit </text:span><text:span text:style-name="T7">มีขนดกมีเนื้อหา</text:span></text:p>
      <text:p text:style-name="P2"><text:span text:style-name="T7">ตัวเองด้วยการเป็นอาหารหมูเกาโดย </text:span><text:span text:style-name="T4">Jaswinder</text:span></text:p>
      <text:p text:style-name="P2">“ <text:span text:style-name="T7">แพทริคมีลูกสาวตัวน้อยฉันหวังว่าเธอจะรีบมาและใหญ่ขึ้น</text:span></text:p>
      <text:p text:style-name="P2"><text:span text:style-name="T7">ที่ฉันสามารถเล่นกับเธอได้ </text:span><text:span text:style-name="T4">"</text:span><text:span text:style-name="T7">จัสแวร์เดอร์พูดกับอัมจิตที่มีขนดก</text:span></text:p>
      <text:p text:style-name="P2"><text:span text:style-name="T7">ทั้งถนนมีความสุขแม้ขน </text:span><text:span text:style-name="T4">Amjit </text:span><text:span text:style-name="T7">สมาชิกใหม่ก็มี </text:span></text:p>
      <text:p text:style-name="Horizontal_20_Line"/>
      <table:table table:name="Table467" table:style-name="Table467">
        <table:table-column table:style-name="Table467.A"/>
        <table:table-row>
          <table:table-cell table:style-name="Table467.A1" office:value-type="string">
            <text:p text:style-name="P1"><text:bookmark text:name="467"/><text:span text:style-name="T2">หน้า </text:span><text:span text:style-name="T1">467</text:span></text:p>
          </table:table-cell>
        </table:table-row>
      </table:table>
      <text:p text:style-name="P3">467</text:p>
      <text:p text:style-name="P8">ใส่ในลักษณะที่ปรากฏ มีอยู่คนหนึ่งที่ไม่มีความสุขบนถนนแม้ว่า</text:p>
      <text:p text:style-name="P8">มาร์ตินต้องเซ็นสัญญากับโดลเพียงเพื่อบอกว่าเขาจะไม่ได้รับค่าตอบแทนใด ๆ</text:p>
      <text:p text:style-name="P8">มากกว่าที่เขาปฏิเสธงานหลายงานผลประโยชน์ของเขาจะหยุดลง</text:p>
      <text:p text:style-name="P8">การสาปแช่งมาร์ตินก็ขับรถกลับบ้านงานถนนเท่านั้นที่เบี่ยงเบนความสนใจของเขาไป</text:p>
      <text:p text:style-name="P2"><text:span text:style-name="T7">ถนน</text:span><text:span text:style-name="T4">. </text:span><text:span text:style-name="T7">เขาเกลียดถนนสายนี้แดนนี่อาศัยอยู่ที่นี่แดนนี่มี</text:span></text:p>
      <text:p text:style-name="P8">ให้เงินกับเขาเสมอเขาจะดูนุ่มนวล ตอนนี้สิ่งที่เขาเห็นเท่านั้น</text:p>
      <text:p text:style-name="P8">ถนนที่เต็มไปด้วยเลือดกำลังเฉลิมฉลอง มาร์ตินเห็นสาวอินเดียคนนั้น</text:p>
      <text:p text:style-name="P8"><text:soft-page-break/>เธอก็เลี้ยงลูกสุนัขตัวนั้นด้วย เขาเกลียดสุนัขตัวนั้นเขาจะทำ</text:p>
      <text:p text:style-name="P8">ถ้าสุนัขพันตัวเปื้อนเลือดและสุนัขเปื้อนเลือดนั้นไม่ได้หยุดเขาที่</text:p>
      <text:p text:style-name="P8">ธรรม มาร์ตินสาปแช่งพวกเขาต้องการแก้แค้น เขาจะเป็น</text:p>
      <text:p text:style-name="P8">พ่อเหมือนกัน แต่พวกเขาจะไม่มีใครฉลองไม่มีปาร์ตี้บนถนนที่เต็มไปด้วยเลือด</text:p>
      <text:p text:style-name="P2"><text:span text:style-name="T7">จัสตินเดอร์ผูก </text:span><text:span text:style-name="T4">Amjit </text:span><text:span text:style-name="T7">ที่มีขนดกกับเสาไฟเพื่อที่เธอจะได้</text:span></text:p>
      <text:p text:style-name="P8">บรรยายให้เขาฟังขณะที่เธอป้อนข้าวหมูขูดแพทริคเท็ดดี้ตัวใหญ่ของเธอ</text:p>
      <text:p text:style-name="P8">เท็ดดี้ก็เข้าร่วมด้วย</text:p>
      <text:p text:style-name="P2"><text:span text:style-name="T4">"</text:span><text:span text:style-name="T7">คุณเห็นหมาตัวดีคุณจะมีคนอื่นคุยด้วย</text:span></text:p>
      <text:p text:style-name="P2"><text:span text:style-name="T7">หญิงสาวให้อาหารคุณและกอดคุณ </text:span><text:span text:style-name="T4">"Jaswinder </text:span><text:span text:style-name="T7">ลูบสุนัข</text:span></text:p>
      <text:p text:style-name="P2"><text:span text:style-name="T7">ข้างหลังนาง </text:span><text:span text:style-name="T4">Martin </text:span><text:span text:style-name="T7">หยุดรถของเขาและเปิดประตูเพื่อพูดกับเธอ</text:span></text:p>
      <text:p text:style-name="P2"><text:span text:style-name="T4">"</text:span><text:span text:style-name="T7">สวัสดีทำไมทุกคนดูมีความสุขมากและลงชื่อในร้านขายเนื้อ</text:span></text:p>
      <text:p text:style-name="P2"><text:span text:style-name="T7">หน้าต่างมันเกี่ยวกับอะไรสาวน้อย </text:span><text:span text:style-name="T4">"</text:span><text:span text:style-name="T7">มาร์ตินฟังเหมือน</text:span></text:p>
      <text:p text:style-name="P8">หมาป่าจากหนูน้อยหมวกแดง</text:p>
      <text:p text:style-name="P8">ภรรยาของแพทริกมีลูกเมื่อโตขึ้นฉันจะมีเพื่อน</text:p>
      <text:p text:style-name="P2"><text:span text:style-name="T7">เล่นด้วย </text:span><text:span text:style-name="T4">"</text:span><text:span text:style-name="T7">จัสแวร์เดอร์พูดด้วยการเล่นกับก้อยของเธอ</text:span></text:p>
      <text:p text:style-name="P2"><text:span text:style-name="T7">ขน </text:span><text:span text:style-name="T4">Amjit </text:span><text:span text:style-name="T7">เริ่มคำรามอย่างนุ่มนวลเขาจำกลิ่นของชายคนนั้นได้ </text:span></text:p>
      <text:p text:style-name="Horizontal_20_Line"/>
      <table:table table:name="Table468" table:style-name="Table468">
        <table:table-column table:style-name="Table468.A"/>
        <table:table-row>
          <table:table-cell table:style-name="Table468.A1" office:value-type="string">
            <text:p text:style-name="P1"><text:bookmark text:name="468"/><text:span text:style-name="T2">หน้า </text:span><text:span text:style-name="T1">468</text:span></text:p>
          </table:table-cell>
        </table:table-row>
      </table:table>
      <text:p text:style-name="P3">468</text:p>
      <text:p text:style-name="P8">เขายังไม่ได้จำว่าเขาเคยเปื้อนที่ไหนมาก่อน แต่เขารู้จักผู้ชายคนนั้น</text:p>
      <text:p text:style-name="P2"><text:span text:style-name="T7">ไม่ใช่คนดี จัสตินเดอร์ตีขน </text:span><text:span text:style-name="T4">Amjit </text:span><text:span text:style-name="T7">ขนข้ามจมูก</text:span></text:p>
      <text:p text:style-name="P2"><text:span text:style-name="T4">"</text:span><text:span text:style-name="T7">อย่าหยาบคายมันไม่ดีที่ผู้คนจะพูดคำราม</text:span><text:span text:style-name="T4">"</text:span></text:p>
      <text:p text:style-name="P2"><text:span text:style-name="T7">ขน </text:span><text:span text:style-name="T4">Amjit </text:span><text:span text:style-name="T7">พอใจกับการถอดฟันของเขา</text:span></text:p>
      <text:p text:style-name="P2"><text:span text:style-name="T4">"</text:span><text:span text:style-name="T7">เข้าไปในรถของฉันแล้วฉันจะพาคุณไปพบเพื่อนใหม่ของคุณ</text:span><text:span text:style-name="T4">"</text:span></text:p>
      <text:p text:style-name="P8">มาร์ตินพูดยิ้มแสดงฟันของเขา</text:p>
      <text:p text:style-name="P2"><text:span text:style-name="T4">"</text:span><text:span text:style-name="T7">โอ้จะเป็นการดีถ้าได้เห็นลูกคนใหม่ของเดือนมิถุนายน</text:span><text:span text:style-name="T4">" </text:span><text:span text:style-name="T7">จัสแวร์เดอร์ก้าวหนึ่งก้าว</text:span></text:p>
      <text:p text:style-name="P8">ใกล้กับรถ</text:p>
      <text:p text:style-name="P2"><text:span text:style-name="T7">ขน </text:span><text:span text:style-name="T4">Amjit </text:span><text:span text:style-name="T7">จำได้ว่าใครเป็นคนนั้นแม้ว่า </text:span><text:span text:style-name="T4">Jaswinder </text:span><text:span text:style-name="T7">มี</text:span></text:p>
      <text:p text:style-name="P8">ลืมไปแล้วเขาจึงเห่า</text:p>
      <text:p text:style-name="P2"><text:span text:style-name="T4">"</text:span><text:span text:style-name="T7">ฉันจะบอกมัมมี่ก่อนจากนั้นก็จะไม่เป็นไรไม่ใช่ </text:span><text:span text:style-name="T4">Amjit" </text:span><text:span text:style-name="T7">เธอ</text:span></text:p>
      <text:p text:style-name="P2"><text:span text:style-name="T7">มองไปที่ </text:span><text:span text:style-name="T4">Amjit</text:span></text:p>
      <text:p text:style-name="P2"><text:span text:style-name="T4">Amjit </text:span><text:span text:style-name="T7">กระโดดไปข้างหน้าฟันของเขาก่อนมันเป็นเวลาที่จะกัดผู้ชายคนนี้</text:span></text:p>
      <text:p text:style-name="P8">เขาต้องการที่ที่มีกลิ่น ผู้ชายคนนั้นไม่ดีเขาต้องการกัด </text:p>
      <text:p text:style-name="P2"><text:span text:style-name="T7">สิ่งสุดท้ายที่ </text:span><text:span text:style-name="T4">Jaswinder </text:span><text:span text:style-name="T7">เห็นคือรูปแบบการกระโดดของ </text:span><text:span text:style-name="T4">Amjit </text:span><text:span text:style-name="T7">ที่มีขนดก น่าเศร้าด้วย</text:span></text:p>
      <text:p text:style-name="P2"><text:span text:style-name="T7">มัดเขาขึ้น </text:span><text:span text:style-name="T4">Jaswinder </text:span><text:span text:style-name="T7">ได้ปิดผนึกชะตากรรมของเธอ </text:span><text:span text:style-name="T4">Amjit </text:span><text:span text:style-name="T7">โดยไม่เจตนา</text:span></text:p>
      <text:p text:style-name="P8">ไม่สามารถเข้าถึงรถยนต์และคนขับได้ ห่วงโซ่ทำให้หายใจไม่ออกลาก</text:p>
      <text:p text:style-name="P2"><text:span text:style-name="T7">ขน </text:span><text:span text:style-name="T4">Amjit </text:span><text:span text:style-name="T7">กับพื้น มาร์ตินขับรถอย่างเงียบ ๆ</text:span></text:p>
      <text:p text:style-name="P2"><text:span text:style-name="T4">Jaswinder </text:span><text:span text:style-name="T7">ถัดจากเขา</text:span></text:p>
      <text:p text:style-name="P2"><text:span text:style-name="T7">ขน </text:span><text:span text:style-name="T4">Amjit </text:span><text:span text:style-name="T7">เริ่มเห่าหอนเขาเริ่มหอนด้วยพลังทั้งหมดของเขา</text:span></text:p>
      <text:p text:style-name="P8">เขาบิดตัวเพื่อปลดปล่อยตัวเองจากห่วงโซ่ที่ทำให้หายใจไม่ออก หลังจากห้านาที</text:p>
      <text:p text:style-name="P2"><text:span text:style-name="T7">เขาเป็นอิสระเขาวิ่งไปตามถนนหลังรถ </text:span><text:span text:style-name="T4">Amjit </text:span><text:span text:style-name="T7">ออกมาจากเขา</text:span></text:p>
      <text:p text:style-name="P8">ร้านค้าทันทีที่เขาจัดการกับลูกค้ารายสุดท้ายของเขา </text:p>
      <text:p text:style-name="Horizontal_20_Line"/>
      <table:table table:name="Table469" table:style-name="Table469">
        <table:table-column table:style-name="Table469.A"/>
        <table:table-row>
          <table:table-cell table:style-name="Table469.A1" office:value-type="string">
            <text:p text:style-name="P1"><text:bookmark text:name="469"/><text:span text:style-name="T2">หน้า </text:span><text:span text:style-name="T1">469</text:span></text:p>
          </table:table-cell>
        </table:table-row>
      </table:table>
      <text:p text:style-name="P3">469</text:p>
      <text:p text:style-name="P2"><text:span text:style-name="T4">"Jaswinder </text:span><text:span text:style-name="T7">คุณกำลังทำอะไรกับสัตว์ที่น่าสงสารเขาจะปลุกคนตายให้ตาย</text:span></text:p>
      <text:p text:style-name="P2"><text:span text:style-name="T7">คุณอยู่ที่ </text:span><text:span text:style-name="T4">Jaswinder? Amjit </text:span><text:span text:style-name="T7">เดินไปที่เสาตะเกียง</text:span></text:p>
      <text:p text:style-name="P8">สิ่งที่เขาค้นพบทั้งหมดคือโซ่ที่ทำให้หายใจไม่ออกยังคงวนรอบเสาไฟถัดจาก</text:p>
      <text:p text:style-name="P8">มันเป็นรอยขูดหมูครึ่งถุงแพททริคเท็ดดี้ตกลงมา</text:p>
      <text:p text:style-name="P2"><text:span text:style-name="T7">เกิน </text:span><text:span text:style-name="T4">. </text:span><text:span text:style-name="T7">มันแปลกที่ </text:span><text:span text:style-name="T4">Jaswinder </text:span><text:span text:style-name="T7">จะไม่มีวันทิ้งแพทริคเท็ดดี้</text:span></text:p>
      <text:p text:style-name="P2"><text:span text:style-name="T7">ข้างหลัง บางทีเธออาจไปที่ </text:span><text:span text:style-name="T4">Big Sid </text:span><text:span text:style-name="T7">เพื่อซื้อหมูสด</text:span></text:p>
      <text:p text:style-name="P2"><text:span text:style-name="T7">เกาเกาหัวของเขา </text:span><text:span text:style-name="T4">Amjit </text:span><text:span text:style-name="T7">เดินไปที่ </text:span><text:span text:style-name="T4">Big Sid</text:span></text:p>
      <text:p text:style-name="P2"><text:span text:style-name="T4">"</text:span><text:span text:style-name="T7">นี่คือ </text:span><text:span text:style-name="T4">Jaswinder </text:span><text:span text:style-name="T7">เธอทิ้งเท็ดดี้ไว้ข้างหลังและดูเหมือน </text:span><text:span text:style-name="T4">Amjit </text:span><text:span text:style-name="T7">ที่ไร้ขน</text:span></text:p>
      <text:p text:style-name="P2"><text:span text:style-name="T7">ก็หายไปด้วย </text:span><text:span text:style-name="T4">"Amjit </text:span><text:span text:style-name="T7">ถาม</text:span></text:p>
      <text:p text:style-name="P2"><text:span text:style-name="T4">"</text:span><text:span text:style-name="T7">ไม่สิเธอคนสุดท้ายที่ฉันเห็นเธอกำลังให้อาหาร </text:span><text:span text:style-name="T4">Amjit, Amjit" Big Sid </text:span><text:span text:style-name="T7">กล่าว</text:span></text:p>
      <text:p text:style-name="P8">ก่อนที่จะนำขวานของเขาลง</text:p>
      <text:p text:style-name="P2"><text:span text:style-name="T4">"</text:span><text:span text:style-name="T7">ขอบคุณฉันจะลองแฟรงค์</text:span><text:span text:style-name="T4">" Amjit </text:span><text:span text:style-name="T7">ดูงงงวย</text:span></text:p>
      <text:p text:style-name="P2"><text:span text:style-name="T4">"</text:span><text:span text:style-name="T7">ไม่ฉันไม่เห็นเธอฉันเห็น </text:span><text:span text:style-name="T4">Amjit </text:span><text:span text:style-name="T7">มีขนดกวิ่งไปตามถนนราวกับว่า</text:span></text:p>
      <text:p text:style-name="P8">หางของเขาถูกไฟไหม้มีบางสิ่งบางอย่างทำให้เขารำคาญอย่างแน่นอน</text:p>
      <text:p text:style-name="P2"><text:soft-page-break/><text:span text:style-name="T7">วิธีที่เขาเห่า </text:span><text:span text:style-name="T4">"</text:span><text:span text:style-name="T7">เป็นคำตอบของแฟรงค์</text:span></text:p>
      <text:p text:style-name="P2"><text:span text:style-name="T4">"</text:span><text:span text:style-name="T7">ดีฉันจะลองร้านขายรองเท้า</text:span><text:span text:style-name="T4">" Amjit </text:span><text:span text:style-name="T7">ยิ่งงงกว่านี้</text:span></text:p>
      <text:p text:style-name="P2"><text:span text:style-name="T4">"</text:span><text:span text:style-name="T7">ไม่เธอไม่ได้อยู่ในวันนี้เธออยู่ในสัปดาห์ที่แล้วพยายามรองเท้าส้นสูง</text:span></text:p>
      <text:p text:style-name="P2"><text:span text:style-name="T7">แต่วันนี้ไม่ใช่สัญญาณของเธอ มีเรื่องอะไรมั้ย </text:span><text:span text:style-name="T4">"</text:span><text:span text:style-name="T7">เทรซี่ถาม</text:span></text:p>
      <text:p text:style-name="P2">“ <text:span text:style-name="T7">ไม่ไม่มีอะไรเลย” อัมจิตตอบแม้ว่าหัวใจของเขาจะเริ่มเต้น</text:span></text:p>
      <text:p text:style-name="P8">เร็วขึ้นตอนนี้</text:p>
      <text:p text:style-name="P2"><text:span text:style-name="T7">ดังนั้น </text:span><text:span text:style-name="T4">Amjit </text:span><text:span text:style-name="T7">มุ่งหน้าไปยังมาร์คคนต่อไปเขาก่อตั้งตัวเองรีบ แต่</text:span></text:p>
      <text:p text:style-name="P2"><text:span text:style-name="T4">Jaswinder </text:span><text:span text:style-name="T7">ปลอดภัยบนท้องถนนดังนั้นทำไมเขาจึงรีบ</text:span></text:p>
      <text:p text:style-name="P2"><text:span text:style-name="T4">"</text:span><text:span text:style-name="T7">ไม่เห็นเธอวันนี้เธออยู่ที่นี่สองวันแล้วกับแม็ตธิวพวกเขา </text:span></text:p>
      <text:p text:style-name="Horizontal_20_Line"/>
      <table:table table:name="Table470" table:style-name="Table470">
        <table:table-column table:style-name="Table470.A"/>
        <table:table-row>
          <table:table-cell table:style-name="Table470.A1" office:value-type="string">
            <text:p text:style-name="P1"><text:bookmark text:name="470"/><text:span text:style-name="T2">หน้า </text:span><text:span text:style-name="T1">470</text:span></text:p>
          </table:table-cell>
        </table:table-row>
      </table:table>
      <text:p text:style-name="P3">470</text:p>
      <text:p text:style-name="P8">พยายามที่จะดูว่าใครสามารถระเบิดฟองมากที่สุดในนมปั่นของพวกเขา เปลือก</text:p>
      <text:p text:style-name="P2"><text:span text:style-name="T7">ปรากฏขึ้นที่ใดที่หนึ่งเธอปลอดภัยที่นี่แล้ว </text:span><text:span text:style-name="T4">"</text:span><text:span text:style-name="T7">มาร์คอธิบายขณะที่เขาพูด</text:span></text:p>
      <text:p text:style-name="P8">เทถ้วยชาสำหรับลูกค้าของเขา</text:p>
      <text:p text:style-name="P2"><text:span text:style-name="T7">เธอมีความปลอดภัยรอบ ๆ ที่นี่ แต่สิ่งที่ </text:span><text:span text:style-name="T4">Amjit </text:span><text:span text:style-name="T7">มีขนดกและทำไมเธอ</text:span></text:p>
      <text:p text:style-name="P2"><text:span text:style-name="T7">ทิ้งแพทริคตุ๊กตาไว้ข้างหลัง แม้ว่า </text:span><text:span text:style-name="T4">Amjit </text:span><text:span text:style-name="T7">รู้สึกว่าสายลมพัดผ่านเขาไป</text:span></text:p>
      <text:p text:style-name="P8">อากาศยังคงอยู่ เขาต้องการกลับไปที่ร้านบางทีเธออาจจะเล่นใน</text:p>
      <text:p text:style-name="P8">ห้องเก็บของ</text:p>
      <text:p text:style-name="P2"><text:span text:style-name="T4">"Balbinder, Balbinder </text:span><text:span text:style-name="T7">เป็น </text:span><text:span text:style-name="T4">Jaswinder </text:span><text:span text:style-name="T7">เกี่ยวกับเธอถูกทิ้งเท็ดดี้ของเธอ</text:span></text:p>
      <text:p text:style-name="P2"><text:span text:style-name="T7">ในถนนและขนของ </text:span><text:span text:style-name="T4">Amjit </text:span><text:span text:style-name="T7">ก็หายไปเช่นกัน </text:span><text:span text:style-name="T4">"</text:span><text:span text:style-name="T7">เสียงของเขาสูงกว่า</text:span></text:p>
      <text:p text:style-name="P2"><text:span text:style-name="T7">ตามปกติ</text:span><text:span text:style-name="T4">.</text:span></text:p>
      <text:p text:style-name="P8">เธอจะต้องอยู่ในร้านค้าแห่งใดแห่งหนึ่งโดยที่ซิดกำลังจะมีรอยขีดข่วนบนเนื้อหมู</text:p>
      <text:p text:style-name="P2"><text:span text:style-name="T7">สุนัขประหลาดของแพททริค </text:span><text:span text:style-name="T4">"</text:span><text:span text:style-name="T7">ให้ความมั่นใจกับ </text:span><text:span text:style-name="T4">Balbinder</text:span></text:p>
      <text:p text:style-name="P2">“ <text:span text:style-name="T7">ฉันลองทุกที่ดูเธอลองชั้นบนฉันจะมองเข้าไป</text:span></text:p>
      <text:p text:style-name="P2"><text:span text:style-name="T7">ห้องเก็บของ </text:span><text:span text:style-name="T4">"</text:span><text:span text:style-name="T7">พวกเขาเป็นร่มเงาของเสียงและดวงตาของเขาอย่างเร่งด่วน</text:span></text:p>
      <text:p text:style-name="P2"><text:span text:style-name="T4">Balbinder </text:span><text:span text:style-name="T7">มองที่ </text:span><text:span text:style-name="T4">Amjit </text:span><text:span text:style-name="T7">เขามองออกไปเธอรีบวิ่งไปดูข้างบน</text:span></text:p>
      <text:p text:style-name="P2"><text:span text:style-name="T7">ไม่มีวี่แววของ </text:span><text:span text:style-name="T4">Jaswinder</text:span></text:p>
      <text:p text:style-name="P2">“ <text:span text:style-name="T7">ฉันไม่เห็นเธอเลย” บัลล์เดอร์ส่ายหน้าของอัมจิทเขาซ่อนตัว</text:span></text:p>
      <text:p text:style-name="P8">บางอย่างจากเธอ</text:p>
      <text:p text:style-name="P2"><text:span text:style-name="T4">Amjit </text:span><text:span text:style-name="T7">พยายามซ่อนความกลัวความวิตกกังวลและความรู้สึกของเขา</text:span></text:p>
      <text:p text:style-name="P8">โทรศัพท์ดังขึ้นพวกเขาไม่สนใจมัน มันดังขึ้นอีกครั้งพวกเขาไม่สนใจมันพวกเขา</text:p>
      <text:p text:style-name="P8">ยืนจ้องมองซึ่งกันและกัน พวกเขารู้ แต่พวกเขาไม่ต้องการยอมรับ</text:p>
      <text:p text:style-name="P8">ไม่ถึงกันพวกเขาไม่สามารถทำให้กันและกันไม่พอใจ</text:p>
      <text:p text:style-name="P2"><text:span text:style-name="T4">"</text:span><text:span text:style-name="T7">ฉันแน่ใจว่าเธอจะเปิดขึ้นคุณดีกว่ารับโทรศัพท์</text:span><text:span text:style-name="T4">" Balbinder </text:span><text:span text:style-name="T7">คือ </text:span></text:p>
      <text:p text:style-name="Horizontal_20_Line"/>
      <table:table table:name="Table471" table:style-name="Table471">
        <table:table-column table:style-name="Table471.A"/>
        <table:table-row>
          <table:table-cell table:style-name="Table471.A1" office:value-type="string">
            <text:p text:style-name="P1"><text:bookmark text:name="471"/><text:span text:style-name="T2">หน้า </text:span><text:span text:style-name="T1">471</text:span></text:p>
          </table:table-cell>
        </table:table-row>
      </table:table>
      <text:p text:style-name="P3">471</text:p>
      <text:p text:style-name="P8">พยายามที่จะฟังไม่สนใจเพียงดวงตาของเธอทำให้เธอจากไป</text:p>
      <text:p text:style-name="P2"><text:span text:style-name="T4">Amjit </text:span><text:span text:style-name="T7">กระชากโทรศัพท์ </text:span><text:span text:style-name="T4">"</text:span><text:span text:style-name="T7">ใช่คุณต้องการอะไร</text:span><text:span text:style-name="T4">"</text:span></text:p>
      <text:p text:style-name="P2"><text:span text:style-name="T4">"</text:span><text:span text:style-name="T7">มองหาลูกสาวของคุณ</text:span><text:span text:style-name="T4">" </text:span><text:span text:style-name="T7">มาร์ตินพอใจในตัวเอง</text:span></text:p>
      <text:p text:style-name="P2"><text:span text:style-name="T4">"</text:span><text:span text:style-name="T7">ใช่คุณพบเธอ</text:span><text:span text:style-name="T4">!" </text:span><text:span text:style-name="T7">อัมจิทฟังโล่งใจ </text:span><text:span text:style-name="T4">Balbinder </text:span><text:span text:style-name="T7">ยิ้ม</text:span></text:p>
      <text:p text:style-name="P2"><text:span text:style-name="T4">"</text:span><text:span text:style-name="T7">ใช่ฉัน</text:span><text:span text:style-name="T4">" </text:span><text:span text:style-name="T7">พบ </text:span><text:span text:style-name="T4">"</text:span><text:span text:style-name="T7">เธอ</text:span><text:span text:style-name="T4">" </text:span><text:span text:style-name="T7">แกล้งมาร์ติน</text:span></text:p>
      <text:p text:style-name="P2"><text:span text:style-name="T4">"</text:span><text:span text:style-name="T7">เยี่ยมมากคุณอยู่ไหน</text:span><text:span text:style-name="T4">?" Amjit </text:span><text:span text:style-name="T7">ยิ้มให้ </text:span><text:span text:style-name="T4">Balbinder </text:span><text:span text:style-name="T7">พวกเขาสามารถผ่อนคลาย</text:span></text:p>
      <text:p text:style-name="P8">ตอนนี้ทุกอย่างเรียบร้อยดี</text:p>
      <text:p text:style-name="P2">“ <text:span text:style-name="T7">ถ้าคุณต้องการลูกสาวของคุณคุณจะต้องจ่าย” มาร์ตินตัดสินใจ</text:span></text:p>
      <text:p text:style-name="P8">การแก้แค้นของเขา</text:p>
      <text:p text:style-name="P2"><text:span text:style-name="T4">"</text:span><text:span text:style-name="T7">แน่นอนฉันจะจ่ายค่าแท็กซี่แค่ส่งเธอกลับบ้าน</text:span><text:span text:style-name="T4">" Amjit </text:span><text:span text:style-name="T7">คือ</text:span></text:p>
      <text:p text:style-name="P2"><text:span text:style-name="T7">สับสนเล็กน้อย แต่เขารู้สึกผ่อนคลาย </text:span><text:span text:style-name="T4">Jaswinder </text:span><text:span text:style-name="T7">ถูกพบ</text:span></text:p>
      <text:p text:style-name="P2"><text:span text:style-name="T4">"</text:span><text:span text:style-name="T7">คุณไม่เข้าใจถ้าคุณไม่ทำอย่างที่ฉันพูดคุณจะไม่เห็นคุณ</text:span></text:p>
      <text:p text:style-name="P2"><text:span text:style-name="T7">ลูกสาวอีกครั้ง </text:span><text:span text:style-name="T4">"</text:span><text:span text:style-name="T7">มาร์ตินหยุดเพื่อให้ข้อความของเขาจมลง</text:span></text:p>
      <text:p text:style-name="P2"><text:span text:style-name="T7">ปากของ </text:span><text:span text:style-name="T4">Amjit </text:span><text:span text:style-name="T7">อ้าปากค้างเขารู้สึกราวกับว่าเพิ่งได้รับหมัดที่น่าพิศวง</text:span></text:p>
      <text:p text:style-name="P8">เขาอ่อนแอลงที่หัวเข่าเขาต้องหยุดที่เคาน์เตอร์เพื่อหยุด</text:p>
      <text:p text:style-name="P2"><text:span text:style-name="T7">เขาล้มลง </text:span><text:span text:style-name="T4">Balninder </text:span><text:span text:style-name="T7">เฝ้าดูเขาได้ยินอะไรเขามีอะไร</text:span></text:p>
      <text:p text:style-name="P8">เพิ่งได้ยินมาเธอดูดปลายส่าหรีของเธอ มันไม่ดีเธอก็รู้ว่ามันเป็น</text:p>
      <text:p text:style-name="P8">ไม่ดี แต่มันคืออะไรเธอต้องได้ยิน แต่เธอกลัวสิ่งที่เธอต้องการ</text:p>
      <text:p text:style-name="P2"><text:span text:style-name="T7">ได้ยิน</text:span><text:span text:style-name="T4">.</text:span></text:p>
      <text:p text:style-name="P2"><text:span text:style-name="T4">"Amjit </text:span><text:span text:style-name="T7">มันคืออะไร</text:span><text:span text:style-name="T4">!" </text:span><text:span text:style-name="T7">ดวงตาของเธออ้อนวอน</text:span></text:p>
      <text:p text:style-name="P2"><text:soft-page-break/>“ <text:span text:style-name="T7">คุณยังอยู่ที่นั่นไหม” มาร์ตินถามเขายิ้มเขายินดี</text:span></text:p>
      <text:p text:style-name="P8">กับตัวเอง</text:p>
      <text:p text:style-name="P2"><text:span text:style-name="T4">"</text:span><text:span text:style-name="T7">ใช่ฉันอยู่ที่นี่แค่บอกฉันว่าลูกของฉันปลอดภัย</text:span><text:span text:style-name="T4">" Amjit </text:span><text:span text:style-name="T7">ปิดเขา </text:span></text:p>
      <text:p text:style-name="Horizontal_20_Line"/>
      <table:table table:name="Table472" table:style-name="Table472">
        <table:table-column table:style-name="Table472.A"/>
        <table:table-row>
          <table:table-cell table:style-name="Table472.A1" office:value-type="string">
            <text:p text:style-name="P1"><text:bookmark text:name="472"/><text:span text:style-name="T2">หน้า </text:span><text:span text:style-name="T1">472</text:span></text:p>
          </table:table-cell>
        </table:table-row>
      </table:table>
      <text:p text:style-name="Horizontal_20_Line"/>
      <table:table table:name="Table473" table:style-name="Table473">
        <table:table-column table:style-name="Table473.A"/>
        <table:table-row>
          <table:table-cell table:style-name="Table473.A1" office:value-type="string">
            <text:p text:style-name="P1"><text:bookmark text:name="473"/><text:span text:style-name="T2">หน้า </text:span><text:span text:style-name="T1">473</text:span></text:p>
          </table:table-cell>
        </table:table-row>
      </table:table>
      <text:p text:style-name="P3">473</text:p>
      <text:p text:style-name="P2"><text:span text:style-name="T7">แต่เขารู้สึกเหมือนชายดึงไกปืน เมื่อ </text:span><text:span text:style-name="T4">Balbinder </text:span><text:span text:style-name="T7">มาถึงแล้ว</text:span></text:p>
      <text:p text:style-name="P8">อังกฤษเขาสัญญาว่าจะไม่ทำร้ายเธอเขาทำให้เธอภูมิใจและเป็นของพวกเขา</text:p>
      <text:p text:style-name="P8">เด็ก ๆ จะเป็นหมอและทันตแพทย์หรืออะไรก็ตามที่พวกเขาต้องการ</text:p>
      <text:p text:style-name="P8">แต่พวกเขาจะมีความสุขเสมอ ตอนนี้เขารู้สึกว่าเขาได้ทรยศพวกเขามันเป็นทั้งหมด</text:p>
      <text:p text:style-name="P2"><text:span text:style-name="T7">ความผิดของเขามันเป็นความผิดทั้งหมดของเขา แม่ของเขาเริ่มร้องไห้ </text:span><text:span text:style-name="T4">Balbinder</text:span></text:p>
      <text:p text:style-name="P2"><text:span text:style-name="T4">whailed </text:span><text:span text:style-name="T7">เกินไปพ่อของเขาสาปแช่งอังกฤษและประเทศดำความชั่วร้าย</text:span></text:p>
      <text:p text:style-name="P8">ประเทศที่ขโมยหลานสาวของเขามาจากเขา</text:p>
      <text:p text:style-name="P2"><text:span text:style-name="T7">ลูกค้าสองคนเข้ามา </text:span><text:span text:style-name="T4">Balbinder </text:span><text:span text:style-name="T7">และนาง </text:span><text:span text:style-name="T4">Amjit </text:span><text:span text:style-name="T7">เก่าหนีไปที่</text:span></text:p>
      <text:p text:style-name="P2"><text:span text:style-name="T7">ห้องหลังห้อง </text:span><text:span text:style-name="T4">Amjit </text:span><text:span text:style-name="T7">พยายามอย่างหนักที่จะยิ้มรับใช้พวกเขา</text:span></text:p>
      <text:p text:style-name="P2"><text:span text:style-name="T4">"</text:span><text:span text:style-name="T7">คุณมีผงกะหรี่บ้างหลานสาวของเราทำให้เราเป็นอาหารอินเดีย</text:span></text:p>
      <text:p text:style-name="P2"><text:span text:style-name="T7">บอกว่าเราจะเอาผงกะหรี่ </text:span><text:span text:style-name="T4">"</text:span><text:span text:style-name="T7">ผู้หญิงคนแรกอธิบาย</text:span></text:p>
      <text:p text:style-name="P2"><text:span text:style-name="T7">ถึงแม้ว่าเราจะไม่คุ้นเคยกับมัน แต่อย่างใด </text:span><text:span text:style-name="T4">"</text:span><text:span text:style-name="T7">ผู้หญิงคนที่สองกล่าวเสริม</text:span></text:p>
      <text:p text:style-name="P2"><text:span text:style-name="T4">"</text:span><text:span text:style-name="T7">นี่ควรจะโอเคนี่</text:span><text:span text:style-name="T4">" Amjit </text:span><text:span text:style-name="T7">ยื่นแพ็คเก็ตให้พวกเขา</text:span></text:p>
      <text:p text:style-name="P2"><text:span text:style-name="T4">"</text:span><text:span text:style-name="T7">ขอบคุณลาก่อน</text:span><text:span text:style-name="T4">" </text:span><text:span text:style-name="T7">สุภาพสตรีหมายเลขหนึ่งกล่าว</text:span></text:p>
      <text:p text:style-name="P8">เมื่อพวกเขาออกจากร้านพวกเขาพอใจกับการซื้อ</text:p>
      <text:p text:style-name="P8">เสียงของพวกเขาลอยกลับเข้าไปในร้าน</text:p>
      <text:p text:style-name="P2"><text:span text:style-name="T4">"</text:span><text:span text:style-name="T7">มันเป็นเรื่องดีที่มีร้านเปิดเมื่อคุณต้องการร้านขายน้ำน้ำมันและน้ำมันเหล่านี้ขายทั้งหมด</text:span></text:p>
      <text:p text:style-name="P2"><text:span text:style-name="T7">ลักษณะของสิ่ง </text:span><text:span text:style-name="T4">"</text:span><text:span text:style-name="T7">กล่าวก่อน</text:span></text:p>
      <text:p text:style-name="P2"><text:span text:style-name="T4">"</text:span><text:span text:style-name="T7">ใช่พวกเขาเปิดทุกชั่วโมงและแม้กระทั่งวันอาทิตย์พวกเขาไม่ใช่คริสเตียนคุณ</text:span></text:p>
      <text:p text:style-name="P2"><text:span text:style-name="T7">รู้ว่าศาสนาเดียวของพวกเขาคือเงิน </text:span><text:span text:style-name="T4">"</text:span><text:span text:style-name="T7">หญิงคนที่สองกล่าว</text:span></text:p>
      <text:p text:style-name="P2"><text:span text:style-name="T4">"</text:span><text:span text:style-name="T7">ใช่คุณพูดถูกเงินคือสิ่งที่พวกเขาเคารพบูชาพวกเขาไม่ดี</text:span></text:p>
      <text:p text:style-name="P2"><text:span text:style-name="T7">คริสเตียนอย่างเรา ๆ </text:span><text:span text:style-name="T4">"</text:span><text:span text:style-name="T7">คนแรกพูด</text:span></text:p>
      <text:p text:style-name="P2"><text:span text:style-name="T4">Amjit </text:span><text:span text:style-name="T7">รู้สึกโกรธกับสิ่งที่เขาได้ยิน </text:span><text:span text:style-name="T4">"</text:span><text:span text:style-name="T7">มันเป็น</text:span><text:span text:style-name="T4">" </text:span><text:span text:style-name="T7">คริสเตียน </text:span><text:span text:style-name="T4">"</text:span><text:span text:style-name="T7">สีขาวเหมือนพวกเขา </text:span></text:p>
      <text:p text:style-name="Horizontal_20_Line"/>
      <table:table table:name="Table474" table:style-name="Table474">
        <table:table-column table:style-name="Table474.A"/>
        <table:table-row>
          <table:table-cell table:style-name="Table474.A1" office:value-type="string">
            <text:p text:style-name="P1"><text:bookmark text:name="474"/><text:span text:style-name="T2">หน้า </text:span><text:span text:style-name="T1">474</text:span></text:p>
          </table:table-cell>
        </table:table-row>
      </table:table>
      <text:p text:style-name="P3">474</text:p>
      <text:p text:style-name="P8">ที่ได้พาลูกสาวของฉัน ฉันจะมอบทุกอย่างให้เธอ</text:p>
      <text:p text:style-name="P8">กลับ ฉันทำงานหนักเพื่อหาเลี้ยงชีพสำหรับตัวเองและครอบครัวและฉันมี</text:p>
      <text:p text:style-name="P2"><text:span text:style-name="T7">ที่จะทนกับความไม่รู้เช่นนั้น พวกเรา </text:span><text:span text:style-name="T4">"wogs" </text:span><text:span text:style-name="T7">ละทิ้งคนเก่าของเราไหม</text:span></text:p>
      <text:p text:style-name="P2"><text:span text:style-name="T7">และผลักพวกเขาในบ้าน ถ้า </text:span><text:span text:style-name="T4">"</text:span><text:span text:style-name="T7">คริสเตียน</text:span><text:span text:style-name="T4">" </text:span><text:span text:style-name="T7">ผิวขาวเหล่านี้ต้องการความสำเร็จ</text:span></text:p>
      <text:p text:style-name="P2"><text:span text:style-name="T7">ปล่อยให้พวกเขาทำงานเพื่อ </text:span><text:span text:style-name="T4">"</text:span><text:span text:style-name="T7">ดวงตาของ </text:span><text:span text:style-name="T4">Amjit </text:span><text:span text:style-name="T7">ถูกไฟไหม้การต่อสู้เคาน์เตอร์</text:span></text:p>
      <text:p text:style-name="P8">เขาเริ่มร้องไห้ร้องไห้เหมือนทารกเขาแค่อยากให้ลูกสาวของเขากลับมา</text:p>
      <text:p text:style-name="P8">ความรักของครอบครัวอยู่ในอันดับต้น ๆ ของเขาเสมอไม่เคยรักเงิน</text:p>
      <text:p text:style-name="P8">พ่อแก่ของเขาพิงไม้เท้าวางมือปลอบโยนเขา</text:p>
      <text:p text:style-name="P8">ไหล่ของลูกชายพวกเขาทั้งคู่สวดอ้อนวอนว่าจัสไวเดอร์จะปลอดภัย</text:p>
      <text:p text:style-name="P5">jul99 </text:p>
      <text:p text:style-name="Horizontal_20_Line"/>
      <table:table table:name="Table475" table:style-name="Table475">
        <table:table-column table:style-name="Table475.A"/>
        <table:table-row>
          <table:table-cell table:style-name="Table475.A1" office:value-type="string">
            <text:p text:style-name="P1"><text:bookmark text:name="475"/><text:span text:style-name="T2">หน้า </text:span><text:span text:style-name="T1">475</text:span></text:p>
          </table:table-cell>
        </table:table-row>
      </table:table>
      <text:p text:style-name="P3">475</text:p>
      <text:p text:style-name="P5">Oct91</text:p>
      <text:p text:style-name="P8">บทที่สิบเอ็ดในการค้นหาของเจ้าหญิงอินเดีย</text:p>
      <text:p text:style-name="P5">*************************************************</text:p>
      <text:p text:style-name="P8">เช้าวันรุ่งขึ้นนกกระจอกก็มีความสุขในตอนเช้า</text:p>
      <text:p text:style-name="P8">แสงแดดเต้นในอากาศหยุดร้องเพลงเพียงขณะที่เกาะอยู่บน</text:p>
      <text:p text:style-name="P8">สายโทรศัพท์ มันจะเป็นเช้าที่ดีนกกระจอกได้</text:p>
      <text:p text:style-name="P2"><text:span text:style-name="T7">บอกดังนั้นพวกเขาจึงร้องเพลงตอนเช้าจากสายโทรศัพท์ </text:span><text:span text:style-name="T4">Amjit</text:span></text:p>
      <text:p text:style-name="P8">ดึงผ้าม่านกลับมานกพิราบกระพือปีกออกไปนอกหน้าต่างมัน</text:p>
      <text:p text:style-name="P8">เช้าวันธรรมดาเหมือนคนอื่น ๆ หลายพันคน ดวงอาทิตย์อยู่บนท้องฟ้าและ</text:p>
      <text:p text:style-name="P8"><text:soft-page-break/>นกทักทายด้วยนกซองเคนเคนบุรุษไปรษณีย์</text:p>
      <text:p text:style-name="P8">ทอผ้าของเขาไปมาส่งจดหมายตอนเช้า </text:p>
      <text:p text:style-name="P8">ถนนออกไปข้างนอกกลางคืนได้ให้วิธีอย่างเป็นทางการในแต่ละวัน</text:p>
      <text:p text:style-name="P8">วันธรรมดา</text:p>
      <text:p text:style-name="P2"><text:span text:style-name="T7">แต่มันไม่ใช่</text:span><text:span text:style-name="T4">! Amjit </text:span><text:span text:style-name="T7">ต้องการที่จะกรีดร้องหลังจากที่เขาวางของเขา</text:span></text:p>
      <text:p text:style-name="P8">ภรรยาดูดส่าหรีของเธอ พวกเขาใช้เวลาทั้งคืนร้องไห้ถือกัน</text:p>
      <text:p text:style-name="P8">อื่น ๆ ในอ้อมแขนของพวกเขาโดยหนึ่งหันกล้าหาญและอื่น ๆ เศร้าโดย</text:p>
      <text:p text:style-name="P8">หันหนึ่งร้องไห้และปลอบใจอีกคน โดยการเปิดน้ำตาและความกล้าหาญที่ผิดพลาด</text:p>
      <text:p text:style-name="P8">ยิ้มด้วยกันคนหนึ่งตายและอีกคนก็ให้ความหวัง</text:p>
      <text:p text:style-name="P8">คนบ้าขณะที่อีกคนหนึ่งยื่นมือที่ปลอบโยน ทั้งหมดโดยหันทั้งหมด</text:p>
      <text:p text:style-name="P2"><text:span text:style-name="T7">ตลอดทั้งคืนจนเช้าแตก </text:span><text:span text:style-name="T4">Amjit </text:span><text:span text:style-name="T7">ไม่สามารถร้องไห้ได้นอกจากข้างหลังเขา</text:span></text:p>
      <text:p text:style-name="P2"><text:span text:style-name="T4">Balbinder </text:span><text:span text:style-name="T7">ร้องไห้อย่างนุ่มนวลน้ำตาของแม่ไม่เคยรู้จบ </text:span><text:span text:style-name="T4">Amjit</text:span></text:p>
      <text:p text:style-name="Horizontal_20_Line"/>
      <table:table table:name="Table476" table:style-name="Table476">
        <table:table-column table:style-name="Table476.A"/>
        <table:table-row>
          <table:table-cell table:style-name="Table476.A1" office:value-type="string">
            <text:p text:style-name="P1"><text:bookmark text:name="476"/><text:span text:style-name="T2">หน้า </text:span><text:span text:style-name="T1">476</text:span></text:p>
          </table:table-cell>
        </table:table-row>
      </table:table>
      <text:p text:style-name="P3">476</text:p>
      <text:p text:style-name="P2"><text:span text:style-name="T7">ต้องกล้าเพื่อเห็นแก่ </text:span><text:span text:style-name="T4">Jaswinder </text:span><text:span text:style-name="T7">เขาต้องเปิดร้าน</text:span></text:p>
      <text:p text:style-name="P2"><text:span text:style-name="T7">ทุกอย่างต้องดูเหมือนปกติ ดังนั้นการจูบ </text:span><text:span text:style-name="T4">Amjit </text:span><text:span text:style-name="T7">ภรรยาของเขาก็ไปและล้าง</text:span></text:p>
      <text:p text:style-name="P8">ใบหน้าของเขาแล้วเขาจะเปิดร้านค้าเขาไม่สนใจว่าเสื้อผ้าของเขาเป็นอย่างไร</text:p>
      <text:p text:style-name="P8">ยู่ยี่ทั้งหมดมันไม่สำคัญมันไม่สำคัญ</text:p>
      <text:p text:style-name="P2"><text:span text:style-name="T4">Amjit </text:span><text:span text:style-name="T7">เปิดร้านเมื่อพ่อเก่าของเขาลงบันได</text:span></text:p>
      <text:p text:style-name="P8">เขาไม่ได้นอนด้วยเช่นกันเขาจะบอกภรรยาของเขาได้อย่างไรว่าหลานของเธอ</text:p>
      <text:p text:style-name="P8">อาจจะตายอาจจะไม่ถูกส่งคืน นั่นคือสิ่งที่พวกเขากลัว</text:p>
      <text:p text:style-name="P8">แต่ไม่ต้องการยอมรับ</text:p>
      <text:p text:style-name="P2"><text:span text:style-name="T4">"</text:span><text:span text:style-name="T7">คุณมีที่อาบน้ำและโกนหนวดลูกชายของฉันฉันจะดูร้านค้าคุณต้อง</text:span></text:p>
      <text:p text:style-name="P2"><text:span text:style-name="T7">ดูสมาร์ทตลอดเวลาเป็นสิ่งสำคัญที่สุด </text:span><text:span text:style-name="T4">"</text:span><text:span text:style-name="T7">นาย </text:span><text:span text:style-name="T4">Amjit </text:span><text:span text:style-name="T7">เก่ากล่าว</text:span></text:p>
      <text:p text:style-name="P8">อัมจิตไม่มีกำลังที่จะโต้แย้งดังนั้นเขาจึงทำตามที่เขาบอก มัน</text:p>
      <text:p text:style-name="P2"><text:span text:style-name="T7">ในขณะที่เขากำลังโกนหนวดคุณ </text:span><text:span text:style-name="T4">Amjit </text:span><text:span text:style-name="T7">คนเก่าเขาก็ต้องเข้มแข็ง</text:span></text:p>
      <text:p text:style-name="P8">เพราะลูกชายของเขาเขาต้องเข้มแข็งเขาไม่อ่อนแอ ทศวรรษของ</text:p>
      <text:p text:style-name="P8">การทำงานหนักทำให้ร่างกายของเขาแข็งแรง แต่ตอนนี้เขาต้องอยู่ในวัยชรา</text:p>
      <text:p text:style-name="P8">แข็งแกร่งกว่าตลอดเวลาในชีวิตของเขา นายอำจิตอายุถอนหายใจและจับตัวเขาไว้</text:p>
      <text:p text:style-name="P8">ไม้เท้าแน่นเขาได้ยินว่าลูกชายของเขากำลังมาดังนั้นเขาจึงรีบเช็ด</text:p>
      <text:p text:style-name="P8">น้ำตาไหล</text:p>
      <text:p text:style-name="P2">“ <text:span text:style-name="T7">มันโอเคพ่อดูแลผู้หญิงฉันจะรังเกียจร้านค้า” กล่าว</text:span></text:p>
      <text:p text:style-name="P5">Amjit</text:p>
      <text:p text:style-name="P2"><text:span text:style-name="T7">ดังนั้นวันของ </text:span><text:span text:style-name="T4">Amjit </text:span><text:span text:style-name="T7">จึงเริ่มขึ้นเขาได้ยินเสียงคร่ำครวญจากเขาอยู่ข้างบน</text:span></text:p>
      <text:p text:style-name="P8">แม่และภรรยาเขาหลับตาเขาภาวนาว่าเขาจะเข้มแข็ง</text:p>
      <text:p text:style-name="P8">พอที่จะเผชิญกับสิ่งที่กำลังจะมาถึง</text:p>
      <text:p text:style-name="P8">ประมาณเที่ยงแพทริคมาถึงรอยยิ้มทั้งหมดที่กำภาพถ่ายของเขาใหม่ </text:p>
      <text:p text:style-name="Horizontal_20_Line"/>
      <table:table table:name="Table477" table:style-name="Table477">
        <table:table-column table:style-name="Table477.A"/>
        <table:table-row>
          <table:table-cell table:style-name="Table477.A1" office:value-type="string">
            <text:p text:style-name="P1"><text:bookmark text:name="477"/><text:span text:style-name="T2">หน้า </text:span><text:span text:style-name="T1">477</text:span></text:p>
          </table:table-cell>
        </table:table-row>
      </table:table>
      <text:p text:style-name="P3">477</text:p>
      <text:p text:style-name="P8">ที่รักลูกสาวของเขาชีล่า</text:p>
      <text:p text:style-name="P2"><text:span text:style-name="T4">"</text:span><text:span text:style-name="T7">มันยอดเยี่ยมมากตื่นเต้นมากดีจริงๆฉันว่าคุณพักที่นี่</text:span></text:p>
      <text:p text:style-name="P2"><text:span text:style-name="T7">เมื่อพูดถึงเรื่องต่าง ๆ </text:span><text:span text:style-name="T4">"</text:span><text:span text:style-name="T7">แพทริกทะลัก</text:span></text:p>
      <text:p text:style-name="P8">อัมจิตมองที่พื้น</text:p>
      <text:p text:style-name="P2"><text:span text:style-name="T4">"</text:span><text:span text:style-name="T7">ใช่แล้วยอดเยี่ยมจริง ๆ สิบสองปอนด์หกออนซ์ก็เหมือนกัน</text:span></text:p>
      <text:p text:style-name="P8">พ่อฉันรู้สึกภูมิใจมากมันคงเป็นเช่นนั้นเมื่อคุณ</text:p>
      <text:p text:style-name="P2"><text:span text:style-name="T7">แจสวินเดอร์เกิด </text:span><text:span text:style-name="T4">"</text:span><text:span text:style-name="T7">แพทริคกล่าวต่อ</text:span></text:p>
      <text:p text:style-name="P2"><text:span text:style-name="T4">Balbinder </text:span><text:span text:style-name="T7">ที่เข้ามาในร้านเมื่อเธอได้ยินเสียงของแพทริคตอนนี้</text:span></text:p>
      <text:p text:style-name="P8">เริ่มร้องไห้ทุกคนพูดถึงเด็กนี้ แพทริคเริ่มแสดง</text:p>
      <text:p text:style-name="P2"><text:span text:style-name="T7">รูปถ่าย </text:span><text:span text:style-name="T4">Amjit, Balbinder </text:span><text:span text:style-name="T7">ร้องมากขึ้น</text:span></text:p>
      <text:p text:style-name="P2"><text:span text:style-name="T4">"</text:span><text:span text:style-name="T7">ฉันไม่โทษเธอเลยว่ามันเป็นเรื่องทางอารมณ์ที่มีลูกและอื่น ๆ</text:span></text:p>
      <text:p text:style-name="P2"><text:span text:style-name="T7">ระหว่างพวกเราสามคนฉันก็ร้องไห้ด้วย </text:span><text:span text:style-name="T4">"</text:span><text:span text:style-name="T7">แพทริคกล่าวต่อ</text:span></text:p>
      <text:p text:style-name="P2"><text:span text:style-name="T4">Amjit </text:span><text:span text:style-name="T7">แสร้งทำเป็นมองดูภาพถ่ายมี แต่เขาเท่านั้นที่เริ่มร้องไห้เช่นกัน</text:span></text:p>
      <text:p text:style-name="P2">“ <text:span text:style-name="T7">ใช่แล้วมันเยี่ยมมากที่ได้เป็นพ่อ แต่คุณก็รู้เรื่องนี้มาแล้ว</text:span></text:p>
      <text:p text:style-name="P2"><text:span text:style-name="T7">เคมพ์กอดฉันฉันแทบจะไม่เชื่อเลยเธอกอดฉัน</text:span><text:span text:style-name="T4">! "</text:span></text:p>
      <text:p text:style-name="P2"><text:span text:style-name="T4">"</text:span><text:span text:style-name="T7">ฉันยินดีสำหรับคุณ</text:span><text:span text:style-name="T4">" Amjit </text:span><text:span text:style-name="T7">พูดด้วยเสียงราวกับกำลังเจ็บปวด</text:span></text:p>
      <text:p text:style-name="P2"><text:span text:style-name="T4">"</text:span><text:span text:style-name="T7">เรากำลังเรียกทารกว่าชีล่าหลังจากที่แม่ชีล่าเมอร์ฟี่ฟัง</text:span></text:p>
      <text:p text:style-name="P2"><text:soft-page-break/><text:span text:style-name="T7">คุณไม่คิดเหรอ</text:span><text:span text:style-name="T4">? "</text:span><text:span text:style-name="T7">แพทริคชื่นชมรูปลูกสาวของเขา</text:span></text:p>
      <text:p text:style-name="P2"><text:span text:style-name="T7">น้ำตาเริ่มไหลลงมาที่ใบหน้าของ </text:span><text:span text:style-name="T4">Amjit </text:span><text:span text:style-name="T7">เขาไม่ได้พยายามเช็ดมัน</text:span></text:p>
      <text:p text:style-name="P8">ไป</text:p>
      <text:p text:style-name="P2">“ <text:span text:style-name="T7">ใช่มันยอดเยี่ยมมากที่ได้เป็น </text:span><text:span text:style-name="T4">da” Patrick </text:span><text:span text:style-name="T7">หยุดกลางประโยค</text:span></text:p>
      <text:p text:style-name="P8">เขารู้ว่ามีบางอย่างผิดปกติ</text:p>
      <text:p text:style-name="P2"><text:span text:style-name="T4">Balbinder </text:span><text:span text:style-name="T7">เปิดปากของเธอราวกับจะพูดอะไรบางอย่างแสงจ้าจาก </text:span><text:span text:style-name="T4">Amjit </text:span></text:p>
      <text:p text:style-name="Horizontal_20_Line"/>
      <table:table table:name="Table478" table:style-name="Table478">
        <table:table-column table:style-name="Table478.A"/>
        <table:table-row>
          <table:table-cell table:style-name="Table478.A1" office:value-type="string">
            <text:p text:style-name="P1"><text:bookmark text:name="478"/><text:span text:style-name="T2">หน้า </text:span><text:span text:style-name="T1">478</text:span></text:p>
          </table:table-cell>
        </table:table-row>
      </table:table>
      <text:p text:style-name="P3">478</text:p>
      <text:p text:style-name="P2"><text:span text:style-name="T7">ทำให้เธอปิดปากของเธออีกครั้ง </text:span><text:span text:style-name="T4">Balbinder </text:span><text:span text:style-name="T7">เข้าไปในห้องของครอบครัว</text:span></text:p>
      <text:p text:style-name="P2"><text:span text:style-name="T7">มีการตะโกนและโต้เถียงจากนั้นพ่อแม่ของ </text:span><text:span text:style-name="T4">Balbinder </text:span><text:span text:style-name="T7">และ </text:span><text:span text:style-name="T4">Amjit </text:span><text:span text:style-name="T7">มา</text:span></text:p>
      <text:p text:style-name="P2"><text:span text:style-name="T7">ออก</text:span><text:span text:style-name="T4">.</text:span></text:p>
      <text:p text:style-name="P2"><text:span text:style-name="T4">"</text:span><text:span text:style-name="T7">เราต้องบอกเขาเพื่อประโยชน์ของลูกของเขาเอง</text:span><text:span text:style-name="T4">" Balbinder </text:span><text:span text:style-name="T7">มอง</text:span></text:p>
      <text:p text:style-name="P8">กลัว แต่ก็ท้าทาย</text:p>
      <text:p text:style-name="P2"><text:span text:style-name="T4">"</text:span><text:span text:style-name="T7">ไม่คิดว่า </text:span><text:span text:style-name="T4">Jaswinder!" </text:span><text:span text:style-name="T7">ตะโกน </text:span><text:span text:style-name="T4">Amjit</text:span></text:p>
      <text:p text:style-name="P2"><text:span text:style-name="T4">Patrick </text:span><text:span text:style-name="T7">ไม่เคยเห็น </text:span><text:span text:style-name="T4">Balbinder </text:span><text:span text:style-name="T7">และ </text:span><text:span text:style-name="T4">Amjit </text:span><text:span text:style-name="T7">โต้เถียงมาก่อนเขาสับสน</text:span></text:p>
      <text:p text:style-name="P8">เขาเริ่มที่จะนำภาพถ่ายของเขาออกไปเขารู้ว่าพวกเขาไม่สนใจ</text:p>
      <text:p text:style-name="P2"><text:span text:style-name="T4">"</text:span><text:span text:style-name="T7">สิ่งนี้เกี่ยวกับ</text:span><text:span text:style-name="T4">" </text:span><text:span text:style-name="T7">เพื่อประโยชน์ของลูกของฉัน </text:span><text:span text:style-name="T4">"</text:span><text:span text:style-name="T7">และ</text:span><text:span text:style-name="T4">" Jaswinder "</text:span><text:span text:style-name="T7">มาเลย</text:span></text:p>
      <text:p text:style-name="P2"><text:span text:style-name="T7">บอกฉันสิคุณเชื่อใจฉันได้ไม่ว่ามันจะเป็นอะไร </text:span><text:span text:style-name="T4">"</text:span><text:span text:style-name="T7">แพทริคฟังกังวล</text:span></text:p>
      <text:p text:style-name="P2">“ <text:span text:style-name="T7">เราไม่รู้ว่าเราจะไว้ใจใครได้” </text:span><text:span text:style-name="T4">Amjit </text:span><text:span text:style-name="T7">กล่าวดูในตาของเขาเกือบ</text:span></text:p>
      <text:p text:style-name="P8">เรียกแพทริคผู้ทรยศ</text:p>
      <text:p text:style-name="P2"><text:span text:style-name="T4">"</text:span><text:span text:style-name="T7">ลูกของคุณไม่ปลอดภัยบนท้องถนน</text:span><text:span text:style-name="T4">!" Balbinder </text:span><text:span text:style-name="T7">ผู้เป็นแม่</text:span></text:p>
      <text:p text:style-name="P8">ครรภ์พูด</text:p>
      <text:p text:style-name="P8">อัมจิทสาปแช่งภรรยาของเขาการโต้เถียงรุนแรงในอินเดียแพทริค</text:p>
      <text:p text:style-name="P2"><text:span text:style-name="T7">ถูกละเว้น หลังจากห้านาทีความสามัคคีกลับคืนสู่ครอบครัวของ </text:span><text:span text:style-name="T4">Amjit</text:span></text:p>
      <text:p text:style-name="P8">สาบานในชีวิตลูกของคุณว่าคุณจะไม่บอกใครนอกตัวคุณเอง</text:p>
      <text:p text:style-name="P2"><text:span text:style-name="T7">ขอสาบานต่อชีวิตลูกของคุณ</text:span><text:span text:style-name="T4">! "Amjit </text:span><text:span text:style-name="T7">เกือบจะตะโกน</text:span></text:p>
      <text:p text:style-name="P8">แพทริคสับสนเกิดอะไรขึ้นเกิดอะไรขึ้น</text:p>
      <text:p text:style-name="P2">“ <text:span text:style-name="T7">ฉันสาบาน” แพทริคลังเลกล่าว</text:span></text:p>
      <text:p text:style-name="P2">“ <text:span text:style-name="T4">Jaswinder </text:span><text:span text:style-name="T7">ถูกลักพาตัวไปแล้ว” </text:span><text:span text:style-name="T4">Amjit </text:span><text:span text:style-name="T7">อธิบาย</text:span></text:p>
      <text:p text:style-name="P2"><text:span text:style-name="T4">"J esus" </text:span><text:span text:style-name="T7">แพทริคกระซิบลมถูกพรากไปจากใบเรือของเขา</text:span></text:p>
      <text:p text:style-name="P8">คุณต้องให้ลูกอยู่ห่างจากถนนในกรณีที่ผู้ชายมา </text:p>
      <text:p text:style-name="Horizontal_20_Line"/>
      <table:table table:name="Table479" table:style-name="Table479">
        <table:table-column table:style-name="Table479.A"/>
        <table:table-row>
          <table:table-cell table:style-name="Table479.A1" office:value-type="string">
            <text:p text:style-name="P1"><text:bookmark text:name="479"/><text:span text:style-name="T2">หน้า </text:span><text:span text:style-name="T1">479</text:span></text:p>
          </table:table-cell>
        </table:table-row>
      </table:table>
      <text:p text:style-name="P3">479</text:p>
      <text:p text:style-name="P2"><text:span text:style-name="T7">กลับไปหาลูกของคุณ แต่คุณต้องบอกใคร หรืออาจจะ </text:span><text:span text:style-name="T4">Jaswinder </text:span><text:span text:style-name="T7">มา</text:span></text:p>
      <text:p text:style-name="P2"><text:span text:style-name="T7">อันตราย </text:span><text:span text:style-name="T4">"Amjit </text:span><text:span text:style-name="T7">ยังคงดำเนินต่อไป</text:span></text:p>
      <text:p text:style-name="P2">“ <text:span text:style-name="T7">ฉันขอโทษฉันไม่รู้จะพูดอะไรออกมามิถุนายนออกจากโรงพยาบาล</text:span></text:p>
      <text:p text:style-name="P8">พรุ่งนี้ฉันคิดว่าฉันจะให้แม่ของฉันดูแลเธอ ถนนไม่ใช่</text:p>
      <text:p text:style-name="P2"><text:span text:style-name="T7">ปลอดภัยอีกต่อไป </text:span><text:span text:style-name="T4">"</text:span><text:span text:style-name="T7">แพทริคส่ายหัว</text:span></text:p>
      <text:p text:style-name="P2"><text:span text:style-name="T4">Balbinder </text:span><text:span text:style-name="T7">เริ่มร้องไห้อีกครั้งเธอรู้ดีว่าถนนนั้นดี</text:span></text:p>
      <text:p text:style-name="P8">ไม่ปลอดภัยอีกต่อไป</text:p>
      <text:p text:style-name="P2">“ <text:span text:style-name="T7">ฉันอึ” แพทริคกล่าวปิดตาของเขา</text:span></text:p>
      <text:p text:style-name="P2">“ <text:span text:style-name="T7">ไม่คุณเป็นเพื่อนเป็นเพื่อนที่ดี” </text:span><text:span text:style-name="T4">Amjit </text:span><text:span text:style-name="T7">ตอบโต้กลับ</text:span></text:p>
      <text:p text:style-name="P2"><text:span text:style-name="T7">น้ำตา</text:span><text:span text:style-name="T4">.</text:span></text:p>
      <text:p text:style-name="P2"><text:span text:style-name="T7">มีเสียงดังในอาหารกระป๋อง </text:span><text:span text:style-name="T4">Amjit </text:span><text:span text:style-name="T7">หมุนไปรอบ ๆ มันเป็น</text:span></text:p>
      <text:p text:style-name="P8">จอร์จและบราวนี่พวกเขาไม่ได้สังเกต</text:p>
      <text:p text:style-name="P2"><text:span text:style-name="T7">ขอแค่ถั่วกระป๋องเดียวเราไม่ได้กินหลาย ๆ อัน </text:span><text:span text:style-name="T4">"</text:span></text:p>
      <text:p text:style-name="P8">จอร์จมอบเงิน</text:p>
      <text:p text:style-name="P2">“ <text:span text:style-name="T7">ใช่เราไม่กินถั่วมากนัก” บราวนี่พูด</text:span></text:p>
      <text:p text:style-name="P2"><text:span text:style-name="T7">การจับถั่วของพวกเขาซุบซิบนินทาของถนนออกจากร้านค้าของ </text:span><text:span text:style-name="T4">Amjit</text:span></text:p>
      <text:p text:style-name="P2">“ <text:span text:style-name="T7">ผู้คนสุดท้ายบนโลกใบนี้ฉันอยากจะได้ยินฉันและนั่นก็คือพวกเขา” </text:span><text:span text:style-name="T4">Amjit</text:span></text:p>
      <text:p text:style-name="P2"><text:span text:style-name="T7">เริ่มเดินไปเดินมาเขาควรวิ่งไปตามพวกเขาหรือเปล่า</text:span><text:span text:style-name="T4">?</text:span></text:p>
      <text:p text:style-name="P2">“ <text:span text:style-name="T7">พวกเขาแก่แล้วพวกเขาอาจไม่ได้ยิน” </text:span><text:span text:style-name="T4">Patrick </text:span><text:span text:style-name="T7">กล่าว</text:span></text:p>
      <text:p text:style-name="P2"><text:span text:style-name="T7">ทำให้มืออุ่นใจที่แขนของ </text:span><text:span text:style-name="T4">Amjit</text:span></text:p>
      <text:p text:style-name="P2"><text:span text:style-name="T4">"</text:span><text:span text:style-name="T7">ฉันคิดว่าคุณพูดถูกพวกเขาแก่แล้วพวกเขาไม่เคยได้ยิน</text:span></text:p>
      <text:p text:style-name="P2"><text:soft-page-break/><text:span text:style-name="T7">นอกจากพวกเขาจะไม่สามารถอยู่ในร้านนานมาแล้ว </text:span><text:span text:style-name="T4">"Amjit </text:span><text:span text:style-name="T7">พยายาม</text:span></text:p>
      <text:p text:style-name="P8">สร้างความมั่นใจให้กับตัวเอง </text:p>
      <text:p text:style-name="Horizontal_20_Line"/>
      <table:table table:name="Table480" table:style-name="Table480">
        <table:table-column table:style-name="Table480.A"/>
        <table:table-row>
          <table:table-cell table:style-name="Table480.A1" office:value-type="string">
            <text:p text:style-name="P1"><text:bookmark text:name="480"/><text:span text:style-name="T2">หน้า </text:span><text:span text:style-name="T1">480</text:span></text:p>
          </table:table-cell>
        </table:table-row>
      </table:table>
      <text:p text:style-name="P3">480</text:p>
      <text:p text:style-name="P2">“ <text:span text:style-name="T7">ฉันยังคงรู้สึกเหมือนอึเหมือนตัวตลกในงานศพ” แพทริคถอนหายใจ</text:span></text:p>
      <text:p text:style-name="P2"><text:span text:style-name="T4">"</text:span><text:span text:style-name="T7">ไม่คุณเป็นเพื่อนที่ดีเราจะพา </text:span><text:span text:style-name="T4">Jaswinder </text:span><text:span text:style-name="T7">กลับบ้านด้วยกัน</text:span><text:span text:style-name="T4">"</text:span></text:p>
      <text:p text:style-name="P2"><text:span text:style-name="T4">Amjit </text:span><text:span text:style-name="T7">ยิ้มแม้ว่าน้ำตาของเขาจะมีความหวังอยู่เสมอ</text:span></text:p>
      <text:p text:style-name="P8">จอร์จและบราวนี่ต้องการมองย้อนกลับไปที่ไหล่</text:p>
      <text:p text:style-name="P2"><text:span text:style-name="T7">ร้านค้าของ </text:span><text:span text:style-name="T4">Amjit </text:span><text:span text:style-name="T7">แต่พวกเขาไม่ใช่พวกเขาต้องการเวลาในการคิด ยืนอยู่</text:span></text:p>
      <text:p text:style-name="P2"><text:span text:style-name="T7">ข้างนอกหน้าต่างร้านค้าของ </text:span><text:span text:style-name="T4">Bid Sid </text:span><text:span text:style-name="T7">แกล้งทำเป็นดูเนื้อที่พวกเขาครุ่นคิด</text:span></text:p>
      <text:p text:style-name="P8">สิ่งที่มากกว่า</text:p>
      <text:p text:style-name="P8">แจสมินเดอร์ถูกลักพาตัวและลูกของแพทริคไม่ปลอดภัยบนท้องถนน</text:p>
      <text:p text:style-name="P2"><text:span text:style-name="T7">น่ากลัว </text:span><text:span text:style-name="T4">"</text:span><text:span text:style-name="T7">จอร์จชี้ไปที่ตับ</text:span></text:p>
      <text:p text:style-name="P2"><text:span text:style-name="T4">"Amjit </text:span><text:span text:style-name="T7">ตะโกนใส่ภรรยาของเขาเช่นกันเธอดูอยู่ในสภาพแย่มากเธอเอง</text:span></text:p>
      <text:p text:style-name="P8">สวยอยู่เสมอ แต่ดวงตาของเธอดูเหมือนสระโคลนที่มีการแต่งหน้าทั้งหมด</text:p>
      <text:p text:style-name="P8">บราวนี่ชี้ไปที่ไก่</text:p>
      <text:p text:style-name="P2">“ <text:span text:style-name="T7">เราต้องช่วยเราต้องทำ” จอร์จชี้ไปที่เนื้อหมู</text:span></text:p>
      <text:p text:style-name="P2"><text:span text:style-name="T4">"</text:span><text:span text:style-name="T7">เราแก่แล้วเราจะทำอย่างไรดี</text:span><text:span text:style-name="T4">" </text:span><text:span text:style-name="T7">บราวนี่ชี้ไปที่กระต่าย</text:span></text:p>
      <text:p text:style-name="P2"><text:span text:style-name="T4">"</text:span><text:span text:style-name="T7">เราต้องทำอะไรซักอย่าง แต่ต้องไม่ใช่เหรอ</text:span><text:span text:style-name="T4">" </text:span><text:span text:style-name="T7">จอร์จชี้ไปที่ขา</text:span></text:p>
      <text:p text:style-name="P2"><text:span text:style-name="T7">เนื้อแกะ</text:span><text:span text:style-name="T4">.</text:span></text:p>
      <text:p text:style-name="P2"><text:span text:style-name="T4">"</text:span><text:span text:style-name="T7">ใช่เราต้องรักกันทั้งหมดนี้เป็นหนึ่งเดียว</text:span><text:span text:style-name="T4">" </text:span><text:span text:style-name="T7">บราวนี่จูบจอร์จ</text:span></text:p>
      <text:p text:style-name="P2"><text:span text:style-name="T7">บนแก้ม</text:span><text:span text:style-name="T4">.</text:span></text:p>
      <text:p text:style-name="P2">“ <text:span text:style-name="T7">ฉันดีใจที่คุณพูดแบบนั้นฉันจะไม่สามารถอยู่กับตัวเองได้ถ้าเราทำ</text:span></text:p>
      <text:p text:style-name="P2"><text:span text:style-name="T7">ไม่มีอะไร </text:span><text:span text:style-name="T4">"</text:span><text:span text:style-name="T7">จอร์จจูบบราวนี่ที่แก้ม</text:span></text:p>
      <text:p text:style-name="P2"><text:span text:style-name="T7">พวกเขาช่วยกันเข้าไปในร้านขายเนื้อของ </text:span><text:span text:style-name="T4">Big Sid </text:span><text:span text:style-name="T7">พวกเขารู้สึกประหม่า แต่พวกเขา</text:span></text:p>
      <text:p text:style-name="P8">ต้องบอกเขาพวกเขาก็มีเหมือนกันพวกเขาแก่แล้วพวกเขาต้องการความช่วยเหลือ</text:p>
      <text:p text:style-name="P2"><text:span text:style-name="T4">Jaswinder </text:span><text:span text:style-name="T7">ต้องการความช่วยเหลือมากมาย </text:span></text:p>
      <text:p text:style-name="Horizontal_20_Line"/>
      <table:table table:name="Table481" table:style-name="Table481">
        <table:table-column table:style-name="Table481.A"/>
        <table:table-row>
          <table:table-cell table:style-name="Table481.A1" office:value-type="string">
            <text:p text:style-name="P1"><text:bookmark text:name="481"/><text:span text:style-name="T2">หน้า </text:span><text:span text:style-name="T1">481</text:span></text:p>
          </table:table-cell>
        </table:table-row>
      </table:table>
      <text:p text:style-name="P3">481</text:p>
      <text:p text:style-name="P2"><text:span text:style-name="T4">"</text:span><text:span text:style-name="T7">ฉันคิดว่าคุณกำลังซื้อหน้าต่างร้านค้าทั้งหมดในแบบที่คุณกำลังชี้</text:span></text:p>
      <text:p text:style-name="P2"><text:span text:style-name="T7">ทุกสิ่ง </text:span><text:span text:style-name="T4">"</text:span><text:span text:style-name="T7">บิ๊กซิดยิ้มบนริมฝีปากของเขา</text:span></text:p>
      <text:p text:style-name="P8">เราสามารถเข้าไปในจุดเยือกแข็งที่ลึกล้ำเราไม่สามารถมองเห็นสิ่งที่เราเป็นหลังจากนั้น</text:p>
      <text:p text:style-name="P2"><text:span text:style-name="T7">หน้าต่าง </text:span><text:span text:style-name="T4">"</text:span><text:span text:style-name="T7">บราวนี่พูดโกหก</text:span></text:p>
      <text:p text:style-name="P8">เมื่ออยู่ในห้วงลึกจอร์จปล่อยกระสุนลงมา</text:p>
      <text:p text:style-name="P2"><text:span text:style-name="T4">"</text:span><text:span text:style-name="T7">ไม่ไม่ไม่ไม่ไม่ใช่เจ้าหญิงอินเดียของฉัน</text:span><text:span text:style-name="T4">!" </text:span><text:span text:style-name="T7">บิ๊กซิดต้องยึดมั่นใน</text:span></text:p>
      <text:p text:style-name="P8">ด้านข้างของเนื้อเพื่อสนับสนุนตัวเอง</text:p>
      <text:p text:style-name="P2">“ <text:span text:style-name="T7">และมันเกี่ยวกับมันฉันเสียใจจริงๆ แต่เราต้องบอกคุณ” กล่าว</text:span></text:p>
      <text:p text:style-name="P8">บราวนี่ขอโทษ</text:p>
      <text:p text:style-name="P2"><text:span text:style-name="T4">"</text:span><text:span text:style-name="T7">มาก่อนได้โปรดบอกฉันว่านี่เป็นเรื่องตลกที่ป่วยและ </text:span><text:span text:style-name="T4">Jeremy Beadle</text:span></text:p>
      <text:p text:style-name="P8">อยู่ข้างนอกโอ้ได้โปรดบอกฉันว่ามันเป็นเรื่องตลกบอกฉันว่าเป็นเรื่องตลกมาเลย</text:p>
      <text:p text:style-name="P2"><text:span text:style-name="T7">บอกมังสวิรัติหรืออะไรก็ได้บอกแค่ว่ามันเป็นเรื่องตลก </text:span><text:span text:style-name="T4">"</text:span><text:span text:style-name="T7">ใหญ่</text:span><text:span text:style-name="T4">"</text:span></text:p>
      <text:p text:style-name="P8">ซิดเลื่อนเนื้อวัวลงจนหัวเข่าจับหัวของเขา</text:p>
      <text:p text:style-name="P8">กับซากศพเขาเริ่มร้องไห้</text:p>
      <text:p text:style-name="P8">จอร์จและบราวนี่รอน้ำตาของเขาหยุด</text:p>
      <text:p text:style-name="P2"><text:span text:style-name="T7">ซิดไม่มีใครรู้ว่ามันจะต้องเป็นความลับมิฉะนั้น </text:span><text:span text:style-name="T4">Jaswinder </text:span><text:span text:style-name="T7">จะเข้ามา</text:span></text:p>
      <text:p text:style-name="P2"><text:span text:style-name="T7">อันตรายดังนั้นจึงไม่มีการปะทุหรืออะไร </text:span><text:span text:style-name="T4">"</text:span><text:span text:style-name="T7">บราวนี่วางมือของเขาบนเขา</text:span></text:p>
      <text:p text:style-name="P2"><text:span text:style-name="T7">ไหล่</text:span><text:span text:style-name="T4">.</text:span></text:p>
      <text:p text:style-name="P8">ซิดดึงตัวเขาขึ้นมาเช็ดน้ำตาของเขาที่ขอบของเขา</text:p>
      <text:p text:style-name="P8">ผ้ากันเปื้อน</text:p>
      <text:p text:style-name="P2">“ <text:span text:style-name="T7">ฉันขอโทษมันน่าตกใจฉันหมายความว่าเราทุกคนควรจะเป็น</text:span></text:p>
      <text:p text:style-name="P2"><text:span text:style-name="T7">เฉลิมฉลองแพทริคและลูกใหม่ของเดือนมิถุนายนไม่ใช่การลักพาตัว </text:span><text:span text:style-name="T4">"</text:span><text:span text:style-name="T7">ซิดพัด</text:span></text:p>
      <text:p text:style-name="P8">จมูกของเขา </text:p>
      <text:p text:style-name="Horizontal_20_Line"/>
      <table:table table:name="Table482" table:style-name="Table482">
        <table:table-column table:style-name="Table482.A"/>
        <table:table-row>
          <table:table-cell table:style-name="Table482.A1" office:value-type="string">
            <text:p text:style-name="P1"><text:bookmark text:name="482"/><text:span text:style-name="T2">หน้า </text:span><text:span text:style-name="T1">482</text:span></text:p>
          </table:table-cell>
        </table:table-row>
      </table:table>
      <text:p text:style-name="P3"><text:soft-page-break/>482</text:p>
      <text:p text:style-name="P2"><text:span text:style-name="T4">"</text:span><text:span text:style-name="T7">ตอนนี้คุณโอเคไหม</text:span><text:span text:style-name="T4">" </text:span><text:span text:style-name="T7">จอร์จถาม</text:span></text:p>
      <text:p text:style-name="P2">“ <text:span text:style-name="T7">ใช่ฉันไม่เป็นไรคุณควรไปบอกทุกคนเราสามารถพบกันที่มาร์ค</text:span></text:p>
      <text:p text:style-name="P2"><text:span text:style-name="T7">คืนนี้เพื่อหารือเกี่ยวกับมันเพียงให้แน่ใจว่าคุณไม่ได้ยิน </text:span><text:span text:style-name="T4">"</text:span><text:span text:style-name="T7">ถอนหายใจบิ๊ก</text:span></text:p>
      <text:p text:style-name="P8">ซิด</text:p>
      <text:p text:style-name="P8">พวกเขาทั้งสามออกจากความเหงาของจอร์จและแช่แข็ง</text:p>
      <text:p text:style-name="P8">บราวนี่รู้สึกเหมือนผู้ส่งสารแห่งความตาย แต่พวกเขาต้องทำมันให้ตาย</text:p>
      <text:p text:style-name="P8">เคยเป็นชนชั้นวรรณะ นอกวัยรุ่นบางคนที่มีเวลาในมือของพวกเขามี</text:p>
      <text:p text:style-name="P8">ตัดสินใจที่จะยั่วยุให้เฮนรี่กวาดถนนพวกเขาทิ้งเศษชิ้นส่วนไป</text:p>
      <text:p text:style-name="P8">กระดาษและชี้ไปที่พวกเขาสร้างงานมากขึ้นสำหรับเฮนรี่และกีฬาเพื่อ</text:p>
      <text:p text:style-name="P8">ตัวเอง บิ๊กซิดมองออกไปข้างนอกเขาเห็นว่าเป็นอะไร</text:p>
      <text:p text:style-name="P8">สิ่งที่เกิดขึ้นเขาไม่สามารถหยุดอารมณ์ของตัวเองได้ ใหญ่</text:p>
      <text:p text:style-name="P8">ซิดบุกออกมาจากร้านขายเนื้อของเขาและจับหัวโจกที่ลำคอ</text:p>
      <text:p text:style-name="P2"><text:span text:style-name="T4">"</text:span><text:span text:style-name="T7">คิดว่ามันตลกดีเฮนรี่หยอกล้อเฮนรี่ราวกับว่าเขามีงานทำไม่เพียงพอ</text:span></text:p>
      <text:p text:style-name="P2"><text:span text:style-name="T7">แล้ว</text:span><text:span text:style-name="T4">. </text:span><text:span text:style-name="T7">ฉันจะแสดงให้คุณตลกคุณต้องการให้ฉันตัดหัวเลือดออกของคุณ</text:span></text:p>
      <text:p text:style-name="P2"><text:span text:style-name="T7">ปิด</text:span><text:span text:style-name="T4">? "</text:span><text:span text:style-name="T7">บิ๊กซิดโบกมือมีดหั่นเนื้อวัวหนุ่มตะโกน</text:span></text:p>
      <text:p text:style-name="P2"><text:span text:style-name="T7">จมูก</text:span><text:span text:style-name="T4">.</text:span></text:p>
      <text:p text:style-name="P2">“ <text:span text:style-name="T7">ไม่ครับขอโทษด้วยครับ” พึมพำกับเด็ก ๆ</text:span></text:p>
      <text:p text:style-name="P8">มีดของซิด</text:p>
      <text:p text:style-name="P2">“ <text:span text:style-name="T7">เริ่มโตซันนี่ก่อนที่จะสายเกินไปหรือคุณจะไม่มีวันเป็นผู้ชายเลย</text:span></text:p>
      <text:p text:style-name="P8">ไม่ว่าคุณจะสูงขนาดไหน และถ้าคุณไม่ทำความสะอาดถนนทั้งหมด</text:p>
      <text:p text:style-name="P2"><text:span text:style-name="T7">ฉันจะส่ง </text:span><text:span text:style-name="T4">BOLLOCKS </text:span><text:span text:style-name="T7">ของคุณออกไป</text:span><text:span text:style-name="T4">! "</text:span><text:span text:style-name="T7">ซิดบิ๊กส่ายสปอตเยาวชนสูง ๆ</text:span></text:p>
      <text:p text:style-name="P8">วัดดีเขากดเหล็กเย็นกับใบหน้าขาด ๆ หาย ๆ ของเยาวชน</text:p>
      <text:p text:style-name="P8">เยาวชนเกือบเป็นลมเพื่อนของเขายืนแข็งและอ้าปากค้าง </text:p>
      <text:p text:style-name="Horizontal_20_Line"/>
      <table:table table:name="Table483" table:style-name="Table483">
        <table:table-column table:style-name="Table483.A"/>
        <table:table-row>
          <table:table-cell table:style-name="Table483.A1" office:value-type="string">
            <text:p text:style-name="P1"><text:bookmark text:name="483"/><text:span text:style-name="T2">หน้า </text:span><text:span text:style-name="T1">483</text:span></text:p>
          </table:table-cell>
        </table:table-row>
      </table:table>
      <text:p text:style-name="P3">483</text:p>
      <text:p text:style-name="P2"><text:span text:style-name="T4">"</text:span><text:span text:style-name="T7">ขึ้นต่อไปกับมันทำความสะอาดความยุ่งเหยิงของคุณและถ้ามีเพียงหนึ่งหวาน</text:span></text:p>
      <text:p text:style-name="P2"><text:span text:style-name="T4">wrapper left </text:span><text:span text:style-name="T7">ฉันจะตัดหัวของคุณออก</text:span><text:span text:style-name="T4">! </text:span><text:span text:style-name="T7">กรีดร้องกรีดร้องก่อนผลัก</text:span></text:p>
      <text:p text:style-name="P8">เด็กที่ขาด ๆ หาย ๆ ไปอีกด้านหนึ่ง</text:p>
      <text:p text:style-name="P8">บิ๊กซิดยืนอย่างน่ากลัวในประตูของเขาในขณะที่วัยรุ่นเติบโตขึ้นและ</text:p>
      <text:p text:style-name="P2"><text:span text:style-name="T7">รวดเร็ว วัยรุ่นเร่งเร้าเรื่องเหมือน </text:span><text:span text:style-name="T4">Wombles </text:span><text:span text:style-name="T7">สมองเสื่อมเกือบจะเปียก</text:span></text:p>
      <text:p text:style-name="P8">ด้วยตัวเองด้วยความกลัวเมื่อพวกเขาไม่สามารถเอาหมากฝรั่งออกมาได้</text:p>
      <text:p text:style-name="P2"><text:span text:style-name="T7">ผิวทาง</text:span><text:span text:style-name="T4">. </text:span><text:span text:style-name="T7">เฮนรี่เอนบนไม้กวาดของเขาและมีความอ่อนล้าเขาจงใจโยน</text:span></text:p>
      <text:p text:style-name="P8">ตรงกับพื้นวัยรุ่นล้มตัวเองใน</text:p>
      <text:p text:style-name="P8">รีบหยิบมันขึ้นมาแล้วใส่ลงในถังขยะ หลังจากสิบห้านาที</text:p>
      <text:p text:style-name="P8">ถนนที่ส่องแสงแวววาววัยรุ่นทุกคนต่างก็เหงื่อออก</text:p>
      <text:p text:style-name="P2"><text:span text:style-name="T7">ความกลัวยังอยู่ในสายตาของพวกเขา มีการลากสุดท้ายในเฮนรี่ </text:span><text:span text:style-name="T4">fag </text:span><text:span text:style-name="T7">ของเขายิ้ม</text:span></text:p>
      <text:p text:style-name="P2"><text:span text:style-name="T7">ฉันคิดว่าคุณคงรู้แล้วว่า </text:span><text:span text:style-name="T4">Keep Britain Tidy </text:span><text:span text:style-name="T7">นั้นเป็นอย่างไร</text:span></text:p>
      <text:p text:style-name="P2"><text:span text:style-name="T7">หมายความว่าตอนนี้ </text:span><text:span text:style-name="T4">"</text:span><text:span text:style-name="T7">เฮนรี่รู้สึกเหมือนคลินต์อีสต์วู้ดซึ่งเป็นผู้รับผิดชอบทั้งหมด</text:span></text:p>
      <text:p text:style-name="P8">ไม่มีแค่ไม้กวาดและเป็นเพื่อนที่ยิ่งใหญ่กับมีดหั่นเนื้อ</text:p>
      <text:p text:style-name="P8">จอร์จและบราวนี่ไปดูเพอร์ซี่ต่อไปเพอร์ซี่ก็จะรู้</text:p>
      <text:p text:style-name="P8">สิ่งที่ต้องทำ</text:p>
      <text:p text:style-name="P2"><text:span text:style-name="T4">"</text:span><text:span text:style-name="T7">โอ้พระเจ้าไม่</text:span><text:span text:style-name="T4">" </text:span><text:span text:style-name="T7">เพอร์ซี่แค่มองไปที่พวกเขาหวังว่าพวกเขาจะทำผิดพลาด</text:span></text:p>
      <text:p text:style-name="P2"><text:span text:style-name="T4">"</text:span><text:span text:style-name="T7">เราจะทำอย่างไรดีซิดคิดว่าเราทุกคนควรพบกันในมาร์ค</text:span></text:p>
      <text:p text:style-name="P8">คืนนี้บราวนี่พูดต่อ</text:p>
      <text:p text:style-name="P2">“ <text:span text:style-name="T7">เขาพูดถูกต้องเราต้องคิดอย่างสุขุมเราจะต้องไม่ปล่อยให้อารมณ์ของเราได้รับ</text:span></text:p>
      <text:p text:style-name="P2"><text:span text:style-name="T7">ดีกว่าพวกเราเพราะเห็นแก่ </text:span><text:span text:style-name="T4">Jaswinder "</text:span><text:span text:style-name="T7">เพอร์ซี่เริ่มแสดงให้พวกเขาเห็นราวกับว่า</text:span></text:p>
      <text:p text:style-name="P8">เขาไม่สนใจ</text:p>
      <text:p text:style-name="P2">“ <text:span text:style-name="T7">เราจะเห็นคุณคืนนี้แล้ว” บราวนี่กล่าว </text:span></text:p>
      <text:p text:style-name="Horizontal_20_Line"/>
      <table:table table:name="Table484" table:style-name="Table484">
        <table:table-column table:style-name="Table484.A"/>
        <table:table-row>
          <table:table-cell table:style-name="Table484.A1" office:value-type="string">
            <text:p text:style-name="P1"><text:bookmark text:name="484"/><text:span text:style-name="T2">หน้า </text:span><text:span text:style-name="T1">484</text:span></text:p>
          </table:table-cell>
        </table:table-row>
      </table:table>
      <text:p text:style-name="P3">484</text:p>
      <text:p text:style-name="P2">“ <text:span text:style-name="T7">ใช่แล้วคืนนี้แล้ว” เพอร์ซี่ตอบอย่างไม่เต็มใจ</text:span></text:p>
      <text:p text:style-name="P8">จิตใจของเพอร์ซี่เป็นงานศพงานศพของเด็กลูกของเพื่อน</text:p>
      <text:p text:style-name="P2"><text:span text:style-name="T7">งานศพ</text:span><text:span text:style-name="T4">. </text:span><text:span text:style-name="T7">เขาต้องจำไว้ในใจเพราะเขาคิดว่าน่ากลัว</text:span></text:p>
      <text:p text:style-name="P8">ต้องเก็บไว้ในใจ ถ้าเลวร้ายที่สุดก็มาถึงที่เลวร้ายที่สุด</text:p>
      <text:p text:style-name="P8"><text:soft-page-break/>ที่ที่ทำการไปรษณีย์จอร์จและบราวนี่เลื่อนเข้ามาพยายามอย่าทำ</text:p>
      <text:p text:style-name="P8">ดูน่าสงสัย แต่ดูน่าสงสัยในกระบวนการ มีอยู่อย่างหนึ่ง</text:p>
      <text:p text:style-name="P8">หรือลูกค้าสองคนในที่ทำการไปรษณีย์ดังนั้นจอร์จจึงดึงหนังสือเดินทางออกมา</text:p>
      <text:p text:style-name="P8">แบบฟอร์มใบสมัครและเริ่มกรอกข้อมูล ทันทีที่ลูกค้าคนสุดท้าย</text:p>
      <text:p text:style-name="P8">บราวนี่ซ้ายปิดประตูพวกเขาไม่ต้องการที่จะได้ยินหลังจากนั้น</text:p>
      <text:p text:style-name="P8">ทั้งหมด</text:p>
      <text:p text:style-name="P2"><text:span text:style-name="T4">"</text:span><text:span text:style-name="T7">ถ้าฉันไม่รู้จักคุณสองคนดีกว่าฉันจะบอกว่าคุณกำลังจะปล้นฉัน</text:span><text:span text:style-name="T4">"</text:span></text:p>
      <text:p text:style-name="P8">ตลกเวนดี้</text:p>
      <text:p text:style-name="P2"><text:span text:style-name="T4">"</text:span><text:span text:style-name="T7">แจสไวเดอร์ถูกลักพาตัว</text:span><text:span text:style-name="T4">" </text:span><text:span text:style-name="T7">จอร์จกล่าวอย่างช้า ๆ แต่ละคำเจ็บปวด</text:span></text:p>
      <text:p text:style-name="P2"><text:span text:style-name="T7">เวนดี้มองจาก </text:span><text:span text:style-name="T4">George </text:span><text:span text:style-name="T7">ไปยัง </text:span><text:span text:style-name="T4">Brownie </text:span><text:span text:style-name="T7">แล้วกลับมาอีกครั้ง เธอเริ่มเป็นระเบียบเรียบร้อยขึ้น</text:span></text:p>
      <text:p text:style-name="P8">เคาน์เตอร์ของเธอเกือบถึงสปริงคลีน</text:p>
      <text:p text:style-name="P2">“ <text:span text:style-name="T7">ใช่ แต่สิ่งที่คุณต้องการจริงๆ” เวนดี้ครึ่งยิ้ม</text:span></text:p>
      <text:p text:style-name="P2"><text:span text:style-name="T4">"</text:span><text:span text:style-name="T7">แจสไวเดอร์ถูกลักพาตัวเราทุกคนพบกันคืนนี้ในมาร์คเพื่อลอง</text:span></text:p>
      <text:p text:style-name="P2"><text:span text:style-name="T7">และดูสิ่งที่เราสามารถทำได้ แต่เพื่อประโยชน์ของ </text:span><text:span text:style-name="T4">Jaswinder </text:span><text:span text:style-name="T7">ไม่มีคนแปลกหน้าต้องค้นหา</text:span></text:p>
      <text:p text:style-name="P2"><text:span text:style-name="T7">ออกไป </text:span><text:span text:style-name="T4">"</text:span><text:span text:style-name="T7">บราวนี่อธิบาย</text:span></text:p>
      <text:p text:style-name="P8">เวนดี้เริ่มจัดระเบียบเคาน์เตอร์ของเธออีกครั้งเพื่อถูที่เครื่องหมายดินสอเพื่อ</text:p>
      <text:p text:style-name="P8">ลับคมดินสอของเธอชั่งน้ำหนักพัสดุเพื่อชั่งน้ำหนักมัน เธอจะต้องเป็น</text:p>
      <text:p text:style-name="P8">ได้ยินสิ่งต่าง ๆ มันไม่เป็นความจริงเลยเธอจะต้องทำงานของเธอต่อไป</text:p>
      <text:p text:style-name="P8">ไม่สามารถล่าช้าด้วยการพูดไร้สาระที่ไม่ได้ใช้งานงานของที่ทำการไปรษณีย์ต้องไป </text:p>
      <text:p text:style-name="Horizontal_20_Line"/>
      <table:table table:name="Table485" table:style-name="Table485">
        <table:table-column table:style-name="Table485.A"/>
        <table:table-row>
          <table:table-cell table:style-name="Table485.A1" office:value-type="string">
            <text:p text:style-name="P1"><text:bookmark text:name="485"/><text:span text:style-name="T2">หน้า </text:span><text:span text:style-name="T1">485</text:span></text:p>
          </table:table-cell>
        </table:table-row>
      </table:table>
      <text:p text:style-name="P3">485</text:p>
      <text:p text:style-name="P2"><text:span text:style-name="T7">บน</text:span><text:span text:style-name="T4">. </text:span><text:span text:style-name="T7">บราวนี่เอื้อมมือไปที่เคาน์เตอร์แล้วจับมือบราวนี่ของเวนดี้บราวนี่</text:span></text:p>
      <text:p text:style-name="P8">เป็นเหมือนเดิมเมื่อสามีคนแรกของเธอเสียชีวิตเธอพยายามพกพา</text:p>
      <text:p text:style-name="P8">ราวกับว่าไม่มีอะไรผิดปกติราวกับว่าทุกอย่างเป็นปกติ</text:p>
      <text:p text:style-name="P2"><text:span text:style-name="T4">"</text:span><text:span text:style-name="T7">เวนดี้จงเข้มแข็งพวกเราทุกคนต้องเข้มแข็งเพื่อประโยชน์ของอัมจิท</text:span></text:p>
      <text:p text:style-name="P2"><text:span text:style-name="T7">สิ่งที่เขากำลังจะผ่านไปคิดเกี่ยวกับ </text:span><text:span text:style-name="T4">Balbinder </text:span><text:span text:style-name="T7">จงเข้มแข็งให้พวกเขาเวนดี้</text:span></text:p>
      <text:p text:style-name="P2"><text:span text:style-name="T7">จงเข้มแข็งให้พวกเขา </text:span><text:span text:style-name="T4">"</text:span><text:span text:style-name="T7">บราวนี่มองที่เวนดี้ในดวงตา</text:span></text:p>
      <text:p text:style-name="P8">เวนดี้เริ่มร้องไห้สะอึกสะอื้นเธอรู้ว่ามันเป็นเรื่องจริงตอนนี้แจสวินเดอร์ก็หายไป</text:p>
      <text:p text:style-name="P8">พวกเขา บราวนี่รอน้ำตาหยุดจอร์จยืนเกี่ยวกับความรู้สึก</text:p>
      <text:p text:style-name="P2"><text:span text:style-name="T4">akward </text:span><text:span text:style-name="T7">เขาเริ่มกรอกใบสมัคร </text:span><text:span text:style-name="T4">Passport </text:span><text:span text:style-name="T7">มากขึ้น</text:span></text:p>
      <text:p text:style-name="P2">“ <text:span text:style-name="T7">มันโอเคฉันโอเคตอนนี้มันช่างน่าตกใจจริงๆ” เวนดี้พูดเบา ๆ</text:span></text:p>
      <text:p text:style-name="P8">ที่น้ำตาของเธอ</text:p>
      <text:p text:style-name="P2">“ <text:span text:style-name="T7">เราจะไปกันเถอะที่รัก” บราวนี่ยิ้ม</text:span></text:p>
      <text:p text:style-name="P2"><text:span text:style-name="T7">ทิ้งใบสมัครหนังสือเดินทางของเขา </text:span><text:span text:style-name="T4">George </text:span><text:span text:style-name="T7">ติดตาม </text:span><text:span text:style-name="T4">Brownie </text:span><text:span text:style-name="T7">แล้ว </text:span><text:span text:style-name="T4">Wendy</text:span></text:p>
      <text:p text:style-name="P8">ยังคงสั่นคลอนเล็กน้อยเคาะปากกาและดินสอของเธอทั้งหมดหลังจากนั้น</text:p>
      <text:p text:style-name="P8">ประทับใบสมัครหนังสือเดินทางของจอร์จเป็นครั้งแรก</text:p>
      <text:p text:style-name="P8">แฟรงค์เป็นคนต่อไปที่ได้ยินข่าวเขาขัดเกลาเขา</text:p>
      <text:p text:style-name="P2"><text:span text:style-name="T4">peice </text:span><text:span text:style-name="T7">ที่ชื่นชอบ</text:span><text:span text:style-name="T4">, </text:span><text:span text:style-name="T7">ตารางเล็ก ๆ เป็นครั้งคราวพร้อมการออกแบบฝังด้านใน</text:span></text:p>
      <text:p text:style-name="P2"><text:span text:style-name="T7">ด้านบน</text:span><text:span text:style-name="T4">. </text:span><text:span text:style-name="T7">มันไม่เคยขายมันเป็นรูปแบบหนึ่งของเครื่องรางสำหรับเขา</text:span></text:p>
      <text:p text:style-name="P8">บางครั้งแฟรงค์คุยกับโต๊ะเมื่อร้านว่างเปล่ามันเป็นของเขา</text:p>
      <text:p text:style-name="P8">ทารก แฟรงค์รู้สึกวิงเวียนเมื่อได้ยินข่าวร้ายเขาจึงนั่งลง</text:p>
      <text:p text:style-name="P8">โต๊ะโต๊ะเดินตามน้ำหนักและแฟรงค์ก็กระแทกเข้ากับ</text:p>
      <text:p text:style-name="P8">ชั้น</text:p>
      <text:p text:style-name="P2"><text:span text:style-name="T4">"</text:span><text:span text:style-name="T7">คุณโอเคไหม</text:span><text:span text:style-name="T4">?" </text:span><text:span text:style-name="T7">จอร์จที่เกี่ยวข้องเสนอมือช่วยเหลือแฟรงก์</text:span></text:p>
      <text:p text:style-name="Horizontal_20_Line"/>
      <table:table table:name="Table486" table:style-name="Table486">
        <table:table-column table:style-name="Table486.A"/>
        <table:table-row>
          <table:table-cell table:style-name="Table486.A1" office:value-type="string">
            <text:p text:style-name="P1"><text:bookmark text:name="486"/><text:span text:style-name="T2">หน้า </text:span><text:span text:style-name="T1">486</text:span></text:p>
          </table:table-cell>
        </table:table-row>
      </table:table>
      <text:p text:style-name="P3">486</text:p>
      <text:p text:style-name="P2">“ <text:span text:style-name="T7">มันเป็นข่าวร้ายมากฉันคาดหวังว่าจะหัวเราะตลกหรืออะไรทำนองนั้น</text:span></text:p>
      <text:p text:style-name="P8">เรื่องจากคุณคุณรู้ซุบซิบแบบปกติ แต่นี่คือ</text:p>
      <text:p text:style-name="P2"><text:span text:style-name="T7">น่ากลัวน่ากลัวจริงๆ </text:span><text:span text:style-name="T4">"</text:span><text:span text:style-name="T7">แฟรงค์พูดขณะที่เขาเกลื่อนกลาด</text:span></text:p>
      <text:p text:style-name="P2"><text:span text:style-name="T4">"</text:span><text:span text:style-name="T7">เราจะปล่อยคุณไปแล้วเราต้องบอกคนอื่นอย่าลืม</text:span></text:p>
      <text:p text:style-name="P2"><text:span text:style-name="T7">ไม่ใช่คำพูดสำหรับใครทุกคนต้องดูเหมือนเป็นเรื่องปกติเพราะเห็นแก่ </text:span><text:span text:style-name="T4">Jaswinder</text:span></text:p>
      <text:p text:style-name="P2"><text:span text:style-name="T7">ให้ใจเย็น ๆ </text:span><text:span text:style-name="T4">"</text:span><text:span text:style-name="T7">บราวนี่แนะนำ</text:span></text:p>
      <text:p text:style-name="P8">อาร์มที่แขนจอร์จและบราวนี่จากเครื่องแต่งกายของแฟรงค์</text:p>
      <text:p text:style-name="P8">เตะที่ชิ้นส่วนของตารางเป็นครั้งคราว มันเป็นเครื่องรางของเขา</text:p>
      <text:p text:style-name="P8">เป็นเวลาเกือบยี่สิบปีที่ผ่านมาบางทีเขาอาจจะสามารถกลับมากาวกันได้</text:p>
      <text:p text:style-name="P2"><text:span text:style-name="T7">อีกครั้ง แต่สิ่งที่ </text:span><text:span text:style-name="T4">Jaswinder </text:span><text:span text:style-name="T7">เธอไม่สามารถถูกจับกลับมารวมกันได้อีก</text:span></text:p>
      <text:p text:style-name="P8"><text:soft-page-break/>แฟรงก์รู้สึกสั่นเทาลงหมุนของเขา เขารีบหยิบชิ้นและ</text:p>
      <text:p text:style-name="P8">วางไว้ในหน้าอกหวังบางทีเมื่อทุกอย่างได้รับการแก้ไขเขาต้องการกาว</text:p>
      <text:p text:style-name="P8">ตารางกลับมารวมกันอีกครั้ง ตอนนี้แม้ว่าเขาต้องการที่จะออกไป</text:p>
      <text:p text:style-name="P8">ในสายตาของเขาเขาเริ่มขัดเฟอร์นิเจอร์ในโชว์รูมของเขาถ้าเขา</text:p>
      <text:p text:style-name="P2"><text:span text:style-name="T7">ยุ่งอยู่กับความคิดของเขาจะไม่อยู่บน </text:span><text:span text:style-name="T4">Jaswinder </text:span><text:span text:style-name="T7">มันคิดมากเกินไป</text:span></text:p>
      <text:p text:style-name="P8">ความคิดเกี่ยวกับหนักเกินไปมืดเกินไป</text:p>
      <text:p text:style-name="P8">บราวนี่รีบไปที่ร้านขายเสื้อผ้าจากนั้นเธอก็โบกมือให้จอร์จ</text:p>
      <text:p text:style-name="P8">พวกเขาเข้าไปในร้านด้วยกันราวกับว่ากำลังมองหาลูกระเบิดหรือ</text:p>
      <text:p text:style-name="P8">บางสิ่งบางอย่าง แอนกับแมรี่ดูสับสนและขบขันเล็กน้อย</text:p>
      <text:p text:style-name="P2"><text:span text:style-name="T4">"</text:span><text:span text:style-name="T7">มาที่เราให้ในมันคืออะไร</text:span><text:span text:style-name="T4">" </text:span><text:span text:style-name="T7">แมรี่ถาม</text:span></text:p>
      <text:p text:style-name="P2"><text:span text:style-name="T4">"</text:span><text:span text:style-name="T7">ใช่แล้วคุณดูเหมือนนักสืบร้านค้าหรืออะไร</text:span><text:span text:style-name="T4">" </text:span><text:span text:style-name="T7">แอนเสริม</text:span></text:p>
      <text:p text:style-name="P2"><text:span text:style-name="T4">"Jaswinder </text:span><text:span text:style-name="T7">หายไป</text:span><text:span text:style-name="T4">" </text:span><text:span text:style-name="T7">บราวนี่เริ่ม</text:span></text:p>
      <text:p text:style-name="P2"><text:span text:style-name="T4">"</text:span><text:span text:style-name="T7">หายไปคุณหมายถึงอะไร</text:span><text:span text:style-name="T4">" </text:span><text:span text:style-name="T7">แมรี่ถาม</text:span></text:p>
      <text:p text:style-name="Horizontal_20_Line"/>
      <table:table table:name="Table487" table:style-name="Table487">
        <table:table-column table:style-name="Table487.A"/>
        <table:table-row>
          <table:table-cell table:style-name="Table487.A1" office:value-type="string">
            <text:p text:style-name="P1"><text:bookmark text:name="487"/><text:span text:style-name="T2">หน้า </text:span><text:span text:style-name="T1">487</text:span></text:p>
          </table:table-cell>
        </table:table-row>
      </table:table>
      <text:p text:style-name="P3">487</text:p>
      <text:p text:style-name="P2"><text:span text:style-name="T4">"</text:span><text:span text:style-name="T7">ที่แย่ไปกว่านั้นคือลักพาตัว</text:span><text:span text:style-name="T4">" </text:span><text:span text:style-name="T7">จอร์จอธิบายเสียงของเขาลดลง</text:span></text:p>
      <text:p text:style-name="P8">แมรี่กับแอนดูกันเรื่องนี้ต้องเป็นเรื่องตลก แต่ทำไมพวกเขาถึงเป็นอย่างนั้น</text:p>
      <text:p text:style-name="P8">เริ่มสั่น</text:p>
      <text:p text:style-name="P2"><text:span text:style-name="T4">"</text:span><text:span text:style-name="T7">พูดว่าพูดพูดอีกครั้ง</text:span><text:span text:style-name="T4">" </text:span><text:span text:style-name="T7">เบลอ</text:span></text:p>
      <text:p text:style-name="P2"><text:span text:style-name="T4">"</text:span><text:span text:style-name="T7">ลักพาตัว</text:span><text:span text:style-name="T4">" </text:span><text:span text:style-name="T7">บราวนี่พูด</text:span></text:p>
      <text:p text:style-name="P8">แอนกรีดร้องจากนั้นก็หลั่งน้ำตาออกมาก่อนวิ่งเข้าห้องน้ำที่</text:p>
      <text:p text:style-name="P8">ด้านหลังของร้านค้า</text:p>
      <text:p text:style-name="P2">“ <text:span text:style-name="T7">ฉันจะไปหาเธอ” แมรี่พูด</text:span></text:p>
      <text:p text:style-name="P2"><text:span text:style-name="T4">"</text:span><text:span text:style-name="T7">แค่คืนนี้มาร์กและอย่าลืมทำตามปกติไม่มีใครต้องรู้</text:span></text:p>
      <text:p text:style-name="P2"><text:span text:style-name="T7">เกี่ยวกับชีวิตนี้หรือ </text:span><text:span text:style-name="T4">Jaswinder </text:span><text:span text:style-name="T7">อาจตกอยู่ในอันตราย </text:span><text:span text:style-name="T4">"</text:span><text:span text:style-name="T7">จอร์จกล่าว</text:span></text:p>
      <text:p text:style-name="P8">บราวนี่ให้แมรี่กอดอย่างปลอบโยนก่อนที่เธอจะตามจอร์จออกไป</text:p>
      <text:p text:style-name="P8">ร้านขายของ แมรี่มองดูพวกมันกันมันแย่มากมันเหมือนได้ยินว่า</text:p>
      <text:p text:style-name="P8">เพื่อนถูกข่มขืน มันน่าตกใจมากและทำไมและทำไมทำไม</text:p>
      <text:p text:style-name="P8">พวกเขาตัดสินใจที่จะบอกมาร์คต่อไปว่าเขาจะเป็นเจ้าภาพหลังจากทั้งหมด</text:p>
      <text:p text:style-name="P8">กิลเลียนกรีดร้องและทำถาดหล่นมาร์คมาถึงใต้เคาน์เตอร์และ</text:p>
      <text:p text:style-name="P8">เทวิสกี้ลงในชาของพวกเขา เขามองจอร์จและบราวนี่ราวกับว่า</text:p>
      <text:p text:style-name="P8">ถามจริงหรือเปล่า แต่ใบหน้าของพวกเขาบอกว่ามันจริง</text:p>
      <text:p text:style-name="P8">มันเป็นเรื่องจริง</text:p>
      <text:p text:style-name="P2"><text:span text:style-name="T4">"</text:span><text:span text:style-name="T7">ฉันจะทำให้คุณกัดกินได้ไหม</text:span><text:span text:style-name="T4">" </text:span><text:span text:style-name="T7">เครื่องหมายที่เสนอ</text:span></text:p>
      <text:p text:style-name="P2">“ <text:span text:style-name="T7">ฉันไม่หิวอะไรเกี่ยวกับคุณบราวนี่</text:span><text:span text:style-name="T4">?” </text:span><text:span text:style-name="T7">จอร์จถามขณะที่เขาหลับ</text:span></text:p>
      <text:p text:style-name="P8">ในเก้าอี้</text:p>
      <text:p text:style-name="P2"><text:span text:style-name="T4">"</text:span><text:span text:style-name="T7">ฉันไม่ปล่อยให้กลับบ้าน</text:span><text:span text:style-name="T4">" </text:span><text:span text:style-name="T7">บราวนี่ลุกขึ้น</text:span></text:p>
      <text:p text:style-name="P2"><text:span text:style-name="T4">"</text:span><text:span text:style-name="T7">แล้วเจอกันใหม่นะ</text:span><text:span text:style-name="T4">" </text:span><text:span text:style-name="T7">กระซิบมาร์ครู้สึกอ่อนแออย่างกระทันหัน </text:span></text:p>
      <text:p text:style-name="Horizontal_20_Line"/>
      <table:table table:name="Table488" table:style-name="Table488">
        <table:table-column table:style-name="Table488.A"/>
        <table:table-row>
          <table:table-cell table:style-name="Table488.A1" office:value-type="string">
            <text:p text:style-name="P1"><text:bookmark text:name="488"/><text:span text:style-name="T2">หน้า </text:span><text:span text:style-name="T1">488</text:span></text:p>
          </table:table-cell>
        </table:table-row>
      </table:table>
      <text:p text:style-name="P3">488</text:p>
      <text:p text:style-name="P2"><text:span text:style-name="T4">"</text:span><text:span text:style-name="T7">แล้วพบกันใหม่</text:span><text:span text:style-name="T4">" </text:span><text:span text:style-name="T7">บราวนี่พูดกับไหล่ของเธอขณะที่เธอเชื่อมโยงเธอ</text:span></text:p>
      <text:p text:style-name="P8">แขนเข้าไปในจอร์จ</text:p>
      <text:p text:style-name="P8">ด้านนอกจอร์จและบราวนี่มองหน้ากันพวกเขารู้สึกเหมือนกา</text:p>
      <text:p text:style-name="P8">เก็บหนอนจากหลุมขุดสดใหม่ แต่พวกเขาต้องบอกพวกเขา</text:p>
      <text:p text:style-name="P2"><text:span text:style-name="T7">มีเกินไป </text:span><text:span text:style-name="T4">Amjit </text:span><text:span text:style-name="T7">ต้องการความช่วยเหลือและถนนก็ช่วยได้</text:span></text:p>
      <text:p text:style-name="P2"><text:span text:style-name="T4">"</text:span><text:span text:style-name="T7">ฉันไม่รู้เกี่ยวกับคุณ แต่ฉันคิดว่าฉันจะมีความสุขเมื่อเรากลับถึงบ้าน</text:span></text:p>
      <text:p text:style-name="P2"><text:span text:style-name="T7">ชาหนึ่งถ้วยพร้อมกับเสียงร้องอันไพเราะ </text:span><text:span text:style-name="T4">"Browie </text:span><text:span text:style-name="T7">ดวงตาของเธอพูดพร้อมน้ำตา</text:span></text:p>
      <text:p text:style-name="P2"><text:span text:style-name="T4">"</text:span><text:span text:style-name="T7">ฉันด้วยฉันเองฉันอ่อนแอมากอายุมากไร้ประโยชน์ฉันแค่อยากร้องไห้และ</text:span></text:p>
      <text:p text:style-name="P2"><text:span text:style-name="T7">ร้องไห้และร้องไห้ </text:span><text:span text:style-name="T4">"</text:span><text:span text:style-name="T7">จอร์จถอนหายใจกล่าว</text:span></text:p>
      <text:p text:style-name="P2">“ <text:span text:style-name="T7">มาบ้านกันก่อนนะคู่รัก” บราวนี่พูดให้จอร์จปลอบใจ</text:span></text:p>
      <text:p text:style-name="P2"><text:span text:style-name="T7">จูบ</text:span><text:span text:style-name="T4">.</text:span></text:p>
      <text:p text:style-name="P8">เย็นวันนั้นถนนรวมตัวกันที่ร้านกาแฟของมาร์คพวกเขาอยู่</text:p>
      <text:p text:style-name="P2"><text:span text:style-name="T7">อารมณ์เศร้าหมอง ทุกคนมองดูแล้วจ้องมองเมื่อ </text:span><text:span text:style-name="T4">Smiling Paul </text:span><text:span text:style-name="T7">นำมา</text:span></text:p>
      <text:p text:style-name="P2"><text:span text:style-name="T7">แคทเธอรีนพร้อม</text:span><text:span text:style-name="T4">. </text:span><text:span text:style-name="T7">เพอร์ซี่ยืนขึ้นและต้อนรับเธอกับครอบครัวเพื่อ</text:span></text:p>
      <text:p text:style-name="P8">ครอบครัวบนท้องถนนเขาบอกว่าไม่มีอีกแล้วเขาก็ไม่ได้เช่นกัน พอลยิ้มพยักหน้า</text:p>
      <text:p text:style-name="P8">ขอบคุณเพอร์ซี่แคทเธอรีนสามารถไว้วางใจเธอเป็นหนึ่งในนั้น</text:p>
      <text:p text:style-name="P8"><text:soft-page-break/>บิ๊กซิดนำแพทริคและอัมจิตที่ไม่เต็มใจเข้าร่วมการประชุม</text:p>
      <text:p text:style-name="P8">ใบหน้าบางสีเทาทักทายพวกเขา ซิดยืนหันหลังกลับไปที่ประตูดังนั้นไม่มีใครเลย</text:p>
      <text:p text:style-name="P8">ไม่สามารถเข้ามาหรือออกไปได้</text:p>
      <text:p text:style-name="P2">“ <text:span text:style-name="T7">เกิดอะไรขึ้นคุณไม่ต้องการเห็นรูปถ่ายของฉัน” แพทริคกล่าว</text:span></text:p>
      <text:p text:style-name="P8">เอื้อมมือเข้าไปในกระเป๋าของเขาอย่างประหม่า</text:p>
      <text:p text:style-name="P8">อัมจิตมองที่ใบหน้าพวกเขามองจากสายตาของเขาพวกเขามอง</text:p>
      <text:p text:style-name="P8">เกือบมีความผิดกลัวที่จะมองเขาในหน้า แพทริคใส่รูป</text:p>
      <text:p text:style-name="Horizontal_20_Line"/>
      <table:table table:name="Table489" table:style-name="Table489">
        <table:table-column table:style-name="Table489.A"/>
        <table:table-row>
          <table:table-cell table:style-name="Table489.A1" office:value-type="string">
            <text:p text:style-name="P1"><text:bookmark text:name="489"/><text:span text:style-name="T2">หน้า </text:span><text:span text:style-name="T1">489</text:span></text:p>
          </table:table-cell>
        </table:table-row>
      </table:table>
      <text:p text:style-name="P3">489</text:p>
      <text:p text:style-name="P8">เมื่อย้อนกลับไปในกระเป๋าของเขาเขามองผู้คนรวมตัวกันอย่างไม่เข้าใจ</text:p>
      <text:p text:style-name="P8">ด้านหน้าของเขา ทุกคนแอบมองซึ่งกันและกันและรอดู</text:p>
      <text:p text:style-name="P8">ใครจะพูดก่อนพวกเขาเหมือนเด็ก ๆ ในห้องเรียนหวังว่า</text:p>
      <text:p text:style-name="P8">ครูจะไม่ถามคำถามพวกเขาพวกเขาต้องอยู่ที่นั่นเพียง</text:p>
      <text:p text:style-name="P8">หวังว่าพวกเขาจะไม่ แพทริคสังเกตว่าเบ็ตตี้กับแอนนี่ฉีกขาด</text:p>
      <text:p text:style-name="P2"><text:span text:style-name="T7">ใบหน้าเปื้อนและพวกเขาแต่งตัวอย่างชัดเจนแพทริคมอง </text:span><text:span text:style-name="T4">Amjit</text:span></text:p>
      <text:p text:style-name="P8">เปิดปากของเขาราวกับว่าจะพูด แต่มันเป็นมาร์คที่พูด</text:p>
      <text:p text:style-name="P2">“ <text:span text:style-name="T7">เนื่องจากเป็นร้านกาแฟของฉันฉันควรจะพูดก่อนดีกว่า” เขาหยุดและพูดลึก ๆ</text:span></text:p>
      <text:p text:style-name="P2"><text:span text:style-name="T7">ลมหายใจ </text:span><text:span text:style-name="T4">"</text:span><text:span text:style-name="T7">เรารู้</text:span><text:span text:style-name="T4">"</text:span></text:p>
      <text:p text:style-name="P2"><text:span text:style-name="T4">"</text:span><text:span text:style-name="T7">ชีล่าเป็นชื่อที่ดีสำหรับเด็ก ๆ </text:span><text:span text:style-name="T4">" </text:span><text:span text:style-name="T7">เสียงของแพทริคคับ</text:span></text:p>
      <text:p text:style-name="P2"><text:span text:style-name="T7">หันมามองโดยตรงที่ </text:span><text:span text:style-name="T4">Amjit Mark </text:span><text:span text:style-name="T7">พูดอีกครั้ง </text:span><text:span text:style-name="T4">"</text:span><text:span text:style-name="T7">เรารู้</text:span><text:span text:style-name="T4">"</text:span></text:p>
      <text:p text:style-name="P2"><text:span text:style-name="T4">"</text:span><text:span text:style-name="T7">ยูดาส</text:span><text:span text:style-name="T4">!" </text:span><text:span text:style-name="T7">ก่อนจะถ่มน้ำลาย </text:span><text:span text:style-name="T4">Amjit </text:span><text:span text:style-name="T7">ถ่มน้ำลายใส่หน้าแพทริค</text:span></text:p>
      <text:p text:style-name="P8">อัมจิตเดินไปที่ประตูมีซิดคนเดียวเท่านั้นขวางทางของเขา จอร์จทำได้</text:p>
      <text:p text:style-name="P8">ยืนไม่นานเขาก็กระโดดขึ้นจากที่นั่งเขาต้องพูดอะไรบางอย่าง</text:p>
      <text:p text:style-name="P2">“ <text:span text:style-name="T7">มันเป็นฉันฉันได้ยินฉันบอกทุกคน” จอร์จฟังเหมือน</text:span></text:p>
      <text:p text:style-name="P8">เด็กนักเรียนที่มีความผิดเป็นเจ้าของ</text:p>
      <text:p text:style-name="P2">“ <text:span text:style-name="T7">มันเป็นเราพวกเราทำมันเราแค่ต้องการช่วยเท่านั้น” บราวนี่กล่าวเสริม</text:span></text:p>
      <text:p text:style-name="P8">อัมจิตมองที่หน้าเพื่อนทั้งหมดของเขารวมตัวกันที่นั่นทั้งหมด</text:p>
      <text:p text:style-name="P8">ต้องการความช่วยเหลือ</text:p>
      <text:p text:style-name="P2"><text:span text:style-name="T7">เพอร์ซี่ลุกขึ้นยืนต้องการคำพูดที่แรง </text:span><text:span text:style-name="T4">"</text:span><text:span text:style-name="T7">คุณเป็นเพื่อนกับเพื่อนของคุณ</text:span></text:p>
      <text:p text:style-name="P8">ไม่มีคำพูดจะออกจากห้องนี้ โปรดให้เราช่วยด้วย เราเคารพคุณ</text:p>
      <text:p text:style-name="P8">การตัดสินใจตำรวจจะไม่ได้รับแจ้ง แต่ให้เราช่วยเราเป็นของคุณ</text:p>
      <text:p text:style-name="P2"><text:span text:style-name="T7">เพื่อน </text:span><text:span text:style-name="T4">Jaswinder </text:span><text:span text:style-name="T7">ไม่ใช่เลือดของเรา แต่เรารักเธอราวกับว่าเธอ</text:span></text:p>
      <text:p text:style-name="Horizontal_20_Line"/>
      <table:table table:name="Table490" table:style-name="Table490">
        <table:table-column table:style-name="Table490.A"/>
        <table:table-row>
          <table:table-cell table:style-name="Table490.A1" office:value-type="string">
            <text:p text:style-name="P1"><text:bookmark text:name="490"/><text:span text:style-name="T2">หน้า </text:span><text:span text:style-name="T1">490</text:span></text:p>
          </table:table-cell>
        </table:table-row>
      </table:table>
      <text:p text:style-name="P3">490</text:p>
      <text:p text:style-name="P8">เคยโปรดให้เราช่วยด้วย ให้เราพิสูจน์ความลึกซึ้งของมิตรภาพของเราของเรา</text:p>
      <text:p text:style-name="P8">รักเธอและคุณและครอบครัว ในเวลามืดมันเป็นเพื่อนกัน</text:p>
      <text:p text:style-name="P8">ใครมัดเราใครให้กำลังเราให้ใครยืมเราหวังเมื่อตัวเราเองต่ำ</text:p>
      <text:p text:style-name="P8">นี่คือมือของฉันนี่คือพลังของฉันนี่คือความหวังของฉันนี่คือความรักของฉัน</text:p>
      <text:p text:style-name="P8">เพียงแค่ใช้มันและใช้มัน พวกเราไม่ใช่เพื่อนหรือไม่ก็พึ่งพาฉัน</text:p>
      <text:p text:style-name="P8">พวกเราทุกคนพวกเรามีภาระมากมายที่จะทำให้แสงสว่าง เราสามารถร่วมมือกันได้</text:p>
      <text:p text:style-name="P8">ขับไล่เงาแห่งความกลัวเราไม่มีอะไรต้องกลัว แต่กลัวมัน</text:p>
      <text:p text:style-name="P8">เมื่อฉันต้องการเพื่อนแพทริคอยู่ที่นั่นสำหรับฉันเมื่อแพตต์ต้องการ</text:p>
      <text:p text:style-name="P8">เราทุกคนอยู่ที่นั่นเพื่อเขาและบ้านเมื่อบ้านทั้งหมดของเราอยู่</text:p>
      <text:p text:style-name="P8">อันตรายที่เรายืนและต่อสู้ ไม่ต้องกลัวว่าเราจะเป็นเพื่อนกัน</text:p>
      <text:p text:style-name="P8">เรามีความแข็งแกร่งมากกว่าผลรวมทั้งหมดของเราเพราะเราเป็นหนึ่งเดียวกัน</text:p>
      <text:p text:style-name="P8">มิตรภาพและความรัก เราทุกคนไม่มีอะไรต้องกลัวมีอยู่เสมอ</text:p>
      <text:p text:style-name="P2"><text:span text:style-name="T7">หวังว่าจะพบ </text:span><text:span text:style-name="T4">Jaswinder </text:span><text:span text:style-name="T7">เธอจะกลับไปเล่นบนถนน</text:span></text:p>
      <text:p text:style-name="P8">เพราะเราเป็นหนึ่งเดียวกันด้วยความรักและมิตรภาพ จับมือฉันไว้ที่เธอ</text:p>
      <text:p text:style-name="P2"><text:span text:style-name="T7">สั่งการจับมือกับพวกเราทุกคนเป็นเพื่อนกัน </text:span><text:span text:style-name="T4">"</text:span><text:span text:style-name="T7">เพอร์ซี่ยื่นมือออกมา</text:span></text:p>
      <text:p text:style-name="P2"><text:span text:style-name="T7">สำหรับ </text:span><text:span text:style-name="T4">Amjit </text:span><text:span text:style-name="T7">ที่จะใช้</text:span></text:p>
      <text:p text:style-name="P8">อัมจิตยืนนิ่งเงียบอีกครั้งเขาตรวจดูใบหน้าพวกเขาอ้อนวอน</text:p>
      <text:p text:style-name="P8">สิ่งที่พวกเขาต้องการคือการได้รับอนุญาตให้แบ่งภาระความเจ็บปวด</text:p>
      <text:p text:style-name="P2"><text:span text:style-name="T4">Big Sid </text:span><text:span text:style-name="T7">กำลังร้องไห้เหมือนหมีเท็ดดี้ที่ถูกทิ้งไปแล้ว</text:span></text:p>
      <text:p text:style-name="P8">ของเล่นพลาสติกเขามักจะเคารพเพอร์ซี่เสมอ แต่ตอนนี้เขาจะใส่ยังไง</text:p>
      <text:p text:style-name="P2"><text:span text:style-name="T7">คำเขาไม่ใช่เพอร์ซี่ไม่มี </text:span><text:span text:style-name="T4">p £ t </text:span><text:span text:style-name="T7">ห้านาที </text:span><text:span text:style-name="T4">Amjit </text:span><text:span text:style-name="T7">ยืนและ</text:span></text:p>
      <text:p text:style-name="P8">มองไปที่ใบหน้าทั้งหมดเหมือนดอกไม้ฤดูใบไม้ผลิที่รอเคียว</text:p>
      <text:p text:style-name="P2"><text:soft-page-break/>“ <text:span text:style-name="T7">เราเป็นเพื่อนกัน” เขากระซิบ </text:span></text:p>
      <text:p text:style-name="Horizontal_20_Line"/>
      <table:table table:name="Table491" table:style-name="Table491">
        <table:table-column table:style-name="Table491.A"/>
        <table:table-row>
          <table:table-cell table:style-name="Table491.A1" office:value-type="string">
            <text:p text:style-name="P1"><text:bookmark text:name="491"/><text:span text:style-name="T2">หน้า </text:span><text:span text:style-name="T1">491</text:span></text:p>
          </table:table-cell>
        </table:table-row>
      </table:table>
      <text:p text:style-name="P3">491</text:p>
      <text:p text:style-name="P2"><text:span text:style-name="T7">ซิดวางมือพ่อบนไหล่ของ </text:span><text:span text:style-name="T4">Amjit </text:span><text:span text:style-name="T7">ของเล่นพลาสติกคือ</text:span></text:p>
      <text:p text:style-name="P8">ถูกเนรเทศหมีเท็ดดี้สามารถกลับมาได้</text:p>
      <text:p text:style-name="P8">พวกเขาพูดคุยเป็นเวลาหนึ่งชั่วโมงด้วยน้ำเสียงเงียบราวกับว่าพวกเขาเป็น</text:p>
      <text:p text:style-name="P8">การพูดคุยในโบสถ์หรืองานศพ มีการตัดสินใจแล้วว่าจะแพทริค</text:p>
      <text:p text:style-name="P8">ดำเนินการต่อด้วยมือของเขาถือการออกกำลังกายแม้ว่าพวกเขาไม่กล้าเรียกมันด้วย</text:p>
      <text:p text:style-name="P8">ชื่อดังกล่าว ส่วนที่เหลือจอร์จและบราวนี่จะรักษาคนไว้</text:p>
      <text:p text:style-name="P2"><text:span text:style-name="T7">ทันเหตุการณ์ หากจำเป็นต้องมีมือช่วย </text:span><text:span text:style-name="T4">Amjit </text:span><text:span text:style-name="T7">ทุกคนต้องทำ</text:span></text:p>
      <text:p text:style-name="P8">เป่านกหวีดเพื่อพูด</text:p>
      <text:p text:style-name="P2">“ <text:span text:style-name="T7">แต่สิ่งที่เกี่ยวกับลูกสาวของคุณภรรยาของคุณ” ถามบราวนี่ที่เกี่ยวข้อง</text:span></text:p>
      <text:p text:style-name="P2"><text:span text:style-name="T4">"</text:span><text:span text:style-name="T7">ฉันคิดตลอดทั้งวันฉันคิดว่าฉันจะส่งพวกเขาไปยังแม่ของฉัน</text:span></text:p>
      <text:p text:style-name="P2"><text:span text:style-name="T7">และรับแม็ตธิวมาดูแลเด็ก </text:span><text:span text:style-name="T4">"</text:span><text:span text:style-name="T7">แพทริคดูดริมฝีปากของเขา</text:span></text:p>
      <text:p text:style-name="P2">“ <text:span text:style-name="T7">พวกเขาควรจะโอเคกับแม่ของคุณนอกจากนั้นแม็ตธิวอาจจะทำให้เกม</text:span></text:p>
      <text:p text:style-name="P2"><text:span text:style-name="T7">ถ้าเขาเกี่ยวกับ </text:span><text:span text:style-name="T4">"</text:span><text:span text:style-name="T7">มาร์ครำพึง</text:span></text:p>
      <text:p text:style-name="P2"><text:span text:style-name="T4">"</text:span><text:span text:style-name="T7">ตกลงดังนั้นทุกอย่างจะตัดสินใจถ้าผู้ชายคนนั้นติดต่อคุณคุณก็ให้พวกเราทุกคน</text:span></text:p>
      <text:p text:style-name="P2"><text:span text:style-name="T7">รู้เราจะทำในสิ่งที่คุณบอกให้เราทำ </text:span><text:span text:style-name="T4">"</text:span><text:span text:style-name="T7">เพอร์ซี่กล่าว</text:span></text:p>
      <text:p text:style-name="P8">การอภิปราย</text:p>
      <text:p text:style-name="P2">“ <text:span text:style-name="T7">ฉันขอโทษที่ฉันไม่เชื่อใจคุณคนใดคนหนึ่ง แต่ความปลอดภัยของ </text:span><text:span text:style-name="T4">Jaswinder </text:span><text:span text:style-name="T7">คือ</text:span></text:p>
      <text:p text:style-name="P2"><text:span text:style-name="T7">ยิ่ง </text:span><text:span text:style-name="T4">"Amjit </text:span><text:span text:style-name="T7">ฟังเกือบขอโทษ</text:span></text:p>
      <text:p text:style-name="P2">“ <text:span text:style-name="T7">เราทุกคนเป็นผู้บังคับบัญชาของคุณตอนนี้กลับบ้านแล้วลองนอน” เพอร์ซี่กล่าว</text:span></text:p>
      <text:p text:style-name="P2"><text:span text:style-name="T7">จับมือกับ </text:span><text:span text:style-name="T4">Amjit</text:span></text:p>
      <text:p text:style-name="P8">เมื่อออกจากร้านกาแฟอัมจิตเขาก็รู้สึกอ่อนแอและถ่อมตน เขาต้อง</text:p>
      <text:p text:style-name="P8">พิงบิ๊กซิดขณะที่เขาเดินกลับไปที่ร้านของเขาเอง แต่อย่างน้อยเขาก็ไม่ใช่</text:p>
      <text:p text:style-name="P8">คนเดียวอีกต่อไปเขามีเพื่อน เพอร์ซี่หันไปหาพอลและแคทเธอรีนยิ้ม</text:p>
      <text:p text:style-name="Horizontal_20_Line"/>
      <table:table table:name="Table492" table:style-name="Table492">
        <table:table-column table:style-name="Table492.A"/>
        <table:table-row>
          <table:table-cell table:style-name="Table492.A1" office:value-type="string">
            <text:p text:style-name="P1"><text:bookmark text:name="492"/><text:span text:style-name="T2">หน้า </text:span><text:span text:style-name="T1">492</text:span></text:p>
          </table:table-cell>
        </table:table-row>
      </table:table>
      <text:p text:style-name="P3">492</text:p>
      <text:p text:style-name="P8">ตอนนี้ฉันคิดว่าคุณคงรู้แล้วว่าเราเป็นคนแบบไหน</text:p>
      <text:p text:style-name="P2"><text:span text:style-name="T7">รู้ว่าคนแบบไหนยิ้มพอลคือราตรีสวัสดิ์ </text:span><text:span text:style-name="T4">"</text:span><text:span text:style-name="T7">กับเพอร์ซี่</text:span></text:p>
      <text:p text:style-name="P8">เดินออกไปเขามีศพเตรียม</text:p>
      <text:p text:style-name="P8">แพทริคกลับบ้านเขาควรโทรหาแม่เพื่อบอก</text:p>
      <text:p text:style-name="P8">เธอเพื่อบอกเธอทุกอย่าง จากนั้นเขาก็สามารถดื่มเบียร์ให้ได้ก่อน</text:p>
      <text:p text:style-name="P8">วางมันลงหลังจากดื่มเกือบครึ่งหนึ่งของเขาเขารุ่งแม่ของเขา</text:p>
      <text:p text:style-name="P2"><text:span text:style-name="T4">"</text:span><text:span text:style-name="T7">สวัสดีนี่คือแพทริค</text:span><text:span text:style-name="T4">" </text:span><text:span text:style-name="T7">เขาหยุด</text:span></text:p>
      <text:p text:style-name="P2"><text:span text:style-name="T4">"</text:span><text:span text:style-name="T7">คุณไม่ได้คิดหาข้ออ้างว่าทำไมคุณถึงไม่ไปเยี่ยมภรรยาของตัวเอง</text:span></text:p>
      <text:p text:style-name="P2"><text:span text:style-name="T7">ในโรงพยาบาลวันนี้คุณพ่อที่ดีที่กลายเป็นว่า </text:span><text:span text:style-name="T4">"</text:span><text:span text:style-name="T7">ดุเขา</text:span><text:span text:style-name="T4">"</text:span></text:p>
      <text:p text:style-name="P2"><text:span text:style-name="T7">แม่</text:span><text:span text:style-name="T4">.</text:span></text:p>
      <text:p text:style-name="P2"><text:span text:style-name="T4">"</text:span><text:span text:style-name="T7">แม่</text:span><text:span text:style-name="T4">" </text:span><text:span text:style-name="T7">แพทริคหยุดอีกครั้ง</text:span></text:p>
      <text:p text:style-name="P2"><text:span text:style-name="T4">"</text:span><text:span text:style-name="T7">คุณไม่เป็นไรคุณไม่มีอุบัติเหตุ</text:span><text:span text:style-name="T4">" butted </text:span><text:span text:style-name="T7">ใน </text:span><text:span text:style-name="T4">Mrs Murphy</text:span></text:p>
      <text:p text:style-name="P2"><text:span text:style-name="T4">"</text:span><text:span text:style-name="T7">แม่</text:span><text:span text:style-name="T4">" </text:span><text:span text:style-name="T7">แพทริคหยุดเขาต้องการจิบเครื่องดื่มของเขา</text:span></text:p>
      <text:p text:style-name="P2">“ <text:span text:style-name="T7">เกิดอะไรขึ้นคุณจุดไฟเผาบ้านหรืออะไรซักอย่าง” คุณถาม</text:span></text:p>
      <text:p text:style-name="P8">เมอร์ฟี่รู้สึกถึงความเร่งด่วนในเสียงของเธอ</text:p>
      <text:p text:style-name="P2">“ <text:span text:style-name="T7">แม่นั่งลงฉันมีข่าว” แพทริคอึก</text:span></text:p>
      <text:p text:style-name="P2">“ <text:span text:style-name="T7">มีอะไรเกิดขึ้น</text:span><text:span text:style-name="T4">?” </text:span><text:span text:style-name="T7">นางเมอร์ฟีรู้ว่ามีบางอย่างเกิดขึ้น</text:span></text:p>
      <text:p text:style-name="P2"><text:span text:style-name="T7">เสียงเดียวกับเมื่อเขาทำลายกระจกใน </text:span><text:span text:style-name="T4">Sacred Heart </text:span><text:span text:style-name="T7">ของเธอทั้งหมด</text:span></text:p>
      <text:p text:style-name="P8">เมื่อหลายปีก่อนเธอเพิ่งรู้ว่ามีอะไรเกิดขึ้น</text:p>
      <text:p text:style-name="P2"><text:span text:style-name="T4">"</text:span><text:span text:style-name="T7">คุณกำลังนั่งอยู่เหรอ</text:span><text:span text:style-name="T4">?" </text:span><text:span text:style-name="T7">แพทริคถามอย่างเงียบ ๆ</text:span></text:p>
      <text:p text:style-name="P2">“ <text:span text:style-name="T7">คุณฟังเหมือนฟังกับแม่” คุณเมอร์ฟี่ย์คนเปรี้ยวกล่าว</text:span></text:p>
      <text:p text:style-name="P2"><text:span text:style-name="T4">"</text:span><text:span text:style-name="T7">แม่ฉันมีข่าวร้ายมาแล้ว </text:span><text:span text:style-name="T4">Jaswinder </text:span><text:span text:style-name="T7">ถูกลักพาตัวไป</text:span><text:span text:style-name="T4">" </text:span><text:span text:style-name="T7">แพทริค</text:span></text:p>
      <text:p text:style-name="P8">หยุดชั่วคราวและจิบอีกหนึ่งจากเบียร์ของเขา </text:p>
      <text:p text:style-name="Horizontal_20_Line"/>
      <table:table table:name="Table493" table:style-name="Table493">
        <table:table-column table:style-name="Table493.A"/>
        <table:table-row>
          <table:table-cell table:style-name="Table493.A1" office:value-type="string">
            <text:p text:style-name="P1"><text:bookmark text:name="493"/><text:span text:style-name="T2">หน้า </text:span><text:span text:style-name="T1">493</text:span></text:p>
          </table:table-cell>
        </table:table-row>
      </table:table>
      <text:p text:style-name="Horizontal_20_Line"><text:soft-page-break/></text:p>
      <table:table table:name="Table494" table:style-name="Table494">
        <table:table-column table:style-name="Table494.A"/>
        <table:table-row>
          <table:table-cell table:style-name="Table494.A1" office:value-type="string">
            <text:p text:style-name="P1"><text:bookmark text:name="494"/><text:span text:style-name="T2">หน้า </text:span><text:span text:style-name="T1">494</text:span></text:p>
          </table:table-cell>
        </table:table-row>
      </table:table>
      <text:p text:style-name="P3">494</text:p>
      <text:p text:style-name="P2"><text:span text:style-name="T4">"</text:span><text:span text:style-name="T7">เอ่อถ้าคุณชอบ</text:span><text:span text:style-name="T4">" </text:span><text:span text:style-name="T7">ตอบคุณพ่อด้วยความประหลาดใจ ชอว์</text:span></text:p>
      <text:p text:style-name="P2"><text:span text:style-name="T4">"</text:span><text:span text:style-name="T7">คุณสามารถเริ่มต้น </text:span><text:span text:style-name="T4">Novena </text:span><text:span text:style-name="T7">ได้ทันที</text:span><text:span text:style-name="T4">" Mrs Murphy </text:span><text:span text:style-name="T7">ฟังดูเหมือน</text:span></text:p>
      <text:p text:style-name="P8">ผู้สมรู้ร่วมคิด</text:p>
      <text:p text:style-name="P2"><text:span text:style-name="T4">"</text:span><text:span text:style-name="T7">ใครจะไป</text:span><text:span text:style-name="T4">" fr </text:span><text:span text:style-name="T7">ชอว์สนใจและกังวลเล็กน้อย</text:span></text:p>
      <text:p text:style-name="P2"><text:span text:style-name="T4">"</text:span><text:span text:style-name="T7">ฉันควรจะเซ็นต์แอนโธนี</text:span><text:span text:style-name="T4">" </text:span><text:span text:style-name="T7">คุณเมอร์ฟีตอบ</text:span></text:p>
      <text:p text:style-name="P2"><text:span text:style-name="T4">"</text:span><text:span text:style-name="T7">คุณหลงทางอะไร</text:span><text:span text:style-name="T4">" Fr. </text:span><text:span text:style-name="T7">ชอว์ฟังเสียงบนขอบ</text:span></text:p>
      <text:p text:style-name="P2"><text:span text:style-name="T4">"Jaswinder </text:span><text:span text:style-name="T7">สาวอินเดียตัวน้อยเป็นมาแล้ว</text:span><text:span text:style-name="T4">" </text:span><text:span text:style-name="T7">คุณเมอร์ฟี่ย์มองไปรอบ ๆ</text:span></text:p>
      <text:p text:style-name="P2"><text:span text:style-name="T7">เธอราวกับว่าเธอได้ยินในบ้านของเธอเอง </text:span><text:span text:style-name="T4">"</text:span><text:span text:style-name="T7">ถูกลักพาตัวไป</text:span><text:span text:style-name="T4">"</text:span></text:p>
      <text:p text:style-name="P2"><text:span text:style-name="T4">"</text:span><text:span text:style-name="T7">ฉันจะเริ่มทันที</text:span><text:span text:style-name="T4">" </text:span><text:span text:style-name="T7">คุณพ่อ ชอว์ตกใจ</text:span></text:p>
      <text:p text:style-name="P2"><text:span text:style-name="T4">"</text:span><text:span text:style-name="T7">และถ้าคุณนึกถึง</text:span><text:span text:style-name="T4">" </text:span><text:span text:style-name="T7">เด็ก </text:span><text:span text:style-name="T4">"</text:span><text:span text:style-name="T7">คนอื่นที่อาจจะสามารถทำได้</text:span></text:p>
      <text:p text:style-name="P8">ช่วยพวกเขาด้วยถามพวกเขาด้วยถามนักบุญบางคนด้วยเช่นกัน</text:p>
      <text:p text:style-name="P2"><text:span text:style-name="T7">พวกเขาอาจมีเวลาว่างในมือ </text:span><text:span text:style-name="T4">"</text:span><text:span text:style-name="T7">นางเมอร์ฟี่ย์กล่าวเสริมก่อนหน้านี้</text:span></text:p>
      <text:p text:style-name="P8">เธอวางสาย</text:p>
      <text:p text:style-name="P2"><text:span text:style-name="T7">หัวใจของนางเมอร์ฟีย์ออกไปที่ </text:span><text:span text:style-name="T4">Balbinder </text:span><text:span text:style-name="T7">และ </text:span><text:span text:style-name="T4">Amjit </text:span><text:span text:style-name="T7">เธอต้องการ</text:span></text:p>
      <text:p text:style-name="P8">ร้องไห้ด้วย แต่น้ำตาก็จะไปขวางทางเธอมีสิ่งที่ต้องดูเธอ</text:p>
      <text:p text:style-name="P8">ต้องเตรียมพร้อมสำหรับเดือนมิถุนายนและเบบี้ชีล่าและไม่ต้องพูดถึงแม็ตธิว แต่</text:p>
      <text:p text:style-name="P2"><text:span text:style-name="T7">ก่อนอื่นเธอมีสิ่งสำคัญที่ต้องทำ เธอเริ่มต้น </text:span><text:span text:style-name="T4">Novena </text:span><text:span text:style-name="T7">ของเธอเอง</text:span></text:p>
      <text:p text:style-name="P8">พวกเขาใช้เวลาเก้าวัน แต่พวกเขาไม่เคยล้มเหลว บางครั้งคุณไม่ได้รับอะไร</text:p>
      <text:p text:style-name="P8">คุณขอ แต่คุณจะได้รับสิ่งที่คุณต้องการเท่าที่คุณเมอร์ฟี่ย์</text:p>
      <text:p text:style-name="P8">พวกเขากังวลไม่เคยล้มเหลวดังนั้นเธอจึงเริ่ม ก่อนอื่นเธอหยั่งรากลึก</text:p>
      <text:p text:style-name="P8">กำลังมองหาลูกปัดที่เธอชื่นชอบลูกปัดที่เธอใช้ในโอกาสพิเศษ</text:p>
      <text:p text:style-name="P8">ลูกปัดแม่ของเธอให้เธอ มี แต่เธอเท่านั้นที่หาไม่พบ</text:p>
      <text:p text:style-name="P8">คุณกำลังแกล้งฉันฉันจะขอสิ่งสำคัญกับคุณและ </text:p>
      <text:p text:style-name="Horizontal_20_Line"/>
      <table:table table:name="Table495" table:style-name="Table495">
        <table:table-column table:style-name="Table495.A"/>
        <table:table-row>
          <table:table-cell table:style-name="Table495.A1" office:value-type="string">
            <text:p text:style-name="P1"><text:bookmark text:name="495"/><text:span text:style-name="T2">หน้า </text:span><text:span text:style-name="T1">495</text:span></text:p>
          </table:table-cell>
        </table:table-row>
      </table:table>
      <text:p text:style-name="P3">495</text:p>
      <text:p text:style-name="P8">คุณซ่อนลูกปัดของฉันไว้ที่ฉัน คุณเป็นผู้ก่อความเสียหายแบบไหน ฉันมี</text:p>
      <text:p text:style-name="P8">เพื่อสวดภาวนาต่อนักบุญแอนโธนีก่อนที่ฉันจะสามารถสวดภาวนาต่อนักบุญแอนโธนี</text:p>
      <text:p text:style-name="P8">ในที่สุดเธอก็พบลูกปัดในถุงช้อปปิ้งเก่าซึ่งเธอไม่ต้องการ</text:p>
      <text:p text:style-name="P8">ใช้เวลาหลายเดือนเธอก็คุกเข่าและอวยพรตัวเอง</text:p>
      <text:p text:style-name="P2"><text:span text:style-name="T4">"</text:span><text:span text:style-name="T7">คุณรู้ว่าฉันขออะไรดังนั้นฉันจะเริ่ม</text:span><text:span text:style-name="T4">"</text:span></text:p>
      <text:p text:style-name="P8">ดังนั้นเธอจึงเริ่มการสวดอ้อนวอนจากนั้นสามสายประคำ แต่ก็ไม่เป็นเช่นนั้น</text:p>
      <text:p text:style-name="P8">ดูเหมือนจะพอแล้วการสวดอ้อนวอนมักจะทำให้เธออิ่มเหมือนหลังอาหารเต็ม</text:p>
      <text:p text:style-name="P8">และพึงพอใจ แต่อย่างใดเธอก็รู้สึกว่างเปล่า เธอลุกขึ้นจากหัวเข่าและ</text:p>
      <text:p text:style-name="P8">เธอนั่งคิดเธอเงยหน้าขึ้นมองเก้าอี้ศักดิ์สิทธิ์ที่เธอ</text:p>
      <text:p text:style-name="P8">ถอนหายใจ</text:p>
      <text:p text:style-name="P2"><text:span text:style-name="T4">"</text:span><text:span text:style-name="T7">มีเพียงแม่เท่านั้นที่รู้ว่ามันเป็นยังไงผู้ชายยังไงได้แม้ว่าเขาจะเป็น</text:span></text:p>
      <text:p text:style-name="P8">แซงรู้ว่าฉันไม่ได้ดูถูกคุณแอนโทนี่มันแค่นั้นก็ดี</text:p>
      <text:p text:style-name="P2"><text:span text:style-name="T7">ขอให้คุณเป็นผู้หญิง </text:span><text:span text:style-name="T4">Virgin Mary </text:span><text:span text:style-name="T7">รู้ว่ามันเป็นอย่างไรแค่คิด</text:span></text:p>
      <text:p text:style-name="P8">เมื่อลูกชายของเธอหายตัวไปเพียงเพื่อแสดงความปลอดภัยและเสียงในพระวิหาร</text:p>
      <text:p text:style-name="P2"><text:span text:style-name="T7">แย่น้อย </text:span><text:span text:style-name="T4">Jaswinder </text:span><text:span text:style-name="T7">เจ้าหญิงน้อยชาวอินเดีย </text:span><text:span text:style-name="T4">Big Sid </text:span><text:span text:style-name="T7">เรียกเธอว่า </text:span><text:span text:style-name="T4">"</text:span></text:p>
      <text:p text:style-name="P8">คุณเมอร์ฟี่ย์จ้องมองที่นิตยสารเก่าใบหน้าที่ยิ้มแย้มกับเธอ</text:p>
      <text:p text:style-name="P8">คุณเมอร์ฟีก้มลงหยิบนิตยสารเธอยิ้ม</text:p>
      <text:p text:style-name="P8">รอยยิ้มสมคบคิด พรตัวเองเริ่มอธิษฐานอีกครั้ง</text:p>
      <text:p text:style-name="P8">ฉันรู้ว่านี่เป็นแก้มเล็กน้อยฉันได้ขอธรรมิกชนแก่แล้ว</text:p>
      <text:p text:style-name="P2"><text:span text:style-name="T7">นักบุญที่จัดตั้งขึ้นเพื่อช่วย </text:span><text:span text:style-name="T4">"</text:span><text:span text:style-name="T7">เธอหยุด</text:span><text:span text:style-name="T4">" </text:span><text:span text:style-name="T7">ดีฉันจะกระโดด</text:span></text:p>
      <text:p text:style-name="P2"><text:span text:style-name="T7">ปืนฉันต้องการความช่วยเหลือจากเธอเล็กน้อย </text:span><text:span text:style-name="T4">"</text:span><text:span text:style-name="T7">นางเมอร์ฟี่ย์จับภาพนั้น</text:span></text:p>
      <text:p text:style-name="P8">เพื่อให้หัวใจศักดิ์สิทธิ์มองเห็น</text:p>
      <text:p text:style-name="P2"><text:span text:style-name="T4">"</text:span><text:span text:style-name="T7">แม่ชีเทเรซาแห่งกัลกัตตาหรือนักบุญแม่เทเรซาแห่งกัลกัตตาได้ </text:span></text:p>
      <text:p text:style-name="Horizontal_20_Line"/>
      <table:table table:name="Table496" table:style-name="Table496">
        <table:table-column table:style-name="Table496.A"/>
        <table:table-row>
          <table:table-cell table:style-name="Table496.A1" office:value-type="string">
            <text:p text:style-name="P1"><text:bookmark text:name="496"/><text:span text:style-name="T2">หน้า </text:span><text:span text:style-name="T1">496</text:span></text:p>
          </table:table-cell>
        </table:table-row>
      </table:table>
      <text:p text:style-name="P3">496</text:p>
      <text:p text:style-name="P2"><text:span text:style-name="T7">หา </text:span><text:span text:style-name="T4">Jaswinder </text:span><text:span text:style-name="T7">จับตาดูเธอเหมือนว่าคุณทำกับลูก ๆ เหล่านั้นทั้งหมด</text:span></text:p>
      <text:p text:style-name="P8">ฉันรู้ว่าฉันกำลังหน้าด้านแก้มของปีศาจ แต่บางทีนั่นอาจเป็นเรื่อง</text:p>
      <text:p text:style-name="P2"><text:span text:style-name="T7">จำเป็นต้องช่วยเจ้าหญิงอินเดียนตัวน้อย </text:span><text:span text:style-name="T4">"</text:span></text:p>
      <text:p text:style-name="P2"><text:soft-page-break/><text:span text:style-name="T7">คุณเมอร์ฟีรู้สึกพึงพอใจในตอนนี้เธอต้องการทำ </text:span><text:span text:style-name="T4">Novena </text:span><text:span text:style-name="T7">ต่อไปที่ </text:span><text:span text:style-name="T4">Saint Anthony</text:span></text:p>
      <text:p text:style-name="P2"><text:span text:style-name="T7">และ </text:span><text:span text:style-name="T4">"lads" </text:span><text:span text:style-name="T7">อื่น ๆ บางส่วน แต่ </text:span><text:span text:style-name="T4">Mother Theresa </text:span><text:span text:style-name="T7">อยู่ในทีมแล้วดังนั้น</text:span></text:p>
      <text:p text:style-name="P8">ทุกอย่างจะไม่เป็นไร คุณเมอร์ฟีไม่มีข้อสงสัยเธอไม่รู้</text:p>
      <text:p text:style-name="P8">แต่เธอมีศรัทธาและแม่เทเรซ่าอยู่ข้างเธอ หลังจากนั้นอีกสาม</text:p>
      <text:p text:style-name="P2"><text:span text:style-name="T7">ลูกประคำ </text:span><text:span text:style-name="T4">Mrs Murphy </text:span><text:span text:style-name="T7">หยุดเธอยิ้มด้วยขอบคุณภาพถ่ายของ</text:span></text:p>
      <text:p text:style-name="P8">แม่เทเรซ่า</text:p>
      <text:p text:style-name="P2"><text:span text:style-name="T4">"</text:span><text:span text:style-name="T7">ถ้าคุณให้อภัยฉันฉันจะไปทำเตียงแล้วฉันจะได้</text:span></text:p>
      <text:p text:style-name="P2"><text:span text:style-name="T7">จุดชาสวดมนต์ทำให้ฉันกระหายน้ำ </text:span><text:span text:style-name="T4">"</text:span><text:span text:style-name="T7">คุณเมอร์ฟีย์ยิ้มแจสแวร์เดอร์</text:span></text:p>
      <text:p text:style-name="P8">จะโอเคตราบใดที่เธอยังคงอธิษฐานต่อไปและเธอก็จะทำต่อไป</text:p>
      <text:p text:style-name="P2"><text:span text:style-name="T7">การอธิษฐานจนถึง </text:span><text:span text:style-name="T4">Jaswinder </text:span><text:span text:style-name="T7">ก็โอเคดังนั้นจึงไม่มีอะไรต้องกังวล</text:span></text:p>
      <text:p text:style-name="P2"><text:span text:style-name="T7">พยักหน้าเข้าสู่ </text:span><text:span text:style-name="T4">Sacred Heart </text:span><text:span text:style-name="T7">นาง </text:span><text:span text:style-name="T4">Murphy </text:span><text:span text:style-name="T7">ออกจากห้องเธอต้องเตรียมตัว</text:span></text:p>
      <text:p text:style-name="P8">การต้อนรับเดือนมิถุนายนเบบี้ชีล่าและแม็ตธิว</text:p>
      <text:p text:style-name="P2"><text:span text:style-name="T4">Amjit </text:span><text:span text:style-name="T7">และครอบครัวนอนหลับในคืนนั้นความเหนื่อยล้าและโล่งใจ</text:span></text:p>
      <text:p text:style-name="P8">ว่าภาระของพวกเขาจะได้รับการแบ่งปันทำให้พวกเขานอนหลับได้ดี แต่เมื่อพวกเขา</text:p>
      <text:p text:style-name="P8">ตื่นขึ้นมาพวกเขายังรู้สึกเหนื่อยล้าเหนื่อยมาก จอร์จและบราวนี่ไม่ได้</text:p>
      <text:p text:style-name="P8">คืนนั้นนอนหลับมากแม้ว่าพวกเขาจะร้องให้แจสไวเดอร์หากพวกเขาทำให้เธอ</text:p>
      <text:p text:style-name="P8">ชีวิตตกอยู่ในอันตราย ในที่สุดก็ยังจับมือพวกเขาผล็อยหลับไป</text:p>
      <text:p text:style-name="P8">เสียงของตัวอักษรที่ตกลงมาในกล่องจดหมายทำให้พวกเขาตื่น บราวนี่ลุกขึ้น</text:p>
      <text:p text:style-name="P8">และเปิดเครื่องชาของขวัญแต่งงานล่าช้าจากถนน</text:p>
      <text:p text:style-name="P8">เงียบ ๆ โดยไม่พูดอะไรสักคำพวกเขาดื่มชา เมื่อน้ำชาหมด</text:p>
      <text:p text:style-name="Horizontal_20_Line"/>
      <table:table table:name="Table497" table:style-name="Table497">
        <table:table-column table:style-name="Table497.A"/>
        <table:table-row>
          <table:table-cell table:style-name="Table497.A1" office:value-type="string">
            <text:p text:style-name="P1"><text:bookmark text:name="497"/><text:span text:style-name="T2">หน้า </text:span><text:span text:style-name="T1">497</text:span></text:p>
          </table:table-cell>
        </table:table-row>
      </table:table>
      <text:p text:style-name="P3">497</text:p>
      <text:p text:style-name="P8">พวกเขาเมาเงียบไปสิบนาทีเกือบสวดภาวนา</text:p>
      <text:p text:style-name="P2"><text:span text:style-name="T4">"</text:span><text:span text:style-name="T7">มากับคนรักเราไม่ใช่จอห์นและโยโกะที่มีความรักเราดีกว่า</text:span></text:p>
      <text:p text:style-name="P2"><text:span text:style-name="T7">แต่งกายบางคนต้องจับมือของ </text:span><text:span text:style-name="T4">Amjit </text:span><text:span text:style-name="T7">ในขณะที่ </text:span><text:span text:style-name="T4">Patrick </text:span><text:span text:style-name="T7">ดึงเขามา</text:span></text:p>
      <text:p text:style-name="P2"><text:span text:style-name="T7">ทารกจากโรงพยาบาล </text:span><text:span text:style-name="T4">"</text:span><text:span text:style-name="T7">กับบราวนี่ดึงผ้าห่มออกจากจอร์จ</text:span></text:p>
      <text:p text:style-name="P2"><text:span text:style-name="T4">"</text:span><text:span text:style-name="T7">คุณคิดว่าเราทำในสิ่งที่ถูก</text:span><text:span text:style-name="T4">?" </text:span><text:span text:style-name="T7">จอร์จฟังกังวล</text:span></text:p>
      <text:p text:style-name="P2">“ <text:span text:style-name="T7">แน่นอนเราทำ” บราวนี่ฟังดูบางอย่าง แต่ข้างในเธอเป็น</text:span></text:p>
      <text:p text:style-name="P8">ไม่แน่ใจเหมือนสามีของเธอ</text:p>
      <text:p text:style-name="P2">“ <text:span text:style-name="T7">นั่นคือน้ำหนักจากใจของฉันฉันจะได้รับชาอีกถ้วยก่อน</text:span><text:span text:style-name="T4">?”</text:span></text:p>
      <text:p text:style-name="P8">จอร์จถามดึงผ้าห่มกลับมาอยู่ในตำแหน่ง</text:p>
      <text:p text:style-name="P2">“ <text:span text:style-name="T7">คุณจะยกระดับนิสัยอย่างมากในทวีปตั้งแต่เรามี</text:span></text:p>
      <text:p text:style-name="P2"><text:span text:style-name="T7">ชาทำ </text:span><text:span text:style-name="T4">"</text:span><text:span text:style-name="T7">บราวนี่พูดติดตลก</text:span></text:p>
      <text:p text:style-name="P2"><text:span text:style-name="T7">จอร์จหัวเราะมันเป็นเรื่องดีที่จะหัวเราะ </text:span><text:span text:style-name="T4">Brownie </text:span><text:span text:style-name="T7">ทำให้เขายิ้มได้เสมอ</text:span></text:p>
      <text:p text:style-name="P8">นั่นเป็นเหตุผลที่เขาแต่งงานกับเธอ</text:p>
      <text:p text:style-name="P2"><text:span text:style-name="T7">แพทริคเหยียบไปที่ </text:span><text:span text:style-name="T4">Amjit </text:span><text:span text:style-name="T7">ก่อนออกเดินทาง</text:span></text:p>
      <text:p text:style-name="P8">โรงพยาบาลเขาเต็มไปด้วยคำขอโทษเขาบอกว่าเขาจะใช้เวลาเพียงหนึ่งชั่วโมงหรือ</text:p>
      <text:p text:style-name="P2"><text:span text:style-name="T7">สอง</text:span><text:span text:style-name="T4">. Balbinder </text:span><text:span text:style-name="T7">ยิ้มอย่างอ่อนแรงเธอเข้าใจเธอรู้สึกผิดเกือบ</text:span></text:p>
      <text:p text:style-name="P8">ที่เธอไม่สามารถมีส่วนร่วมในความสุขของแพทริค ดังนั้นพูดขอโทษสำหรับสิบ</text:p>
      <text:p text:style-name="P8">เวลาที่แพทริคออกจากโรงพยาบาล ในขณะที่เขาออกจากจอร์จและบราวนี่</text:p>
      <text:p text:style-name="P8">มาถึงเพื่อดำเนินการเกี่ยวกับการเฝ้าระวัง</text:p>
      <text:p text:style-name="P8">แพทริคห่างจากโรงพยาบาลเพียงไม่กี่ร้อยหลา</text:p>
      <text:p text:style-name="P8">สังเกตเห็นว่าเป็นครั้งแรกที่บิ๊กซิดติดตามเขาแพทริค</text:p>
      <text:p text:style-name="P8">มองข้ามไหล่เขาไม่อยากจะเชื่อกระจกเลย</text:p>
      <text:p text:style-name="P8">กระจกไม่ได้โกหกเขากำลังถูกติดตาม ไมเคิลกำลังรอที่</text:p>
      <text:p text:style-name="Horizontal_20_Line"/>
      <table:table table:name="Table498" table:style-name="Table498">
        <table:table-column table:style-name="Table498.A"/>
        <table:table-row>
          <table:table-cell table:style-name="Table498.A1" office:value-type="string">
            <text:p text:style-name="P1"><text:bookmark text:name="498"/><text:span text:style-name="T2">หน้า </text:span><text:span text:style-name="T1">498</text:span></text:p>
          </table:table-cell>
        </table:table-row>
      </table:table>
      <text:p text:style-name="P3">498</text:p>
      <text:p text:style-name="P8">โรงพยาบาลเครื่องยนต์ของเขาทำงานและประตูของเขาเปิดแม็ตธิวอยู่ใน</text:p>
      <text:p text:style-name="P8">ที่นั่งผู้โดยสารนั่งถัดจากนางเมอร์ฟี</text:p>
      <text:p text:style-name="P2"><text:span text:style-name="T4">"</text:span><text:span text:style-name="T7">แม็ตธิวฉันมีงานที่สำคัญมากสำหรับคุณคุณจะทำไหม</text:span><text:span text:style-name="T4">"</text:span></text:p>
      <text:p text:style-name="P8">แพทริคพูดเบา ๆ</text:p>
      <text:p text:style-name="P2"><text:span text:style-name="T4">"</text:span><text:span text:style-name="T7">อ๋อ</text:span><text:span text:style-name="T4">" </text:span><text:span text:style-name="T7">แม็ตธิวกระตือรือร้นตอบเขารู้สึกว่าการผจญภัยกำลังใกล้เข้ามา</text:span></text:p>
      <text:p text:style-name="P2"><text:span text:style-name="T7">ฉันอยากให้คุณไปอยู่กับแม่และเดือนมิถุนายนกับลูก </text:span><text:span text:style-name="T4">Sheila</text:span></text:p>
      <text:p text:style-name="P2"><text:span text:style-name="T7">ถ้าคุณชอบวันหยุดแบบนั้น </text:span><text:span text:style-name="T4">"</text:span><text:span text:style-name="T7">แพทริคยิ้มอย่างประหม่า</text:span></text:p>
      <text:p text:style-name="P2"><text:span text:style-name="T4">"</text:span><text:span text:style-name="T7">เยี่ยมมากฉันจะได้รับนมปั่นด้วยหรือไม่</text:span><text:span text:style-name="T4">" </text:span><text:span text:style-name="T7">แม็ตธิวถาม</text:span></text:p>
      <text:p text:style-name="P2"><text:span text:style-name="T4">"</text:span><text:span text:style-name="T7">วันละสองครั้ง</text:span><text:span text:style-name="T4">" </text:span><text:span text:style-name="T7">นางเมอร์ฟีสัญญา</text:span></text:p>
      <text:p text:style-name="P2"><text:soft-page-break/><text:span text:style-name="T4">"</text:span><text:span text:style-name="T7">แม็ตธิวมีบางสิ่งที่สำคัญมากที่คุณต้องทำเช่นกัน</text:span><text:span text:style-name="T4">" </text:span><text:span text:style-name="T7">แพทริค</text:span></text:p>
      <text:p text:style-name="P2"><text:span text:style-name="T7">หยุดชั่วคราวเขาลดเสียงของเขาก่อนที่จะดำเนินการต่อ </text:span><text:span text:style-name="T4">"</text:span><text:span text:style-name="T7">แม็ตธิวมี</text:span></text:p>
      <text:p text:style-name="P8">ผู้ชายที่น่ารังเกียจที่อาจทำร้ายแม่หรือมิถุนายนหรือลูกน้อย ดังนั้นคุณสามารถ</text:p>
      <text:p text:style-name="P2"><text:span text:style-name="T7">ดูแลพวกเขา </text:span><text:span text:style-name="T4">"</text:span><text:span text:style-name="T7">เสียงของแพทริคเริ่มบ่น</text:span></text:p>
      <text:p text:style-name="P2"><text:span text:style-name="T4">"</text:span><text:span text:style-name="T7">ใช่</text:span><text:span text:style-name="T4">" </text:span><text:span text:style-name="T7">แม็ตธิวยิ้มไม่เข้าใจสถานการณ์</text:span></text:p>
      <text:p text:style-name="P8">แพทริคมองที่ไมเคิลจากนั้นจึงไปที่แม่ของเขาก่อนที่จะจับ</text:p>
      <text:p text:style-name="P8">บนแขนของแม็ตธิว</text:p>
      <text:p text:style-name="P2"><text:span text:style-name="T4">"</text:span><text:span text:style-name="T7">แม็ตธิวถ้ามีใครพยายามจะทำร้ายแม่หรือมิถุนายนหรือ </text:span><text:span text:style-name="T4">baby Jaswinder"</text:span></text:p>
      <text:p text:style-name="P2"><text:span text:style-name="T7">แพทริคหยุดความคิดของเขาทำให้เขาทรยศ </text:span><text:span text:style-name="T4">"</text:span><text:span text:style-name="T7">หรือ </text:span><text:span text:style-name="T4">baby Jaswinder I</text:span></text:p>
      <text:p text:style-name="P2"><text:span text:style-name="T7">หมายความว่าถ้าพวกเขาลองคุณต้องหยุดพวกเขา </text:span><text:span text:style-name="T4">"</text:span></text:p>
      <text:p text:style-name="P8">แม็ตธิวดูสับสนเขาดูมีปัญหา เขาคาดหวังว่า</text:p>
      <text:p text:style-name="P8">การผจญภัยเช่นเมื่อเขาช่วยหญิงชราย้ายบ้านเขาไม่ได้จริงๆ</text:p>
      <text:p text:style-name="P8">เข้าใจสิ่งที่เกิดขึ้น</text:p>
      <text:p text:style-name="P2">“ <text:span text:style-name="T7">มันเป็นการผจญภัยของแม็ตธิวคุณดูแลผู้หญิงและถ้ามีใครมา </text:span></text:p>
      <text:p text:style-name="Horizontal_20_Line"/>
      <table:table table:name="Table499" table:style-name="Table499">
        <table:table-column table:style-name="Table499.A"/>
        <table:table-row>
          <table:table-cell table:style-name="Table499.A1" office:value-type="string">
            <text:p text:style-name="P1"><text:bookmark text:name="499"/><text:span text:style-name="T2">หน้า </text:span><text:span text:style-name="T1">499</text:span></text:p>
          </table:table-cell>
        </table:table-row>
      </table:table>
      <text:p text:style-name="P3">499</text:p>
      <text:p text:style-name="P2"><text:span text:style-name="T7">เมื่อคุณใกล้เกินไปเช่น </text:span><text:span text:style-name="T4">"</text:span><text:span text:style-name="T7">ขากรรไกร</text:span><text:span text:style-name="T4">" </text:span><text:span text:style-name="T7">ในภาพยนตร์เจมส์บอนด์เมื่อคืนนี้ </text:span><text:span text:style-name="T4">"</text:span></text:p>
      <text:p text:style-name="P8">แม็ตธิวยิ้มเขาเข้าใจเจมส์บอนด์ได้</text:p>
      <text:p text:style-name="P2"><text:span text:style-name="T4">"</text:span><text:span text:style-name="T7">แต่ถ้าใครเข้ามาใกล้เกินไปคุณต้องตีพวกเขาแม็ตธิวคุณจะต้องตี</text:span></text:p>
      <text:p text:style-name="P2"><text:span text:style-name="T7">พวกเขาอย่างหนักพวกเขาจะไม่ลุกขึ้น </text:span><text:span text:style-name="T4">"</text:span><text:span text:style-name="T7">แพทริคยิ้มให้พยายาม</text:span></text:p>
      <text:p text:style-name="P5">GBH</text:p>
      <text:p text:style-name="P2"><text:span text:style-name="T4">"</text:span><text:span text:style-name="T7">จำผู้ชายที่น่ารังเกียจในผับของเวย์นคนที่คุณตี</text:span><text:span text:style-name="T4">" </text:span><text:span text:style-name="T7">คุณเมอร์ฟี่ย์</text:span></text:p>
      <text:p text:style-name="P8">กำลังเกลี้ยกล่อมตอนนี้</text:p>
      <text:p text:style-name="P2"><text:span text:style-name="T4">"</text:span><text:span text:style-name="T7">ใช่</text:span><text:span text:style-name="T4">" </text:span><text:span text:style-name="T7">แม็ตธิวยังฟังดูไม่แน่ใจ</text:span></text:p>
      <text:p text:style-name="P2"><text:span text:style-name="T4">"</text:span><text:span text:style-name="T7">มันเป็นคนซนแบบนั้นดังนั้นคุณต้องตีเขาถ้าจำเป็นมันเป็น</text:span></text:p>
      <text:p text:style-name="P2"><text:span text:style-name="T7">ตกลง</text:span><text:span text:style-name="T4">. </text:span><text:span text:style-name="T7">เพื่อตีผู้ชายที่น่ารังเกียจ </text:span><text:span text:style-name="T4">"</text:span><text:span text:style-name="T7">นางเมอร์ฟีย์ฟังดูเหมือนนักบวชที่ให้</text:span></text:p>
      <text:p text:style-name="P8">การอภัยโทษ</text:p>
      <text:p text:style-name="P2"><text:span text:style-name="T4">"</text:span><text:span text:style-name="T7">ตกลง</text:span><text:span text:style-name="T4">" </text:span><text:span text:style-name="T7">แม็ตธิวยังไม่ฟัง แต่ถ้าแพทริคและนาง</text:span></text:p>
      <text:p text:style-name="P8">เมอร์ฟีทั้งคู่บอกว่ามันโอเค มันจะต้องเป็น</text:p>
      <text:p text:style-name="P8">แพทริคออกจากรถแท็กซี่และมุ่งหน้าไปยังหอผู้ป่วยบิ๊กซิด</text:p>
      <text:p text:style-name="P8">ติดตามสองก้าวข้างหลัง ขณะที่แพทริคเข้าหาวอร์ดจากที่อื่น</text:p>
      <text:p text:style-name="P8">ทิศทางฝาแฝดกาวินปรากฏขึ้นยืนเคียงบ่าเคียงไหล่เกือบ</text:p>
      <text:p text:style-name="P8">ปิดกั้นทางเดิน</text:p>
      <text:p text:style-name="P2"><text:span text:style-name="T4">"</text:span><text:span text:style-name="T7">เราเพิ่งผ่านไปโดยคิดว่าเราน่าจะมาหาลูก</text:span><text:span text:style-name="T4">"</text:span></text:p>
      <text:p text:style-name="P8">ลุคอธิบาย</text:p>
      <text:p text:style-name="P8">แพทริคมองกลับไปที่บิ๊กซิดนั่นคือสิ่งที่เขาต้องการ ภายใน</text:p>
      <text:p text:style-name="P8">วอร์ดเดือนมิถุนายนก็พร้อมที่จะออกไปสิ่งที่เธอต้องทำก็แค่เลือกเบบี้ชิล่า</text:p>
      <text:p text:style-name="P8">ขึ้นจากเปล หมอมาเพื่อให้เม็ดวิตามินมิถุนายนเขาเขา</text:p>
      <text:p text:style-name="P8">ยกคิ้วของเขาขึ้นเมื่อเห็นถังขยะจำนวนมาก </text:p>
      <text:p text:style-name="Horizontal_20_Line"/>
      <table:table table:name="Table500" table:style-name="Table500">
        <table:table-column table:style-name="Table500.A"/>
        <table:table-row>
          <table:table-cell table:style-name="Table500.A1" office:value-type="string">
            <text:p text:style-name="P1"><text:bookmark text:name="500"/><text:span text:style-name="T2">หน้า </text:span><text:span text:style-name="T1">500</text:span></text:p>
          </table:table-cell>
        </table:table-row>
      </table:table>
      <text:p text:style-name="P3">500</text:p>
      <text:p text:style-name="P2"><text:span text:style-name="T4">"</text:span><text:span text:style-name="T7">เพื่อน</text:span><text:span text:style-name="T4">" </text:span><text:span text:style-name="T7">ยิ้มเมื่อเดือนมิถุนายนโดยไม่สงสัย</text:span></text:p>
      <text:p text:style-name="P8">ดังนั้นการรวบรวมชีล่าในอ้อมแขนของเธอเธอจึงออกจากวอร์ดบิกซิดเป็นผู้นำ</text:p>
      <text:p text:style-name="P8">กาวินฝาแฝดจัดกลุ่มอย่างปกป้องรอบตัวเธอแพทริคอยู่ข้างเธอ</text:p>
      <text:p text:style-name="P2"><text:span text:style-name="T4">"</text:span><text:span text:style-name="T7">เป็นเรื่องดีที่เด็ก ๆ จะมาหาฉัน</text:span><text:span text:style-name="T4">" </text:span><text:span text:style-name="T7">ยิ้มมิถุนายนขณะที่เธอดึง</text:span></text:p>
      <text:p text:style-name="P8">เผชิญหน้ากับลูกของเธอมัดอันมีค่าของเธอ</text:p>
      <text:p text:style-name="P2">“ <text:span text:style-name="T7">พวกเขาเป็นนักเตะที่ดีฉันคิดว่าบิ๊กซิดยืนกรานเรื่องนี้” อธิบาย</text:span></text:p>
      <text:p text:style-name="P8">แพทริค</text:p>
      <text:p text:style-name="P8">พวกเขามาถึงแท็กซี่ที่รออยู่ไมเคิลกำลังหมุนเครื่องยนต์ราวกับว่าเขาเป็น</text:p>
      <text:p text:style-name="P8">ขับรถหลบหนีมิถุนายนสังเกตเห็นแม็ตธิวและคุณเมอร์ฟี่ย์ด้านหลัง</text:p>
      <text:p text:style-name="P8">และทำไมกาวินทวินจึงล้อมรอบแท็กซี่และเธอก็แน่ใจว่าซิดบิ๊ก</text:p>
      <text:p text:style-name="P8">นิ้วกำลังมีดผ่าเนื้อในกระเป๋าผู้ให้บริการที่เขากำลังถืออยู่</text:p>
      <text:p text:style-name="P2">“ <text:span text:style-name="T7">เพิ่งขึ้นแท็กซี่ฉันจะตามเข้าไปในรถ” แพทริคพยายามส่งเสียง</text:span></text:p>
      <text:p text:style-name="P8">ราวกับว่าไม่มีอะไรเป็นเรื่อง</text:p>
      <text:p text:style-name="P8">บิ๊กซิดเดินมาข้างหน้าแล้วส่งถุงให้คุณเมอร์ฟี่ย์</text:p>
      <text:p text:style-name="P2">“ <text:span text:style-name="T7">คุณจะต้องรักษาความแข็งแกร่งของคุณ” เขาอธิบาย</text:span></text:p>
      <text:p text:style-name="P8"><text:soft-page-break/>ผู้ให้บริการเต็มไปด้วยเนื้อสัตว์ที่ด้านบนแทบจะครอบคลุมโดยถุงอื่นเป็น</text:p>
      <text:p text:style-name="P2"><text:span text:style-name="T7">ปังตอแพรว </text:span><text:span text:style-name="T4">Big Sid </text:span><text:span text:style-name="T7">ใช้เวลาหนึ่งชั่วโมงลับคมคุณสามารถทำได้</text:span></text:p>
      <text:p text:style-name="P8">โกนชายด้วยมันหรือฆ่าผู้ชายด้วยมัน ไมเคิลขับรถออกไปในเดือนมิถุนายน</text:p>
      <text:p text:style-name="P8">มองย้อนกลับไปที่แพทริกมีบางอย่างผิดปกติมาก</text:p>
      <text:p text:style-name="P2"><text:span text:style-name="T4">"</text:span><text:span text:style-name="T7">เกิดอะไรขึ้นชีล่า</text:span><text:span text:style-name="T4">" </text:span><text:span text:style-name="T7">มิถุนายนรู้ว่ามีอะไรบางอย่างเกิดขึ้น</text:span></text:p>
      <text:p text:style-name="P2"><text:span text:style-name="T4">"</text:span><text:span text:style-name="T7">รอจนกระทั่งเราไปถึงบ้านของฉัน</text:span><text:span text:style-name="T4">" </text:span><text:span text:style-name="T7">คุณเมอร์ฟี่ย์เริ่ม</text:span></text:p>
      <text:p text:style-name="P2">“ <text:span text:style-name="T7">แต่เราจะไม่กลับบ้านและทำไมแม็ตธิวอยู่ที่นี่” มิถุนายนมอง</text:span></text:p>
      <text:p text:style-name="P8">กังวล </text:p>
      <text:p text:style-name="Horizontal_20_Line"/>
      <table:table table:name="Table501" table:style-name="Table501">
        <table:table-column table:style-name="Table501.A"/>
        <table:table-row>
          <table:table-cell table:style-name="Table501.A1" office:value-type="string">
            <text:p text:style-name="P1"><text:bookmark text:name="501"/><text:span text:style-name="T2">หน้า </text:span><text:span text:style-name="T1">501</text:span></text:p>
          </table:table-cell>
        </table:table-row>
      </table:table>
      <text:p text:style-name="P3">501</text:p>
      <text:p text:style-name="P8">รถบรรทุกของฝาแฝดกาวินแล่นผ่านไปแล้วพวกเขาจะรับบทนำแพทริคคือ</text:p>
      <text:p text:style-name="P2"><text:span text:style-name="T7">ด้านหลังในรถของเขากับ </text:span><text:span text:style-name="T4">Big Sid </text:span><text:span text:style-name="T7">ที่ด้านหลัง</text:span></text:p>
      <text:p text:style-name="P2"><text:span text:style-name="T4">"</text:span><text:span text:style-name="T7">บอกฉัน</text:span><text:span text:style-name="T4">" </text:span><text:span text:style-name="T7">มิถุนายนยืนกราน</text:span></text:p>
      <text:p text:style-name="P2">“ <text:span text:style-name="T7">ถนนไม่ปลอดภัย </text:span><text:span text:style-name="T4">Jaswinder </text:span><text:span text:style-name="T7">ถูกลักพาตัวไป” นางอธิบาย</text:span></text:p>
      <text:p text:style-name="P8">เมอร์ฟีทุกอย่างกำลังผิดพลาดมิถุนายนก็ตกใจและแม็ตธิว</text:p>
      <text:p text:style-name="P8">ตอนนี้ก็รู้เช่นกัน</text:p>
      <text:p text:style-name="P2"><text:span text:style-name="T4">"Jaswinder!" </text:span><text:span text:style-name="T7">แม็ตธิวตะโกน</text:span></text:p>
      <text:p text:style-name="P8">มิถุนายนจับลูกของเธอเข้าใกล้เธอแม็ตธิวเริ่มร้องไห้</text:p>
      <text:p text:style-name="P2"><text:span text:style-name="T4">"</text:span><text:span text:style-name="T7">ดูทุกอย่างจะโอเคแม็ตธิวจะอยู่กับเราและไมเคิล</text:span></text:p>
      <text:p text:style-name="P8">กำลังทำอะไรอยู่ที่บ้านของฉันทางถนนด้านหลัง แม็ตธิวฉันขอโทษที่เราไม่ได้</text:p>
      <text:p text:style-name="P8">บอกคุณ แต่คุณมีงานที่พิเศษมากคุณต้องดูแลฉันและมิถุนายน</text:p>
      <text:p text:style-name="P2"><text:span text:style-name="T7">และทารกชีล่า แพทริคและคนอื่น ๆ จะได้พบกับ </text:span><text:span text:style-name="T4">Jaswinder </text:span><text:span text:style-name="T7">แต่คุณมี</text:span></text:p>
      <text:p text:style-name="P2"><text:span text:style-name="T7">เพื่อดูแลฉันที่นี่มีรสหวาน </text:span><text:span text:style-name="T4">"</text:span><text:span text:style-name="T7">คุณเมอร์ฟี่ย์ถือถุงหนึ่งใบไว้</text:span></text:p>
      <text:p text:style-name="P8">ขนมสำหรับแม็ตธิวที่จะเข้า</text:p>
      <text:p text:style-name="P8">ส่วนที่เหลือของการเดินทางถูกใช้ในความเงียบเมื่อพวกเขามาถึง</text:p>
      <text:p text:style-name="P2"><text:span text:style-name="T7">ที่ </text:span><text:span text:style-name="T4">Mrs Murphy's Patrick </text:span><text:span text:style-name="T7">เข้าไปข้างใน </text:span><text:span text:style-name="T4">Gavins </text:span><text:span text:style-name="T7">และ </text:span><text:span text:style-name="T4">Big Sid </text:span><text:span text:style-name="T7">พักอยู่</text:span></text:p>
      <text:p text:style-name="P8">ด้านนอก</text:p>
      <text:p text:style-name="P2">“ <text:span text:style-name="T7">เราจะติดตั้งยามที่นี่ซิดแม็ตธิวจะอยู่ข้างในและเราจะ</text:span></text:p>
      <text:p text:style-name="P2"><text:span text:style-name="T7">อยู่ด้านนอก เราสี่คนที่เราสามารถครอบคลุมได้ตลอด </text:span><text:span text:style-name="T4">24 </text:span><text:span text:style-name="T7">ชั่วโมงใน</text:span></text:p>
      <text:p text:style-name="P8">วันได้อย่างง่ายดาย สถานที่ของคุณกลับมาบนถนนเรารู้ว่าคุณรักมากแค่ไหน</text:p>
      <text:p text:style-name="P2"><text:span text:style-name="T7">เด็ก ๆ แต่สถานที่ของคุณกลับมาอยู่บนถนน </text:span><text:span text:style-name="T4">"</text:span><text:span text:style-name="T7">ลุคพูดเบา ๆ</text:span></text:p>
      <text:p text:style-name="P8">พ่อกับลูกชาย</text:p>
      <text:p text:style-name="P2"><text:span text:style-name="T4">"</text:span><text:span text:style-name="T7">เป็นเรื่องที่ดีสำหรับคุณที่จะทำสิ่งนี้ฉันรู้ว่าฉันสามารถพึ่งพาคุณได้ </text:span></text:p>
      <text:p text:style-name="Horizontal_20_Line"/>
      <table:table table:name="Table502" table:style-name="Table502">
        <table:table-column table:style-name="Table502.A"/>
        <table:table-row>
          <table:table-cell table:style-name="Table502.A1" office:value-type="string">
            <text:p text:style-name="P1"><text:bookmark text:name="502"/><text:span text:style-name="T2">หน้า </text:span><text:span text:style-name="T1">502</text:span></text:p>
          </table:table-cell>
        </table:table-row>
      </table:table>
      <text:p text:style-name="P3">502</text:p>
      <text:p text:style-name="P2"><text:span text:style-name="T7">ถ้าฉันทำรายการโปรดของฉันหายสองรายการฉันคิดว่าฉันคงบ้า </text:span><text:span text:style-name="T4">"</text:span><text:span text:style-name="T7">ซิดเป่าจมูกของเขา</text:span></text:p>
      <text:p text:style-name="P2">“ <text:span text:style-name="T7">กลับไปที่ถนน” จอห์นพูดพร้อมกับให้กำลังใจ</text:span></text:p>
      <text:p text:style-name="P2"><text:span text:style-name="T7">ข้างใน </text:span><text:span text:style-name="T4">Mathew </text:span><text:span text:style-name="T7">เงียบลงเขาได้รับการบอกว่าเขามีมากที่สุด</text:span></text:p>
      <text:p text:style-name="P8">งานสำคัญดังนั้นเขาจึงเชื่อ อย่างน้อยที่นี่แม็ตธิวจะไม่หก</text:p>
      <text:p text:style-name="P8">ถั่วโดยไม่ตั้งใจการปกป้องผู้หญิงจะทำให้เขาพ้นอันตราย</text:p>
      <text:p text:style-name="P8">แพทริคเพิ่งสวดภาวนาว่าอันตรายไม่ได้เกิดขึ้น หลังอาหารมื้อเบา ๆ</text:p>
      <text:p text:style-name="P2"><text:span text:style-name="T7">ซึ่งนาง </text:span><text:span text:style-name="T4">Murphy </text:span><text:span text:style-name="T7">ยืนกรานที่จะให้ </text:span><text:span text:style-name="T4">Patrick </text:span><text:span text:style-name="T7">ออกจากงานหลังจากจูบในเดือนมิถุนายน</text:span></text:p>
      <text:p text:style-name="P8">ทั้งหมดที่เขามีค่า</text:p>
      <text:p text:style-name="P2"><text:span text:style-name="T4">"</text:span><text:span text:style-name="T7">ฉันจะโทรศัพท์</text:span><text:span text:style-name="T4">" </text:span><text:span text:style-name="T7">โดยที่แพทริครีบไปที่รถของเขามันเริ่มต้นแล้ว</text:span></text:p>
      <text:p text:style-name="P2"><text:span text:style-name="T7">ฝนเขาไม่ได้สังเกตว่ารถบรรทุกของ </text:span><text:span text:style-name="T4">Gavin Twins </text:span><text:span text:style-name="T7">จอดอยู่ไม่กี่หลา</text:span></text:p>
      <text:p text:style-name="P8">ลงไปที่ถนน</text:p>
      <text:p text:style-name="P8">แพทริคโล่งใจจอร์จและบราวนี่มันเป็นตาของเขาที่จะถือ</text:p>
      <text:p text:style-name="P2"><text:span text:style-name="T7">ตอนนี้มือของ </text:span><text:span text:style-name="T4">Amjit</text:span></text:p>
      <text:p text:style-name="P2"><text:span text:style-name="T4">"</text:span><text:span text:style-name="T7">เป็นอย่างไรบ้างที่รัก</text:span><text:span text:style-name="T4">?" </text:span><text:span text:style-name="T7">ถาม </text:span><text:span text:style-name="T4">Amjit </text:span><text:span text:style-name="T7">ราวกับถามว่างานศพสนุกแค่ไหน</text:span></text:p>
      <text:p text:style-name="P2"><text:span text:style-name="T4">"</text:span><text:span text:style-name="T7">ดีเธอมีผมเดือนมิถุนายน</text:span><text:span text:style-name="T4">" </text:span><text:span text:style-name="T7">แพทริครู้สึกผิดที่พูดถึงเขา</text:span></text:p>
      <text:p text:style-name="P8">ลูกสาวเกิดใหม่</text:p>
      <text:p text:style-name="P8">พวกเขาทั้งคู่เงียบไปสักครู่พวกเขาไม่สามารถมองหน้ากันได้</text:p>
      <text:p text:style-name="P8">ตาเหมือนเมื่อหมอต้องบอกคนไข้ว่าเขากำลังจะตายไม่มีอะไร</text:p>
      <text:p text:style-name="P8">สามารถเตรียมคุณให้พร้อมสำหรับสถานการณ์เช่นนี้คุณแค่ทำในสิ่งที่ดีที่สุดเท่าที่จะทำได้</text:p>
      <text:p text:style-name="P8">แพทริคตัดสินใจที่จะให้กำลังใจ</text:p>
      <text:p text:style-name="P2"><text:soft-page-break/>“ <text:span text:style-name="T7">ดูทุกอย่างจะโอเคเพอร์ซี่บอกว่ามันก็โอเคมันน่าจะเป็น</text:span></text:p>
      <text:p text:style-name="P8">มือสมัครเล่นมันเป็นแค่เรื่องงี่เง่า อย่างไรก็ตาม</text:p>
      <text:p text:style-name="P2"><text:span text:style-name="T7">ความปลอดภัยของ </text:span><text:span text:style-name="T4">Jaswinder </text:span><text:span text:style-name="T7">คุณได้ยินเสียงของเธอ </text:span><text:span text:style-name="T4">"</text:span><text:span text:style-name="T7">เสียงของแพทริกก็ดังขึ้น </text:span></text:p>
      <text:p text:style-name="Horizontal_20_Line"/>
      <table:table table:name="Table503" table:style-name="Table503">
        <table:table-column table:style-name="Table503.A"/>
        <table:table-row>
          <table:table-cell table:style-name="Table503.A1" office:value-type="string">
            <text:p text:style-name="P1"><text:bookmark text:name="503"/><text:span text:style-name="T2">หน้า </text:span><text:span text:style-name="T1">503</text:span></text:p>
          </table:table-cell>
        </table:table-row>
      </table:table>
      <text:p text:style-name="P3">503</text:p>
      <text:p text:style-name="P8">กำลังขุดหลุมฝังศพของเขาเองแม่ของเขาจะรู้ว่าจะพูดอะไรเธอจะ</text:p>
      <text:p text:style-name="P8">หัวเราะและล้อเล่นเธอถ่มน้ำลายใส่หน้าความกลัวเท่านั้นที่เขาจะพบ</text:p>
      <text:p text:style-name="P8">สิ่งที่ถูกต้องที่จะพูด</text:p>
      <text:p text:style-name="P2"><text:span text:style-name="T7">อีกหนึ่งชั่วโมงต่อมาโทรศัพท์ดังขึ้น </text:span><text:span text:style-name="T4">Amjit </text:span><text:span text:style-name="T7">ก็รีบตอบมัน</text:span></text:p>
      <text:p text:style-name="P2">“ <text:span text:style-name="T7">ใช่แล้ว” เสียงของเขาดังมาก</text:span></text:p>
      <text:p text:style-name="P2"><text:span text:style-name="T4">"</text:span><text:span text:style-name="T7">เป็นฉันฉันต้องการเงินฉันไม่สามารถเลี้ยงลูกสาวตัวเล็กของคุณได้</text:span></text:p>
      <text:p text:style-name="P2"><text:span text:style-name="T7">เธอช่างเจ็บปวดเหลือเกินในลา </text:span><text:span text:style-name="T4">"</text:span><text:span text:style-name="T7">เสียงพูดเสียงผู้ลักพาตัว</text:span></text:p>
      <text:p text:style-name="P2"><text:span text:style-name="T4">"</text:span><text:span text:style-name="T7">ฉันจะพาเธอกลับมาได้เท่าไหร่</text:span><text:span text:style-name="T4">?" Amjit </text:span><text:span text:style-name="T7">พยายามดิ้นรนเพื่อรักษาเสียงของเขา</text:span></text:p>
      <text:p text:style-name="P8">ต่ำเพื่อสงบสติอารมณ์</text:p>
      <text:p text:style-name="P2">“ <text:span text:style-name="T7">ปล่อยเงินไว้แล้วฉันจะได้สัมผัส” เสียงตอบ</text:span></text:p>
      <text:p text:style-name="P2"><text:span text:style-name="T4">"</text:span><text:span text:style-name="T7">ที่ไหนที่ไหน</text:span><text:span text:style-name="T4">?" </text:span><text:span text:style-name="T7">เสียงของ </text:span><text:span text:style-name="T4">Amjit </text:span><text:span text:style-name="T7">เริ่มสูงขึ้น</text:span></text:p>
      <text:p text:style-name="P2"><text:span text:style-name="T4">"</text:span><text:span text:style-name="T7">มีกล่องโทรศัพท์อยู่ตรงทางแยกของถนน </text:span><text:span text:style-name="T4">Haverly </text:span><text:span text:style-name="T7">และ </text:span><text:span text:style-name="T4">Shorttree</text:span></text:p>
      <text:p text:style-name="P2"><text:span text:style-name="T7">ถนนในพื้นที่ </text:span><text:span text:style-name="T4">Abbington </text:span><text:span text:style-name="T7">ออกจากโทรศัพท์ </text:span><text:span text:style-name="T4">300 </text:span><text:span text:style-name="T7">ปอนด์</text:span></text:p>
      <text:p text:style-name="P2"><text:span text:style-name="T7">ไดเรกทอรี </text:span><text:span text:style-name="T4">"</text:span><text:span text:style-name="T7">อธิบายเสียง</text:span></text:p>
      <text:p text:style-name="P2"><text:span text:style-name="T4">"</text:span><text:span text:style-name="T7">ฉันจะพูดกับลูกสาวของฉันได้อย่างไร</text:span><text:span text:style-name="T4">" </text:span><text:span text:style-name="T7">เสียงของ </text:span><text:span text:style-name="T4">Amjit </text:span><text:span text:style-name="T7">ฟังดูอ่อนแอตอนนี้เขาเป็น</text:span></text:p>
      <text:p text:style-name="P8">กลัวที่เลวร้ายที่สุด</text:p>
      <text:p text:style-name="P2"><text:span text:style-name="T4">"</text:span><text:span text:style-name="T7">ไม่</text:span><text:span text:style-name="T4">"</text:span></text:p>
      <text:p text:style-name="P2"><text:span text:style-name="T4">"</text:span><text:span text:style-name="T7">แค่วินาทีเดียว</text:span><text:span text:style-name="T4">"</text:span></text:p>
      <text:p text:style-name="P2"><text:span text:style-name="T4">"</text:span><text:span text:style-name="T7">ไม่</text:span><text:span text:style-name="T4">"</text:span></text:p>
      <text:p text:style-name="P2"><text:span text:style-name="T7">โทรศัพท์ก็ตายไปแล้ว </text:span><text:span text:style-name="T4">Amjit </text:span><text:span text:style-name="T7">จับมือแน่นราวกับว่า </text:span><text:span text:style-name="T4">Jaswinder </text:span><text:span text:style-name="T7">ทำ</text:span></text:p>
      <text:p text:style-name="P8">มาที่โทรศัพท์เขาล้างคอแล้วมองไปที่แพทริค</text:p>
      <text:p text:style-name="P2">“ <text:span text:style-name="T4">£ 300 </text:span><text:span text:style-name="T7">ในกล่องโทรศัพท์เขาจะไม่ให้ฉันพูดกับแจสแวร์เดอร์” น้ำตานั้น</text:span></text:p>
      <text:p text:style-name="P8">ก่อตัวขึ้นในดวงตาของเขา </text:p>
      <text:p text:style-name="Horizontal_20_Line"/>
      <table:table table:name="Table504" table:style-name="Table504">
        <table:table-column table:style-name="Table504.A"/>
        <table:table-row>
          <table:table-cell table:style-name="Table504.A1" office:value-type="string">
            <text:p text:style-name="P1"><text:bookmark text:name="504"/><text:span text:style-name="T2">หน้า </text:span><text:span text:style-name="T1">504</text:span></text:p>
          </table:table-cell>
        </table:table-row>
      </table:table>
      <text:p text:style-name="P3">504</text:p>
      <text:p text:style-name="P2">“ <text:span text:style-name="T7">เพอร์ซี่พูดถูกแล้วมันเป็นมือสมัครเล่นเขาจะพลาดท่าและแจสวินเดอร์จะ</text:span></text:p>
      <text:p text:style-name="P2"><text:span text:style-name="T7">ในไม่ช้าจะกลับบ้าน </text:span><text:span text:style-name="T4">"</text:span><text:span text:style-name="T7">แพทริคพยายามที่จะให้กำลังใจ</text:span></text:p>
      <text:p text:style-name="P2"><text:span text:style-name="T4">"</text:span><text:span text:style-name="T7">คุณคิดอย่างนั้นหรือเปล่า</text:span><text:span text:style-name="T4">?" Amjit </text:span><text:span text:style-name="T7">ดูเหมือนคนที่ยืนขึ้น</text:span></text:p>
      <text:p text:style-name="P8">พยายามเชื่อเพื่อนคำปลอบโยน</text:p>
      <text:p text:style-name="P2"><text:span text:style-name="T4">"</text:span><text:span text:style-name="T7">ฉันรู้</text:span><text:span text:style-name="T4">" </text:span><text:span text:style-name="T7">แพทริคโกหก</text:span></text:p>
      <text:p text:style-name="P8">มาร์ตินวางโทรศัพท์เขารู้สึกดีเขามีพลังแล้ว</text:p>
      <text:p text:style-name="P8">พลังที่แท้จริง แดนนี่ต้องโกหกและคุยโวและหลอกล่อ แต่ตอนนี้เขาเป็นทุกอย่างแล้ว</text:p>
      <text:p text:style-name="P2"><text:span text:style-name="T7">ต้องทำก็คือโทรศัพท์เร็ว ๆ นี้เขาจะได้ </text:span><text:span text:style-name="T4">300 </text:span><text:span text:style-name="T7">ปอนด์และคุ้มค่ากับราคา </text:span><text:span text:style-name="T4">10 p</text:span></text:p>
      <text:p text:style-name="P2"><text:span text:style-name="T7">สายเข้า</text:span><text:span text:style-name="T4">. </text:span><text:span text:style-name="T7">ความเศร้าโศกเล็ก ๆ น้อย ๆ นี้จะเป็นตั๋วอาหาร เขากลับไป</text:span></text:p>
      <text:p text:style-name="P8">ถึงรถแฟนสาวของเขากำลังรอเขาอยู่</text:p>
      <text:p text:style-name="P2">“ <text:span text:style-name="T7">เราต้องรวบรวมเงินงวดแรกของเราเพียงห้านาที” เขากล่าว</text:span></text:p>
      <text:p text:style-name="P8">ยิ้มเขาก็พอใจกับตัวเองเขาควรจะได้รับสายนี้</text:p>
      <text:p text:style-name="P8">วัยทำงานที่ผ่านมา</text:p>
      <text:p text:style-name="P2">“ <text:span text:style-name="T7">คุณคิดว่าเธอจะโอเคเอง” ถามแฟน</text:span></text:p>
      <text:p text:style-name="P8">แน่นอนว่าเธอจะทำนอกจากคุณจะมอบเบาะให้เธอนั่งตอนที่ฉัน</text:p>
      <text:p text:style-name="P2"><text:span text:style-name="T7">ขังเธอไว้ในตู้นั้นเราจะไม่เปิดโรงแรมหรอกนะ </text:span><text:span text:style-name="T4">"</text:span></text:p>
      <text:p text:style-name="P8">มาร์ตินโน้มตัวเข้าหาและจูบสาวของเขาทุกอย่างกำลังขึ้นมาดอกกุหลาบ</text:p>
      <text:p text:style-name="P8">ถ้าสปริงอยู่ในอากาศ</text:p>
      <text:p text:style-name="P2"><text:span text:style-name="T4">Jaswinder </text:span><text:span text:style-name="T7">อยู่คนเดียวทุกคนถูกขังอยู่ในตู้ที่มีเพียง</text:span></text:p>
      <text:p text:style-name="P2"><text:span text:style-name="T7">เบาะเพื่อความสะดวกสบายแฟนสาวได้กระซิบ </text:span><text:span text:style-name="T4">"</text:span><text:span text:style-name="T7">ขอโทษ</text:span><text:span text:style-name="T4">" </text:span><text:span text:style-name="T7">ขณะที่เธอล็อค</text:span></text:p>
      <text:p text:style-name="P8">จัสตินเดอร์อยู่ที่นั่น แต่มันก็สับสนเธอสัญญากับเธอแล้ว</text:p>
      <text:p text:style-name="P2"><text:span text:style-name="T7">เธอจะถูกพาไปพบกับลูกคนใหม่ของ </text:span><text:span text:style-name="T4">Patrick </text:span><text:span text:style-name="T7">ดังนั้นทำไมเธอถึงอยู่ในตู้</text:span></text:p>
      <text:p text:style-name="P8">จัสวินเดอร์กอดหมอนมันรู้สึกนุ่มเหมือนตุ๊กตาตัวโตของเธอ </text:p>
      <text:p text:style-name="Horizontal_20_Line"/>
      <table:table table:name="Table505" table:style-name="Table505">
        <table:table-column table:style-name="Table505.A"/>
        <text:soft-page-break/>
        <table:table-row>
          <table:table-cell table:style-name="Table505.A1" office:value-type="string">
            <text:p text:style-name="P1"><text:bookmark text:name="505"/><text:span text:style-name="T2">หน้า </text:span><text:span text:style-name="T1">505</text:span></text:p>
          </table:table-cell>
        </table:table-row>
      </table:table>
      <text:p text:style-name="P3">505</text:p>
      <text:p text:style-name="P2"><text:span text:style-name="T7">เหมือน </text:span><text:span text:style-name="T4">Patrick the Teddybear</text:span></text:p>
      <text:p text:style-name="P8">อย่ากลัวเท็ดดี้พ่อจะตามหาฉันแล้วเราจะไปเยี่ยม</text:p>
      <text:p text:style-name="P2"><text:span text:style-name="T7">ลูกคนใหม่ของ </text:span><text:span text:style-name="T4">Patrick "Jaswinder </text:span><text:span text:style-name="T7">จูบเบาะ</text:span></text:p>
      <text:p text:style-name="P2"><text:span text:style-name="T7">แพทริคขับ </text:span><text:span text:style-name="T4">Amjit </text:span><text:span text:style-name="T7">ไปยังจุดส่งพวกเขาตัดสินใจ</text:span></text:p>
      <text:p text:style-name="P8">ว่าพวกเขาจะพยายามหาที่ซ่อนเพื่อบางทีพวกเขาก็สามารถทำได้</text:p>
      <text:p text:style-name="P2"><text:span text:style-name="T7">ติดตามลักพาตัว </text:span><text:span text:style-name="T4">Amjit </text:span><text:span text:style-name="T7">ไปแล้ววาง</text:span><text:span text:style-name="T4">£ 300 </text:span><text:span text:style-name="T7">ในสมุดโทรศัพท์ใน</text:span></text:p>
      <text:p text:style-name="P8">กล่องโทรศัพท์เขาสังเกตเห็นที่พักพิงรถบัสไม่กี่หลาจากนั้นและร้านค้าบน</text:p>
      <text:p text:style-name="P8">ตรงมุมถนนพวกเขาจะเป็นสถานที่ที่สมบูรณ์แบบสำหรับการชม</text:p>
      <text:p text:style-name="P2"><text:span text:style-name="T4">"</text:span><text:span text:style-name="T7">ตกลงฉันจะซ่อนตัวในที่กำบังคุณสามารถดูได้จากร้านค้า</text:span><text:span text:style-name="T4">" </text:span><text:span text:style-name="T7">กล่าว</text:span></text:p>
      <text:p text:style-name="P8">แพทริค</text:p>
      <text:p text:style-name="P2"><text:span text:style-name="T4">Amjit </text:span><text:span text:style-name="T7">หยิบตะกร้าและเริ่มทำการซื้อ</text:span></text:p>
      <text:p text:style-name="P8">เวลาของเขาการอ่านหรือการแกล้งอ่านฉลากทั้งหมดเช่นเดียวกับสุขภาพ</text:p>
      <text:p text:style-name="P2"><text:span text:style-name="T7">คนบ้า </text:span><text:span text:style-name="T4">d £ s </text:span><text:span text:style-name="T7">เขาสามารถเห็นกล่องโทรศัพท์อย่างชัดเจนจากจุดได้เปรียบของเขา</text:span></text:p>
      <text:p text:style-name="P8">ภายในร้าน เด็กผู้หญิงที่ตั้งครรภ์คนหนึ่งเข้าไปในกล่องโทรศัพท์แล้ว</text:p>
      <text:p text:style-name="P8">เดินออกไปหลังจากโทรออกเธอเป็นคนเดียวที่ใช้</text:p>
      <text:p text:style-name="P2"><text:span text:style-name="T7">ตู้โทรศัพท์ในสามสิบนาที </text:span><text:span text:style-name="T4">Amjit </text:span><text:span text:style-name="T7">กำลังดูอยู่ ใครบางคนเคยเป็น</text:span></text:p>
      <text:p text:style-name="P2"><text:span text:style-name="T7">ดู </text:span><text:span text:style-name="T4">Amjit </text:span><text:span text:style-name="T7">ด้วยเช่นกันเจ้าของร้านกำลังดูอยู่</text:span></text:p>
      <text:p text:style-name="P2"><text:span text:style-name="T4">"</text:span><text:span text:style-name="T7">คุณเป็นคนขโมยของหรืออะไรบางอย่างคุณมีสินค้าห้าชิ้นในตะกร้านั้นและ</text:span></text:p>
      <text:p text:style-name="P2"><text:span text:style-name="T7">คุณได้อ่านฉลากทั้งหมด </text:span><text:span text:style-name="T4">"</text:span><text:span text:style-name="T7">เจ้าของร้านเพิ่มคำขึ้น</text:span></text:p>
      <text:p text:style-name="P2">“ <text:span text:style-name="T7">ฉันระมัดระวังเกี่ยวกับสิ่งที่ฉันกิน” ตอบ </text:span><text:span text:style-name="T4">Amjit </text:span><text:span text:style-name="T7">ป้องกัน</text:span></text:p>
      <text:p text:style-name="P2"><text:span text:style-name="T4">"</text:span><text:span text:style-name="T7">มันไม่ได้ทำให้สายตาของคุณดีมากคุณกำลังอ่านสิ่งสุดท้าย</text:span></text:p>
      <text:p text:style-name="P2"><text:span text:style-name="T7">สองป้ายคว่ำหรือคุณเป็นคนออสเตรเลีย </text:span><text:span text:style-name="T4">"</text:span><text:span text:style-name="T7">เย้ยหยัน</text:span></text:p>
      <text:p text:style-name="P8">เจ้าของร้าน </text:p>
      <text:p text:style-name="Horizontal_20_Line"/>
      <table:table table:name="Table506" table:style-name="Table506">
        <table:table-column table:style-name="Table506.A"/>
        <table:table-row>
          <table:table-cell table:style-name="Table506.A1" office:value-type="string">
            <text:p text:style-name="P1"><text:bookmark text:name="506"/><text:span text:style-name="T2">หน้า </text:span><text:span text:style-name="T1">506</text:span></text:p>
          </table:table-cell>
        </table:table-row>
      </table:table>
      <text:p text:style-name="P3">506</text:p>
      <text:p text:style-name="P2">“ <text:span text:style-name="T7">ฉันจะจ่ายตอนนี้” </text:span><text:span text:style-name="T4">Amjit </text:span><text:span text:style-name="T7">พูดว่าวางตะกร้าของเขาตอนเช็คเอ้าท์</text:span></text:p>
      <text:p text:style-name="P2"><text:span text:style-name="T4">"</text:span><text:span text:style-name="T7">เกมของคุณเป็นอย่างไรคุณคิดว่าฉันเกิดเมื่อวานนี้ฉันเป็น</text:span></text:p>
      <text:p text:style-name="P2"><text:span text:style-name="T7">เจ้าของร้านเป็นเวลาสิบปี </text:span><text:span text:style-name="T4">"</text:span><text:span text:style-name="T7">เจ้าของร้านสงสัยมากและเขา</text:span></text:p>
      <text:p text:style-name="P2"><text:span text:style-name="T7">ไม่ชอบรูปลักษณ์ของ </text:span><text:span text:style-name="T4">"</text:span><text:span text:style-name="T7">ชาวออสเตรเลีย</text:span><text:span text:style-name="T4">" </text:span><text:span text:style-name="T7">ต่อหน้าเขา</text:span></text:p>
      <text:p text:style-name="P2">“ <text:span text:style-name="T7">ฉันก็เป็นเจ้าของร้านด้วยเช่นกัน” </text:span><text:span text:style-name="T4">Amjit </text:span><text:span text:style-name="T7">ยิ้มหวังว่ามันจะปลอดโปร่งในอากาศ</text:span></text:p>
      <text:p text:style-name="P2">“ <text:span text:style-name="T7">นั่นคือเกมของคุณคุณกำลังพยายามตัดตอนฉันเป็นคู่ของคุณข้างนอก</text:span></text:p>
      <text:p text:style-name="P8">ในกล่องโทรศัพท์นั้นคุณมีเครื่องส่งรับวิทยุและราคาที่ส่ง</text:p>
      <text:p text:style-name="P2"><text:span text:style-name="T7">ออกไปหาเขา </text:span><text:span text:style-name="T4">"</text:span><text:span text:style-name="T7">เจ้าของร้านกำลังกัดอยู่เล็กน้อย</text:span></text:p>
      <text:p text:style-name="P2"><text:span text:style-name="T4">"</text:span><text:span text:style-name="T7">คุณจะใช้คำสั่งของฉันหรือไม่</text:span><text:span text:style-name="T4">" Amjit </text:span><text:span text:style-name="T7">ถาม</text:span></text:p>
      <text:p text:style-name="P2"><text:span text:style-name="T4">"</text:span><text:span text:style-name="T7">ไม่</text:span><text:span text:style-name="T4">" </text:span><text:span text:style-name="T7">ทะเลาะกับเจ้าของร้าน</text:span></text:p>
      <text:p text:style-name="P2"><text:span text:style-name="T4">"</text:span><text:span text:style-name="T7">เก็บตะกร้าของคุณแล้ว</text:span><text:span text:style-name="T4">" Amjit </text:span><text:span text:style-name="T7">โยนตะกร้าใส่ผู้ชายแล้ววิ่งไป</text:span></text:p>
      <text:p text:style-name="P8">รอบมุมห่างจากกล่องโทรศัพท์เขาไม่สามารถวาดได้</text:p>
      <text:p text:style-name="P8">ความสนใจใด ๆ เพิ่มเติมกับตัวเอง</text:p>
      <text:p text:style-name="P2"><text:span text:style-name="T4">Amjit </text:span><text:span text:style-name="T7">แค่หวังว่า </text:span><text:span text:style-name="T4">Patrick </text:span><text:span text:style-name="T7">จะมีโชคที่ดีกว่าเขาเพียงคนเดียว</text:span></text:p>
      <text:p text:style-name="P8">ไม่ได้ดูเหมือนจะไม่มีอะไรถูกต้อง แพทริคซ่อนตัวอยู่ในรถบัส</text:p>
      <text:p text:style-name="P8">ที่พักพิงเขามีมุมมองที่ชัดเจนของกล่องโทรศัพท์จากที่นั่น อย่างไรก็ตาม</text:p>
      <text:p text:style-name="P8">ผู้ประสานงานเฝ้าดูพื้นที่ใกล้เคียงมีมุมมองที่ชัดเจนของที่พักพิงรถบัสและ</text:p>
      <text:p text:style-name="P8">แพทริคจากบ้านของเขา</text:p>
      <text:p text:style-name="P2"><text:span text:style-name="T4">"</text:span><text:span text:style-name="T7">ฉันเฝ้าดูคุณอยู่ทำไมคุณมาที่นี่</text:span><text:span text:style-name="T4">" </text:span><text:span text:style-name="T7">คนแก่กล่าวว่า</text:span></text:p>
      <text:p text:style-name="P8">กองทัพบก</text:p>
      <text:p text:style-name="P2">“ <text:span text:style-name="T7">ฉันรอรถเมล์” แพทริคตอบอย่างหงุดหงิด</text:span></text:p>
      <text:p text:style-name="P2"><text:span text:style-name="T4">"</text:span><text:span text:style-name="T7">ไม่ใช่คุณไม่ใช่สามคนผ่านไปแล้วในช่วง </text:span><text:span text:style-name="T4">40 </text:span><text:span text:style-name="T7">นาทีที่ผ่านมาและคุณยังไม่มี</text:span></text:p>
      <text:p text:style-name="P2"><text:span text:style-name="T7">ขึ้นไปที่ใดก็ได้ของพวกเขา </text:span><text:span text:style-name="T4">"</text:span><text:span text:style-name="T7">กองทัพแก่สิบโทก้าวไปข้างหน้าบางทีเขา </text:span></text:p>
      <text:p text:style-name="Horizontal_20_Line"/>
      <table:table table:name="Table507" table:style-name="Table507">
        <table:table-column table:style-name="Table507.A"/>
        <table:table-row>
          <table:table-cell table:style-name="Table507.A1" office:value-type="string">
            <text:p text:style-name="P1"><text:bookmark text:name="507"/><text:span text:style-name="T2">หน้า </text:span><text:span text:style-name="T1">507</text:span></text:p>
          </table:table-cell>
        </table:table-row>
      </table:table>
      <text:p text:style-name="P3">507</text:p>
      <text:p text:style-name="P8">สามารถจับกุมพลเมืองได้</text:p>
      <text:p text:style-name="P2">“ <text:span text:style-name="T7">มันไม่ใช่สิ่งที่ฉันต้องการ” แพทริคกำลังโกรธตอนนี้</text:span></text:p>
      <text:p text:style-name="P8">ชายชราเป็นผายลมเก่าที่ถูกต้อง</text:p>
      <text:p text:style-name="P2"><text:soft-page-break/><text:span text:style-name="T4">"</text:span><text:span text:style-name="T7">โกหกเพียง </text:span><text:span text:style-name="T4">65 </text:span><text:span text:style-name="T7">สถานีเท่านั้นที่นี่</text:span><text:span text:style-name="T4">" </text:span><text:span text:style-name="T7">ฮีโร่ที่มีสไตล์ของตัวเองกระชับมือของเขา</text:span></text:p>
      <text:p text:style-name="P8">บนไม้เท้าของเขา</text:p>
      <text:p text:style-name="P2">“ <text:span text:style-name="T7">ดูสิแค่ให้ความสนใจกับธุรกิจของคุณ” แพทริคหันหลังให้กับ</text:span></text:p>
      <text:p text:style-name="P2"><text:span text:style-name="T7">ชาย</text:span><text:span text:style-name="T4">.</text:span></text:p>
      <text:p text:style-name="P2">“ <text:span text:style-name="T7">ดังนั้นคุณจะเป็นผู้รวบรวมข้อมูลเพื่อควบคุมพื้นที่นี้ไม่เหมาะสำหรับผู้หญิงที่จะเดิน</text:span></text:p>
      <text:p text:style-name="P2"><text:span text:style-name="T7">จนกว่าฉันจะเริ่ม </text:span><text:span text:style-name="T4">Neighborhood Neighborhood "</text:span><text:span text:style-name="T7">ฮีโร่ตัวเก่าวางมือบน</text:span></text:p>
      <text:p text:style-name="P8">ไหล่ของแพทริค</text:p>
      <text:p text:style-name="P2">“ <text:span text:style-name="T7">ดูสิฉันเป็นผู้ชายที่แต่งงานแล้วภรรยาเพิ่งคลอดออกมา” แพทริคเปล่งเสียงดัง</text:span></text:p>
      <text:p text:style-name="P2">“ <text:span text:style-name="T7">นั่นคือสาเหตุที่คุณลดการคลานน่าขยะแขยงคุณควรละอายใจ</text:span></text:p>
      <text:p text:style-name="P2"><text:span text:style-name="T7">ของตัวเอง </text:span><text:span text:style-name="T4">"</text:span><text:span text:style-name="T7">พระเอกเก่ายังคงมีมือของเขาอยู่บนปกของแพทริค</text:span></text:p>
      <text:p text:style-name="P8">แพทริคถูกล่อลวงให้ตบชายชราเข้าปากความปลอดภัยของแจสไวเดอร์</text:p>
      <text:p text:style-name="P8">ตกอยู่ในความเสี่ยงและผายลมเก่ากล่าวหาว่าเขาเป็นนักเก็บขอบ</text:p>
      <text:p text:style-name="P8">รถบัสแล่นผ่านเป็นครั้งที่สี่แพทริคกระโจนขึ้นไปจากรถ</text:p>
      <text:p text:style-name="P8">ชายชราโบกมือของเขาใส่เขา หลังจากหยุดสองแพทริกลงแล้ว</text:p>
      <text:p text:style-name="P8">ใช้ถนนข้างเขากลับไปตรวจสอบกล่องโทรศัพท์ เงินมี</text:p>
      <text:p text:style-name="P2"><text:span text:style-name="T7">ที่ไปแล้ว</text:span><text:span text:style-name="T4">.</text:span></text:p>
      <text:p text:style-name="P2"><text:span text:style-name="T7">แพทริคกลับไปที่รถของเขา </text:span><text:span text:style-name="T4">Amjit </text:span><text:span text:style-name="T7">กำลังรอเขาอยู่ พวกเขา</text:span></text:p>
      <text:p text:style-name="P8">ทั้งถอนหายใจพวกเขาวาดช่องว่าง</text:p>
      <text:p text:style-name="P2">“ <text:span text:style-name="T7">ฉันเพิ่งตรวจสอบกล่องโทรศัพท์เงินหายไป” </text:span><text:span text:style-name="T4">Patrick </text:span><text:span text:style-name="T7">ถอนหายใจ</text:span></text:p>
      <text:p text:style-name="P2">“ <text:span text:style-name="T7">ฉันตรวจสอบมันเช่นกันมีชายชราอยู่ที่นั่นเขาถามฉันว่าฉันเห็น </text:span></text:p>
      <text:p text:style-name="Horizontal_20_Line"/>
      <table:table table:name="Table508" table:style-name="Table508">
        <table:table-column table:style-name="Table508.A"/>
        <table:table-row>
          <table:table-cell table:style-name="Table508.A1" office:value-type="string">
            <text:p text:style-name="P1"><text:bookmark text:name="508"/><text:span text:style-name="T2">หน้า </text:span><text:span text:style-name="T1">508</text:span></text:p>
          </table:table-cell>
        </table:table-row>
      </table:table>
      <text:p text:style-name="P3">508</text:p>
      <text:p text:style-name="P2"><text:span text:style-name="T7">คุณกำลังตัดสินโดยคำอธิบาย </text:span><text:span text:style-name="T4">"Amjit </text:span><text:span text:style-name="T7">ดูดปากของเขา</text:span></text:p>
      <text:p text:style-name="P2"><text:span text:style-name="T4">"</text:span><text:span text:style-name="T7">คนเสพเว่อร์บ้าคลั่งคิดว่าฉันเป็นคนตระเวนตระเว ณ</text:span></text:p>
      <text:p text:style-name="P8">ผ่านไป ผู้คนในละแวกนั้นควรได้รับการฝึกฝน</text:p>
      <text:p text:style-name="P2"><text:span text:style-name="T7">มากกว่าตำรวจมือใหม่พระเจ้าคิดว่าฉันกำลังมองหาโสเภณี </text:span><text:span text:style-name="T4">"</text:span></text:p>
      <text:p text:style-name="P8">แพทริคส่ายหัว</text:p>
      <text:p text:style-name="P2"><text:span text:style-name="T4">"</text:span><text:span text:style-name="T7">ฉันถูกกล่าวหาว่าเป็นสายลับอุตสาหกรรมเจ้าของร้านถึงแม้ว่าฉัน</text:span></text:p>
      <text:p text:style-name="P8">มีเครื่องส่งรับวิทยุและส่งราคาให้กับคนที่ซ่อนอยู่ในนั้น</text:p>
      <text:p text:style-name="P2"><text:span text:style-name="T7">กล่องโทรศัพท์ </text:span><text:span text:style-name="T4">"Amjit </text:span><text:span text:style-name="T7">ยังไม่พอใจ</text:span></text:p>
      <text:p text:style-name="P2">“ <text:span text:style-name="T7">ฉันพนันได้เลยว่าชายชรากำลังพูดคุยกับเจ้าของร้านคนนั้นในตอนนี้” เขากล่าว</text:span></text:p>
      <text:p text:style-name="P2"><text:span text:style-name="T4">Patrick </text:span><text:span text:style-name="T7">ขณะที่เขามุ่งหน้าไปที่ถนน</text:span></text:p>
      <text:p text:style-name="P2"><text:span text:style-name="T7">และเขาพูดถูกเจ้าของร้านได้ให้รางวัล </text:span><text:span text:style-name="T4">Neighborhood Watch</text:span></text:p>
      <text:p text:style-name="P8">ผู้ประสานงานที่ช่วยเขาสอดแนมอุตสาหกรรมการสอดแนมทหารเก่าคือ</text:p>
      <text:p text:style-name="P8">ได้รับขวดเก่าแก่ที่เท่ากันทั้งสองขวดก็ผ่านพ้นไปได้อย่างดี</text:p>
      <text:p text:style-name="P8">ขายตามวันที่</text:p>
      <text:p text:style-name="P8">หญิงตั้งครรภ์กำลังเดินทางกลับบ้านพร้อมคนขับ</text:p>
      <text:p text:style-name="P2"><text:span text:style-name="T7">เล่น </text:span><text:span text:style-name="T4">ZZ Top Cassette </text:span><text:span text:style-name="T7">ของเขาด้วยการระเบิดอย่างเต็มที่เขาอยู่เหนือดวงจันทร์</text:span></text:p>
      <text:p text:style-name="P2"><text:span text:style-name="T4">"</text:span><text:span text:style-name="T7">ดูสิฉันบอกคุณแล้วว่ามันกำลังจะเอาขนมมาจากเด็กทารกเราต้องฉลอง</text:span></text:p>
      <text:p text:style-name="P2"><text:span text:style-name="T7">มีร้านอาหารอิตาเลี่ยนที่ยอดเยี่ยมตั้งอยู่บนถนน </text:span><text:span text:style-name="T4">"</text:span><text:span text:style-name="T7">มาร์ตินเป็นเหมือน</text:span></text:p>
      <text:p text:style-name="P8">เด็กที่คริสต์มาสเป็นความสุขของเขา</text:p>
      <text:p text:style-name="P2">“ <text:span text:style-name="T7">มันยังเร็วไปหน่อยเราจะไปดื่มเบียร์แรกไม่ได้เหรอ</text:span><text:span text:style-name="T4">?” </text:span><text:span text:style-name="T7">ซูถาม</text:span></text:p>
      <text:p text:style-name="P2"><text:span text:style-name="T4">"</text:span><text:span text:style-name="T7">แน่นอนทุกอย่างที่คุณชอบจากนั้นเราก็ออกไปที่บ้าน </text:span><text:span text:style-name="T4">Italia </text:span><text:span text:style-name="T7">ในสาม</text:span></text:p>
      <text:p text:style-name="P2"><text:span text:style-name="T4">Shires Oak Rd "</text:span><text:span text:style-name="T7">มาร์ตินยิ้มแย้มแจ่มใสเกือบเท่าแม่ที่ถืออยู่</text:span></text:p>
      <text:p text:style-name="P8">เธอเกิดใหม่ </text:p>
      <text:p text:style-name="Horizontal_20_Line"/>
      <table:table table:name="Table509" table:style-name="Table509">
        <table:table-column table:style-name="Table509.A"/>
        <table:table-row>
          <table:table-cell table:style-name="Table509.A1" office:value-type="string">
            <text:p text:style-name="P1"><text:bookmark text:name="509"/><text:span text:style-name="T2">หน้า </text:span><text:span text:style-name="T1">509</text:span></text:p>
          </table:table-cell>
        </table:table-row>
      </table:table>
      <text:p text:style-name="P3">509</text:p>
      <text:p text:style-name="P2"><text:span text:style-name="T7">ชั่วโมงต่อมาพวกเขากลับไปหา </text:span><text:span text:style-name="T4">Jaswinder </text:span><text:span text:style-name="T7">ที่เปียกและกอด</text:span></text:p>
      <text:p text:style-name="P2"><text:span text:style-name="T7">เบาะของเธอเธอทำเป็นตุ๊กตา สำหรับ </text:span><text:span text:style-name="T4">Amjit </text:span><text:span text:style-name="T7">และ </text:span><text:span text:style-name="T4">Patrick </text:span><text:span text:style-name="T7">พวกเขาจากไป</text:span></text:p>
      <text:p text:style-name="P8">กลับไปที่ถนนเพื่อทำลายข่าวร้ายปกของพวกเขาก็ปลิวไปพวกเขา</text:p>
      <text:p text:style-name="P8">ไม่สามารถพบเห็นการลักพาตัว ทั้งถนนถอนหายใจ แต่พวกเขา</text:p>
      <text:p text:style-name="P8">ทำอะไรไม่ถูกเลย ข่าวชิ้นหนึ่งยกพวกเขาขึ้นมาทั้งหมด</text:p>
      <text:p text:style-name="P2"><text:span text:style-name="T7">วิญญาณของเพอร์ซี่ไปเก็บศพบิลอยู่กับเขา</text:span><text:span text:style-name="T4">:</text:span></text:p>
      <text:p text:style-name="P8">ครอบครัวของผู้ตายตัดสินใจที่จะมากับเพอร์ซี่เพื่อสวดภาวนาทั่วร่างกาย</text:p>
      <text:p text:style-name="P8"><text:soft-page-break/>ชั่วครู่หนึ่งดังนั้นศพจึงถูกตามมาด้วยสามหรือสี่อื่น ๆ</text:p>
      <text:p text:style-name="P2"><text:span text:style-name="T7">รถยนต์มันอยู่บนไดรฟ์กลับที่ </text:span><text:span text:style-name="T4">Bill </text:span><text:span text:style-name="T7">เห็น </text:span><text:span text:style-name="T4">Jaswinder</text:span></text:p>
      <text:p text:style-name="P2"><text:span text:style-name="T4">"</text:span><text:span text:style-name="T7">ดูสิมันคือ </text:span><text:span text:style-name="T4">Jaswinder" </text:span><text:span text:style-name="T7">บิลตะโกน</text:span></text:p>
      <text:p text:style-name="P2"><text:span text:style-name="T7">เพอร์ซี่หักมุมเล็กน้อยเช่นนี้เขาตกใจ </text:span><text:span text:style-name="T4">"</text:span><text:span text:style-name="T7">คุณแน่ใจเหรอ</text:span><text:span text:style-name="T4">?"</text:span></text:p>
      <text:p text:style-name="P2"><text:span text:style-name="T4">"</text:span><text:span text:style-name="T7">ใช่ฉันแน่ใจว่าเธอกำลังกุมมือของผู้ชายถูกลากไปเกือบ</text:span></text:p>
      <text:p text:style-name="P2"><text:span text:style-name="T7">ฉันแน่ใจว่าเป็นเธอ </text:span><text:span text:style-name="T4">"</text:span><text:span text:style-name="T7">บิลตื่นเต้น</text:span></text:p>
      <text:p text:style-name="P8">เพอร์ซี่ชะลอความเร็วลงไป</text:p>
      <text:p text:style-name="P2"><text:span text:style-name="T4">"</text:span><text:span text:style-name="T7">ดูสิฉันจะออกไปและติดตามคุณไม่สามารถอยู่กับผู้ตายใน</text:span></text:p>
      <text:p text:style-name="P2"><text:span text:style-name="T7">กลับและครอบครัวทั้งหมดของเขาติดตาม </text:span><text:span text:style-name="T4">"</text:span><text:span text:style-name="T7">ไม่มีคำอื่นบิลลื่น</text:span></text:p>
      <text:p text:style-name="P8">ออกจากรถ</text:p>
      <text:p text:style-name="P8">เพอร์ซี่เดินกลับไปหาผู้ดำเนินการของเขาเขาแค่หวังว่าบิลไม่ใช่</text:p>
      <text:p text:style-name="P8">การเห็นสิ่งต่าง ๆ สายตาของเขาไม่ดีเท่าที่เคยเป็นมา</text:p>
      <text:p text:style-name="P8">ฉันตามระยะทางไม่กี่ร้อยหลาแล้วก็รถบัส</text:p>
      <text:p text:style-name="P8">มาโดยฉันไม่ได้คาดหวังว่าเขาจะกระโดดบนมันฉันพยายามวิ่งตามเขาไป</text:p>
      <text:p text:style-name="P8">แต่ขาเก่าของฉันทนไม่ได้กับเขา ฉันพยายามหาแท็กซี่ แต่</text:p>
      <text:p text:style-name="P2"><text:span text:style-name="T7">มันสายเกินไปแล้วฉันขอโทษ </text:span><text:span text:style-name="T4">"</text:span><text:span text:style-name="T7">บิลก็ตกต่ำอยู่ในเก้าอี้โดย </text:span></text:p>
      <text:p text:style-name="Horizontal_20_Line"/>
      <table:table table:name="Table510" table:style-name="Table510">
        <table:table-column table:style-name="Table510.A"/>
        <table:table-row>
          <table:table-cell table:style-name="Table510.A1" office:value-type="string">
            <text:p text:style-name="P1"><text:bookmark text:name="510"/><text:span text:style-name="T2">หน้า </text:span><text:span text:style-name="T1">510</text:span></text:p>
          </table:table-cell>
        </table:table-row>
      </table:table>
      <text:p text:style-name="P3">510</text:p>
      <text:p text:style-name="P2"><text:span text:style-name="T7">เคาน์เตอร์ของ </text:span><text:span text:style-name="T4">Amjit</text:span></text:p>
      <text:p text:style-name="P2"><text:span text:style-name="T4">"</text:span><text:span text:style-name="T7">คุณทำดีที่สุดแล้ว</text:span><text:span text:style-name="T4">" Amjit </text:span><text:span text:style-name="T7">วางมือบนไหล่ของบิล</text:span></text:p>
      <text:p text:style-name="P2">“ <text:span text:style-name="T7">และเรารู้ว่าแจสไวเดอร์ก็โอเค” เพอร์ซี่พยายามที่จะส่งเสียงสูง แต่</text:span></text:p>
      <text:p text:style-name="P8">พวกเขาทุกคนรู้สึกเหมือนหนูถูกล้อโดยแมวอัตราต่อรองเป็นอย่างมาก</text:p>
      <text:p text:style-name="P8">กับพวกเขา</text:p>
      <text:p text:style-name="P2">“ <text:span text:style-name="T7">ดังนั้นเราจึงรู้ว่าเขามีเสื้อโค้ท </text:span><text:span text:style-name="T4">duffle </text:span><text:span text:style-name="T7">มันไม่มาก แต่มันเป็นการเริ่มต้น” </text:span><text:span text:style-name="T4">Amjit</text:span></text:p>
      <text:p text:style-name="P2"><text:span text:style-name="T7">ถอนหายใจ</text:span><text:span text:style-name="T4">, </text:span><text:span text:style-name="T7">เสื้อ </text:span><text:span text:style-name="T4">duffle </text:span><text:span text:style-name="T7">สิ่งที่นำไปสู่</text:span><text:span text:style-name="T4">, </text:span><text:span text:style-name="T7">ถ้ามันสามารถเรียกได้ว่า</text:span><text:span text:style-name="T4">.</text:span></text:p>
      <text:p text:style-name="P8">บิลและเพอร์ซี่กลับไปหาผู้ดำเนินการเพื่อปลอบใจ</text:p>
      <text:p text:style-name="P8">แอนดี้เสียใจที่จะพูด แต่ในความตาย</text:p>
      <text:p text:style-name="P8">คนชอบคนที่มีอายุมากกว่าเป็นคนที่เป็นผู้ใหญ่มากขึ้น แพทริคดู</text:p>
      <text:p text:style-name="P2"><text:span text:style-name="T4">Amjit </text:span><text:span text:style-name="T7">เขาเป็นเหมือนผู้ฝึกสอนสิงโตดูสิงโตจนมุมเมื่อต้องการ</text:span></text:p>
      <text:p text:style-name="P8">สิงโตคำรามหรือฟาดถ้าเพียง แต่เขารู้ว่าอุ้งเท้าอันไหนที่จะนำหนามนั้นไป</text:p>
      <text:p text:style-name="P8">จากนั้นความเจ็บปวดจะออกไปสิ่งที่เขาทำได้คือเฝ้าดูและรอ</text:p>
      <text:p text:style-name="P2"><text:span text:style-name="T7">เพื่อนของเขา</text:span><text:span text:style-name="T4">. </text:span><text:span text:style-name="T7">ทุกขณะนี้จากนั้นแพทริคจะยิ้มเขาไม่สามารถแสดงว่า</text:span></text:p>
      <text:p text:style-name="P2"><text:span text:style-name="T7">น่าเศร้าที่เขาต้องติดตามอาคารเขาต้องพยายามรักษา </text:span><text:span text:style-name="T4">Amjit </text:span><text:span text:style-name="T7">เอาไว้</text:span></text:p>
      <text:p text:style-name="P8">น้ำท่วมของวิญญาณ แต่อยู่ที่นั่นเพียงเพื่อประโยชน์ถ้าเขาทำได้</text:p>
      <text:p text:style-name="P8">ทำอะไรซักอย่างที่มีประโยชน์</text:p>
      <text:p text:style-name="P2"><text:span text:style-name="T4">"</text:span><text:span text:style-name="T7">ดูให้เล่นโดมิโนฉันมีชุดในบ้านของฉันแม่ของฉันซื้อ</text:span></text:p>
      <text:p text:style-name="P2"><text:span text:style-name="T7">พวกเขาในการขายลงศูนย์คนตาบอดใน </text:span><text:span text:style-name="T4">Court Oak Road </text:span><text:span text:style-name="T7">ใน</text:span></text:p>
      <text:p text:style-name="P2"><text:span text:style-name="T4">Harbourne </text:span><text:span text:style-name="T7">มันจะผ่านเวลาหลังจากทั้งหมด </text:span><text:span text:style-name="T4">"Patrick </text:span><text:span text:style-name="T7">รู้ว่าไพ่หมดแล้ว</text:span></text:p>
      <text:p text:style-name="P8">ของคำถามเนื่องจากการ์ดหมายถึงการพนันและอื่น ๆ ดังนั้นจึงเป็นเช่นนั้น</text:p>
      <text:p text:style-name="P8">ไม่เป็นไรที่จะเล่นโดมิโนหลังจากทั้งหมด</text:p>
      <text:p text:style-name="P2"><text:span text:style-name="T4">Amjit </text:span><text:span text:style-name="T7">ยิ้มอย่างอ่อนแรงเขารู้สึกว่าเขากำลังถูกจับได้ </text:span></text:p>
      <text:p text:style-name="Horizontal_20_Line"/>
      <table:table table:name="Table511" table:style-name="Table511">
        <table:table-column table:style-name="Table511.A"/>
        <table:table-row>
          <table:table-cell table:style-name="Table511.A1" office:value-type="string">
            <text:p text:style-name="P1"><text:bookmark text:name="511"/><text:span text:style-name="T2">หน้า </text:span><text:span text:style-name="T1">511</text:span></text:p>
          </table:table-cell>
        </table:table-row>
      </table:table>
      <text:p text:style-name="P3">511</text:p>
      <text:p text:style-name="P8">แต่เมื่อคุณป่วยหรืออ่อนแอหรือเหนื่อยแล้วมันก็เหมือนกับการต่อสู้ของคุณ</text:p>
      <text:p text:style-name="P8">กระดูกตลกมันเจ็บ แต่ก็ดีเหมือนกัน เขาส่ายหัวไม่นาน</text:p>
      <text:p text:style-name="P2"><text:span text:style-name="T7">อย่างใดคำออกมา </text:span><text:span text:style-name="T4">"</text:span><text:span text:style-name="T7">ใช่</text:span><text:span text:style-name="T4">"</text:span></text:p>
      <text:p text:style-name="P8">แพทริครีบข้ามถนนไปยังแต้มของเขาในไม่กี่นาทีที่พวกเขาทั้งสอง</text:p>
      <text:p text:style-name="P2"><text:span text:style-name="T7">กำลังเล่นอยู่นาย </text:span><text:span text:style-name="T4">Amjit </text:span><text:span text:style-name="T7">เก่ามาจากห้องด้านหลังเพื่อดูว่าเกิดอะไรขึ้น</text:span></text:p>
      <text:p text:style-name="P8">เขายิ้มเพียงเด็กคนเดียวที่จะนึกถึงโดมิโนแพทริคก็ฉลาด</text:p>
      <text:p text:style-name="P2"><text:span text:style-name="T4">"</text:span><text:span text:style-name="T7">อย่าสูญเสียเงินให้เขาเลย</text:span><text:span text:style-name="T4">" </text:span><text:span text:style-name="T7">ตลกแก่นายอำจิตก่อนจะถอยกลับ</text:span></text:p>
      <text:p text:style-name="P8">ห้องด้านหลังเขาต้องให้การสนับสนุนผู้หญิงที่เป็นงานของเขาแพทริค</text:p>
      <text:p text:style-name="P8">จะดูแลลูกชายของเขาและเขาจะดูแลผู้หญิง</text:p>
      <text:p text:style-name="P8">พวกเขาเล่นตลอดเวลาที่เหลือตอนเย็นมีโดมิโนให้คนตาบอด</text:p>
      <text:p text:style-name="P2"><text:span text:style-name="T7">จุดที่ยกขึ้นบนพวกเขาอย่างใดอย่างหนึ่งสำหรับแพทริคและ </text:span><text:span text:style-name="T4">Amjit </text:span><text:span text:style-name="T7">จุดเหล่านี้ให้ความสะดวกสบาย</text:span></text:p>
      <text:p text:style-name="P8">เช่นเดียวกับการสัมผัสบางสิ่งที่คุ้นเคยเช่นเดียวกับคุณเมอร์ฟี่ที่ให้ความรู้สึก</text:p>
      <text:p text:style-name="P8">ลูกปัดลูกประคำของเธอให้ความสะดวกสบายแม้จะไม่ได้พูดจริง ๆ</text:p>
      <text:p text:style-name="P2"><text:soft-page-break/><text:span text:style-name="T7">เมื่อเวลาประมาณสิบประตูที่เปิดร้าน </text:span><text:span text:style-name="T4">Amjit </text:span><text:span text:style-name="T7">ลืมล็อค</text:span></text:p>
      <text:p text:style-name="P2"><text:span text:style-name="T4">"</text:span><text:span text:style-name="T7">สวัสดีคุณยังเปิดอยู่ฉันขอนมขวดหนึ่งขวดได้ไหม</text:span><text:span text:style-name="T4">?"</text:span></text:p>
      <text:p text:style-name="P8">เสียงเด็ก</text:p>
      <text:p text:style-name="P2"><text:span text:style-name="T4">Amjit </text:span><text:span text:style-name="T7">และ </text:span><text:span text:style-name="T4">Patrick </text:span><text:span text:style-name="T7">เงยหน้าขึ้นมองวัยรุ่นแต่งตัวด้วยผ้าเดนิม</text:span></text:p>
      <text:p text:style-name="P8">แฟนสถานะเดิมยืนมองพวกเขา เขาเท่านั้นที่ไม่ได้มองเขาเป็น</text:p>
      <text:p text:style-name="P2"><text:span text:style-name="T7">ตาบอด</text:span><text:span text:style-name="T4">. </text:span><text:span text:style-name="T7">แพทริคหล่นแต้มของเขา </text:span><text:span text:style-name="T4">Amjit </text:span><text:span text:style-name="T7">มองดูแต้มที่ล้มลง</text:span></text:p>
      <text:p text:style-name="P8">จากนั้นกลับสู่วัยเยาว์</text:p>
      <text:p text:style-name="P2"><text:span text:style-name="T4">"</text:span><text:span text:style-name="T7">ขอโทษใช่คุณสามารถมีนมเราเล่นโดมิโนฉันลืม</text:span></text:p>
      <text:p text:style-name="P2"><text:span text:style-name="T7">เพื่อล็อค </text:span><text:span text:style-name="T4">"Amjit </text:span><text:span text:style-name="T7">รีบไปข้างหน้าเพื่อรับใช้เด็กตาบอด</text:span></text:p>
      <text:p text:style-name="P2">“ <text:span text:style-name="T7">อย่ารีบเร่งฉันไม่รีบ” เด็กตาบอดยืนยิ้มอยู่อย่างนั้น </text:span></text:p>
      <text:p text:style-name="Horizontal_20_Line"/>
      <table:table table:name="Table512" table:style-name="Table512">
        <table:table-column table:style-name="Table512.A"/>
        <table:table-row>
          <table:table-cell table:style-name="Table512.A1" office:value-type="string">
            <text:p text:style-name="P1"><text:bookmark text:name="512"/><text:span text:style-name="T2">หน้า </text:span><text:span text:style-name="T1">512</text:span></text:p>
          </table:table-cell>
        </table:table-row>
      </table:table>
      <text:p text:style-name="P3">512</text:p>
      <text:p text:style-name="P8">เด็กและเขาดูเหมือนมีความสุขมากและเขาก็ตาบอด</text:p>
      <text:p text:style-name="P2">“ <text:span text:style-name="T7">นี่คือนมของคุณ” </text:span><text:span text:style-name="T4">Amjit </text:span><text:span text:style-name="T7">กล่าวเอานมใส่มือเด็ก</text:span></text:p>
      <text:p text:style-name="P2"><text:span text:style-name="T4">"</text:span><text:span text:style-name="T7">นี่คือเงินของคุณ</text:span><text:span text:style-name="T4">" </text:span><text:span text:style-name="T7">ตอบเด็ก</text:span></text:p>
      <text:p text:style-name="P2"><text:span text:style-name="T4">"</text:span><text:span text:style-name="T7">ใหม่ของคุณที่นี่</text:span><text:span text:style-name="T4">" </text:span><text:span text:style-name="T7">แพทริคกล่าวโดยวิธีการสนทนา</text:span></text:p>
      <text:p text:style-name="P2"><text:span text:style-name="T4">"</text:span><text:span text:style-name="T7">ใช่ฉันเพิ่งย้ายเข้าไปในพื้นที่ฉันกำลังฟังสถานะของฉัน</text:span></text:p>
      <text:p text:style-name="P2"><text:span text:style-name="T7">เทปฉันลืมเวลา </text:span><text:span text:style-name="T4">"</text:span><text:span text:style-name="T7">ยิ้มให้เยาวชน</text:span></text:p>
      <text:p text:style-name="P2">“ <text:span text:style-name="T7">ถ้าอย่างนั้นเราก็เลยลืมไปเลยว่าโดมิโนนั้นสนุกแค่ไหน” </text:span><text:span text:style-name="T4">Amjit </text:span><text:span text:style-name="T7">กล่าว</text:span></text:p>
      <text:p text:style-name="P2">“ <text:span text:style-name="T7">พวกเขาสนุกแม้ว่าฉันจะชอบเล่นหมากรุก” ยิ้มเยาวชนผมสีบลอนด์</text:span></text:p>
      <text:p text:style-name="P2"><text:span text:style-name="T4">"</text:span><text:span text:style-name="T7">ทำไมคุณถึงไม่มีเกมโดมิโนกับเราถ้าคุณไม่รีบ</text:span></text:p>
      <text:p text:style-name="P2"><text:span text:style-name="T7">แม่ของฉันได้มาจากศูนย์คนตาบอด </text:span><text:span text:style-name="T4">"</text:span><text:span text:style-name="T7">แพทริครู้สึกว่าเขาต้องการ</text:span></text:p>
      <text:p text:style-name="P2"><text:span text:style-name="T7">เข้ามาโดยการพูดคำว่า </text:span><text:span text:style-name="T4">"</text:span><text:span text:style-name="T7">ตาบอด</text:span><text:span text:style-name="T4">" </text:span><text:span text:style-name="T7">เช่นพูดว่า </text:span><text:span text:style-name="T4">"</text:span><text:span text:style-name="T7">มองโกล</text:span><text:span text:style-name="T4">" </text:span><text:span text:style-name="T7">แทน</text:span></text:p>
      <text:p text:style-name="P2"><text:span text:style-name="T4">"</text:span><text:span text:style-name="T7">ดาวน์ซินโดรม</text:span><text:span text:style-name="T4">" </text:span><text:span text:style-name="T7">แต่หัวใจของเขาอยู่ในตำแหน่งที่ถูกต้องแม้ว่าเขาจะ</text:span></text:p>
      <text:p text:style-name="P8">ปากไม่ได้</text:p>
      <text:p text:style-name="P2"><text:span text:style-name="T4">"</text:span><text:span text:style-name="T7">แน่นอนว่าทำไมไม่สนุกไปกับการได้พบปะผู้คนใหม่ ๆ </text:span><text:span text:style-name="T4">"</text:span></text:p>
      <text:p text:style-name="P8">ยิ้มเด็กตาบอดดูเหมือนว่าเขาดูมีความสุขมากขนาดไหน</text:p>
      <text:p text:style-name="P8">เขาอาจจะเป็นเขาเป็นคนตาบอด</text:p>
      <text:p text:style-name="P2"><text:span text:style-name="T7">ดังนั้นพวกเขาจึงเล่นโดมิโนต่อไปอีกชั่วโมง </text:span><text:span text:style-name="T4">Amjit </text:span><text:span text:style-name="T7">กลับไปหา</text:span></text:p>
      <text:p text:style-name="P2"><text:span text:style-name="T7">กาแฟและ </text:span><text:span text:style-name="T4">samosas </text:span><text:span text:style-name="T7">พวกเขาทั้งหมดสนุกกับตัวเองจริงๆ</text:span></text:p>
      <text:p text:style-name="P2"><text:span text:style-name="T4">"</text:span><text:span text:style-name="T7">เฮ้ชายฉันแน่ใจว่านายกำลังโกงฉันจะได้เห็นแต้มของคุณ</text:span><text:span text:style-name="T4">"</text:span></text:p>
      <text:p text:style-name="P8">เด็กยิ้มรู้สึกว่ามีโดมิโนอยู่ด้วย</text:p>
      <text:p text:style-name="P2">“ <text:span text:style-name="T7">เขาเป็นคนโกงนิดหน่อยแน่นอน” </text:span><text:span text:style-name="T4">Amjit </text:span><text:span text:style-name="T7">ยิ้ม</text:span></text:p>
      <text:p text:style-name="P2"><text:span text:style-name="T4">"</text:span><text:span text:style-name="T7">คุณพูดได้แค่อย่าให้เขาให้แกงกัลกัตตาประหลาดใจ</text:span></text:p>
      <text:p text:style-name="P2"><text:span text:style-name="T7">ไม่เคย </text:span><text:span text:style-name="T4">"</text:span><text:span text:style-name="T7">แพทริคอธิบาย </text:span></text:p>
      <text:p text:style-name="Horizontal_20_Line"/>
      <table:table table:name="Table513" table:style-name="Table513">
        <table:table-column table:style-name="Table513.A"/>
        <table:table-row>
          <table:table-cell table:style-name="Table513.A1" office:value-type="string">
            <text:p text:style-name="P1"><text:bookmark text:name="513"/><text:span text:style-name="T2">หน้า </text:span><text:span text:style-name="T1">513</text:span></text:p>
          </table:table-cell>
        </table:table-row>
      </table:table>
      <text:p text:style-name="P3">513</text:p>
      <text:p text:style-name="P8">ยังไงก็ตามการมีใครบางคนมีความสุขมากกับพวกเขาเป็นกำลังใจให้พวกเขานี่คือ</text:p>
      <text:p text:style-name="P8">สัญญาณตาบอดนั่งถัดจากพวกเขา หัวเราะและล้อเล่นกินและ</text:p>
      <text:p text:style-name="P8">ดื่มและเล่นโดมิโน ในขณะที่คุณเมอร์ฟี่จับมือลูกปัดลูกประคำของเธอ</text:p>
      <text:p text:style-name="P2"><text:span text:style-name="T7">และเกือบแบล็กเมล์เทวดาและนักบุญ</text:span><text:span text:style-name="T4">, Amjit, </text:span><text:span text:style-name="T7">แพทริคและ</text:span></text:p>
      <text:p text:style-name="P8">เด็กตาบอดสีบลอนด์จับมือโดมิโนบางทีอาจเท่ากับการอธิษฐานที่เท่าเทียมกัน</text:p>
      <text:p text:style-name="P8">รูปแบบของการบรรเทา</text:p>
      <text:p text:style-name="P2">“ <text:span text:style-name="T7">ฉันคิดว่าถึงเวลานอนแล้ว” เด็กตาบอดพูดรู้สึกอย่างนั้น</text:span></text:p>
      <text:p text:style-name="P8">ตัวเลขบนนาฬิกาของเขา</text:p>
      <text:p text:style-name="P2">“ <text:span text:style-name="T7">ฉันจะพาคุณกลับบ้านมันสนุกมากเลยนะคืนนี้” แพทริคบอกลุกขึ้นแล้ว</text:span></text:p>
      <text:p text:style-name="P8">ยืดตัวเอง</text:p>
      <text:p text:style-name="P2"><text:span text:style-name="T4">"</text:span><text:span text:style-name="T7">มาวันพรุ่งนี้จงพูดตอนอายุเก้าขวบ</text:span><text:span text:style-name="T4">" Amjit </text:span><text:span text:style-name="T7">พบว่าตัวเองกำลังพูด</text:span></text:p>
      <text:p text:style-name="P2"><text:span text:style-name="T4">"</text:span><text:span text:style-name="T7">แน่นอน แต่ไม่มีการโกงอีกต่อไปฉันต้องการล้างโดมิโนเหล่านั้นก่อนฉันแน่ใจ</text:span></text:p>
      <text:p text:style-name="P8">คุณทำเครื่องหมายพวกเขาด้วยชอล์กเป็นอย่างใดอย่างหนึ่งหรือคุณทั้งสองสามารถสวมใส่</text:p>
      <text:p text:style-name="P2"><text:span text:style-name="T4">blindfolds! "</text:span><text:span text:style-name="T7">พูดล้อเล่นกับเด็กตาบอดสีบลอนด์</text:span></text:p>
      <text:p text:style-name="P2"><text:span text:style-name="T4">"</text:span><text:span text:style-name="T7">อะไรก็ตามที่คุณพูด</text:span><text:span text:style-name="T4">" Amjit </text:span><text:span text:style-name="T7">ตอบ</text:span></text:p>
      <text:p text:style-name="P2"><text:span text:style-name="T4">Amjit </text:span><text:span text:style-name="T7">ดูแพทริคและเด็กตาบอดออกไปเขารู้สึกดีขึ้นเขาไม่ได้ทำ</text:span></text:p>
      <text:p text:style-name="P2"><text:span text:style-name="T7">รู้ว่าทำไม แต่เขารู้สึกดีขึ้น เขาเริ่มร้องไห้ แต่ไม่ใช่แค่สำหรับ </text:span><text:span text:style-name="T4">Jaswinder</text:span></text:p>
      <text:p text:style-name="P8">แต่สำหรับเด็กผมบลอนด์ยังเด็กมีความสุขมากและเขาก็ตาบอด แต่ทำไม</text:p>
      <text:p text:style-name="P2"><text:soft-page-break/><text:span text:style-name="T7">เขาดูเหมือนแสงสว่างของ </text:span><text:span text:style-name="T4">Amjit </text:span><text:span text:style-name="T7">เช่นเดียวกับไฟกลางคืนสำหรับเด็กที่กลัว</text:span></text:p>
      <text:p text:style-name="P2"><text:span text:style-name="T7">ในความมืดเขาไม่รู้ </text:span><text:span text:style-name="T4">Amjit </text:span><text:span text:style-name="T7">ส่ายหัวเขาเหนื่อยมากโอ้</text:span></text:p>
      <text:p text:style-name="P2"><text:span text:style-name="T7">เหนื่อยมาก</text:span><text:span text:style-name="T4">.</text:span></text:p>
      <text:p text:style-name="P8">วันต่อมาโทรศัพท์ไม่ส่งเสียงดัง</text:p>
      <text:p text:style-name="P8">พวกเขาจ้องที่มัน มาร์ตินผู้ลักพาตัวและซูสาวของเขากำลังมี</text:p>
      <text:p text:style-name="Horizontal_20_Line"/>
      <table:table table:name="Table514" table:style-name="Table514">
        <table:table-column table:style-name="Table514.A"/>
        <table:table-row>
          <table:table-cell table:style-name="Table514.A1" office:value-type="string">
            <text:p text:style-name="P1"><text:bookmark text:name="514"/><text:span text:style-name="T2">หน้า </text:span><text:span text:style-name="T1">514</text:span></text:p>
          </table:table-cell>
        </table:table-row>
      </table:table>
      <text:p text:style-name="P3">514</text:p>
      <text:p text:style-name="P2"><text:span text:style-name="T7">โกหก</text:span><text:span text:style-name="T4">, </text:span><text:span text:style-name="T7">เรียกเข้ามาเพื่อเรียกค่าไถ่มากขึ้นไม่ใช่ลำดับความสำคัญ</text:span><text:span text:style-name="T4">, </text:span><text:span text:style-name="T7">นอนหลับ </text:span><text:span text:style-name="T4">a</text:span></text:p>
      <text:p text:style-name="P2"><text:span text:style-name="T7">อาการเมาค้างเดิมคือ สำหรับ </text:span><text:span text:style-name="T4">Jaswinder </text:span><text:span text:style-name="T7">เธอถูกขังอยู่ในตู้ที่มีเพียง</text:span></text:p>
      <text:p text:style-name="P8">เบาะเพื่อความสะดวกสบายดังนั้นเธอจึงกระซิบให้กำลังใจกับตุ๊กตาของเธอแกล้ง</text:p>
      <text:p text:style-name="P2"><text:span text:style-name="T7">และโทษว่าเธอเปียก มันเป็นหนึ่ง </text:span><text:span text:style-name="T4">PM </text:span><text:span text:style-name="T7">ก่อนที่โทรศัพท์ดังขึ้น</text:span></text:p>
      <text:p text:style-name="P2"><text:span text:style-name="T4">Amjit </text:span><text:span text:style-name="T7">พุ่งเข้าหาโทรศัพท์</text:span></text:p>
      <text:p text:style-name="P2"><text:span text:style-name="T4">"</text:span><text:span text:style-name="T7">ใช่</text:span><text:span text:style-name="T4">."</text:span></text:p>
      <text:p text:style-name="P2"><text:span text:style-name="T4">"</text:span><text:span text:style-name="T7">เป็นฉันคุณสามารถจ่ายได้มากกว่านี้</text:span><text:span text:style-name="T4">"</text:span></text:p>
      <text:p text:style-name="P2"><text:span text:style-name="T4">"</text:span><text:span text:style-name="T7">ต่อไป</text:span><text:span text:style-name="T4">."</text:span></text:p>
      <text:p text:style-name="P2"><text:span text:style-name="T4">"</text:span><text:span text:style-name="T7">ฉันต้องการ </text:span><text:span text:style-name="T4">500 </text:span><text:span text:style-name="T7">ปอนด์คุณสามารถไปที่ </text:span><text:span text:style-name="T4">Swans 'Book Shop </text:span><text:span text:style-name="T7">ได้</text:span><text:span text:style-name="T4">"</text:span></text:p>
      <text:p text:style-name="P2"><text:span text:style-name="T4">"</text:span><text:span text:style-name="T7">ที่ไหนกันแน่</text:span><text:span text:style-name="T4">"</text:span></text:p>
      <text:p text:style-name="P2"><text:span text:style-name="T4">"</text:span><text:span text:style-name="T7">เบื้องหลังคัมภีร์ไบเบิล</text:span><text:span text:style-name="T4">" </text:span><text:span text:style-name="T7">มีเสียงหัวเราะดังขึ้น</text:span></text:p>
      <text:p text:style-name="P2"><text:span text:style-name="T4">"</text:span><text:span text:style-name="T7">เอาล่ะ</text:span><text:span text:style-name="T4">"</text:span></text:p>
      <text:p text:style-name="P2"><text:span text:style-name="T4">"</text:span><text:span text:style-name="T7">เร็วฉันใช้เงินไป </text:span><text:span text:style-name="T4">300 </text:span><text:span text:style-name="T7">ปอนด์แล้ว</text:span><text:span text:style-name="T4">"</text:span></text:p>
      <text:p text:style-name="P2"><text:span text:style-name="T4">"</text:span><text:span text:style-name="T7">ฉันจะไปที่นั่น</text:span><text:span text:style-name="T4">."</text:span></text:p>
      <text:p text:style-name="P2"><text:span text:style-name="T4">"</text:span><text:span text:style-name="T7">คุณสามารถพูดคุยกับลูกสาวของคุณได้หากคุณต้องการ แต่ไม่ต้องคุย</text:span><text:span text:style-name="T4">"</text:span></text:p>
      <text:p text:style-name="P2"><text:span text:style-name="T4">"</text:span><text:span text:style-name="T7">ตกลง</text:span><text:span text:style-name="T4">."</text:span></text:p>
      <text:p text:style-name="P2"><text:span text:style-name="T4">"</text:span><text:span text:style-name="T7">พ่อเป็นเด็กผู้หญิงคนใหม่หรือเปล่า</text:span><text:span text:style-name="T4">?"</text:span></text:p>
      <text:p text:style-name="P2"><text:span text:style-name="T4">"</text:span><text:span text:style-name="T7">ใช่</text:span><text:span text:style-name="T4">" Amjit </text:span><text:span text:style-name="T7">ปิดตาและหายใจออกมันเป็นเรื่องที่ดีมากที่ได้ยิน</text:span></text:p>
      <text:p text:style-name="P8">เสียงลูกสาวของเขา</text:p>
      <text:p text:style-name="P2">“ <text:span text:style-name="T7">แพทริคอยู่ที่นี่เขากลัวความมืดฉันบอกให้เขากล้าหาญ”</text:span></text:p>
      <text:p text:style-name="P2"><text:span text:style-name="T4">"</text:span><text:span text:style-name="T7">แพทริค</text:span><text:span text:style-name="T4">" Amjit </text:span><text:span text:style-name="T7">ถาม</text:span></text:p>
      <text:p text:style-name="P2"><text:span text:style-name="T7">โทรศัพท์ก็ตาย </text:span><text:span text:style-name="T4">Amjit </text:span><text:span text:style-name="T7">วางโทรศัพท์ลงเบา ๆ ราวกับว่าเขากำลังวาง</text:span></text:p>
      <text:p text:style-name="P8">ทารกในเปล </text:p>
      <text:p text:style-name="Horizontal_20_Line"/>
      <table:table table:name="Table515" table:style-name="Table515">
        <table:table-column table:style-name="Table515.A"/>
        <table:table-row>
          <table:table-cell table:style-name="Table515.A1" office:value-type="string">
            <text:p text:style-name="P1"><text:bookmark text:name="515"/><text:span text:style-name="T2">หน้า </text:span><text:span text:style-name="T1">515</text:span></text:p>
          </table:table-cell>
        </table:table-row>
      </table:table>
      <text:p text:style-name="P3">515</text:p>
      <text:p text:style-name="P2"><text:span text:style-name="T4">"</text:span><text:span text:style-name="T7">ดี</text:span><text:span text:style-name="T4">?" </text:span><text:span text:style-name="T7">ถามแพทริคกังวล</text:span></text:p>
      <text:p text:style-name="P2">“ <text:span text:style-name="T7">ตอนนี้เขาต้องการเงิน </text:span><text:span text:style-name="T4">500 </text:span><text:span text:style-name="T7">ปอนด์อยู่ด้านหลังพระคัมภีร์ในร้านหนังสือของสวอนส์” อัมจิท</text:span></text:p>
      <text:p text:style-name="P8">ยักไหล่และส่ายหัวเมื่อมันจะจบ</text:p>
      <text:p text:style-name="P2"><text:span text:style-name="T7">แพทริคขับ </text:span><text:span text:style-name="T4">Amjit </text:span><text:span text:style-name="T7">ไปที่ร้านหนังสือและวางเงิน </text:span><text:span text:style-name="T4">500 </text:span><text:span text:style-name="T7">ปอนด์</text:span></text:p>
      <text:p text:style-name="P8">ด้านหลังพระคัมภีร์ตามที่ร้องขอ แพทริคและอัมจิตก็พยายามแพ้</text:p>
      <text:p text:style-name="P8">อยู่ท่ามกลางป่าหนังสือบางทีคราวนี้พวกเขาสามารถทำได้</text:p>
      <text:p text:style-name="P8">เพื่อจุดและติดตามการลักพาตัว แพทริคหยิบหนังสือขึ้นมาโดยบังเอิญ</text:p>
      <text:p text:style-name="P2"><text:span text:style-name="T7">ดรอปมันเมื่อเขาอ่านชื่อ </text:span><text:span text:style-name="T4">"</text:span><text:span text:style-name="T7">ลักพาตัว</text:span><text:span text:style-name="T4">" </text:span><text:span text:style-name="T7">ดังนั้นเขาจึงไปที่อื่น</text:span></text:p>
      <text:p text:style-name="P8">ส่วนมันเป็นส่วนของเด็กเขาเพิ่งหวังมิถุนายนและของเขาเอง</text:p>
      <text:p text:style-name="P8">เด็กปลอดภัย</text:p>
      <text:p text:style-name="P8">คุณเมอร์ฟี่ตัดสินใจว่าพวกเขาไม่ควรถูกขังไว้</text:p>
      <text:p text:style-name="P8">บ้านพวกเขาต้องการไปที่มวลมันจะช่วยโนวีนาไปตามที่มันอยู่ในนั้น</text:p>
      <text:p text:style-name="P8">วันที่สามตอนนี้ ดังนั้นเธอจึงหยิบโทรศัพท์ขึ้นมาหาไมเคิลในสิบ</text:p>
      <text:p text:style-name="P8">นาทีที่เขามาพวกเขาทุกคนขึ้นแท็กซี่แล้วก็มุ่งหน้าไปโบสถ์</text:p>
      <text:p text:style-name="P2"><text:span text:style-name="T7">ด้านหลังรถแท็กซี่รถบรรทุกของ </text:span><text:span text:style-name="T4">Gavin Twins </text:span><text:span text:style-name="T7">ถูกดึงออกมาพวกเขาตามมาที่</text:span></text:p>
      <text:p text:style-name="P8">ระยะทางผู้สอนศาสนาทั้งสี่คนกำลังขี่ปืนลูกซองเพื่อครอบครัวเมอร์ฟี</text:p>
      <text:p text:style-name="P8">เมื่อพวกเขาไปถึงคริสตจักรลุคและจอห์นก็เดินเข้าไปในโบสถ์หนึ่งนาที</text:p>
      <text:p text:style-name="P8">หลังจากคุณเมอร์ฟี่ย์พาครอบครัวของเธอเข้าไปข้างในพวกเด็ก ๆ ก็ขยิบใส่ไมเคิล</text:p>
      <text:p text:style-name="P2"><text:span text:style-name="T7">ผู้ฟัง </text:span><text:span text:style-name="T4">Gordon Astley </text:span><text:span text:style-name="T7">ทางวิทยุขณะที่รออยู่</text:span></text:p>
      <text:p text:style-name="P8">รถแท็กซี่ ลุคคุกเข่าตรงมุมหนึ่งจอห์นอยู่อีกมุมหนึ่งคุณเมอร์ฟี่ย์</text:p>
      <text:p text:style-name="P8">เลือกม้านั่งตรงกลางถัดจากหม้อน้ำและชีล่าตัวน้อยต้องเป็น</text:p>
      <text:p text:style-name="P8">เก็บความอบอุ่นหลังจากทั้งหมด มันยังเร็ว แต่คุณพ่อ ชอว์ไม่ได้ใส่ไวน์ลงไป</text:p>
      <text:p text:style-name="P8">แท่นบูชานางเมอร์ฟีย์มองดูนาฬิกาของเธอไม่ใช่อย่างเร็ว </text:p>
      <text:p text:style-name="Horizontal_20_Line"/>
      <table:table table:name="Table516" table:style-name="Table516">
        <table:table-column table:style-name="Table516.A"/>
        <text:soft-page-break/>
        <table:table-row>
          <table:table-cell table:style-name="Table516.A1" office:value-type="string">
            <text:p text:style-name="P1"><text:bookmark text:name="516"/><text:span text:style-name="T2">หน้า </text:span><text:span text:style-name="T1">516</text:span></text:p>
          </table:table-cell>
        </table:table-row>
      </table:table>
      <text:p text:style-name="P3">516</text:p>
      <text:p text:style-name="P8">รักษาพระเก่า คำตอบวิ่งเข้าหาเธอ ชายร่างใหญ่</text:p>
      <text:p text:style-name="P2"><text:span text:style-name="T7">วิ่งออกมาจากคริสตจักรที่ถือกระเป๋าเดินทางขนาดใหญ่คุณพ่อ </text:span><text:span text:style-name="T4">Shaw </text:span><text:span text:style-name="T7">ได้ติดตาม</text:span></text:p>
      <text:p text:style-name="P8">เขาดูแลริมฝีปากที่ช้ำ</text:p>
      <text:p text:style-name="P2"><text:span text:style-name="T4">"</text:span><text:span text:style-name="T7">หยุดหยุด</text:span><text:span text:style-name="T4">!" </text:span><text:span text:style-name="T7">นักบวชเก่าตะโกน</text:span></text:p>
      <text:p text:style-name="P8">แม็ตธิวเงยหน้าขึ้นมองเห็นชายวิ่งออกไปจากนักบวช แต่ต่อ</text:p>
      <text:p text:style-name="P8">คุณเมอร์ฟีและมิถุนายนและเบบี้ชีล่า แม็ตธิวไม่รู้ว่าจะทำอย่างไร แต่</text:p>
      <text:p text:style-name="P2"><text:span text:style-name="T4">Fr. </text:span><text:span text:style-name="T7">ชอว์มีริมฝีปากที่ตัดคำพูดของแพทริคกลับมาหาเขา </text:span><text:span text:style-name="T4">"</text:span><text:span text:style-name="T7">กดเขา</text:span></text:p>
      <text:p text:style-name="P2"><text:span text:style-name="T7">ยาก </text:span><text:span text:style-name="T4">"</text:span><text:span text:style-name="T7">ดังนั้นแม็ตธิวจึงลุกขึ้นวิ่งไปหาชายที่ถือกระเป๋าเดินทางอยู่ครึ่งหนึ่ง</text:span></text:p>
      <text:p text:style-name="P8">ปิดตาของเขาแมตทิวเหวี่ยงทั้งหมัดของเขาแล้วเขาจับชายใน</text:p>
      <text:p text:style-name="P8">หมีกอดและบีบและบีบและบีบ</text:p>
      <text:p text:style-name="P2"><text:span text:style-name="T4">"</text:span><text:span text:style-name="T7">ไม่</text:span><text:span text:style-name="T4">!" </text:span><text:span text:style-name="T7">แม็ตธิวกรีดร้อง ร่างของชายนั้นอ่อนแรงแม็ตธิวพาเขาไป</text:span></text:p>
      <text:p text:style-name="P8">พื้นดินชายนอนเหยียดยาวอยู่ตรงนั้น ลุคและจอห์นโผล่ออกมาจาก</text:p>
      <text:p text:style-name="P8">เงา</text:p>
      <text:p text:style-name="P2">“ <text:span text:style-name="T7">เขากำลังจะเจ็บเดือนมิถุนายนและลูกน้อย” แม็ตธิวพูดป้องกัน</text:span></text:p>
      <text:p text:style-name="P2">“ <text:span text:style-name="T7">คุณพูดถูกแล้วลูกชายเขาแค่ขโมยดูที่กระเป๋าเดินทาง” นาง</text:span></text:p>
      <text:p text:style-name="P8">เมอร์ฟีชี้</text:p>
      <text:p text:style-name="P2">“ <text:span text:style-name="T7">เขาจะต้องเป็นคนที่ขโมยคริสตจักรทั้งหมด” คุณพ่อเ ชอว์</text:span></text:p>
      <text:p text:style-name="P8">แต้มริมฝีปากด้วยผ้าเช็ดหน้า</text:p>
      <text:p text:style-name="P2">“ <text:span text:style-name="T7">มันเป็นงานที่ดีแม็ตธิวอยู่ที่นี่” มิถุนายนกล่าวพร้อมกับอุ้มลูกน้อยของเธอ</text:span></text:p>
      <text:p text:style-name="P8">เธอ</text:p>
      <text:p text:style-name="P2"><text:span text:style-name="T4">"</text:span><text:span text:style-name="T7">เราจะเรียกตำรวจหรือไม่</text:span><text:span text:style-name="T4">" </text:span><text:span text:style-name="T7">คุณพ่อถาม ชอว์</text:span></text:p>
      <text:p text:style-name="P2"><text:span text:style-name="T4">"</text:span><text:span text:style-name="T7">ไม่เราจะพาเขาไปโรงพยาบาลเราจะมีคำพูดกับเขาเช่นกัน</text:span></text:p>
      <text:p text:style-name="P2"><text:span text:style-name="T7">วิธีการ </text:span><text:span text:style-name="T4">"butted </text:span><text:span text:style-name="T7">ในลุค </text:span></text:p>
      <text:p text:style-name="Horizontal_20_Line"/>
      <table:table table:name="Table517" table:style-name="Table517">
        <table:table-column table:style-name="Table517.A"/>
        <table:table-row>
          <table:table-cell table:style-name="Table517.A1" office:value-type="string">
            <text:p text:style-name="P1"><text:bookmark text:name="517"/><text:span text:style-name="T2">หน้า </text:span><text:span text:style-name="T1">517</text:span></text:p>
          </table:table-cell>
        </table:table-row>
      </table:table>
      <text:p text:style-name="P3">517</text:p>
      <text:p text:style-name="P2"><text:span text:style-name="T4">"</text:span><text:span text:style-name="T7">ถ้าคุณแน่ใจเหรอ</text:span><text:span text:style-name="T4">?" Fr. </text:span><text:span text:style-name="T7">ชอว์ไม่ค่อยแน่ใจตัวเอง</text:span></text:p>
      <text:p text:style-name="P8">ดังนั้นลุคกับจอห์นจึงนั่งแท็กซี่ไปโรงพยาบาลของไมเคิล</text:p>
      <text:p text:style-name="P8">มาร์กและแม็ตธิวกาวินเดินเข้าไปในโบสถ์เพื่อมวลชนลุคสัญญา</text:p>
      <text:p text:style-name="P8">พวกเขาจะกลับมาอีกครั้งก่อนที่พิธีมิสซาจะจบลง เขาไม่ใช่คนเดียวที่</text:p>
      <text:p text:style-name="P8">ทำสัญญาไม่กี่คนขโมยก็เกลี้ยกล่อมให้เลิกปล้น</text:p>
      <text:p text:style-name="P8">คริสตจักรหรือพวกเขาจะรายงานให้เขาตำรวจ สำหรับแพทริคและ</text:p>
      <text:p text:style-name="P2"><text:span text:style-name="T7">พวกเขากำลัง </text:span><text:span text:style-name="T4">Amjit </text:span><text:span text:style-name="T7">เรียกดูในร้านหนังสือแพทริคเท่านั้นทุกที่</text:span></text:p>
      <text:p text:style-name="P8">ดูหนังสือเด็กหรือหนังสือเกี่ยวกับการลักพาตัวดูเหมือนจะกระโดดออกมา</text:p>
      <text:p text:style-name="P8">มันทำให้เขาตัวสั่น</text:p>
      <text:p text:style-name="P2"><text:span text:style-name="T4">Amjit </text:span><text:span text:style-name="T7">รู้สึกแย่มากแย่ยิ่งกว่านั้นกำลังรอเขาอยู่</text:span></text:p>
      <text:p text:style-name="P8">เด็กลักพาตัว หญิงชราผู้หนึ่งกล่าวหาเขาเขาสามารถช่วยเธอได้</text:p>
      <text:p text:style-name="P8">ค้นหาแผนที่หลานชายของเธออยู่ที่โบโกตาในหลักสูตรภาษาเธอ</text:p>
      <text:p text:style-name="P2"><text:span text:style-name="T7">อยากดูว่ามันอยู่ที่ไหน สมุดแผนที่อยู่บนหิ้งชั้นบนสุดดังนั้น </text:span><text:span text:style-name="T4">Amjit </text:span><text:span text:style-name="T7">จึงมี</text:span></text:p>
      <text:p text:style-name="P2"><text:span text:style-name="T7">เพื่อให้ถึงปลาย </text:span><text:span text:style-name="T4">t £</text:span><text:span text:style-name="T7">สำหรับมันจากนั้นเขาต้องมองหาโบโกตาเขารู้</text:span></text:p>
      <text:p text:style-name="P8">อยู่ในอเมริกาใต้ แต่ที่ไหนกันแน่</text:p>
      <text:p text:style-name="P2"><text:span text:style-name="T7">ผู้ช่วยฝ่ายขายที่กระตือรือร้นสนับสนุนให้ </text:span><text:span text:style-name="T4">Patrick </text:span><text:span text:style-name="T7">ซื้อบางอย่าง</text:span></text:p>
      <text:p text:style-name="P8">หนังสือเด็กดังนั้นเขาจึงซื้อหนังสือภาพสำหรับชีล่าและหนังสือที่มี</text:p>
      <text:p text:style-name="P2"><text:span text:style-name="T7">คำไม่กี่คำสำหรับพวกเขาสำหรับ </text:span><text:span text:style-name="T4">Jaswinder </text:span><text:span text:style-name="T7">ดังนั้นขณะที่แพทริคและอัมจิทเป็น</text:span></text:p>
      <text:p text:style-name="P2"><text:span text:style-name="T7">ทุกคนต่างผูกมัดว่าชายคนหนึ่งในเสื้อโค้ท </text:span><text:span text:style-name="T4">duffle </text:span><text:span text:style-name="T7">เข้ามามันเป็นมาร์ตินเขารู้สึก</text:span></text:p>
      <text:p text:style-name="P8">หลังพระคัมภีร์และพบเงินของเขา ด้วยฤดูใบไม้ผลิในขั้นตอนของเขาและ</text:p>
      <text:p text:style-name="P8">ยิ้มบนริมฝีปากของเขาที่เขาจากไป อัมจิตมองผ่านชั้นวางเพื่อขโมยก</text:p>
      <text:p text:style-name="P8">ดูพระคัมภีร์พวกเขาต้องการกระจัดกระจายเงินถูกยึด</text:p>
      <text:p text:style-name="P2"><text:span text:style-name="T4">Amjit </text:span><text:span text:style-name="T7">รีบไปที่พระคัมภีร์แพทริคอยู่ที่ส้นเท้าเงินหายไป </text:span></text:p>
      <text:p text:style-name="Horizontal_20_Line"/>
      <table:table table:name="Table518" table:style-name="Table518">
        <table:table-column table:style-name="Table518.A"/>
        <table:table-row>
          <table:table-cell table:style-name="Table518.A1" office:value-type="string">
            <text:p text:style-name="P1"><text:bookmark text:name="518"/><text:span text:style-name="T2">หน้า </text:span><text:span text:style-name="T1">518</text:span></text:p>
          </table:table-cell>
        </table:table-row>
      </table:table>
      <text:p text:style-name="P3">518</text:p>
      <text:p text:style-name="P8">ข่าวดีคือพระคัมภีร์เปิดให้เปิดเผย อัมจิทสาบานแพทริค</text:p>
      <text:p text:style-name="P8">สาบานด้วยเช่นกัน พวกเขายังคงสาปแช่งภายใต้ลมหายใจของพวกเขา</text:p>
      <text:p text:style-name="P8">ร้านหนังสือภิกษุณีที่ตกใจได้หยิบข่าวดีมาจากพระคัมภีร์</text:p>
      <text:p text:style-name="P8"><text:soft-page-break/>ยิ้มตอนนี้</text:p>
      <text:p text:style-name="P2">“ <text:span text:style-name="T7">ฉันคิดว่าเราต้องการคนเพิ่มเพื่อช่วยให้เราสังเกต” แพทริคกล่าวขณะที่เขา</text:span></text:p>
      <text:p text:style-name="P8">สตาร์ทเครื่องยนต์</text:p>
      <text:p text:style-name="P2">“ <text:span text:style-name="T7">คุณพูดถูก แต่ไม่ใช่ซิดใหญ่เขาโดดเด่นมากเกินไป” อัมจิตเป็น</text:span></text:p>
      <text:p text:style-name="P8">มองดูรองเท้าของเขาว่าวิญญาณของเขาอยู่ที่ไหน</text:p>
      <text:p text:style-name="P2"><text:span text:style-name="T4">"</text:span><text:span text:style-name="T7">ตกลงเราจะให้ </text:span><text:span text:style-name="T4">George </text:span><text:span text:style-name="T7">และ </text:span><text:span text:style-name="T4">Brownie </text:span><text:span text:style-name="T7">มาช่วยไม่มีใครสงสัยเลย</text:span></text:p>
      <text:p text:style-name="P2"><text:span text:style-name="T7">ของผู้รับบำนาญ </text:span><text:span text:style-name="T4">"</text:span><text:span text:style-name="T7">แพทริกถอนหายใจมันเหมือนถูกแกล้งทั้งหมด</text:span></text:p>
      <text:p text:style-name="P8">สิ่งที่ถูกลักพาตัวเช่นถูกล้อเมื่อคุณไม่ต้องการเป็น</text:p>
      <text:p text:style-name="P2"><text:span text:style-name="T4">"</text:span><text:span text:style-name="T7">มีผับอยู่ตรงนั้น</text:span><text:span text:style-name="T4">" Amjit </text:span><text:span text:style-name="T7">ฟังดูเป็นลม</text:span></text:p>
      <text:p text:style-name="P2"><text:span text:style-name="T4">"</text:span><text:span text:style-name="T7">ตกลงเราจะมีคู่จากนั้นเราจะกลับไปที่ถนนก็จะตกลง</text:span></text:p>
      <text:p text:style-name="P8">มันจะไม่เป็นไรถ้าฉันรู้ว่าแม่ของฉันเธอกำลังแบล็กเมล์อยู่</text:p>
      <text:p text:style-name="P2"><text:span text:style-name="T7">นักบุญ </text:span><text:span text:style-name="T4">"</text:span><text:span text:style-name="T7">แพทริคหัวเราะเขาจะมอบทุกอย่างเพื่อเป็นกำลังใจให้ </text:span><text:span text:style-name="T4">Amjit</text:span></text:p>
      <text:p text:style-name="P2"><text:span text:style-name="T7">ดังนั้นพวกเขาจึงแวะที่ </text:span><text:span text:style-name="T4">Duke of Edinburgh </text:span><text:span text:style-name="T7">เพื่อไปดื่มเบียร์</text:span></text:p>
      <text:p text:style-name="P8">ในประตูหน้ามาร์ตินออกมาทางด้านหลังผ่านลานเขาต้องการ</text:p>
      <text:p text:style-name="P8">ซื้อยาบางตัวเขาต้องการฉลองข่าวประเสริฐหลังจากนั้น</text:p>
      <text:p text:style-name="P8">กลับมาที่แฟลตมาร์ตินชูโน้ตในมือข้างหนึ่งแล้ว</text:p>
      <text:p text:style-name="P8">ยาเสพติดในอื่น ๆ เขาพอใจกับตัวเองเขาพบเขา</text:p>
      <text:p text:style-name="P8">อาชีพที่แท้จริงและมันไม่เกี่ยวข้องกับงานใด ๆ ซึ่งเป็นงานที่สมบูรณ์แบบสำหรับเขา</text:p>
      <text:p text:style-name="P2"><text:span text:style-name="T4">"</text:span><text:span text:style-name="T7">กินอะไรดี</text:span><text:span text:style-name="T4">?" </text:span><text:span text:style-name="T7">มาร์ตินถามชัยชนะ</text:span></text:p>
      <text:p text:style-name="P2">“ <text:span text:style-name="T7">ฉันคิดว่าเราจะออกไปข้างนอกเพื่อเฉลิมฉลองอย่างนั้น” ซูพูดระหว่างพัฟ </text:span></text:p>
      <text:p text:style-name="Horizontal_20_Line"/>
      <table:table table:name="Table519" table:style-name="Table519">
        <table:table-column table:style-name="Table519.A"/>
        <table:table-row>
          <table:table-cell table:style-name="Table519.A1" office:value-type="string">
            <text:p text:style-name="P1"><text:bookmark text:name="519"/><text:span text:style-name="T2">หน้า </text:span><text:span text:style-name="T1">519</text:span></text:p>
          </table:table-cell>
        </table:table-row>
      </table:table>
      <text:p text:style-name="P3">519</text:p>
      <text:p text:style-name="P2"><text:span text:style-name="T7">ของ </text:span><text:span text:style-name="T4">fag </text:span><text:span text:style-name="T7">ของเธอ</text:span></text:p>
      <text:p text:style-name="P2"><text:span text:style-name="T4">"</text:span><text:span text:style-name="T7">สบายดี</text:span><text:span text:style-name="T4">" </text:span><text:span text:style-name="T7">มาร์ตินเปิดประตูแล้วพร้อมที่จะออกเดินทางอีกครั้ง</text:span></text:p>
      <text:p text:style-name="P2">“ <text:span text:style-name="T7">ฉันจะให้อาหารเธอก่อน” ซูชี้ไปที่ตู้</text:span></text:p>
      <text:p text:style-name="P2">“ <text:span text:style-name="T7">เธอสามารถทำได้โดยที่เราไม่ได้เปิดร้านอาหารเลย” กล่าว</text:span></text:p>
      <text:p text:style-name="P8">มาร์ตินอย่างสนุกสนาน</text:p>
      <text:p text:style-name="P2"><text:span text:style-name="T7">ดังนั้นพวกเขาจึงออกไป </text:span><text:span text:style-name="T4">Jaswinder </text:span><text:span text:style-name="T7">ถูกทิ้งไว้ในความมืดด้วยเพียง</text:span></text:p>
      <text:p text:style-name="P8">เบาะตุ๊กตาหลอกเพื่อความสะดวกสบายเพียงน้ำน้ำไหลของเธอ</text:p>
      <text:p text:style-name="P8">ใต้ประตูให้การมีอยู่ของเธอ เพอร์ซี่ออกไปข้างนอกเพื่อ</text:p>
      <text:p text:style-name="P2"><text:span text:style-name="T7">อาหารค่ำหรูหรากับสมาชิกของ </text:span><text:span text:style-name="T4">Lodge </text:span><text:span text:style-name="T7">ของเขาเขาไม่รู้สึกอยากไป แต่เขา</text:span></text:p>
      <text:p text:style-name="P8">ไป มันเป็นในขณะที่เขาอยู่ในร้านอาหารที่มีการรบกวน</text:p>
      <text:p text:style-name="P2"><text:span text:style-name="T7">ที่ประตู</text:span><text:span text:style-name="T4">. </text:span><text:span text:style-name="T7">เมื่อชายผู้สกปรกในเสื้อโค้ท </text:span><text:span text:style-name="T4">Duffle </text:span><text:span text:style-name="T7">พยายามเข้ามาเมื่อ</text:span></text:p>
      <text:p text:style-name="P8">เขาบอกว่าร้านอาหารถูกจองสำหรับการเฉลิมฉลองส่วนตัวที่เขาต้องการ</text:p>
      <text:p text:style-name="P8">ผลิตปึกเงินเพื่อพิสูจน์ว่าเขาสามารถจ่ายได้ แต่ยังคงเป็นคนสกปรก</text:p>
      <text:p text:style-name="P2"><text:span text:style-name="T7">ในเสื้อ </text:span><text:span text:style-name="T4">duffle </text:span><text:span text:style-name="T7">ไม่ปล่อยให้เข้าและไม่เป็นหญิงสาวที่ตั้งครรภ์ของเขา ดังนั้น</text:span></text:p>
      <text:p text:style-name="P2"><text:span text:style-name="T7">มาร์ตินและซูไปที่บ้านอิตาเลียใน </text:span><text:span text:style-name="T4">Three Shires Oak Rd </text:span><text:span text:style-name="T7">แทน</text:span></text:p>
      <text:p text:style-name="P8">มาร์ตินแกล้งทำเป็นว่าเขาต้องการไปที่นั่นต่อไป</text:p>
      <text:p text:style-name="P8">ฉันแสดงให้เขาเห็นว่าเงินมีเพียงซุกในชุดเพนกวินจะไม่ยอมให้ฉัน</text:p>
      <text:p text:style-name="P2"><text:span text:style-name="T7">ใน </text:span><text:span text:style-name="T4">"</text:span><text:span text:style-name="T7">มาร์ตินเดือดดาล</text:span></text:p>
      <text:p text:style-name="P2">“ <text:span text:style-name="T7">บางคนมีอคติมาก” ซูเห็นใจ</text:span></text:p>
      <text:p text:style-name="P2"><text:span text:style-name="T7">มาร์ตินกระเด็นออกมาในเย็นวันนั้นใน </text:span><text:span text:style-name="T4">Italia House </text:span><text:span text:style-name="T7">ราวกับพิสูจน์เขา</text:span></text:p>
      <text:p text:style-name="P8">ตัวเองมีค่ากับตัวเองเป็นสัญญาณที่แน่นอนของความไม่เพียงพอของเขา เขาออกจากรถ</text:p>
      <text:p text:style-name="P2"><text:span text:style-name="T7">จอดอยู่ตรงที่มันไม่สำคัญว่ามันปิดกั้นของ </text:span><text:span text:style-name="T4">St. Gregory </text:span><text:span text:style-name="T7">หรือไม่</text:span></text:p>
      <text:p text:style-name="P8">มาร์ตินต้องการสาดรถแท็กซี่ออกไป </text:p>
      <text:p text:style-name="Horizontal_20_Line"/>
      <table:table table:name="Table520" table:style-name="Table520">
        <table:table-column table:style-name="Table520.A"/>
        <table:table-row>
          <table:table-cell table:style-name="Table520.A1" office:value-type="string">
            <text:p text:style-name="P1"><text:bookmark text:name="520"/><text:span text:style-name="T2">หน้า </text:span><text:span text:style-name="T1">520</text:span></text:p>
          </table:table-cell>
        </table:table-row>
      </table:table>
      <text:p text:style-name="P3">520</text:p>
      <text:p text:style-name="P2"><text:span text:style-name="T4">"</text:span><text:span text:style-name="T7">มาดามรถม้าของคุณกำลังรอ</text:span><text:span text:style-name="T4">" </text:span><text:span text:style-name="T7">มาร์ตินเรอโค้งต่ำ</text:span></text:p>
      <text:p text:style-name="P2"><text:span text:style-name="T4">"</text:span><text:span text:style-name="T7">ตาเลิฟ</text:span><text:span text:style-name="T4">" </text:span><text:span text:style-name="T7">ซูตอบขณะที่เธอบีบปูดลงไปในรถแท็กซี่</text:span></text:p>
      <text:p text:style-name="P8">จัสตินเดอร์ร้องไห้เมื่อพวกเขาเข้าไปข้างในเธอนั่งอยู่ในห้อง</text:p>
      <text:p text:style-name="P8">สระน้ำของเธอเอง มาร์ตินขว้างผ้าเช็ดตัวใส่เธอซูให้เธอ</text:p>
      <text:p text:style-name="P2"><text:span text:style-name="T7">ขวดนมแล้วประตูถูกขังอยู่ในคุกใต้ดินของเธอ สำหรับ </text:span><text:span text:style-name="T4">Amjit</text:span></text:p>
      <text:p text:style-name="P8">และแพทริคพวกเขาบอกทุกคนว่าเกิดอะไรขึ้นถนนทั้งหมด</text:p>
      <text:p text:style-name="P8">ดูเหมือนว่าจะทุกข์ทรมานจากอาการเมาค้างรวม แต่ก็ไม่มี</text:p>
      <text:p text:style-name="P8">เฉลิมฉลองก่อน</text:p>
      <text:p text:style-name="P8"><text:soft-page-break/>เมื่อถึงเก้าแบร์รี่เด็กตาบอดก็มาถึงพร้อมกับแตะไปทางซ้ายแล้ว</text:p>
      <text:p text:style-name="P8">แตะไปทางขวาขณะที่เขาเคาะเข้าไปในร้านแล้วเดินไป</text:p>
      <text:p text:style-name="P8">เคาน์เตอร์</text:p>
      <text:p text:style-name="P2">“ <text:span text:style-name="T7">ฉันจะเอาชนะคุณกลโกงคืนนี้” แบร์รี่ยิ้ม</text:span></text:p>
      <text:p text:style-name="P2"><text:span text:style-name="T7">แพทริกขโมย </text:span><text:span text:style-name="T4">Amjit </text:span><text:span text:style-name="T7">ไปอย่างรวดเร็ว </text:span><text:span text:style-name="T4">Patrick </text:span><text:span text:style-name="T7">ตัดสินใจที่จะลองใช้ </text:span><text:span text:style-name="T4">Amjit</text:span></text:p>
      <text:p text:style-name="P8">ของจิตวิญญาณ</text:p>
      <text:p text:style-name="P2"><text:span text:style-name="T4">"</text:span><text:span text:style-name="T7">ตกลงฉันจะไปเอาน้ำคุณสามารถล้างโดมิโนด้วยตัวเอง</text:span></text:p>
      <text:p text:style-name="P2"><text:span text:style-name="T7">เสียงนั้นเป็นอย่างไร</text:span><text:span text:style-name="T4">? "</text:span><text:span text:style-name="T7">แพทริคพยายามที่จะฟังดูร่าเริงเขารู้ตัวว่าเขา</text:span></text:p>
      <text:p text:style-name="P8">ทำตัวเหมือนแม่ของเขาทำมันทำให้เขายิ้มมากขึ้น</text:p>
      <text:p text:style-name="P8">ดังนั้นโดมิโนจึงถูกล้างและเกมก็เริ่มขึ้นแบร์รี่ก็เป็นจริง</text:p>
      <text:p text:style-name="P8">ยินดีที่ได้พบเพื่อนใหม่ อัมจิตไปแล้วเอาไปบ้าง</text:p>
      <text:p text:style-name="P2"><text:span text:style-name="T4">samosas </text:span><text:span text:style-name="T7">และกาแฟหนึ่งหม้อนาย </text:span><text:span text:style-name="T4">Amjit </text:span><text:span text:style-name="T7">เก่ามองจากด้านหลัง</text:span></text:p>
      <text:p text:style-name="P8">ใบหน้าที่ยิ้มแย้มของแบร์รี่มีความสุขมากเหมือนรุ่งอรุณหลังจากความมืดมิด</text:p>
      <text:p text:style-name="P2"><text:span text:style-name="T7">คืนฤดูหนาว แม้ว่า </text:span><text:span text:style-name="T4">Amjit </text:span><text:span text:style-name="T7">และครอบครัวจะอยู่ในความมืดก็ตาม</text:span></text:p>
      <text:p text:style-name="P8">การได้รู้เพียงแค่รอการเล่นโดมิโนดูเหมือนเป็นการผ่อนปรน </text:p>
      <text:p text:style-name="Horizontal_20_Line"/>
      <table:table table:name="Table521" table:style-name="Table521">
        <table:table-column table:style-name="Table521.A"/>
        <table:table-row>
          <table:table-cell table:style-name="Table521.A1" office:value-type="string">
            <text:p text:style-name="P1"><text:bookmark text:name="521"/><text:span text:style-name="T2">หน้า </text:span><text:span text:style-name="T1">521</text:span></text:p>
          </table:table-cell>
        </table:table-row>
      </table:table>
      <text:p text:style-name="P3">521</text:p>
      <text:p text:style-name="P8">ยากที่จะอธิบายยากยิ่งกว่าที่จะเข้าใจ แต่หัวเราะและเถียงกัน</text:p>
      <text:p text:style-name="P2"><text:span text:style-name="T7">แต้มนั้นดีกว่าการคร่ำครวญกับ </text:span><text:span text:style-name="T4">Jaswinder</text:span></text:p>
      <text:p text:style-name="P2"><text:span text:style-name="T4">"</text:span><text:span text:style-name="T7">เฮ้คุณแน่ใจเหรอว่าคุณไม่ได้เปลี่ยนโดมิโนเหล่านี้เป็นเซ็ตอื่นฉัน</text:span></text:p>
      <text:p text:style-name="P2"><text:span text:style-name="T7">ยังคงคิดว่าคุณกำลังนอกใจ </text:span><text:span text:style-name="T4">"Barry </text:span><text:span text:style-name="T7">พูดตรงๆกับแพทริค</text:span></text:p>
      <text:p text:style-name="P2">“ <text:span text:style-name="T7">ซื่อสัตย์” แพทริคกล่าวพร้อมรอยยิ้ม</text:span></text:p>
      <text:p text:style-name="P2"><text:span text:style-name="T4">"</text:span><text:span text:style-name="T7">เอาล่ะฉันจะเชื่อคุณ</text:span><text:span text:style-name="T4">"</text:span></text:p>
      <text:p text:style-name="P8">ดังนั้นเมื่อพวกเขาเล่นมันเป็นเวลาเที่ยงคืนก่อนที่พวกเขาจะหยุดมันเป็นเหมือน</text:p>
      <text:p text:style-name="P8">มีลุงคนโปรดมาเยี่ยมคุณสนุกกับ บริษัท ของเขาคุณไม่ต้องการเขา</text:p>
      <text:p text:style-name="P8">ออกไปคุณก็เลยเล่นต่อไปอีกแค่หนึ่งเกมอีกหนึ่งเกม</text:p>
      <text:p text:style-name="P2"><text:span text:style-name="T4">"</text:span><text:span text:style-name="T7">ฉันจะต้องไปแล้ว</text:span><text:span text:style-name="T4">" Barry </text:span><text:span text:style-name="T7">พูดปิดนาฬิกา</text:span></text:p>
      <text:p text:style-name="P2">“ <text:span text:style-name="T7">ฉันสนุกกับเกมของเราคืนนี้พรุ่งนี้อีกครั้งเร็วเท่าที่คุณ</text:span></text:p>
      <text:p text:style-name="P2"><text:span text:style-name="T7">เช่น </text:span><text:span text:style-name="T4">"Amjit </text:span><text:span text:style-name="T7">พบว่าตัวเองกำลังพูด</text:span></text:p>
      <text:p text:style-name="P8">เงากำลังคืบคลานเข้ามาในเขาความอบอุ่นและความไร้เดียงสาของ</text:p>
      <text:p text:style-name="P2"><text:span text:style-name="T7">ใบหน้าของ </text:span><text:span text:style-name="T4">Barry </text:span><text:span text:style-name="T7">รอยยิ้มของพวกเขาทำให้ </text:span><text:span text:style-name="T4">Amjit </text:span><text:span text:style-name="T7">อุ่นขึ้นขณะที่ </text:span><text:span text:style-name="T4">Barry </text:span><text:span text:style-name="T7">ออกจาก </text:span><text:span text:style-name="T4">Amjit</text:span></text:p>
      <text:p text:style-name="P8">รู้สึกผิดที่เล่นเกมในขณะที่ลูกสาวของเขาเข้ามา</text:p>
      <text:p text:style-name="P2"><text:span text:style-name="T7">อันตราย</text:span><text:span text:style-name="T4">. </text:span><text:span text:style-name="T7">พ่อของ </text:span><text:span text:style-name="T4">Amjit </text:span><text:span text:style-name="T7">วางมือบนไหล่ของลูกชายของเขามันเป็นเรื่องดี</text:span></text:p>
      <text:p text:style-name="P8">เล่นโดมิโนมันทำให้เขาแข็งแกร่งอีกครั้งและเขาจะต้องแข็งแกร่ง</text:p>
      <text:p text:style-name="P2"><text:span text:style-name="T4">Jaswinder </text:span><text:span text:style-name="T7">แพทริคเดินกลับบ้านแบร์รี่</text:span></text:p>
      <text:p text:style-name="P2"><text:span text:style-name="T4">"</text:span><text:span text:style-name="T7">ไม่จำเป็นจริงๆฉันจำเส้นทางได้แล้วฉันรู้ว่ามีกี่คน</text:span></text:p>
      <text:p text:style-name="P2"><text:span text:style-name="T7">หันไปทางซ้ายแล้วเลี้ยวไปทางขวา </text:span><text:span text:style-name="T4">"Barry </text:span><text:span text:style-name="T7">อธิบาย</text:span></text:p>
      <text:p text:style-name="P2"><text:span text:style-name="T4">"</text:span><text:span text:style-name="T7">ไม่คุณไม่เป็นไรฉันต้องการลมหายใจที่บริสุทธิ์มันจะพัดพาใยแมงมุมออกไป</text:span></text:p>
      <text:p text:style-name="P2"><text:span text:style-name="T7">และมันจะเป็นการออกกำลังกายที่ดี </text:span><text:span text:style-name="T4">"</text:span><text:span text:style-name="T7">แพทริคถอนหายใจ</text:span></text:p>
      <text:p text:style-name="P2"><text:span text:style-name="T4">"</text:span><text:span text:style-name="T7">คุณเป็นเพื่อนที่ดีต่อ </text:span><text:span text:style-name="T4">Amjit </text:span><text:span text:style-name="T7">ไม่ใช่คุณนั่นคือเหตุผลที่คุณปล่อยให้เขาทำ </text:span></text:p>
      <text:p text:style-name="Horizontal_20_Line"/>
      <table:table table:name="Table522" table:style-name="Table522">
        <table:table-column table:style-name="Table522.A"/>
        <table:table-row>
          <table:table-cell table:style-name="Table522.A1" office:value-type="string">
            <text:p text:style-name="P1"><text:bookmark text:name="522"/><text:span text:style-name="T2">หน้า </text:span><text:span text:style-name="T1">522</text:span></text:p>
          </table:table-cell>
        </table:table-row>
      </table:table>
      <text:p text:style-name="P3">522</text:p>
      <text:p text:style-name="P2"><text:span text:style-name="T7">พึ่งพาคุณ </text:span><text:span text:style-name="T4">"</text:span><text:span text:style-name="T7">แบร์รี่พูดอย่างนั้นจริง ๆ แล้ว</text:span></text:p>
      <text:p text:style-name="P2"><text:span text:style-name="T4">"</text:span><text:span text:style-name="T7">คุณหมายถึงอะไร</text:span><text:span text:style-name="T4">" </text:span><text:span text:style-name="T7">แพทริคพูดติดอ่าง</text:span></text:p>
      <text:p text:style-name="P2"><text:span text:style-name="T4">"</text:span><text:span text:style-name="T7">มันยากที่จะสังเกตเห็นในตอนแรกถ้าฉันสามารถเห็นบางทีฉันอาจจะไม่สังเกตเห็น</text:span></text:p>
      <text:p text:style-name="P8">แต่คุณกำลังสนับสนุนเขาอยู่ มันอยู่ในเสียงของคุณมันอยู่ในของเขา</text:p>
      <text:p text:style-name="P8">เสียงทุกคำเกือบจะถอนหายใจ แต่ก็ไม่ใช่ทุกคำ แต่มันคือ</text:p>
      <text:p text:style-name="P2"><text:span text:style-name="T7">เห็นได้ชัด </text:span><text:span text:style-name="T4">"</text:span><text:span text:style-name="T7">แบร์รี่พูดต่อ</text:span></text:p>
      <text:p text:style-name="P2"><text:span text:style-name="T7">แพทริคหยุดตายในเส้นทางของเขา </text:span><text:span text:style-name="T4">Barry </text:span><text:span text:style-name="T7">ดำเนินการแตะไปทางซ้าย</text:span></text:p>
      <text:p text:style-name="P8">แตะไปทางขวา แพทริคฟื้นความสงบของเขาและตามทัน</text:p>
      <text:p text:style-name="P8">แบร์รี่</text:p>
      <text:p text:style-name="P2">“ <text:span text:style-name="T7">ดังนั้นตอนนี้ฉันหยุดการตายก็ให้คุณรู้แล้วมันก็โอเคฉัน</text:span></text:p>
      <text:p text:style-name="P8">จะไม่ก้าวก่ายมันเป็นเรื่องของธุรกิจของฉันอย่างน้อยคุณจะไม่ถาม</text:p>
      <text:p text:style-name="P2"><text:span text:style-name="T7">ฉันในสิ่งที่ฉันกำลังจ้องมอง </text:span><text:span text:style-name="T4">"Barry </text:span><text:span text:style-name="T7">พูดติดตลก</text:span></text:p>
      <text:p text:style-name="P2"><text:span text:style-name="T4">"</text:span><text:span text:style-name="T7">ขอโทษด้วย แต่ก็ดี</text:span><text:span text:style-name="T4">" Patrick </text:span><text:span text:style-name="T7">หายไปเพราะคำพูด</text:span></text:p>
      <text:p text:style-name="P2"><text:soft-page-break/>“ <text:span text:style-name="T7">มันโอเคฉันชอบคุณสองคนแม้ว่าคุณจะหลอกคุณที่โดมิโน</text:span></text:p>
      <text:p text:style-name="P8">อธิบายให้คุณคุณกำลังจะตายรู้ว่าฉันรู้ ฉันไม่ได้เสมอ</text:p>
      <text:p text:style-name="P8">คนตาบอดและสิ่งหนึ่งที่ฉันสังเกตเห็นเมื่อฉันได้เห็นคือถ้าคุณมี</text:p>
      <text:p text:style-name="P8">เปิดวิทยุและฟังข่าวมันดังและชัดเจน แต่ในโทรทัศน์ </text:p>
      <text:p text:style-name="P8">คำเดียวกันนั้นไม่ได้ดังหรือชัดเจนรูปภาพที่คุณมองเห็นได้</text:p>
      <text:p text:style-name="P8">ทางของคำเสียง มันเกือบจะเหมือนกับว่าในรายการวิทยุ</text:p>
      <text:p text:style-name="P8">ระดับเสียงนั้นสูงกว่ามากและในทีวีจะมีระดับเสียงที่ลดลง แต่</text:p>
      <text:p text:style-name="P2"><text:span text:style-name="T7">ปริมาตรของภาพสูงขึ้น </text:span><text:span text:style-name="T4">"Barry </text:span><text:span text:style-name="T7">หยุดเหมือนครู</text:span></text:p>
      <text:p text:style-name="P8">รอเงินที่จะลดลงสำหรับเด็ก</text:p>
      <text:p text:style-name="P8">ฉันจะต้องลองฟังวิทยุและสิ่งเดียวกันบน </text:p>
      <text:p text:style-name="Horizontal_20_Line"/>
      <table:table table:name="Table523" table:style-name="Table523">
        <table:table-column table:style-name="Table523.A"/>
        <table:table-row>
          <table:table-cell table:style-name="Table523.A1" office:value-type="string">
            <text:p text:style-name="P1"><text:bookmark text:name="523"/><text:span text:style-name="T2">หน้า </text:span><text:span text:style-name="T1">523</text:span></text:p>
          </table:table-cell>
        </table:table-row>
      </table:table>
      <text:p text:style-name="P3">523</text:p>
      <text:p text:style-name="P2"><text:span text:style-name="T7">ทีวีมันจะแปลกมากถ้าคุณพูดถูก </text:span><text:span text:style-name="T4">"</text:span><text:span text:style-name="T7">แพทริคครุ่นคิด</text:span></text:p>
      <text:p text:style-name="P2"><text:span text:style-name="T4">"</text:span><text:span text:style-name="T7">ฉันพูดถูกดังนั้นหลังจากเกิดอุบัติเหตุฉันสังเกตเห็นสิ่งอื่น</text:span></text:p>
      <text:p text:style-name="P8">ดีหลังจากที่ฉันหยุดชนสิ่งต่าง ๆ ที่เป็น ฉันสังเกตเห็นว่าฉันมีของฉัน</text:p>
      <text:p text:style-name="P8">หูวิทยุอยู่ตลอดเวลาสิ่งต่าง ๆ ดูเหมือนจะดังขึ้นหรือมากกว่าที่ฉันสังเกตเห็น</text:p>
      <text:p text:style-name="P8">ฟังดูดีกว่าเพราะฉันไม่ได้เห็นอะไรมาขวางอีกแล้ว</text:p>
      <text:p text:style-name="P2"><text:span text:style-name="T7">ซึ่งหมายความว่าฉันสามารถบอกได้ว่าคุณกำลังคร่ำครวญ </text:span><text:span text:style-name="T4">Amjit </text:span><text:span text:style-name="T7">และคุณ</text:span></text:p>
      <text:p text:style-name="P2"><text:span text:style-name="T7">สองอย่างฉันเหมือนกัน </text:span><text:span text:style-name="T4">"Barry </text:span><text:span text:style-name="T7">ยิ้ม</text:span></text:p>
      <text:p text:style-name="P2">“ <text:span text:style-name="T7">แม้ว่าเราจะโกงที่โดมิโน” แพทริกพูดพึมพำ</text:span></text:p>
      <text:p text:style-name="P2"><text:span text:style-name="T4">"</text:span><text:span text:style-name="T7">ใช่เราอยู่ที่นี่แล้วฉันจะเชิญคุณเข้าร่วมในการดื่มกาแฟเท่านั้นไม่มี</text:span></text:p>
      <text:p text:style-name="P2"><text:span text:style-name="T7">หลอดไฟในแฟลตฉันหมายถึงสิ่งที่ฉันต้องการสำหรับพวกเขา </text:span><text:span text:style-name="T4">"Barry</text:span></text:p>
      <text:p text:style-name="P8">หัวเราะ</text:p>
      <text:p text:style-name="P2">“ <text:span text:style-name="T7">และคุณไม่ต้องการให้ฉันสะดุดเหมือนคนตาบอด” แพทริคกล่าว</text:span></text:p>
      <text:p text:style-name="P2"><text:span text:style-name="T4">"</text:span><text:span text:style-name="T7">คุณได้มาในหนึ่งเดียวแล้วฉันจะพบคุณที่ </text:span><text:span text:style-name="T4">Amjit </text:span><text:span text:style-name="T7">ในวันพรุ่งนี้ไม่ต้องกังวล</text:span></text:p>
      <text:p text:style-name="P8">ฉันจะไม่ปล่อยให้สิ่งที่ฉันรู้ฉันแค่ดีใจที่ได้มีเพื่อนสองคนที่</text:p>
      <text:p text:style-name="P2"><text:span text:style-name="T7">อย่าปฏิบัติกับฉันเหมือนเด็กเพียงเพราะฉันมองไม่เห็น </text:span><text:span text:style-name="T4">"</text:span><text:span text:style-name="T7">ด้วยการแตะเพื่อ</text:span></text:p>
      <text:p text:style-name="P8">ด้านซ้ายและแตะไปทางขวาแบร์รี่เข้าไปข้างใน</text:p>
      <text:p text:style-name="P8">แพทริคส่ายหัวเด็กที่น่าสงสารมันคงจะแย่กว่านี้ถ้าคุณทำได้</text:p>
      <text:p text:style-name="P8">เห็นแล้วคุณอยู่ในความมืดอย่างถาวร แพทริคลูบแขนของเขา</text:p>
      <text:p text:style-name="P8">เริ่มเย็นเขารีบกลับบ้านและเข้านอน</text:p>
      <text:p text:style-name="P2"><text:span text:style-name="T7">โทรศัพท์ปฏิเสธที่จะส่งเสียงเรียกเข้าไม่ว่า </text:span><text:span text:style-name="T4">Amjit </text:span><text:span text:style-name="T7">จะหนักหรือยาวแค่ไหน</text:span></text:p>
      <text:p text:style-name="P8">จ้องที่มันแพทริคแม้ว่าหนึ่งในคำพูดมากมายของแม่ของเขาคือ</text:p>
      <text:p text:style-name="P8">หนึ่งเกี่ยวกับกาต้มน้ำที่เฝ้าดูไม่เคยเดือด ในที่สุดในช่วงบ่าย</text:p>
      <text:p text:style-name="P2"><text:span text:style-name="T7">โทรศัพท์ดัง</text:span><text:span text:style-name="T4">, Amjit </text:span><text:span text:style-name="T7">ได้รับหูของเขาก่อนที่แหวนที่สาม </text:span></text:p>
      <text:p text:style-name="Horizontal_20_Line"/>
      <table:table table:name="Table524" table:style-name="Table524">
        <table:table-column table:style-name="Table524.A"/>
        <table:table-row>
          <table:table-cell table:style-name="Table524.A1" office:value-type="string">
            <text:p text:style-name="P1"><text:bookmark text:name="524"/><text:span text:style-name="T2">หน้า </text:span><text:span text:style-name="T1">524</text:span></text:p>
          </table:table-cell>
        </table:table-row>
      </table:table>
      <text:p text:style-name="P3">524</text:p>
      <text:p text:style-name="P2"><text:span text:style-name="T4">"</text:span><text:span text:style-name="T7">ใช่</text:span><text:span text:style-name="T4">" </text:span><text:span text:style-name="T7">เขาพูด</text:span></text:p>
      <text:p text:style-name="P2"><text:span text:style-name="T4">"</text:span><text:span text:style-name="T7">ฉันเอง</text:span><text:span text:style-name="T4">."</text:span></text:p>
      <text:p text:style-name="P2"><text:span text:style-name="T4">"</text:span><text:span text:style-name="T7">เท่าไหร่</text:span><text:span text:style-name="T4">"</text:span></text:p>
      <text:p text:style-name="P2"><text:span text:style-name="T4">"£ 800 </text:span><text:span text:style-name="T7">เราต้องซื้อเสื้อผ้าให้ลูกสาวตัวเล็กของคุณเธอเปียก</text:span></text:p>
      <text:p text:style-name="P2"><text:span text:style-name="T7">ตัวเอง</text:span><text:span text:style-name="T4">."</text:span></text:p>
      <text:p text:style-name="P8">ฉันจะต้องไปธนาคารฉันจะไม่เก็บเงินไว้ในร้าน</text:p>
      <text:p text:style-name="P2"><text:span text:style-name="T7">มันจะเป็นอันตราย </text:span><text:span text:style-name="T4">"</text:span></text:p>
      <text:p text:style-name="P2"><text:span text:style-name="T4">"</text:span><text:span text:style-name="T7">มันอาจจะอันตรายกว่านี้ถ้าคุณไม่รีบคุณมีชั่วโมง</text:span></text:p>
      <text:p text:style-name="P2"><text:span text:style-name="T7">หรือฉันต้องการเงินเพิ่มอีก </text:span><text:span text:style-name="T4">200 </text:span><text:span text:style-name="T7">ปอนด์ </text:span><text:span text:style-name="T4">"</text:span><text:span text:style-name="T7">มาร์ตินชอบควบคุมตัวเอง</text:span></text:p>
      <text:p text:style-name="P2"><text:span text:style-name="T4">"</text:span><text:span text:style-name="T7">ตกลงตกลงฉันจะให้คุณ</text:span><text:span text:style-name="T4">£ 800 </text:span><text:span text:style-name="T7">สำหรับคุณภายในหนึ่งชั่วโมง</text:span><text:span text:style-name="T4">" Amjit </text:span><text:span text:style-name="T7">พยายาม</text:span></text:p>
      <text:p text:style-name="P8">รักษาความสงบของเขา</text:p>
      <text:p text:style-name="P8">ทิ้งมันไว้ในถุงพลาสติกในถังเก็บของห้องสุขาที่สามพร้อมกับใกล้ ๆ</text:p>
      <text:p text:style-name="P2"><text:span text:style-name="T7">ประตูในห้องน้ำใน </text:span><text:span text:style-name="T4">Clemford High Street </text:span><text:span text:style-name="T7">ตรวจสอบให้แน่ใจว่าเงินไม่ได้</text:span></text:p>
      <text:p text:style-name="P2"><text:span text:style-name="T7">เปียก </text:span><text:span text:style-name="T4">"</text:span><text:span text:style-name="T7">มาร์ตินสั่ง</text:span></text:p>
      <text:p text:style-name="P2"><text:span text:style-name="T4">"</text:span><text:span text:style-name="T7">ไม่ใช่คนที่พวกเขาทำ</text:span><text:span text:style-name="T4">" Amjit </text:span><text:span text:style-name="T7">โพล่งออกมา</text:span></text:p>
      <text:p text:style-name="P2">“ <text:span text:style-name="T7">ใช่พวกเกย์” มาร์ตินขัดจังหวะด้วยเสียงหัวเราะในเสียงของเขา</text:span></text:p>
      <text:p text:style-name="P2"><text:span text:style-name="T4">"</text:span><text:span text:style-name="T7">ฉันสามารถพูดกับลูกสาวของฉันได้ไหม</text:span><text:span text:style-name="T4">" Amjit </text:span><text:span text:style-name="T7">เกือบจะขอร้อง</text:span></text:p>
      <text:p text:style-name="P2">“ <text:span text:style-name="T7">ไม่เธออาบน้ำเธอเหม็น” มาร์ตินวางสาย</text:span></text:p>
      <text:p text:style-name="P2"><text:soft-page-break/><text:span text:style-name="T4">Amjit </text:span><text:span text:style-name="T7">วางหูโทรศัพท์แล้วสูดหายใจเข้าลึก ๆ ก่อนจะหันไปหาแพทริค</text:span></text:p>
      <text:p text:style-name="P2"><text:span text:style-name="T7">เพื่อพูดว่า </text:span><text:span text:style-name="T4">"</text:span><text:span text:style-name="T7">เขาต้องการ</text:span><text:span text:style-name="T4">£ 800 </text:span><text:span text:style-name="T7">หรือ </text:span><text:span text:style-name="T4">1,000 </text:span><text:span text:style-name="T7">ปอนด์ถ้าฉันไม่รีบเราต้องออกไปก่อน</text:span></text:p>
      <text:p text:style-name="P2"><text:span text:style-name="T7">ในห้องน้ำ</text:span><text:span text:style-name="T4">, </text:span><text:span text:style-name="T7">ในถัง</text:span><text:span text:style-name="T4">, </text:span><text:span text:style-name="T7">ห้องสุขาใน </text:span><text:span text:style-name="T4">Clemford High Street "</text:span></text:p>
      <text:p text:style-name="P2">“ <text:span text:style-name="T7">แต่นั่นเป็นคนที่แปลก” แพทริคไม่เข้าใจ</text:span></text:p>
      <text:p text:style-name="P2">“ <text:span text:style-name="T7">ตกลงฉันจะได้จอร์จและบราวนี่” แพทริควิ่งออกไปนอกประตู </text:span></text:p>
      <text:p text:style-name="Horizontal_20_Line"/>
      <table:table table:name="Table525" table:style-name="Table525">
        <table:table-column table:style-name="Table525.A"/>
        <table:table-row>
          <table:table-cell table:style-name="Table525.A1" office:value-type="string">
            <text:p text:style-name="P1"><text:bookmark text:name="525"/><text:span text:style-name="T2">หน้า </text:span><text:span text:style-name="T1">525</text:span></text:p>
          </table:table-cell>
        </table:table-row>
      </table:table>
      <text:p text:style-name="P3">525</text:p>
      <text:p text:style-name="P2"><text:span text:style-name="T4">"</text:span><text:span text:style-name="T7">ดีฉันจะบอก </text:span><text:span text:style-name="T4">Balbinder </text:span><text:span text:style-name="T7">และรับสมุดบัญชีธนาคารของฉัน</text:span><text:span text:style-name="T4">" Amjit </text:span><text:span text:style-name="T7">กล่าวพร้อมกับเข้าไป</text:span></text:p>
      <text:p text:style-name="P8">ด้านหลัง</text:p>
      <text:p text:style-name="P8">ในมาร์คเพอร์ซี่กำลังบอกจอร์จและบราวนี่เกี่ยวกับ</text:p>
      <text:p text:style-name="P8">เหตุการณ์คืนก่อนหน้าที่ร้านอาหาร</text:p>
      <text:p text:style-name="P8">คุณเห็นชายร่างเตี้ย ๆ ตัวนี้อยู่ในเสื้อคลุมที่พยายามจะเข้ากับเขา</text:p>
      <text:p text:style-name="P8">แฟนสาวท้องมากเมื่อเขาบอกสถานที่เต็มเขาโบกมือ</text:p>
      <text:p text:style-name="P2"><text:span text:style-name="T7">ปึกโน้ตที่หัวบริกร </text:span><text:span text:style-name="T4">"</text:span><text:span text:style-name="T7">เพอร์ซี่หยุดเมื่อแพทริคเข้ามา</text:span></text:p>
      <text:p text:style-name="P2"><text:span text:style-name="T4">"</text:span><text:span text:style-name="T7">มาเร็วจอร์จและบราวนี่เราต้องการความช่วยเหลือของคุณ</text:span><text:span text:style-name="T4">" </text:span><text:span text:style-name="T7">แพทริคถือ</text:span></text:p>
      <text:p text:style-name="P8">ประตูเปิดออกสำหรับพวกเขา</text:p>
      <text:p text:style-name="P2"><text:span text:style-name="T4">"</text:span><text:span text:style-name="T7">เราช่วยได้ไหม</text:span><text:span text:style-name="T4">" </text:span><text:span text:style-name="T7">เพอร์ซี่ถาม</text:span></text:p>
      <text:p text:style-name="P2">“ <text:span text:style-name="T7">สองคนนี้น่าจะพอแล้วไม่มีใครจะสงสัยสองคนนี้เราแค่</text:span></text:p>
      <text:p text:style-name="P8">ต้องการติดตามคนเสพเวจมรรคน้อยเขาเป็นลูกค้าลื่น เขาจะไม่ได้รับ</text:p>
      <text:p text:style-name="P8">เวลานี้มันเป็นห้องน้ำสาธารณะดังนั้นมีทางเดียวเท่านั้นและอีกทางหนึ่ง</text:p>
      <text:p text:style-name="P2"><text:span text:style-name="T7">ทางออกเราจะพาเขาไปครั้งนี้ </text:span><text:span text:style-name="T4">"</text:span><text:span text:style-name="T7">กับแพทริคนั้นก็หายไป</text:span></text:p>
      <text:p text:style-name="P8">แพทริคขับรถไปที่ธนาคารก่อนจากนั้นเขาก็มุ่งหน้าไปที่เคลมฟอร์ด</text:p>
      <text:p text:style-name="P2"><text:span text:style-name="T7">ถนนสูง</text:span><text:span text:style-name="T4">.</text:span></text:p>
      <text:p text:style-name="P2">“ <text:span text:style-name="T7">ดังที่แพทริคกล่าวมันเป็นห้องน้ำสาธารณะหนึ่งใน </text:span><text:span text:style-name="T4">Clemford High Street</text:span></text:p>
      <text:p text:style-name="P8">ดังนั้นเราควรจะจับเขาตามเขาไปมีทางเดียวเท่านั้น</text:p>
      <text:p text:style-name="P2"><text:span text:style-name="T7">ในและนอกทาง </text:span><text:span text:style-name="T4">"Amjit </text:span><text:span text:style-name="T7">ยิ้มให้จอร์จและบราวนี่</text:span></text:p>
      <text:p text:style-name="P2">“ <text:span text:style-name="T7">แต่ไม่ใช่คนที่แปลกประหลาดฉันไม่ต้องการให้จอร์จติดเอดส์หรือ</text:span></text:p>
      <text:p text:style-name="P8">บราวนี่ที่เกี่ยวข้องกล่าว</text:p>
      <text:p text:style-name="P2"><text:span text:style-name="T4">"</text:span><text:span text:style-name="T7">ไม่เป็นไรฉันจะทำเพื่อ </text:span><text:span text:style-name="T4">Jaswinder </text:span><text:span text:style-name="T7">ฉันมีชีวิตที่ดีเราจะจับ</text:span></text:p>
      <text:p text:style-name="P2"><text:span text:style-name="T7">ชายคนนี้และ </text:span><text:span text:style-name="T4">Jaswinder </text:span><text:span text:style-name="T7">อิสระชีวิตของฉันอยู่ในบทสุดท้ายแล้ว </text:span><text:span text:style-name="T4">" </text:span></text:p>
      <text:p text:style-name="Horizontal_20_Line"/>
      <table:table table:name="Table526" table:style-name="Table526">
        <table:table-column table:style-name="Table526.A"/>
        <table:table-row>
          <table:table-cell table:style-name="Table526.A1" office:value-type="string">
            <text:p text:style-name="P1"><text:bookmark text:name="526"/><text:span text:style-name="T2">หน้า </text:span><text:span text:style-name="T1">526</text:span></text:p>
          </table:table-cell>
        </table:table-row>
      </table:table>
      <text:p text:style-name="P3">526</text:p>
      <text:p text:style-name="P8">จอร์จกล่าวว่าพยายามที่จะเสียงกล้าหาญ</text:p>
      <text:p text:style-name="P2">“ <text:span text:style-name="T7">คุณจะไม่ติดโรคเอดส์จอร์จแม้ว่ากลิ่นเหม็นอาจทำให้คุณขว้าง</text:span></text:p>
      <text:p text:style-name="P2"><text:span text:style-name="T7">หรือต้องการ </text:span><text:span text:style-name="T4">"</text:span><text:span text:style-name="T7">แพทริคอธิบาย</text:span><text:span text:style-name="T4">" Amjit </text:span><text:span text:style-name="T7">จะอยู่ในห้องเล็ก ๆ ที่คุณจะ</text:span></text:p>
      <text:p text:style-name="P8">เป็นอีกเมื่อเขาใช้เงินที่คุณติดตามเขาฉันจะตามมา</text:p>
      <text:p text:style-name="P2"><text:span text:style-name="T7">รถคุณเดินตามหรือขึ้นรถบัสอะไรก็ได้ที่ต้องการ </text:span><text:span text:style-name="T4">"</text:span></text:p>
      <text:p text:style-name="P2"><text:span text:style-name="T4">Patrick </text:span><text:span text:style-name="T7">เสร็จแล้วเขาหวังว่ามันจะง่ายอย่างที่เขาเพิ่งอธิบาย</text:span></text:p>
      <text:p text:style-name="P2"><text:span text:style-name="T4">"</text:span><text:span text:style-name="T7">แล้วฉันล่ะ บราวนี่สงสัย</text:span></text:p>
      <text:p text:style-name="P2"><text:span text:style-name="T4">"</text:span><text:span text:style-name="T7">คุณยืนอยู่ข้างนอกราวกับว่าคุณกำลังรอให้สามีออกมา</text:span></text:p>
      <text:p text:style-name="P2"><text:span text:style-name="T7">ซึ่งเป็นสิ่งที่คุณกำลังทำ ไม่มีใครจะสงสัยคุณ </text:span><text:span text:style-name="T4">"</text:span></text:p>
      <text:p text:style-name="P8">จอร์จและบราวนี่มีเนื้อหาพวกเขารู้ว่าตอนนี้บราวนี่</text:p>
      <text:p text:style-name="P8">ตัดสินใจบอกซุบซิบของเพอร์ซี่ดีกว่าอยู่เงียบ ๆ</text:p>
      <text:p text:style-name="P2"><text:span text:style-name="T4">"</text:span><text:span text:style-name="T7">เราบอกคุณแล้วว่าเกิดอะไรขึ้นกับเพอร์ซี่เมื่อวานนี้</text:span><text:span text:style-name="T4">" </text:span><text:span text:style-name="T7">บราวนี่เริ่ม</text:span></text:p>
      <text:p text:style-name="P2"><text:span text:style-name="T4">"</text:span><text:span text:style-name="T7">อะไร</text:span><text:span text:style-name="T4">?" Amjit </text:span><text:span text:style-name="T7">ถาม</text:span></text:p>
      <text:p text:style-name="P2"><text:span text:style-name="T4">"</text:span><text:span text:style-name="T7">มีชายหนุ่มคนหนึ่งพยายามเข้าไปในร้านอาหารหรูหราเพอร์ซี่อยู่ในนั้น</text:span></text:p>
      <text:p text:style-name="P8">เพียง แต่เต็มแล้วชายคนนั้นก็เริ่มตะโกนและพูดว่าเขาทำได้ดีเหมือนกัน</text:p>
      <text:p text:style-name="P2"><text:span text:style-name="T7">พวกเขาโบกเงินในอากาศ เขาบอกว่าเขามีเงินสด </text:span><text:span text:style-name="T4">500 </text:span><text:span text:style-name="T7">ปอนด์เพื่อ</text:span></text:p>
      <text:p text:style-name="P2"><text:span text:style-name="T7">จ่าย </text:span><text:span text:style-name="T4">"</text:span><text:span text:style-name="T7">บราวนี่อธิบาย</text:span></text:p>
      <text:p text:style-name="P8">แพทริคหยุดกะทันหัน</text:p>
      <text:p text:style-name="P2">“ <text:span text:style-name="T7">เขามีลักษณะอย่างไร” อัมจิทถามประกายไฟจากดวงตาของเขา</text:span></text:p>
      <text:p text:style-name="P8">บราวนี่มองที่จอร์จเธอจะต้องเครียดประสาท</text:p>
      <text:p text:style-name="P2"><text:span text:style-name="T7">เพอร์ซี่บอกว่าเขาสกปรกในเสื้อโค้ตแบบ </text:span><text:span text:style-name="T4">duffle </text:span><text:span text:style-name="T7">ซึ่งเป็นหญิงมีครรภ์</text:span></text:p>
      <text:p text:style-name="P2"><text:span text:style-name="T7">อยู่กับเขา </text:span><text:span text:style-name="T4">"</text:span><text:span text:style-name="T7">จอร์จพูดช้าๆ</text:span></text:p>
      <text:p text:style-name="P2"><text:soft-page-break/>“ <text:span text:style-name="T7">มันอาจเป็นเรื่องบังเอิญ” อัมจิทหันไปหาแพทริค </text:span></text:p>
      <text:p text:style-name="Horizontal_20_Line"/>
      <table:table table:name="Table527" table:style-name="Table527">
        <table:table-column table:style-name="Table527.A"/>
        <table:table-row>
          <table:table-cell table:style-name="Table527.A1" office:value-type="string">
            <text:p text:style-name="P1"><text:bookmark text:name="527"/><text:span text:style-name="T2">หน้า </text:span><text:span text:style-name="T1">527</text:span></text:p>
          </table:table-cell>
        </table:table-row>
      </table:table>
      <text:p text:style-name="P3">527</text:p>
      <text:p text:style-name="P2">“ <text:span text:style-name="T7">หรืออาจเป็นพวกนอกรีตที่เราเป็นอยู่” แพทริควางเท้าลงไป</text:span></text:p>
      <text:p text:style-name="P2"><text:span text:style-name="T7">พื้น</text:span><text:span text:style-name="T4">.</text:span></text:p>
      <text:p text:style-name="P2">“ <text:span text:style-name="T7">เรารู้จักศัตรูของเราแล้วในตอนนี้” </text:span><text:span text:style-name="T4">Amjit </text:span><text:span text:style-name="T7">กล่าวหันไปหา </text:span><text:span text:style-name="T4">George </text:span><text:span text:style-name="T7">และ </text:span><text:span text:style-name="T4">Brownie</text:span></text:p>
      <text:p text:style-name="P8">ที่ห้องน้ำอำจิตใส่เงินลงในถังเก็บน้ำของ</text:p>
      <text:p text:style-name="P8">จากนั้นเขาซ่อนตัวในห้องหนึ่งขณะที่จอร์จซ่อนตัวอยู่</text:p>
      <text:p text:style-name="P8">สิ่งที่พวกเขาต้องทำคือรอทันทีที่เหยื่อถูกจับได้</text:p>
      <text:p text:style-name="P8">จับชายมันง่าย จอร์จต้องการที่จะป่วยซึ่งเป็นส่วนผสมของ</text:p>
      <text:p text:style-name="P8">ความตึงเครียดประสาทรวมทั้งกลิ่นเหม็นของห้องน้ำสาธารณะ ชายคนหนึ่งเข้ามาในเขา</text:p>
      <text:p text:style-name="P8">เข้าไปในกุฏิที่สามอย่างเดียวไม่กี่นาทีต่อมาก็ทำเช่นนั้นอีกครั้ง</text:p>
      <text:p text:style-name="P2"><text:span text:style-name="T7">ชาย</text:span><text:span text:style-name="T4">. </text:span><text:span text:style-name="T7">จอร์จป่วยเขาเห็นกองทัพจำนวนมากในช่วงสงคราม แต่</text:span></text:p>
      <text:p text:style-name="P8">นี่มันมากเกินไป ไม่กี่นาทีต่อมาทั้งหมดก็เงียบ</text:p>
      <text:p text:style-name="P2"><text:span text:style-name="T4">"</text:span><text:span text:style-name="T7">คุณไม่เป็นไรหรอก</text:span><text:span text:style-name="T4">" </text:span><text:span text:style-name="T7">จอร์จกล่าวโทษ </text:span><text:span text:style-name="T4">Amjit</text:span></text:p>
      <text:p text:style-name="P2"><text:span text:style-name="T4">"</text:span><text:span text:style-name="T7">ขอโทษ แต่ฉันป่วยฉันไม่เคยคิดถึงสิ่งเหล่านี้เลย</text:span><text:span text:style-name="T4">" </text:span><text:span text:style-name="T7">พึมพำ</text:span></text:p>
      <text:p text:style-name="P8">จอร์จ</text:p>
      <text:p text:style-name="P2"><text:span text:style-name="T4">"Sush </text:span><text:span text:style-name="T7">มีใครบางคนมา</text:span><text:span text:style-name="T4">" Amjit </text:span><text:span text:style-name="T7">กระซิบ</text:span></text:p>
      <text:p text:style-name="P2"><text:span text:style-name="T7">จอร์จป่วยอีก แต่อย่างน้อยก็ดี </text:span><text:span text:style-name="T4">Amjit </text:span><text:span text:style-name="T7">ได้ฟัง</text:span></text:p>
      <text:p text:style-name="P8">เสียงฝีเท้าไปอีกทางหนึ่งในที่สุดพวกเขาก็เข้าไปในห้องเล็ก ๆ </text:p>
      <text:p text:style-name="P8">อีกไม่กี่คนที่เข้ามาใช้ห้องสุขาเขามีอะไรบ้าง</text:p>
      <text:p text:style-name="P2"><text:span text:style-name="T7">เข้าไปในกุฏิที่สามพร้อม </text:span><text:span text:style-name="T4">Amjit </text:span><text:span text:style-name="T7">ไม่สามารถบอกอะไรกับ</text:span></text:p>
      <text:p text:style-name="P8">เสียงของฟลัชชิงและจอร์จป่วยหนักอีกครั้ง อย่างน้อยจอร์จก็มี</text:p>
      <text:p text:style-name="P8">ชายชราป่วยหนักและเขาไม่ได้แสร้งทำ ทั้งหมดเป็น</text:p>
      <text:p text:style-name="P2"><text:span text:style-name="T7">เงียบอีกครั้ง </text:span><text:span text:style-name="T4">Amjit </text:span><text:span text:style-name="T7">ไม่สามารถบอกได้ว่าเงินถูกยึดไปหรือไม่</text:span></text:p>
      <text:p text:style-name="P8">ไม่เขาจะต้องตรวจสอบ </text:p>
      <text:p text:style-name="Horizontal_20_Line"/>
      <table:table table:name="Table528" table:style-name="Table528">
        <table:table-column table:style-name="Table528.A"/>
        <table:table-row>
          <table:table-cell table:style-name="Table528.A1" office:value-type="string">
            <text:p text:style-name="P1"><text:bookmark text:name="528"/><text:span text:style-name="T2">หน้า </text:span><text:span text:style-name="T1">528</text:span></text:p>
          </table:table-cell>
        </table:table-row>
      </table:table>
      <text:p text:style-name="P3">528</text:p>
      <text:p text:style-name="P2"><text:span text:style-name="T4">"</text:span><text:span text:style-name="T7">คุณโอเคไหม</text:span><text:span text:style-name="T4">" </text:span><text:span text:style-name="T7">เปล่งเสียงดังกล่าว </text:span><text:span text:style-name="T4">Amjit</text:span></text:p>
      <text:p text:style-name="P2">“ <text:span text:style-name="T7">ตอนนี้ฉันสบายดีมันแค่เล็กน้อยมันไม่เคยได้ยินมาก่อนในวันนี้เขามี</text:span></text:p>
      <text:p text:style-name="P2"><text:span text:style-name="T7">เคยถาม </text:span><text:span text:style-name="T4">"</text:span><text:span text:style-name="T7">จอร์จในขณะที่เขาเช็ดปากของเขาด้วยผ้าเช็ดหน้า</text:span></text:p>
      <text:p text:style-name="P2">“ <text:span text:style-name="T7">ฉันจะดู” </text:span><text:span text:style-name="T4">Amjit </text:span><text:span text:style-name="T7">กระซิบขณะที่เขาแอบออกมาจากห้องเล็ก ๆ</text:span></text:p>
      <text:p text:style-name="P2"><text:span text:style-name="T7">ห้องเล็กที่สามซึ่งอยู่ด้านนอกประตูนั้นถูกใช้งาน </text:span><text:span text:style-name="T4">Amjit </text:span><text:span text:style-name="T7">ไม่ได้ยิน</text:span></text:p>
      <text:p text:style-name="P8">แต่มีคนอยู่ข้างในเขาจึงเคาะประตู ไม่มีคำตอบ</text:p>
      <text:p text:style-name="P2"><text:span text:style-name="T7">ดังนั้น </text:span><text:span text:style-name="T4">Amjit </text:span><text:span text:style-name="T7">ผลักมันถูกล็อค </text:span><text:span text:style-name="T4">Amjit </text:span><text:span text:style-name="T7">เตะที่ประตูประตู</text:span></text:p>
      <text:p text:style-name="P8">เปิดฝาถังได้ถูกย้าย เงินได้หายไป</text:p>
      <text:p text:style-name="P2"><text:span text:style-name="T4">"</text:span><text:span text:style-name="T7">อึ</text:span><text:span text:style-name="T4">" </text:span><text:span text:style-name="T7">สาบาน </text:span><text:span text:style-name="T4">Amjit</text:span></text:p>
      <text:p text:style-name="P8">ห้องเล็ก ๆ นั้นมีหน้าต่างอยู่ด้านหลังอัมจิตยืนอยู่บนห้องน้ำและ</text:p>
      <text:p text:style-name="P8">ปีนขึ้นและออก ข้างนอกเขาเดินตามทางน้ำจากนั้นเพียงแค่ก</text:p>
      <text:p text:style-name="P8">เขาพบกำแพงสูงที่ใส่ถุงใส่ของ ผู้ให้บริการว่างเปล่า</text:p>
      <text:p text:style-name="P8">เงินหมดไปแล้วผู้ลักพาตัวก็คือ อัมจิตมองไปทางไหน</text:p>
      <text:p text:style-name="P2"><text:span text:style-name="T7">เขาควรวิ่ง เขาเงยหน้าขึ้นมองส่วนบนของผนังเปียก </text:span><text:span text:style-name="T4">Amjit </text:span><text:span text:style-name="T7">ดึง</text:span></text:p>
      <text:p text:style-name="P8">ตัวเขาเองขึ้นเขามองไปที่ทางรถไฟ ทิ้งไว้นานโดย</text:p>
      <text:p text:style-name="P8">รถไฟตอนนี้เป็นเส้นทางศึกษาธรรมชาติเส้นทางเท่านั้นที่ตายไปแล้ว</text:p>
      <text:p text:style-name="P8">อัมจิตเป็นห่วง ดังนั้นเมื่อลงจากกำแพงเขาก็หยิบขึ้นมา</text:p>
      <text:p text:style-name="P8">ผู้ให้บริการยังเปียกและกลับไปที่รถ</text:p>
      <text:p text:style-name="P2"><text:span text:style-name="T7">จอร์จและบราวนี่กำลังคร่ำครวญกับเหตุการณ์เมื่อ </text:span><text:span text:style-name="T4">Amjit </text:span><text:span text:style-name="T7">มาถึง</text:span></text:p>
      <text:p text:style-name="P2">“ <text:span text:style-name="T7">เขาบีบหน้าต่างออกมาไม่เป็นไรเขาไปตามเส้นทางรถไฟสายเก่า</text:span></text:p>
      <text:p text:style-name="P2"><text:span text:style-name="T7">เราคิดถึงเขาอีกแล้ว </text:span><text:span text:style-name="T4">"Amjit </text:span><text:span text:style-name="T7">อธิบาย</text:span></text:p>
      <text:p text:style-name="P2">“ <text:span text:style-name="T7">แล้วชายอีกคนในเสื้อโค้ท </text:span><text:span text:style-name="T4">duffle </text:span><text:span text:style-name="T7">ล่ะ</text:span><text:span text:style-name="T4">?” </text:span><text:span text:style-name="T7">บราวนี่ถาม</text:span></text:p>
      <text:p text:style-name="P2"><text:span text:style-name="T4">"</text:span><text:span text:style-name="T7">คุณหมายความว่าอย่างไร</text:span><text:span text:style-name="T4">" </text:span><text:span text:style-name="T7">ถาม </text:span><text:span text:style-name="T4">Amjit </text:span><text:span text:style-name="T7">ที่สับสนเล็กน้อย </text:span></text:p>
      <text:p text:style-name="Horizontal_20_Line"/>
      <table:table table:name="Table529" table:style-name="Table529">
        <table:table-column table:style-name="Table529.A"/>
        <table:table-row>
          <table:table-cell table:style-name="Table529.A1" office:value-type="string">
            <text:p text:style-name="P1"><text:bookmark text:name="529"/><text:span text:style-name="T2">หน้า </text:span><text:span text:style-name="T1">529</text:span></text:p>
          </table:table-cell>
        </table:table-row>
      </table:table>
      <text:p text:style-name="P3">529</text:p>
      <text:p text:style-name="P2"><text:soft-page-break/><text:span text:style-name="T7">ชายคนหนึ่งสวมเสื้อโค้ตแบบ </text:span><text:span text:style-name="T4">Duffle </text:span><text:span text:style-name="T7">ฉันเป่าจมูกเพื่อส่งสัญญาณให้แพทริค</text:span></text:p>
      <text:p text:style-name="P2"><text:span text:style-name="T7">เมื่อเขาออกมาในห้องน้ำแพทริคเดินตามเขาด้วยเท้า </text:span><text:span text:style-name="T4">"</text:span><text:span text:style-name="T7">อธิบาย</text:span></text:p>
      <text:p text:style-name="P8">ผี</text:p>
      <text:p text:style-name="P2">“ <text:span text:style-name="T7">ถ้าอย่างนั้นเขาก็ไม่สามารถเป็นเช่นนั้นได้” </text:span><text:span text:style-name="T4">Amjit </text:span><text:span text:style-name="T7">ถอนหายใจ</text:span></text:p>
      <text:p text:style-name="P2"><text:span text:style-name="T4">Amjit </text:span><text:span text:style-name="T7">รู้สึกเหนื่อยและสับสน</text:span><text:span text:style-name="T4">: </text:span><text:span text:style-name="T7">แพทริคกลับมาว่าเขาเป็นคนใจร้อน</text:span></text:p>
      <text:p text:style-name="P2">“ <text:span text:style-name="T7">เขาไม่ใช่คนของเราฉันตามเขาไปยังไซต์ก่อสร้างฉันได้ดู</text:span></text:p>
      <text:p text:style-name="P8">ใบหน้าของเขาเขาเคยทำงานกับพี่น้องกาวินมาก่อนดังนั้นจึงเป็นไปไม่ได้</text:p>
      <text:p text:style-name="P2"><text:span text:style-name="T7">เขา </text:span><text:span text:style-name="T4">"</text:span><text:span text:style-name="T7">แพทริคอธิบาย</text:span></text:p>
      <text:p text:style-name="P2">“ <text:span text:style-name="T7">เขาไม่ใช่คนที่ลักพาตัวเป็นคนเจ้าเล่ห์เขาบีบด้านหลังออกมา</text:span></text:p>
      <text:p text:style-name="P2"><text:span text:style-name="T7">หน้าต่างเหนือห้องน้ำ แต่เรารู้ว่าเขาสวมเสื้อโค้ทและ </text:span><text:span text:style-name="T4">duffle</text:span></text:p>
      <text:p text:style-name="P2"><text:span text:style-name="T7">ฉันคิดว่ามันเป็นเดิมพันที่ปลอดภัยที่หญิงตั้งครรภ์เป็นแฟนของเขา </text:span><text:span text:style-name="T4">"</text:span><text:span text:style-name="T7">กล่าว</text:span></text:p>
      <text:p text:style-name="P2"><text:span text:style-name="T4">Amjit </text:span><text:span text:style-name="T7">ขณะที่เขาเตะโคล่าเก่าแก่</text:span></text:p>
      <text:p text:style-name="P2">“ <text:span text:style-name="T7">เขาอวดดีเกินไปที่พยายามใช้เงินในร้านอาหารแฟลช” เสริม</text:span></text:p>
      <text:p text:style-name="P8">ผี</text:p>
      <text:p text:style-name="P8">กลับไปที่ถนนจอร์จและบราวนี่กระจายคำ</text:p>
      <text:p text:style-name="P8">ทุกคนสบถพวกเขาลุกขึ้นต่อสู้กับลูกค้าลื่นที่มีไว้สำหรับ</text:p>
      <text:p text:style-name="P2"><text:span text:style-name="T7">แน่นอน </text:span><text:span text:style-name="T4">Amjit </text:span><text:span text:style-name="T7">และ </text:span><text:span text:style-name="T4">Patrick </text:span><text:span text:style-name="T7">ตัดสินใจว่าพวกเขาต้องการคนเพิ่มขึ้นเพื่อติดตาม</text:span></text:p>
      <text:p text:style-name="P2"><text:span text:style-name="T7">ชายในเสื้อโค้ท </text:span><text:span text:style-name="T4">duffle </text:span><text:span text:style-name="T7">ดังนั้นพวกเขาจึงขอให้ทุกคนยืนอยู่ข้างๆ</text:span></text:p>
      <text:p text:style-name="P8">หล่นของหมวกหรือมากกว่าแหวนของโทรศัพท์จากการลักพาตัวพวกเขาทั้งหมด</text:p>
      <text:p text:style-name="P2"><text:span text:style-name="T7">ต้องพร้อมที่จะติดตาม </text:span><text:span text:style-name="T4">Amjit </text:span><text:span text:style-name="T7">รู้สึกอายเกือบจะถามเขาแค่</text:span></text:p>
      <text:p text:style-name="P8">รู้สึกเหนื่อยมากเหนื่อยมาก ด้วยคำพูดที่ให้กำลังใจอย่างกล้าหาญในตัวเขา</text:p>
      <text:p text:style-name="P8">หูอำจิตกลับไปที่ร้านของเขา</text:p>
      <text:p text:style-name="P8">ต่อมาเมื่อแบร์รี่มาถึงด้วยการแตะไปทางซ้ายและแตะไปที่ </text:p>
      <text:p text:style-name="Horizontal_20_Line"/>
      <table:table table:name="Table530" table:style-name="Table530">
        <table:table-column table:style-name="Table530.A"/>
        <table:table-row>
          <table:table-cell table:style-name="Table530.A1" office:value-type="string">
            <text:p text:style-name="P1"><text:bookmark text:name="530"/><text:span text:style-name="T2">หน้า </text:span><text:span text:style-name="T1">530</text:span></text:p>
          </table:table-cell>
        </table:table-row>
      </table:table>
      <text:p text:style-name="P3">530</text:p>
      <text:p text:style-name="P8">ใช่ผมสีบลอนด์ของเขาและใบหน้าที่ยิ้มแย้มเหมือนฤดูใบไม้ร่วงอีกครั้ง</text:p>
      <text:p text:style-name="P8">แสงแดดผลักเมฆสีเทาออกไป ในขณะที่แบร์รี่สับเปลี่ยนแต้ม</text:p>
      <text:p text:style-name="P2"><text:span text:style-name="T4">Amjit </text:span><text:span text:style-name="T7">ไปหากาแฟและ </text:span><text:span text:style-name="T4">samosas, Patrick </text:span><text:span text:style-name="T7">บีบแขนของ </text:span><text:span text:style-name="T4">Barry </text:span><text:span text:style-name="T7">และ</text:span></text:p>
      <text:p text:style-name="P2"><text:span text:style-name="T7">กระซิบ </text:span><text:span text:style-name="T4">"</text:span><text:span text:style-name="T7">ขอบคุณ</text:span><text:span text:style-name="T4">"</text:span></text:p>
      <text:p text:style-name="P2"><text:span text:style-name="T4">"</text:span><text:span text:style-name="T7">นี่คือซามูไรที่ยอดเยี่ยมคุณซื้อจากที่ไหน</text:span><text:span text:style-name="T4">?" </text:span><text:span text:style-name="T7">แบร์รี่ถาม</text:span></text:p>
      <text:p text:style-name="P2"><text:span text:style-name="T4">"</text:span><text:span text:style-name="T7">ภรรยาของฉันทำให้พวกเขา</text:span><text:span text:style-name="T4">" Amjit </text:span><text:span text:style-name="T7">ตอบ</text:span></text:p>
      <text:p text:style-name="P2">“ <text:span text:style-name="T7">ฉันยังไม่เจอเธอเธอดูแลเด็กเหรอ</text:span><text:span text:style-name="T4">?” </text:span><text:span text:style-name="T7">สงสัย</text:span></text:p>
      <text:p text:style-name="P2"><text:span text:style-name="T4">Barry </text:span><text:span text:style-name="T7">ในขณะที่เขาจิบกาแฟ</text:span></text:p>
      <text:p text:style-name="P8">ริมฝีปากของอัมจิทสั่นเทาน้ำตาไหลบ่าของเขาเขาก้มหน้าเขา</text:p>
      <text:p text:style-name="P2"><text:span text:style-name="T7">ตอบว่า </text:span><text:span text:style-name="T4">"</text:span><text:span text:style-name="T7">ใช่</text:span><text:span text:style-name="T4">"</text:span></text:p>
      <text:p text:style-name="P8">แพทริคมองเข้าไปในดวงตาที่ไม่สนใจของแบร์รี่ขอบคุณพระเจ้าที่เขาตาบอด</text:p>
      <text:p text:style-name="P8">แพทริคหลับตาพระเยซูว่าเขากำลังคิดอะไรอยู่ขอบคุณพระเจ้าที่เขาเป็น</text:p>
      <text:p text:style-name="P2"><text:span text:style-name="T7">คนตาบอดแพทริคจิบกาแฟของเขา </text:span><text:span text:style-name="T4">Amjit </text:span><text:span text:style-name="T7">และ </text:span><text:span text:style-name="T4">Patrick </text:span><text:span text:style-name="T7">แลกเปลี่ยนสายตากัน</text:span></text:p>
      <text:p text:style-name="P8">พวกเขาทั้งคู่ต่างก็คิดเช่นเดียวกันขอบคุณพระเจ้าแบร์รี่ตาบอด</text:p>
      <text:p text:style-name="P2">“ <text:span text:style-name="T7">ที่นี่มีซาโมซ่าอีกคน” แพทริคพูดอย่างรีบเร่งราวกับว่าแบร์รี่รู้ว่าอะไร</text:span></text:p>
      <text:p text:style-name="P8">เขาคิดว่า</text:p>
      <text:p text:style-name="P8">ขอบคุณ แต่การติดสินบนไม่มากพอที่จะทำให้ฉันคิดว่าคุณทั้งสองคือ</text:p>
      <text:p text:style-name="P8">การโกงมีกระจกอยู่ข้างหลังฉันไหมเพื่อที่คุณจะได้อ่านโดมิโนของฉัน</text:p>
      <text:p text:style-name="P2"><text:span text:style-name="T7">มาพูดตรงๆนะ </text:span><text:span text:style-name="T4">"</text:span><text:span text:style-name="T7">แบร์รี่ถาม</text:span></text:p>
      <text:p text:style-name="P2">“ <text:span text:style-name="T7">ไม่เราไม่ได้ทำ” แพทริคหัวเราะ</text:span></text:p>
      <text:p text:style-name="P2"><text:span text:style-name="T4">"</text:span><text:span text:style-name="T7">คุณต้องการให้ฉันวางกระจกไว้ข้างหลังฉันเพื่อให้คุณสามารถโกง</text:span><text:span text:style-name="T4">" Amjit </text:span><text:span text:style-name="T7">มี</text:span></text:p>
      <text:p text:style-name="P8">พูดคำนั้น แต่รู้สึกเสียใจทันที</text:p>
      <text:p text:style-name="P2"><text:span text:style-name="T7">เขาหลับตาแล้วก็ลังเลเล็กน้อยก่อนจะพูดว่า </text:span><text:span text:style-name="T4">"</text:span><text:span text:style-name="T7">ฉัน </text:span></text:p>
      <text:p text:style-name="Horizontal_20_Line"/>
      <table:table table:name="Table531" table:style-name="Table531">
        <table:table-column table:style-name="Table531.A"/>
        <table:table-row>
          <table:table-cell table:style-name="Table531.A1" office:value-type="string">
            <text:p text:style-name="P1"><text:bookmark text:name="531"/><text:span text:style-name="T2">หน้า </text:span><text:span text:style-name="T1">531</text:span></text:p>
          </table:table-cell>
        </table:table-row>
      </table:table>
      <text:p text:style-name="P3">531</text:p>
      <text:p text:style-name="P2"><text:span text:style-name="T7">ไม่ควรพูดแบบนั้นฉันขอโทษ </text:span><text:span text:style-name="T4">"</text:span></text:p>
      <text:p text:style-name="P2">“ <text:span text:style-name="T7">ฉันรู้ว่าคุณไม่ควรพูดมันเป็นความคิดที่ดีมากที่แพทริคเอาไว้</text:span></text:p>
      <text:p text:style-name="P2"><text:span text:style-name="T7">กระจกหลัง </text:span><text:span text:style-name="T4">Amjit </text:span><text:span text:style-name="T7">ดังนั้นฉันจึงสามารถโกง </text:span><text:span text:style-name="T4">"Barry </text:span><text:span text:style-name="T7">เริ่มหัวเราะ</text:span></text:p>
      <text:p text:style-name="P8">ดังนั้นการหาชุดแต่งหน้าบนชั้นวางแพทริคจึงวางกระจก</text:p>
      <text:p text:style-name="P2"><text:soft-page-break/><text:span text:style-name="T7">ด้านหลัง </text:span><text:span text:style-name="T4">Amjit </text:span><text:span text:style-name="T7">เพื่อ </text:span><text:span text:style-name="T4">Barry </text:span><text:span text:style-name="T7">จะโกง</text:span></text:p>
      <text:p text:style-name="P2">“ <text:span text:style-name="T7">คุณสามารถเลื่อนนิ้วไปทางซ้ายอีกนิ้วหนึ่งได้หรือไม่</text:span><text:span text:style-name="T4">?” </text:span><text:span text:style-name="T7">แบร์รี่พูดพร้อมกับ</text:span></text:p>
      <text:p text:style-name="P2"><text:span text:style-name="T7">มือของเขา</text:span><text:span text:style-name="T4">.</text:span></text:p>
      <text:p text:style-name="P2"><text:span text:style-name="T4">"</text:span><text:span text:style-name="T7">ไม่เป็นไร</text:span><text:span text:style-name="T4">?" </text:span><text:span text:style-name="T7">แพทริคถาม</text:span></text:p>
      <text:p text:style-name="P2">“ <text:span text:style-name="T7">ดีสมบูรณ์แบบฉันจะเป็นผู้ชนะในคืนนี้” </text:span><text:span text:style-name="T4">Barry </text:span><text:span text:style-name="T7">ตอบพร้อมยกนิ้ว</text:span></text:p>
      <text:p text:style-name="P2"><text:span text:style-name="T7">ดังนั้นพวกเขาจึงเล่น </text:span><text:span text:style-name="T4">Barry </text:span><text:span text:style-name="T7">ชนะเกมส่วนใหญ่</text:span></text:p>
      <text:p text:style-name="P2"><text:span text:style-name="T7">ได้รับความช่วยเหลือจากกระจกแต่งหน้าวางอยู่ด้านหลัง </text:span><text:span text:style-name="T4">Amjit </text:span><text:span text:style-name="T7">ทุกๆจากนี้และต่อไป</text:span></text:p>
      <text:p text:style-name="P8">แบร์รี่จะแสดงให้ดูในกระจกแล้วเพลิดเพลินกับเขา</text:p>
      <text:p text:style-name="P8">ตบแต้มโดมิโนของเขา มันอาจมาจากลอเรลและ</text:p>
      <text:p text:style-name="P2"><text:span text:style-name="T4">Hardy </text:span><text:span text:style-name="T7">มีเพียงเกิดขึ้นในร้าน </text:span><text:span text:style-name="T4">Black Country </text:span><text:span text:style-name="T7">เท่านั้น แต่มันก็เป็นแค่</text:span></text:p>
      <text:p text:style-name="P2"><text:span text:style-name="T7">หมอสั่งอะไร </text:span><text:span text:style-name="T4">Barry </text:span><text:span text:style-name="T7">หัวเราะที่จุดอ่อนของเขา</text:span></text:p>
      <text:p text:style-name="P2"><text:span text:style-name="T7">ความพิการเสียงหัวเราะทำให้เขาแข็งแกร่งและทำให้ </text:span><text:span text:style-name="T4">Amjit </text:span><text:span text:style-name="T7">แข็งแกร่งเช่นกัน</text:span></text:p>
      <text:p text:style-name="P2"><text:span text:style-name="T7">เมื่อเกมจบลง </text:span><text:span text:style-name="T4">Patrick </text:span><text:span text:style-name="T7">ก็พา </text:span><text:span text:style-name="T4">Barry </text:span><text:span text:style-name="T7">กลับบ้านอีกครั้งที่ประตูไป</text:span></text:p>
      <text:p text:style-name="P2"><text:span text:style-name="T7">แพทริคของ </text:span><text:span text:style-name="T4">Barry </text:span><text:span text:style-name="T7">จับมือเขาไว้</text:span></text:p>
      <text:p text:style-name="P2">“ <text:span text:style-name="T7">รู้สึกดีที่มีประโยชน์คุณจะรู้สึกว่าทั้งชีวิตอยู่บน</text:span></text:p>
      <text:p text:style-name="P8">เขียนภาพเมื่อคุณตาบอดหรือหูหนวกหรือมีสิ่งอื่นใดที่หยุด</text:p>
      <text:p text:style-name="P2"><text:span text:style-name="T7">คุณเป็นธรรมดา </text:span><text:span text:style-name="T4">"</text:span><text:span text:style-name="T7">แบร์รี่มองแพทริคตรงเข้าไปในดวงตา</text:span></text:p>
      <text:p text:style-name="P8">แม้ว่าเขาจะไม่เคยเห็นหน้าของแพทริค</text:p>
      <text:p text:style-name="P2"><text:span text:style-name="T4">"</text:span><text:span text:style-name="T7">ฉันไม่สามารถอธิบายได้เราจะไม่สามารถที่จะขอบคุณได้แค่นั้นแหละ </text:span></text:p>
      <text:p text:style-name="Horizontal_20_Line"/>
      <table:table table:name="Table532" table:style-name="Table532">
        <table:table-column table:style-name="Table532.A"/>
        <table:table-row>
          <table:table-cell table:style-name="Table532.A1" office:value-type="string">
            <text:p text:style-name="P1"><text:bookmark text:name="532"/><text:span text:style-name="T2">หน้า </text:span><text:span text:style-name="T1">532</text:span></text:p>
          </table:table-cell>
        </table:table-row>
      </table:table>
      <text:p text:style-name="P3">532</text:p>
      <text:p text:style-name="P2"><text:span text:style-name="T7">แม้ว่าฉันสามารถอธิบายได้ว่าฉันจะไม่มีคำว่า </text:span><text:span text:style-name="T4">"</text:span><text:span text:style-name="T7">พึมพำ</text:span><text:span text:style-name="T4">, </text:span><text:span text:style-name="T7">สะดุด</text:span></text:p>
      <text:p text:style-name="P8">แพทริค</text:p>
      <text:p text:style-name="P2">“ <text:span text:style-name="T7">มันโอเค </text:span><text:span text:style-name="T4">Amjit </text:span><text:span text:style-name="T7">กำลังร้องไห้อยู่ดังนั้นมันต้องเป็นอะไรที่จริงจังนะ</text:span></text:p>
      <text:p text:style-name="P8">จะไม่แงะมันเป็นโดมิโนและ บริษัท ที่ฉันสนใจ</text:p>
      <text:p text:style-name="P2"><text:span text:style-name="T7">ราตรีสวัสดิ์อย่างที่ฉันบอกฉันจะไม่ชวนคุณ </text:span><text:span text:style-name="T4">"</text:span></text:p>
      <text:p text:style-name="P2">“ <text:span text:style-name="T7">เพราะฉันแค่ชนเฟอร์นิเจอร์เท่านั้นเพราะคุณไม่มีแสงสว่าง</text:span></text:p>
      <text:p text:style-name="P2"><text:span text:style-name="T7">หลอดไฟ</text:span><text:span text:style-name="T4">, </text:span><text:span text:style-name="T7">เชียร์ลีโอ </text:span><text:span text:style-name="T4">"</text:span></text:p>
      <text:p text:style-name="P8">แพทริคเดินกลับบ้านเขาชอบแบร์รี่เขาไม่ได้เป็นตัวประกันกับชะตากรรมเขา</text:p>
      <text:p text:style-name="P8">ออกมาต่อสู้และหัวเราะทุกครั้งที่เสียงระฆังดังขึ้น</text:p>
      <text:p text:style-name="P8">โทรศัพท์ไม่ดังขึ้นไม่ใช่ในตอนเช้าไม่ใช่ใน</text:p>
      <text:p text:style-name="P8">บ่ายไม่ถึงหกโมงเย็นแล้วมันก็ดังขึ้น</text:p>
      <text:p text:style-name="P2"><text:span text:style-name="T4">"</text:span><text:span text:style-name="T7">เป็นฉันฉันต้องการ </text:span><text:span text:style-name="T4">1,400 </text:span><text:span text:style-name="T7">ปอนด์ในเวลานี้</text:span><text:span text:style-name="T4">"</text:span></text:p>
      <text:p text:style-name="P2">“ <text:span text:style-name="T7">แต่ธนาคารปิดแล้วมันจะรอไม่ได้ในวันพรุ่งนี้” </text:span><text:span text:style-name="T4">Amjit </text:span><text:span text:style-name="T7">สาปแช่ง</text:span></text:p>
      <text:p text:style-name="P8">ตัวเองสำหรับสิ่งที่เขาเพิ่งจะพูด</text:p>
      <text:p text:style-name="P2"><text:span text:style-name="T4">"</text:span><text:span text:style-name="T7">ฟังนี่</text:span><text:span text:style-name="T4">."</text:span></text:p>
      <text:p text:style-name="P2"><text:span text:style-name="T4">Amjit </text:span><text:span text:style-name="T7">ได้ยินเสียงตบดังจากนั้นเขาก็ได้ยินลูกสาวของเขา </text:span><text:span text:style-name="T4">Jaswinder </text:span><text:span text:style-name="T7">ของเขา</text:span></text:p>
      <text:p text:style-name="P8">กึกก้อง</text:p>
      <text:p text:style-name="P2"><text:span text:style-name="T4">"</text:span><text:span text:style-name="T7">ตกลงฉันไม่ได้คิด</text:span><text:span text:style-name="T4">"</text:span></text:p>
      <text:p text:style-name="P2"><text:span text:style-name="T4">"</text:span><text:span text:style-name="T7">คุณมีสี่สิบนาทีทิ้งไว้บนรถบัส </text:span><text:span text:style-name="T4">38 </text:span><text:span text:style-name="T7">ขึ้นไปบนป้ายหยุดสามหลัง</text:span></text:p>
      <text:p text:style-name="P8">เทอร์มินัสปล่อยเงินบนหิ้งที่ด้านหลังของรถบัส</text:p>
      <text:p text:style-name="P2"><text:span text:style-name="T7">ด้านขวามือ </text:span><text:span text:style-name="T4">"</text:span></text:p>
      <text:p text:style-name="P2"><text:span text:style-name="T4">"</text:span><text:span text:style-name="T7">ที่ด้านหลังมากบนรถบัส </text:span><text:span text:style-name="T4">38 </text:span><text:span text:style-name="T7">คัน</text:span><text:span text:style-name="T4">" Amjit </text:span><text:span text:style-name="T7">พูดซ้ำ</text:span></text:p>
      <text:p text:style-name="P2"><text:span text:style-name="T4">"</text:span><text:span text:style-name="T7">นั่นลาก่อนคุณจะหยุดร้องไห้ตัวเมียเจ้าเล่ห์ตัวน้อย</text:span><text:span text:style-name="T4">" </text:span><text:span text:style-name="T7">โทรศัพท์ </text:span></text:p>
      <text:p text:style-name="Horizontal_20_Line"/>
      <table:table table:name="Table533" table:style-name="Table533">
        <table:table-column table:style-name="Table533.A"/>
        <table:table-row>
          <table:table-cell table:style-name="Table533.A1" office:value-type="string">
            <text:p text:style-name="P1"><text:bookmark text:name="533"/><text:span text:style-name="T2">หน้า </text:span><text:span text:style-name="T1">533</text:span></text:p>
          </table:table-cell>
        </table:table-row>
      </table:table>
      <text:p text:style-name="P3">533</text:p>
      <text:p text:style-name="P8">ไปแล้ว</text:p>
      <text:p text:style-name="P2"><text:span text:style-name="T4">Amjit </text:span><text:span text:style-name="T7">หลับตาแล้วหายใจเข้าลึก ๆ ก่อนที่จะแขวนคอ</text:span></text:p>
      <text:p text:style-name="P8">โทรศัพท์ช้าเขาก็หันไปหาแพทริค</text:p>
      <text:p text:style-name="P2"><text:span text:style-name="T4">"</text:span><text:span text:style-name="T7">เขาตีเธอเขาทำเธอร้องไห้ฉันเป็นห่วงแพทริค</text:span><text:span text:style-name="T4">" Amjit </text:span><text:span text:style-name="T7">คือ</text:span></text:p>
      <text:p text:style-name="P8">ที่สั่นเทา</text:p>
      <text:p text:style-name="P2"><text:span text:style-name="T4">"</text:span><text:span text:style-name="T7">มา </text:span><text:span text:style-name="T4">Amjit </text:span><text:span text:style-name="T7">ทั้งถนนอยู่ข้างเราเท่าไหร่และที่ไหน</text:span><text:span text:style-name="T4">"</text:span></text:p>
      <text:p text:style-name="P2"><text:span text:style-name="T7">แพทริคสั่น </text:span><text:span text:style-name="T4">Amjit</text:span></text:p>
      <text:p text:style-name="P2"><text:span text:style-name="T4">"£ 1,400 </text:span><text:span text:style-name="T7">บนรถบัส </text:span><text:span text:style-name="T4">38 </text:span><text:span text:style-name="T7">ในเวลาสี่สิบนาที</text:span><text:span text:style-name="T4">" Amjit </text:span><text:span text:style-name="T7">กล่าวในระหว่าง</text:span></text:p>
      <text:p text:style-name="P2"><text:span text:style-name="T7">หายใจลึก ๆ</text:span><text:span text:style-name="T4">.</text:span></text:p>
      <text:p text:style-name="P2"><text:soft-page-break/><text:span text:style-name="T4">"</text:span><text:span text:style-name="T7">ตกลงคุณอยู่ที่นั่นฉันจะรวบรวมทุกคนขึ้นมามันจะเป็นไร </text:span><text:span text:style-name="T4">Amjit </text:span><text:span text:style-name="T7">มันจะ</text:span></text:p>
      <text:p text:style-name="P2"><text:span text:style-name="T7">โอเค </text:span><text:span text:style-name="T4">"</text:span><text:span text:style-name="T7">โดยที่แพทริครีบออกไปที่ร้าน</text:span></text:p>
      <text:p text:style-name="P8">เขาตรงไปที่รอยยิ้มของพอลจับลมหายใจของเขาเขาโพล่งมันทั้งหมด</text:p>
      <text:p text:style-name="P2"><text:span text:style-name="T7">ออก </text:span><text:span text:style-name="T4">"</text:span><text:span text:style-name="T7">เราต้องการเงินด่วนเรามีเวลาแค่สี่สิบนาที</text:span><text:span text:style-name="T4">"</text:span></text:p>
      <text:p text:style-name="P2"><text:span text:style-name="T4">Smiling Paul </text:span><text:span text:style-name="T7">กระโดดปลอดภัยของเขาและเริ่มโยนกลุ่มร้อย</text:span></text:p>
      <text:p text:style-name="P8">ถึงแพทริค</text:p>
      <text:p text:style-name="P2">“ <text:span text:style-name="T7">พอแล้วเจอกัน” แพทริคพูดขณะที่เขาวิ่งออกไป</text:span></text:p>
      <text:p text:style-name="P2"><text:span text:style-name="T4">"</text:span><text:span text:style-name="T7">ฉันจะช่วยได้อีกแล้ว</text:span><text:span text:style-name="T4">" </text:span><text:span text:style-name="T7">การยิ้มพอลเกือบจะอ้อนวอน แต่แพทริค</text:span></text:p>
      <text:p text:style-name="P8">ไม่ได้ยินเขา</text:p>
      <text:p text:style-name="P2"><text:span text:style-name="T4">"</text:span><text:span text:style-name="T7">ฉันรักเธอเหมือนกันเธอก็เป็นเจ้าหญิงอินเดียของฉันเหมือนกัน</text:span><text:span text:style-name="T4">" </text:span><text:span text:style-name="T7">เขาพูดพึมพำ</text:span></text:p>
      <text:p text:style-name="P2"><text:span text:style-name="T4">"</text:span><text:span text:style-name="T7">แต่ละคนจะช่วยให้ความสามารถของเขาแม้ว่ามันอาจจะไม่ได้รับการยอมรับเสมอ</text:span></text:p>
      <text:p text:style-name="P2"><text:span text:style-name="T7">คุณเป็นคนดีฉันรู้ </text:span><text:span text:style-name="T4">"</text:span><text:span text:style-name="T7">แคทเธอรีนวางมือบนไหล่ของเขา</text:span></text:p>
      <text:p text:style-name="P8">แพทริควิ่งขึ้นและลงบนถนนเหมือนคนบ้าทุกคน</text:p>
      <text:p text:style-name="P2"><text:span text:style-name="T7">รวมตัวกันในร้านของ </text:span><text:span text:style-name="T4">Amjit </text:span></text:p>
      <text:p text:style-name="Horizontal_20_Line"/>
      <table:table table:name="Table534" table:style-name="Table534">
        <table:table-column table:style-name="Table534.A"/>
        <table:table-row>
          <table:table-cell table:style-name="Table534.A1" office:value-type="string">
            <text:p text:style-name="P1"><text:bookmark text:name="534"/><text:span text:style-name="T2">หน้า </text:span><text:span text:style-name="T1">534</text:span></text:p>
          </table:table-cell>
        </table:table-row>
      </table:table>
      <text:p text:style-name="P3">534</text:p>
      <text:p text:style-name="P2"><text:span text:style-name="T4">"</text:span><text:span text:style-name="T7">ดูสิเราต้องทิ้งเงินไว้ที่รถบัส </text:span><text:span text:style-name="T4">38 </text:span><text:span text:style-name="T7">คันที่หลังบนหิ้ง</text:span></text:p>
      <text:p text:style-name="P2"><text:span text:style-name="T7">ดังนั้นหากเราติดตามเขาเราจะเห็นว่าเขารับเงิน </text:span><text:span text:style-name="T4">"</text:span><text:span text:style-name="T7">อธิบาย</text:span></text:p>
      <text:p text:style-name="P8">แพทริค</text:p>
      <text:p text:style-name="P2"><text:span text:style-name="T4">"</text:span><text:span text:style-name="T7">ฉันคิดว่าเราควรผลัดกันเป็นผู้นำเพื่อที่จะไม่กระตุ้น</text:span></text:p>
      <text:p text:style-name="P8">ความสงสัยรถคันหนึ่งวิ่งตามหลังรถบัสไปสองป้าย</text:p>
      <text:p text:style-name="P2"><text:span text:style-name="T7">กลับลงมาอีกเพื่อให้รถคันอื่นสามารถติดตามได้ทันที </text:span><text:span text:style-name="T4">"</text:span></text:p>
      <text:p text:style-name="P8">เพอร์ซี่เขารู้ว่าข้อควรระวังคือทุกสิ่ง</text:p>
      <text:p text:style-name="P2"><text:span text:style-name="T4">"</text:span><text:span text:style-name="T7">ถูกต้องเราจะทำอย่างนั้นเมื่อเขาลงจากรถบัสเราจะติดตามต่อไป</text:span></text:p>
      <text:p text:style-name="P2"><text:span text:style-name="T7">เขาในลักษณะเดียวกัน </text:span><text:span text:style-name="T4">"</text:span><text:span text:style-name="T7">แพทริคตกลง</text:span></text:p>
      <text:p text:style-name="P2">“ <text:span text:style-name="T7">เรารู้ว่าเขาใส่เสื้อโค้ทแบบ </text:span><text:span text:style-name="T4">duffle </text:span><text:span text:style-name="T7">และเขามีแฟนสาวท้องมาก</text:span></text:p>
      <text:p text:style-name="P2"><text:span text:style-name="T7">เขาควรจะมองเห็นได้ง่าย </text:span><text:span text:style-name="T4">"Amjit </text:span><text:span text:style-name="T7">กล่าว</text:span></text:p>
      <text:p text:style-name="P8">ดังนั้นพวกเขาจึงออกเดินทางเพอร์ซี่ในห้องไต่เขาแอนดี้ขาว</text:p>
      <text:p text:style-name="P2"><text:span text:style-name="T7">ม้วนไมเคิลในรถแท็กซี่ของเขาและแพทริคเป็นผู้นำใน </text:span><text:span text:style-name="T4">VW </text:span><text:span text:style-name="T7">เก่าของเขา บน</text:span></text:p>
      <text:p text:style-name="P8">ไมเคิลเห็นจอร์จและบราวนี่ที่ป้ายรถเมล์</text:p>
      <text:p text:style-name="P8">ดังนั้นเขาจึงชะลอและหยิบมันขึ้นมา</text:p>
      <text:p text:style-name="P2"><text:span text:style-name="T4">"</text:span><text:span text:style-name="T7">ไม่มีเวลาที่จะอธิบายฉันแค่อยากให้คุณขึ้นรถเมล์ </text:span><text:span text:style-name="T4">38 </text:span><text:span text:style-name="T7">คนลักพาตัว</text:span></text:p>
      <text:p text:style-name="P2"><text:span text:style-name="T7">ต้องการเงินของเขาที่นั่น </text:span><text:span text:style-name="T4">"</text:span><text:span text:style-name="T7">ไมเคิลพูดขณะที่เขาเร่งความเร็ว</text:span></text:p>
      <text:p text:style-name="P2">“ <text:span text:style-name="T7">และคุณต้องการให้เราดูเขา” บราวนี่กล่าว</text:span></text:p>
      <text:p text:style-name="P2">“ <text:span text:style-name="T7">แค่นั้นแหละเราจะได้รับไอ้เลวครั้งนี้” </text:span><text:span text:style-name="T4">Michael </text:span><text:span text:style-name="T7">พูดขณะที่เขา</text:span></text:p>
      <text:p text:style-name="P8">ส่งสัญญาณและวางเท้าของเขากับพื้น</text:p>
      <text:p text:style-name="P8">ไมเคิลก็ทันทันทันรถทุกคันมันไม่ได้เป็นส่วนหนึ่งของ</text:p>
      <text:p text:style-name="P8">วางแผน แต่จะปรับปรุงให้ดีขึ้นสิ่งที่เขาต้องทำก็คือใส่จอร์จกับบราวนี่</text:p>
      <text:p text:style-name="P2"><text:span text:style-name="T7">บนรถบัส</text:span><text:span text:style-name="T4">. </text:span></text:p>
      <text:p text:style-name="Horizontal_20_Line"/>
      <table:table table:name="Table535" table:style-name="Table535">
        <table:table-column table:style-name="Table535.A"/>
        <table:table-row>
          <table:table-cell table:style-name="Table535.A1" office:value-type="string">
            <text:p text:style-name="P1"><text:bookmark text:name="535"/><text:span text:style-name="T2">หน้า </text:span><text:span text:style-name="T1">535</text:span></text:p>
          </table:table-cell>
        </table:table-row>
      </table:table>
      <text:p text:style-name="P3">535</text:p>
      <text:p text:style-name="P2"><text:span text:style-name="T7">ที่ปลายทางจอร์จและบราวนี่รอรถบัส </text:span><text:span text:style-name="T4">38 </text:span><text:span text:style-name="T7">คัน</text:span></text:p>
      <text:p text:style-name="P2"><text:span text:style-name="T4">Amjit </text:span><text:span text:style-name="T7">มาถึงพวกเขาไม่สนใจเขา ทั้งสามคนก็เดินต่อไป</text:span></text:p>
      <text:p text:style-name="P8">เงินที่ด้านหลังบนหิ้งแล้วก็ลงหลังจากหยุดหนึ่ง จอร์จ</text:p>
      <text:p text:style-name="P2"><text:span text:style-name="T7">กระพริบ แต่อย่างอื่นเท่าที่เขากังวล </text:span><text:span text:style-name="T4">Amjit </text:span><text:span text:style-name="T7">ไม่อยู่</text:span></text:p>
      <text:p text:style-name="P8">ผู้คนขึ้นรถบัสคนลงจากรถ แต่ไม่มีวี่แววของชายคนนั้น</text:p>
      <text:p text:style-name="P2"><text:span text:style-name="T7">เสื้อ </text:span><text:span text:style-name="T4">duffle </text:span><text:span text:style-name="T7">เบื้องหลังรถบรรทุกศพและรถถังเปลี่ยนตำแหน่ง</text:span></text:p>
      <text:p text:style-name="P8">แต่ก็ยังไม่มีวี่แววของผู้ลักพาตัว หลังจากสิบหยุดเขาก็ขึ้นเขานั่ง</text:p>
      <text:p text:style-name="P8">ตรงกลางชั่วครู่หนึ่งแล้วลุกขึ้นอย่างสงบแล้วก็ไปนั่งที่หลัง</text:p>
      <text:p text:style-name="P2"><text:span text:style-name="T7">ทางขวา</text:span><text:span text:style-name="T4">. </text:span><text:span text:style-name="T7">บราวนี่บีบขาของจอร์จผู้ลักพาตัวอยู่ข้างหลัง</text:span></text:p>
      <text:p text:style-name="P8">พวกเขา</text:p>
      <text:p text:style-name="P2">“ <text:span text:style-name="T7">นั่นคือไอ้นั่นตรงนั้นดูสิเขากำลังสะบัดที่มัดมันสิ</text:span></text:p>
      <text:p text:style-name="P2"><text:span text:style-name="T7">เขาแน่นอน </text:span><text:span text:style-name="T4">"</text:span><text:span text:style-name="T7">แพทริคกล่าวคำพูด</text:span></text:p>
      <text:p text:style-name="P2"><text:span text:style-name="T7">ไมเคิลเป็นผู้นำและ </text:span><text:span text:style-name="T4">VW </text:span><text:span text:style-name="T7">ของแพทริคถอยกลับมาพร้อมกับเบรกของเขา</text:span></text:p>
      <text:p text:style-name="P8">แสงเป็นสัญญาณให้คนอื่น ๆ ตอนนี้หนูจับชีสแล้ว</text:p>
      <text:p text:style-name="P8"><text:soft-page-break/>สิ่งที่พวกเขาต้องทำก็คือสปริงดัก พวกเขาจะตามเขามา</text:p>
      <text:p text:style-name="P8">กลับมาและอาจมีการแก้แค้นบ้างการรอคอยก็สิ้นสุดลงในที่สุด เพอร์ซี่</text:p>
      <text:p text:style-name="P2"><text:span text:style-name="T7">นำรถตำรวจมาแล่นโดย </text:span><text:span text:style-name="T4">Sgt </text:span><text:span text:style-name="T7">มัลโฮแลนด์กำลังขับรถ</text:span></text:p>
      <text:p text:style-name="P8">เขายุ่งเกินกว่าจะรับรู้เพอร์ซี่ มีรถตำรวจมาเพิ่มเติม</text:p>
      <text:p text:style-name="P8">เพอร์ซี่ชะลอตัวลงแอนดี้ก็เป็นผู้นำ</text:p>
      <text:p text:style-name="P2"><text:span text:style-name="T4">"</text:span><text:span text:style-name="T7">อึอึอึ</text:span><text:span text:style-name="T4">" </text:span><text:span text:style-name="T7">สาบานแอนดี้</text:span></text:p>
      <text:p text:style-name="P8">รถบัสจอดอยู่ที่การจราจรทั้งหมดข้างหน้าผู้ลักพาตัวก็เปิดออก</text:p>
      <text:p text:style-name="P8">ทางหนีไฟด้านหลังทางขวาของรถบัสเขาวิ่งเข้าไปทุกทาง</text:p>
      <text:p text:style-name="P8">ฝูงชนฝูงชนของผู้สนับสนุนฟุตบอล </text:p>
      <text:p text:style-name="Horizontal_20_Line"/>
      <table:table table:name="Table536" table:style-name="Table536">
        <table:table-column table:style-name="Table536.A"/>
        <table:table-row>
          <table:table-cell table:style-name="Table536.A1" office:value-type="string">
            <text:p text:style-name="P1"><text:bookmark text:name="536"/><text:span text:style-name="T2">หน้า </text:span><text:span text:style-name="T1">536</text:span></text:p>
          </table:table-cell>
        </table:table-row>
      </table:table>
      <text:p text:style-name="P3">536</text:p>
      <text:p text:style-name="P2">“ <text:span text:style-name="T7">ไอ้พวกนั้นเขารู้ว่า </text:span><text:span text:style-name="T4">Cup Tie </text:span><text:span text:style-name="T7">กำลังจะมาคืนนี้พวกเราจะไม่จับเขาเลย</text:span></text:p>
      <text:p text:style-name="P2"><text:span text:style-name="T7">ในฝูงชนทุกคน </text:span><text:span text:style-name="T4">"</text:span><text:span text:style-name="T7">แอนดี้ชะลอตัวและจอดรถ</text:span></text:p>
      <text:p text:style-name="P2"><text:span text:style-name="T7">ดังนั้นเขาจึงมีรถบัส </text:span><text:span text:style-name="T4">38 </text:span><text:span text:style-name="T7">คันผ่านพื้นมาร์ตินมี</text:span></text:p>
      <text:p text:style-name="P8">เหมือนกระต่ายลงไปในหลุม แพทริคเห็นกระต่ายหนีเขา</text:p>
      <text:p text:style-name="P8">ต้องการที่จะกระโดดออกจากรถของเขาและไล่ล่า แต่รถตำรวจถูกต้อง</text:p>
      <text:p text:style-name="P8">ข้างเขาดังนั้นสิ่งที่เขาทำได้คือสาปแช่งตำรวจยิ้มให้เขา</text:p>
      <text:p text:style-name="P8">ถูกใช้เพื่อฝูงชนหลังจากทั้งหมด จอร์จและบราวนี่ขึ้นรถบัสที่</text:p>
      <text:p text:style-name="P8">หยุดต่อไปไมเคิลจับพวกเขาแล้วขับรถกลับไปที่ถนน</text:p>
      <text:p text:style-name="P2"><text:span text:style-name="T4">"</text:span><text:span text:style-name="T7">ขอบคุณมากสำหรับความช่วยเหลือของคุณเราจะต้องพยายามให้หนักขึ้น</text:span></text:p>
      <text:p text:style-name="P2"><text:span text:style-name="T7">เราจะทำให้เขาเขาอวดดีเกินไปที่เขาจะต้องเพลี่ยงพล้ำ </text:span><text:span text:style-name="T4">"</text:span><text:span text:style-name="T7">แพทริคกล่าว</text:span></text:p>
      <text:p text:style-name="P8">พยายามส่งเสียงสูง</text:p>
      <text:p text:style-name="P2"><text:span text:style-name="T4">"</text:span><text:span text:style-name="T7">ไม่ต้องกังวลพรุ่งนี้เป็นอีกวัน</text:span><text:span text:style-name="T4">" </text:span><text:span text:style-name="T7">เพอร์ซี่ปลอบใจ</text:span></text:p>
      <text:p text:style-name="P2"><text:span text:style-name="T4">Amjit </text:span><text:span text:style-name="T7">และ </text:span><text:span text:style-name="T4">Patrick </text:span><text:span text:style-name="T7">รอให้ </text:span><text:span text:style-name="T4">Barry </text:span><text:span text:style-name="T7">ปรากฏตัวขึ้น แต่เขาก็ทำไม่ได้</text:span></text:p>
      <text:p text:style-name="P2"><text:span text:style-name="T7">โอกาสที่จะไปที่ </text:span><text:span text:style-name="T4">Cup Tie </text:span><text:span text:style-name="T7">ดังนั้นขณะที่ </text:span><text:span text:style-name="T4">Amjit </text:span><text:span text:style-name="T7">และ </text:span><text:span text:style-name="T4">Patrick </text:span><text:span text:style-name="T7">เล่นโดมิโน</text:span></text:p>
      <text:p text:style-name="P2"><text:span text:style-name="T4">Barry </text:span><text:span text:style-name="T7">ดื่มด่ำกับบรรยากาศของ </text:span><text:span text:style-name="T4">Cup Tie </text:span><text:span text:style-name="T7">ในวันพรุ่งนี้ก็เป็นอีกหนึ่ง</text:span></text:p>
      <text:p text:style-name="P8">วันพรุ่งนี้เป็นวันอื่น </text:p>
      <text:p text:style-name="Horizontal_20_Line"/>
      <table:table table:name="Table537" table:style-name="Table537">
        <table:table-column table:style-name="Table537.A"/>
        <table:table-row>
          <table:table-cell table:style-name="Table537.A1" office:value-type="string">
            <text:p text:style-name="P1"><text:bookmark text:name="537"/><text:span text:style-name="T2">หน้า </text:span><text:span text:style-name="T1">537</text:span></text:p>
          </table:table-cell>
        </table:table-row>
      </table:table>
      <text:p text:style-name="P3">537</text:p>
      <text:p text:style-name="P8">บทที่สิบสองน้ำตาของแม่</text:p>
      <text:p text:style-name="P5">*********************************</text:p>
      <text:p text:style-name="P8">เช้าวันรุ่งขึ้นสดใสและร่าเริงพร้อมสายลมยามเช้า</text:p>
      <text:p text:style-name="P8">ดูเหมือนว่าจะเล่นจับกับเมฆที่เคลื่อนย้ายพวกมันข้ามท้องฟ้าสีฟ้า</text:p>
      <text:p text:style-name="P8">ดวงอาทิตย์กำลังยิ้มเหยียดเกินไปเกินขอบฟ้าในไม่ช้ามันก็จะ</text:p>
      <text:p text:style-name="P8">ไล่คืนออกไป มุมสุดท้ายของความมืดดูเหมือนจะเป็น</text:p>
      <text:p text:style-name="P8">ลิ้นออกมาที่พระอาทิตย์ขึ้นก่อนที่จะวิ่งหนีจากแสงที่กำลังเติบโต</text:p>
      <text:p text:style-name="P8">เป็นครั้งสุดท้ายที่ความมืดดึงลิ้นของมันออกมาที่ดวงอาทิตย์มันกำลังวิ่ง</text:p>
      <text:p text:style-name="P8">ออกไปตอนนี้ แต่มากลางคืนกลางคืนมันจะกลับมา</text:p>
      <text:p text:style-name="P8">บนถนนร้านค้าต่าง ๆ เริ่มเปิดออกเป็นหาวชนิดหนึ่ง</text:p>
      <text:p text:style-name="P8">การยืดกล้ามเนื้อราวกับว่าพวกเขาต้องการที่จะอยู่ในความอบอุ่น</text:p>
      <text:p text:style-name="P8">ของเตียง แต่ต้องเผชิญหน้ากับวันนั้นนาฬิกาไม่สามารถหมุนได้</text:p>
      <text:p text:style-name="P8">กลับมาชีวิตต้องดำเนินต่อไป ทุกครั้งที่พวกเขาพยายามจับหรือสังเกต</text:p>
      <text:p text:style-name="P8">พวกลักพาตัวที่พวกเขาต้องการหลบหนีหากเพียง แต่พวกเขาจะอยู่ขดตัว</text:p>
      <text:p text:style-name="P8">นอนบนเตียงถ้าเพียง แต่พวกเขาจะตื่นขึ้นมาและพบว่ามันเป็นเพียงความฝันที่ไม่ดี</text:p>
      <text:p text:style-name="P8">แค่ฝันร้ายนี้ต่อไป</text:p>
      <text:p text:style-name="P8">แม่ของแพทริคดังขึ้นก่อนที่แพทริคจะวาง</text:p>
      <text:p text:style-name="P8">กาต้มน้ำบน</text:p>
      <text:p text:style-name="P2"><text:span text:style-name="T4">"Balbinder </text:span><text:span text:style-name="T7">และ </text:span><text:span text:style-name="T4">Amjit </text:span><text:span text:style-name="T7">เป็นอย่างไร</text:span><text:span text:style-name="T4">?" </text:span><text:span text:style-name="T7">คุณเมอร์ฟี่ย์ถาม</text:span></text:p>
      <text:p text:style-name="P8">ประคำ</text:p>
      <text:p text:style-name="P2">“ <text:span text:style-name="T7">พวกเขากำลังเผชิญอยู่มีเพียงผู้ลักพาตัวเท่านั้นที่ทำให้เราลื่น” </text:span></text:p>
      <text:p text:style-name="Horizontal_20_Line"/>
      <table:table table:name="Table538" table:style-name="Table538">
        <table:table-column table:style-name="Table538.A"/>
        <table:table-row>
          <table:table-cell table:style-name="Table538.A1" office:value-type="string">
            <text:p text:style-name="P1"><text:bookmark text:name="538"/><text:span text:style-name="T2">หน้า </text:span><text:span text:style-name="T1">538</text:span></text:p>
          </table:table-cell>
        </table:table-row>
      </table:table>
      <text:p text:style-name="P3">538</text:p>
      <text:p text:style-name="P2"><text:span text:style-name="T4">"</text:span><text:span text:style-name="T7">อีกครั้ง</text:span><text:span text:style-name="T4">."</text:span></text:p>
      <text:p text:style-name="P2"><text:span text:style-name="T4">"</text:span><text:span text:style-name="T7">คุณรู้ได้อย่างไร</text:span><text:span text:style-name="T4">?"</text:span></text:p>
      <text:p text:style-name="P2"><text:soft-page-break/>“ <text:span text:style-name="T7">แฟรงค์มาและบอกฉันว่าเขารักชีล่าน้อยเช่นกัน”</text:span></text:p>
      <text:p text:style-name="P2"><text:span text:style-name="T4">"</text:span><text:span text:style-name="T7">ใคร</text:span><text:span text:style-name="T4">?"</text:span></text:p>
      <text:p text:style-name="P2"><text:span text:style-name="T4">"</text:span><text:span text:style-name="T7">ชีล่าลูกสาวของคุณ</text:span><text:span text:style-name="T4">!"</text:span></text:p>
      <text:p text:style-name="P8">เช้านี้ฉันไม่ได้ขอโทษด้วย</text:p>
      <text:p text:style-name="P2"><text:span text:style-name="T4">"</text:span><text:span text:style-name="T7">ไม่ต้องกังวลกับแพทริค </text:span><text:span text:style-name="T4">Novena </text:span><text:span text:style-name="T7">ไม่เคยล้มเหลว</text:span><text:span text:style-name="T4">"</text:span></text:p>
      <text:p text:style-name="P2"><text:span text:style-name="T4">"</text:span><text:span text:style-name="T7">ขอบคุณแม่ฉันไปเดี๋ยวนี้ดีกว่า</text:span><text:span text:style-name="T4">"</text:span></text:p>
      <text:p text:style-name="P2"><text:span text:style-name="T4">"</text:span><text:span text:style-name="T7">แพทริคไม่ต้องกลัวทุกอย่างจะโอเควางใจแม่เก่าของคุณ</text:span><text:span text:style-name="T4">"</text:span></text:p>
      <text:p text:style-name="P2"><text:span text:style-name="T4">"</text:span><text:span text:style-name="T7">แม่ลาก่อน</text:span><text:span text:style-name="T4">"</text:span></text:p>
      <text:p text:style-name="P2"><text:span text:style-name="T4">Mrs Murphy </text:span><text:span text:style-name="T7">วางสายโทรศัพท์เธอพูดหนึ่งทศวรรษแล้ว</text:span></text:p>
      <text:p text:style-name="P8">ลูกประคำขณะที่พูดกับลูกชายของเธอเธอมีเวลาพูดอีกอย่างเต็ม</text:p>
      <text:p text:style-name="P8">การภาวนาก่อนที่เธอจะพร้อมอาหารเช้า เธอแค่หวังว่าเซนต์แอนโทนี่</text:p>
      <text:p text:style-name="P8">จะรีบหน่อยอืมมีแม่เทเรซ่าเสมอเธอรู้จักเธอ</text:p>
      <text:p text:style-name="P8">รักเด็ก</text:p>
      <text:p text:style-name="P8">แพทริคทิ้งถ้วยกาแฟของเขาไว้ในอ่างล้างจานพร้อมกองอื่น ๆ</text:p>
      <text:p text:style-name="P8">ถ้วยเขาไม่ได้มีพลังซักเท่าไหร่ซักสองสามวันที่ผ่านมา</text:p>
      <text:p text:style-name="P2"><text:span text:style-name="T7">ดังนั้นให้ขนของ </text:span><text:span text:style-name="T4">Amjit </text:span><text:span text:style-name="T7">กับกระป๋องอาหารแพทริกข้ามถนนเพื่อเริ่มต้นของเขา</text:span></text:p>
      <text:p text:style-name="P2"><text:span text:style-name="T7">เฝ้าระวังวันกับ </text:span><text:span text:style-name="T4">Amjit </text:span><text:span text:style-name="T7">จอร์จกับบราวนี่อยู่ที่นั่นแล้วบราวนี่</text:span></text:p>
      <text:p text:style-name="P8">ถ่มน้ำลายใส่หน้าความกลัว</text:p>
      <text:p text:style-name="P2">“ <text:span text:style-name="T7">สวัสดีสภาพอากาศก็ดูดี” แพทริกพยายามส่งเสียง</text:span></text:p>
      <text:p text:style-name="P2"><text:span text:style-name="T7">มีความสุข</text:span><text:span text:style-name="T4">.</text:span></text:p>
      <text:p text:style-name="P2">“ <text:span text:style-name="T7">มันดีพอสำหรับปิกนิก” จอร์จกล่าวถึงหัวข้อ </text:span></text:p>
      <text:p text:style-name="Horizontal_20_Line"/>
      <table:table table:name="Table539" table:style-name="Table539">
        <table:table-column table:style-name="Table539.A"/>
        <table:table-row>
          <table:table-cell table:style-name="Table539.A1" office:value-type="string">
            <text:p text:style-name="P1"><text:bookmark text:name="539"/><text:span text:style-name="T2">หน้า </text:span><text:span text:style-name="T1">539</text:span></text:p>
          </table:table-cell>
        </table:table-row>
      </table:table>
      <text:p text:style-name="P3">539</text:p>
      <text:p text:style-name="P2">“ <text:span text:style-name="T7">ใช่แล้วปกติแล้วเราจะออกไปผจญภัยเมื่อมันดีเหมือนนี้” เสริม</text:span></text:p>
      <text:p text:style-name="P8">ผี</text:p>
      <text:p text:style-name="P2">“ <text:span text:style-name="T7">คุณหมายความว่ายังไง” แพทริกพูดกับการสนทนาเขารู้อะไรบ้าง</text:span></text:p>
      <text:p text:style-name="P8">การพูดดีกว่าความเงียบความเงียบนั้นมืดและหนาวและให้คุณ</text:p>
      <text:p text:style-name="P2"><text:span text:style-name="T7">โอกาสที่จะคิดสถานการณ์ของ </text:span><text:span text:style-name="T4">Jaswinder </text:span><text:span text:style-name="T7">ให้แย่ลง</text:span></text:p>
      <text:p text:style-name="P8">พวกเรากระโดดขึ้นรถบัสคันหนึ่งแล้วลงและกระโดดขึ้นรถบัสอีกคันแล้วก็ขึ้น</text:p>
      <text:p text:style-name="P2"><text:span text:style-name="T7">ปิดและกระโดดขึ้นไปบนอันที่สาม </text:span><text:span text:style-name="T4">"</text:span><text:span text:style-name="T7">เริ่มต้นจอร์จ</text:span></text:p>
      <text:p text:style-name="P2">“ <text:span text:style-name="T7">เราต้องรู้จักกับ </text:span><text:span text:style-name="T4">Black Country </text:span><text:span text:style-name="T7">และเบอร์มิงแฮมเป็นอย่างดีโดยทำมัน</text:span></text:p>
      <text:p text:style-name="P2"><text:span text:style-name="T7">เรายังได้ค้นพบสวนสาธารณะและร้านกาแฟเล็ก ๆ ที่สวยงามอีกสองสามแห่ง </text:span><text:span text:style-name="T4">"</text:span><text:span text:style-name="T7">ถูกขัดจังหวะ</text:span></text:p>
      <text:p text:style-name="P8">บราวนี่ร้อนกับบทสนทนามันเกือบจะรู้สึกเหมือนปกติ แต่สำหรับ</text:p>
      <text:p text:style-name="P8">รอยยิ้มอ่อนแอของอัมจิต</text:p>
      <text:p text:style-name="P2">“ <text:span text:style-name="T7">ดีมากมันดีมากที่จะออกไปข้างนอกแม่ของฉันทำสิ่งเดียวกันด้วย</text:span></text:p>
      <text:p text:style-name="P2"><text:span text:style-name="T7">เธอเป็นโบสถ์ที่เธอหยั่งรากออกมา </text:span><text:span text:style-name="T4">"</text:span><text:span text:style-name="T7">แพทริคยิ้มให้กับความคิด</text:span></text:p>
      <text:p text:style-name="P2"><text:span text:style-name="T4">"</text:span><text:span text:style-name="T7">ทำไมคุณไม่ทำวันนี้มันเป็นวันที่ดีที่คุณควรออกไปรู้สึก</text:span></text:p>
      <text:p text:style-name="P2"><text:span text:style-name="T7">แสงแดดบนใบหน้าของคุณ </text:span><text:span text:style-name="T4">"</text:span><text:span text:style-name="T7">ให้กำลังใจ </text:span><text:span text:style-name="T4">Amjit</text:span></text:p>
      <text:p text:style-name="P2">“ <text:span text:style-name="T7">แต่เราทำไม่ได้เราไม่ได้ตั้งใจพูดอย่างนั้น” บราวนี่เริ่ม</text:span></text:p>
      <text:p text:style-name="P2"><text:span text:style-name="T4">Amjit </text:span><text:span text:style-name="T7">วางมือบนแขนของเขาเขาเคลื่อนไหวไปที่ประตู </text:span><text:span text:style-name="T4">"</text:span><text:span text:style-name="T7">เพิ่งออกไป</text:span></text:p>
      <text:p text:style-name="P2"><text:span text:style-name="T7">มันจะระเบิดใยแมงมุมออกไป </text:span><text:span text:style-name="T4">"</text:span></text:p>
      <text:p text:style-name="P2">“ <text:span text:style-name="T7">คุณแน่ใจหรือว่าไม่ต้องการเรา” จอร์จรู้สึกผิดราวกับว่าเขาล้มลง</text:span></text:p>
      <text:p text:style-name="P8">หลับในยามรักษาการณ์</text:p>
      <text:p text:style-name="P8">เฮ้ไปหรือว่าฉันต้องโยนเจ้าออกไปที่นี่มีกล้วยมากมาย</text:p>
      <text:p text:style-name="P2"><text:span text:style-name="T7">เช่นกัน </text:span><text:span text:style-name="T4">"</text:span><text:span text:style-name="T7">อัมจิตก็เปิดประตูให้พวกเขา</text:span></text:p>
      <text:p text:style-name="P2"><text:span text:style-name="T7">บราวนี่พยักหน้าให้แพทริคแล้วให้ </text:span><text:span text:style-name="T4">Amjit </text:span><text:span text:style-name="T7">จิกกัดแก้มแม่ </text:span></text:p>
      <text:p text:style-name="Horizontal_20_Line"/>
      <table:table table:name="Table540" table:style-name="Table540">
        <table:table-column table:style-name="Table540.A"/>
        <table:table-row>
          <table:table-cell table:style-name="Table540.A1" office:value-type="string">
            <text:p text:style-name="P1"><text:bookmark text:name="540"/><text:span text:style-name="T2">หน้า </text:span><text:span text:style-name="T1">540</text:span></text:p>
          </table:table-cell>
        </table:table-row>
      </table:table>
      <text:p text:style-name="P3">540</text:p>
      <text:p text:style-name="P2"><text:span text:style-name="T4">"</text:span><text:span text:style-name="T7">ฉันหวังว่าเขาจะไม่คิดว่าเราไม่สนใจจัสแวร์เดอร์เธอคือ</text:span></text:p>
      <text:p text:style-name="P2"><text:span text:style-name="T7">เจ้าหญิงอินเดียของเราก็เช่นกัน </text:span><text:span text:style-name="T4">"</text:span><text:span text:style-name="T7">บราวนี่กล่าวขณะขึ้นรถบัสคันแรก</text:span></text:p>
      <text:p text:style-name="P8">ไม่เป็นไรนอกจากนี้เมื่อใยแมงมุมถูกพัดพาออกไปเราก็จะมีมากขึ้น</text:p>
      <text:p text:style-name="P2"><text:span text:style-name="T7">มีประโยชน์กับพวกเขา แม้แต่ทหารก็ต้องพักผ่อนและสันทนาการ </text:span><text:span text:style-name="T4">"</text:span></text:p>
      <text:p text:style-name="P8">จอร์จตอบ</text:p>
      <text:p text:style-name="P8">หลังจากเล่นกบกระโดดกับรถเมล์จอร์จและบราวนี่มา</text:p>
      <text:p text:style-name="P2"><text:soft-page-break/><text:span text:style-name="T4">O'Toole Park </text:span><text:span text:style-name="T7">มันไม่ได้เป็นเพียงแค่สวนสาธารณะที่เป็นดินแดนร้าง</text:span></text:p>
      <text:p text:style-name="P8">คุ้มค่ากับการระบายน้ำ บ้านเก่าถูกล้มลง</text:p>
      <text:p text:style-name="P8">สวนด้านหลังถูกรวมเข้าไปในสวนรวมทั้งต้นไม้ด้วย</text:p>
      <text:p text:style-name="P8">ซึ่งเคยเป็นในสวนหลังบ้านมีบ้านใหม่ใกล้เคียง</text:p>
      <text:p text:style-name="P8">ถูกสร้างขึ้น ด้วยการเพิ่มทางเดินและม้านั่งสองสามตัวที่จอดใหม่</text:p>
      <text:p text:style-name="P2"><text:span text:style-name="T7">ก่อตั้งขึ้น</text:span><text:span text:style-name="T4">, The O'Toole Park, </text:span><text:span text:style-name="T7">ตั้งชื่อตามอดีตสมาชิกสภา</text:span><text:span text:style-name="T4">,</text:span></text:p>
      <text:p text:style-name="P8">สมาชิกสภาได้รับการพบความผิดในการรับสินบน แต่ภายหลัง</text:p>
      <text:p text:style-name="P8">ปาร์คยังคงเบื่อชื่อของเขาทุกอย่างไม่สามารถเปลี่ยนชื่อได้</text:p>
      <text:p text:style-name="P8">ที่เหลือไว้ให้นักประวัติศาสตร์และนักข่าวทำ ดังนั้นการค้นหาของพวกเขา</text:p>
      <text:p text:style-name="P8">ม้านั่งตัวโปรดพวกเขานั่งถอนหายใจไม่พูดครึ่งชั่วโมง</text:p>
      <text:p text:style-name="P2"><text:span text:style-name="T4">"</text:span><text:span text:style-name="T7">ที่นี่มีกล้วย</text:span><text:span text:style-name="T4">" </text:span><text:span text:style-name="T7">บราวนี่บอกให้จอร์จฟัง</text:span></text:p>
      <text:p text:style-name="P8">ถ้าเพียง แต่ฉันยังเป็นเด็กฉันจะเที่ยวไปตามถนนและเมื่อฉัน</text:p>
      <text:p text:style-name="P2"><text:span text:style-name="T7">จับลูกครอกตัวเล็ก ๆ ที่รับจัสไวเดอร์ฉันจะให้เขาเพื่ออะไร </text:span><text:span text:style-name="T4">"</text:span></text:p>
      <text:p text:style-name="P8">จอร์จพูดระหว่างกล้วยกัด</text:p>
      <text:p text:style-name="P2">“ <text:span text:style-name="T7">อย่าอารมณ์เสียด้วยตัวคุณเองเราทำสิ่งที่เราทำเสร็จแล้ว” บราวนี่พูดก่อนส่ง</text:span></text:p>
      <text:p text:style-name="P8">จอร์จกล้วยอีก</text:p>
      <text:p text:style-name="P8">ฉันรู้สึกไร้ประโยชน์มันเป็นเช่นนี้ระหว่างสงครามฉันแทบรอไม่ไหว </text:p>
      <text:p text:style-name="Horizontal_20_Line"/>
      <table:table table:name="Table541" table:style-name="Table541">
        <table:table-column table:style-name="Table541.A"/>
        <table:table-row>
          <table:table-cell table:style-name="Table541.A1" office:value-type="string">
            <text:p text:style-name="P1"><text:bookmark text:name="541"/><text:span text:style-name="T2">หน้า </text:span><text:span text:style-name="T1">541</text:span></text:p>
          </table:table-cell>
        </table:table-row>
      </table:table>
      <text:p text:style-name="P3">541</text:p>
      <text:p text:style-name="P2"><text:span text:style-name="T7">ให้ฮิตเลอร์กับพวกนาซีทำเพื่ออะไร </text:span><text:span text:style-name="T4">"</text:span><text:span text:style-name="T7">จอร์จตะคอกใส่กล้วย</text:span></text:p>
      <text:p text:style-name="P8">ระวังตัวหรือหักฟันปลอมคุณรู้ว่ามีรอยร้าว</text:p>
      <text:p text:style-name="P2"><text:span text:style-name="T7">พวกเขาแล้ว </text:span><text:span text:style-name="T4">"</text:span><text:span text:style-name="T7">บราวนี่บีบเข่าของจอร์จ</text:span></text:p>
      <text:p text:style-name="P2"><text:span text:style-name="T4">"</text:span><text:span text:style-name="T7">เชียร์ขึ้น </text:span><text:span text:style-name="T4">Jaswinder </text:span><text:span text:style-name="T7">ต้องมีชีวิตอยู่มิฉะนั้นเขาจะไม่ดำเนินการต่อไป</text:span></text:p>
      <text:p text:style-name="P2"><text:span text:style-name="T7">ขอเงิน </text:span><text:span text:style-name="T4">"</text:span><text:span text:style-name="T7">บราวนี่ถอดกล้วยอื่นออกเพื่อตัวเอง</text:span></text:p>
      <text:p text:style-name="P2">“ <text:span text:style-name="T7">ฉันหวังว่าคุณพูดถูกเธออาจตายได้แล้ว” จอร์จจ้องมองที่</text:span></text:p>
      <text:p text:style-name="P2"><text:span text:style-name="T7">บ่อ</text:span><text:span text:style-name="T4">.</text:span></text:p>
      <text:p text:style-name="P2"><text:span text:style-name="T7">บราวนี่หันไปมองจอร์จในดวงตา </text:span><text:span text:style-name="T4">"</text:span><text:span text:style-name="T7">แต่คุณไม่ได้หมายความว่าเขาจะฆ่า</text:span></text:p>
      <text:p text:style-name="P2"><text:span text:style-name="T7">จากนั้นเธอก็ขอเงินต่อไป</text:span><text:span text:style-name="T4">? "</text:span></text:p>
      <text:p text:style-name="P2"><text:span text:style-name="T4">"</text:span><text:span text:style-name="T7">ฉันหวังว่าฉันผิด แต่เราไม่สามารถมั่นใจได้ถ้าเพียง แต่เราจะได้เห็นเธอ</text:span></text:p>
      <text:p text:style-name="P2"><text:span text:style-name="T7">ถ้าอย่างนั้นก็เป็นการผ่อนคลาย </text:span><text:span text:style-name="T4">"</text:span><text:span text:style-name="T7">จอร์จถอนฟันออกแล้วเริ่มดูด</text:span></text:p>
      <text:p text:style-name="P8">กล้วยจากพวกเขา</text:p>
      <text:p text:style-name="P2"><text:span text:style-name="T4">"</text:span><text:span text:style-name="T7">ไอ้เลวถ้าข้าจับเขาข้าจะฆ่าเขาเสียเอง</text:span><text:span text:style-name="T4">" </text:span><text:span text:style-name="T7">บราวนี่</text:span></text:p>
      <text:p text:style-name="P8">ดึงคอขึ้นมาเธอรู้สึกเย็นชา</text:p>
      <text:p text:style-name="P8">อีกด้านหนึ่งของสวนสาธารณะครอบครัวที่มีความสุขได้เพลิดเพลินไปกับ</text:p>
      <text:p text:style-name="P8">เดินเล่นในแสงแดดชายหญิงและลูกสาวของพวกเขา ลูกสาว</text:p>
      <text:p text:style-name="P8">กำลังกระโดดเธอดูเหมือนจะเพลิดเพลินกับตัวเอง จอร์จใส่ฟันของเขา</text:p>
      <text:p text:style-name="P8">กลับมาแล้วเรอกล้วยทำให้เขาเรอเสมอ</text:p>
      <text:p text:style-name="P2"><text:span text:style-name="T4">"</text:span><text:span text:style-name="T7">มันเป็นเรื่องดีที่ได้เห็นผู้คนเพลิดเพลินกับตัวเองทำให้เกิดประโยชน์สูงสุดจากแสงแดด</text:span></text:p>
      <text:p text:style-name="P2"><text:span text:style-name="T7">นั่นคือสิ่งที่ฉันพูด</text:span><text:span text:style-name="T4">."</text:span></text:p>
      <text:p text:style-name="P2"><text:span text:style-name="T7">บราวนี่กำลังมองหาคู่รักเช่นกัน </text:span><text:span text:style-name="T4">"</text:span><text:span text:style-name="T7">ลูกของเธอจะต้องมาเร็ว ๆ นี้</text:span></text:p>
      <text:p text:style-name="P2"><text:span text:style-name="T7">ตัดสินตามขนาดของเธอ </text:span><text:span text:style-name="T4">"</text:span></text:p>
      <text:p text:style-name="P2"><text:span text:style-name="T4">"</text:span><text:span text:style-name="T7">ฉันไม่ได้สังเกต</text:span><text:span text:style-name="T4">, </text:span><text:span text:style-name="T7">โอ้คุณอยู่ในขณะนี้ที่เราสามารถเห็นเธอไปด้านข้าง</text:span><text:span text:style-name="T4">, </text:span></text:p>
      <text:p text:style-name="Horizontal_20_Line"/>
      <table:table table:name="Table542" table:style-name="Table542">
        <table:table-column table:style-name="Table542.A"/>
        <table:table-row>
          <table:table-cell table:style-name="Table542.A1" office:value-type="string">
            <text:p text:style-name="P1"><text:bookmark text:name="542"/><text:span text:style-name="T2">หน้า </text:span><text:span text:style-name="T1">542</text:span></text:p>
          </table:table-cell>
        </table:table-row>
      </table:table>
      <text:p text:style-name="P3">542</text:p>
      <text:p text:style-name="P8">ลูกสาวของพวกเขาก็เป็นคู่รักเช่นกัน</text:p>
      <text:p text:style-name="P2"><text:span text:style-name="T7">ลมเธอก็มีรอยยิ้มที่ดีเช่นกัน </text:span><text:span text:style-name="T4">"</text:span><text:span text:style-name="T7">จอร์จกำลังสบตากับเขา</text:span></text:p>
      <text:p text:style-name="P8">ดูดีกว่ามันยากที่จะเห็นว่าดวงอาทิตย์อยู่ในดวงตาของเขา</text:p>
      <text:p text:style-name="P8">บราวนี่ไม่ตอบเธอมองไปที่ลูกสาวของทั้งคู่</text:p>
      <text:p text:style-name="P8">ข้ามลูกสาวกับผมเปีย</text:p>
      <text:p text:style-name="P2"><text:span text:style-name="T4">"</text:span><text:span text:style-name="T7">ใช่ดูที่การข้ามของเธอเธอมีความสุขมากมันเป็นเรื่องดีที่ได้เห็นเด็ก ๆ มีความสุข</text:span></text:p>
      <text:p text:style-name="P2"><text:span text:style-name="T7">มันทำให้ฉันดีใจ </text:span><text:span text:style-name="T4">"</text:span><text:span text:style-name="T7">จอร์จมองบราวนี่</text:span></text:p>
      <text:p text:style-name="P2">“ <text:span text:style-name="T7">เธอเป็นชาวอินเดียและพ่อแม่ของเธอเป็นคนผิวขาว” บราวนี่อยากจะพูด</text:span></text:p>
      <text:p text:style-name="P2"><text:span text:style-name="T7">มากกว่า</text:span><text:span text:style-name="T4">.</text:span></text:p>
      <text:p text:style-name="P2"><text:span text:style-name="T4">"</text:span><text:span text:style-name="T7">โอ้ฉันคิดว่าคุณพูดถูกบางทีเธออาจจะเป็นเพื่อนกับเด็กก็ได้</text:span></text:p>
      <text:p text:style-name="P2"><text:span text:style-name="T7">คุณต้องการให้กล้วยตัวสุดท้ายมันน่าละอายที่จะทำให้เสียหรือเปล่า </text:span><text:span text:style-name="T4">"</text:span></text:p>
      <text:p text:style-name="P2">“ <text:span text:style-name="T7">เธอดูคุ้นเคย” บราวนี่เริ่มยืน</text:span></text:p>
      <text:p text:style-name="P2"><text:soft-page-break/>“ <text:span text:style-name="T7">ใช่คุณอาจพูดถูกกล้วยพวกนี้เก่งมาก” จอร์จพูดพึมพำ</text:span></text:p>
      <text:p text:style-name="P2"><text:span text:style-name="T7">ตอนนี้บราวนี่อยู่ที่เท้าของเธอแล้ว </text:span><text:span text:style-name="T4">"</text:span><text:span text:style-name="T7">มันคือ </text:span><text:span text:style-name="T4">Jaswinder!"</text:span></text:p>
      <text:p text:style-name="P2"><text:span text:style-name="T4">"</text:span><text:span text:style-name="T7">อย่าทำให้ตัวเองหงุดหงิดเธอดูคล้ายเธอ แต่พวกเขาก็อยู่ไกล</text:span></text:p>
      <text:p text:style-name="P2"><text:span text:style-name="T7">ออกไปที่นี่ฉันช่วยให้คุณประหยัดได้บ้างเล็กน้อย </text:span><text:span text:style-name="T4">"</text:span><text:span text:style-name="T7">จอร์จยื่นมือสุดท้าย</text:span></text:p>
      <text:p text:style-name="P8">ส่วนของกล้วย</text:p>
      <text:p text:style-name="P2"><text:span text:style-name="T7">บราวนี่เคาะกล้วยจากมือของเขา </text:span><text:span text:style-name="T4">"</text:span><text:span text:style-name="T7">ฉันบอกคุณว่ามันคือเธอ</text:span><text:span text:style-name="T4">!"</text:span></text:p>
      <text:p text:style-name="P2"><text:span text:style-name="T7">จอร์จมองที่เด็กผู้หญิงที่กำลังหลับตาด้วยมือของเขา </text:span><text:span text:style-name="T4">"</text:span><text:span text:style-name="T7">ฉันไม่เหมือนกัน</text:span></text:p>
      <text:p text:style-name="P2"><text:span text:style-name="T7">แน่นอน</text:span><text:span text:style-name="T4">."</text:span></text:p>
      <text:p text:style-name="P2"><text:span text:style-name="T4">"</text:span><text:span text:style-name="T7">นี่คือเธอที่ฉันบอกคุณ</text:span><text:span text:style-name="T4">" Brownie </text:span><text:span text:style-name="T7">ฟังดูตื่นเต้น</text:span></text:p>
      <text:p text:style-name="P2">“ <text:span text:style-name="T7">พวกเขากำลังมาในลักษณะนี้เราจะได้เห็นในไม่ช้า” จอร์จฟังวิตก</text:span></text:p>
      <text:p text:style-name="P2">“ <text:span text:style-name="T7">มันคือเธอฉันแน่ใจ” บราวนี่เป็นคนต่อต้าน </text:span></text:p>
      <text:p text:style-name="Horizontal_20_Line"/>
      <table:table table:name="Table543" table:style-name="Table543">
        <table:table-column table:style-name="Table543.A"/>
        <table:table-row>
          <table:table-cell table:style-name="Table543.A1" office:value-type="string">
            <text:p text:style-name="P1"><text:bookmark text:name="543"/><text:span text:style-name="T2">หน้า </text:span><text:span text:style-name="T1">543</text:span></text:p>
          </table:table-cell>
        </table:table-row>
      </table:table>
      <text:p text:style-name="P3">543</text:p>
      <text:p text:style-name="P2">“ <text:span text:style-name="T7">ดูสินั่งลง” จอร์จดึงข้อศอกของบราวนี่</text:span></text:p>
      <text:p text:style-name="P8">พวกเขาดูกันทั้งคู่ใกล้เข้ามาใกล้เข้ามาใกล้</text:p>
      <text:p text:style-name="P2"><text:span text:style-name="T4">"</text:span><text:span text:style-name="T7">คุณถูก </text:span><text:span text:style-name="T4">!" </text:span><text:span text:style-name="T7">จอร์จฟังโล่งใจ </text:span><text:span text:style-name="T4">Jaswinder </text:span><text:span text:style-name="T7">ยังมีชีวิตอยู่</text:span><text:span text:style-name="T4">!</text:span></text:p>
      <text:p text:style-name="P2"><text:span text:style-name="T4">"</text:span><text:span text:style-name="T7">เราจะทำอย่างไรดี</text:span><text:span text:style-name="T4">?" Brownie </text:span><text:span text:style-name="T7">ฟังแล้วเป็นกังวลแล้ว</text:span></text:p>
      <text:p text:style-name="P2">“ <text:span text:style-name="T7">เราสามารถคว้าตัวเธอและวิ่งหนีไปได้” จอร์จฟังเหมือน</text:span></text:p>
      <text:p text:style-name="P8">เขาเป็นทหารเก่า</text:p>
      <text:p text:style-name="P2"><text:span text:style-name="T4">"</text:span><text:span text:style-name="T7">ไม่เราแก่เกินไปเราจะทำตามอย่างแพทริคและอัมจิท</text:span><text:span text:style-name="T4">"</text:span></text:p>
      <text:p text:style-name="P8">เตือนบราวนี่</text:p>
      <text:p text:style-name="P2"><text:span text:style-name="T4">"</text:span><text:span text:style-name="T7">จะเป็นอย่างไรถ้าจัสวินเดอร์จำเราได้เราอาจทำให้เธอตกอยู่ในอันตราย</text:span><text:span text:style-name="T4">" </text:span><text:span text:style-name="T7">จอร์จ</text:span></text:p>
      <text:p text:style-name="P2"><text:span text:style-name="T7">ตอนนี้พวกเขากังวลหรือไม่ว่าพวกเขาทำให้ชีวิตของ </text:span><text:span text:style-name="T4">Jaswinder </text:span><text:span text:style-name="T7">ตกอยู่ในอันตราย</text:span></text:p>
      <text:p text:style-name="P2"><text:span text:style-name="T4">"</text:span><text:span text:style-name="T7">มันสายเกินไปที่จะวิ่งไปหามันแล้วจูบฉันอย่างรวดเร็ว</text:span><text:span text:style-name="T4">"</text:span></text:p>
      <text:p text:style-name="P2"><text:span text:style-name="T4">"</text:span><text:span text:style-name="T7">อะไร</text:span><text:span text:style-name="T4">?" </text:span><text:span text:style-name="T7">จอร์จประหลาดใจ</text:span></text:p>
      <text:p text:style-name="P8">เขาประหลาดใจมากยิ่งขึ้นเมื่อไม่มีความกังวลใจต่อบราวนี่สำหรับเขา</text:p>
      <text:p text:style-name="P8">เธอจูบเขาราวกับว่าเขาเป็นผู้ชายคนแรกที่เธอเคยรักเคยจูบ</text:p>
      <text:p text:style-name="P2"><text:span text:style-name="T7">เธอจูบเขาเช่นเดียวกับ </text:span><text:span text:style-name="T4">Maureen O'Hara </text:span><text:span text:style-name="T7">ได้จูบ </text:span><text:span text:style-name="T4">John Wayne </text:span><text:span text:style-name="T7">ใน </text:span><text:span text:style-name="T4">The Quiet</text:span></text:p>
      <text:p text:style-name="P2"><text:span text:style-name="T7">ผู้ชายคืนก่อนหน้านี้ในทีวี </text:span><text:span text:style-name="T4">Jaswinder </text:span><text:span text:style-name="T7">เดินทางมาด้วยกันทั้งคู่</text:span></text:p>
      <text:p text:style-name="P8">ตามมาพวกเขาหัวเราะเมื่อเห็นจอร์จกับบราวนี่จูบกัน</text:p>
      <text:p text:style-name="P2"><text:span text:style-name="T4">"</text:span><text:span text:style-name="T7">คุณคิดว่าเราจะเป็นอย่างนั้นเมื่ออายุได้ไหม </text:span><text:span text:style-name="T4">Martin"</text:span></text:p>
      <text:p text:style-name="P2"><text:span text:style-name="T4">"</text:span><text:span text:style-name="T7">ฉันหวังว่าซูฉันหวังว่าซู</text:span><text:span text:style-name="T4">"</text:span></text:p>
      <text:p text:style-name="P8">บราวนี่จูบจอร์จสำหรับทุกสิ่งที่เธอมีค่าจนกระทั่งทั้งคู่ออกไป</text:p>
      <text:p text:style-name="P8">ระยะที่ได้ยิน</text:p>
      <text:p text:style-name="P2">“ <text:span text:style-name="T7">ฉันบอกคุณว่ามันคือเธอ” บราวนี่เป็นผู้ชนะ</text:span></text:p>
      <text:p text:style-name="P2"><text:span text:style-name="T4">"</text:span><text:span text:style-name="T7">มันคือเธอเธอยังมีชีวิตอยู่</text:span><text:span text:style-name="T4">" </text:span><text:span text:style-name="T7">จอร์จพูดพึมพำยังคงฟื้นตัว </text:span></text:p>
      <text:p text:style-name="Horizontal_20_Line"/>
      <table:table table:name="Table544" table:style-name="Table544">
        <table:table-column table:style-name="Table544.A"/>
        <table:table-row>
          <table:table-cell table:style-name="Table544.A1" office:value-type="string">
            <text:p text:style-name="P1"><text:bookmark text:name="544"/><text:span text:style-name="T2">หน้า </text:span><text:span text:style-name="T1">544</text:span></text:p>
          </table:table-cell>
        </table:table-row>
      </table:table>
      <text:p text:style-name="P3">544</text:p>
      <text:p text:style-name="P8">การโจมตีของบราวนี่</text:p>
      <text:p text:style-name="P2"><text:span text:style-name="T4">"</text:span><text:span text:style-name="T7">มาเลยเราจะตามพวกเขาไป</text:span><text:span text:style-name="T4">" </text:span><text:span text:style-name="T7">จอร์จกระโดดขึ้นจากที่นั่งเพียงเพื่อ</text:span></text:p>
      <text:p text:style-name="P8">แอบบนผิวกล้วยบราวนี่กระแทกจากมือเขา</text:p>
      <text:p text:style-name="P8">ขอโทษที่ฉันจูบคุณมี แต่ฉันเท่านั้นที่ต้องทำอะไรไม่งั้นพวกเขาจะเห็น</text:p>
      <text:p text:style-name="P2"><text:span text:style-name="T7">ใบหน้าของเรา </text:span><text:span text:style-name="T4">"</text:span><text:span text:style-name="T7">บราวนี่เขินเล็กน้อย</text:span></text:p>
      <text:p text:style-name="P2"><text:span text:style-name="T4">"</text:span><text:span text:style-name="T7">แค่เตือนฉันในครั้งต่อไป</text:span><text:span text:style-name="T4">" </text:span><text:span text:style-name="T7">จอร์จตอบว่าเริ่มหน้าแดง</text:span></text:p>
      <text:p text:style-name="P8">พวกเขาพยายามอย่างสุดความสามารถเพื่อให้ทัน แต่พวกเขาก็แก่</text:p>
      <text:p text:style-name="P8">หญิงตั้งครรภ์หนักสามารถเดินได้เร็วกว่าพวกเขา มาร์ตินกับซูด้วย</text:p>
      <text:p text:style-name="P2"><text:span text:style-name="T7">การกระโดดข้ามไปของ </text:span><text:span text:style-name="T4">Jaswinder </text:span><text:span text:style-name="T7">กำลังเพิ่มขึ้นเรื่อย ๆ</text:span></text:p>
      <text:p text:style-name="P2"><text:span text:style-name="T4">"</text:span><text:span text:style-name="T7">ไปข้างหน้าจอร์จเส้นเลือดของฉันกำลังชะลอตัวลงไปข้างหน้า</text:span><text:span text:style-name="T4">" </text:span><text:span text:style-name="T7">กระตุ้น</text:span></text:p>
      <text:p text:style-name="P8">บราวนี่กับเธอทรุดตัวลงนั่งบนม้านั่ง</text:p>
      <text:p text:style-name="P8">ดังนั้นจอร์จจึงรีบตามพวกโจรไปเขาจึงทำระยะไกล</text:p>
      <text:p text:style-name="P8">แต่แม้ว่าจะไม่ชะลอตัวลงโดยเส้นเลือดขอดของบราวนี่เขาก็ยังไม่มี</text:p>
      <text:p text:style-name="P8">หวังว่าจะตามทันเขาแก่เกินไปแก่เกินกว่าที่จะแข่งต่อไปหลังจากผู้คน</text:p>
      <text:p text:style-name="P2"><text:span text:style-name="T7">อายุน้อยกว่าเขาห้าสิบปี </text:span><text:span text:style-name="T4">Huffing </text:span><text:span text:style-name="T7">และ </text:span><text:span text:style-name="T4">puffing George </text:span><text:span text:style-name="T7">ทำได้</text:span></text:p>
      <text:p text:style-name="P8">ได้ยินเสียงร้องของยางและควันจากไอเสียเขาจะสูญเสียพวกเขา</text:p>
      <text:p text:style-name="P8">จอร์จยังคงสบถเมื่อบราวนี่ขึ้นมาข้างหลังเธอเธอ</text:p>
      <text:p text:style-name="P8"><text:soft-page-break/>มือและบีบมัน</text:p>
      <text:p text:style-name="P8">อย่างน้อยเราก็รู้ว่าเธอยังมีชีวิตอยู่และกระโดดข้ามไป</text:p>
      <text:p text:style-name="P2"><text:span text:style-name="T7">ทั้งหมด </text:span><text:span text:style-name="T4">"</text:span><text:span text:style-name="T7">บราวนี่รู้ว่าเธอต้องให้กำลังใจจอร์จของเธอ</text:span></text:p>
      <text:p text:style-name="P2"><text:span text:style-name="T4">"</text:span><text:span text:style-name="T7">ฉันแค่รู้สึกไร้ประโยชน์ฉันอายุและไร้ประโยชน์ตอนนี้ไม่กี่ปีที่ผ่านมาฉัน</text:span></text:p>
      <text:p text:style-name="P2"><text:span text:style-name="T7">เดินได้ฉันเคยเป็นนักเดินที่ดี แต่ตอนนี้ฉันก็ไม่ทำอะไรเลย </text:span><text:span text:style-name="T4">"</text:span></text:p>
      <text:p text:style-name="P8">จอร์จเตะที่กระป๋องโคล่าเก่า </text:p>
      <text:p text:style-name="Horizontal_20_Line"/>
      <table:table table:name="Table545" table:style-name="Table545">
        <table:table-column table:style-name="Table545.A"/>
        <table:table-row>
          <table:table-cell table:style-name="Table545.A1" office:value-type="string">
            <text:p text:style-name="P1"><text:bookmark text:name="545"/><text:span text:style-name="T2">หน้า </text:span><text:span text:style-name="T1">545</text:span></text:p>
          </table:table-cell>
        </table:table-row>
      </table:table>
      <text:p text:style-name="P3">545</text:p>
      <text:p text:style-name="P2"><text:span text:style-name="T4">"</text:span><text:span text:style-name="T7">ไม่คุณไม่ได้ทำแบบนี้มาเถอะกลับไปที่ถนน</text:span></text:p>
      <text:p text:style-name="P2"><text:span text:style-name="T4">Balbinder </text:span><text:span text:style-name="T7">ยินดีที่จะรู้ว่า </text:span><text:span text:style-name="T4">Jaswinder </text:span><text:span text:style-name="T7">โอเค </text:span><text:span text:style-name="T4">"</text:span><text:span text:style-name="T7">บราวนี่จูบเธอ</text:span></text:p>
      <text:p text:style-name="P8">จอร์จอีกครั้งเช่นเดียวกับเธอบนม้านั่งในสวนสาธารณะเขาก็ดีพอสำหรับ</text:p>
      <text:p text:style-name="P8">เธอสิ่งที่เธอต้องทำก็คือทำให้เขาเชื่อในตัวเองอีกครั้ง</text:p>
      <text:p text:style-name="P8">ดังนั้นทั้งคู่ก็ออกจากสวนสาธารณะโอทูลถ้าพวกเขาขึ้นรถบัส</text:p>
      <text:p text:style-name="P8">ตรงเข้าไปในเมืองและจับมันออกไปอีกครั้ง</text:p>
      <text:p text:style-name="P8">ถนนภายในหนึ่งชั่วโมง พวกเขามาถึงป้ายรถเมล์เหมือนรถบัส</text:p>
      <text:p text:style-name="P8">มาถึงแล้วโชคของพวกเขาอยู่ในนั้น แต่หลังจากนั้นไม่ถึงสองป้ายรถเมล์ก็พัง</text:p>
      <text:p text:style-name="P2"><text:span text:style-name="T7">ลง</text:span><text:span text:style-name="T4">. </text:span><text:span text:style-name="T7">จอร์จจับรางไว้ที่ที่นั่งด้านหน้าเขาบีบมันอย่างแรง</text:span></text:p>
      <text:p text:style-name="P8">เขาต้องการกรีดร้อง</text:p>
      <text:p text:style-name="P2">“ <text:span text:style-name="T7">ลงจากรถแล้วมีที่จอดรถแท็กซี่ครึ่งไมล์ขึ้นไปบนถนน” กระตุ้น</text:span></text:p>
      <text:p text:style-name="P8">บราวนี่พวกเขาไม่สามารถนั่งที่นั่นได้ในไม่ช้าพวกเขาก็กลับมาที่</text:p>
      <text:p text:style-name="P2"><text:span text:style-name="T7">ถนนที่เร็วกว่า </text:span><text:span text:style-name="T4">Balbinder </text:span><text:span text:style-name="T7">จะรู้ว่าลูกของเธอยังมีชีวิตอยู่</text:span></text:p>
      <text:p text:style-name="P8">ดังนั้นพวกเขาจึงลงและเริ่มเดินครึ่งไมล์ไปยังสถานที่รถแท็กซี่มัน</text:p>
      <text:p text:style-name="P8">ทั้งหมดขึ้นเขาและตามอายุของพวกเขาราวกับว่าพวกเขากำลังเดินอยู่ในความหนา</text:p>
      <text:p text:style-name="P2"><text:span text:style-name="T7">หิมะ</text:span><text:span text:style-name="T4">. </text:span><text:span text:style-name="T7">ข้างหลังพวกเขาผู้โดยสารลงจากรถบัสและสาปแช่งพวกเขาทั้งหมด</text:span></text:p>
      <text:p text:style-name="P2"><text:span text:style-name="T7">โชค</text:span><text:span text:style-name="T4">. </text:span><text:span text:style-name="T7">จอร์จเหลือบมองไปที่ผู้โดยสารจากนั้นออกจากมุมถนน</text:span></text:p>
      <text:p text:style-name="P8">ตาของเขาเขาเห็นอะไรบางอย่าง</text:p>
      <text:p text:style-name="P2"><text:span text:style-name="T4">"</text:span><text:span text:style-name="T7">ถอดผ้าพันคอออกแล้วโบกมือ</text:span><text:span text:style-name="T4">" </text:span><text:span text:style-name="T7">จอร์จสั่ง</text:span></text:p>
      <text:p text:style-name="P8">เร็วพอ ๆ กับบราวนี่แฟลชที่เธอบอกเพอร์ซี่ชะลอตัวและ</text:p>
      <text:p text:style-name="P8">หยุด</text:p>
      <text:p text:style-name="P2">“ <text:span text:style-name="T7">ฉันเคยคิดว่าฉันยินดีที่จะได้เห็นรถบรรทุกศพ” จอร์จเริ่ม</text:span></text:p>
      <text:p text:style-name="P2"><text:span text:style-name="T4">"</text:span><text:span text:style-name="T7">รีบพาเรากลับบ้านเราเห็น </text:span><text:span text:style-name="T4">Jaswinder </text:span><text:span text:style-name="T7">เธอยังมีชีวิตอยู่และกระโดดข้าม</text:span><text:span text:style-name="T4">" </text:span></text:p>
      <text:p text:style-name="Horizontal_20_Line"/>
      <table:table table:name="Table546" table:style-name="Table546">
        <table:table-column table:style-name="Table546.A"/>
        <table:table-row>
          <table:table-cell table:style-name="Table546.A1" office:value-type="string">
            <text:p text:style-name="P1"><text:bookmark text:name="546"/><text:span text:style-name="T2">หน้า </text:span><text:span text:style-name="T1">546</text:span></text:p>
          </table:table-cell>
        </table:table-row>
      </table:table>
      <text:p text:style-name="P3">546</text:p>
      <text:p text:style-name="P8">บราวนี่ทะลัก</text:p>
      <text:p text:style-name="P2"><text:span text:style-name="T4">"</text:span><text:span text:style-name="T7">ขอบคุณพระเจ้าฉันหวังว่าคุณจะขอโทษผู้โดยสารของฉัน</text:span><text:span text:style-name="T4">" </text:span><text:span text:style-name="T7">เพอร์ซี่ขยับไปที่</text:span></text:p>
      <text:p text:style-name="P8">โลงศพที่ด้านหลัง</text:p>
      <text:p text:style-name="P8">เมื่อเพอร์ซี่ถูกปิดยางของเขาก็จะส่งเสียงดังผู้โดยสารจาก</text:p>
      <text:p text:style-name="P8">รถบัสถูกทิ้งไว้เพื่อขูดหัวพวกเขารถแท็กซี่แบบตลก ๆ</text:p>
      <text:p text:style-name="P8">ระหว่างที่บราวนี่อธิบายว่าพวกเขาลงเอยที่สวนสาธารณะโอทูลล์ได้อย่างไร</text:p>
      <text:p text:style-name="P2"><text:span text:style-name="T7">เพียงเพื่อจะหา </text:span><text:span text:style-name="T4">Jaswinder </text:span><text:span text:style-name="T7">ข้ามไปหาพวกเขา เพอร์ซี่ออกจากจอร์จและ</text:span></text:p>
      <text:p text:style-name="P2"><text:span text:style-name="T4">Brownie </text:span><text:span text:style-name="T7">ที่ร้านของ </text:span><text:span text:style-name="T4">Amjit </text:span><text:span text:style-name="T7">เขาต้องไปที่ศพ ผี</text:span></text:p>
      <text:p text:style-name="P2"><text:span text:style-name="T7">เด้งผ่านประตูร้านค้าของ </text:span><text:span text:style-name="T4">Amjit </text:span><text:span text:style-name="T7">เธอก้าวเข้ามาในฤดูใบไม้ผลิ</text:span></text:p>
      <text:p text:style-name="P8">เพื่อโพล่งข่าวเมื่อเห็นลูกค้าบางราย สำหรับสิ่งที่ดูเหมือน</text:p>
      <text:p text:style-name="P8">อายุการใช้งานเธอถือลิ้นของเธอเมื่อลูกค้าไปแล้วไอ้บ้า</text:p>
      <text:p text:style-name="P8">ระเบิด</text:p>
      <text:p text:style-name="P2">“ <text:span text:style-name="T7">เราเห็น </text:span><text:span text:style-name="T4">Jaswwinder </text:span><text:span text:style-name="T7">เธอยังมีชีวิตอยู่และข้ามไปเราอยู่ใน </text:span><text:span text:style-name="T4">O'Toole</text:span></text:p>
      <text:p text:style-name="P8">สวนสาธารณะมันไม่ใช่สวนสาธารณะจริง ๆ เพียงแค่พื้นดินเปียกโชกกับหลังเก่า</text:p>
      <text:p text:style-name="P8">สวนของบ้านที่ถูกกระแทกถูกเสริมให้กลายเป็นสวนสาธารณะ</text:p>
      <text:p text:style-name="P8">นั่งบนม้านั่งกินกล้วยของคุณเมื่อเราควรเห็นใคร</text:p>
      <text:p text:style-name="P8">จัสแวร์เดอร์กระโดดข้ามกับผมเปียของเธอ</text:p>
      <text:p text:style-name="P2"><text:span text:style-name="T4">"</text:span><text:span text:style-name="T7">และเรารู้ชื่อของผู้ลักพาตัวคนที่สวมเสื้อ </text:span><text:span text:style-name="T4">duffle</text:span></text:p>
      <text:p text:style-name="P8">เสื้อโค้ทชื่อมาร์ตินเขามีผมขิงผู้หญิงคนนั้นชื่อซู</text:p>
      <text:p text:style-name="P2"><text:span text:style-name="T7">พวกเขาเห็นเราจูบคุณเห็น </text:span><text:span text:style-name="T4">"</text:span><text:span text:style-name="T7">จอร์จหยุดเขารู้สึกอาย</text:span></text:p>
      <text:p text:style-name="P8">ฉันคิดว่าพวกเขาจะจำเราได้จากการนั่งรถบัสเมื่อคืนนี้หรือ</text:p>
      <text:p text:style-name="P8">แจสไวเดอร์จะพูดอะไรบางอย่างเธออาจตกอยู่ในอันตราย ดังนั้นฉัน</text:p>
      <text:p text:style-name="P2"><text:span text:style-name="T7">จอร์จจูบทุกสิ่งที่ฉันมีค่าความปลอดภัยของแจสแวร์เดอร์เรียกร้องมัน </text:span><text:span text:style-name="T4">" </text:span></text:p>
      <text:p text:style-name="Horizontal_20_Line"><text:soft-page-break/></text:p>
      <table:table table:name="Table547" table:style-name="Table547">
        <table:table-column table:style-name="Table547.A"/>
        <table:table-row>
          <table:table-cell table:style-name="Table547.A1" office:value-type="string">
            <text:p text:style-name="P1"><text:bookmark text:name="547"/><text:span text:style-name="T2">หน้า </text:span><text:span text:style-name="T1">547</text:span></text:p>
          </table:table-cell>
        </table:table-row>
      </table:table>
      <text:p text:style-name="P3">547</text:p>
      <text:p text:style-name="P8">บราวนี่อธิบาย</text:p>
      <text:p text:style-name="P2"><text:span text:style-name="T4">Amjit </text:span><text:span text:style-name="T7">หัวเราะมันเป็นครั้งแรกที่เขาหัวเราะตั้งแต่ </text:span><text:span text:style-name="T4">Jaswinder </text:span><text:span text:style-name="T7">มี</text:span></text:p>
      <text:p text:style-name="P2"><text:span text:style-name="T7">ถูกพรากไปจากเขาแพทริคหัวเราะด้วย </text:span><text:span text:style-name="T4">Balbinder </text:span><text:span text:style-name="T7">ออกมาจาก</text:span></text:p>
      <text:p text:style-name="P2"><text:span text:style-name="T7">กลับมาเธอได้ยินเสียงหัวเราะอะไร </text:span><text:span text:style-name="T4">Amjit </text:span><text:span text:style-name="T7">อธิบายเป็นภาษาอินเดีย</text:span></text:p>
      <text:p text:style-name="P2"><text:span text:style-name="T4">"</text:span><text:span text:style-name="T7">จริงหรือไม่จริงหรือ</text:span><text:span text:style-name="T4">?" Balbinder </text:span><text:span text:style-name="T7">กำจัดบราวนี่และ</text:span></text:p>
      <text:p text:style-name="P8">ใบหน้าของจอร์จเพื่อยืนยัน</text:p>
      <text:p text:style-name="P2"><text:span text:style-name="T4">"</text:span><text:span text:style-name="T7">ใช่</text:span><text:span text:style-name="T4">!" </text:span><text:span text:style-name="T7">บราวนี่ยิ้ม</text:span></text:p>
      <text:p text:style-name="P2"><text:span text:style-name="T4">Balbinder </text:span><text:span text:style-name="T7">จูบมือของ </text:span><text:span text:style-name="T4">Brownie, Brownie hugged Balbinder "</text:span><text:span text:style-name="T7">เฮ้เป็น</text:span></text:p>
      <text:p text:style-name="P2"><text:span text:style-name="T7">มีความสุข</text:span><text:span text:style-name="T4">, </text:span><text:span text:style-name="T7">รักษาลึงค์ของคุณขึ้นเชยทุกอย่างจะโอเค </text:span><text:span text:style-name="T4">"</text:span><text:span text:style-name="T7">ขัน</text:span></text:p>
      <text:p text:style-name="P8">ผี</text:p>
      <text:p text:style-name="P2"><text:span text:style-name="T7">แม้ว่า </text:span><text:span text:style-name="T4">Balbinder </text:span><text:span text:style-name="T7">เดินไปข้างหลังเพื่อบอกเธอว่ามีกฎบางอย่าง แต่กำลังใจก็เพิ่มขึ้น</text:span></text:p>
      <text:p text:style-name="P2"><text:span text:style-name="T7">มันยังฟังเหมือนถอนหายใจ </text:span><text:span text:style-name="T4">Balbinder </text:span><text:span text:style-name="T7">กลับมาเธอกอด</text:span></text:p>
      <text:p text:style-name="P2"><text:span text:style-name="T4">Brownie </text:span><text:span text:style-name="T7">ขอบคุณมากจากนั้นเธอก็จูบ </text:span><text:span text:style-name="T4">Amjit </text:span><text:span text:style-name="T7">เป็นครั้งแรก</text:span></text:p>
      <text:p text:style-name="P8">เธอจะจูบเขาในที่สาธารณะ</text:p>
      <text:p text:style-name="P2"><text:span text:style-name="T7">พวกเขายืนอยู่รอบ ๆ </text:span><text:span text:style-name="T4">Jaswinder </text:span><text:span text:style-name="T7">แห่งแสงสว่าง</text:span></text:p>
      <text:p text:style-name="P8">ยังมีชีวิตอยู่นั่นเป็นบางสิ่งบางอย่าง แต่ทำไมมาร์ตินและผู้หญิงของเขามา</text:p>
      <text:p text:style-name="P8">สวนสาธารณะโอทูล</text:p>
      <text:p text:style-name="P8">เขามองถังขยะเหมือนกันเขายิ้มกับตัวเองราวกับว่าเขารู้</text:p>
      <text:p text:style-name="P2"><text:span text:style-name="T7">ความลับดูเหมือนว่าอย่างนั้น </text:span><text:span text:style-name="T4">"</text:span><text:span text:style-name="T7">บราวนี่พูดไม่อยากดูเหมือน</text:span></text:p>
      <text:p text:style-name="P2"><text:span text:style-name="T7">โง่</text:span><text:span text:style-name="T4">.</text:span></text:p>
      <text:p text:style-name="P2">“ <text:span text:style-name="T7">เมื่อมองถังขยะก็อาจเป็นได้” แพทริคหยุดหัวใจของเขา</text:span></text:p>
      <text:p text:style-name="P8">เต้นเร็วขึ้นเขากลัวที่จะพูดคำนั้น</text:p>
      <text:p text:style-name="P2"><text:span text:style-name="T4">"</text:span><text:span text:style-name="T7">อาจเป็นอะไรก็ได้</text:span><text:span text:style-name="T4">" </text:span><text:span text:style-name="T7">ดวงตาของ </text:span><text:span text:style-name="T4">Amjit </text:span><text:span text:style-name="T7">อ้อนวอนเขารู้ว่า </text:span><text:span text:style-name="T4">Patrick </text:span><text:span text:style-name="T7">จะทำอะไร</text:span></text:p>
      <text:p text:style-name="Horizontal_20_Line"/>
      <table:table table:name="Table548" table:style-name="Table548">
        <table:table-column table:style-name="Table548.A"/>
        <table:table-row>
          <table:table-cell table:style-name="Table548.A1" office:value-type="string">
            <text:p text:style-name="P1"><text:bookmark text:name="548"/><text:span text:style-name="T2">หน้า </text:span><text:span text:style-name="T1">548</text:span></text:p>
          </table:table-cell>
        </table:table-row>
      </table:table>
      <text:p text:style-name="P3">548</text:p>
      <text:p text:style-name="P8">พูดแค่ว่าเขาต้องการให้แพทริกพูดก่อน</text:p>
      <text:p text:style-name="P2">“ <text:span text:style-name="T7">เขาวางแผนที่จะออกเดินทางครั้งต่อไปเขาจะบอกให้เราทิ้งเงินไว้ในนั้น</text:span></text:p>
      <text:p text:style-name="P2"><text:span text:style-name="T4">"</text:span><text:span text:style-name="T7">แพทริคพูดช้าๆ</text:span></text:p>
      <text:p text:style-name="P2">“ <text:span text:style-name="T7">ใช่แล้วแน่นอนมันต้องเป็นอย่างนั้น” บราวนี่ฟังดูตื่นเต้น</text:span></text:p>
      <text:p text:style-name="P2"><text:span text:style-name="T4">"</text:span><text:span text:style-name="T7">คุณคิดอย่างนั้นหรือเปล่า</text:span><text:span text:style-name="T4">?" Amjit </text:span><text:span text:style-name="T7">รู้สึกไม่แน่ใจในขณะนี้</text:span></text:p>
      <text:p text:style-name="P2">“ <text:span text:style-name="T7">ฉันจะวางเดิมพันบนมัน” จอร์จพูดตบมือของเขาที่เคาน์เตอร์</text:span></text:p>
      <text:p text:style-name="P2"><text:span text:style-name="T4">"</text:span><text:span text:style-name="T7">มันต้องเป็นสวนสาธารณะ</text:span><text:span text:style-name="T4">" </text:span><text:span text:style-name="T7">แพทริคกล่าว</text:span></text:p>
      <text:p text:style-name="P2"><text:span text:style-name="T4">Amjit </text:span><text:span text:style-name="T7">หันมามองพวกเขาจากนั้นเขาก็พูดว่า </text:span><text:span text:style-name="T4">"</text:span><text:span text:style-name="T7">ฉันกลัวเกินกว่าจะพูด</text:span></text:p>
      <text:p text:style-name="P2"><text:span text:style-name="T7">ฉันไม่รู้ว่าจะพูดยังไงมันก็แค่คำพูดของ </text:span><text:span text:style-name="T4">Amjit </text:span><text:span text:style-name="T7">ลอยไป</text:span></text:p>
      <text:p text:style-name="P8">เขากลัวความหวัง</text:p>
      <text:p text:style-name="P2"><text:span text:style-name="T7">แพทริคมองไปที่เพื่อนของเขา </text:span><text:span text:style-name="T4">Amjit </text:span><text:span text:style-name="T7">ดูอ่อนแอจนประกายไป</text:span></text:p>
      <text:p text:style-name="P8">จากดวงตาของเขาถ้าเพียงแม่ของเขาอยู่ที่นี่เธอรู้ว่าจะพูดอะไรเธอจะ</text:p>
      <text:p text:style-name="P2"><text:span text:style-name="T7">อีกไม่นาน </text:span><text:span text:style-name="T4">Amjit </text:span><text:span text:style-name="T7">ก็ยิ้มอีกครั้ง เธอคนเดียวที่ไม่ได้อยู่ที่นั่นแพทริคจะมี</text:span></text:p>
      <text:p text:style-name="P8">เพื่อทำสิ่งที่ดีที่สุดที่เขาสามารถทำได้</text:p>
      <text:p text:style-name="P2"><text:span text:style-name="T4">"</text:span><text:span text:style-name="T7">ดูสิมันต้องเป็นสวนสาธารณะเราได้เปรียบแล้วตอนนี้เราอยู่ข้างหน้า</text:span></text:p>
      <text:p text:style-name="P8">ลูกครึ่งตัวน้อย เราจะวางกับดักทั้งถนนจะช่วยได้เมื่อ</text:p>
      <text:p text:style-name="P8">เขาเรียกว่าต่อไปเราทุกคนจะพร้อมและรออยู่ในสวนสาธารณะดังนั้นเมื่อเขาไป</text:p>
      <text:p text:style-name="P2"><text:span text:style-name="T7">เพื่อเก็บเงินเราจะคว้า </text:span><text:span text:style-name="T4">Jaswinder </text:span><text:span text:style-name="T7">กลับมา และถ้าเธอไม่ได้อยู่กับเขา</text:span></text:p>
      <text:p text:style-name="P2"><text:span text:style-name="T7">เราจะติดตาม </text:span><text:span text:style-name="T4">Jaswinder </text:span><text:span text:style-name="T7">จะกลับมาพร้อมกับเราเร็ว ๆ นี้ </text:span><text:span text:style-name="T4">"</text:span></text:p>
      <text:p text:style-name="P8">แพทริคพูดคำที่แม่ของเขามีไฟและความหวัง</text:p>
      <text:p text:style-name="P8">ความหวังนี้มาจากพระเจ้าองค์เดียวเท่านั้นที่รู้</text:p>
      <text:p text:style-name="P2"><text:span text:style-name="T4">"</text:span><text:span text:style-name="T7">ใช่เราสามารถวางกับดักได้เหมือนกับที่พวกเราทำเพื่อ </text:span><text:span text:style-name="T4">Jerries </text:span><text:span text:style-name="T7">ในสงคราม</text:span><text:span text:style-name="T4">"</text:span></text:p>
      <text:p text:style-name="P8">จอร์จรู้สึกหนุ่มอีกครั้งเขารู้สึกว่ามีประโยชน์ </text:p>
      <text:p text:style-name="Horizontal_20_Line"/>
      <table:table table:name="Table549" table:style-name="Table549">
        <table:table-column table:style-name="Table549.A"/>
        <table:table-row>
          <table:table-cell table:style-name="Table549.A1" office:value-type="string">
            <text:p text:style-name="P1"><text:bookmark text:name="549"/><text:span text:style-name="T2">หน้า </text:span><text:span text:style-name="T1">549</text:span></text:p>
          </table:table-cell>
        </table:table-row>
      </table:table>
      <text:p text:style-name="P3">549</text:p>
      <text:p text:style-name="P2">“ <text:span text:style-name="T7">ใช่เราจะพาเขาไปในครั้งนี้” บราวนี่เข้าร่วมในการขับร้อง</text:span></text:p>
      <text:p text:style-name="P2"><text:soft-page-break/><text:span text:style-name="T4">Amjit </text:span><text:span text:style-name="T7">ต้องการไฟในท้องของเขาเธอทำบิตของเธอเหมือนกับจอร์จของเธอ</text:span></text:p>
      <text:p text:style-name="P2"><text:span text:style-name="T4">"</text:span><text:span text:style-name="T7">คุณแน่ใจจริงเหรอ</text:span><text:span text:style-name="T4">?" Amjit </text:span><text:span text:style-name="T7">มองที่ใบหน้าของพวกเขาทีละคน</text:span></text:p>
      <text:p text:style-name="P2"><text:span text:style-name="T4">"</text:span><text:span text:style-name="T7">ทำเครื่องหมายคำพูดของฉันมันคือสวนสาธารณะ</text:span><text:span text:style-name="T4">" Patrick </text:span><text:span text:style-name="T7">วางมือบนของ </text:span><text:span text:style-name="T4">Amjit</text:span></text:p>
      <text:p text:style-name="P2"><text:span text:style-name="T7">ไหล่ </text:span><text:span text:style-name="T4">"</text:span><text:span text:style-name="T7">ฟังเพื่อนฉัน </text:span><text:span text:style-name="T4">Jaswinder </text:span><text:span text:style-name="T7">จะกลับบ้านเธอจะได้</text:span></text:p>
      <text:p text:style-name="P2"><text:span text:style-name="T7">เห็นลูกสาวของฉันทุกอย่างจะโอเค </text:span><text:span text:style-name="T4">"</text:span></text:p>
      <text:p text:style-name="P8">อัมจิทยิ้มอย่างแผ่วเบาจาง ๆ เป็นประกายสลัวกลับมาที่ดวงตาของเขา</text:p>
      <text:p text:style-name="P2"><text:span text:style-name="T4">"</text:span><text:span text:style-name="T7">แต่เราจะทำอย่างไรดี</text:span><text:span text:style-name="T4">?" </text:span><text:span text:style-name="T7">บราวนี่ถาม</text:span></text:p>
      <text:p text:style-name="P2"><text:span text:style-name="T4">"</text:span><text:span text:style-name="T7">ก่อนอื่นให้คุณและจอร์จไปบอกให้ทุกคนพร้อมให้ทุกคนเป็น</text:span></text:p>
      <text:p text:style-name="P8">พรุ่งนี้เช้าเก้าโมงที่สวนสาธารณะ คุณสองคนรู้จักเค้าโครงดังนั้นคุยกับ</text:p>
      <text:p text:style-name="P2"><text:span text:style-name="T7">พวกเขาทั้งหมด</text:span><text:span text:style-name="T4">, </text:span><text:span text:style-name="T7">ทุกคนต้องซ่อน</text:span><text:span text:style-name="T4">, </text:span><text:span text:style-name="T7">ถ้าเราเห็น </text:span><text:span text:style-name="T4">Jaswinder </text:span><text:span text:style-name="T7">พวกเราทุกคนจะกระโดด</text:span></text:p>
      <text:p text:style-name="P2"><text:span text:style-name="T7">เขาถ้าเขาเป็นของตัวเองเราจะติดตาม </text:span><text:span text:style-name="T4">"</text:span><text:span text:style-name="T7">แพทริคฟังดูตื่นเต้น</text:span></text:p>
      <text:p text:style-name="P2"><text:span text:style-name="T7">และเขาคือ </text:span><text:span text:style-name="T4">Jaswinder </text:span><text:span text:style-name="T7">จะเป็นอิสระ </text:span><text:span text:style-name="T4">Jaswinder </text:span><text:span text:style-name="T7">จะเป็นอิสระ</text:span></text:p>
      <text:p text:style-name="P8">ดังนั้นจอร์จและบราวนี่จึงไปจากร้านค้าไปซื้อของ</text:p>
      <text:p text:style-name="P2"><text:span text:style-name="T7">ขั้นตอนหวังในหัวใจของพวกเขา </text:span><text:span text:style-name="T4">Jaswinder </text:span><text:span text:style-name="T7">จะเป็นอิสระ </text:span><text:span text:style-name="T4">Jaswinder </text:span><text:span text:style-name="T7">จะเป็น</text:span></text:p>
      <text:p text:style-name="P2"><text:span text:style-name="T7">ฟรีพวกเขามีความคิดริเริ่มในขณะนี้ จิมมี่เข้ามาในร้านของ </text:span><text:span text:style-name="T4">Amjit </text:span><text:span text:style-name="T7">หัวของเขา</text:span></text:p>
      <text:p text:style-name="P2"><text:span text:style-name="T7">โค้งคำนับเขาไม่ต้องการมอง </text:span><text:span text:style-name="T4">Amjit </text:span><text:span text:style-name="T7">หรือแพทริคในสายตา</text:span></text:p>
      <text:p text:style-name="P2"><text:span text:style-name="T4">"</text:span><text:span text:style-name="T7">จอร์จกับบราวนี่บอกฉันว่าข่าวดีเพียง แต่มันไม่ใช่ข่าวดีคุณ</text:span></text:p>
      <text:p text:style-name="P2"><text:span text:style-name="T7">ฉันรู้ว่ามาร์ตินคนนี้ </text:span><text:span text:style-name="T4">"</text:span><text:span text:style-name="T7">จิมมี่มองตาพวกเขาในวินาทีเดียว</text:span></text:p>
      <text:p text:style-name="P2">“ <text:span text:style-name="T7">อะไร แต่เป็นอย่างไร” แพทริคไม่เข้าใจ</text:span></text:p>
      <text:p text:style-name="P2">“ <text:span text:style-name="T7">เขาเป็นเพื่อนของแดนนี่ลูกชายของฉันเขาเป็นผู้ใช้ยาและผู้ยื่นดันฉันบอกเขา</text:span></text:p>
      <text:p text:style-name="P2"><text:span text:style-name="T7">ถ้าเขาเข้ามาใกล้ลูกชายของฉันฉันจะฆ่าเขา </text:span><text:span text:style-name="T4">"</text:span><text:span text:style-name="T7">จิมมี่จ้องที่เขา</text:span></text:p>
      <text:p text:style-name="P8">ฟุต </text:p>
      <text:p text:style-name="Horizontal_20_Line"/>
      <table:table table:name="Table550" table:style-name="Table550">
        <table:table-column table:style-name="Table550.A"/>
        <table:table-row>
          <table:table-cell table:style-name="Table550.A1" office:value-type="string">
            <text:p text:style-name="P1"><text:bookmark text:name="550"/><text:span text:style-name="T2">หน้า </text:span><text:span text:style-name="T1">550</text:span></text:p>
          </table:table-cell>
        </table:table-row>
      </table:table>
      <text:p text:style-name="P3">550</text:p>
      <text:p text:style-name="P2"><text:span text:style-name="T4">"</text:span><text:span text:style-name="T7">ไม่ใช่ความผิดของคุณ </text:span><text:span text:style-name="T4">Jimmy" Amjit </text:span><text:span text:style-name="T7">พูดคำนั้น แต่ในใจเขาเขา</text:span></text:p>
      <text:p text:style-name="P8">รู้สึกเกลียด</text:p>
      <text:p text:style-name="P2">“ <text:span text:style-name="T7">เขาจะไม่ให้ยา </text:span><text:span text:style-name="T4">Jaswinder </text:span><text:span text:style-name="T7">ถ้านั่นคือสิ่งที่คุณคิดเขาเป็น</text:span></text:p>
      <text:p text:style-name="P2"><text:span text:style-name="T7">เกินไปที่จะทำอย่างนั้นเขามักจะอยู่ใน </text:span><text:span text:style-name="T4">scrounge </text:span><text:span text:style-name="T7">ผู้แพ้ที่เกิด </text:span><text:span text:style-name="T4">"</text:span></text:p>
      <text:p text:style-name="P2"><text:span text:style-name="T7">จิมมี่พูดต่อราวกับอ่านใจของ </text:span><text:span text:style-name="T4">Amjit</text:span></text:p>
      <text:p text:style-name="P2">“ <text:span text:style-name="T7">แต่แดนนี่อาจรู้ว่าเขาอยู่ที่ไหน” แพทริคกล่าว</text:span></text:p>
      <text:p text:style-name="P2">“ <text:span text:style-name="T7">เขาอยู่ในอิสราเอลจำไว้ว่าฉันส่งเขาไปที่นั่นเพื่อไม่ให้มาร์ตินคนนี้</text:span></text:p>
      <text:p text:style-name="P2"><text:span text:style-name="T7">อิทธิพลใด ๆ เหนือเขา </text:span><text:span text:style-name="T4">"</text:span><text:span text:style-name="T7">จิมมี่อธิบายยังคงมองที่เท้าของเขา</text:span></text:p>
      <text:p text:style-name="P2"><text:span text:style-name="T4">"</text:span><text:span text:style-name="T7">โทรหาเขาแล้วโทรศัพท์อยู่ที่นั่น</text:span><text:span text:style-name="T4">" </text:span><text:span text:style-name="T7">แพทริคส่งโทรศัพท์ให้</text:span></text:p>
      <text:p text:style-name="P8">ชะแลงขนาดสั้น</text:p>
      <text:p text:style-name="P8">ดังนั้นจิมมี่จึงได้อิสราเอลพูดภาษายิดดิชเขาจึงขอพูดกับลูกชายของเขา</text:p>
      <text:p text:style-name="P8">เพียง แต่เขาไม่ได้อยู่ที่นั่นจิมมี่ค่อย ๆ วางผู้รับลง</text:p>
      <text:p text:style-name="P2">“ <text:span text:style-name="T7">เขาไปตั้งแคมป์กับผู้หญิงคนนี้ที่เขาพบเขาจะไม่กลับมาเป็นเวลาหนึ่งสัปดาห์ฉัน</text:span></text:p>
      <text:p text:style-name="P2"><text:span text:style-name="T7">บอกให้พวกเขาให้เขาดังทันทีที่เขากลับมา </text:span><text:span text:style-name="T4">"</text:span><text:span text:style-name="T7">จิมมี่พูด</text:span></text:p>
      <text:p text:style-name="P8">ช้าเขารู้สึกผิดมากบาปของลูกชายไปเยี่ยมพ่อ</text:p>
      <text:p text:style-name="P2"><text:span text:style-name="T4">"</text:span><text:span text:style-name="T7">คุณทำดีที่สุดแล้วคุณจะไปถึงพรุ่งนี้เมื่อเรากับดัก</text:span></text:p>
      <text:p text:style-name="P2"><text:span text:style-name="T7">คุณจะไม่งั้นเหรอ</text:span><text:span text:style-name="T4">?</text:span></text:p>
      <text:p text:style-name="P2"><text:span text:style-name="T4">"</text:span><text:span text:style-name="T7">แน่นอนฉันแค่ขอโทษนั่นคือทั้งหมด</text:span><text:span text:style-name="T4">" </text:span><text:span text:style-name="T7">จิมมี่เริ่มจากไป</text:span></text:p>
      <text:p text:style-name="P8">ยังคงมองที่เท้าของเขา</text:p>
      <text:p text:style-name="P2"><text:span text:style-name="T7">แพทริคตะโกนตามเขาว่า </text:span><text:span text:style-name="T4">"</text:span><text:span text:style-name="T7">นี่เป็นเพียงระหว่างเราสามคนมาร์ติน</text:span></text:p>
      <text:p text:style-name="P2"><text:span text:style-name="T7">เป็นลูกครึ่งที่ชั่วร้ายเขารู้ว่าลูกชายของคุณไม่นับ </text:span><text:span text:style-name="T4">"</text:span></text:p>
      <text:p text:style-name="P2"><text:span text:style-name="T4">"</text:span><text:span text:style-name="T7">ใช่แน่นอนทุกอย่างที่คุณพูด</text:span><text:span text:style-name="T4">" </text:span><text:span text:style-name="T7">จิมมี่พูดพึมพำอย่างหนัก</text:span></text:p>
      <text:p text:style-name="P2"><text:span text:style-name="T4">"</text:span><text:span text:style-name="T7">เราเล่นโดมิโนในตอนเย็นถ้าคุณไม่ยุ่งก็มาด้วยกัน</text:span><text:span text:style-name="T4">" </text:span></text:p>
      <text:p text:style-name="Horizontal_20_Line"/>
      <table:table table:name="Table551" table:style-name="Table551">
        <table:table-column table:style-name="Table551.A"/>
        <table:table-row>
          <table:table-cell table:style-name="Table551.A1" office:value-type="string">
            <text:p text:style-name="P1"><text:bookmark text:name="551"/><text:span text:style-name="T2">หน้า </text:span><text:span text:style-name="T1">551</text:span></text:p>
          </table:table-cell>
        </table:table-row>
      </table:table>
      <text:p text:style-name="P3">551</text:p>
      <text:p text:style-name="P2"><text:span text:style-name="T7">ผจญภัย </text:span><text:span text:style-name="T4">Amjit</text:span></text:p>
      <text:p text:style-name="P2"><text:span text:style-name="T7">จิมมี่หันและมอง </text:span><text:span text:style-name="T4">Amjit </text:span><text:span text:style-name="T7">ในสายตา </text:span><text:span text:style-name="T4">"</text:span><text:span text:style-name="T7">ขอบคุณฉันต้องการแบบนั้น</text:span><text:span text:style-name="T4">"</text:span></text:p>
      <text:p text:style-name="P2"><text:span text:style-name="T7">เมื่อจิมมี่ออกจากร้านแพทริคพูดว่า </text:span><text:span text:style-name="T4">"</text:span><text:span text:style-name="T7">คุณทำให้ฉันประหลาดใจบ้างในบางครั้ง</text:span><text:span text:style-name="T4">"</text:span></text:p>
      <text:p text:style-name="P2">“ <text:span text:style-name="T7">มีความเจ็บปวดมากเกินไปแล้วทำไมเขาต้องทนทุกข์ทรมาน</text:span><text:span text:style-name="T4">?” Amjit </text:span><text:span text:style-name="T7">กล่าว</text:span></text:p>
      <text:p text:style-name="P8">ยักไหล่</text:p>
      <text:p text:style-name="P8">ในตอนเย็นแบร์รี่มาถึงด้วยการแตะไปทางซ้ายและแตะ</text:p>
      <text:p text:style-name="P2"><text:soft-page-break/><text:span text:style-name="T7">ทางขวา </text:span><text:span text:style-name="T4">Amjit </text:span><text:span text:style-name="T7">มีกาแฟและซาโมสพร้อมอยู่</text:span></text:p>
      <text:p text:style-name="P8">ขอโทษทีฉันไม่ได้มาครั้งล่าสุดมี แต่ฉันเท่านั้นที่ได้เห็น</text:p>
      <text:p text:style-name="P2"><text:span text:style-name="T7">ฟุตบอลดังนั้นฉันจึงไปร่วมการแข่งขัน </text:span><text:span text:style-name="T4">"Barry </text:span><text:span text:style-name="T7">อธิบาย</text:span></text:p>
      <text:p text:style-name="P2"><text:span text:style-name="T7">แพทริคและ </text:span><text:span text:style-name="T4">Amjit </text:span><text:span text:style-name="T7">ส่ายหัวของพวกเขาพวกเขาไม่สูญเสียมาร์ตินใน</text:span></text:p>
      <text:p text:style-name="P8">ฝูงชนในการแข่งขันเดียวกัน</text:p>
      <text:p text:style-name="P2">“ <text:span text:style-name="T7">ฉันเกือบจะไม่ได้ทำเลย แต่บางคนก็วิ่งเข้ามาหาฉันเขาส่ง</text:span></text:p>
      <text:p text:style-name="P2"><text:span text:style-name="T7">ฉันบินได้ เขาสวมเสื้อโค้ตแบบ </text:span><text:span text:style-name="T4">duffle </text:span><text:span text:style-name="T7">ใบหน้าของเขาเป็นสีแดงเหมือนของเขา</text:span></text:p>
      <text:p text:style-name="P2"><text:span text:style-name="T7">ผมของเขาวิ่งเร็วจริงๆ </text:span><text:span text:style-name="T4">"</text:span><text:span text:style-name="T7">แบร์รี่พูดต่อ</text:span></text:p>
      <text:p text:style-name="P2"><text:span text:style-name="T7">แพทริคคร่ำครวญ </text:span><text:span text:style-name="T4">Amjit </text:span><text:span text:style-name="T7">มองไปที่เพดานแล้วถอนหายใจมันแย่กว่าเดิม</text:span></text:p>
      <text:p text:style-name="P8">กว่าถูกล้อ จิมมี่เข้ามาเพื่อเข้าร่วมเกม</text:p>
      <text:p text:style-name="P2">“ <text:span text:style-name="T7">นี่คือแบร์รี่เขาเป็นผู้ฝึกสอนโดมิโนของเรา” แพทริคกล่าว</text:span></text:p>
      <text:p text:style-name="P8">แบร์รี่</text:p>
      <text:p text:style-name="P2"><text:span text:style-name="T4">"</text:span><text:span text:style-name="T7">สวัสดีและคุณเป็นใคร</text:span><text:span text:style-name="T4">?" </text:span><text:span text:style-name="T7">ยิ้มให้แบร์รี่หันไปทางเสียงของ</text:span></text:p>
      <text:p text:style-name="P8">เสียงฝีเท้าของจิมมี่</text:p>
      <text:p text:style-name="P2">“ <text:span text:style-name="T7">ฉันคือจิมมี่จากนักอัญมณี” จิมมี่กล่าวจับมือเขาไว้</text:span></text:p>
      <text:p text:style-name="P8">เขาวางมือลงเมื่อแบร์รี่ไม่ได้หยิบมันขึ้นมาเท่านั้นเอง</text:p>
      <text:p text:style-name="P8">สังเกตเห็นแท่งสีขาววางตัวอยู่ที่เคาน์เตอร์ </text:p>
      <text:p text:style-name="Horizontal_20_Line"/>
      <table:table table:name="Table552" table:style-name="Table552">
        <table:table-column table:style-name="Table552.A"/>
        <table:table-row>
          <table:table-cell table:style-name="Table552.A1" office:value-type="string">
            <text:p text:style-name="P1"><text:bookmark text:name="552"/><text:span text:style-name="T2">หน้า </text:span><text:span text:style-name="T1">552</text:span></text:p>
          </table:table-cell>
        </table:table-row>
      </table:table>
      <text:p text:style-name="P3">552</text:p>
      <text:p text:style-name="P8">คุณช่วยวางกระจกให้ฉันได้ไหม แต่อยู่ทางขวาอีกนิด</text:p>
      <text:p text:style-name="P2"><text:span text:style-name="T7">คราวนี้ </text:span><text:span text:style-name="T4">"</text:span><text:span text:style-name="T7">แบร์รี่ถาม</text:span></text:p>
      <text:p text:style-name="P2"><text:span text:style-name="T4">"</text:span><text:span text:style-name="T7">แน่นอน</text:span><text:span text:style-name="T4">" </text:span><text:span text:style-name="T7">ดังนั้นแพทริคจึงวางกระจกไว้ในตำแหน่งแบร์รี่จึงโกงได้</text:span></text:p>
      <text:p text:style-name="P2">“ <text:span text:style-name="T7">มันเป็นวิธีเดียวที่ฉันจะได้เกมที่ยุติธรรม” </text:span><text:span text:style-name="T4">Barry </text:span><text:span text:style-name="T7">อธิบายหันไป</text:span></text:p>
      <text:p text:style-name="P8">ชะแลงขนาดสั้น</text:p>
      <text:p text:style-name="P2"><text:span text:style-name="T4">"</text:span><text:span text:style-name="T7">เอ่อใช่</text:span><text:span text:style-name="T4">" </text:span><text:span text:style-name="T7">จิมมี่พึมพำ</text:span></text:p>
      <text:p text:style-name="P2">“ <text:span text:style-name="T7">เราจะชนะเป็นอย่างอื่น” แพทริคอธิบาย</text:span></text:p>
      <text:p text:style-name="P2"><text:span text:style-name="T4">Barry </text:span><text:span text:style-name="T7">เริ่มหัวเราะ </text:span><text:span text:style-name="T4">Patrick </text:span><text:span text:style-name="T7">และ </text:span><text:span text:style-name="T4">Amjit </text:span><text:span text:style-name="T7">เข้าร่วม </text:span><text:span text:style-name="T4">Jimmy </text:span><text:span text:style-name="T7">คิดว่าพวกเขาต้องการ</text:span></text:p>
      <text:p text:style-name="P8">ดื่ม แต่เขาก็พบว่าตัวเองหัวเราะเหมือนกัน</text:p>
      <text:p text:style-name="P2"><text:span text:style-name="T4">"</text:span><text:span text:style-name="T7">ฉันชอบที่จะเห็นใบหน้าของคุณคุณต้องคิดว่าเราเป็นคนเจ้าเล่ห์</text:span><text:span text:style-name="T4">"</text:span></text:p>
      <text:p text:style-name="P8">แบร์รี่หัวเราะ</text:p>
      <text:p text:style-name="P8">จิมมี่หัวเราะมากขึ้นความผิดของเขาที่มีต่อมาร์ตินก็เพิ่มขึ้นในไม่ช้า ดังนั้นทั้งสี่</text:p>
      <text:p text:style-name="P8">เล่นโดมิโน มันแปลกที่เกมง่ายๆให้ความสุขมาก</text:p>
      <text:p text:style-name="P8">ราวกับว่าพวกเขากลับไปสู่วัยเด็กกลับสู่ความไร้เดียงสาด้วยไม่ใช่</text:p>
      <text:p text:style-name="P2"><text:span text:style-name="T7">ดูแลในโลก </text:span><text:span text:style-name="T4">Amjit </text:span><text:span text:style-name="T7">พบว่าตัวเองกำลังร้องไห้ไม่ใช่เพื่อความเศร้าโศก</text:span></text:p>
      <text:p text:style-name="P2"><text:span text:style-name="T7">พรุ่งนี้จะพบ </text:span><text:span text:style-name="T4">Jaswinder </text:span><text:span text:style-name="T7">ดังนั้นน้ำตาของเขาจึงไม่ใช่ความเศร้าโศก ชะแลงขนาดสั้น</text:span></text:p>
      <text:p text:style-name="P8">น้ำตาก็บรรเทาด้วยเช่นกันอัมจิทยกโทษให้เขาด้วยสายตา</text:p>
      <text:p text:style-name="P2"><text:span text:style-name="T7">อำนาจเหนือ </text:span><text:span text:style-name="T4">Amjit </text:span><text:span text:style-name="T7">ยกโทษให้เขา การให้อภัยเป็นการผ่อนปรน</text:span></text:p>
      <text:p text:style-name="P8">พวกเขามีอิสระที่จะเป็นเด็กได้อิสระในการเล่นโดมิโน แพทริค</text:p>
      <text:p text:style-name="P8">รู้สึกถึงความโล่งใจเขาอยากจะพูดอะไรบางอย่าง แต่คิดไม่ออก</text:p>
      <text:p text:style-name="P8">คำที่เขารู้ว่าแม่ของเขาจะต้องสวดอ้อนวอนอย่างหนัก</text:p>
      <text:p text:style-name="P8">แม่ของเขากำลังสวดอ้อนวอนอย่างหนักเธอหยิบหนังสือธรรมิกชนออกมา</text:p>
      <text:p text:style-name="P8">ต่อหน้าเธอ เธอขอให้พวกเขาทำทีละคน</text:p>
      <text:p text:style-name="Horizontal_20_Line"/>
      <table:table table:name="Table553" table:style-name="Table553">
        <table:table-column table:style-name="Table553.A"/>
        <table:table-row>
          <table:table-cell table:style-name="Table553.A1" office:value-type="string">
            <text:p text:style-name="P1"><text:bookmark text:name="553"/><text:span text:style-name="T2">หน้า </text:span><text:span text:style-name="T1">553</text:span></text:p>
          </table:table-cell>
        </table:table-row>
      </table:table>
      <text:p text:style-name="P3">553</text:p>
      <text:p text:style-name="P8">พวกเขาถูกคัดเลือกมาจากสาเหตุของเธอทีละคนคำอธิษฐานได้รับการพูดหนึ่งครั้ง</text:p>
      <text:p text:style-name="P2"><text:span text:style-name="T7">โดยพวกเขาถูก </text:span><text:span text:style-name="T4">egged </text:span><text:span text:style-name="T7">หนึ่งโดยหนึ่งพวกเขาได้รับการสนับสนุนในการค้นหา</text:span></text:p>
      <text:p text:style-name="P2"><text:span text:style-name="T4">Jaswinder </text:span><text:span text:style-name="T7">ตลอดเวลาที่เธอมีรูปถ่ายของเธอเทเรซ่าต่อหน้าเธอ</text:span></text:p>
      <text:p text:style-name="P8">จากแม่ไปเป็นแม่ที่เธอพูดน้ำตาของแม่ที่เธอหลั่งเธอ</text:p>
      <text:p text:style-name="P8">ประกาศความเชื่อของเธอเธอบอกความหวังของเธอ ตอนนี้เป็นเวลาที่จะตั้งค่า</text:p>
      <text:p text:style-name="P8">สิ่งที่ถูกต้องตอนนี้เป็นเวลาที่จะขับไล่กลางคืนตอนนี้เป็นเวลาที่จะ</text:p>
      <text:p text:style-name="P8">เปิดประตูตอนนี้เป็นเวลาที่จะพิสูจน์สิทธิของเธอตอนนี้เป็นเวลาที่จะต้อง</text:p>
      <text:p text:style-name="P8">ตั้งค่าความผิดตอนนี้เป็นเวลาสำหรับเด็กที่จะเป็นอิสระตอนนี้เป็น</text:p>
      <text:p text:style-name="P2"><text:span text:style-name="T7">เวลาที่เธอถามเธอขอร้องให้เข่างอแค่ตั้ง </text:span><text:span text:style-name="T4">Jaswinder </text:span><text:span text:style-name="T7">ฟรี</text:span></text:p>
      <text:p text:style-name="P8">เช้าวันรุ่งขึ้นมาสว่างและสีน้ำเงินแค่มืดสลัว</text:p>
      <text:p text:style-name="P8">เมฆบนขอบฟ้า แต่ทุกก้อนเมฆมีซับในสีเงินเช้านี้</text:p>
      <text:p text:style-name="P2"><text:soft-page-break/><text:span text:style-name="T7">พวกเขามั่นใจในสิ่งนั้น </text:span><text:span text:style-name="T4">Amjit </text:span><text:span text:style-name="T7">ตื่นเต้นมากเขาเดินไปข้างหลังแล้ว</text:span></text:p>
      <text:p text:style-name="P8">ส่งต่อไปที่ด้านหน้าของเคาน์เตอร์</text:p>
      <text:p text:style-name="P2"><text:span text:style-name="T4">"</text:span><text:span text:style-name="T7">คุณแน่ใจหรือว่าจะเป็นสวนสาธารณะ </text:span><text:span text:style-name="T4">O'Toole?" Amjit </text:span><text:span text:style-name="T7">ฟังดูเหมือนเด็ก ๆ ถาม</text:span></text:p>
      <text:p text:style-name="P8">ซานต้าจะมาจริง ๆ</text:p>
      <text:p text:style-name="P2"><text:span text:style-name="T4">"</text:span><text:span text:style-name="T7">เชื่อฉันแม่ของฉันบอกว่าเธอมั่นใจว่ามันจะเป็นสวนสาธารณะเมื่อฉันบอก</text:span></text:p>
      <text:p text:style-name="P2"><text:span text:style-name="T7">ข่าวของเธอ </text:span><text:span text:style-name="T4">"</text:span><text:span text:style-name="T7">แพทริคพยายามฟังดูเหมือนพ่อกับลูกชาย</text:span></text:p>
      <text:p text:style-name="P2"><text:span text:style-name="T4">"</text:span><text:span text:style-name="T7">คุณแน่ใจเหรอ</text:span><text:span text:style-name="T4">?" Amjit </text:span><text:span text:style-name="T7">ฟังอีกครั้งเหมือนเด็กที่ต้องการพิสูจน์ว่า</text:span></text:p>
      <text:p text:style-name="P8">ซานต้าจะมาจริง ๆ</text:p>
      <text:p text:style-name="P2"><text:span text:style-name="T4">"</text:span><text:span text:style-name="T7">ใช่ฉันแน่ใจ</text:span><text:span text:style-name="T4">" </text:span><text:span text:style-name="T7">และแพทริคก็</text:span></text:p>
      <text:p text:style-name="P2"><text:span text:style-name="T7">แต่ยังคง </text:span><text:span text:style-name="T4">Amjit paced </text:span><text:span text:style-name="T7">เขาเกร็งเขาเป็นเหมือนนักว่ายน้ำที่รอ</text:span></text:p>
      <text:p text:style-name="P8">เริ่มปืนเหมือนนักประดาน้ำที่กำลังกระโดดจากกระดานสูง พวกเขาต้องการ</text:p>
      <text:p text:style-name="P2"><text:span text:style-name="T7">แพทช์แลกเปลี่ยนรอยยิ้มบางอย่าง </text:span><text:span text:style-name="T4">Amjit </text:span><text:span text:style-name="T7">กลัวเล็กน้อยกลัว </text:span></text:p>
      <text:p text:style-name="Horizontal_20_Line"/>
      <table:table table:name="Table554" table:style-name="Table554">
        <table:table-column table:style-name="Table554.A"/>
        <table:table-row>
          <table:table-cell table:style-name="Table554.A1" office:value-type="string">
            <text:p text:style-name="P1"><text:bookmark text:name="554"/><text:span text:style-name="T2">หน้า </text:span><text:span text:style-name="T1">554</text:span></text:p>
          </table:table-cell>
        </table:table-row>
      </table:table>
      <text:p text:style-name="P3">554</text:p>
      <text:p text:style-name="P8">เห็นแก่ลูกของเขา แพทริคเป็นเหมือนพ่อแม่นั่งอยู่บนเตียงของเด็ก</text:p>
      <text:p text:style-name="P8">จนกระทั่งมันหลับแล้วผีก็ไม่สามารถรับเด็กได้ โทรศัพท์</text:p>
      <text:p text:style-name="P2"><text:span text:style-name="T7">ดัง </text:span><text:span text:style-name="T4">Amjit </text:span><text:span text:style-name="T7">กระโจนสำหรับมันมีเพียงมือของแพทริคเท่านั้นที่ถูกจับมัน</text:span></text:p>
      <text:p text:style-name="P2"><text:span text:style-name="T4">"</text:span><text:span text:style-name="T7">แค่ทำท่าโง่จำไว้ว่าคุณไม่รู้หรอกว่ามันจะต้องเป็นสวนสาธารณะหรอกนะ</text:span></text:p>
      <text:p text:style-name="P2"><text:span text:style-name="T7">แสดงท่าทางโง่ ๆ </text:span><text:span text:style-name="T4">"</text:span><text:span text:style-name="T7">แพทริคก็หยิบมือถือออกจากโทรศัพท์</text:span></text:p>
      <text:p text:style-name="P2"><text:span text:style-name="T4">"</text:span><text:span text:style-name="T7">สวัสดี</text:span><text:span text:style-name="T4">" Amjit </text:span><text:span text:style-name="T7">บังคับให้เขาหายใจช้าๆ</text:span></text:p>
      <text:p text:style-name="P2"><text:span text:style-name="T4">"</text:span><text:span text:style-name="T7">เป็นฉันฉันคิดว่าคุณสามารถจ่ายได้มากกว่านี้</text:span><text:span text:style-name="T4">"</text:span></text:p>
      <text:p text:style-name="P2"><text:span text:style-name="T4">"</text:span><text:span text:style-name="T7">เท่าไหร่</text:span><text:span text:style-name="T4">"</text:span></text:p>
      <text:p text:style-name="P2"><text:span text:style-name="T4">"£ 3,000 </text:span><text:span text:style-name="T7">นั่นคือเท่าไหร่</text:span><text:span text:style-name="T4">"</text:span></text:p>
      <text:p text:style-name="P2"><text:span text:style-name="T4">Amjit </text:span><text:span text:style-name="T7">ส่งร่างให้แพทริค</text:span></text:p>
      <text:p text:style-name="P2">“ <text:span text:style-name="T7">นั่นเยอะมาก”</text:span></text:p>
      <text:p text:style-name="P2"><text:span text:style-name="T4">"</text:span><text:span text:style-name="T7">คุณทำราคาให้ลูกคุณไหมเธอไม่คุ้มหรือไม่</text:span><text:span text:style-name="T4">"</text:span></text:p>
      <text:p text:style-name="P2"><text:span text:style-name="T4">"</text:span><text:span text:style-name="T7">แน่นอนเธอเป็นและอื่น ๆ </text:span><text:span text:style-name="T4">"</text:span></text:p>
      <text:p text:style-name="P2"><text:span text:style-name="T4">"</text:span><text:span text:style-name="T7">มากกว่านี้ในกรณีนั้นฉันต้องการ </text:span><text:span text:style-name="T4">5,000 </text:span><text:span text:style-name="T7">ปอนด์</text:span><text:span text:style-name="T4">"</text:span></text:p>
      <text:p text:style-name="P8">อัมจิตปิดตาของเขาแล้วกัดริมฝีปากเขาถอนหายใจ</text:p>
      <text:p text:style-name="P2"><text:span text:style-name="T4">"</text:span><text:span text:style-name="T7">โอเคแค่คืนให้ฉันที่รัก</text:span><text:span text:style-name="T4">"</text:span></text:p>
      <text:p text:style-name="P2"><text:span text:style-name="T4">"</text:span><text:span text:style-name="T7">ส่งมอบให้กับที่จอด </text:span><text:span text:style-name="T4">O'Toole </text:span><text:span text:style-name="T7">ทาง </text:span><text:span text:style-name="T4">Hemford Way </text:span><text:span text:style-name="T7">วางไว้ในถังขยะ</text:span></text:p>
      <text:p text:style-name="P2"><text:span text:style-name="T7">ใกล้ชิงช้า </text:span><text:span text:style-name="T4">"</text:span><text:span text:style-name="T7">มาร์ตินสั่ง</text:span></text:p>
      <text:p text:style-name="P2"><text:span text:style-name="T4">"</text:span><text:span text:style-name="T7">นั่นอะไรน่ะ</text:span><text:span text:style-name="T4">?"</text:span></text:p>
      <text:p text:style-name="P2"><text:span text:style-name="T4">"</text:span><text:span text:style-name="T7">คุณมี </text:span><text:span text:style-name="T4">A </text:span><text:span text:style-name="T7">ถึง </text:span><text:span text:style-name="T4">Z </text:span><text:span text:style-name="T7">ใช้หรือไม่ต้องการให้ลูกสาวของคุณกลับมา</text:span><text:span text:style-name="T4">?"</text:span></text:p>
      <text:p text:style-name="P2"><text:span text:style-name="T4">Amjit </text:span><text:span text:style-name="T7">ไม่รู้ว่าจะพูดอะไรเขาไม่ต้องการโต้แย้งเขาแค่ต้องการ</text:span></text:p>
      <text:p text:style-name="P8">สาวน้อยของเขากลับมา</text:p>
      <text:p text:style-name="P2"><text:span text:style-name="T4">"</text:span><text:span text:style-name="T7">คุณยังอยู่ที่นั่นไหม</text:span><text:span text:style-name="T4">?" </text:span></text:p>
      <text:p text:style-name="Horizontal_20_Line"/>
      <table:table table:name="Table555" table:style-name="Table555">
        <table:table-column table:style-name="Table555.A"/>
        <table:table-row>
          <table:table-cell table:style-name="Table555.A1" office:value-type="string">
            <text:p text:style-name="P1"><text:bookmark text:name="555"/><text:span text:style-name="T2">หน้า </text:span><text:span text:style-name="T1">555</text:span></text:p>
          </table:table-cell>
        </table:table-row>
      </table:table>
      <text:p text:style-name="P3">555</text:p>
      <text:p text:style-name="P2"><text:span text:style-name="T4">"</text:span><text:span text:style-name="T7">ใช่ฉันแค่รู้สึกไม่สบาย</text:span><text:span text:style-name="T4">"</text:span></text:p>
      <text:p text:style-name="P2"><text:span text:style-name="T4">"</text:span><text:span text:style-name="T7">ตราบใดที่เงินยังอยู่ที่นั่น </text:span><text:span text:style-name="T4">13.00 </text:span><text:span text:style-name="T7">น</text:span><text:span text:style-name="T4">."</text:span></text:p>
      <text:p text:style-name="P2"><text:span text:style-name="T4">"</text:span><text:span text:style-name="T7">ตกลง</text:span><text:span text:style-name="T4">."</text:span></text:p>
      <text:p text:style-name="P2"><text:span text:style-name="T4">"</text:span><text:span text:style-name="T7">และอย่าลืมตำรวจ</text:span><text:span text:style-name="T4">"</text:span></text:p>
      <text:p text:style-name="P2"><text:span text:style-name="T4">"</text:span><text:span text:style-name="T7">ฉันสามารถพูดกับลูกสาวของฉันได้ไหม</text:span><text:span text:style-name="T4">"</text:span></text:p>
      <text:p text:style-name="P2"><text:span text:style-name="T4">"</text:span><text:span text:style-name="T7">ไม่เธอนอนหลับเธอใส่ตัวเองเมื่อวานนี้ในสวนสาธารณะ</text:span><text:span text:style-name="T4">"</text:span></text:p>
      <text:p text:style-name="P2"><text:span text:style-name="T4">"</text:span><text:span text:style-name="T7">ฉันจะพาเธอกลับเมื่อไหร่</text:span><text:span text:style-name="T4">"</text:span></text:p>
      <text:p text:style-name="P2"><text:span text:style-name="T4">"</text:span><text:span text:style-name="T7">เมื่อฉันเห็นเงินคุณจะเห็นลูกสาวของคุณ</text:span><text:span text:style-name="T4">"</text:span></text:p>
      <text:p text:style-name="P2"><text:span text:style-name="T7">โทรศัพท์ไปแล้วช้า </text:span><text:span text:style-name="T4">Amjit </text:span><text:span text:style-name="T7">เปลี่ยนผู้รับ</text:span></text:p>
      <text:p text:style-name="P2"><text:span text:style-name="T4">"</text:span><text:span text:style-name="T7">ดี</text:span><text:span text:style-name="T4">?" </text:span><text:span text:style-name="T7">แพทริคถาม</text:span></text:p>
      <text:p text:style-name="P2">“ <text:span text:style-name="T7">มันเป็นสวนที่ดีเขาต้องการ </text:span><text:span text:style-name="T4">5,000 </text:span><text:span text:style-name="T7">ปอนด์ในเวลานี้เขาบอกให้ฉันออกไป</text:span></text:p>
      <text:p text:style-name="P2"><text:span text:style-name="T7">ในถังขยะโดยชิงช้า แพทริคฉันกลัว </text:span><text:span text:style-name="T4">"</text:span></text:p>
      <text:p text:style-name="P2"><text:span text:style-name="T4">"</text:span><text:span text:style-name="T7">จากนั้นเราจะมีเขาและ </text:span><text:span text:style-name="T4">Jaswinder!" </text:span><text:span text:style-name="T7">แพทริคฟังชัยชนะ</text:span></text:p>
      <text:p text:style-name="P8">มันแค่รู้สึกไม่ถูกแพทริกบางทีเราควรให้เขาได้</text:p>
      <text:p text:style-name="P2"><text:span text:style-name="T7">เงิน </text:span><text:span text:style-name="T4">"Amjit </text:span><text:span text:style-name="T7">ไม่แน่ใจ</text:span><text:span text:style-name="T4">,.</text:span></text:p>
      <text:p text:style-name="P2"><text:span text:style-name="T4">"</text:span><text:span text:style-name="T7">เราไม่สามารถเชื่อใจคนที่ขโมยเด็กจิมมี่บอกเราว่าเขาชอบอะไร</text:span></text:p>
      <text:p text:style-name="P2"><text:span text:style-name="T7">เราต้องดำเนินต่อไป </text:span><text:span text:style-name="T4">"</text:span><text:span text:style-name="T7">แพทริคหวังว่าเขาจะพูดได้มากกว่านี้ แต่เขาทำไม่ได้</text:span></text:p>
      <text:p text:style-name="P2"><text:soft-page-break/><text:span text:style-name="T7">ไมเคิลเข้ามาพร้อมซองจดหมายขนาดใหญ่เขามอบมันให้ </text:span><text:span text:style-name="T4">Amjit</text:span></text:p>
      <text:p text:style-name="P2"><text:span text:style-name="T4">"</text:span><text:span text:style-name="T7">เรามีแส้รอบดังนั้นพวกเขาจะไม่ล่าช้ามีหลายพันคนอยู่ในนั้น</text:span></text:p>
      <text:p text:style-name="P8">แค่ให้สิ่งที่เขาต้องการกับเขา ฉันควรเตือนทุกคนดีกว่า</text:p>
      <text:p text:style-name="P2"><text:span text:style-name="T7">สวนนี่ไม่ใช่เหรอ</text:span><text:span text:style-name="T4">? "</text:span></text:p>
      <text:p text:style-name="P2"><text:span text:style-name="T4">"</text:span><text:span text:style-name="T7">ใช่และขอบคุณ</text:span><text:span text:style-name="T4">" Amjit </text:span><text:span text:style-name="T7">รู้สึกอ่อนแออ่อนแอและถ่อมตน</text:span></text:p>
      <text:p text:style-name="P2"><text:span text:style-name="T4">"</text:span><text:span text:style-name="T7">ไปบอก </text:span><text:span text:style-name="T4">Balbinder </text:span><text:span text:style-name="T7">แล้วฉันจะขับคุณไปส่งที่จุด</text:span><text:span text:style-name="T4">" </text:span></text:p>
      <text:p text:style-name="Horizontal_20_Line"/>
      <table:table table:name="Table556" table:style-name="Table556">
        <table:table-column table:style-name="Table556.A"/>
        <table:table-row>
          <table:table-cell table:style-name="Table556.A1" office:value-type="string">
            <text:p text:style-name="P1"><text:bookmark text:name="556"/><text:span text:style-name="T2">หน้า </text:span><text:span text:style-name="T1">556</text:span></text:p>
          </table:table-cell>
        </table:table-row>
      </table:table>
      <text:p text:style-name="P3">556</text:p>
      <text:p text:style-name="P8">แพทริคกล่าว</text:p>
      <text:p text:style-name="P2"><text:span text:style-name="T4">Balbinder </text:span><text:span text:style-name="T7">กอดสามีพ่อแม่ของ </text:span><text:span text:style-name="T4">Amjit </text:span><text:span text:style-name="T7">กล่าวว่าคำอธิษฐานของพวกเขาคือ</text:span></text:p>
      <text:p text:style-name="P2"><text:span text:style-name="T7">กับเขาโดยไม่สิ้นเปลืองเวลาใด </text:span><text:span text:style-name="T4">Amjit </text:span><text:span text:style-name="T7">ออกจากร้าน </text:span><text:span text:style-name="T4">Jaswinder</text:span></text:p>
      <text:p text:style-name="P8">จะปลอดภัยก่อนวันออกไป</text:p>
      <text:p text:style-name="P8">ที่สวนสาธารณะทุกคนอยู่ในตำแหน่งมานานหลายชั่วโมงทุกคน</text:p>
      <text:p text:style-name="P8">ทางเข้าและทางออกได้รับการคุ้มครองพวกเขามีเวลาเหลือเฟือที่จะเข้าไป</text:p>
      <text:p text:style-name="P8">ตำแหน่งไม่มีอะไรผิดพลาด เพอร์ซี่จอดรถบรรทุกศพของเขาที่</text:p>
      <text:p text:style-name="P8">ด้านหลังของอุทยานโดยโบสถ์มันเคยเป็นชาวอังกฤษตอนนี้มิดแลนด์</text:p>
      <text:p text:style-name="P8">โบสถ์ออร์โธดอกซ์ได้ยึดครอง รถบรรทุกศพจอดอยู่ด้านนอกคริสตจักรจะ</text:p>
      <text:p text:style-name="P2"><text:span text:style-name="T7">ไม่ปลุกเร้าความสงสัยใด ๆ ดังนั้น </text:span><text:span text:style-name="T4">Percy </text:span><text:span text:style-name="T7">จึงเปิด </text:span><text:span text:style-name="T4">Radio Three </text:span><text:span text:style-name="T7">และตั้งค่า</text:span></text:p>
      <text:p text:style-name="P8">กลับไปรอสัญญาณของมาร์ติน</text:p>
      <text:p text:style-name="P8">แฟรงค์ตัดสินใจว่าเขาจะได้เห็นวิวสวนสวยจาก</text:p>
      <text:p text:style-name="P8">ซักรีดในท้องถิ่นจึงนำถุงผ้าสะอาดกับเขาแล้วเขา</text:p>
      <text:p text:style-name="P8">ล้างพวกเขาและล้างพวกเขาและล้างพวกเขาและล้างพวกเขา เขามี</text:p>
      <text:p text:style-name="P5">an</text:p>
      <text:p text:style-name="P8">มุมมองที่ไม่มีสิ่งกีดขวางของสวนสาธารณะจากที่ที่เขานั่งเขาจะไม่พลาดอะไร</text:p>
      <text:p text:style-name="P2"><text:span text:style-name="T7">สองสามประตูบนถนนจาก </text:span><text:span text:style-name="T4">launderettes </text:span><text:span text:style-name="T7">เป็นอู่ซ่อมรถและ</text:span></text:p>
      <text:p text:style-name="P8">ที่จอดรถจิมมี่ตัดสินใจว่าเขาจะรอที่นั่น เขาเพิ่งเดินขึ้นไปที่</text:p>
      <text:p text:style-name="P8">ผู้ดูแลและบอกว่าเขาจะใช้รถล้างทุกเช้าเขาแล้ว</text:p>
      <text:p text:style-name="P2"><text:span text:style-name="T7">ตบ</text:span><text:span text:style-name="T4">£ 50 </text:span><text:span text:style-name="T7">บนเคาน์เตอร์บอกว่าเขาขายรถของเขาให้จุกจิกมาก</text:span></text:p>
      <text:p text:style-name="P8">คน ผู้ดูแลไม่สนใจว่าเธอยุ่งอยู่กับการอ่านหนังสือเกี่ยวกับชาวไอริช</text:p>
      <text:p text:style-name="P8">ประวัติศาสตร์สำหรับหลักสูตรปริญญาของเขาเขาสามารถอาบน้ำในทุกสิ่งที่เธอห่วงใย</text:p>
      <text:p text:style-name="P8">เธอแค่ต้องการความสงบสุขในการอ่านหนังสือประวัติศาสตร์ของเธอ จิมมี่นั่งอยู่ในนั้น</text:p>
      <text:p text:style-name="P8">ล้างรถและรอและรอและรอ </text:p>
      <text:p text:style-name="Horizontal_20_Line"/>
      <table:table table:name="Table557" table:style-name="Table557">
        <table:table-column table:style-name="Table557.A"/>
        <table:table-row>
          <table:table-cell table:style-name="Table557.A1" office:value-type="string">
            <text:p text:style-name="P1"><text:bookmark text:name="557"/><text:span text:style-name="T2">หน้า </text:span><text:span text:style-name="T1">557</text:span></text:p>
          </table:table-cell>
        </table:table-row>
      </table:table>
      <text:p text:style-name="P3">557</text:p>
      <text:p text:style-name="P8">แอนกับมารีย์จากร้านขายเสื้อผ้าก็อยู่ที่สวนสาธารณะแห่งนี้เช่นกัน</text:p>
      <text:p text:style-name="P8">กับแอนนี่และเบ็ตตี้จากผู้ซื้อขายทั้งสี่คนตัดสินใจเช่นนั้น</text:p>
      <text:p text:style-name="P8">พวกเขาต้องการเดินไปรอบ ๆ และรอบ ๆ เส้นทางที่ล้อมรอบสวนสาธารณะ</text:p>
      <text:p text:style-name="P8">บางครั้งพวกเขาก็หยุดและพูดราวกับว่าพวกเขาชนกัน พวกเขา</text:p>
      <text:p text:style-name="P8">ก็ตัดสินใจว่าการเปลี่ยนเสื้อผ้าจะช่วยอำพรางพวกเขา</text:p>
      <text:p text:style-name="P8">อัตลักษณ์ดังนั้นแอนและแมรี่จึงสวมเสื้อโค้ทแบบพลิกกลับได้ใหม่หลังจากนั้นสองตัว</text:p>
      <text:p text:style-name="P8">รอบของสวนสาธารณะทั้งคู่จะหลบเข้าไปในพุ่มไม้และกลับของพวกเขา</text:p>
      <text:p text:style-name="P8">เสื้อโค้ท สำหรับผู้ดูทั่วไปพวกเขาทั้งสองต่างคนกัน</text:p>
      <text:p text:style-name="P8">เบ็ตตี้กับแอนนี่ได้นำอุปกรณ์ประกอบฉากของพวกเขามาด้วยเช่นกัน</text:p>
      <text:p text:style-name="P8">ปฏิบัติตามขั้นตอนเดียวกันสองสามรอบสวนสาธารณะแล้วดำดิ่งลงสู่</text:p>
      <text:p text:style-name="P8">พุ่มไม้เพื่อเปลี่ยนเสื้อผ้า คงจะสนุกถ้ามันเป็นคืนแรก</text:p>
      <text:p text:style-name="P8">เป็นเรื่องตลก แต่นี่ไม่ใช่เรื่องตลกมันเป็นเรื่องจริงจัง</text:p>
      <text:p text:style-name="P8">จอร์จและบราวนี่อยู่บนม้านั่งตัวเดิมเหมือนเดิมอีกครั้ง</text:p>
      <text:p text:style-name="P8">บราวนี่กลั้นจอร์จด้วยการจูบทุกครั้งที่เด็กปรากฏตัวบน</text:p>
      <text:p text:style-name="P2"><text:span text:style-name="T7">ขอบฟ้าในกรณีที่มันเป็น </text:span><text:span text:style-name="T4">Jaswinder </text:span><text:span text:style-name="T7">เธอจะต้องอยู่ในโลภ</text:span></text:p>
      <text:p text:style-name="P8">ระยะทางดังนั้นบราวนี่จึงไม่มีโอกาสเธอจูบจอร์จด้วยรอยยิ้ม</text:p>
      <text:p text:style-name="P8">เบ็ตตี้กับแอนนี่ยิ้มเมื่อเห็นว่าบราวนี่ทำปฏิกิริยาอย่างไร แต่</text:p>
      <text:p text:style-name="P8">พวกเขากำลังทำอะไรอยู่ ไมเคิลก้าวต่อไปและบีบแตรของเขา</text:p>
      <text:p text:style-name="P8">เป็นสัญญาณว่ามันคือสวนสาธารณะเตรียมพร้อมสำหรับการกระทำ บิ๊กซิดยืนยัน</text:p>
      <text:p text:style-name="P8">ว่าเขาควรจะอยู่ที่นั่นมี แต่เขาเท่านั้นที่หาที่ซ่อนไม่ได้เขาอยู่</text:p>
      <text:p text:style-name="P8">ใหญ่เกินไปใหญ่เกินไปครึ่งหนึ่ง ซิดจึงเข้าสู่ขั้นตอนที่สิ้นหวังเขาจึงซ่อนตัว</text:p>
      <text:p text:style-name="P8">กองปุ๋ยที่จะกระจายไปทั่วพุ่มไม้และพืช</text:p>
      <text:p text:style-name="P8">เมื่อคนงานไปถึงที่นั่น </text:p>
      <text:p text:style-name="Horizontal_20_Line"><text:soft-page-break/></text:p>
      <table:table table:name="Table558" table:style-name="Table558">
        <table:table-column table:style-name="Table558.A"/>
        <table:table-row>
          <table:table-cell table:style-name="Table558.A1" office:value-type="string">
            <text:p text:style-name="P1"><text:bookmark text:name="558"/><text:span text:style-name="T2">หน้า </text:span><text:span text:style-name="T1">558</text:span></text:p>
          </table:table-cell>
        </table:table-row>
      </table:table>
      <text:p text:style-name="P3">558</text:p>
      <text:p text:style-name="P8">ทุกคนพร้อมสำหรับชั่วโมงพวกเขากลั้นหายใจ</text:p>
      <text:p text:style-name="P2"><text:span text:style-name="T7">พวกเขาดูขณะที่ </text:span><text:span text:style-name="T4">Amjit </text:span><text:span text:style-name="T7">เดินเข้าไปในสวนและวางซองไว้ใน</text:span></text:p>
      <text:p text:style-name="P8">ถังขยะโดยการชิงช้า อัมจิทเดินกลับไปที่รถของบราวนี่</text:p>
      <text:p text:style-name="P8">ขยิบตาเมื่อเขาผ่านไป ครั้งหนึ่งในรถของแพทริคเขาหมอบลงดังนั้นเขาจึงไม่</text:p>
      <text:p text:style-name="P8">จะเห็นว่าสำหรับแพทริคเขามีหมวกและกำลังอ่านหนังสือพิมพ์เขา</text:p>
      <text:p text:style-name="P8">หากวิทยุดังเกินไปก็ไม่มีใครคิดว่าจะมีใครทำอะไรมากมาย</text:p>
      <text:p text:style-name="P8">เสียงรบกวนนั่นเป็นทฤษฎีของแพทริค</text:p>
      <text:p text:style-name="P8">เด็กหญิงทั้งสองเดินวนไปวนมาวนไปมาและวนรอบสวน</text:p>
      <text:p text:style-name="P8">เหมือนหมีเท็ดดี้หนึ่งขั้นตอนสองขั้นตอนและให้ผู้ลักพาตัวระวัง </text:p>
      <text:p text:style-name="P8">เมฆสีเทาหนึ่งใบในตอนเช้าได้รวบรวมกองทัพมันสีเทา</text:p>
      <text:p text:style-name="P8">ตอนนี้กลายเป็นสีดำฝนเริ่มตกพายุกำลังจะแตก</text:p>
      <text:p text:style-name="P8">เพอร์ซี่กลั้นลมหายใจของเขาไว้ในฐานะชายคนหนึ่งในชุดเสื้อคลุมเดินผ่านมันต้องเป็น</text:p>
      <text:p text:style-name="P8">ลักพาตัวมันต้องเป็นใครก็ตามที่เขาผิวปากเขามีความสุข</text:p>
      <text:p text:style-name="P8">เด็กหญิงเห็นชายคนนั้นมันต้องเป็นเขาพวกเขาเกลียดเขา</text:p>
      <text:p text:style-name="P8">พวกเขาชักนิ้วมือของพวกเขาหากเล็บของพวกเขาเท่านั้นมีดสะบัด </text:p>
      <text:p text:style-name="P8">ระลอกของความเกลียดชังไปทั่วมดลูกของพวกเขานั่นคือลูกนอกสมรสแน่นอน</text:p>
      <text:p text:style-name="P2">“ <text:span text:style-name="T7">มันคือเขา” บราวนี่กระซิบ</text:span></text:p>
      <text:p text:style-name="P2"><text:span text:style-name="T4">"</text:span><text:span text:style-name="T7">ด่วนให้ฉันกล้วย</text:span><text:span text:style-name="T4">" </text:span><text:span text:style-name="T7">จอร์จกระตุ้น</text:span></text:p>
      <text:p text:style-name="P2">“ <text:span text:style-name="T7">คุณไม่ใช่สิ่งที่ฉันควรจูบคุณ” บราวนี่ถามขณะที่เธอมอบจอร์จ</text:span></text:p>
      <text:p text:style-name="P2"><text:span text:style-name="T7">กล้วย</text:span><text:span text:style-name="T4">.</text:span></text:p>
      <text:p text:style-name="P2"><text:span text:style-name="T4">"</text:span><text:span text:style-name="T7">ไม่ดีรอจนกว่าเขาจะเข้าใกล้ฉันคิดว่าเราต้องปรากฏตัว</text:span></text:p>
      <text:p text:style-name="P2"><text:span text:style-name="T7">เหมือนกับเมื่อวาน </text:span><text:span text:style-name="T4">"</text:span><text:span text:style-name="T7">จอร์จคลายกล้วยของเขา</text:span></text:p>
      <text:p text:style-name="P8">ข้างหลังพวกเขาจากอีกทิศทางหนึ่งเป็นคนจรจัดคนจรจัดที่ขี้เมาก็คือ </text:p>
      <text:p text:style-name="Horizontal_20_Line"/>
      <table:table table:name="Table559" table:style-name="Table559">
        <table:table-column table:style-name="Table559.A"/>
        <table:table-row>
          <table:table-cell table:style-name="Table559.A1" office:value-type="string">
            <text:p text:style-name="P1"><text:bookmark text:name="559"/><text:span text:style-name="T2">หน้า </text:span><text:span text:style-name="T1">559</text:span></text:p>
          </table:table-cell>
        </table:table-row>
      </table:table>
      <text:p text:style-name="P3">559</text:p>
      <text:p text:style-name="P8">เดินโซเซไปตามทางมีที่หลบภัยของอีกด้านหนึ่งของ</text:p>
      <text:p text:style-name="P8">สวนสาธารณะเขากำลังเดินทางกลับบ้าน จอร์จอยู่บนกล้วยตัวที่สองของเขาเมื่อ</text:p>
      <text:p text:style-name="P8">บราวนี่เห็นคนจรจัด</text:p>
      <text:p text:style-name="P2"><text:span text:style-name="T4">"</text:span><text:span text:style-name="T7">ไม่นะคนจรจัดมองถังขยะ</text:span><text:span text:style-name="T4">" </text:span><text:span text:style-name="T7">บราวนี่หลับตา</text:span></text:p>
      <text:p text:style-name="P2">“ <text:span text:style-name="T7">เขาจะไม่ดูพวกเขาทั้งหมดพวกเขาไม่เคยทำเลย” จอร์จกล่าว</text:span></text:p>
      <text:p text:style-name="P2"><text:span text:style-name="T4">"</text:span><text:span text:style-name="T7">เราควรเตือนเขาหรือควรให้เงินเขา</text:span><text:span text:style-name="T4">" Browmie </text:span><text:span text:style-name="T7">ไม่ได้</text:span></text:p>
      <text:p text:style-name="P2"><text:span text:style-name="T7">รู้ว่าต้องทำอะไร</text:span><text:span text:style-name="T4">.</text:span></text:p>
      <text:p text:style-name="P2">“ <text:span text:style-name="T7">เขาจะสบถแค่เราและทำในสิ่งที่ตรงกันข้าม” จอร์จถอนฟันออก</text:span></text:p>
      <text:p text:style-name="P8">กล้วยบางตัวติดอยู่ด้านบนของเขา</text:p>
      <text:p text:style-name="P8">คนจรจัดยังคงเดินต่อไปขณะที่เขามองดูในถังขยะเขาเดินผ่านจอร์จ</text:p>
      <text:p text:style-name="P8">และบราวนี่เขาย้ายไปที่ถังขยะต่อไป แต่ตัดสินใจที่จะเพิกเฉย</text:p>
      <text:p text:style-name="P2"><text:span text:style-name="T4">"</text:span><text:span text:style-name="T7">ดูสิฉันบอกคุณแล้วว่าเขาไม่ได้มองพวกเขาทั้งหมด</text:span><text:span text:style-name="T4">" </text:span><text:span text:style-name="T7">จอร์จพูดขณะที่เขาวางมือ</text:span></text:p>
      <text:p text:style-name="P8">ฟันกลับเข้ามา</text:p>
      <text:p text:style-name="P8">เสียงฟ้าร้องก้องดังกึกก้องไปที่สวนสาธารณะคนจรจัดรีบเข้ามา</text:p>
      <text:p text:style-name="P8">มุ่งตรงไปที่ถังขยะโดยชิงช้า จอร์จหลับตา</text:p>
      <text:p text:style-name="P8">ฟ้าผ่าจากเงามืดเงาคนจรจัดใส่ซองในกระเป๋าของเขา</text:p>
      <text:p text:style-name="P8">คนจรจัดออกจากเส้นทางแล้วเดินข้ามหญ้าไปยังทางที่รวดเร็ว</text:p>
      <text:p text:style-name="P8">บ้าน</text:p>
      <text:p text:style-name="P8">มาร์ตินทำให้แน่ใจว่าไม่มีใครมองเห็นเขาได้</text:p>
      <text:p text:style-name="P8">ทำท่าว่าจะทำซิทอัพและดึงอัพบนเส้นทางการออกกำลังกายที่ตามมา</text:p>
      <text:p text:style-name="P8">เส้นทางรอบสวนสาธารณะ ตอนนี้เขาก็ตัดสินใจฟ้าร้องครั้งที่สอง</text:p>
      <text:p text:style-name="P8">เขาไม่ต้องการเปียกทุกสิ่งที่เขาต้องการคือเงินของเขา ดังนั้นเขาจึงเริ่ม</text:p>
      <text:p text:style-name="P8">วิ่งเหมือนกระต่ายออกมาจากกับดักพุ่งตรงไปที่ถังขยะโดยชิงช้า </text:p>
      <text:p text:style-name="Horizontal_20_Line"/>
      <table:table table:name="Table560" table:style-name="Table560">
        <table:table-column table:style-name="Table560.A"/>
        <table:table-row>
          <table:table-cell table:style-name="Table560.A1" office:value-type="string">
            <text:p text:style-name="P1"><text:bookmark text:name="560"/><text:span text:style-name="T2">หน้า </text:span><text:span text:style-name="T1">560</text:span></text:p>
          </table:table-cell>
        </table:table-row>
      </table:table>
      <text:p text:style-name="P3">560</text:p>
      <text:p text:style-name="P8">เมื่อเสียงฟ้าร้องมาร์ตินเทลงในถังขยะเขาก็สะบัดเขาก็เตะ</text:p>
      <text:p text:style-name="P8">เขาหยิบมันขึ้นมาแล้วโยนมันเข้าไปในพุ่มไม้ ไม่มีเงิน</text:p>
      <text:p text:style-name="P8"><text:soft-page-break/>เขาถูกโกงเขาก็วิ่งกลับไปตามทางที่เขามา กระต่ายติดอยู่</text:p>
      <text:p text:style-name="P8">รูปถ่ายของสายฟ้าแลบฝนลงมาสายฝนลงมา</text:p>
      <text:p text:style-name="P8">จอร์จและบราวนี่หลับตามันเป็นความผิดทั้งหมดของพวกเขามันคือทั้งหมด</text:p>
      <text:p text:style-name="P8">ความผิดของพวกเขา</text:p>
      <text:p text:style-name="P2"><text:span text:style-name="T4">"</text:span><text:span text:style-name="T7">รีบลุกขึ้นม้านั่งแล้วโบกผ้าพันคอของคุณ</text:span><text:span text:style-name="T4">" </text:span><text:span text:style-name="T7">จอร์จบอก</text:span></text:p>
      <text:p text:style-name="P8">บราวนี่ยืนพิงจอร์จที่ให้การสนับสนุนบราวนี่ถอดผ้าพันคอแล้วโบกมือให้</text:p>
      <text:p text:style-name="P8">ทั้งหมดที่เธอมีค่า</text:p>
      <text:p text:style-name="P2"><text:span text:style-name="T4">"</text:span><text:span text:style-name="T7">จับเขาจับเขา</text:span><text:span text:style-name="T4">" </text:span><text:span text:style-name="T7">บราวนี่ตะโกน</text:span></text:p>
      <text:p text:style-name="P2"><text:span text:style-name="T4">Big Sid </text:span><text:span text:style-name="T7">ตื่นขึ้นจากความง่วงของเขาน้ำหนักของปุ๋ยคอก</text:span></text:p>
      <text:p text:style-name="P8">เขาผล็อยหลับไปเหมือนแฟรงเกนสไตน์เขาเงยหน้าขึ้น</text:p>
      <text:p text:style-name="P8">บราวนี่กำลังชี้ เขาชนเข้ากับป่าเถื่อนดึงต้นกล้าลงไป</text:p>
      <text:p text:style-name="P8">ป่าเถื่อนเดียวกันกับที่เฮนรี่ตื้อด้วยครอกเด็กเป็นลม</text:p>
      <text:p text:style-name="P8">บิ๊กซิดวิ่งไปหาทุกสิ่งที่เขามีค่า</text:p>
      <text:p text:style-name="P8">ฟ้าร้องคำรามและสายฟ้าแลบก็เกิดขึ้นบิ๊กซิดก็ฟื้นคืนชีพขึ้นมาจากความตาย</text:p>
      <text:p text:style-name="P8">เพื่อช่วยจับตัวลักพาตัว</text:p>
      <text:p text:style-name="P8">แอนนี่กับเบ็ตตี้ยกกระโปรงของตนขึ้นวิ่งแต่งตัวเป็นแม่ชี</text:p>
      <text:p text:style-name="P8">พวกเขาวิ่งไปทางด้านหลังของสวนสาธารณะจอร์จและบราวนี่ไปที่ถนน</text:p>
      <text:p text:style-name="P8">บราวนี่โบกผ้าพันคอของเธออีกครั้งจับลักพาตัวจับ</text:p>
      <text:p text:style-name="P8">ผู้พาหนี</text:p>
      <text:p text:style-name="P8">เพอร์ซี่เริ่มไต่เขาเขารอให้มาร์ตินเดินหน้าต่อไป</text:p>
      <text:p text:style-name="P8">เขาไม่ต้องการให้เกมออกไปเขาเริ่มดึงออกมา รถบรรทุก</text:p>
      <text:p text:style-name="Horizontal_20_Line"/>
      <table:table table:name="Table561" table:style-name="Table561">
        <table:table-column table:style-name="Table561.A"/>
        <table:table-row>
          <table:table-cell table:style-name="Table561.A1" office:value-type="string">
            <text:p text:style-name="P1"><text:bookmark text:name="561"/><text:span text:style-name="T2">หน้า </text:span><text:span text:style-name="T1">561</text:span></text:p>
          </table:table-cell>
        </table:table-row>
      </table:table>
      <text:p text:style-name="P3">561</text:p>
      <text:p text:style-name="P2"><text:span text:style-name="T7">แบกถุงน้ำหนักร้อยกระสอบไปถึงมันขวางทางของเขา</text:span><text:span text:style-name="T4">,</text:span></text:p>
      <text:p text:style-name="P8">สิ่งที่เพอร์ซี่ไม่รู้ก็คือคริสตจักรออร์โธด็อกซ์ได้ดำเนินต่อไปในขณะนี้</text:p>
      <text:p text:style-name="P8">อดีตนิกายเชิร์ชออฟอิงแลนด์ใช้เป็นลานก่อสร้าง เบ็ตตี้และแอนนี่</text:p>
      <text:p text:style-name="P8">ปรากฏตัวในถุงน่องสีดำพร้อมกับกระโปรงของพวกเขาเพอร์ซี่</text:p>
      <text:p text:style-name="P8">แหลมและเด็กสาววิ่งออกไปรอบ ๆ มุมหลังมาร์ติน</text:p>
      <text:p text:style-name="P8">เด็กผู้หญิงสามารถเห็นเขาเข้าไปในรถและขับรถออกไปสายฝน</text:p>
      <text:p text:style-name="P8">มันหนักมากชุดของพวกเขาลดน้ำหนักลง</text:p>
      <text:p text:style-name="P2"><text:span text:style-name="T4">"</text:span><text:span text:style-name="T7">รีบผ่านสวนสาธารณะอีกครั้งเขาต้องไปที่ถนนสายหลัก</text:span><text:span text:style-name="T4">"</text:span></text:p>
      <text:p text:style-name="P8">แอนนี่ตะโกน</text:p>
      <text:p text:style-name="P8">หญิงสาวประอีกครั้งแม้ว่าสวนสาธารณะ</text:p>
      <text:p text:style-name="P2"><text:span text:style-name="T7">พวกเขาวิ่ง</text:span><text:span text:style-name="T4">. </text:span><text:span text:style-name="T7">ปัจจุบันป่าเถื่อนตื่นขึ้นมาเขายิ้มดีกว่า</text:span></text:p>
      <text:p text:style-name="P8">ฝันแม่ชีสองถุงน่องสีดำวิ่งเข้าหาเขา ในขณะที่เขายิ้มเขา</text:p>
      <text:p text:style-name="P8">เอื้อมมือไปสัมผัสพวกเขามีเพียงแอนนี่ที่ไม่มีสิ่งนี้เลยดังนั้นเธอ</text:p>
      <text:p text:style-name="P2"><text:span text:style-name="T7">เตะเขาอย่างแรงในถั่วและเบ็ตตีก็เช่นกัน ชีวิตของ </text:span><text:span text:style-name="T4">Jaswinder </text:span><text:span text:style-name="T7">อยู่ที่</text:span></text:p>
      <text:p text:style-name="P8">สเตคดังนั้นพวกเขาจึงยิ้มให้ในสิ่งที่เขาสมควรได้รับ</text:p>
      <text:p text:style-name="P8">แฟรงก์เห็นบราวนี่โบกผ้าพันคอของเขาดังนั้นเขาจึงรีบออกไป</text:p>
      <text:p text:style-name="P2"><text:span text:style-name="T4">launderette </text:span><text:span text:style-name="T7">กุญแจรถตู้ของเขาพร้อมแล้วก็มีรถเร่งด้วย</text:span></text:p>
      <text:p text:style-name="P2"><text:span text:style-name="T7">ชายในนั้นเขาสวมเสื้อโค้ตแบบ </text:span><text:span text:style-name="T4">duffle</text:span></text:p>
      <text:p text:style-name="P2"><text:span text:style-name="T4">"</text:span><text:span text:style-name="T7">คุณลืมกางเกงยีนส์ของคุณนาย</text:span><text:span text:style-name="T4">" </text:span><text:span text:style-name="T7">หญิงชราคนหนึ่งพูดว่าจับเขาด้วย</text:span></text:p>
      <text:p text:style-name="P8">เธอไม่ยอมปล่อยแขน</text:p>
      <text:p text:style-name="P8">แอนนี่กับเบ็ตตี้วิ่งออกจากสวนไปทางล้างรถจิมมี่</text:p>
      <text:p text:style-name="P8">ผลักเปิดประตูผู้โดยสารเพื่อให้พวกเขาสามารถกระโดดเข้าเขาหัน</text:p>
      <text:p text:style-name="P8">จุดระเบิด มีเพียงรถเท่านั้นที่ไม่เริ่มทำงานทุกเช้าที่มีการล้างรถ</text:p>
      <text:p text:style-name="Horizontal_20_Line"/>
      <table:table table:name="Table562" table:style-name="Table562">
        <table:table-column table:style-name="Table562.A"/>
        <table:table-row>
          <table:table-cell table:style-name="Table562.A1" office:value-type="string">
            <text:p text:style-name="P1"><text:bookmark text:name="562"/><text:span text:style-name="T2">หน้า </text:span><text:span text:style-name="T1">562</text:span></text:p>
          </table:table-cell>
        </table:table-row>
      </table:table>
      <text:p text:style-name="P3">562</text:p>
      <text:p text:style-name="P8">จมเครื่องยนต์จิมมี่สาบานทั้งสองแม่ชีสาบาน</text:p>
      <text:p text:style-name="P2"><text:span text:style-name="T4">Amjit </text:span><text:span text:style-name="T7">และ </text:span><text:span text:style-name="T4">Patrick </text:span><text:span text:style-name="T7">กำลังจะออกจากที่จอดรถเมื่อ</text:span></text:p>
      <text:p text:style-name="P2"><text:span text:style-name="T7">ครั้งแรกที่คาราวานสิบคนเดินทางมาถึงแล้วสวนสาธารณะ </text:span><text:span text:style-name="T4">O'Toole </text:span><text:span text:style-name="T7">เป็นเหมือนวินาที</text:span></text:p>
      <text:p text:style-name="P2"><text:span text:style-name="T7">บ้านพวกเขารู้สึกปลอดภัย </text:span><text:span text:style-name="T4">Amjit </text:span><text:span text:style-name="T7">สาปแช่ง</text:span><text:span text:style-name="T4">, Patrick </text:span><text:span text:style-name="T7">สาปใต้</text:span></text:p>
      <text:p text:style-name="P8">ลมหายใจของเขาเขารู้ว่ามันไม่เคยฉลาดที่จะทำให้คนจรจัดเสีย ดังนั้นมันจึงถูกทิ้ง</text:p>
      <text:p text:style-name="P8">ไมเคิลแก่คนชราติดตามเขามีแซนด์วิชเบคอนและชาสักถ้วย</text:p>
      <text:p text:style-name="P2"><text:span text:style-name="T7">ก่อนกลับไปที่รถแท็กซี่ของเขา</text:span><text:span text:style-name="T4">: </text:span><text:span text:style-name="T7">เมื่อเขาเห็นเบ็ตตีกับแอนนี่แต่งตัวเป็น</text:span></text:p>
      <text:p text:style-name="P2"><text:span text:style-name="T7">แม่ชีที่หยาบคายเขาติดตาม </text:span><text:span text:style-name="T4">Datsun </text:span><text:span text:style-name="T7">สีเหลืองที่สกปรกด้วยการเคลือบ </text:span><text:span text:style-name="T4">duffle</text:span></text:p>
      <text:p text:style-name="P8">ชายผู้ลักพาตัว</text:p>
      <text:p text:style-name="P8"><text:soft-page-break/>เสียงฟ้าร้องคำรามคำรามคำรามสิงโตหนีรอดไปได้</text:p>
      <text:p text:style-name="P2"><text:span text:style-name="T7">คณะละครสัตว์</text:span><text:span text:style-name="T4">. </text:span><text:span text:style-name="T7">สายฟ้าส่องประกายและประกายอีกครั้งเช่น</text:span></text:p>
      <text:p text:style-name="P8">ประกายไฟจากการประชุมเชิงปฏิบัติการของปีศาจ แต่สภาพอากาศนั้นไม่มีอะไรเทียบกับ</text:p>
      <text:p text:style-name="P8">ความโกรธของมาร์ตินเขาถูกหลอกเขาโกรธเขาจะแก้แค้น </text:p>
      <text:p text:style-name="P2"><text:span text:style-name="T7">อายุการใช้งานในการขับขี่อนุญาตให้ </text:span><text:span text:style-name="T4">Michael </text:span><text:span text:style-name="T7">รักษาความโกรธที่มาร์ตินไว้ได้</text:span></text:p>
      <text:p text:style-name="P2"><text:span text:style-name="T7">ผู้นำ ฝนตก</text:span><text:span text:style-name="T4">, </text:span><text:span text:style-name="T7">ฝนตก</text:span><text:span text:style-name="T4">. </text:span><text:span text:style-name="T7">รถออกมาจาก</text:span></text:p>
      <text:p text:style-name="P2"><text:span text:style-name="T7">ถนนรถแล่นไม่มีตัวบ่งชี้ไม่มีอะไรขับรถแย่ปกติ </text:span><text:span text:style-name="T4">Datsun</text:span></text:p>
      <text:p text:style-name="P8">หักเลี้ยวเพื่อหลีกเลี่ยงมันเท่านั้นที่จะมุ่งหน้าตรงไปที่รถบรรทุก</text:p>
      <text:p text:style-name="P8">มีเพียงพระเจ้าหรือโชคเท่านั้นที่ป้องกันไม่ให้ชนกัน รถบรรทุกไปในหลุม</text:p>
      <text:p text:style-name="P2"><text:span text:style-name="T7">โยนน้ำพุให้กับ </text:span><text:span text:style-name="T4">Datsun </text:span><text:span text:style-name="T7">ขึ้น </text:span><text:span text:style-name="T4">Datsun </text:span><text:span text:style-name="T7">ก็หักเลี้ยว</text:span></text:p>
      <text:p text:style-name="P8">วิธีอื่น ๆ ขูดกับรถตู้ไอศกรีมที่จอดอยู่ ไมเคิลเคยเป็น</text:p>
      <text:p text:style-name="P8">ปิดไปข้างหลังเขาเบรกเขาหักเลี้ยวเขาลื่นไถลเขาหยุดอยู่ข้างหลัง</text:p>
      <text:p text:style-name="P8">ตู้ไอศครีมที่มีเพียงนิ้วเพื่อสำรอง ไมเคิลรีบออกไป</text:p>
      <text:p text:style-name="P2"><text:span text:style-name="T7">อีกครั้งฝนได้ล้างดินจาก </text:span><text:span text:style-name="T4">Datsun </text:span><text:span text:style-name="T7">จำนวน </text:span></text:p>
      <text:p text:style-name="Horizontal_20_Line"/>
      <table:table table:name="Table563" table:style-name="Table563">
        <table:table-column table:style-name="Table563.A"/>
        <table:table-row>
          <table:table-cell table:style-name="Table563.A1" office:value-type="string">
            <text:p text:style-name="P1"><text:bookmark text:name="563"/><text:span text:style-name="T2">หน้า </text:span><text:span text:style-name="T1">563</text:span></text:p>
          </table:table-cell>
        </table:table-row>
      </table:table>
      <text:p text:style-name="P3">563</text:p>
      <text:p text:style-name="P8">จานชัดเจน ถ้าเพียง แต่เขาสามารถอ่านได้เพอร์ซี่ก็บอกว่าเขามีเพื่อน</text:p>
      <text:p text:style-name="P2"><text:span text:style-name="T7">ใครสามารถติดตามได้สำหรับเขา ขึ้นไปข้างหน้า </text:span><text:span text:style-name="T4">Datsun </text:span><text:span text:style-name="T7">โกนหนวดอีกครั้งอย่างใกล้ชิด</text:span></text:p>
      <text:p text:style-name="P8">คราวนี้มีฝุ่นติดไมเคิลก็พยายามต่อรถบัสให้ทัน</text:p>
      <text:p text:style-name="P2"><text:span text:style-name="T7">เขาทำ</text:span><text:span text:style-name="T4">. </text:span><text:span text:style-name="T7">เขาสูญเสีย </text:span><text:span text:style-name="T4">Datsun </text:span><text:span text:style-name="T7">ไปแล้วเขายึดติดกับถนนสายหลักอะไรนะ</text:span></text:p>
      <text:p text:style-name="P2"><text:span text:style-name="T7">ก่อนหน้านั้นมันคือ </text:span><text:span text:style-name="T4">Datsun </text:span><text:span text:style-name="T7">ไมเคิลโค้งและทอผ้าตุ้ม</text:span></text:p>
      <text:p text:style-name="P8">และทอจนเขาอยู่ข้างหลังอย่างน้อยเขาก็จะได้</text:p>
      <text:p text:style-name="P8">การลงทะเบียน สัญญาณไฟจราจรหนึ่งชุดขึ้นไปข้างหน้าถ้าเพียง แต่พวกเขาต้องการเลี้ยว</text:p>
      <text:p text:style-name="P8">เป็นสีแดงพวกเขาทำ แต่ดัทสันยิงผ่านพวกเขาไมเคิลต้องรอ</text:p>
      <text:p text:style-name="P8">จนกว่าพวกเขาจะเปลี่ยนเขาใช้เวลาสามนาทีในการไล่ตามอีกครั้ง ไมเคิล</text:p>
      <text:p text:style-name="P8">ปิดในเขาสามารถอ่านการลงทะเบียนตอนนี้ ไมเคิลก็สังเกตเห็นว่า</text:p>
      <text:p text:style-name="P2"><text:span text:style-name="T7">ชายคนนั้นไม่ได้สวมเสื้อ </text:span><text:span text:style-name="T4">duffle </text:span><text:span text:style-name="T7">จริง ๆ แล้วเขาสวมปลอกคอ</text:span></text:p>
      <text:p text:style-name="P8">และผูกหรือมากกว่าปก มันเป็นตัวแทน ไมเคิลสาปเหมือนที่เขาต้องการ</text:p>
      <text:p text:style-name="P8">สาปแช่งในกองทัพเพียงเสียงก้องของฟ้าร้องจมด่าคำสาปของเขา</text:p>
      <text:p text:style-name="P8">หลวงพ่อข้างหน้าสามารถริมฝีปากอ่านแม้ว่า ดังนั้นเขาจึงทำให้ไมเคิลดูรุนแรงและ</text:p>
      <text:p text:style-name="P8">ไมเคิลตอบแทนนิ้วสองนิ้วให้เขา สัญญาณไฟจราจรเปลี่ยนไป</text:p>
      <text:p text:style-name="P8">ไมเคิลหันหัวมุมแล้วจอด</text:p>
      <text:p text:style-name="P2"><text:span text:style-name="T4">"</text:span><text:span text:style-name="T7">อึอึอึ</text:span><text:span text:style-name="T4">" </text:span><text:span text:style-name="T7">สาบานกับไมเคิล</text:span></text:p>
      <text:p text:style-name="P8">ตำรวจที่ทำหน้าที่ชี้ไปที่รถแท็กซี่ของไมเคิลเพื่อตรวจสอบ</text:p>
      <text:p text:style-name="P2"><text:span text:style-name="T4">"</text:span><text:span text:style-name="T7">มีเรื่องอะไรนะครับ</text:span><text:span text:style-name="T4">"</text:span></text:p>
      <text:p text:style-name="P2">“ <text:span text:style-name="T7">ไม่มันเป็นทีมปาเป้าของฉันพวกเราแพ้” ไมเคิลพูดพลางพูดกับวิทยุ</text:span></text:p>
      <text:p text:style-name="P8">ซึ่งถูกปิด</text:p>
      <text:p text:style-name="P2"><text:span text:style-name="T4">"</text:span><text:span text:style-name="T7">ถ้านั่นคือทั้งหมดที่ฉันจะกลับไปที่ผู้กำกับการจราจร แต่ขับอย่างระมัดระวัง</text:span></text:p>
      <text:p text:style-name="P2"><text:span text:style-name="T7">ในสายฝนทั้งหมดนี้ </text:span><text:span text:style-name="T4">"</text:span><text:span text:style-name="T7">พีซีก็คำนับและกลับไปที่ตำแหน่งของเขาใน </text:span></text:p>
      <text:p text:style-name="Horizontal_20_Line"/>
      <table:table table:name="Table564" table:style-name="Table564">
        <table:table-column table:style-name="Table564.A"/>
        <table:table-row>
          <table:table-cell table:style-name="Table564.A1" office:value-type="string">
            <text:p text:style-name="P1"><text:bookmark text:name="564"/><text:span text:style-name="T2">หน้า </text:span><text:span text:style-name="T1">564</text:span></text:p>
          </table:table-cell>
        </table:table-row>
      </table:table>
      <text:p text:style-name="P3">564</text:p>
      <text:p text:style-name="P2"><text:span text:style-name="T7">กลางถนน</text:span><text:span text:style-name="T4">.</text:span></text:p>
      <text:p text:style-name="P8">เมื่อกลับมาบนถนนทุกคนรวมตัวกันในร้านกาแฟของมาร์คพวกเขา</text:p>
      <text:p text:style-name="P8">นั่งค่อมกับชาของพวกเขากวนและกวนราวกับว่าชาสามารถ</text:p>
      <text:p text:style-name="P2"><text:span text:style-name="T7">กลายเป็นออราเคิลราวกับว่าโดยการดูชะตากรรมของชา </text:span><text:span text:style-name="T4">Jaswinder </text:span><text:span text:style-name="T7">จะเป็น</text:span></text:p>
      <text:p text:style-name="P8">เปิดเผยสิ่งที่ดูเยือกเย็น ไม่มีใครกล้ามองหน้าใคร</text:p>
      <text:p text:style-name="P8">พวกเขาทุกคนรู้สึกผิดแต่ละคนรู้สึกว่ามันเป็นความผิดและความผิดของพวกเขา</text:p>
      <text:p text:style-name="P2"><text:span text:style-name="T7">เพียงอย่างเดียวที่ </text:span><text:span text:style-name="T4">Jaswinder </text:span><text:span text:style-name="T7">ไม่ว่างเพราะพวกเขาล้มเหลวในการติดตาม</text:span></text:p>
      <text:p text:style-name="P8">ผู้พาหนี ดังนั้นที่นั่นพวกเขาทั้งหมดนั่งหลังค่อมเหนือชาของพวกเขาทุกคนหวังและ</text:p>
      <text:p text:style-name="P2"><text:span text:style-name="T7">ภาวนาว่าชาจะกลายเป็น </text:span><text:span text:style-name="T4">Oracle </text:span><text:span text:style-name="T7">และเปิดเผยของ </text:span><text:span text:style-name="T4">Jaswinder</text:span></text:p>
      <text:p text:style-name="P8">ที่ไหน</text:p>
      <text:p text:style-name="P2"><text:span text:style-name="T4">Patrick </text:span><text:span text:style-name="T7">พูดก่อนถึงแม้ว่าเสียงของเขาจะฟังเหมือนเสียงหัวเราะในงานศพ</text:span></text:p>
      <text:p text:style-name="P2"><text:span text:style-name="T7">ทุกคนต้องการทำคือจ้องที่ชาของพวกเขาตามที่พวกเขา </text:span><text:span text:style-name="T4">stired </text:span><text:span text:style-name="T7">และ</text:span></text:p>
      <text:p text:style-name="P8">กวนและกวน</text:p>
      <text:p text:style-name="P2">“ <text:span text:style-name="T7">มันเป็นไปตามแผนที่วางไว้และยังคงเป็นคนขี้ขลาด</text:span></text:p>
      <text:p text:style-name="P8">ปิดชาที่สามของเขาโดยหวังว่ามันจะช่วยล้างรสชาติที่ไม่ดีออกไปในปากของเขา</text:p>
      <text:p text:style-name="P8"><text:soft-page-break/>กิลเลียนมาให้แพทริคเติมเงินเธอลูบผมของเขาหวังว่าจะ</text:p>
      <text:p text:style-name="P8">ปลอบโยนเขา</text:p>
      <text:p text:style-name="P2">“ <text:span text:style-name="T7">และเขาไม่ได้รับเงินของเขา” </text:span><text:span text:style-name="T4">Amjit </text:span><text:span text:style-name="T7">เสริมมองหาเขาจากชาเขา</text:span></text:p>
      <text:p text:style-name="P8">กัดริมฝีปากของเขา</text:p>
      <text:p text:style-name="P8">กิลเลียนบีบไหล่ของเขาขณะที่เธอเทน้ำชาให้เขาอีกนั่นคือทั้งหมด</text:p>
      <text:p text:style-name="P8">เธอทำได้ แต่เธอจะทำอะไรได้อีกถ้ามีมากกว่านี้เธอก็ทำได้</text:p>
      <text:p text:style-name="P2"><text:span text:style-name="T4">"</text:span><text:span text:style-name="T7">ฉันควรตระหนักว่ารถของฉันจะหยุดเวลาในการล้างรถหลายชั่วโมง</text:span></text:p>
      <text:p text:style-name="P2"><text:span text:style-name="T7">หนีไม่พ้นฉันเป็นคนโง่มันเป็นความผิดของฉันทั้งหมด </text:span><text:span text:style-name="T4">"</text:span><text:span text:style-name="T7">จิมมี่กระแทกโต๊ะ </text:span></text:p>
      <text:p text:style-name="Horizontal_20_Line"/>
      <table:table table:name="Table565" table:style-name="Table565">
        <table:table-column table:style-name="Table565.A"/>
        <table:table-row>
          <table:table-cell table:style-name="Table565.A1" office:value-type="string">
            <text:p text:style-name="P1"><text:bookmark text:name="565"/><text:span text:style-name="T2">หน้า </text:span><text:span text:style-name="T1">565</text:span></text:p>
          </table:table-cell>
        </table:table-row>
      </table:table>
      <text:p text:style-name="P3">565</text:p>
      <text:p text:style-name="P8">เขากำลังคิดเกี่ยวกับส่วนที่ลูกชายของเขาเคยเล่นในเรื่องนี้บาปทั้งหมด</text:p>
      <text:p text:style-name="P8">ของลูกชายมาเยี่ยมพ่อ</text:p>
      <text:p text:style-name="P2">“ <text:span text:style-name="T7">มันเป็นความผิดของเราเราโง่ที่แต่งตัวเหมือนแม่ชีมันเป็นความผิดของเรา”</text:span></text:p>
      <text:p text:style-name="P8">แอนนี่เริ่ม</text:p>
      <text:p text:style-name="P2"><text:span text:style-name="T4">"</text:span><text:span text:style-name="T7">เราน่าจะรู้จักกันดีกว่า</text:span><text:span text:style-name="T4">" </text:span><text:span text:style-name="T7">เบ็ตตี้พูดแทบจะไม่สามารถกลั้น</text:span></text:p>
      <text:p text:style-name="P2"><text:span text:style-name="T7">น้ำตา</text:span><text:span text:style-name="T4">.</text:span></text:p>
      <text:p text:style-name="P8">มันแย่มากคริสตจักรได้รับการปลดเปลื้องเมื่อหลายปีก่อนมันเป็น</text:p>
      <text:p text:style-name="P8">บ้านของผู้สร้างไม่ใช่คริสตจักรฉันอาจทำให้เธอตกอยู่ในอันตราย</text:p>
      <text:p text:style-name="P2"><text:span text:style-name="T7">มันเป็นความผิดของฉัน </text:span><text:span text:style-name="T4">"</text:span><text:span text:style-name="T7">เพอร์ซี่ถอนหายใจขณะที่เขากวนน้ำชา</text:span></text:p>
      <text:p text:style-name="P2">“ <text:span text:style-name="T7">เราควรจะหยุดยั้งคนจรจัดเราทำได้เราจะให้เขา</text:span></text:p>
      <text:p text:style-name="P8">ผมบ๊อบไม่กี่หรือพูดคุยกับเขา แต่เราไม่ได้เขา</text:p>
      <text:p text:style-name="P2"><text:span text:style-name="T7">ไปที่ถังขยะก่อนมันเป็นความผิดของเรา </text:span><text:span text:style-name="T4">"</text:span><text:span text:style-name="T7">จอร์จกล่าว</text:span></text:p>
      <text:p text:style-name="P2">“ <text:span text:style-name="T7">เขาดูโกรธเมื่อเขาไม่ได้เงิน” บราวนี่เสริม</text:span></text:p>
      <text:p text:style-name="P8">อัมจิทรู้สึกว่าตัวสั่นไปตามกระดูกสันหลังเขามองหาความมั่นใจ</text:p>
      <text:p text:style-name="P8">เขาเป็นเหมือนเด็กที่หวาดกลัว</text:p>
      <text:p text:style-name="P2"><text:span text:style-name="T4">"</text:span><text:span text:style-name="T7">ครั้งต่อไปที่เขาดังคุณจะต้องบอกเขาว่าใคร ๆ ก็เอาไป</text:span></text:p>
      <text:p text:style-name="P8">ซิดพูด</text:p>
      <text:p text:style-name="P2">“ <text:span text:style-name="T7">ฉันจะต้องบอกความจริงว่าเราวางกับดัก” </text:span><text:span text:style-name="T4">Amjit </text:span><text:span text:style-name="T7">พูดช้าๆ</text:span></text:p>
      <text:p text:style-name="P2"><text:span text:style-name="T7">ทุกคนมองหน้ากัน </text:span><text:span text:style-name="T4">Amjit </text:span><text:span text:style-name="T7">แนะนำการกบฏหรืออะไร</text:span></text:p>
      <text:p text:style-name="P2"><text:span text:style-name="T7">มันถูกทิ้งให้แพทริคกระตุ้นเตือน </text:span><text:span text:style-name="T4">"</text:span><text:span text:style-name="T7">คุณคิดว่ามันฉลาดหรือไม่</text:span><text:span text:style-name="T4">?"</text:span></text:p>
      <text:p text:style-name="P2"><text:span text:style-name="T4">"</text:span><text:span text:style-name="T7">เราต้องทำเพื่อประโยชน์ของ </text:span><text:span text:style-name="T4">Jaswinder" Amjit </text:span><text:span text:style-name="T7">กวนน้ำชาของเขาเพื่อ</text:span></text:p>
      <text:p text:style-name="P8">เวลาพัน</text:p>
      <text:p text:style-name="P2"><text:span text:style-name="T4">"</text:span><text:span text:style-name="T7">เพียงแค่บอกว่าคุณรอหวังที่จะได้เห็นแววของ </text:span><text:span text:style-name="T4">Jaswinder </text:span></text:p>
      <text:p text:style-name="Horizontal_20_Line"/>
      <table:table table:name="Table566" table:style-name="Table566">
        <table:table-column table:style-name="Table566.A"/>
        <table:table-row>
          <table:table-cell table:style-name="Table566.A1" office:value-type="string">
            <text:p text:style-name="P1"><text:bookmark text:name="566"/><text:span text:style-name="T2">หน้า </text:span><text:span text:style-name="T1">566</text:span></text:p>
          </table:table-cell>
        </table:table-row>
      </table:table>
      <text:p text:style-name="P3">566</text:p>
      <text:p text:style-name="P2"><text:span text:style-name="T7">อย่าบอกเขาเกี่ยวกับพวกเราที่เหลือ </text:span><text:span text:style-name="T4">"</text:span><text:span text:style-name="T7">บิ๊กซิดแนะนำ</text:span></text:p>
      <text:p text:style-name="P2"><text:span text:style-name="T4">"</text:span><text:span text:style-name="T7">ใช่ถูกต้องถ้าคุณต้องบอกความจริงก็บอกเพียงส่วนหนึ่งของมัน</text:span></text:p>
      <text:p text:style-name="P2"><text:span text:style-name="T7">ประหยัดด้วยความจริงตามที่พวกเขาพูดในการเมือง </text:span><text:span text:style-name="T4">"</text:span><text:span text:style-name="T7">แพทริคกล่าว</text:span></text:p>
      <text:p text:style-name="P8">พยายามที่จะส่งเสียงโน้มน้าวใจมากที่สุดของเขา</text:p>
      <text:p text:style-name="P2">“ <text:span text:style-name="T7">เขาพูดถูกประหยัดด้วยความจริงตามที่ผู้พิพากษาพูด” เพอร์ซี่เคยเป็น</text:span></text:p>
      <text:p text:style-name="P8">ฟังดูเหมือนตัวเก่าของเขาในตอนนี้</text:p>
      <text:p text:style-name="P2"><text:span text:style-name="T4">"</text:span><text:span text:style-name="T7">ฉันไม่รู้</text:span><text:span text:style-name="T4">" Amjit </text:span><text:span text:style-name="T7">มองที่ใบหน้าของพวกเขาทีละคนเขารู้สึกเหมือน</text:span></text:p>
      <text:p text:style-name="P8">เด็กนักเรียนที่กำลังจะตบเพื่อน ๆ ของเขา แต่เขาต้องใช่มั้ย</text:p>
      <text:p text:style-name="P2"><text:span text:style-name="T4">"</text:span><text:span text:style-name="T7">ทำสิ่งที่คุณคิดว่าดีที่สุดแล้วเราจะสนับสนุนคุณทุกคน</text:span><text:span text:style-name="T4">" Big Sid </text:span><text:span text:style-name="T7">ฟัง</text:span></text:p>
      <text:p text:style-name="P8">เหมือนพ่อ</text:p>
      <text:p text:style-name="P2"><text:span text:style-name="T4">Amjit </text:span><text:span text:style-name="T7">หลับตาแล้วอึก </text:span><text:span text:style-name="T4">"</text:span><text:span text:style-name="T7">ขอบใจขอบคุณพวกคุณทุกคน</text:span><text:span text:style-name="T4">"</text:span></text:p>
      <text:p text:style-name="P8">ฉันคิดว่าคุณควรจะอาบน้ำซิดมันเป็นการอำพรางอันยิ่งใหญ่ที่</text:p>
      <text:p text:style-name="P2"><text:span text:style-name="T7">เวลา แต่ตอนนี้ไปและล้างมันออก </text:span><text:span text:style-name="T4">"</text:span><text:span text:style-name="T7">แพทริคกล่าวว่าหวังที่จะเบาลง</text:span></text:p>
      <text:p text:style-name="P8">อารมณ์ของทุกคน</text:p>
      <text:p text:style-name="P2"><text:span text:style-name="T4">"</text:span><text:span text:style-name="T7">ตกลงฉันจะไปฉันรู้ว่าฉันไม่ต้องการ</text:span><text:span text:style-name="T4">" </text:span><text:span text:style-name="T7">พยักหน้าไปที่ </text:span><text:span text:style-name="T4">Amjit Sid </text:span><text:span text:style-name="T7">จากไป</text:span></text:p>
      <text:p text:style-name="P2"><text:span text:style-name="T7">ร้านกาแฟ</text:span><text:span text:style-name="T4">.</text:span></text:p>
      <text:p text:style-name="P8">กิลเลียนฉีดอากาศให้บริสุทธิ์หลังจากเขาทุกคนยิ้ม แต่ก็ยัง</text:p>
      <text:p text:style-name="P8">พวกเขากวนชาของพวกเขา</text:p>
      <text:p text:style-name="P8">พวกเขาทั้งหมดยังคงอยู่ที่พวกเขาไม่มีใครอยากทำ</text:p>
      <text:p text:style-name="P8">ย้ายมันก็เหมือนวิ่งออกไปจากหลุมฝังศพเพื่อไปที่</text:p>
      <text:p text:style-name="P2"><text:soft-page-break/><text:span text:style-name="T7">ดังนั้นพวกเขาจึงกระตุ้นชาของพวกเขาและปรึกษากับ </text:span><text:span text:style-name="T4">Oracle </text:span><text:span text:style-name="T7">เพื่อหวัง</text:span></text:p>
      <text:p text:style-name="P8">คำตอบตราบใดที่มันไม่ใช่สิ่งที่พวกเขากลัวที่สุด ข้อเสียของ</text:p>
      <text:p text:style-name="P8">ได้ยินเสียงแท็กซี่ของไมเคิลจากนั้นก็ถ่มน้ำลายอีกหนึ่งคนแล้วก็ได้ยินอีก </text:p>
      <text:p text:style-name="Horizontal_20_Line"/>
      <table:table table:name="Table567" table:style-name="Table567">
        <table:table-column table:style-name="Table567.A"/>
        <table:table-row>
          <table:table-cell table:style-name="Table567.A1" office:value-type="string">
            <text:p text:style-name="P1"><text:bookmark text:name="567"/><text:span text:style-name="T2">หน้า </text:span><text:span text:style-name="T1">567</text:span></text:p>
          </table:table-cell>
        </table:table-row>
      </table:table>
      <text:p text:style-name="P3">567</text:p>
      <text:p text:style-name="P8">ไมเคิลเปิดประตูร้านกาแฟ</text:p>
      <text:p text:style-name="P2"><text:span text:style-name="T4">"</text:span><text:span text:style-name="T7">ขออภัยที่ฉันล่าช้า</text:span><text:span text:style-name="T4">" </text:span><text:span text:style-name="T7">อธิบายขณะที่เขาล้างคอและทะเลาะวิวาทกัน</text:span></text:p>
      <text:p text:style-name="P8">ผ้าเช็ดหน้าของเขา</text:p>
      <text:p text:style-name="P8">มาร์คลงมือมอบไมเคิลหนึ่งแก้วให้นึ่ง</text:p>
      <text:p text:style-name="P2"><text:span text:style-name="T7">ชา</text:span><text:span text:style-name="T4">.</text:span></text:p>
      <text:p text:style-name="P2"><text:span text:style-name="T4">"</text:span><text:span text:style-name="T7">อ๊ะดีกว่าคุณมีอะไรที่จะทำให้มันกระฉับกระเฉงขึ้นมาบ้างไหม</text:span><text:span text:style-name="T4">?"</text:span></text:p>
      <text:p text:style-name="P2"><text:span text:style-name="T7">ทำเครื่องหมายมาถึงใต้เคาน์เตอร์และวาง </text:span><text:span text:style-name="T4">Calvadose </text:span><text:span text:style-name="T7">ลงในชาของ </text:span><text:span text:style-name="T4">Michael</text:span></text:p>
      <text:p text:style-name="P2">“ <text:span text:style-name="T7">ขอบคุณหน้าอกของฉันเล่นทุกอย่างในสายฝนและสายฝน” ไมเคิล</text:span></text:p>
      <text:p text:style-name="P8">ถ่มน้ำลายใส่ผ้าเช็ดหน้าของเขาอีกครั้ง</text:p>
      <text:p text:style-name="P2">“ <text:span text:style-name="T7">พวกเราไม่มีใครมีโชค” เพอร์ซี่อธิบาย</text:span></text:p>
      <text:p text:style-name="P2"><text:span text:style-name="T4">"</text:span><text:span text:style-name="T7">ฉันเคยฉันขับรถไปแล้ว</text:span><text:span text:style-name="T4">" </text:span><text:span text:style-name="T7">ไมเคิลพูดก่อนมีอีกคน</text:span></text:p>
      <text:p text:style-name="P8">จิบคืนชีพจากชาเสริมของเขา</text:p>
      <text:p text:style-name="P2"><text:span text:style-name="T4">"</text:span><text:span text:style-name="T7">เยี่ยมมาก</text:span><text:span text:style-name="T4">!" </text:span><text:span text:style-name="T7">แพทริคตะโกน</text:span></text:p>
      <text:p text:style-name="P8">ใบหน้าทุกคนเปล่งประกายด้วยความหวังทุกคนหยุดดื่มชาของพวกเขาราวกับว่า</text:p>
      <text:p text:style-name="P8">กระแสไฟฟ้าไหลผ่านพวกเขาทำให้พวกเขาทั้งหมด</text:p>
      <text:p text:style-name="P8">ความสนใจ</text:p>
      <text:p text:style-name="P2"><text:span text:style-name="T7">ไมเคิลวางชาของเขา </text:span><text:span text:style-name="T4">"</text:span><text:span text:style-name="T7">ฉันเกือบจะเป็นเขาแล้วเขาขับรถเหมือน</text:span></text:p>
      <text:p text:style-name="P8">คนบ้ามันยาก แต่ฉันก็พยายามตามทัน รถของเขาสกปรกมาก แต่</text:p>
      <text:p text:style-name="P2"><text:span text:style-name="T7">ฝนจะเป็นยังไงราวกับว่าอยู่ในรถ </text:span><text:span text:style-name="T4">"</text:span><text:span text:style-name="T7">จิมมี่ปิด</text:span></text:p>
      <text:p text:style-name="P2"><text:span text:style-name="T7">ดวงตาของเขาไมเคิลพูดต่อ </text:span><text:span text:style-name="T4">"</text:span><text:span text:style-name="T7">ฉันพยายามอ่านป้ายทะเบียนว่า</text:span></text:p>
      <text:p text:style-name="P8">ฝนล้างสิ่งสกปรกออกจากมันเฉพาะเมื่อเขาเกือบจะชนฉัน</text:p>
      <text:p text:style-name="P8">วอกแวกฉันเกือบจะเป็นอะไรบางอย่างด้วยตัวเอง อย่างไรก็ตามฉันสูญเสียเขาไป แต่</text:p>
      <text:p text:style-name="P8">ฉันอยู่กับถนนสายหลักหวังว่าจะได้ทัน ฉันคิดว่าฉันได้ทัน</text:p>
      <text:p text:style-name="Horizontal_20_Line"/>
      <table:table table:name="Table568" table:style-name="Table568">
        <table:table-column table:style-name="Table568.A"/>
        <table:table-row>
          <table:table-cell table:style-name="Table568.A1" office:value-type="string">
            <text:p text:style-name="P1"><text:bookmark text:name="568"/><text:span text:style-name="T2">หน้า </text:span><text:span text:style-name="T1">568</text:span></text:p>
          </table:table-cell>
        </table:table-row>
      </table:table>
      <text:p text:style-name="P3">568</text:p>
      <text:p text:style-name="P2"><text:span text:style-name="T7">เมื่อฉันเห็น </text:span><text:span text:style-name="T4">Datsun </text:span><text:span text:style-name="T7">สีเหลืองข้างหน้ามันไม่ใช่เขา แต่มันเป็นตัวแทน </text:span><text:span text:style-name="T4">"</text:span></text:p>
      <text:p text:style-name="P8">อย่างน้อยคุณก็ลองได้ถ้าเราจะได้หมายเลขทะเบียนเราก็จะได้</text:p>
      <text:p text:style-name="P2"><text:span text:style-name="T7">มีเขาฉันมีเพื่อน </text:span><text:span text:style-name="T4">"</text:span><text:span text:style-name="T7">เพอร์ซี่ถอนหายใจ</text:span></text:p>
      <text:p text:style-name="P2">“ <text:span text:style-name="T7">แต่เราไปตำรวจไม่ได้” </text:span><text:span text:style-name="T4">Amjit </text:span><text:span text:style-name="T7">ไม่เข้าใจ</text:span></text:p>
      <text:p text:style-name="P8">แค่เชื่อฉันเถอะถ้าเราได้แผ่นป้ายทะเบียนจากนั้นเราก็สามารถติดตามเขาได้</text:p>
      <text:p text:style-name="P2"><text:span text:style-name="T7">ตำรวจจะไม่มีส่วนเกี่ยวข้องกับเรื่องนี้ฉันมีเพื่อน </text:span><text:span text:style-name="T4">"</text:span><text:span text:style-name="T7">เพอร์ซี่แตะต้อง</text:span></text:p>
      <text:p text:style-name="P8">จมูกของเขา</text:p>
      <text:p text:style-name="P2">“ <text:span text:style-name="T7">ฉันแค่หวังว่าเขาจะไม่โกรธเงิน” </text:span><text:span text:style-name="T4">Amjit </text:span><text:span text:style-name="T7">ดูเหมือน</text:span></text:p>
      <text:p text:style-name="P8">เด็กขอให้แม่ของเขาพ่อของเขาจะตีเขาเพราะเป็นคนซน</text:p>
      <text:p text:style-name="P2">“ <text:span text:style-name="T7">ทุกอย่างจะโอเคเชย” บราวนี่กล่าวให้กอด </text:span><text:span text:style-name="T4">Amjit</text:span></text:p>
      <text:p text:style-name="P8">เมื่อมาร์ตินถึงบ้านเขากำลังควันเขาก็เปียกรถของเขาก็อยู่</text:p>
      <text:p text:style-name="P8">เสียหายและเขาไม่ได้รับเงินไม่ใช่เพนนี</text:p>
      <text:p text:style-name="P2"><text:span text:style-name="T4">"</text:span><text:span text:style-name="T7">เธออยู่ที่ไหน</text:span><text:span text:style-name="T4">?" </text:span><text:span text:style-name="T7">มาร์ติน </text:span><text:span text:style-name="T4">snapped</text:span></text:p>
      <text:p text:style-name="P2"><text:span text:style-name="T4">"</text:span><text:span text:style-name="T7">ในห้องนอน</text:span><text:span text:style-name="T4">" </text:span><text:span text:style-name="T7">ซูตอบเธอรู้สึกตกใจ</text:span></text:p>
      <text:p text:style-name="P2"><text:span text:style-name="T7">มาร์ตินบุกเข้าไปในห้องนอนดึงเสื้อคลุมเปียกของเขาออก </text:span><text:span text:style-name="T4">Jaswinder </text:span><text:span text:style-name="T7">คือ</text:span></text:p>
      <text:p text:style-name="P8">เล่นกระดอนอยู่บนเตียง</text:p>
      <text:p text:style-name="P2"><text:span text:style-name="T4">"</text:span><text:span text:style-name="T7">คุณดูเหมือน </text:span><text:span text:style-name="T4">Yorzal Gummidge" </text:span><text:span text:style-name="T7">เธอหัวเราะคิกคัก</text:span></text:p>
      <text:p text:style-name="P2"><text:span text:style-name="T7">มาร์ตินตอบโดยตบหน้าเธอ </text:span><text:span text:style-name="T4">"</text:span><text:span text:style-name="T7">พ่อของคุณไม่รักคุณเขา</text:span></text:p>
      <text:p text:style-name="P2"><text:span text:style-name="T7">ไม่เคยแม้แต่จะทิ้งเงิน แต่อย่างใดพ่อของคุณไม่ได้รักคุณ </text:span><text:span text:style-name="T4">"</text:span></text:p>
      <text:p text:style-name="P2"><text:span text:style-name="T7">เขาตบ </text:span><text:span text:style-name="T4">Jaswinder </text:span><text:span text:style-name="T7">อีกครั้งซูรีบเข้าแทรกแซงเพื่อวางไขมันของเธอ</text:span></text:p>
      <text:p text:style-name="P2"><text:span text:style-name="T7">ร่างกายของเธอตั้งครรภ์ระหว่างมาร์ตินและ </text:span><text:span text:style-name="T4">Jaswinder</text:span></text:p>
      <text:p text:style-name="P2"><text:span text:style-name="T4">"</text:span><text:span text:style-name="T7">คุณจะฆ่าเธอคุณจะฆ่าเธอทิ้งเธอไว้ตามลำพัง</text:span><text:span text:style-name="T4">" </text:span><text:span text:style-name="T7">ซูฟ้อง</text:span></text:p>
      <text:p text:style-name="P2"><text:span text:style-name="T7">ซูโดนตีแทน </text:span><text:span text:style-name="T4">Jaswinder </text:span><text:span text:style-name="T7">ซ่อนตัวอยู่ใต้เตียงทั้งหมดที่เธอเห็นก็คือ </text:span></text:p>
      <text:p text:style-name="Horizontal_20_Line"/>
      <table:table table:name="Table569" table:style-name="Table569">
        <table:table-column table:style-name="Table569.A"/>
        <text:soft-page-break/>
        <table:table-row>
          <table:table-cell table:style-name="Table569.A1" office:value-type="string">
            <text:p text:style-name="P1"><text:bookmark text:name="569"/><text:span text:style-name="T2">หน้า </text:span><text:span text:style-name="T1">569</text:span></text:p>
          </table:table-cell>
        </table:table-row>
      </table:table>
      <text:p text:style-name="P3">569</text:p>
      <text:p text:style-name="P8">เท้าที่ดิ้นรนของมาร์ตินและซู หลังจากนั้นไม่นานมาร์ตินก็หยุดเขา</text:p>
      <text:p text:style-name="P8">เพิ่งจะหยิบยาเม็ดหนึ่งหยิบยาเขาก็จะพักแล้วก็วางแผน</text:p>
      <text:p text:style-name="P2"><text:span text:style-name="T7">การแก้แค้นของเขา บางซื่อคว้า </text:span><text:span text:style-name="T4">Jaswinder </text:span><text:span text:style-name="T7">และยัดเธอไว้ในตู้จาก</text:span></text:p>
      <text:p text:style-name="P8">อันตรายสำหรับมาร์ตินเขานอนอยู่บนเตียงและฝัน</text:p>
      <text:p text:style-name="P8">ไม่กี่ชั่วโมงต่อมาร์ตินก็มีแผนจัดตั้งเขาต้องการแก้แค้น</text:p>
      <text:p text:style-name="P2"><text:span text:style-name="T7">เขาจะจ่ายให้ </text:span><text:span text:style-name="T4">Amjit </text:span><text:span text:style-name="T7">จับมีดครัวที่เขาทำให้ </text:span><text:span text:style-name="T4">Sue </text:span><text:span text:style-name="T7">ให้เขา</text:span></text:p>
      <text:p text:style-name="P2"><text:span text:style-name="T7">กุญแจสำคัญในตู้</text:span><text:span text:style-name="T4">, </text:span><text:span text:style-name="T7">ซูรู้ว่าเธอไม่สามารถหยุดเขาได้ริมฝีปากของเธอแตก</text:span></text:p>
      <text:p text:style-name="P8">เธอปิดตาของเธอแล้วตราบใดที่มันผ่านไปอย่างรวดเร็ว</text:p>
      <text:p text:style-name="P2"><text:span text:style-name="T4">"</text:span><text:span text:style-name="T7">ฉันจะแสดงให้พวกเขาและฉันจะยังได้รับเงินด้วย</text:span><text:span text:style-name="T4">!" </text:span><text:span text:style-name="T7">มาร์ตินกำลังยิ้ม</text:span></text:p>
      <text:p text:style-name="P8">ในขณะที่เขาเปิดตู้ด้วยมีดยกซูเป็นลมตอนนี้อย่างน้อย</text:p>
      <text:p text:style-name="P8">เธอจะไม่เป็นพยาน แต่มีเพียงมาร์ตินที่จะตำหนิ</text:p>
      <text:p text:style-name="P8">บิ๊กซิดกลับบ้านเพื่ออาบน้ำแล้วอาบน้ำจากนั้น</text:p>
      <text:p text:style-name="P8">อาบน้ำอีกแล้วอาบน้ำอีก ชั่วโมงใช้เวลาภายใต้กองปุ๋ยคอก</text:p>
      <text:p text:style-name="P8">ทำให้เขามีกลิ่นเหม็นบิ๊กซิดขัดและขัดจนผิวของเขา</text:p>
      <text:p text:style-name="P2"><text:span text:style-name="T7">ดิบ</text:span><text:span text:style-name="T4">. </text:span><text:span text:style-name="T7">ตลอดเวลาที่เขาคิดถึง </text:span><text:span text:style-name="T4">Jaswinder </text:span><text:span text:style-name="T7">คนเดียวเขาคิดถึงเธอ</text:span></text:p>
      <text:p text:style-name="P8">ภาพบนผนังของร้านขายเนื้อเขาคิดว่าพื้นที่ที่เขาต้องการ</text:p>
      <text:p text:style-name="P8">สงวนไว้สำหรับภาพของลูกสาวคนใหม่ของแพทริคชีล่า เขาคิดถึง</text:p>
      <text:p text:style-name="P8">อดีตรูปแรกบนผนังร้านขายเนื้อของเขาเมื่อหลายปีก่อน</text:p>
      <text:p text:style-name="P8">เขาเห็นเด็กทารกโตขึ้นจนกระทั่งรูปถ่ายของเด็กทารกอยู่บนเขา</text:p>
      <text:p text:style-name="P8">ผนังเขามีหลานสาวหนึ่งคนบนผนังของเขา มันเป็นสิ่งที่ดีมากเลย</text:p>
      <text:p text:style-name="P8">ไร้เดียงสาสงบสุขมาก ตอนนี้มีเพียงหนึ่งในภาพถ่ายเหล่านั้นหนึ่งในเนื้อเหล่านั้น</text:p>
      <text:p text:style-name="P8">และรูปถ่ายเลือดตกอยู่ในอันตรายเจ้าหญิงอินเดียของเขาตกอยู่ในอันตราย และ</text:p>
      <text:p text:style-name="P8">มันเป็นความผิดทั้งหมดของเขามันเป็นความผิดทั้งหมดของเขาหากเขาไม่ตก </text:p>
      <text:p text:style-name="Horizontal_20_Line"/>
      <table:table table:name="Table570" table:style-name="Table570">
        <table:table-column table:style-name="Table570.A"/>
        <table:table-row>
          <table:table-cell table:style-name="Table570.A1" office:value-type="string">
            <text:p text:style-name="P1"><text:bookmark text:name="570"/><text:span text:style-name="T2">หน้า </text:span><text:span text:style-name="T1">570</text:span></text:p>
          </table:table-cell>
        </table:table-row>
      </table:table>
      <text:p text:style-name="P3">570</text:p>
      <text:p text:style-name="P8">หลับภายใต้กองปุ๋ยคอก มันเป็นความผิดทั้งหมดของเขาเขาคิดถึง</text:p>
      <text:p text:style-name="P2"><text:span text:style-name="T7">ที่ผ่านมาเสียงหัวเราะทั้งหมดที่เขามีกับ </text:span><text:span text:style-name="T4">"</text:span><text:span text:style-name="T7">สาว ๆ </text:span><text:span text:style-name="T4">" </text:span><text:span text:style-name="T7">ของเขาในร้านค้ารูปถ่ายของ</text:span></text:p>
      <text:p text:style-name="P8">ลูกสาวและบุตรชายของพวกเขาอยู่บนผนังของเขา แต่อนาคตจะเป็นอย่างไร ซิดใหญ่</text:p>
      <text:p text:style-name="P8">เปิดก๊อกน้ำร้อนอีกครั้งเขารู้สึกเย็นมาก อนาคตคืออะไร</text:p>
      <text:p text:style-name="P8">แห่งอนาคต เสียงของน้ำที่ไหลไปยังพื้นตื่นขึ้นมา</text:p>
      <text:p text:style-name="P2"><text:span text:style-name="T4">Big Sid </text:span><text:span text:style-name="T7">จากความคิดและความกลัวของเขา</text:span></text:p>
      <text:p text:style-name="P8">แต่อย่างน้อยชีล่าน้อยก็โอเคแม็ตธิวปกป้องเธอ</text:p>
      <text:p text:style-name="P8">กาวินทวินกำลังปกป้องเธอเธอปลอดภัยเธอมีอนาคต</text:p>
      <text:p text:style-name="P8">มีพื้นที่บนกำแพงสำหรับถ่ายรูปของเธอ ซิดแต่งตัวอย่างน้อย</text:p>
      <text:p text:style-name="P8">เธอก็โอเคอย่างน้อยก็ผู้บริสุทธิ์น้อยชีล่าก็โอเค ซิดเป็นกังวล</text:p>
      <text:p text:style-name="P8">เขาแค่ไปและไปเยี่ยมมันเป็นเวลาที่เขาเห็นทารกน้อยชีล่า</text:p>
      <text:p text:style-name="P8">ไดรฟ์จะทำให้เขาดี นั่งที่บ้านเขารู้สึกเหมือนวัวกำลังรอเขาอยู่</text:p>
      <text:p text:style-name="P2"><text:span text:style-name="T7">เปิดที่โรงฆ่าสัตว์ใช่เขาต้องการไปเยี่ยม </text:span><text:span text:style-name="T4">Mrs Murphy</text:span></text:p>
      <text:p text:style-name="P2"><text:span text:style-name="T7">เขาต้องการเห็นลูกใหม่ความหวังใหม่ มันจะเอาความคิดของเขาออกไป </text:span><text:span text:style-name="T4">Jaswinder</text:span></text:p>
      <text:p text:style-name="P8">มันช่วยให้เขาหยุดความรู้สึกผิดเพราะหลับไปในเวลาที่เลือก</text:p>
      <text:p text:style-name="P2"><text:span text:style-name="T4">Big Sid </text:span><text:span text:style-name="T7">ถอนหายใจเขามีหน้าต่างลงไปในอากาศมีอากาศสดชื่น</text:span></text:p>
      <text:p text:style-name="P8">มันรู้สึกดีมากเป็นไดรฟ์ที่ดีที่จะเห็นเด็กใหม่ จบที่สมบูรณ์แบบเพื่อ</text:p>
      <text:p text:style-name="P2"><text:span text:style-name="T7">วัน </text:span><text:span text:style-name="T4">Jaswinder </text:span><text:span text:style-name="T7">คงจะโอเคพรุ่งนี้เป็นอีกวัน คืนนี้เขาต้องการดู</text:span></text:p>
      <text:p text:style-name="P8">เด็กใหม่เขาถึงจะถ่ายรูปจากคุณเมอร์ฟี่ย์ใส่เขา</text:p>
      <text:p text:style-name="P2"><text:span text:style-name="T7">ผนังร้านขายเนื้อ </text:span><text:span text:style-name="T4">Big Sid </text:span><text:span text:style-name="T7">รู้สึกดีขึ้นเด็กทารกใหม่ ๆ ทำให้เขารู้สึกเสมอ</text:span></text:p>
      <text:p text:style-name="P2"><text:span text:style-name="T7">ดีแม้ตอนนี้ ซิดมองเห็นรถบรรทุกของ </text:span><text:span text:style-name="T4">Gavins </text:span><text:span text:style-name="T7">จอดอยู่ที่ถนน</text:span></text:p>
      <text:p text:style-name="P8">ดังนั้นที่จอดรถด้านนอกคุณเมอร์ฟีย์เขาจึงออกจากรถตู้แล้วข้ามไป</text:p>
      <text:p text:style-name="P8">มีคำไม่กี่คำก่อนที่เขาจะไปหาเด็กใหม่ </text:p>
      <text:p text:style-name="Horizontal_20_Line"/>
      <table:table table:name="Table571" table:style-name="Table571">
        <table:table-column table:style-name="Table571.A"/>
        <table:table-row>
          <table:table-cell table:style-name="Table571.A1" office:value-type="string">
            <text:p text:style-name="P1"><text:bookmark text:name="571"/><text:span text:style-name="T2">หน้า </text:span><text:span text:style-name="T1">571</text:span></text:p>
          </table:table-cell>
        </table:table-row>
      </table:table>
      <text:p text:style-name="P3">571</text:p>
      <text:p text:style-name="P2"><text:span text:style-name="T4">"</text:span><text:span text:style-name="T7">สวัสดีครับขอบคุณที่ยืนเฝ้า</text:span><text:span text:style-name="T4">" Big Sid </text:span><text:span text:style-name="T7">ฟังคำขอโทษ</text:span></text:p>
      <text:p text:style-name="P8">ถ้าเขาขอบคุณพวกเขาที่ทำสิ่งที่พวกเขาเกลียด</text:p>
      <text:p text:style-name="P2">“ <text:span text:style-name="T7">มันโอเคซิดเราไม่รังเกียจหรอกว่ามันจะเป็นอย่างที่เราทำได้” ลุคกล่าว</text:span></text:p>
      <text:p text:style-name="P2"><text:span text:style-name="T4">"</text:span><text:span text:style-name="T7">คุณเคยได้ยินข่าววันนี้หรือไม่</text:span><text:span text:style-name="T4">?" </text:span><text:span text:style-name="T7">บิ๊กซิดถาม</text:span></text:p>
      <text:p text:style-name="P2"><text:soft-page-break/><text:span text:style-name="T4">"</text:span><text:span text:style-name="T7">ไม่เกิดอะไรขึ้น</text:span><text:span text:style-name="T4">" </text:span><text:span text:style-name="T7">จอห์นสงสัย</text:span></text:p>
      <text:p text:style-name="P2"><text:span text:style-name="T4">"</text:span><text:span text:style-name="T7">เราทุกคนพร้อมสำหรับเขาพวกเราทุกคนในสวนสาธารณะโอทูลมีเพียงเขาเท่านั้น</text:span></text:p>
      <text:p text:style-name="P2"><text:span text:style-name="T7">ไม่มี </text:span><text:span text:style-name="T4">Jaswinder </text:span><text:span text:style-name="T7">กับเขามิฉะนั้นเราจะคว้าเธอกลับมา</text:span></text:p>
      <text:p text:style-name="P8">เงินอยู่ในถังขยะอย่างที่เขาถามเพียงคนจรจัดเข้ามา</text:p>
      <text:p text:style-name="P8">และเอามัน จอร์จและบราวนี่กำลังฆ่าตัวตายด้วยความรู้สึกผิด</text:p>
      <text:p text:style-name="P8">เพราะพวกเขาไม่ได้หยุดคนจรจัด แต่มันเป็นความผิดของฉันเช่นกันฉันเลยล้มลง</text:p>
      <text:p text:style-name="P2"><text:span text:style-name="T7">หลับขณะที่รอผู้ลักพาตัว </text:span><text:span text:style-name="T4">"</text:span></text:p>
      <text:p text:style-name="P2"><text:span text:style-name="T4">"</text:span><text:span text:style-name="T7">อย่าโทษตัวเองซิด</text:span><text:span text:style-name="T4">" </text:span><text:span text:style-name="T7">แม็ตธิวแตะข้อศอกของซิด</text:span></text:p>
      <text:p text:style-name="P2">“ <text:span text:style-name="T7">แต่มันเป็นความผิดของฉัน” ซิดมองไปที่พื้น</text:span></text:p>
      <text:p text:style-name="P2"><text:span text:style-name="T4">"</text:span><text:span text:style-name="T7">เธอจะไม่เป็นไรไม่ต้องกังวลดูแสงไปในของคุณเมอร์ฟี่ย์</text:span></text:p>
      <text:p text:style-name="P2"><text:span text:style-name="T7">ห้องนอนเธอกำลังแบล็กเมล์และติดสินบนนักบุญในขณะที่เราพูดว่า </text:span><text:span text:style-name="T4">"</text:span><text:span text:style-name="T7">มาร์ค</text:span></text:p>
      <text:p text:style-name="P8">ชี้ไหล่ของซิด</text:p>
      <text:p text:style-name="P8">คุณเมอร์ฟีเริ่มสวดมนต์ถ้าเธอสามารถเก็บสองชุดไว้ได้</text:p>
      <text:p text:style-name="P8">ลูกปัดในระหว่างการเดินทางในเวลาเดียวกันเธอจะมี</text:p>
      <text:p text:style-name="P8">คุณรู้ไหมว่าฉันขออะไรและคุณรู้ว่าโนวีน่าใกล้เข้ามาแล้ว</text:p>
      <text:p text:style-name="P8">มันจบแล้วอย่าปล่อยฉันลงไปคุณได้ยินฉันไหม นักบุญแม่</text:p>
      <text:p text:style-name="P8">เทเรซ่าแห่งกัลกัตตากำลังเข้าร่วมกับคุณทุกคนในเรื่องนี้และจะซื่อสัตย์</text:p>
      <text:p text:style-name="P2"><text:span text:style-name="T7">เธอจะนำคุณทั้งหมดดังนั้นอย่าทำให้ฉันผิดหวัง </text:span><text:span text:style-name="T4">Hail Mary </text:span><text:span text:style-name="T7">เต็มไปด้วย</text:span></text:p>
      <text:p text:style-name="P2"><text:span text:style-name="T7">คุณอยู่กับคุณ </text:span><text:span text:style-name="T4">... "</text:span><text:span text:style-name="T7">คุณเมอร์ฟี่ย์อธิษฐาน </text:span></text:p>
      <text:p text:style-name="Horizontal_20_Line"/>
      <table:table table:name="Table572" table:style-name="Table572">
        <table:table-column table:style-name="Table572.A"/>
        <table:table-row>
          <table:table-cell table:style-name="Table572.A1" office:value-type="string">
            <text:p text:style-name="P1"><text:bookmark text:name="572"/><text:span text:style-name="T2">หน้า </text:span><text:span text:style-name="T1">572</text:span></text:p>
          </table:table-cell>
        </table:table-row>
      </table:table>
      <text:p text:style-name="P3">572</text:p>
      <text:p text:style-name="P2"><text:span text:style-name="T7">สิ่งที่เรารู้ก็คือเขาใส่เสื้อคลุมแบบ </text:span><text:span text:style-name="T4">duffle </text:span><text:span text:style-name="T7">เราคิดว่าเขามี</text:span></text:p>
      <text:p text:style-name="P8">แฟนตั้งครรภ์เช่นกันเราไม่ได้มองโลกในแง่ดี แต่เรามั่นใจมากเขา</text:p>
      <text:p text:style-name="P2"><text:span text:style-name="T7">ถูกพบเห็นด้วย </text:span><text:span text:style-name="T4">Jaswinder </text:span><text:span text:style-name="T7">และหญิงตั้งครรภ์ที่คุณเห็น </text:span><text:span text:style-name="T4">"</text:span><text:span text:style-name="T7">ซิดอธิบาย</text:span></text:p>
      <text:p text:style-name="P2"><text:span text:style-name="T4">"</text:span><text:span text:style-name="T7">ลอร์ดได้ยินเราท่านช่วยเราลอร์ดปกป้องเราและแมรี่ถ้า</text:span></text:p>
      <text:p text:style-name="P8">คุณกำลังฟังคุณแม่คนอื่นคุณสามารถใช้น้ำหนักของคุณฉันรู้</text:p>
      <text:p text:style-name="P8">คุณยุ่งมากกับสิ่งที่เป็นของโลกและอื่น ๆ ฉันรู้ว่าฉัน</text:p>
      <text:p text:style-name="P2"><text:span text:style-name="T7">รีบเร่งคุณ แต่คุณไม่ได้ทำสิ่งเดียวกันที่ </text:span><text:span text:style-name="T4">Cana </text:span><text:span text:style-name="T7">ถามเขา</text:span></text:p>
      <text:p text:style-name="P2"><text:span text:style-name="T7">เพื่อแสดงความสนใจ </text:span><text:span text:style-name="T4">"</text:span><text:span text:style-name="T7">นางเมอร์ฟีย์กำลังจะสิ้นสุดในคืนนี้</text:span></text:p>
      <text:p text:style-name="P8">สวดมนต์</text:p>
      <text:p text:style-name="P8">ลุคกาวินมองขึ้นไปบนถนนเขาได้ยินเสียงฝีเท้าชายคนหนึ่ง</text:p>
      <text:p text:style-name="P8">และมีผู้หญิงคนหนึ่งเดินเข้ามาที่บ้านของคุณเมอร์ฟี่ย์ ผู้ชายคนนั้นคือ</text:p>
      <text:p text:style-name="P8">สวมใส่</text:p>
      <text:p text:style-name="P2"><text:span text:style-name="T7">เสื้อ </text:span><text:span text:style-name="T4">duffle </text:span><text:span text:style-name="T7">ผู้หญิงคนนั้นอ้วนมากท้องแม้กระทั่ง</text:span></text:p>
      <text:p text:style-name="P2"><text:span text:style-name="T7">อย่างที่คุณรู้ก็คือเขาใส่เสื้อคลุมแบบ </text:span><text:span text:style-name="T4">duffle </text:span><text:span text:style-name="T7">และเขามีท้อง</text:span></text:p>
      <text:p text:style-name="P2"><text:span text:style-name="T7">แฟน </text:span><text:span text:style-name="T4">"</text:span><text:span text:style-name="T7">มาร์คกาวินพูดซ้ำ</text:span></text:p>
      <text:p text:style-name="P2"><text:span text:style-name="T4">John Gavin </text:span><text:span text:style-name="T7">มองดูว่าลุคมองอะไร</text:span></text:p>
      <text:p text:style-name="P2">“ <text:span text:style-name="T7">ใช่แล้วมันเป็นชายที่เคลือบด้วย </text:span><text:span text:style-name="T4">duffle </text:span><text:span text:style-name="T7">และหญิงมีครรภ์” ซิดพูดซ้ำ</text:span></text:p>
      <text:p text:style-name="P2"><text:span text:style-name="T4">Matthew Mathew </text:span><text:span text:style-name="T7">มองดูสิ่งต่อไปพี่ชายของเขามองอะไร</text:span></text:p>
      <text:p text:style-name="P2"><text:span text:style-name="T7">ชายในเสื้อโค้ต </text:span><text:span text:style-name="T4">duffle </text:span><text:span text:style-name="T7">จับมือออดของคุณเมอร์ฟีย์</text:span></text:p>
      <text:p text:style-name="P8">เสียงระฆังดังขึ้น ยังคงถือทารกชีล่าในมือของเธอมิถุนายนไป</text:p>
      <text:p text:style-name="P2"><text:span text:style-name="T7">ตอบประตู </text:span><text:span text:style-name="T4">"</text:span><text:span text:style-name="T7">ฉันจะตอบว่าชีล่าจบคำอธิษฐานของคุณ</text:span><text:span text:style-name="T4">" </text:span><text:span text:style-name="T7">มิถุนายน</text:span></text:p>
      <text:p text:style-name="P8">ตะโกนขึ้นบันได</text:p>
      <text:p text:style-name="P8">ซิดหมุนไปรอบ ๆ สิ่งที่กาวินมองดูประตูอีกครั้ง</text:p>
      <text:p text:style-name="P2"><text:span text:style-name="T7">ระฆังดังขึ้น </text:span><text:span text:style-name="T4">"</text:span><text:span text:style-name="T7">ฉันกำลังมา</text:span><text:span text:style-name="T4">" </text:span><text:span text:style-name="T7">มิถุนายนพูด คุณเมอร์ฟีให้พรตัวเองเธอ</text:span></text:p>
      <text:p text:style-name="Horizontal_20_Line"/>
      <table:table table:name="Table573" table:style-name="Table573">
        <table:table-column table:style-name="Table573.A"/>
        <table:table-row>
          <table:table-cell table:style-name="Table573.A1" office:value-type="string">
            <text:p text:style-name="P1"><text:bookmark text:name="573"/><text:span text:style-name="T2">หน้า </text:span><text:span text:style-name="T1">573</text:span></text:p>
          </table:table-cell>
        </table:table-row>
      </table:table>
      <text:p text:style-name="P3">573</text:p>
      <text:p text:style-name="P8">คำอธิษฐานสิ้นสุดลงอีกหนึ่งคืน</text:p>
      <text:p text:style-name="P2">“ <text:span text:style-name="T7">ไม่ไม่” ซิดตะโกน</text:span></text:p>
      <text:p text:style-name="P8">กาวินส์ปะทุเหมือนภูเขาไฟมันคือตัวลักพาตัวหมาป่าตัวนั้น</text:p>
      <text:p text:style-name="P2"><text:span text:style-name="T7">ที่ประตู</text:span><text:span text:style-name="T4">. </text:span><text:span text:style-name="T7">มิถุนายนเล่นกลกับเด็กทารกชีล่าขณะที่เธอพยายามที่จะเลิกทำทั้งหมด</text:span></text:p>
      <text:p text:style-name="P8">ล็อคที่ประตูหน้า</text:p>
      <text:p text:style-name="P2"><text:span text:style-name="T4">"</text:span><text:span text:style-name="T7">ไม่ไม่ </text:span><text:span text:style-name="T4">!" </text:span><text:span text:style-name="T7">ซิดกรีดร้องซึ่งตอนนี้วิ่งตามหลังกาวินทวิน</text:span></text:p>
      <text:p text:style-name="P8">คุณเมอร์ฟี่ดูตกใจแล้วนั่นคือเสียงของซิดเธอรีบไปที่</text:p>
      <text:p text:style-name="P8">หน้าต่าง ทำไมกาวินวิ่งไปที่บ้านเธอมอง</text:p>
      <text:p text:style-name="P8">ลงมาที่ประตูบ้านเธอเห็นชายผิวเผิน</text:p>
      <text:p text:style-name="P2"><text:soft-page-break/><text:span text:style-name="T4">"</text:span><text:span text:style-name="T7">มิถุนายนไม่เปิดประตู</text:span><text:span text:style-name="T4">" </text:span><text:span text:style-name="T7">นางเมอร์ฟีย์เบิกตากว้างด้วยความหวาดกลัว</text:span></text:p>
      <text:p text:style-name="P8">ไม่ใช่เพื่อตัวเอง แต่เพื่อหลานและในเดือนมิถุนายน</text:p>
      <text:p text:style-name="P8">คุณเมอร์ฟี่วิ่งออกจากห้องนอนของเธอและวิ่งไปที่โต๊ะเครื่องแป้ง</text:p>
      <text:p text:style-name="P8">เธอไป</text:p>
      <text:p text:style-name="P2"><text:span text:style-name="T4">"</text:span><text:span text:style-name="T7">มิถุนายนไม่ตอบประตูมิถุนายนไม่ตอบประตูแม็ตธิวแม็ตธิว</text:span></text:p>
      <text:p text:style-name="P2"><text:span text:style-name="T7">ช่วยเราแม็ตธิวแม็ตธิวช่วยเรา มิถุนายนไม่ตอบประตู </text:span><text:span text:style-name="T4">"</text:span></text:p>
      <text:p text:style-name="P8">คุณเมอร์ฟีตะโกนขณะที่เธอวิ่งไปตามทางขึ้นลง</text:p>
      <text:p text:style-name="P8">กาวินทวินวิ่งข้ามถนนไม่มีผู้สอนศาสนาทั้งสี่อีกต่อไปไม่</text:p>
      <text:p text:style-name="P8">เหมือนขี่ม้าทั้งสี่ของคติที่พวกเขาวิ่ง ถึงเวลาแล้ว</text:p>
      <text:p text:style-name="P8">มันคือการลักพาตัวหรือลูกน้อยชีล่าทั้งหมดหรือไม่ก็เลย</text:p>
      <text:p text:style-name="P2"><text:span text:style-name="T4">"</text:span><text:span text:style-name="T7">มิถุนายนไม่ตอบประตู</text:span><text:span text:style-name="T4">!, Mathew, Mathew, Mathew!" </text:span><text:span text:style-name="T7">คุณกรีดร้อง</text:span></text:p>
      <text:p text:style-name="P8">เมอร์ฟีขณะที่เธอหันด้านบนสุดของท่าจอดเรือและยืนที่ด้านบนสุดของ</text:p>
      <text:p text:style-name="P8">บันได</text:p>
      <text:p text:style-name="P2"><text:span text:style-name="T4">Matthew </text:span><text:span text:style-name="T7">ถูกปลุกจากการดูโทรทัศน์ของเขา </text:span><text:span text:style-name="T4">Mrs Murphy </text:span><text:span text:style-name="T7">กำลังกรีดร้อง </text:span></text:p>
      <text:p text:style-name="Horizontal_20_Line"/>
      <table:table table:name="Table574" table:style-name="Table574">
        <table:table-column table:style-name="Table574.A"/>
        <table:table-row>
          <table:table-cell table:style-name="Table574.A1" office:value-type="string">
            <text:p text:style-name="P1"><text:bookmark text:name="574"/><text:span text:style-name="T2">หน้า </text:span><text:span text:style-name="T1">574</text:span></text:p>
          </table:table-cell>
        </table:table-row>
      </table:table>
      <text:p text:style-name="P3">574</text:p>
      <text:p text:style-name="P8">สิ่งที่เป็นเรื่อง</text:p>
      <text:p text:style-name="P2"><text:span text:style-name="T4">"</text:span><text:span text:style-name="T7">แม็ตธิวบันทึกมิถุนายนบันทึกทารกชีล่า</text:span><text:span text:style-name="T4">" </text:span><text:span text:style-name="T7">นางเมอร์ฟี่ร้อง</text:span></text:p>
      <text:p text:style-name="P8">มิถุนายนมีโซ่ปิดประตูเปิดอยู่แล้วคุณเมอร์ฟี่ย์บินลงมา</text:p>
      <text:p text:style-name="P2"><text:span text:style-name="T7">บันได</text:span><text:span text:style-name="T4">.</text:span></text:p>
      <text:p text:style-name="P8">แม็ตธิววิ่งมาจากด้านหลังเขาต้องช่วยมิถุนายนและลูกชีล่า</text:p>
      <text:p text:style-name="P8">เช่นเดียวกับที่เขามีในคริสตจักรเขาต้องช่วยลูกเขาต้องช่วยชีวิต</text:p>
      <text:p text:style-name="P8">ทารก ประตูเปิดกว้างขึ้น</text:p>
      <text:p text:style-name="P8">นอกกาวินยังคงต้องไปอีกหลายหลาซิดก็วิ่งตามไป</text:p>
      <text:p text:style-name="P8">พวกเขาสามารถเห็นการเปิดประตูมิถุนายนอยู่ในประตูเธอ</text:p>
      <text:p text:style-name="P2"><text:span text:style-name="T7">ถือ </text:span><text:span text:style-name="T4">Sheila </text:span><text:span text:style-name="T7">ที่รัก</text:span></text:p>
      <text:p text:style-name="P2"><text:span text:style-name="T4">"</text:span><text:span text:style-name="T7">ไม่ไม่ </text:span><text:span text:style-name="T4">!" </text:span><text:span text:style-name="T7">ซิดกรีดร้องขณะที่เขาวิ่งเร็วขึ้นเร็วเท่าที่กลุ่มของเขาจะทำ</text:span></text:p>
      <text:p text:style-name="P2"><text:span text:style-name="T7">ปล่อยเขา</text:span><text:span text:style-name="T4">.</text:span></text:p>
      <text:p text:style-name="P2"><text:span text:style-name="T4">Gavins </text:span><text:span text:style-name="T7">เรียกเก็บเงินอีกก้าวหรือสองและพวกเขาต้องการดำน้ำ</text:span></text:p>
      <text:p text:style-name="P2"><text:span text:style-name="T4">"</text:span><text:span text:style-name="T7">แม็ตธิวแม็ตธิว</text:span><text:span text:style-name="T4">!" </text:span><text:span text:style-name="T7">คุณเมอร์ฟี่ร้องขณะที่เธอก้มลง</text:span></text:p>
      <text:p text:style-name="P8">ขั้นตอนสุดท้ายของบันไดบีบลูกประคำให้คุ้มค่า</text:p>
      <text:p text:style-name="P8">มิถุนายนมองออกไปข้างนอกด้วยความหวาดกลัวเธอเห็นชายที่เคลือบฟู่ฟ่าและอ้วน</text:p>
      <text:p text:style-name="P2"><text:span text:style-name="T7">ผู้หญิงไม่ใช่ผู้ลักพาตัวเสมอในเสื้อคลุมแบบ </text:span><text:span text:style-name="T4">Duffle </text:span><text:span text:style-name="T7">และเขาไม่มี</text:span></text:p>
      <text:p text:style-name="P8">อ้วนหรือแม้กระทั่งแฟนสาวท้อง</text:p>
      <text:p text:style-name="P8">ประตูยังเปิดกว้างกว่าเดิมคุณเมอร์ฟีย์ตะโกนอีกครั้งแม็ตธิวเป็น</text:p>
      <text:p text:style-name="P2"><text:span text:style-name="T7">ด้านหลังมิถุนายนและ </text:span><text:span text:style-name="T4">Baby Sheila </text:span><text:span text:style-name="T7">แต่ผู้ลักพาตัวอยู่ตรงหน้า</text:span></text:p>
      <text:p text:style-name="P8">และเขาไม่มีบางสิ่งที่มันวาวอยู่ในมือของเขา</text:p>
      <text:p text:style-name="P8">มิถุนายนกรีดร้องเธอกุมทารกชีล่าเข้าใกล้เธอ คุณเมอร์ฟี</text:p>
      <text:p text:style-name="P2"><text:span text:style-name="T7">กรีดร้อง</text:span><text:span text:style-name="T4">, </text:span><text:span text:style-name="T7">คำรามคำราม แม็ตธิวถึงคว้ามิถุนายนออกไปจาก</text:span></text:p>
      <text:p text:style-name="Horizontal_20_Line"/>
      <table:table table:name="Table575" table:style-name="Table575">
        <table:table-column table:style-name="Table575.A"/>
        <table:table-row>
          <table:table-cell table:style-name="Table575.A1" office:value-type="string">
            <text:p text:style-name="P1"><text:bookmark text:name="575"/><text:span text:style-name="T2">หน้า </text:span><text:span text:style-name="T1">575</text:span></text:p>
          </table:table-cell>
        </table:table-row>
      </table:table>
      <text:p text:style-name="P3">575</text:p>
      <text:p text:style-name="P8">ประตูคุณเมอร์ฟี่ย์อยู่ข้างหลังแม็ตธิว</text:p>
      <text:p text:style-name="P2"><text:span text:style-name="T4">"</text:span><text:span text:style-name="T7">พระเยซูช่วยเราให้รอด</text:span><text:span text:style-name="T4">!" </text:span><text:span text:style-name="T7">คุณเมอร์ฟีกรีดร้อง</text:span></text:p>
      <text:p text:style-name="P2"><text:span text:style-name="T4">Big Sid </text:span><text:span text:style-name="T7">เห็นภาพทั้งหมดที่ตกลงมาจากกำแพงร้านค้าของเขาเขาสามารถเห็นได้</text:span></text:p>
      <text:p text:style-name="P2"><text:span text:style-name="T7">เงาของชายที่เคลือบ </text:span><text:span text:style-name="T4">duffle </text:span><text:span text:style-name="T7">ผ่านกำแพงรูปถ่ายของเขาลงมา</text:span></text:p>
      <text:p text:style-name="P2"><text:span text:style-name="T7">ภาพถ่ายลงมาครอบครัวของ </text:span><text:span text:style-name="T4">Big Sid </text:span><text:span text:style-name="T7">ลงมาชีวิตของเขา มันจบแล้ว</text:span></text:p>
      <text:p text:style-name="P2"><text:span text:style-name="T4">"</text:span><text:span text:style-name="T7">ไม่ไม่</text:span><text:span text:style-name="T4">!" </text:span><text:span text:style-name="T7">ซิดกรีดร้อง</text:span></text:p>
      <text:p text:style-name="P8">เหมือนเสียงคำรามของฟ้าร้องซิดตะโกนเสียงร้องของกาวินทวินพุ่งออกมาตอนนี้</text:p>
      <text:p text:style-name="P8">หรือไม่เคย แต่สิ่งที่กระพริบในมือลักพาตัว</text:p>
      <text:p text:style-name="P2"><text:span text:style-name="T4">"</text:span><text:span text:style-name="T7">ไม่ไม่ </text:span><text:span text:style-name="T4">!" </text:span><text:span text:style-name="T7">ซิดประมูลกรีดร้อง</text:span></text:p>
      <text:p text:style-name="P8">บิ๊กซิดคิดว่าเขามีอาการหัวใจวายหัวใจของเขากำลังเต้นอยู่</text:p>
      <text:p text:style-name="P8">หูเขาสามารถได้ยินเสียงกระหน่ำเสียงกระแทกกระทั้นของหัวใจของเขา ที่เขาสามารถทำได้</text:p>
      <text:p text:style-name="P8">รู้สึกถึงการกรีดเนื้อมีดของเขาในกระเป๋าผ้ากันเปื้อนของเขา</text:p>
      <text:p text:style-name="P2"><text:span text:style-name="T4">"</text:span><text:span text:style-name="T7">ไม่</text:span><text:span text:style-name="T4">!" </text:span><text:span text:style-name="T7">ซิดกรีดร้อง</text:span></text:p>
      <text:p text:style-name="P2"><text:span text:style-name="T4">"</text:span><text:span text:style-name="T7">พระเยซู</text:span><text:span text:style-name="T4">! </text:span><text:span text:style-name="T7">แม่เทเรซ่า</text:span><text:span text:style-name="T4">!" </text:span><text:span text:style-name="T7">คุณเมอร์ฟีกรีดร้อง</text:span></text:p>
      <text:p text:style-name="P8">คุณเมอร์ฟีย์อยู่ที่ข้อศอกของเดือนมิถุนายนแมตทิวจับมือทั้งสองขณะที่กระโดด</text:p>
      <text:p text:style-name="P2"><text:span text:style-name="T7">เดือนมิถุนายนและเบบี้ชีล่า </text:span><text:span text:style-name="T4">Gavins </text:span><text:span text:style-name="T7">กระโดดเป็นหนึ่งมิถุนายนปิดตาของเธอ</text:span></text:p>
      <text:p text:style-name="P2"><text:soft-page-break/><text:span text:style-name="T4">Big Sid </text:span><text:span text:style-name="T7">กระโดดขึ้นไปในอากาศ </text:span><text:span text:style-name="T4">"</text:span><text:span text:style-name="T7">ไม่</text:span><text:span text:style-name="T4">!" </text:span><text:span text:style-name="T7">หินที่สิบแปดเต็มของเขาอยู่ข้างหลังมัน</text:span></text:p>
      <text:p text:style-name="P8">เขาขว้างมีดของเขา เขาสามารถเห็นผู้ลักพาตัวยังคงเดินหน้าต่อไป</text:p>
      <text:p text:style-name="P8">มีบางสิ่งที่กระพริบอยู่ในมือของเขา มีดของซิดผุดขึ้นมาในอากาศ</text:p>
      <text:p text:style-name="P2"><text:span text:style-name="T7">แสงสายฟ้าจากฟ้าผ่า</text:span><text:span text:style-name="T4">, </text:span><text:span text:style-name="T7">จับใบมีด</text:span><text:span text:style-name="T4">, </text:span><text:span text:style-name="T7">จับใบมีด</text:span><text:span text:style-name="T4">, </text:span><text:span text:style-name="T7">จับใบมีด</text:span><text:span text:style-name="T4">,</text:span></text:p>
      <text:p text:style-name="P8">จับใบมีดจับใบมีด มีดของเขาเร็วกว่าการดำน้ำ</text:p>
      <text:p text:style-name="P8">กาวินส์เร็วกว่าผู้ลักพาตัว ใบมีดที่จับใบมีดที่จับใบมีด</text:p>
      <text:p text:style-name="P2"><text:span text:style-name="T7">จัดการ</text:span><text:span text:style-name="T4">, </text:span><text:span text:style-name="T7">จับประตูใบมีดเสื้อ </text:span><text:span text:style-name="T4">duffle </text:span><text:span text:style-name="T7">มีดปังของ </text:span><text:span text:style-name="T4">Sid </text:span><text:span text:style-name="T7">ได้ตรึงที่</text:span></text:p>
      <text:p text:style-name="Horizontal_20_Line"/>
      <table:table table:name="Table576" table:style-name="Table576">
        <table:table-column table:style-name="Table576.A"/>
        <table:table-row>
          <table:table-cell table:style-name="Table576.A1" office:value-type="string">
            <text:p text:style-name="P1"><text:bookmark text:name="576"/><text:span text:style-name="T2">หน้า </text:span><text:span text:style-name="T1">576</text:span></text:p>
          </table:table-cell>
        </table:table-row>
      </table:table>
      <text:p text:style-name="P3">576</text:p>
      <text:p text:style-name="P8">ลักพาตัวไปที่ประตูโดยเสื้อคลุมของเขา ในเสี้ยววินาทีนั้น</text:p>
      <text:p text:style-name="P8">ผู้ลักพาตัวสังเกตเห็นใบมีดที่เขาถูกกวาดลงไปบนพื้นกาวินสี่คน</text:p>
      <text:p text:style-name="P8">บนหน้าอกของเขา แม็ตธิววิ่งออกมาจากด้านหลังของบ้าน</text:p>
      <text:p text:style-name="P8">เหมือนยอดเขาปั่นที่หยิบขึ้นมาในเดือนมิถุนายนแล้วโยนเธอไปที่เก้าอี้นวม</text:p>
      <text:p text:style-name="P8">ห้องด้านหน้า คุณเมอร์ฟี่ย์ยิงประตูหน้ากระโดดออกไป</text:p>
      <text:p text:style-name="P8">ลักพาตัวลดลง ลูกประคำของเธออยู่ในมือเดียวมีดผ่าเนื้อที่ยืมมา</text:p>
      <text:p text:style-name="P8">คุณเมอร์ฟีย์คนอื่น ๆ คว้าคอผู้หญิงไว้</text:p>
      <text:p text:style-name="P2"><text:span text:style-name="T4">"</text:span><text:span text:style-name="T7">มาหาคุณหญิงโสเภณีเก่าเธออยู่ที่ไหน</text:span><text:span text:style-name="T4">" </text:span><text:span text:style-name="T7">เธอกรีดร้องเหมือนชายชี</text:span></text:p>
      <text:p text:style-name="P8">ซิดปรากฏขึ้นที่ประตูหน้าเพื่อเน้นจุด การตั้งครรภ์</text:p>
      <text:p text:style-name="P8">หญิงสาวตกใจเกินกว่าจะพูดได้และเธอก็ทำไม่ได้ในขณะที่คุณเมอร์ฟี่ย์เป็น</text:p>
      <text:p text:style-name="P2"><text:span text:style-name="T7">บีบคอเธอ </text:span><text:span text:style-name="T4">Gavins </text:span><text:span text:style-name="T7">ดึงผู้ลักพาตัวขึ้นพร้อมที่จะวาดและ</text:span></text:p>
      <text:p text:style-name="P8">ควงเขาด้วยมือเปล่า ซิดเอื้อมมือขึ้นและดึงมีดของเขา</text:p>
      <text:p text:style-name="P8">จากประตูกระโปรงรถล้มลงกับพื้น</text:p>
      <text:p text:style-name="P2"><text:span text:style-name="T4">"</text:span><text:span text:style-name="T7">นี่เป็นครั้งสุดท้ายที่ฉันจะถามเธออยู่ที่ไหน</text:span><text:span text:style-name="T4">" </text:span><text:span text:style-name="T7">ซิดใส่มีดของเขาไป</text:span></text:p>
      <text:p text:style-name="P8">มาร์ตินคอ</text:p>
      <text:p text:style-name="P2"><text:span text:style-name="T7">มาร์ตินพูด </text:span><text:span text:style-name="T4">"</text:span><text:span text:style-name="T7">แต่ท่านเรามาจากลูกของพระเจ้าเรากำลังมองหา</text:span></text:p>
      <text:p text:style-name="P2"><text:span text:style-name="T7">สำหรับผู้เปลี่ยนใจเลื่อมใสเรามาถึงเมื่อวานจากอเมริกาเท่านั้น </text:span><text:span text:style-name="T4">"</text:span></text:p>
      <text:p text:style-name="P2"><text:span text:style-name="T4">"</text:span><text:span text:style-name="T7">ใช่ถูกต้อง</text:span><text:span text:style-name="T4">" </text:span><text:span text:style-name="T7">ซูเพิ่ม</text:span></text:p>
      <text:p text:style-name="P8">ซิดมองไปที่พื้นมีแผ่นพับม้วนขึ้นมาขณะที่แผ้ว</text:p>
      <text:p text:style-name="P8">กระดาษเงิน และพวกเขามีสำเนียงอเมริกัน</text:p>
      <text:p text:style-name="P8">ทุกคนเงียบมิถุนายนมองออกมาจากห้องด้านหน้าจากด้านหลัง</text:p>
      <text:p text:style-name="P8">แม็ตธิว เขาเป็นเหมือนพายุทอร์นาโดหยิบเธอขึ้นมาแล้ววางลง</text:p>
      <text:p text:style-name="P8">ความปลอดภัย </text:p>
      <text:p text:style-name="Horizontal_20_Line"/>
      <table:table table:name="Table577" table:style-name="Table577">
        <table:table-column table:style-name="Table577.A"/>
        <table:table-row>
          <table:table-cell table:style-name="Table577.A1" office:value-type="string">
            <text:p text:style-name="P1"><text:bookmark text:name="577"/><text:span text:style-name="T2">หน้า </text:span><text:span text:style-name="T1">577</text:span></text:p>
          </table:table-cell>
        </table:table-row>
      </table:table>
      <text:p text:style-name="P3">577</text:p>
      <text:p text:style-name="P2"><text:span text:style-name="T4">"</text:span><text:span text:style-name="T7">ดังนั้นคุณมาจากอเมริกาจริง ๆ </text:span><text:span text:style-name="T4">" </text:span><text:span text:style-name="T7">มิถุนายนขยับไปข้างหน้าอุ้มลูกของเธอ</text:span></text:p>
      <text:p text:style-name="P2"><text:span text:style-name="T4">"</text:span><text:span text:style-name="T7">ใช่</text:span><text:span text:style-name="T4">!" </text:span><text:span text:style-name="T7">ตอบมาร์ติน มี แต่เขาเท่านั้นที่ไม่ใช่มาร์ตินและมันก็ไม่ใช่ซู</text:span></text:p>
      <text:p text:style-name="P8">คุณเมอร์ฟี่ย์ลดปังตอที่ซิดมอบให้เธอเพื่อการปกป้องซิด</text:p>
      <text:p text:style-name="P8">ลดทอนของเขาด้วย กาวินทิ้งชายลุคส่งมอบให้เขา</text:p>
      <text:p text:style-name="P2"><text:span text:style-name="T7">เครื่องดูดควันจากเสื้อ </text:span><text:span text:style-name="T4">duffle </text:span><text:span text:style-name="T7">ของเขา</text:span></text:p>
      <text:p text:style-name="P2"><text:span text:style-name="T4">"</text:span><text:span text:style-name="T7">เราเป็นคาทอลิกที่ดีเราไม่ต้องการ </text:span><text:span text:style-name="T4">Moonies </text:span><text:span text:style-name="T7">ในประเทศนี้ใช่ไหม</text:span></text:p>
      <text:p text:style-name="P2"><text:span text:style-name="T7">แม็ตธิวมาร์คลุคจอห์น </text:span><text:span text:style-name="T4">"</text:span><text:span text:style-name="T7">ยิ้มคุณเมอร์ฟี่แสดงสายประคำของเธอ</text:span></text:p>
      <text:p text:style-name="P2">“ <text:span text:style-name="T7">ใช่เราทุกคนเป็นคาทอลิก” ซิดยิ้ม</text:span></text:p>
      <text:p text:style-name="P2"><text:span text:style-name="T4">"</text:span><text:span text:style-name="T7">สบายดีแน่นอนนะ</text:span><text:span text:style-name="T4">" </text:span><text:span text:style-name="T7">ชายคนนั้นพูด</text:span></text:p>
      <text:p text:style-name="P2"><text:span text:style-name="T7">คุณขอโทษสำหรับความเข้าใจผิดคุณจะดื่มชาสักถ้วยไหม</text:span><text:span text:style-name="T4">?</text:span></text:p>
      <text:p text:style-name="P8">เมอร์ฟีพยายามแก้ไข</text:p>
      <text:p text:style-name="P8">ชายผู้นั้นมองเธออย่างไม่เชื่อสายตาหญิงสาวผู้คลั่งไคล้สายประคำและ</text:p>
      <text:p text:style-name="P8">มีดชวนพวกเขาเข้าไปดื่มน้ำชาสามีของเธอกับอีกห้าคนบ้า</text:p>
      <text:p text:style-name="P2"><text:span text:style-name="T7">ลูกชายทุกคนยิ้มให้พวกเขา ลูกสาวคนเดียวดูมีสติ </text:span><text:span text:style-name="T4">Duane</text:span></text:p>
      <text:p text:style-name="P8">มองมารีเบ ธ จากนั้นเขาก็พูดอย่างระมัดระวัง</text:p>
      <text:p text:style-name="P2"><text:span text:style-name="T4">"</text:span><text:span text:style-name="T7">ถ้าคุณไม่รังเกียจเราจะมีเครื่องบินขึ้นมา</text:span><text:span text:style-name="T4">"</text:span></text:p>
      <text:p text:style-name="P8">ดังนั้นดวนและแมรีเบ ธ ก็เดินทางต่อไปตระกูลอดัมส์</text:p>
      <text:p text:style-name="P8">โบกมือลาพวกเขา</text:p>
      <text:p text:style-name="P2">“ <text:span text:style-name="T7">ขออภัยเกี่ยวกับสิ่งนั้นมันเป็นความผิดของฉัน” ซิดกล่าว</text:span></text:p>
      <text:p text:style-name="P2"><text:span text:style-name="T4">"</text:span><text:span text:style-name="T7">ไม่เป็นไรเข้ามาเราจะมีชาสักหน่อย</text:span><text:span text:style-name="T4">" </text:span><text:span text:style-name="T7">คุณเมอร์ฟี่ย์พูดขณะที่เธอใส่</text:span></text:p>
      <text:p text:style-name="P8">มีดในห้องโถง</text:p>
      <text:p text:style-name="P2"><text:span text:style-name="T4">"</text:span><text:span text:style-name="T7">เราจะเปิดประตูใหม่ประตูโลหะที่มีรูสายลับขึ้นมาในภายหลัง</text:span><text:span text:style-name="T4">"</text:span></text:p>
      <text:p text:style-name="P8"><text:soft-page-break/>ลุคบอกว่าเห็นความเสียหายของซิดมีดที่ประตู </text:p>
      <text:p text:style-name="Horizontal_20_Line"/>
      <table:table table:name="Table578" table:style-name="Table578">
        <table:table-column table:style-name="Table578.A"/>
        <table:table-row>
          <table:table-cell table:style-name="Table578.A1" office:value-type="string">
            <text:p text:style-name="P1"><text:bookmark text:name="578"/><text:span text:style-name="T2">หน้า </text:span><text:span text:style-name="T1">578</text:span></text:p>
          </table:table-cell>
        </table:table-row>
      </table:table>
      <text:p text:style-name="P3">578</text:p>
      <text:p text:style-name="P2"><text:span text:style-name="T7">เมื่อกลับมาบนถนน </text:span><text:span text:style-name="T4">Amjit </text:span><text:span text:style-name="T7">รู้สึกต่ำแพทริคยืนอยู่ข้างๆ</text:span></text:p>
      <text:p text:style-name="P8">เขาเขารู้ว่าคำพูดไม่มีประโยชน์ดังนั้นเขาจึงยืนอยู่ตรงนั้นยิ้มทุกครั้ง</text:p>
      <text:p text:style-name="P2"><text:span text:style-name="T7">เวลา </text:span><text:span text:style-name="T4">Amjit </text:span><text:span text:style-name="T7">มองเขา </text:span><text:span text:style-name="T4">Barry </text:span><text:span text:style-name="T7">สูดลมหายใจเข้ายิ้มตามปกติบนใบหน้าของเขา</text:span></text:p>
      <text:p text:style-name="P2"><text:span text:style-name="T7">เขาจะมีความสุขได้อย่างไรเมื่อเขามองไม่เห็น </text:span><text:span text:style-name="T4">Amjit </text:span><text:span text:style-name="T7">กล่าวว่าเขาไม่ได้ทำ</text:span></text:p>
      <text:p text:style-name="P2"><text:span text:style-name="T7">รู้สึกเหมือนโดมิโนและ </text:span><text:span text:style-name="T4">Barry </text:span><text:span text:style-name="T7">คิด </text:span><text:span text:style-name="T4">Barry </text:span><text:span text:style-name="T7">ไม่ได้เขาบอกกับ </text:span><text:span text:style-name="T4">Amjit </text:span><text:span text:style-name="T7">ได้</text:span></text:p>
      <text:p text:style-name="P2"><text:span text:style-name="T7">ไม่พอใจคำที่คลานออกมาจากปากของ </text:span><text:span text:style-name="T4">Amjit </text:span><text:span text:style-name="T7">ที่พวกเขาไม่ได้กระโดดหรือกระโดดหรือ</text:span></text:p>
      <text:p text:style-name="P2"><text:span text:style-name="T7">กระเด้งหรือแม้แต่เดินพวกเขาคลานออกมาจากปากของ </text:span><text:span text:style-name="T4">Amjit </text:span><text:span text:style-name="T7">แล้วก็ตกลงไป</text:span></text:p>
      <text:p text:style-name="P2"><text:span text:style-name="T7">พื้น</text:span><text:span text:style-name="T4">. Amjit </text:span><text:span text:style-name="T7">กล่าวว่าเขาจะได้รับกาแฟและ </text:span><text:span text:style-name="T4">samosas </text:span><text:span text:style-name="T7">เขาแค่ต้องการ</text:span></text:p>
      <text:p text:style-name="P2"><text:span text:style-name="T7">นาที</text:span><text:span text:style-name="T4">, Patrick </text:span><text:span text:style-name="T7">บีบแขนของ </text:span><text:span text:style-name="T4">Barry, Barry </text:span><text:span text:style-name="T7">พยักหน้าทุกคนทำได้</text:span></text:p>
      <text:p text:style-name="P2"><text:span text:style-name="T7">บอกว่า </text:span><text:span text:style-name="T4">Amjit </text:span><text:span text:style-name="T7">รู้สึกต่ำคุณไม่ต้องการหูวิทยุ เมื่อ </text:span><text:span text:style-name="T4">Amjit</text:span></text:p>
      <text:p text:style-name="P8">แบร์รี่กลับมาเล่าเรื่องตลกตาบอดเหมือนที่เขาเคยใช้</text:p>
      <text:p text:style-name="P8">ห้องน้ำผู้หญิงเมื่อเขาต้องการหัวเราะการได้ยินเสียงกรีดร้องของพวกเขาสนุกมาก</text:p>
      <text:p text:style-name="P8">วิธีที่พวกเขาบ่นจากนั้นก็งอไปข้างหลังเพื่อขอโทษเมื่อพวกเขา</text:p>
      <text:p text:style-name="P8">รู้ว่าเขาตาบอดเขาจะหาเพื่อนสองสามคนโดยใช้กลอุบายนั้น</text:p>
      <text:p text:style-name="P8">อัมจิทหัวเราะขณะที่แบร์รี่เข้ามามีรายละเอียดแบร์รี่ก็สนุกดี</text:p>
      <text:p text:style-name="P8">แน่นอนว่าเขาเต็มไปด้วยชีวิตและเขาตาบอดในขณะที่ยังเด็ก</text:p>
      <text:p text:style-name="P2"><text:span text:style-name="T4">Barry </text:span><text:span text:style-name="T7">ใช้เวลาที่เหลือในตอนเย็นเพื่อบอกเล่าเรื่องราว</text:span></text:p>
      <text:p text:style-name="P8">เสื้อผ้าก็สนุกเช่นกันเขามักจะขอให้คนอื่นบอกเขาเสมอ</text:p>
      <text:p text:style-name="P2"><text:span text:style-name="T7">สีที่เหมาะกับเขาและอื่น ๆ </text:span><text:span text:style-name="T4">Barry </text:span><text:span text:style-name="T7">ชอบที่จะจับยามรักษาความปลอดภัยด้วยเช่นกัน</text:span></text:p>
      <text:p text:style-name="P8">หากเขารู้สึกไม่ดีพวกเขาจะหยุดเขาที่ร้านยกเขาจะพูดว่า</text:p>
      <text:p text:style-name="P8">ไม่ใช่ความผิดของเขาเขาไม่สามารถมองเห็นทุกสิ่งหรืออะไรในตัวเขาได้ดีนัก</text:p>
      <text:p text:style-name="P8">รถเข็นสำหรับเรื่องนั้นเขาทำได้ไหม แบร์รี่หัวเราะมากเมื่อเขาบอกว่า</text:p>
      <text:p text:style-name="P8">หนึ่งเขาต้องสร้างความบันเทิงให้กับตัวเองไม่ใช่เขา เขาไม่สามารถดูได้</text:p>
      <text:p text:style-name="Horizontal_20_Line"/>
      <table:table table:name="Table579" table:style-name="Table579">
        <table:table-column table:style-name="Table579.A"/>
        <table:table-row>
          <table:table-cell table:style-name="Table579.A1" office:value-type="string">
            <text:p text:style-name="P1"><text:bookmark text:name="579"/><text:span text:style-name="T2">หน้า </text:span><text:span text:style-name="T1">579</text:span></text:p>
          </table:table-cell>
        </table:table-row>
      </table:table>
      <text:p text:style-name="Horizontal_20_Line"/>
      <table:table table:name="Table580" table:style-name="Table580">
        <table:table-column table:style-name="Table580.A"/>
        <table:table-row>
          <table:table-cell table:style-name="Table580.A1" office:value-type="string">
            <text:p text:style-name="P1"><text:bookmark text:name="580"/><text:span text:style-name="T2">หน้า </text:span><text:span text:style-name="T1">580</text:span></text:p>
          </table:table-cell>
        </table:table-row>
      </table:table>
      <text:p text:style-name="P3">580</text:p>
      <text:p text:style-name="P8">นึกถึงแพทริคแห่งแม่ของเขาเธอไม่เคยยอมแพ้เธอไม่เคยทำ</text:p>
      <text:p text:style-name="P8">ยอมจำนนต่อทุกสิ่งเธอถ่มน้ำลายใส่หน้าความยากลำบากเช่นเดียวกับ</text:p>
      <text:p text:style-name="P2"><text:span text:style-name="T4">Barry </text:span><text:span text:style-name="T7">เหมือน </text:span><text:span text:style-name="T4">Barry</text:span></text:p>
      <text:p text:style-name="P8">เช้าวันนั้นฝนตกปรอยๆ มันได้</text:p>
      <text:p text:style-name="P8">ทุกที่ทุกอย่างชื้นทุกอย่างน่ากลัว มันเป็น</text:p>
      <text:p text:style-name="P8">ชนิดของวันเมื่อมองออกไปนอกหน้าต่างจะทำให้คุณตัดสินใจที่จะอยู่ใน</text:p>
      <text:p text:style-name="P8">เตียงซ่อนใต้ผ้าห่มที่ฟังวิทยุ แต่แพทริคไม่สามารถทำได้</text:p>
      <text:p text:style-name="P2"><text:span text:style-name="T7">ว่าเขาจะต้องเฝ้า </text:span><text:span text:style-name="T4">Amjit </text:span><text:span text:style-name="T7">ต่อไปไม่ว่าเขาจะมากแค่ไหนก็ตาม</text:span></text:p>
      <text:p text:style-name="P8">ต้องการซ่อนภายใต้ผ้าห่ม</text:p>
      <text:p text:style-name="P8">เคนเข้ามาสวมเสื้อป้องกันสภาพอากาศหนุนหลังเขา</text:p>
      <text:p text:style-name="P2"><text:span text:style-name="T7">เพราะเด็ก ๆ </text:span><text:span text:style-name="T4">"Bloody Postman Pat, BBC </text:span><text:span text:style-name="T7">มีคำตอบมากมาย</text:span></text:p>
      <text:p text:style-name="P2"><text:span text:style-name="T7">สำหรับ </text:span><text:span text:style-name="T4">"</text:span><text:span text:style-name="T7">ออกจากการโพสต์บนเคาน์เตอร์เคนซ้ายสาบานว่าเขาจะบีบคอ</text:span></text:p>
      <text:p text:style-name="P2"><text:span text:style-name="T7">บุคคลต่อไปที่เรียกเขาว่า </text:span><text:span text:style-name="T4">"</text:span><text:span text:style-name="T7">บุรุษไปรษณีย์แพท</text:span><text:span text:style-name="T4">" Amjit </text:span><text:span text:style-name="T7">ละเว้นโพสต์เขา</text:span></text:p>
      <text:p text:style-name="P8">บอกได้เลยว่ามันเป็นธนบัตรส่วนใหญ่ซองจดหมายสีน้ำตาลมอบให้หมด</text:p>
      <text:p text:style-name="P8">สีขาวขนาดใหญ่มักเป็นอีเมลขยะซองจดหมายที่มีเบาะขนาดใหญ่</text:p>
      <text:p text:style-name="P2"><text:span text:style-name="T7">นั่นเป็นอีกเรื่องหนึ่ง แต่ </text:span><text:span text:style-name="T4">Amjit </text:span><text:span text:style-name="T7">ไม่สนใจจดหมายเขา</text:span></text:p>
      <text:p text:style-name="P8">ไม่สนใจอะไรเลย เช้าวันที่ร้อยเขา</text:p>
      <text:p text:style-name="P8">แพทริคถามคำถามเดียวกัน</text:p>
      <text:p text:style-name="P2"><text:span text:style-name="T4">"</text:span><text:span text:style-name="T7">คุณคิดว่า </text:span><text:span text:style-name="T4">Jaswinder </text:span><text:span text:style-name="T7">ตกลงหรือไม่คุณคิดว่ามันจะเพียงพอที่จะบอกว่าฉัน</text:span></text:p>
      <text:p text:style-name="P2"><text:span text:style-name="T7">รอเพื่อดูว่าฉันสามารถเห็นแวววาวของ </text:span><text:span text:style-name="T4">Jaswinder </text:span><text:span text:style-name="T7">หรือฉันควรจะบอก</text:span></text:p>
      <text:p text:style-name="P2"><text:span text:style-name="T7">เขาวางกับดักไหม</text:span><text:span text:style-name="T4">? "</text:span></text:p>
      <text:p text:style-name="P2"><text:span text:style-name="T4">Amjit </text:span><text:span text:style-name="T7">ครึ่งหนึ่งหวังที่จะเปลี่ยนความรับผิดชอบเพื่อผ่านเจ้าชู้ แต่</text:span></text:p>
      <text:p text:style-name="P8">เขารู้ว่ามันขึ้นอยู่กับเขาเขาอยู่คนเดียวแม้ว่าทุกคนใน </text:p>
      <text:p text:style-name="Horizontal_20_Line"/>
      <table:table table:name="Table581" table:style-name="Table581">
        <table:table-column table:style-name="Table581.A"/>
        <text:soft-page-break/>
        <table:table-row>
          <table:table-cell table:style-name="Table581.A1" office:value-type="string">
            <text:p text:style-name="P1"><text:bookmark text:name="581"/><text:span text:style-name="T2">หน้า </text:span><text:span text:style-name="T1">581</text:span></text:p>
          </table:table-cell>
        </table:table-row>
      </table:table>
      <text:p text:style-name="P3">581</text:p>
      <text:p text:style-name="P8">ถนนอยู่ข้างเขาเขายังคงอยู่คนเดียว</text:p>
      <text:p text:style-name="P8">จอร์จกับบราวนี่เข้ามาพวกเขาต้องทำอะไรพวกเขา</text:p>
      <text:p text:style-name="P8">อยู่กับเขาแม้ว่าพวกเขาจะแก่และเทาก็ตามพวกเขาก็เสนอ</text:p>
      <text:p text:style-name="P2"><text:span text:style-name="T7">ไหล่ที่ต้องพึ่งพา </text:span><text:span text:style-name="T4">Balbinder </text:span><text:span text:style-name="T7">ออกมาเพื่อแลกเปลี่ยนคำสองสามคำเธอ</text:span></text:p>
      <text:p text:style-name="P8">รู้สึกว่าถูกขังอยู่ในกรงพร้อมกับคำอธิษฐานของเธอเพื่อความสะดวกสบายเท่านั้น เช่น</text:p>
      <text:p text:style-name="P2"><text:span text:style-name="T7">บราวนี่กอด </text:span><text:span text:style-name="T4">Balbinder Amjit </text:span><text:span text:style-name="T7">สะบัดไปที่เสาเขาตัดสินใจเปิด</text:span></text:p>
      <text:p text:style-name="P8">ซองจดหมายที่มีเบาะขนาดใหญ่ วางมือของเขาไว้ข้างในเขารู้สึกบางสิ่งนุ่มนวล</text:p>
      <text:p text:style-name="P8">และยาวเขาดึงมันออกมาจากซองจดหมายดวงตาของเขายังคงอยู่</text:p>
      <text:p text:style-name="P2"><text:span text:style-name="T4">Balbinder </text:span><text:span text:style-name="T7">อัมจิตดึงของจากซองจดหมาย </text:span><text:span text:style-name="T4">Balbinder </text:span><text:span text:style-name="T7">เงยหน้าขึ้นมอง</text:span></text:p>
      <text:p text:style-name="P8">ที่สามีของเธอเธอเห็นสิ่งที่อยู่ในมือของเขา ยาวและสีดำมีสีชมพู</text:p>
      <text:p text:style-name="P2"><text:span text:style-name="T7">ริบบิ้นในตอนท้าย </text:span><text:span text:style-name="T4">Balbinder </text:span><text:span text:style-name="T7">เปิดปากของเธอกรีดร้องเธอจาก</text:span></text:p>
      <text:p text:style-name="P8">อ้อมกอดของบราวนี่ อัมจิตมองสิ่งที่เขามีอยู่ในมือจิตใจของเขาทำ</text:p>
      <text:p text:style-name="P2"><text:span text:style-name="T7">ไม่ได้ลงทะเบียนสิ่งที่มันเป็นในตอนแรกความตกใจของเสียงกรีดร้องของ </text:span><text:span text:style-name="T4">Balbinder</text:span></text:p>
      <text:p text:style-name="P2"><text:span text:style-name="T7">เขาเขารู้ว่าเขากำลังถืออะไรอยู่ หนึ่งในผมเปียของ </text:span><text:span text:style-name="T4">Jaswinder</text:span></text:p>
      <text:p text:style-name="P2"><text:span text:style-name="T4">Balbinder </text:span><text:span text:style-name="T7">ได้ </text:span><text:span text:style-name="T4">platted </text:span><text:span text:style-name="T7">ริบบิ้นสีชมพูเป็นที่ชื่นชอบของ </text:span><text:span text:style-name="T4">Jaswinder Amjit</text:span></text:p>
      <text:p text:style-name="P2"><text:span text:style-name="T7">ทิ้งผมเปีย </text:span><text:span text:style-name="T4">Balbinder </text:span><text:span text:style-name="T7">กรีดร้องซ้ำแล้วซ้ำอีก </text:span><text:span text:style-name="T4">Amjit </text:span><text:span text:style-name="T7">กรีดร้อง</text:span></text:p>
      <text:p text:style-name="P8">ตอนนี้เหมือนกันบราวนี่หมุนไปรอบ ๆ เธอดูที่เคาน์เตอร์ เธอสามารถมองเห็น</text:p>
      <text:p text:style-name="P2"><text:span text:style-name="T7">ผมเปียกับริบบิ้นสีชมพูยังติดอยู่มันเป็นผมเปียของ </text:span><text:span text:style-name="T4">Jaswinder</text:span></text:p>
      <text:p text:style-name="P2"><text:span text:style-name="T7">บราวนี่รู้สึกอ่อนเพลียจอร์จต้องทำให้เธอมั่นคง นาย </text:span><text:span text:style-name="T4">Amjit </text:span><text:span text:style-name="T7">เก่ามาทำงาน</text:span></text:p>
      <text:p text:style-name="P2"><text:span text:style-name="T7">จากด้านหลังไม้เท้าของเขาถูกยกขึ้นเพื่อจู่โจมนาง </text:span><text:span text:style-name="T4">Amjit </text:span><text:span text:style-name="T7">เก่าคือ</text:span></text:p>
      <text:p text:style-name="P2"><text:span text:style-name="T7">ข้างหลังเขา </text:span><text:span text:style-name="T4">. </text:span><text:span text:style-name="T7">พ่อแม่ของ </text:span><text:span text:style-name="T4">Amjit </text:span><text:span text:style-name="T7">เห็นริบบิ้นพวกเขากรีดร้องด้วย</text:span></text:p>
      <text:p text:style-name="P8">ทุกคนกรีดร้อง แพทริคคว้าผมเปียแล้วใส่กลับเข้าไป</text:p>
      <text:p text:style-name="P2"><text:span text:style-name="T7">ซองจดหมาย </text:span><text:span text:style-name="T4">Balbinder </text:span><text:span text:style-name="T7">คว้าซองจดหมายกลับมาจากแพทริค โฮลดิ้งมัน</text:span></text:p>
      <text:p text:style-name="Horizontal_20_Line"/>
      <table:table table:name="Table582" table:style-name="Table582">
        <table:table-column table:style-name="Table582.A"/>
        <table:table-row>
          <table:table-cell table:style-name="Table582.A1" office:value-type="string">
            <text:p text:style-name="P1"><text:bookmark text:name="582"/><text:span text:style-name="T2">หน้า </text:span><text:span text:style-name="T1">582</text:span></text:p>
          </table:table-cell>
        </table:table-row>
      </table:table>
      <text:p text:style-name="P3">582</text:p>
      <text:p text:style-name="P2"><text:span text:style-name="T7">ใกล้กับ </text:span><text:span text:style-name="T4">Balbinder </text:span><text:span text:style-name="T7">เธอถอยกลับไปที่ห้องด้านหลังน้ำตาไหลลงมา</text:span></text:p>
      <text:p text:style-name="P2"><text:span text:style-name="T7">ใบหน้าของเธอ</text:span><text:span text:style-name="T4">. </text:span><text:span text:style-name="T7">แพทริคคว้าขวด </text:span><text:span text:style-name="T4">Johnny Walker </text:span><text:span text:style-name="T7">และดึงส่วนบนสุด</text:span></text:p>
      <text:p text:style-name="P2"><text:span text:style-name="T7">ปิดเขาทำให้ </text:span><text:span text:style-name="T4">Amjit </text:span><text:span text:style-name="T7">ดื่มแล้วจอร์จและบราวนี่จากนั้นในที่สุดเขาก็</text:span></text:p>
      <text:p text:style-name="P8">มีเครื่องดื่มตัวเองก่อนที่จะทำให้พวกเขาทั้งหมดดื่มอีกครั้ง</text:p>
      <text:p text:style-name="P2">“ <text:span text:style-name="T7">พระเยซูเขาจะต้องโกรธจริงๆ” แพทริคกระซิบ</text:span></text:p>
      <text:p text:style-name="P2"><text:span text:style-name="T4">"</text:span><text:span text:style-name="T7">ฉันต้องบอกเขาทุกอย่าง</text:span><text:span text:style-name="T4">" Amjit </text:span><text:span text:style-name="T7">พูดผ่านน้ำตาของเขา</text:span></text:p>
      <text:p text:style-name="P2">“ <text:span text:style-name="T7">ทำสิ่งที่คุณคิดว่าดีที่สุดเราทุกคนอยู่ข้างหลังคุณ” จอร์จกล่าว</text:span></text:p>
      <text:p text:style-name="P8">ระหว่างที่พวกเขาดื่มวิสกี้เสร็จพวกเขาก็ไม่รู้สึกสบายใจ</text:p>
      <text:p text:style-name="P8">ไม่มีความสุขพวกเขาต้องการบางสิ่งที่อบอุ่นในตัว</text:p>
      <text:p text:style-name="P2"><text:span text:style-name="T4">"</text:span><text:span text:style-name="T7">มันเป็นอย่างฉับพลันไม่มีการเตือน </text:span><text:span text:style-name="T4">Balbinder </text:span><text:span text:style-name="T7">ไม่ควรเห็นมันฉัน</text:span></text:p>
      <text:p text:style-name="P2"><text:span text:style-name="T7">ผู้ปกครองไม่ควรมีอาการสั่น </text:span><text:span text:style-name="T4">"Amjit </text:span><text:span text:style-name="T7">ยังคงหลงทางอยู่</text:span></text:p>
      <text:p text:style-name="P8">ตอบโต้เพื่อทำให้เส้นประสาทที่ยุ่งเหยิงของเขามั่นคง</text:p>
      <text:p text:style-name="P2"><text:span text:style-name="T4">"</text:span><text:span text:style-name="T7">พี่ชายของฉันเสียชีวิตในสงครามคุณคาดหวัง แต่นี่คือสิ่งที่</text:span><text:span text:style-name="T4">" </text:span><text:span text:style-name="T7">บราวนี่ส่าย</text:span></text:p>
      <text:p text:style-name="P8">หัวของเธอและถอนหายใจ</text:p>
      <text:p text:style-name="P2"><text:span text:style-name="T4">"</text:span><text:span text:style-name="T7">มันเป็นความผิดของฉันทั้งหมดฉันควรจะคว้าเธอกลับมาเมื่อเรามีสิ่งนั้น</text:span></text:p>
      <text:p text:style-name="P2"><text:span text:style-name="T7">โอกาสครั้งนั้นในสวนสาธารณะ </text:span><text:span text:style-name="T4">"</text:span><text:span text:style-name="T7">จอร์จพูดพร้อมกับเป่าจมูก</text:span></text:p>
      <text:p text:style-name="P2"><text:span text:style-name="T4">"</text:span><text:span text:style-name="T7">มันไม่ใช่ความผิดของใครมีเพียง </text:span><text:span text:style-name="T4">Martin </text:span><text:span text:style-name="T7">คนนี้ถ้าเขาเจ็บ </text:span><text:span text:style-name="T4">Jaswinder </text:span><text:span text:style-name="T7">ฉันจะฆ่า</text:span></text:p>
      <text:p text:style-name="P2"><text:span text:style-name="T7">เขา </text:span><text:span text:style-name="T4">"Amjit </text:span><text:span text:style-name="T7">ถ่มน้ำลายคำ</text:span></text:p>
      <text:p text:style-name="P8">พวกเขารอเป็นเวลาหลายชั่วโมงเพื่อให้โทรศัพท์ดัง แต่มันก็ไม่ได้</text:p>
      <text:p text:style-name="P2"><text:span text:style-name="T7">เสียงเดียวที่มาจาก </text:span><text:span text:style-name="T4">Balbinder </text:span><text:span text:style-name="T7">ครวญครางและร้องไห้และสวดมนต์ขณะที่เธอ</text:span></text:p>
      <text:p text:style-name="P2"><text:span text:style-name="T7">ถือผมเปียของ </text:span><text:span text:style-name="T4">Jaswinder </text:span><text:span text:style-name="T7">ใกล้กับหัวใจของเธอ มาร์ตินเคยออกไป</text:span></text:p>
      <text:p text:style-name="P8">เมื่อคืนก่อนหน้านี้ แต่ไม่ใช่เพื่อฆ่าลูกคนหัวปี</text:p>
      <text:p text:style-name="P8">เพียงโพสต์แพคเกจ เขาไม่ได้ส่งข้อความพร้อมแพ็คเกจ</text:p>
      <text:p text:style-name="Horizontal_20_Line"/>
      <table:table table:name="Table583" table:style-name="Table583">
        <table:table-column table:style-name="Table583.A"/>
        <table:table-row>
          <table:table-cell table:style-name="Table583.A1" office:value-type="string">
            <text:p text:style-name="P1"><text:bookmark text:name="583"/><text:span text:style-name="T2">หน้า </text:span><text:span text:style-name="T1">583</text:span></text:p>
          </table:table-cell>
        </table:table-row>
      </table:table>
      <text:p text:style-name="P3">583</text:p>
      <text:p text:style-name="P8">เขาไม่จำเป็นต้องมีผมเปียตัวเดียวมีผลตามที่เขาต้องการ เขา</text:p>
      <text:p text:style-name="P8">ในวันนั้นจะไม่ดังเขาจะทำให้พวกเขาเหงื่อ แต่เขาก็กำลังทำอยู่</text:p>
      <text:p text:style-name="P8">พวกเขาทำมากกว่านั้นอีกมากเขาส่งพวกเขาไปที่นรก</text:p>
      <text:p text:style-name="P8">จอร์จกับบราวนี่จากไปฝนก็ยิ่งแย่ลง</text:p>
      <text:p text:style-name="P8"><text:soft-page-break/>โจรลักพาตัวจะไม่ส่งเสียงดังในวันนั้นพวกเขารู้แล้วตอนนี้ว่าพวกเขาจะได้รับ</text:p>
      <text:p text:style-name="P2"><text:span text:style-name="T7">ลมหายใจของพวกเขากลับมา ดังนั้นพวกเขาจึงข้ามถนนไปบอก </text:span><text:span text:style-name="T4">Big Sid </text:span><text:span text:style-name="T7">ถึงข่าวร้าย</text:span></text:p>
      <text:p text:style-name="P8">ข่าวเศร้า พาเขาไปสู่จุดเยือกแข็งในกรณีลูกค้า</text:p>
      <text:p text:style-name="P8">บราวนี่บอกเขา</text:p>
      <text:p text:style-name="P2">“ <text:span text:style-name="T4">Amjit </text:span><text:span text:style-name="T7">มีพัสดุอยู่พักหนึ่งแล้วมันมีผมเปียของ </text:span><text:span text:style-name="T4">Jaswinder </text:span><text:span text:style-name="T7">อยู่ในนั้น</text:span></text:p>
      <text:p text:style-name="P2"><text:span text:style-name="T7">ลูกครึ่งตัดหางหมูออก </text:span><text:span text:style-name="T4">"</text:span><text:span text:style-name="T7">เธอกล่าว</text:span></text:p>
      <text:p text:style-name="P2"><text:span text:style-name="T4">"</text:span><text:span text:style-name="T7">ไม่</text:span><text:span text:style-name="T4">!" </text:span><text:span text:style-name="T7">ซิดกรีดร้องหมัดของเขาที่ด้านข้างของเนื้อวัว</text:span></text:p>
      <text:p text:style-name="P8">ความคิดของเขาว่ายตลอดความเจ็บปวดของสัปดาห์ที่ผ่านมาเขาหลับไปขณะที่</text:p>
      <text:p text:style-name="P8">รอแล้วสัญญาณเตือนผิดเมื่อคืนมันก็มากเกินไป </text:p>
      <text:p text:style-name="P8">ภูเขาไฟภายในต้องระเบิด</text:p>
      <text:p text:style-name="P2">“ <text:span text:style-name="T7">คุณคิดว่ามันเป็นเรื่องตลกฉันพูดพล่ามในขณะที่คุณหัวเราะเยาะฉัน</text:span></text:p>
      <text:p text:style-name="P2"><text:span text:style-name="T7">คุณทำร้าย </text:span><text:span text:style-name="T4">Jaswinder, BASTARD "</text:span><text:span text:style-name="T7">ซิดออกมาจากใจเขาแล้ว</text:span></text:p>
      <text:p text:style-name="P8">ตรงสำหรับบราวนี่</text:p>
      <text:p text:style-name="P8">มันไม่ใช่แค่เธอเท่านั้น แต่ใบหน้าของหมูที่ยิ้มแย้มแจ่มใส</text:p>
      <text:p text:style-name="P8">ซิดหายใจคอใบหน้าที่ยิ้มแย้มเป็นลักพาตัวที่เขากำลังหายใจคอ</text:p>
      <text:p text:style-name="P2"><text:span text:style-name="T7">ลักพาตัวเคลือบ </text:span><text:span text:style-name="T4">duffle, </text:span><text:span text:style-name="T7">ขโมย</text:span><text:span text:style-name="T4">, </text:span><text:span text:style-name="T7">ทีเซอร์</text:span><text:span text:style-name="T4">, </text:span><text:span text:style-name="T7">ฉกเด็ก</text:span></text:p>
      <text:p text:style-name="P2"><text:span text:style-name="T7">เสียงของกระดูกร้าวแตก </text:span><text:span text:style-name="T4">Sid </text:span><text:span text:style-name="T7">จากความโกรธเลือดกำลังมา</text:span></text:p>
      <text:p text:style-name="P8">จากนิ้วมือของเขาเขาแตกกะโหลกของหมูและตัดมือของเขา</text:p>
      <text:p text:style-name="P8">จอร์จหยิบแขนข้างหนึ่งของซิดออกมาแล้วนำเขาไปสู่จุดแข็งลึกบราวนี่ยัง </text:p>
      <text:p text:style-name="Horizontal_20_Line"/>
      <table:table table:name="Table584" table:style-name="Table584">
        <table:table-column table:style-name="Table584.A"/>
        <table:table-row>
          <table:table-cell table:style-name="Table584.A1" office:value-type="string">
            <text:p text:style-name="P1"><text:bookmark text:name="584"/><text:span text:style-name="T2">หน้า </text:span><text:span text:style-name="T1">584</text:span></text:p>
          </table:table-cell>
        </table:table-row>
      </table:table>
      <text:p text:style-name="P3">584</text:p>
      <text:p text:style-name="P8">ตกใจแล้ว</text:p>
      <text:p text:style-name="P2">“ <text:span text:style-name="T7">ฉันขอโทษมันเป็นเพียงที่ฉันรู้สึกโกรธโกรธและยังดังนั้น</text:span></text:p>
      <text:p text:style-name="P2"><text:span text:style-name="T7">ทำอะไรไม่ถูกเหมือนเด็กแรกเกิด </text:span><text:span text:style-name="T4">"</text:span><text:span text:style-name="T7">ซิดพูดพึมพำ</text:span></text:p>
      <text:p text:style-name="P2"><text:span text:style-name="T7">บราวนี่ห่อผ้าเช็ดหน้าของเธอไว้รอบนิ้วมือที่มีเลือดไหลของซิด </text:span><text:span text:style-name="T4">Sid </text:span><text:span text:style-name="T7">ให้</text:span></text:p>
      <text:p text:style-name="P8">เธอทำเหมือนเด็กปล่อยให้แม่ของเขาจูบบาดแผลของเขาได้ดีขึ้น ผี</text:p>
      <text:p text:style-name="P8">ลูบใบหน้าของเขาและยิ้ม</text:p>
      <text:p text:style-name="P2"><text:span text:style-name="T4">"</text:span><text:span text:style-name="T7">ดีกว่าข้างใน แต่ไม่มีการปะทุอีกต่อไปเพราะเห็นแก่ </text:span><text:span text:style-name="T4">Jaswinder </text:span><text:span text:style-name="T7">ทุกคน</text:span></text:p>
      <text:p text:style-name="P2"><text:span text:style-name="T7">เชยขวา </text:span><text:span text:style-name="T4">"</text:span><text:span text:style-name="T7">บราวนี่ยิ้มเล็กน้อย</text:span></text:p>
      <text:p text:style-name="P2">“ <text:span text:style-name="T7">ไม่มีการปะทุอีกต่อไปฉันขอโทษ” ซิดมองดูที่เท้าของเขาเขาเป็น</text:span></text:p>
      <text:p text:style-name="P8">เหมือนเด็กที่เพิ่งจะเปียกที่นอน</text:p>
      <text:p text:style-name="P8">จอร์จและบราวนี่จากซิดไปดูแลรักษาบาดแผลบาดแผลทั้งหมดของเขา</text:p>
      <text:p text:style-name="P8">ในขณะที่พวกเขาเผชิญกับสภาพอากาศข้างนอกพวกเขากลับบ้านและมีอากาศร้อน</text:p>
      <text:p text:style-name="P8">โกโก้เพื่อตัวเอง จากนั้นพวกเขาก็จะร้องไห้เป็นเสียงร้องที่ดีจริงๆ</text:p>
      <text:p text:style-name="P8">ในร้านกาแฟตามถนนโทรศัพท์ดังขึ้นนั่นคือคุณเมอร์ฟี่ย์</text:p>
      <text:p text:style-name="P8">กิลเลียนฟังและจดบันทึกคำขอจากนั้นส่ายหัวเธอ</text:p>
      <text:p text:style-name="P8">วางโทรศัพท์ก่อนที่จะหันไปทำเครื่องหมายสามีของเธอ</text:p>
      <text:p text:style-name="P2"><text:span text:style-name="T4">"</text:span><text:span text:style-name="T7">นั่นคือคุณเมอร์ฟี่ย์เธอบอกว่าเราสามารถเตรียมบุฟเฟ่ต์ได้ไหม</text:span></text:p>
      <text:p text:style-name="P2"><text:span text:style-name="T7">เค้กแฟนซีเช่นกัน </text:span><text:span text:style-name="T4">Baby Sheila </text:span><text:span text:style-name="T7">ที่ถูกขนานนามในวันพรุ่งนี้ </text:span><text:span text:style-name="T4">"</text:span></text:p>
      <text:p text:style-name="P2">“ <text:span text:style-name="T7">แต่เธอไม่รู้เกี่ยวกับพัสดุของ </text:span><text:span text:style-name="T4">Amjit </text:span><text:span text:style-name="T7">หรือเปล่าฉันหมายความว่านี่เป็นเวลาที่เหมาะสม</text:span></text:p>
      <text:p text:style-name="P2"><text:span text:style-name="T7">สำหรับสิ่งนั้น </text:span><text:span text:style-name="T4">"</text:span><text:span text:style-name="T7">มาร์คไม่เข้าใจ</text:span></text:p>
      <text:p text:style-name="P2">“ <text:span text:style-name="T7">เธอเพิ่งพูดว่าโนวีน่าไม่เคยล้มเหลวไม่เคย” เสียงกิลเลียนดังขึ้น</text:span></text:p>
      <text:p text:style-name="P2"><text:span text:style-name="T4">"</text:span><text:span text:style-name="T7">ฉันแค่หวังว่าเธอพูดถูกสัญญาณเตือนผิด ๆ ที่บ้านของเธอแย่มากและ</text:span></text:p>
      <text:p text:style-name="P2"><text:span text:style-name="T7">เมื่อเช้านี้พัสดุไปรษณีย์ไม่ว่าเธอจะโกรธหรือ </text:span><text:span text:style-name="T4">" </text:span></text:p>
      <text:p text:style-name="Horizontal_20_Line"/>
      <table:table table:name="Table585" table:style-name="Table585">
        <table:table-column table:style-name="Table585.A"/>
        <table:table-row>
          <table:table-cell table:style-name="Table585.A1" office:value-type="string">
            <text:p text:style-name="P1"><text:bookmark text:name="585"/><text:span text:style-name="T2">หน้า </text:span><text:span text:style-name="T1">585</text:span></text:p>
          </table:table-cell>
        </table:table-row>
      </table:table>
      <text:p text:style-name="P3">585</text:p>
      <text:p text:style-name="P2"><text:span text:style-name="T4">"</text:span><text:span text:style-name="T7">เธอมีความหวังของแม่ไม่ยอมแพ้ไม่เคย</text:span><text:span text:style-name="T4">" </text:span><text:span text:style-name="T7">มีน้ำตาไหลเข้ามา</text:span></text:p>
      <text:p text:style-name="P8">ดวงตาของกิลเลียน</text:p>
      <text:p text:style-name="P8">มาร์คกอดเธอเขารู้ว่าภรรยาของเขากลัวเขาก็เป็นเช่นนั้น</text:p>
      <text:p text:style-name="P8">ทุกคนมีเพียงนางเมอร์ฟี่เท่านั้นที่ไม่กลัว</text:p>
      <text:p text:style-name="P2">“ <text:span text:style-name="T7">เราน่าจะแตกได้ดีขึ้นมันจะทำให้เราตกอยู่ในความฝนตก</text:span></text:p>
      <text:p text:style-name="P2"><text:span text:style-name="T7">การรักษาคนส่วนใหญ่ในนั้น </text:span><text:span text:style-name="T4">"</text:span><text:span text:style-name="T7">มาร์คชี้ไปข้างนอกฝนเป็น</text:span></text:p>
      <text:p text:style-name="P8">จริง ๆ ลงมาแล้วดังนั้นคาเฟ่จึงถูกทิ้งร้าง</text:p>
      <text:p text:style-name="P8">เย็นวันนั้นแบร์รี่กลับมาที่โดมิโนอีกครั้ง แต่อีกครั้ง</text:p>
      <text:p text:style-name="P2"><text:span text:style-name="T4">Amjit </text:span><text:span text:style-name="T7">ไม่รู้สึกถึงมันดังนั้นแบร์รี่จึงคุยกัน เรื่องตลกและนิทานของเขา</text:span></text:p>
      <text:p text:style-name="P8"><text:soft-page-break/>และบทสนทนาก็เหมือนกับจังหวะร้องเพลงของเสียงของแม่ซึ่ง</text:p>
      <text:p text:style-name="P8">สงบทารก เสียงผู้ติดต่อและการเชื่อมต่อทั้งหมดดูเหมือนจะ</text:p>
      <text:p text:style-name="P2"><text:span text:style-name="T7">ก่อตัวเป็นเส้นชีวิตป้องกัน </text:span><text:span text:style-name="T4">Amjit </text:span><text:span text:style-name="T7">ไม่ให้จมลงใต้ทะเล</text:span></text:p>
      <text:p text:style-name="P2"><text:span text:style-name="T7">ความเศร้าโศก</text:span><text:span text:style-name="T4">. </text:span><text:span text:style-name="T7">และเมื่อแบร์รี่พูดจนกระทั่งกาแฟและซาโมซ่าหายไปหมด</text:span></text:p>
      <text:p text:style-name="P8">จากนั้นรู้สึกถึงเวลาที่แบร์รี่กลับบ้านแพทริคเดินไปกับเขา</text:p>
      <text:p text:style-name="P2">“ <text:span text:style-name="T7">ขอบคุณ </text:span><text:span text:style-name="T4">Barry </text:span><text:span text:style-name="T7">ฉันไม่รู้จะพูดยังไงดี แต่เริ่ม”</text:span></text:p>
      <text:p text:style-name="P8">แพทริค</text:p>
      <text:p text:style-name="P2">“ <text:span text:style-name="T7">ไม่เป็นไรมันจะต้องเป็นสิ่งที่แย่จริง ๆ ฉันจะคิดถึงเขาคืนนี้</text:span></text:p>
      <text:p text:style-name="P2"><text:span text:style-name="T7">ก่อนที่ฉันจะเข้านอน </text:span><text:span text:style-name="T4">"</text:span><text:span text:style-name="T7">แบร์รี่ยิ้ม</text:span></text:p>
      <text:p text:style-name="P2">“ <text:span text:style-name="T7">ขอบคุณก็แค่ขอบคุณ” </text:span><text:span text:style-name="T4">Patrick </text:span><text:span text:style-name="T7">พูดพึมพำ</text:span></text:p>
      <text:p text:style-name="P2">“ <text:span text:style-name="T7">นั่นคือสิ่งที่เพื่อนคุณเห็นคุณ” แบร์รี่โบกมือลาแล้วด้วย</text:span></text:p>
      <text:p text:style-name="P8">แตะไปทางซ้ายและแตะไปทางขวาเขาก็หายไป</text:p>
      <text:p text:style-name="P8">เมื่อแพทริคกลับถึงบ้านว่างเปล่าหลังใหม่โทรศัพท์ของเขาก็คือ</text:p>
      <text:p text:style-name="P8">ดังมันเป็นแม่ของเขา </text:p>
      <text:p text:style-name="Horizontal_20_Line"/>
      <table:table table:name="Table586" table:style-name="Table586">
        <table:table-column table:style-name="Table586.A"/>
        <table:table-row>
          <table:table-cell table:style-name="Table586.A1" office:value-type="string">
            <text:p text:style-name="P1"><text:bookmark text:name="586"/><text:span text:style-name="T2">หน้า </text:span><text:span text:style-name="T1">586</text:span></text:p>
          </table:table-cell>
        </table:table-row>
      </table:table>
      <text:p text:style-name="P3">586</text:p>
      <text:p text:style-name="P2"><text:span text:style-name="T4">"</text:span><text:span text:style-name="T7">ฉันหวังว่าคุณจะมีเสื้อที่สะอาดสำหรับวันมะรืนนี้</text:span><text:span text:style-name="T4">" </text:span><text:span text:style-name="T7">นางกล่าว</text:span></text:p>
      <text:p text:style-name="P8">เมอร์ฟี่</text:p>
      <text:p text:style-name="P2"><text:span text:style-name="T4">"</text:span><text:span text:style-name="T7">ทำไมจะทำอะไรล่ะ</text:span><text:span text:style-name="T4">?" </text:span><text:span text:style-name="T7">แพทริคไม่เข้าใจเขาเหนื่อยมาก</text:span></text:p>
      <text:p text:style-name="P8">เหนื่อยมาก</text:p>
      <text:p text:style-name="P2"><text:span text:style-name="T4">"</text:span><text:span text:style-name="T7">สำหรับชีล่าที่รัก</text:span><text:span text:style-name="T4">" </text:span><text:span text:style-name="T7">คุณเมอร์ฟีย์กำลังพูดราวกับว่าลูกชายของเธอเป็นคนขี้โอ่</text:span></text:p>
      <text:p text:style-name="P2"><text:span text:style-name="T4">"</text:span><text:span text:style-name="T7">เสื้อเชิ้ตสำหรับชีล่า</text:span><text:span text:style-name="T4">?" </text:span><text:span text:style-name="T7">แพทริคดูสับสน</text:span></text:p>
      <text:p text:style-name="P2"><text:span text:style-name="T4">"</text:span><text:span text:style-name="T7">ชีล่ากำลังรับการนับถือในวันรุ่งขึ้นเพียงแค่ทำให้แน่ใจว่าคุณ</text:span></text:p>
      <text:p text:style-name="P2"><text:span text:style-name="T7">มีเสื้อที่สะอาดคุณสามารถใส่สูทของคุณด้วย </text:span><text:span text:style-name="T4">"</text:span><text:span text:style-name="T7">นางอธิบาย</text:span></text:p>
      <text:p text:style-name="P8">เมอร์ฟี่</text:p>
      <text:p text:style-name="P2">“ <text:span text:style-name="T7">แต่มันรอไม่ไหวฉันหมายความว่า” แพทริคเริ่ม</text:span></text:p>
      <text:p text:style-name="P2"><text:span text:style-name="T4">"</text:span><text:span text:style-name="T7">เราไม่ใช่ </text:span><text:span text:style-name="T4">Prods </text:span><text:span text:style-name="T7">หรือค่าลิขสิทธิ์คุณเป็นคริสเตียนหลังจากคุณสองวัน</text:span></text:p>
      <text:p text:style-name="P8">เกิดถ้ามีสิ่งใดที่เราทิ้งไว้ให้ช้าไปสักหน่อยสำหรับทารกชีล่า</text:p>
      <text:p text:style-name="P2"><text:span text:style-name="T7">ทำให้แน่ใจว่าคุณมีเสื้อที่สะอาด </text:span><text:span text:style-name="T4">"</text:span><text:span text:style-name="T7">คุณเมอร์ฟี่ย์ไม่มีอะไรเลย</text:span></text:p>
      <text:p text:style-name="P8">ข้อแก้ตัว</text:p>
      <text:p text:style-name="P2"><text:span text:style-name="T7">เมื่อคืนที่บ้านของคุณและพัสดุ </text:span><text:span text:style-name="T4">Amjit </text:span><text:span text:style-name="T7">ได้สิ่งนี้</text:span></text:p>
      <text:p text:style-name="P2"><text:span text:style-name="T7">เช้าวันนี้คุณไม่คิดว่าการรับศีลจุ่มสามารถรอได้หรือ </text:span><text:span text:style-name="T4">"</text:span></text:p>
      <text:p text:style-name="P2"><text:span text:style-name="T4">"</text:span><text:span text:style-name="T7">ทุกอย่างจะโอเคเพียงแค่หาเสื้อที่สะอาดสำหรับตัวคุณเอง</text:span><text:span text:style-name="T4">" </text:span><text:span text:style-name="T7">นาง</text:span></text:p>
      <text:p text:style-name="P8">เมอร์ฟีแขวนขึ้น</text:p>
      <text:p text:style-name="P8">แพทริคส่ายหัวเขาต้องการเครื่องดื่มมีกระป๋องเหลืออยู่ในนั้น</text:p>
      <text:p text:style-name="P8">ตู้เย็นที่เขามี</text:p>
      <text:p text:style-name="P8">คุณเมอร์ฟี่ย์ขึ้นไปชั้นบนเพื่อเข้านอน</text:p>
      <text:p text:style-name="P8">ก่อนที่เธอจะเข้านอน</text:p>
      <text:p text:style-name="P2"><text:span text:style-name="T4">"</text:span><text:span text:style-name="T7">คุณได้ยินฉันฉันบอกว่าทุกอย่างจะโอเคดีกว่า </text:span></text:p>
      <text:p text:style-name="Horizontal_20_Line"/>
      <table:table table:name="Table587" table:style-name="Table587">
        <table:table-column table:style-name="Table587.A"/>
        <table:table-row>
          <table:table-cell table:style-name="Table587.A1" office:value-type="string">
            <text:p text:style-name="P1"><text:bookmark text:name="587"/><text:span text:style-name="T2">หน้า </text:span><text:span text:style-name="T1">587</text:span></text:p>
          </table:table-cell>
        </table:table-row>
      </table:table>
      <text:p text:style-name="P3">587</text:p>
      <text:p text:style-name="P8">เป็น และสำหรับคุณแอนโทนี่เรียกตัวเองว่านักบุญนักบุญเป็นหมา</text:p>
      <text:p text:style-name="P2"><text:span text:style-name="T7">เป็นนักบุญมากกว่าที่คุณอยากให้เขาตัดผมเปียของ </text:span><text:span text:style-name="T4">Jaswinder </text:span><text:span text:style-name="T7">ออก</text:span></text:p>
      <text:p text:style-name="P8">คุณควรทำตัวให้ดีขึ้นคุณจะทำให้แม่รู้สึกละอายใจกับคุณ</text:p>
      <text:p text:style-name="P2"><text:span text:style-name="T7">คุณได้ยินฉันไหม</text:span><text:span text:style-name="T4">? </text:span><text:span text:style-name="T7">เทเรซ่าทุกอย่างขึ้นอยู่กับคุณแล้วแสดงให้เห็นว่าจริงแค่ไหน</text:span></text:p>
      <text:p text:style-name="P8">โปรดทำงานด้วยนักบุญ</text:p>
      <text:p text:style-name="P8">คุณเมอร์ฟี่จับลมหายใจน้ำตาก็ไหลโชยอยู่ข้างในเธอ แต่</text:p>
      <text:p text:style-name="P8">เธอไม่มีเวลาสำหรับน้ำตา ดังนั้นเธอจึงเริ่มลูกประคำเธอก็ยังพูดอยู่</text:p>
      <text:p text:style-name="P8">มันเมื่อเธอหลับ</text:p>
      <text:p text:style-name="P8">มาร์ตินนอนหลับสบายในคืนนั้นด้วยเขารู้ว่าผมเปียจะ</text:p>
      <text:p text:style-name="P2"><text:span text:style-name="T7">ทำให้พวกเขาลุกขึ้นนั่งเมื่อเขาพร้อมเขาจะโทรหาและเรียกร้องเงิน </text:span><text:span text:style-name="T4">10,000 </text:span><text:span text:style-name="T7">ปอนด์แล้ว</text:span></text:p>
      <text:p text:style-name="P8">พวกเขามีน้ำใจน้อยกลับคืนมาเขาถูกเลี้ยงจนร้องไห้และ</text:p>
      <text:p text:style-name="P8">ปัสสาวะรดที่นอน เมื่อเขามีเงินเขาจะถูกปิดบางทีเขาอาจจะไปที่บริสตอล</text:p>
      <text:p text:style-name="P8">คุณเมอร์ฟี่ย์ตื่นขึ้นมาเธอยังคงสวดอ้อนวอนดูที่</text:p>
      <text:p text:style-name="P2"><text:span text:style-name="T7">ภาพศาสนาของแอนโธนีเธอพูดว่า </text:span><text:span text:style-name="T4">"</text:span><text:span text:style-name="T7">ขอโทษ</text:span><text:span text:style-name="T4">" </text:span><text:span text:style-name="T7">เธอลุกจากเตียงแล้วลุก</text:span></text:p>
      <text:p text:style-name="P8"><text:soft-page-break/>แต่งตัววันนี้คุณพ่อ ชอว์พูดถึงกลุ่มพิเศษเธอจะทำอะไรเล็กน้อย</text:p>
      <text:p text:style-name="P8">อาหารเช้าสำหรับพวกเขาทั้งหมดแล้วพวกเขาก็ไปที่แมส</text:p>
      <text:p text:style-name="P8">ที่คริสตจักร ชอว์สั่นเทาด้วยความรู้สึกบางคนคิดว่าเขา</text:p>
      <text:p text:style-name="P8">มีการแข่งขันมาลาเรียอีกครั้ง แต่คุณเมอร์ฟีรู้เหตุผลที่แท้จริง</text:p>
      <text:p text:style-name="P8">กาวินทั้งสี่นั่งในม้านั่งด้านหลังคุณเมอร์ฟี่ย์และครอบครัวพวกเขา</text:p>
      <text:p text:style-name="P8">ไม่มีโอกาสหลังจากสัญญาณเตือนผิดพลาดสำหรับนางเมอร์ฟีเธอมีซิด</text:p>
      <text:p text:style-name="P8">มีดผ่าในถุงช็อปปิ้งของเธอ</text:p>
      <text:p text:style-name="P2"><text:span text:style-name="T7">บนถนนแพทริคกลับมาเฝ้า </text:span><text:span text:style-name="T4">Amjit </text:span><text:span text:style-name="T7">อีกครั้ง</text:span></text:p>
      <text:p text:style-name="P2">“ <text:span text:style-name="T7">เขาทำให้เราเหงื่อเพราะเขาไม่ได้รับเงินของเขาในครั้งสุดท้าย แต่ </text:span></text:p>
      <text:p text:style-name="Horizontal_20_Line"/>
      <table:table table:name="Table588" table:style-name="Table588">
        <table:table-column table:style-name="Table588.A"/>
        <table:table-row>
          <table:table-cell table:style-name="Table588.A1" office:value-type="string">
            <text:p text:style-name="P1"><text:bookmark text:name="588"/><text:span text:style-name="T2">หน้า </text:span><text:span text:style-name="T1">588</text:span></text:p>
          </table:table-cell>
        </table:table-row>
      </table:table>
      <text:p text:style-name="P3">588</text:p>
      <text:p text:style-name="P2"><text:span text:style-name="T7">เรามาถึงตอนนี้แล้วยิ้มพอลให้เงินสดฉัน </text:span><text:span text:style-name="T4">10,000 </text:span><text:span text:style-name="T7">ปอนด์เขา</text:span></text:p>
      <text:p text:style-name="P2"><text:span text:style-name="T7">ผลักมันผ่านกล่องจดหมายของฉันพร้อมกับโน้ต </text:span><text:span text:style-name="T4">"</text:span><text:span text:style-name="T7">แพทริคเคาะ</text:span></text:p>
      <text:p text:style-name="P8">ซองจดหมายที่เคาน์เตอร์อยู่ตรงหน้าเขา</text:p>
      <text:p text:style-name="P2"><text:span text:style-name="T4">"</text:span><text:span text:style-name="T7">คุณคิดว่าเขาจะให้ </text:span><text:span text:style-name="T4">Jaswinder </text:span><text:span text:style-name="T7">กลับมาหาเราหรือ</text:span><text:span text:style-name="T4">?" </text:span><text:span text:style-name="T7">สายตาของ </text:span><text:span text:style-name="T4">Amjit </text:span><text:span text:style-name="T7">คือ</text:span></text:p>
      <text:p text:style-name="P8">การอ้อนวอน</text:p>
      <text:p text:style-name="P2">“ <text:span text:style-name="T7">แน่นอนเขาจะเขาอาจเบื่อหน่ายตอนนี้ทั้งหมดที่เขาต้องการคือเงิน</text:span></text:p>
      <text:p text:style-name="P2"><text:span text:style-name="T7">จากนั้นเขาก็จะหายไป </text:span><text:span text:style-name="T4">"</text:span><text:span text:style-name="T7">แพทริคบอกกับ </text:span><text:span text:style-name="T4">Amjit </text:span><text:span text:style-name="T7">ว่าเขาต้องการฟังอะไรที่นั่น</text:span></text:p>
      <text:p text:style-name="P2"><text:span text:style-name="T7">ไม่มีประโยชน์ในการส่ง </text:span><text:span text:style-name="T4">Amjit </text:span><text:span text:style-name="T7">เหนือขอบ</text:span></text:p>
      <text:p text:style-name="P2"><text:span text:style-name="T7">ทุก ๆ สิบนาที </text:span><text:span text:style-name="T4">Balbinder </text:span><text:span text:style-name="T7">ออกมาเพื่อดูคำถามทางโทรศัพท์</text:span></text:p>
      <text:p text:style-name="P2"><text:span text:style-name="T7">ริมฝีปากของเธอ </text:span><text:span text:style-name="T4">"</text:span><text:span text:style-name="T7">มันดัง</text:span><text:span text:style-name="T4">": </text:span><text:span text:style-name="T7">มันได้รับมากเกินไปสำหรับแพทริคเขา</text:span></text:p>
      <text:p text:style-name="P8">สามารถเห็นเพื่อนของเขาแตกต่อหน้าเขาถ้าเพียง แต่แม่ของเขาคือ</text:p>
      <text:p text:style-name="P2"><text:span text:style-name="T7">ที่นี่เธอคิดว่าจะมีอะไรบางอย่างถ้า </text:span><text:span text:style-name="T4">Amjit </text:span><text:span text:style-name="T7">สามารถระงับจนกว่า </text:span><text:span text:style-name="T4">Barry </text:span><text:span text:style-name="T7">มา</text:span></text:p>
      <text:p text:style-name="P8">จากนั้นเขาก็จะโอเค แพทริครู้สึกไร้ประโยชน์เหมือนคนแปลกหน้ากับคนอื่น</text:p>
      <text:p text:style-name="P8">งานศพเขาไม่รู้จะทำยังไงดีจะพูดยังไงดี</text:p>
      <text:p text:style-name="P2">“ <text:span text:style-name="T7">มาเลยพวกเราจะไปที่มาร์คเพื่อดูว่าการเตรียมการของชีล่านั้นเป็นอย่างไร</text:span></text:p>
      <text:p text:style-name="P8">การทำพิธีเกิดขึ้นเราสามารถลองชิมเค้กของพิธีได้บางทีเขาอาจจะ</text:p>
      <text:p text:style-name="P2"><text:span text:style-name="T7">ให้ฉันเลียชามผสม </text:span><text:span text:style-name="T4">"</text:span><text:span text:style-name="T7">แพทริคไม่รู้ว่าทำไมเขาพูดถึงมัน</text:span></text:p>
      <text:p text:style-name="P8">เพิ่งออกมา</text:p>
      <text:p text:style-name="P2"><text:span text:style-name="T4">Amjit </text:span><text:span text:style-name="T7">และ </text:span><text:span text:style-name="T4">Balbinder </text:span><text:span text:style-name="T7">มองดูเขาอย่างอ่อนแอพวกเขารู้สึกราวกับว่าพวกเขาเป็น</text:span></text:p>
      <text:p text:style-name="P8">ถูกจั๊กจี้ในขณะที่พวกเขาอ่อนแอและป่วยพวกเขาเกือบจะอ่อนแอเกินไป</text:p>
      <text:p text:style-name="P2"><text:span text:style-name="T7">ตอบ</text:span><text:span text:style-name="T4">.</text:span></text:p>
      <text:p text:style-name="P2">“ <text:span text:style-name="T7">ใช่ไปที่มาร์คฉันสามารถรับโทรศัพท์ไปได้ไป” </text:span><text:span text:style-name="T4">chided </text:span><text:span text:style-name="T7">นายเก่า</text:span></text:p>
      <text:p text:style-name="P5">Amjit </text:p>
      <text:p text:style-name="Horizontal_20_Line"/>
      <table:table table:name="Table589" table:style-name="Table589">
        <table:table-column table:style-name="Table589.A"/>
        <table:table-row>
          <table:table-cell table:style-name="Table589.A1" office:value-type="string">
            <text:p text:style-name="P1"><text:bookmark text:name="589"/><text:span text:style-name="T2">หน้า </text:span><text:span text:style-name="T1">589</text:span></text:p>
          </table:table-cell>
        </table:table-row>
      </table:table>
      <text:p text:style-name="P3">589</text:p>
      <text:p text:style-name="P2">“ <text:span text:style-name="T7">คุณแน่ใจหรือไม่ฉันไม่รู้” </text:span><text:span text:style-name="T4">Amjit </text:span><text:span text:style-name="T7">รู้สึกอ่อนแอเขารู้สึกราวกับว่าเขาเป็น</text:span></text:p>
      <text:p text:style-name="P8">เลิกโพสต์ของเขา</text:p>
      <text:p text:style-name="P2"><text:span text:style-name="T4">"</text:span><text:span text:style-name="T7">ทำตามที่พ่อเก่าของคุณบอกว่าคุณต้องได้รับอากาศบริสุทธิ์ไปที่ </text:span><text:span text:style-name="T4">Mark's I</text:span></text:p>
      <text:p text:style-name="P2"><text:span text:style-name="T7">จะโทรหาคุณถ้าโทรศัพท์ดังขึ้น </text:span><text:span text:style-name="T4">"</text:span><text:span text:style-name="T7">นายอายุคุณเกือบจะผลักลูกชายของเขา</text:span></text:p>
      <text:p text:style-name="P8">ออกจากร้าน</text:p>
      <text:p text:style-name="P2"><text:span text:style-name="T7">ดังนั้นมันคือ </text:span><text:span text:style-name="T4">Amjit, Balbinder </text:span><text:span text:style-name="T7">และ </text:span><text:span text:style-name="T4">Patrick </text:span><text:span text:style-name="T7">มาเป็นของมาร์ก</text:span></text:p>
      <text:p text:style-name="P8">เช่นเดียวกับที่เขาวางชามผสม</text:p>
      <text:p text:style-name="P2">“ <text:span text:style-name="T7">อย่าล้างฉันจะเลียมัน” แพทริกตะโกน</text:span></text:p>
      <text:p text:style-name="P2"><text:span text:style-name="T7">มัน</text:span><text:span text:style-name="T4">.</text:span></text:p>
      <text:p text:style-name="P2"><text:span text:style-name="T7">กิลเลียนหมุนไปรอบ ๆ เมื่อเธอได้ยินเสียงของเขาจากนั้นก็เห็นเธอ </text:span><text:span text:style-name="T4">Balbibnder</text:span></text:p>
      <text:p text:style-name="P8">รีบวิ่งไปกอดเธอมาร์คเทชาราดหน้าด้วย</text:p>
      <text:p text:style-name="P2"><text:span text:style-name="T4">Calvadose </text:span><text:span text:style-name="T7">ไมเคิลแก่เข้ามาเพื่อรับคัปป้าอุ่นเขาเข้าร่วมฮัดเดิลแชท</text:span></text:p>
      <text:p text:style-name="P2"><text:span text:style-name="T7">ซึ่งพยายามทำให้ </text:span><text:span text:style-name="T4">Amjit </text:span><text:span text:style-name="T7">และ </text:span><text:span text:style-name="T4">Balbinder </text:span><text:span text:style-name="T7">อบอุ่น จอร์จและบราวนี่เข้ามาในไม่กี่</text:span></text:p>
      <text:p text:style-name="P2"><text:span text:style-name="T7">ไม่กี่นาทีหลังจากนั้นบราวนี่กอด </text:span><text:span text:style-name="T4">Balbinder </text:span><text:span text:style-name="T7">เพื่อความคุ้มค่าของเธอแล้วเธอ</text:span></text:p>
      <text:p text:style-name="P8">นั่งถัดจากเธอจับมือเธอและกระซิบคำพูดของ</text:p>
      <text:p text:style-name="P8">กำลังใจ จากนั้นเมื่อพวกเขาเงียบลง</text:p>
      <text:p text:style-name="P8">หักโดยไมเคิลถ่มน้ำลายในผ้าเช็ดหน้าของเขา</text:p>
      <text:p text:style-name="P8">ครึ่งชั่วโมงต่อมาประตูก็เปิดออกเฮนรี่ปิดมันอย่างรวดเร็ว</text:p>
      <text:p text:style-name="P8">ข้างหลังเขาเมฆมืดก็เริ่มตกลงมาเหมือนฝนตกหนัก</text:p>
      <text:p text:style-name="P2"><text:soft-page-break/>“ <text:span text:style-name="T7">มันเป็นสภาพอากาศเลวร้ายเช่นนี้เกือบจะไม่ดีเท่ากับวันอื่น ๆ ฉันขอได้</text:span></text:p>
      <text:p text:style-name="P8">มาร์กชิ้นเค้กกับชาฉันถามเฮนรี่ขณะที่เขาประทับเท้าของเขา</text:p>
      <text:p text:style-name="P2"><text:span text:style-name="T7">ด้วยกัน</text:span><text:span text:style-name="T4">.</text:span></text:p>
      <text:p text:style-name="P2"><text:span text:style-name="T4">"</text:span><text:span text:style-name="T7">ชีวิตคุณเป็นยังไงบ้าง</text:span><text:span text:style-name="T4">" </text:span><text:span text:style-name="T7">มาร์คถามขณะที่เขาหยิบชาและเค้ก </text:span></text:p>
      <text:p text:style-name="Horizontal_20_Line"/>
      <table:table table:name="Table590" table:style-name="Table590">
        <table:table-column table:style-name="Table590.A"/>
        <table:table-row>
          <table:table-cell table:style-name="Table590.A1" office:value-type="string">
            <text:p text:style-name="P1"><text:bookmark text:name="590"/><text:span text:style-name="T2">หน้า </text:span><text:span text:style-name="T1">590</text:span></text:p>
          </table:table-cell>
        </table:table-row>
      </table:table>
      <text:p text:style-name="P3">590</text:p>
      <text:p text:style-name="P8">บนเคาน์เตอร์</text:p>
      <text:p text:style-name="P2">“ <text:span text:style-name="T7">ฉันสบายดีแม้ว่าฝนจะตกและชื้นก็จะขึ้นไปถึงหน้าอก” เฮนรี่</text:span></text:p>
      <text:p text:style-name="P8">ล้างคอของเขาก่อนที่จะจิบชาของเขา</text:p>
      <text:p text:style-name="P2">“ <text:span text:style-name="T7">ใช่แล้วอากาศไม่ดีเลย” มาร์คมองออกไปนอกหน้าต่าง</text:span></text:p>
      <text:p text:style-name="P2"><text:span text:style-name="T4">"</text:span><text:span text:style-name="T7">มันเป็นไดรเวอร์ที่ไม่ดีฉันอาจถูกฆ่าตายในวันอื่น</text:span><text:span text:style-name="T4">"</text:span></text:p>
      <text:p text:style-name="P8">เฮนรี่เริ่มขณะที่เขาลองเค้ก</text:p>
      <text:p text:style-name="P2"><text:span text:style-name="T4">"</text:span><text:span text:style-name="T7">มาทำไม</text:span><text:span text:style-name="T4">?" </text:span><text:span text:style-name="T7">ถามแพทริควางชามผสมเขาจะเลีย</text:span></text:p>
      <text:p text:style-name="P2">“ <text:span text:style-name="T7">ฉันกำลังช่วยลูกเรือรถเข็นฝุ่นเรามีพายุนี้เหมือนคุณ</text:span></text:p>
      <text:p text:style-name="P8">คิดว่าผู้คนจะขับรถช้าในพายุ แต่ไม่ใช่ผู้ชายคนนี้พระเจ้าเท่านั้น</text:p>
      <text:p text:style-name="P2"><text:span text:style-name="T7">รู้ว่าเขาไม่ได้ตีเรา </text:span><text:span text:style-name="T4">"</text:span><text:span text:style-name="T7">เฮนรี่จบเค้กของเขาแล้ว</text:span></text:p>
      <text:p text:style-name="P2"><text:span text:style-name="T4">"</text:span><text:span text:style-name="T7">นี่มันอยู่ที่ไหน</text:span><text:span text:style-name="T4">" </text:span><text:span text:style-name="T7">ไมเคิลถาม</text:span></text:p>
      <text:p text:style-name="P2"><text:span text:style-name="T4">"</text:span><text:span text:style-name="T7">สวนสาธารณะ </text:span><text:span text:style-name="T4">O'Toole </text:span><text:span text:style-name="T7">ตั้งอยู่อีกฟากหนึ่งของเมือง</text:span><text:span text:style-name="T4">" </text:span><text:span text:style-name="T7">เฮนรี่อุ้มเขาขึ้น</text:span></text:p>
      <text:p text:style-name="P8">ชาที่จะดื่มมัน</text:p>
      <text:p text:style-name="P8">แพทริคกระโดดไปข้างหน้าเคาะชามผสมออกจากโต๊ะเขาคว้า</text:p>
      <text:p text:style-name="P2"><text:span text:style-name="T7">แขนของเฮนรี่ </text:span><text:span text:style-name="T4">"</text:span><text:span text:style-name="T7">คุณเห็นรถไหม</text:span><text:span text:style-name="T4">"</text:span></text:p>
      <text:p text:style-name="P2"><text:span text:style-name="T4">"</text:span><text:span text:style-name="T7">ฉันทำอย่างนั้นจริง ๆ มันคือ </text:span><text:span text:style-name="T4">Datsun GDB 874M </text:span><text:span text:style-name="T7">สีเหลืองซึ่งตัวบล็อคเกอร์สามารถทำได้</text:span></text:p>
      <text:p text:style-name="P8">ได้ฆ่าเราเขาขับรถเหมือนคนบ้าเขาสาบานและ</text:p>
      <text:p text:style-name="P8">ทุกอย่างใบหน้าของเขาแดงด้วยความโกรธมันเข้ากับสีของเขา</text:p>
      <text:p text:style-name="P2"><text:span text:style-name="T7">ผมเขามีเสื้อ </text:span><text:span text:style-name="T4">duffle </text:span><text:span text:style-name="T7">อยู่ด้วยฉันจะไม่ลืมใบหน้าของเขาฉันก็คิด</text:span></text:p>
      <text:p text:style-name="P8">มันเป็นสิ่งสุดท้ายที่ฉันจะได้เห็นบนโลกใบนี้ไอ้โง่ที่ทำได้</text:p>
      <text:p text:style-name="P2"><text:span text:style-name="T7">ได้ฆ่าพวกเราแล้ว </text:span><text:span text:style-name="T4">"</text:span><text:span text:style-name="T7">เฮนรี่จบชาของเขาแล้ว</text:span></text:p>
      <text:p text:style-name="P8">แพทริคและอัมจิตวิ่งออกจากร้านกาแฟขึ้นไปตามถนนท่ามกลางสายฝน</text:p>
      <text:p text:style-name="P2"><text:span text:style-name="T7">ถึง </text:span><text:span text:style-name="T4">Undertakers </text:span><text:span text:style-name="T7">ของ </text:span><text:span text:style-name="T4">Percy </text:span><text:span text:style-name="T7">แอนดี้ล้างโรลส์เมื่อฝนตก</text:span></text:p>
      <text:p text:style-name="Horizontal_20_Line"/>
      <table:table table:name="Table591" table:style-name="Table591">
        <table:table-column table:style-name="Table591.A"/>
        <table:table-row>
          <table:table-cell table:style-name="Table591.A1" office:value-type="string">
            <text:p text:style-name="P1"><text:bookmark text:name="591"/><text:span text:style-name="T2">หน้า </text:span><text:span text:style-name="T1">591</text:span></text:p>
          </table:table-cell>
        </table:table-row>
      </table:table>
      <text:p text:style-name="P3">591</text:p>
      <text:p text:style-name="P8">ลงมาดังนั้นเขาจึงเข้าไปข้างในเพื่อหลีกเลี่ยงการเปียกน้ำแพทริคกระโจนเข้าใส่</text:p>
      <text:p text:style-name="P8">ที่นั่งผู้โดยสาร</text:p>
      <text:p text:style-name="P2"><text:span text:style-name="T4">"</text:span><text:span text:style-name="T7">เพอร์ซี่อยู่ที่ไหนพ่อของคุณอยู่ที่ไหน</text:span><text:span text:style-name="T4">" </text:span><text:span text:style-name="T7">ดวงตาของแพทริคโป่งออกมา</text:span></text:p>
      <text:p text:style-name="P2">“ <text:span text:style-name="T7">เขาไปรับผู้ตายแล้วเขาจะกลับมาเร็ว ๆ นี้” แอนดี้พูดตะกุกตะกัก</text:span></text:p>
      <text:p text:style-name="P2"><text:span text:style-name="T4">"</text:span><text:span text:style-name="T7">อึ</text:span><text:span text:style-name="T4">!" </text:span><text:span text:style-name="T7">สาบานกับ </text:span><text:span text:style-name="T4">Amjit</text:span></text:p>
      <text:p text:style-name="P2"><text:span text:style-name="T4">"</text:span><text:span text:style-name="T7">บอกเขาว่าเราจะอยู่ในเครื่องหมายของเรามีหมายเลขลงทะเบียนมันเป็น</text:span></text:p>
      <text:p text:style-name="P2"><text:span text:style-name="T7">สีเหลือง </text:span><text:span text:style-name="T4">Datsun GDB 874M, "</text:span><text:span text:style-name="T7">แพทริคกระแทกแดชบอร์ดหนึ่งครั้งสุดท้าย</text:span></text:p>
      <text:p text:style-name="P8">ความหวังและเพอร์ซี่ไม่ได้อยู่ที่นั่น</text:p>
      <text:p text:style-name="P2"><text:span text:style-name="T7">แพทริคและ </text:span><text:span text:style-name="T4">Amjit </text:span><text:span text:style-name="T7">เริ่มหดหู่เดินกลับไปที่มาร์ค</text:span></text:p>
      <text:p text:style-name="P2"><text:span text:style-name="T7">มุมหนึ่งของตา </text:span><text:span text:style-name="T4">Amjit </text:span><text:span text:style-name="T7">สามารถมองเห็น </text:span><text:span text:style-name="T4">Roger </text:span><text:span text:style-name="T7">ได้รับการปกป้องจากสายฝนใน </text:span><text:span text:style-name="T4">Sid's</text:span></text:p>
      <text:p text:style-name="P8">ทางเข้าประตู</text:p>
      <text:p text:style-name="P2"><text:span text:style-name="T4">"</text:span><text:span text:style-name="T7">เขาจะช่วยเรา</text:span><text:span text:style-name="T4">!" </text:span><text:span text:style-name="T7">อัมจิตวิ่งไปหาโรเจอร์</text:span></text:p>
      <text:p text:style-name="P2"><text:span text:style-name="T4">Amjit </text:span><text:span text:style-name="T7">ร้องทุกข์ </text:span><text:span text:style-name="T4">Roger </text:span><text:span text:style-name="T7">ภายในร้านของ </text:span><text:span text:style-name="T4">Sid </text:span><text:span text:style-name="T7">แพทริคที่ส้นเท้าของเขา</text:span></text:p>
      <text:p text:style-name="P2"><text:span text:style-name="T4">"</text:span><text:span text:style-name="T7">ดูโรเจอร์คุณแค่ต้องช่วยเราคุณช่วยติดตาม </text:span><text:span text:style-name="T4">Datsun </text:span><text:span text:style-name="T7">สีเหลืองได้ไหม</text:span></text:p>
      <text:p text:style-name="P2"><text:span text:style-name="T7">การลงทะเบียน </text:span><text:span text:style-name="T4">GDB 874M </text:span><text:span text:style-name="T7">เป็นสิ่งสำคัญมาก </text:span><text:span text:style-name="T4">"panted Amjit</text:span></text:p>
      <text:p text:style-name="P2"><text:span text:style-name="T4">Roger </text:span><text:span text:style-name="T7">ติดตามกลับจากความก้าวหน้าของ </text:span><text:span text:style-name="T4">Amjit </text:span><text:span text:style-name="T7">เพียงเพื่อจะพบว่าตัวเองกำลังเดินอยู่</text:span></text:p>
      <text:p text:style-name="P2"><text:span text:style-name="T7">เข้าสู่ </text:span><text:span text:style-name="T4">Sid </text:span><text:span text:style-name="T7">ตอนนี้เขาอยู่ในแซนด์วิช </text:span><text:span text:style-name="T4">Sid </text:span><text:span text:style-name="T7">ด้านหนึ่ง </text:span><text:span text:style-name="T4">Amjit </text:span><text:span text:style-name="T7">และ </text:span><text:span text:style-name="T4">Patrick</text:span></text:p>
      <text:p text:style-name="P8">ในที่อื่น ๆ</text:p>
      <text:p text:style-name="P2"><text:span text:style-name="T4">"</text:span><text:span text:style-name="T7">ใช่แน่นอนฉันทำได้ฉันแค่สามารถเปิดใช้งานสถานีตำรวจได้</text:span></text:p>
      <text:p text:style-name="P2"><text:span text:style-name="T7">คอมพิวเตอร์เหมือนกับที่คุณใช้เกมในสวนสนุก </text:span><text:span text:style-name="T4">"</text:span><text:span text:style-name="T7">ตอบ</text:span></text:p>
      <text:p text:style-name="P8">โรเจอร์ตัวเมีย</text:p>
      <text:p text:style-name="P2">“ <text:span text:style-name="T7">ดูสิเราไม่มีเวลาจะเสียซิดมันเป็นรถเราสามารถตามรอยได้</text:span></text:p>
      <text:p text:style-name="P2"><text:span text:style-name="T7">ลูกนอกสมรสในตอนนี้ </text:span><text:span text:style-name="T4">"Amjit </text:span><text:span text:style-name="T7">อธิบาย </text:span></text:p>
      <text:p text:style-name="Horizontal_20_Line"/>
      <table:table table:name="Table592" table:style-name="Table592">
        <table:table-column table:style-name="Table592.A"/>
        <text:soft-page-break/>
        <table:table-row>
          <table:table-cell table:style-name="Table592.A1" office:value-type="string">
            <text:p text:style-name="P1"><text:bookmark text:name="592"/><text:span text:style-name="T2">หน้า </text:span><text:span text:style-name="T1">592</text:span></text:p>
          </table:table-cell>
        </table:table-row>
      </table:table>
      <text:p text:style-name="P3">592</text:p>
      <text:p text:style-name="P2"><text:span text:style-name="T4">"</text:span><text:span text:style-name="T7">ในกรณีนั้น</text:span><text:span text:style-name="T4">" </text:span><text:span text:style-name="T7">ซิดเข้าไปในช่องแข็งลึกในไม่กี่วินาทีที่เขากลับมา</text:span></text:p>
      <text:p text:style-name="P2"><text:span text:style-name="T7">ด้วยหมูทั้งหมดตัวที่มีใบหน้าที่ถูกบดขยี้ </text:span><text:span text:style-name="T4">"</text:span><text:span text:style-name="T7">ฉันเคยเห็นคุณไหม</text:span></text:p>
      <text:p text:style-name="P2"><text:span text:style-name="T7">เคล็ดลับปาร์ตี้ของฉัน</text:span><text:span text:style-name="T4">? "</text:span></text:p>
      <text:p text:style-name="P8">ซิดเอื้อมมือเข้าไปข้างใต้เคาน์เตอร์เพื่อรับปังตอที่ใหญ่ที่สุดที่เขามีอยู่</text:p>
      <text:p text:style-name="P2"><text:span text:style-name="T7">วิ่งหนี แต่ </text:span><text:span text:style-name="T4">Amjit </text:span><text:span text:style-name="T7">จับเขาไว้อย่างรวดเร็ว ถือหมูที่สูงชัน </text:span><text:span text:style-name="T4">Sid </text:span><text:span text:style-name="T7">ยกขึ้น</text:span></text:p>
      <text:p text:style-name="P8">ปังตอและในการชกครั้งหนึ่งตัดหัวออกจากหมูหัวบินออกไป</text:p>
      <text:p text:style-name="P8">และเลื่อนไปตามพื้นจนกว่าจะถึงเท้าของโรเจอร์</text:p>
      <text:p text:style-name="P2">“ <text:span text:style-name="T7">เขาจะไม่งั้นเหรอ</text:span><text:span text:style-name="T4">?” </text:span><text:span text:style-name="T7">โรเจอร์มองไปที่อัมจิตแล้วก็แพทริคจากนั้น</text:span></text:p>
      <text:p text:style-name="P8">ซิด</text:p>
      <text:p text:style-name="P2"><text:span text:style-name="T4">"</text:span><text:span text:style-name="T7">ติดตามหมายเลขนั้นหรือคุณต่อไปคุณมีสองนาที</text:span><text:span text:style-name="T4">!" </text:span><text:span text:style-name="T7">ซิดตะโกน</text:span></text:p>
      <text:p text:style-name="P2"><text:span text:style-name="T7">อัมจิทปล่อยของโรเจอร์</text:span><text:span text:style-name="T4">, </text:span><text:span text:style-name="T7">โรเจอร์หนีด้วยความหวาดกลัว</text:span><text:span text:style-name="T4">, </text:span><text:span text:style-name="T7">ซิดสั่นปังตอและ</text:span></text:p>
      <text:p text:style-name="P2"><text:span text:style-name="T7">ตะโกนอีกครั้ง </text:span><text:span text:style-name="T4">"</text:span><text:span text:style-name="T7">สองนาที</text:span><text:span text:style-name="T4">"</text:span></text:p>
      <text:p text:style-name="P2">“ <text:span text:style-name="T7">ขอบคุณซิดเราจะไปบอกทุกคนเราจะอยู่ในมาร์ค” กล่าว</text:span></text:p>
      <text:p text:style-name="P8">แพทริคขณะที่เขาออกจากร้านขายเนื้อ</text:p>
      <text:p text:style-name="P8">อัมจิทเกือบจะปิดประตูบานพับในขณะที่เขาวิ่งไปที่มาร์ค</text:p>
      <text:p text:style-name="P2"><text:span text:style-name="T4">"Roger's </text:span><text:span text:style-name="T7">รับที่อยู่ตอนนี้แล้วเราจะไปในทางของเรา</text:span><text:span text:style-name="T4">" </text:span><text:span text:style-name="T7">โพล่ง</text:span></text:p>
      <text:p text:style-name="P8">อัมจิทออกไปเขากอดแล้วส่งเสียงกริ่งในปากของเธอ</text:p>
      <text:p text:style-name="P2"><text:span text:style-name="T4">"</text:span><text:span text:style-name="T7">ซิดชักชวนให้โรเจอร์ช่วยมันมันจบแล้วที่จะตะโกน</text:span></text:p>
      <text:p text:style-name="P2"><text:span text:style-name="T7">จัสตินเดอร์จะเป็นอิสระ</text:span><text:span text:style-name="T4">! "</text:span><text:span text:style-name="T7">แพทริคต้องการที่จะกระโดดและตะโกนด้วยความดีใจ แต่</text:span></text:p>
      <text:p text:style-name="P8">เขารอเขาต้องรออีกหน่อย</text:p>
      <text:p text:style-name="P2"><text:span text:style-name="T7">มีลมกระโชกที่เปิดร้านกาแฟ</text:span><text:span text:style-name="T4">, Amjit </text:span><text:span text:style-name="T7">มีขนดกและ</text:span></text:p>
      <text:p text:style-name="P8">หอนอีกครั้ง</text:p>
      <text:p text:style-name="P2"><text:span text:style-name="T4">"</text:span><text:span text:style-name="T7">คุณออกไปได้อย่างไรฉันคิดว่าคุณอยู่ในโรงเก็บของของคุณ</text:span><text:span text:style-name="T4">?" </text:span><text:span text:style-name="T7">แพทริคตบ</text:span></text:p>
      <text:p text:style-name="Horizontal_20_Line"/>
      <table:table table:name="Table593" table:style-name="Table593">
        <table:table-column table:style-name="Table593.A"/>
        <table:table-row>
          <table:table-cell table:style-name="Table593.A1" office:value-type="string">
            <text:p text:style-name="P1"><text:bookmark text:name="593"/><text:span text:style-name="T2">หน้า </text:span><text:span text:style-name="T1">593</text:span></text:p>
          </table:table-cell>
        </table:table-row>
      </table:table>
      <text:p text:style-name="P3">593</text:p>
      <text:p text:style-name="P2"><text:span text:style-name="T7">หมา</text:span><text:span text:style-name="T4">.</text:span></text:p>
      <text:p text:style-name="P2"><text:span text:style-name="T7">สุนัขไปและเลียเท้าของ </text:span><text:span text:style-name="T4">Balbinder </text:span><text:span text:style-name="T7">จากนั้นเขาก็นั่งลงข้างๆเธอ</text:span></text:p>
      <text:p text:style-name="P8">เขาสามารถรับรู้ถึงความตึงเครียดเขาลูบจมูกของเขากับบัลบอลเดอร์เขา</text:p>
      <text:p text:style-name="P8">พยายามเป็นกำลังใจให้เธอ ประตูคาเฟ่เปิดขึ้นอีกครั้งซิดยืนอยู่</text:p>
      <text:p text:style-name="P8">มีกระดาษอยู่ในมือของเขา</text:p>
      <text:p text:style-name="P2"><text:span text:style-name="T4">"</text:span><text:span text:style-name="T7">ฉันเข้าใจแล้ว</text:span><text:span text:style-name="T4">! </text:span><text:span text:style-name="T7">เราสามารถหา </text:span><text:span text:style-name="T4">Jaswinder </text:span><text:span text:style-name="T7">ได้ตอนนี้</text:span><text:span text:style-name="T4">!" </text:span><text:span text:style-name="T7">ซิดยิ้มแย้มแจ่มใส</text:span></text:p>
      <text:p text:style-name="P2"><text:span text:style-name="T7">ขน </text:span><text:span text:style-name="T4">Amjit </text:span><text:span text:style-name="T7">เริ่มเห่าหอนหางของเขาพุ่งขึ้นหูของเขาทำให้เครียด</text:span></text:p>
      <text:p text:style-name="P2"><text:span text:style-name="T4">"</text:span><text:span text:style-name="T7">ที่อยู่คืออะไรลูกของฉันอยู่ที่ไหน </text:span><text:span text:style-name="T4">Jaswinder </text:span><text:span text:style-name="T7">อยู่ที่ไหน</text:span><text:span text:style-name="T4">?" Balbinder</text:span></text:p>
      <text:p text:style-name="P2"><text:span text:style-name="T7">เกรียนเกรียนชิ้นกระดาษจาก </text:span><text:span text:style-name="T4">Big Sid</text:span></text:p>
      <text:p text:style-name="P2"><text:span text:style-name="T7">มีขนดก </text:span><text:span text:style-name="T4">Amjit </text:span><text:span text:style-name="T7">โหยหวนอีกครั้งเขาหอนอีกครั้งแล้วครั้งเล่า</text:span></text:p>
      <text:p text:style-name="P2"><text:span text:style-name="T4">"Fairview Gardens, flat 5, Bishops Gate" Balbinder </text:span><text:span text:style-name="T7">อ่านออกเสียง</text:span></text:p>
      <text:p text:style-name="P2">“ <text:span text:style-name="T7">ฉันไม่เคยได้ยินเรื่องนี้เลย” แพทริคถอนหายใจอย่างสิ้นหวัง</text:span></text:p>
      <text:p text:style-name="P2"><text:span text:style-name="T4">"</text:span><text:span text:style-name="T7">หรือฉัน</text:span><text:span text:style-name="T4">" </text:span><text:span text:style-name="T7">จอร์จกล่าวว่า</text:span></text:p>
      <text:p text:style-name="P2">“ <text:span text:style-name="T7">ไม่ฉัน” บราวนี่สะท้อน</text:span></text:p>
      <text:p text:style-name="P2"><text:span text:style-name="T4">"</text:span><text:span text:style-name="T7">หรือฉันแล้วคุณล่ะ</text:span><text:span text:style-name="T4">?" </text:span><text:span text:style-name="T7">มาร์คสงสัย</text:span></text:p>
      <text:p text:style-name="P2">“ <text:span text:style-name="T7">ไม่ใช่ฉันเหมือนกัน” กิลเลียนตอบอย่างกังวลใจด้วยการแต่งงานของเธอ</text:span></text:p>
      <text:p text:style-name="P2"><text:span text:style-name="T7">แหวน</text:span><text:span text:style-name="T4">.</text:span></text:p>
      <text:p text:style-name="P2"><text:span text:style-name="T4">Balbinder </text:span><text:span text:style-name="T7">เริ่มร้องไห้จนถึงตอนนี้ </text:span><text:span text:style-name="T4">Amjit </text:span><text:span text:style-name="T7">มีขนดกก็เริ่มโหยหา</text:span></text:p>
      <text:p text:style-name="P8">เห่าไปเห่า ไมเคิลกลับมาจากห้องน้ำยังดึงเขาขึ้นมา</text:p>
      <text:p text:style-name="P8">วงเล็บปีกกาเขาเอื้อมมือไปที่ผ้าเช็ดหน้าจากนั้นถ่มน้ำลายใส่</text:p>
      <text:p text:style-name="P2"><text:span text:style-name="T7">มัน</text:span><text:span text:style-name="T4">.</text:span></text:p>
      <text:p text:style-name="P2"><text:span text:style-name="T4">"</text:span><text:span text:style-name="T7">เกิดอะไรขึ้น</text:span><text:span text:style-name="T4">?" </text:span><text:span text:style-name="T7">เขาถาม</text:span><text:span text:style-name="T4">.</text:span></text:p>
      <text:p text:style-name="P2"><text:span text:style-name="T4">"</text:span><text:span text:style-name="T7">เรามีที่อยู่เรารู้ว่า </text:span><text:span text:style-name="T4">Jaswinder </text:span><text:span text:style-name="T7">อยู่ที่ไหน แต่เราไม่รู้ </text:span></text:p>
      <text:p text:style-name="Horizontal_20_Line"/>
      <table:table table:name="Table594" table:style-name="Table594">
        <table:table-column table:style-name="Table594.A"/>
        <table:table-row>
          <table:table-cell table:style-name="Table594.A1" office:value-type="string">
            <text:p text:style-name="P1"><text:bookmark text:name="594"/><text:span text:style-name="T2">หน้า </text:span><text:span text:style-name="T1">594</text:span></text:p>
          </table:table-cell>
        </table:table-row>
      </table:table>
      <text:p text:style-name="P3">594</text:p>
      <text:p text:style-name="P2"><text:span text:style-name="T7">ที่อยู่คือ </text:span><text:span text:style-name="T4">"</text:span><text:span text:style-name="T7">แพทริคกระแทกเคาน์เตอร์มันไม่ยุติธรรมเลย</text:span></text:p>
      <text:p text:style-name="P8">ไม่ยุติธรรม</text:p>
      <text:p text:style-name="P2"><text:span text:style-name="T4">Hairy Amjit </text:span><text:span text:style-name="T7">เห่าหอนเขาร้องโหยหา </text:span><text:span text:style-name="T4">Jaswinder </text:span><text:span text:style-name="T7">เพื่อนของเขา ไมเคิลเข้ามา</text:span></text:p>
      <text:p text:style-name="P8"><text:soft-page-break/>แผ่นกระดาษที่มีที่อยู่บนเขาดูมันเขาทะเลาะวิวาทกันในของเขา</text:p>
      <text:p text:style-name="P8">ผ้าเช็ดหน้าอีกครั้งก่อนพูด</text:p>
      <text:p text:style-name="P2"><text:span text:style-name="T4">"</text:span><text:span text:style-name="T7">ฉันรู้ว่ามันอยู่ในหน้า </text:span><text:span text:style-name="T4">35 </text:span><text:span text:style-name="T7">ของ </text:span><text:span text:style-name="T4">A </text:span><text:span text:style-name="T7">ถึง </text:span><text:span text:style-name="T4">Z </text:span><text:span text:style-name="T7">โดยไม้</text:span><text:span text:style-name="T4">" Michael </text:span><text:span text:style-name="T7">กล่าว</text:span></text:p>
      <text:p text:style-name="P8">กระดาษกลับบนเคาน์เตอร์</text:p>
      <text:p text:style-name="P2"><text:span text:style-name="T4">Hairy Amjit </text:span><text:span text:style-name="T7">หอนมากตอนนี้ไม่มีหยุดเขาไม่มีภัยคุกคาม</text:span></text:p>
      <text:p text:style-name="P2"><text:span text:style-name="T7">จาก </text:span><text:span text:style-name="T4">Patrick </text:span><text:span text:style-name="T7">สามารถหยุดเขาได้ หางของเขาลดลงไปหนึ่งสัปดาห์เขาต้องการ</text:span></text:p>
      <text:p text:style-name="P8">เงียบเหมือนแมวตลอดเวลา แต่ตอนนี้เขาเป็นสุนัขอีกแล้ว</text:p>
      <text:p text:style-name="P8">เขาโหยหวนและโหยหวน</text:p>
      <text:p text:style-name="P2"><text:span text:style-name="T4">"</text:span><text:span text:style-name="T7">ใครมี </text:span><text:span text:style-name="T4">A </text:span><text:span text:style-name="T7">ถึง </text:span><text:span text:style-name="T4">Z" </text:span><text:span text:style-name="T7">ซิดตะโกนอยู่เหนือห่ามขนของ </text:span><text:span text:style-name="T4">Amjit</text:span></text:p>
      <text:p text:style-name="P2"><text:span text:style-name="T7">ไมเคิลขึ้นอยู่กับคุณพาเราไปที่นั่น</text:span><text:span text:style-name="T4">! "</text:span></text:p>
      <text:p text:style-name="P8">แพทริคผลักและผลักไมเคิลออกไปที่ประตู</text:p>
      <text:p text:style-name="P2"><text:span text:style-name="T4">Amjit </text:span><text:span text:style-name="T7">จูบ </text:span><text:span text:style-name="T4">Balbinder </text:span><text:span text:style-name="T7">นาย </text:span><text:span text:style-name="T4">Amjit </text:span><text:span text:style-name="T7">ตบ </text:span><text:span text:style-name="T4">Amjit </text:span><text:span text:style-name="T7">ที่หลังแล้วด้วย</text:span></text:p>
      <text:p text:style-name="P2"><text:span text:style-name="T7">สุดท้ายมองกลับ </text:span><text:span text:style-name="T4">Amjit </text:span><text:span text:style-name="T7">วิ่งตามแพทริค ด้วยการกระโดดและมีขนดก</text:span></text:p>
      <text:p text:style-name="P2"><text:span text:style-name="T4">Amjit </text:span><text:span text:style-name="T7">ได้ติดตามเขาจะไม่ถูกทิ้งไว้ข้างหลัง</text:span></text:p>
      <text:p text:style-name="P2"><text:span text:style-name="T4">"</text:span><text:span text:style-name="T7">ไม่กลับบ้าน</text:span><text:span text:style-name="T4">!" </text:span><text:span text:style-name="T7">แพทริคสาบานกับสุนัขของเขา</text:span></text:p>
      <text:p text:style-name="P8">แต่สุนัขจะไม่ออกจากแท็กซี่ไมเคิลตัดสินด้วย</text:p>
      <text:p text:style-name="P8">ย้ายออกไปตามเสียงโห่ร้องของแท็กซี่ที่กำลังดำเนินไป มันขึ้นอยู่</text:p>
      <text:p text:style-name="P8">สำหรับไมเคิลตอนนี้มันขึ้นอยู่กับไมเคิลเขาถ่มน้ำลายรดหน้าต่างแท็กซี่ของเขา</text:p>
      <text:p text:style-name="P2"><text:span text:style-name="T7">ทั้งหมดหรือไม่ก็ตอนนี้ เพราะเขาไม่พบ </text:span><text:span text:style-name="T4">Jaswinder </text:span><text:span text:style-name="T7">มาก่อน</text:span></text:p>
      <text:p text:style-name="P2"><text:span text:style-name="T7">เขาต้องสูญเสีย </text:span><text:span text:style-name="T4">Datsun </text:span><text:span text:style-name="T7">เขาจะล้มเหลวเขาไม่ได้รักษาเขาล้มเหลว </text:span></text:p>
      <text:p text:style-name="Horizontal_20_Line"/>
      <table:table table:name="Table595" table:style-name="Table595">
        <table:table-column table:style-name="Table595.A"/>
        <table:table-row>
          <table:table-cell table:style-name="Table595.A1" office:value-type="string">
            <text:p text:style-name="P1"><text:bookmark text:name="595"/><text:span text:style-name="T2">หน้า </text:span><text:span text:style-name="T1">595</text:span></text:p>
          </table:table-cell>
        </table:table-row>
      </table:table>
      <text:p text:style-name="P3">595</text:p>
      <text:p text:style-name="P8">เขาล้มเหลว ตอนนี้โอกาสของเขาที่จะหยุดความล้มเหลวคือการจราจร</text:p>
      <text:p text:style-name="P2"><text:span text:style-name="T7">ไฟข้างหน้าเปลี่ยนเป็นสีแดงไมเคิลเริ่มช้า </text:span><text:span text:style-name="T4">Amjit </text:span><text:span text:style-name="T7">ที่มีขนดก</text:span></text:p>
      <text:p text:style-name="P2"><text:span text:style-name="T7">แพทริคร้องครวญคราง </text:span><text:span text:style-name="T4">Amjit </text:span><text:span text:style-name="T7">เสียชีวิตอีกครั้งไมเคิลจับมือเขา</text:span></text:p>
      <text:p text:style-name="P8">เกียร์พร้อมที่จะเปลี่ยน แต่เขาไม่ได้เปลี่ยนเท้าของเขา</text:p>
      <text:p text:style-name="P8">กดลงไปที่พื้น พวกเขายิงทะลุผ่านสีแดงเช่นเดียวกับ</text:p>
      <text:p text:style-name="P8">เท่าที่ไมเคิลเป็นห่วงสัญญาณไฟจราจรทั้งหมดจะบอกว่าเป็นสีเขียว</text:p>
      <text:p text:style-name="P8">เป็นสีเขียวตลอดทางตอนนี้เขาถ่มน้ำลายออกไปนอกหน้าต่าง ไฟอยู่กับ</text:p>
      <text:p text:style-name="P8">เขาตลอดทางตอนนี้สีแดงสีเหลืองหรือสีเขียวทั้งหมดเป็นสีเขียวทั้งหมดเป็น</text:p>
      <text:p text:style-name="P2"><text:span text:style-name="T7">สีเขียวพวกเขาจะต้องเป็นเพื่อประโยชน์ของ </text:span><text:span text:style-name="T4">Jaswinder </text:span><text:span text:style-name="T7">พวกเขาเป็นสีเขียวทั้งหมดในขณะนี้</text:span></text:p>
      <text:p text:style-name="P8">ตอนนี้สีแดงสีเหลืองอำพันหรือสีเขียวเป็นสีเขียวทั้งหมด ไมเคิลรู้สึกถึง</text:p>
      <text:p text:style-name="P8">ลมหายใจที่อบอุ่นของสุนัขบนคอของเขากระตุ้นให้เขาต่อไป</text:p>
      <text:p text:style-name="P2"><text:span text:style-name="T7">แสงไฟสีแดงขน </text:span><text:span text:style-name="T4">Amjit </text:span><text:span text:style-name="T7">โหยหวนและเท้าของไมเคิลขึ้นไปที่พื้น</text:span></text:p>
      <text:p text:style-name="P2"><text:span text:style-name="T7">ไฟเป็นสีเขียวไฟเป็นสีเขียว </text:span><text:span text:style-name="T4">Hairy Amjit </text:span><text:span text:style-name="T7">ร้องโหยหวนเขา</text:span></text:p>
      <text:p text:style-name="P8">คำร่ำไห้ของเขาโหยหวนของเขาเป็นบัตรโทรศัพท์ของเขาเขามา</text:p>
      <text:p text:style-name="P2"><text:span text:style-name="T7">เมื่อกำลังพูดถึง </text:span><text:span text:style-name="T4">Jaswinder </text:span><text:span text:style-name="T7">เขากำลังมาหา </text:span><text:span text:style-name="T4">Jaswinder </text:span><text:span text:style-name="T7">เขากำลังมา</text:span></text:p>
      <text:p text:style-name="P8">จัสตินเดอร์เขาโหยหวนอีกครั้งเขาหอนอีกครั้งเท้าของไมเคิลไปอีก</text:p>
      <text:p text:style-name="P8">เท้าของไมเคิลขึ้นไปที่พื้นอีกครั้ง และเมื่อพวกเขาขับรถ</text:p>
      <text:p text:style-name="P2"><text:span text:style-name="T7">ผ่านสายฝน</text:span><text:span text:style-name="T4">, </text:span><text:span text:style-name="T7">ฝนตก</text:span><text:span text:style-name="T4">, </text:span><text:span text:style-name="T7">ฝนตก</text:span><text:span text:style-name="T4">, </text:span><text:span text:style-name="T7">เมฆ</text:span></text:p>
      <text:p text:style-name="P8">ในที่สุดก็ระเบิดฝนตกลงมาฝนก็ตกลงมา แต่เมื่อพวกเขา</text:p>
      <text:p text:style-name="P8">ขับรถและขับรถและขับ</text:p>
      <text:p text:style-name="P8">เพอร์ซี่กลับมาพร้อมกับผู้ตายเขาสาดผ่านด้านหลัง</text:p>
      <text:p text:style-name="P8">บิลเข้ามาในลานด้านหลังเพื่อช่วยเขาขนของออก</text:p>
      <text:p text:style-name="P2"><text:span text:style-name="T7">ร่างกาย</text:span><text:span text:style-name="T4">. </text:span><text:span text:style-name="T7">เพอร์ซี่ขอบคุณบิลจากนั้นก็เข้าไปในสำนักงานจิตใจของเขาไม่ได้อยู่ใน</text:span></text:p>
      <text:p text:style-name="Horizontal_20_Line"/>
      <table:table table:name="Table596" table:style-name="Table596">
        <table:table-column table:style-name="Table596.A"/>
        <table:table-row>
          <table:table-cell table:style-name="Table596.A1" office:value-type="string">
            <text:p text:style-name="P1"><text:bookmark text:name="596"/><text:span text:style-name="T2">หน้า </text:span><text:span text:style-name="T1">596</text:span></text:p>
          </table:table-cell>
        </table:table-row>
      </table:table>
      <text:p text:style-name="P3">596</text:p>
      <text:p text:style-name="P2"><text:span text:style-name="T7">หน้าที่ของเขาความคิดทั้งหมดของเขาอยู่กับ </text:span><text:span text:style-name="T4">Jaswinder </text:span><text:span text:style-name="T7">หนึ่งในผมเปียของเธอ</text:span></text:p>
      <text:p text:style-name="P8">ถูกตัดออกบางทีเธออาจจะตายอาจจะพบศพ</text:p>
      <text:p text:style-name="P8">แล้วเขาจะต้องปฏิบัติหน้าที่ครั้งสุดท้ายหน้าที่ผู้รับผิดชอบ</text:p>
      <text:p text:style-name="P8">ทำเพื่อคนตาย เพอร์ซี่ยืนอยู่ด้านหน้ารูปของเขา</text:p>
      <text:p text:style-name="P8">ปู่ของเขาเงยหน้าขึ้นมองดวงตายังมีชีวิตอยู่โดนัลด์ฟรอสต์แก่</text:p>
      <text:p text:style-name="P8">เพอร์ซี่จำได้ว่าเขาอ่านบทกวีกับเขาได้อย่างไร</text:p>
      <text:p text:style-name="P8">เป็นเพียงเด็ก</text:p>
      <text:p text:style-name="P2"><text:span text:style-name="T4">"</text:span><text:span text:style-name="T7">พ่อพ่อพวกเขามีทะเบียนรถพวกเขาทั้งหมดอยู่ในเครื่องหมายของ</text:span><text:span text:style-name="T4">"</text:span></text:p>
      <text:p text:style-name="P8">แอนดี้พูดขณะที่เขารีบเข้าไปในสำนักงาน</text:p>
      <text:p text:style-name="P2"><text:span text:style-name="T4">"</text:span><text:span text:style-name="T7">ดี</text:span><text:span text:style-name="T4">" </text:span><text:span text:style-name="T7">เพอร์ซี่คว้าอะไรบางอย่างจากโต๊ะข้างหน้าเขา</text:span></text:p>
      <text:p text:style-name="P8"><text:soft-page-break/>คุณปู่นึกภาพขณะที่เขาวิ่งออกจากออฟฟิศ</text:p>
      <text:p text:style-name="P8">เพอร์ซี่วิ่งผ่านสายฝนตามถนนไปที่ร้านกาแฟดวงตาของเขา</text:p>
      <text:p text:style-name="P8">ตาสว่างเป็นตาของเขา ฟ้าร้องดังก้องไปมาใน</text:p>
      <text:p text:style-name="P2"><text:span text:style-name="T7">ระยะทาง</text:span><text:span text:style-name="T4">, </text:span><text:span text:style-name="T7">ฝนตก</text:span><text:span text:style-name="T4">, </text:span><text:span text:style-name="T7">ฝนตก</text:span><text:span text:style-name="T4">, </text:span><text:span text:style-name="T7">แต่วิ่งเพอร์ซี่</text:span><text:span text:style-name="T4">, </text:span><text:span text:style-name="T7">บน</text:span></text:p>
      <text:p text:style-name="P8">จนกว่าเขาจะไปถึงร้านกาแฟ ลมพัดเปิดประตูร้านกาแฟต่อหน้าเขา</text:p>
      <text:p text:style-name="P8">ฟ้าผ่าส่องประกายเพอร์ซี่ถูกล้อมกรอบไว้ที่ประตูเขามาแล้ว</text:p>
      <text:p text:style-name="P8">ได้มาทำหน้าที่ของเขา บราวนี่เงยหน้าขึ้นมองด้วยความตกใจเมื่อเห็นเพอร์ซี่ยืนอยู่</text:p>
      <text:p text:style-name="P8">ในประตูเขามีบางอย่างในมือของเขาด้วย</text:p>
      <text:p text:style-name="P2"><text:span text:style-name="T4">"</text:span><text:span text:style-name="T7">ให้ฉันลงทะเบียนรถยนต์จากนั้นฉันจะมี</text:span></text:p>
      <text:p text:style-name="P2"><text:span text:style-name="T7">ที่อยู่ฉันมีเพื่อน </text:span><text:span text:style-name="T4">"</text:span><text:span text:style-name="T7">เพอร์ซี่เดินหน้าลากสิ่งของบางอย่างในตัวเขา</text:span></text:p>
      <text:p text:style-name="P2"><text:span text:style-name="T7">มือ</text:span><text:span text:style-name="T4">.</text:span></text:p>
      <text:p text:style-name="P2"><text:span text:style-name="T4">"</text:span><text:span text:style-name="T7">เรารู้ว่ามันอยู่ที่ไหน แต่เราไม่รู้ว่ามันอยู่ที่ไหน</text:span><text:span text:style-name="T4">" </text:span><text:span text:style-name="T7">อธิบาย</text:span></text:p>
      <text:p text:style-name="P2"><text:span text:style-name="T4">Big Sid </text:span><text:span text:style-name="T7">ขณะที่เขาต่อสู้กับ </text:span><text:span text:style-name="T4">A </text:span><text:span text:style-name="T7">ถึง </text:span><text:span text:style-name="T4">Z </text:span></text:p>
      <text:p text:style-name="Horizontal_20_Line"/>
      <table:table table:name="Table597" table:style-name="Table597">
        <table:table-column table:style-name="Table597.A"/>
        <table:table-row>
          <table:table-cell table:style-name="Table597.A1" office:value-type="string">
            <text:p text:style-name="P1"><text:bookmark text:name="597"/><text:span text:style-name="T2">หน้า </text:span><text:span text:style-name="T1">597</text:span></text:p>
          </table:table-cell>
        </table:table-row>
      </table:table>
      <text:p text:style-name="P3">597</text:p>
      <text:p text:style-name="P2"><text:span text:style-name="T4">"</text:span><text:span text:style-name="T7">อึหน้า </text:span><text:span text:style-name="T4">35 </text:span><text:span text:style-name="T7">หายไป</text:span><text:span text:style-name="T4">" </text:span><text:span text:style-name="T7">มาร์คครวญคราง</text:span></text:p>
      <text:p text:style-name="P2"><text:span text:style-name="T4">"</text:span><text:span text:style-name="T7">ที่อยู่อะไร</text:span><text:span text:style-name="T4">" </text:span><text:span text:style-name="T7">สั่งเพอร์ซี่</text:span></text:p>
      <text:p text:style-name="P2">“ <text:span text:style-name="T4">Fairview Gardens, </text:span><text:span text:style-name="T7">แฟลต </text:span><text:span text:style-name="T4">5, </text:span><text:span text:style-name="T7">ประตูทางศาสนาของบิชอป” กิลเลียนกล่าวขณะที่เธอเล่น</text:span></text:p>
      <text:p text:style-name="P8">ประหม่ากับแหวนแต่งงานของเธอ</text:p>
      <text:p text:style-name="P2"><text:span text:style-name="T4">"</text:span><text:span text:style-name="T7">ฉันรู้แล้ว</text:span><text:span text:style-name="T4">! Sid </text:span><text:span text:style-name="T7">คุณพร้อมหรือยัง</text:span><text:span text:style-name="T4">?" </text:span><text:span text:style-name="T7">เพอร์ซี่ฟังเหมือนสมาชิก</text:span></text:p>
      <text:p text:style-name="P2"><text:span text:style-name="T7">ซิดมองตาของเพอร์ซี่เขาพร้อมแล้ว </text:span><text:span text:style-name="T4">"</text:span><text:span text:style-name="T7">ใช่</text:span><text:span text:style-name="T4">!"</text:span></text:p>
      <text:p text:style-name="P8">หากไม่มีคำอื่นทั้งสองจะออกจากร้านกาแฟสิ่งที่จะเป็นและ</text:p>
      <text:p text:style-name="P2"><text:span text:style-name="T7">พวกเขาพร้อม จากข้างในคาเฟ่ทุกคนสามารถเห็น </text:span><text:span text:style-name="T4">Big Sid </text:span><text:span text:style-name="T7">และ</text:span></text:p>
      <text:p text:style-name="P8">เพอร์ซี่จับมือกันแล้วเพอร์ซี่ก็ยกของบางอย่างในมือเขา</text:p>
      <text:p text:style-name="P8">ยกมันสูงแล้วนำลงมาอย่างรวดเร็ว</text:p>
      <text:p text:style-name="P2"><text:span text:style-name="T4">"</text:span><text:span text:style-name="T7">แอนดี้เราขี่</text:span><text:span text:style-name="T4">!" </text:span><text:span text:style-name="T7">เพอร์ซี่ตะโกนขณะที่เขาทุบแส้เพอร์ซี่ร้าว</text:span></text:p>
      <text:p text:style-name="P8">แส้ของปู่ของเขาฟรอสต์แส้</text:p>
      <text:p text:style-name="P8">บิ๊กซิดและเพอร์ซี่วิ่งไปที่ห้องรวมตัวในไม่กี่วินาทีพวกเขาก็จากไป</text:p>
      <text:p text:style-name="P8">แอนดี้เดินตามส้นเท้าขับโรลล์บิลอยู่ข้างแอนดี้</text:p>
      <text:p text:style-name="P8">บิลช่วยชีวิตแอนดี้ตอนนี้ทั้งสี่ออกไปช่วยชีวิตของ</text:p>
      <text:p text:style-name="P2"><text:span text:style-name="T7">เด็ก</text:span><text:span text:style-name="T4">. </text:span><text:span text:style-name="T7">ซิดมองเห็นไฟในดวงตาของเพอร์ซี่ไฟแบบเดียวกับที่อยู่ในนั้น</text:span></text:p>
      <text:p text:style-name="P8">ดวงตาของแอนดี้ไฟที่ตาปู่ของโดนัลด์ฟรอสต์</text:p>
      <text:p text:style-name="P2"><text:span text:style-name="T7">ไฟเดียวกับที่เพอร์ซี่มีเมื่อเขาขี่โค้ชของเขาที่ </text:span><text:span text:style-name="T4">Siege Of Old Forge</text:span></text:p>
      <text:p text:style-name="P2"><text:span text:style-name="T7">และ </text:span><text:span text:style-name="T4">Sinding Anvil </text:span><text:span text:style-name="T7">ไฟที่ยก </text:span><text:span text:style-name="T4">Frosts </text:span><text:span text:style-name="T7">จากสามัญ</text:span></text:p>
      <text:p text:style-name="P8">นักขุดที่เคารพนับถือ แต่บิ๊กซิดรู้ว่าสิ่งที่เลวร้ายมา</text:p>
      <text:p text:style-name="P8">ที่แย่กว่านั้นในวันนี้พวกเขาจะเป็นนักขุดหลุมฝังศพ</text:p>
      <text:p text:style-name="P8">ผู้พาหนี</text:p>
      <text:p text:style-name="P8">และเมื่อเพอร์ซี่บาดเจ็บหกสิบเจ็ดสิบแปดสิบเก้า </text:p>
      <text:p text:style-name="Horizontal_20_Line"/>
      <table:table table:name="Table598" table:style-name="Table598">
        <table:table-column table:style-name="Table598.A"/>
        <table:table-row>
          <table:table-cell table:style-name="Table598.A1" office:value-type="string">
            <text:p text:style-name="P1"><text:bookmark text:name="598"/><text:span text:style-name="T2">หน้า </text:span><text:span text:style-name="T1">598</text:span></text:p>
          </table:table-cell>
        </table:table-row>
      </table:table>
      <text:p text:style-name="P3">598</text:p>
      <text:p text:style-name="P8">ร้อยหนึ่งร้อยสิบหนึ่งร้อยยี่สิบ ไม่มีสีแดง</text:p>
      <text:p text:style-name="P8">ไฟสำหรับคนขับรถโค้ชไม่มีไฟเลยสายฟ้าแลบและ</text:p>
      <text:p text:style-name="P8">ฟ้าร้องคำราม ซิดมองที่แส้ที่อยู่บนแดชบอร์ดมัน</text:p>
      <text:p text:style-name="P8">เป็นเหมือนงูขดตัวสั่นพร้อมที่จะโจมตีเลื่อนไปทางเดียวแล้ว</text:p>
      <text:p text:style-name="P8">อีกอย่างเพอร์ซี่ขับ ซิดรู้สึกถึงไฟฟ้าที่รู้สึกเสียวซ่า</text:p>
      <text:p text:style-name="P8">และเมื่อกระดูกสันหลังของเขาลงเขาจะรู้สึกได้ถึงขนขึ้นที่ด้านหลังของเขา</text:p>
      <text:p text:style-name="P2"><text:span text:style-name="T7">มือวิญญาณอยู่ต่างประเทศ ในกระจกมองหลัง </text:span><text:span text:style-name="T4">Sid </text:span><text:span text:style-name="T7">สามารถมองเห็นได้</text:span></text:p>
      <text:p text:style-name="P2"><text:span text:style-name="T4">Andy in the Rolls </text:span><text:span text:style-name="T7">ดวงตาของเขาสว่างไสวเหมือนพ่อของ </text:span><text:span text:style-name="T4">Percy</text:span></text:p>
      <text:p text:style-name="P8">กลับไปที่ร้านกาแฟคุณเมอร์ฟี่ย์มาถึง</text:p>
      <text:p text:style-name="P8">ร่มกาวินทั้งสี่ก่อตั้งร่มมนุษย์ในเดือนมิถุนายนและเป็นทารก</text:p>
      <text:p text:style-name="P8">ชีล่าแม็ตธิวยกตัวขึ้นด้านหลัง ทุกคนดูตกใจทำไม</text:p>
      <text:p text:style-name="P8">พวกเขาอยู่ที่นี่และตอนนี้</text:p>
      <text:p text:style-name="P2"><text:span text:style-name="T4">"</text:span><text:span text:style-name="T7">ฉันต้องการนมเขย่ากล้วยหนึ่งและสตรอเบอร์รี่หนึ่งสำหรับ </text:span><text:span text:style-name="T4">Jaswinder</text:span></text:p>
      <text:p text:style-name="P2"><text:span text:style-name="T7">ที่นี่ฉันมีเงิน </text:span><text:span text:style-name="T4">"</text:span><text:span text:style-name="T7">แม็ตธิวประกาศ</text:span></text:p>
      <text:p text:style-name="P2">“ <text:span text:style-name="T7">แต่ แต่” มาร์คพูดติดอ่างพิงอยู่บนเคาน์เตอร์ของเขา</text:span></text:p>
      <text:p text:style-name="P8">เมื่อคืนที่ผ่านมาเขาไม่ได้นอนเลยเขาบอกว่าเขาจะมีนมผสมไอศกรีมด้วย</text:p>
      <text:p text:style-name="P2"><text:soft-page-break/><text:span text:style-name="T4">Jaswinder </text:span><text:span text:style-name="T7">เขาทำให้พวกเรามาที่นี่หลังจากพิธีมิสซา </text:span><text:span text:style-name="T4">"</text:span><text:span text:style-name="T7">มิสซิสเมอร์ฟี่ย์เริ่ม</text:span></text:p>
      <text:p text:style-name="P2"><text:span text:style-name="T4">"</text:span><text:span text:style-name="T7">เรารู้ว่า </text:span><text:span text:style-name="T4">Jaswinder </text:span><text:span text:style-name="T7">อยู่ที่ไหนแพทริคและอัมจิทเหลืออีกไม่กี่นาทีที่ผ่านมาเพอร์ซี่</text:span></text:p>
      <text:p text:style-name="P2"><text:span text:style-name="T7">ตามด้วยบิ๊กซิด </text:span><text:span text:style-name="T4">"</text:span><text:span text:style-name="T7">กระซิบกิลเลียน</text:span></text:p>
      <text:p text:style-name="P2"><text:span text:style-name="T4">"</text:span><text:span text:style-name="T7">เยี่ยมมาก</text:span><text:span text:style-name="T4">!" </text:span><text:span text:style-name="T7">ยิ้มคุณเมอร์ฟี่ย์ แต่เธอเลื่อนมือของเธอเข้าไปในกระเป๋าเสื้อของเธอใน</text:span></text:p>
      <text:p text:style-name="P8">วินาทีที่กบเริ่มกระโดดขณะที่คุณเมอร์ฟี่เริ่มพูดสายประคำของเธอ</text:p>
      <text:p text:style-name="P2"><text:span text:style-name="T4">"</text:span><text:span text:style-name="T7">ฉันขอนมผสมเชคของฉันได้ไหมและอีกหนึ่งขวดสำหรับ </text:span><text:span text:style-name="T4">Jaswinder </text:span><text:span text:style-name="T7">ด้วย</text:span><text:span text:style-name="T4">" </text:span><text:span text:style-name="T7">ถาม</text:span></text:p>
      <text:p text:style-name="P8">แม็ตธิว </text:p>
      <text:p text:style-name="Horizontal_20_Line"/>
      <table:table table:name="Table599" table:style-name="Table599">
        <table:table-column table:style-name="Table599.A"/>
        <table:table-row>
          <table:table-cell table:style-name="Table599.A1" office:value-type="string">
            <text:p text:style-name="P1"><text:bookmark text:name="599"/><text:span text:style-name="T2">หน้า </text:span><text:span text:style-name="T1">599</text:span></text:p>
          </table:table-cell>
        </table:table-row>
      </table:table>
      <text:p text:style-name="P3">599</text:p>
      <text:p text:style-name="P8">กิลเลียนเตรียมมิลค์เชคเธอรู้สึกว่าไร้ประโยชน์ทั้งหมดที่เธอทำได้</text:p>
      <text:p text:style-name="P2"><text:span text:style-name="T7">ทำมิลค์เชคและออกไปที่นั่นในพายุของ </text:span><text:span text:style-name="T4">Jaswinder </text:span><text:span text:style-name="T7">ในชีวิต</text:span></text:p>
      <text:p text:style-name="P2"><text:span text:style-name="T7">ไลน์ </text:span><text:span text:style-name="T4">. Fr. </text:span><text:span text:style-name="T7">ชอว์เข้ามาทุกคนในชุดดำเหมือนอีกาพร้อมที่จะเลือก</text:span></text:p>
      <text:p text:style-name="P8">หนอนจากหลุมฝังศพที่สดใหม่กิลเลียนสั่น ตอนนี้คุณเมอร์ฟียืนแล้ว</text:p>
      <text:p text:style-name="P2"><text:span text:style-name="T7">ถัดจากนาง </text:span><text:span text:style-name="T4">Amjit </text:span><text:span text:style-name="T7">เก่าพวกเขาแลกเปลี่ยนรอยยิ้มทั้งคู่โดยไม่พลาด</text:span></text:p>
      <text:p text:style-name="P8">เอาชนะคำอธิษฐานของพวกเขา กิลเลียนต้องการกรีดร้อง</text:p>
      <text:p text:style-name="P2"><text:span text:style-name="T4">Keith Butterfield </text:span><text:span text:style-name="T7">และ </text:span><text:span text:style-name="T4">Mick Bisiker </text:span><text:span text:style-name="T7">จาก </text:span><text:span text:style-name="T4">Bell and Pump</text:span></text:p>
      <text:p text:style-name="P2"><text:span text:style-name="T7">ตัดสินใจที่จะดึงและมีคัปป้า</text:span><text:span text:style-name="T4">, </text:span><text:span text:style-name="T7">สภาพอากาศไม่ดี</text:span><text:span text:style-name="T4">, </text:span><text:span text:style-name="T7">พวกเขาต้องการ</text:span></text:p>
      <text:p text:style-name="P2"><text:span text:style-name="T4">cuppa </text:span><text:span text:style-name="T7">ที่สดชื่นแล้วพวกเขาก็กำลังจะไป ดังนั้นกำกีต้าร์ของพวกเขา</text:span></text:p>
      <text:p text:style-name="P8">พวกเขาเข้าไปในร้านกาแฟของมาร์ค</text:p>
      <text:p text:style-name="P2"><text:span text:style-name="T4">"</text:span><text:span text:style-name="T7">โปรดดื่มสองขวดโอ้คุณต้องการอันนั้นด้วยไหม</text:span><text:span text:style-name="T4">" </text:span><text:span text:style-name="T7">มิคหันมาถาม</text:span></text:p>
      <text:p text:style-name="P8">คี ธ</text:p>
      <text:p text:style-name="P2">“ <text:span text:style-name="T7">ใช่ฉันจะได้หนึ่งคน” คี ธ พูดพร้อมกับเป่าจมูก</text:span></text:p>
      <text:p text:style-name="P2"><text:span text:style-name="T4">"</text:span><text:span text:style-name="T7">สามชา</text:span><text:span text:style-name="T4">" </text:span><text:span text:style-name="T7">ยิ้มมิก</text:span></text:p>
      <text:p text:style-name="P2"><text:span text:style-name="T4">"</text:span><text:span text:style-name="T7">ใครคือชาอีกตัวเพื่อ</text:span><text:span text:style-name="T4">" </text:span><text:span text:style-name="T7">แม็ตธิวถามขณะที่เขาปั่นนมผสมไอศกรีม</text:span></text:p>
      <text:p text:style-name="P2"><text:span text:style-name="T4">"</text:span><text:span text:style-name="T7">ตั้งแต่เกิดอุบัติเหตุฉันมักจะมีชาสองใบ แต่แล้วคุณล่ะ</text:span></text:p>
      <text:p text:style-name="P2"><text:span text:style-name="T7">คุณมีมิลค์เชคสองแก้วไหม</text:span><text:span text:style-name="T4">?</text:span></text:p>
      <text:p text:style-name="P2"><text:span text:style-name="T4">"</text:span><text:span text:style-name="T7">ฉันคาดหวังเพื่อน</text:span><text:span text:style-name="T4">" </text:span><text:span text:style-name="T7">แม็ตธิวตอบ</text:span></text:p>
      <text:p text:style-name="P8">ก่อนที่มิกจะสามารถถามคำถามเพิ่มเติมได้กิลเลียนก็นำคี ธ และ</text:p>
      <text:p text:style-name="P8">มิกกับโต๊ะ</text:p>
      <text:p text:style-name="P2"><text:span text:style-name="T4">"</text:span><text:span text:style-name="T7">อ่าชานี้ดี</text:span><text:span text:style-name="T4">" </text:span><text:span text:style-name="T7">มิกพูดเช็ดฟองออกจากหนวดของเขา</text:span></text:p>
      <text:p text:style-name="P2"><text:span text:style-name="T4">"</text:span><text:span text:style-name="T7">คุณต้องการเสียงสำหรับเพลงใหม่เพลง </text:span><text:span text:style-name="T4">A Nation Of Shopkeepers </text:span><text:span text:style-name="T7">อย่างไร</text:span></text:p>
      <text:p text:style-name="P2"><text:span text:style-name="T7">สิ่งที่คุณทำเสร็จแล้ว </text:span><text:span text:style-name="T4">"</text:span><text:span text:style-name="T7">ถาม </text:span><text:span text:style-name="T4">Keith </text:span><text:span text:style-name="T7">ที่ใช้งานได้จริงมาตลอด </text:span></text:p>
      <text:p text:style-name="Horizontal_20_Line"/>
      <table:table table:name="Table600" table:style-name="Table600">
        <table:table-column table:style-name="Table600.A"/>
        <table:table-row>
          <table:table-cell table:style-name="Table600.A1" office:value-type="string">
            <text:p text:style-name="P1"><text:bookmark text:name="600"/><text:span text:style-name="T2">หน้า </text:span><text:span text:style-name="T1">600</text:span></text:p>
          </table:table-cell>
        </table:table-row>
      </table:table>
      <text:p text:style-name="P3">600</text:p>
      <text:p text:style-name="P2">“ <text:span text:style-name="T7">ถ้าคุณให้ฉันได้” มิคเริ่ม</text:span></text:p>
      <text:p text:style-name="P8">ไมเคิลเห็นป้ายบอกทางไปที่ประตูบิชอปเขาชะลอตัว</text:p>
      <text:p text:style-name="P8">ลงขณะที่เขาเดินผ่านแสงสีแดงสุดท้ายของเขา</text:p>
      <text:p text:style-name="P2">“ <text:span text:style-name="T7">นั่นคือสิ่งที่อยู่ข้างหน้ามันขึ้นอยู่กับคุณแล้วตอนนี้” ไมเคิลชี้</text:span></text:p>
      <text:p text:style-name="P2">“ <text:span text:style-name="T7">เราจะกลับมาอีกในห้านาที” แพทริคกล่าว</text:span></text:p>
      <text:p text:style-name="P2"><text:span text:style-name="T7">ยิ่งกว่านั้นเขามีขนดก </text:span><text:span text:style-name="T4">Amjit </text:span><text:span text:style-name="T7">ลากแพทริคไมเคิล</text:span></text:p>
      <text:p text:style-name="P8">ให้ยืมเน็คไทของเขาเพื่อนำไปสู่การจัดเรียงของเขา เมื่อพวกเขามาถึง</text:p>
      <text:p text:style-name="P2"><text:span text:style-name="T7">อาคารที่เหมาะสมแพทริคตบจมูกของ </text:span><text:span text:style-name="T4">Amjit </text:span><text:span text:style-name="T7">พวกเขาต้องนิ่งเงียบ</text:span></text:p>
      <text:p text:style-name="P8">ไมเคิลสามารถเห็นพวกเขาแข่งเข้าไปในอาคารเขารู้สึกไร้ประโยชน์ดังนั้น</text:p>
      <text:p text:style-name="P8">เหมือนผู้สังเกตการณ์เขารู้สึกแก่และไร้ประโยชน์ ถ้าเพียง แต่เขาสามารถช่วยได้ถ้า</text:p>
      <text:p text:style-name="P8">มีเพียงเขาเท่านั้นที่สามารถช่วยได้ เขาพบว่าตัวเองหยิบวิทยุขึ้นมาในรถแท็กซี่ของเขา</text:p>
      <text:p text:style-name="P2"><text:span text:style-name="T4">"</text:span><text:span text:style-name="T7">สวัสดีนี่คือไมเคิลฉันอยู่ที่ </text:span><text:span text:style-name="T4">Fairview Gardens </text:span><text:span text:style-name="T7">ประตู </text:span><text:span text:style-name="T4">Bishops </text:span><text:span text:style-name="T7">ฉัน</text:span></text:p>
      <text:p text:style-name="P2"><text:span text:style-name="T7">เรียก </text:span><text:span text:style-name="T4">29288 "Michael </text:span><text:span text:style-name="T7">ถ่มน้ำลายแล้วปิดวิทยุของเขา</text:span></text:p>
      <text:p text:style-name="P2"><text:span text:style-name="T4">29288 </text:span><text:span text:style-name="T7">หมายถึงคนขับรถที่มีปัญหาต้องการความช่วยเหลือเขารู้ว่าเขาไม่ควร</text:span></text:p>
      <text:p text:style-name="P8">ได้ทำไปแล้วเขาจะปล่อยแมวออกจากกระเป๋า แต่เขาต้องเขาต้องทำ</text:p>
      <text:p text:style-name="P2"><text:span text:style-name="T4">"</text:span><text:span text:style-name="T7">สวัสดีนี่คือการควบคุมโปรดพูดอีกครั้ง</text:span><text:span text:style-name="T4">"</text:span></text:p>
      <text:p text:style-name="P8">หูของผู้จัดการถูกแทงเขาก็โน้มตัวเหนือสาววิทยุที่รับ</text:p>
      <text:p text:style-name="P2"><text:span text:style-name="T7">ไมโครโฟนจากเธอ </text:span><text:span text:style-name="T4">"</text:span><text:span text:style-name="T7">สวัสดีนี่คือการควบคุมนั่นคือคุณไมเคิลพูด</text:span></text:p>
      <text:p text:style-name="P2"><text:span text:style-name="T7">ไมเคิลอีกครั้ง </text:span><text:span text:style-name="T4">"</text:span><text:span text:style-name="T7">แต่ไม่มีคำตอบไมเคิลเปลี่ยนเขา</text:span></text:p>
      <text:p text:style-name="P8">ปิดวิทยุ</text:p>
      <text:p text:style-name="P2"><text:span text:style-name="T7">ผู้จัดการวิ่งไปที่ห้องน้ำ </text:span><text:span text:style-name="T4">"</text:span><text:span text:style-name="T7">ขยับไปเลยไมเคิลเรียกว่า </text:span><text:span text:style-name="T4">29288</text:span></text:p>
      <text:p text:style-name="P2"><text:span text:style-name="T7">เขาอยู่ที่ </text:span><text:span text:style-name="T4">Fairview Gardens, Bishops Gate "</text:span></text:p>
      <text:p text:style-name="P8"><text:soft-page-break/>คนขับเจ็ดคนต่างก็กระโดดขึ้นและประออกพวกเขากำลังทำหกสิบ </text:p>
      <text:p text:style-name="Horizontal_20_Line"/>
      <table:table table:name="Table601" table:style-name="Table601">
        <table:table-column table:style-name="Table601.A"/>
        <table:table-row>
          <table:table-cell table:style-name="Table601.A1" office:value-type="string">
            <text:p text:style-name="P1"><text:bookmark text:name="601"/><text:span text:style-name="T2">หน้า </text:span><text:span text:style-name="T1">601</text:span></text:p>
          </table:table-cell>
        </table:table-row>
      </table:table>
      <text:p text:style-name="P3">601</text:p>
      <text:p text:style-name="P2"><text:span text:style-name="T7">เมื่อพวกเขามาถึงความเร็วที่กระแทกสุดถนน</text:span><text:span text:style-name="T4">: </text:span><text:span text:style-name="T7">ผู้จัดการ</text:span></text:p>
      <text:p text:style-name="P8">รีบกลับไปที่ห้องวิทยุเขากำลังเหงื่อออกสิ่งที่เกิดขึ้นกับ</text:p>
      <text:p text:style-name="P2"><text:span text:style-name="T7">ไมเคิล </text:span><text:span text:style-name="T4">"</text:span><text:span text:style-name="T7">สวัสดีนี่คือบิ๊กดิ๊กที่นี่ฟังคุณมาก ๆ</text:span></text:p>
      <text:p text:style-name="P2"><text:span text:style-name="T4">Michael </text:span><text:span text:style-name="T7">เรียกว่า </text:span><text:span text:style-name="T4">29288 </text:span><text:span text:style-name="T7">เขาอยู่ที่ </text:span><text:span text:style-name="T4">Fairview Gardens </text:span><text:span text:style-name="T7">ประตู </text:span><text:span text:style-name="T4">Bishops</text:span></text:p>
      <text:p text:style-name="P2"><text:span text:style-name="T7">เคลื่อนย้ายไปมา </text:span><text:span text:style-name="T4">!"</text:span></text:p>
      <text:p text:style-name="P8">บิ๊กดิ๊กนั่งลงและเช็ดหน้าผากถ้ามีอะไรเกิดขึ้น</text:p>
      <text:p text:style-name="P8">ไมเคิลพวกเขาจะเป็นนรกเพื่อชำระและมันเป็นความผิดของเขาทั้งหมดเขาจุดไฟ</text:p>
      <text:p text:style-name="P2"><text:span text:style-name="T7">บุหรี่</text:span><text:span text:style-name="T4">.</text:span></text:p>
      <text:p text:style-name="P8">ในไม่ช้าทั้งเจ็ดก็กลายเป็นยี่สิบเจ็ดเมื่อได้ยินเสียงวิทยุเตือนไมเคิล</text:p>
      <text:p text:style-name="P8">เป็นตำนานในโลกของรถแท็กซี่ บริษัท รถแท็กซี่อื่น ๆ ก็เข้าร่วมด้วยเช่นกัน</text:p>
      <text:p text:style-name="P8">พวกเขาก็ช่วยด้วยเช่นกัน เมื่อพวกเขาวิ่งผ่าน</text:p>
      <text:p text:style-name="P8">โคลนและฝนตกขณะกลับมาที่สำนักงานบิ๊กดิ๊กพยายามเมามัน</text:p>
      <text:p text:style-name="P2"><text:span text:style-name="T7">เพิ่ม </text:span><text:span text:style-name="T4">Michael </text:span><text:span text:style-name="T7">ในรายการวิทยุ</text:span></text:p>
      <text:p text:style-name="P8">กิลเลียนก็รู้สึกหมดหนทางเช่นกันหากเกิดการลักพาตัว</text:p>
      <text:p text:style-name="P8">เธอเห็นการแข่งขันรถแท็กซี่สามครั้งผ่านพ้นแสงไฟ </text:p>
      <text:p text:style-name="P2"><text:span text:style-name="T4">CB </text:span><text:span text:style-name="T7">ประทุเธออยู่ข้างหลังมันเป็นหนึ่งในคนขับรถสั่ง</text:span></text:p>
      <text:p text:style-name="P2"><text:span text:style-name="T7">บอกเธอให้วางกาต้มน้ำบนเขาเร็ว ๆ นี้จะเป็น </text:span><text:span text:style-name="T4">"</text:span><text:span text:style-name="T7">บ้าน</text:span><text:span text:style-name="T4">"</text:span></text:p>
      <text:p text:style-name="P5">"Allo C'est Henri, J'arrive"</text:p>
      <text:p text:style-name="P2"><text:span text:style-name="T4">Gillian </text:span><text:span text:style-name="T7">มองดูน้ำตาของ </text:span><text:span text:style-name="T4">Balbinder </text:span><text:span text:style-name="T7">คุณ </text:span><text:span text:style-name="T4">Murphy </text:span><text:span text:style-name="T7">และนาง </text:span><text:span text:style-name="T4">Mrs </text:span><text:span text:style-name="T7">เก่า</text:span></text:p>
      <text:p text:style-name="P2"><text:span text:style-name="T4">Amjit </text:span><text:span text:style-name="T7">เป็นเหมือนเสาค้ำยันที่รองรับเธอและเธอกำลังทำอะไรอยู่</text:span></text:p>
      <text:p text:style-name="P8">การทำชาชาและความเห็นอกเห็นใจนั่นก็ไม่เพียงพอ ครรภ์ของกิลเลียน</text:p>
      <text:p text:style-name="P8">ต้มแล้วมันก็จะร้อนขึ้นเรื่อย ๆ จนกว่ามันจะไม่มีอยู่อีกต่อไปมันก็จะไหลไป</text:p>
      <text:p text:style-name="P2"><text:span text:style-name="T7">เกิน</text:span><text:span text:style-name="T4">. </text:span><text:span text:style-name="T7">มีเพียงผู้หญิงเท่านั้นที่สามารถรู้ความเจ็บปวดความเจ็บปวดของเด็กได้</text:span></text:p>
      <text:p text:style-name="Horizontal_20_Line"/>
      <table:table table:name="Table602" table:style-name="Table602">
        <table:table-column table:style-name="Table602.A"/>
        <table:table-row>
          <table:table-cell table:style-name="Table602.A1" office:value-type="string">
            <text:p text:style-name="P1"><text:bookmark text:name="602"/><text:span text:style-name="T2">หน้า </text:span><text:span text:style-name="T1">602</text:span></text:p>
          </table:table-cell>
        </table:table-row>
      </table:table>
      <text:p text:style-name="P3">602</text:p>
      <text:p text:style-name="P8">ผู้หญิงแม่แบ่งปันความเจ็บปวดของลูก ๆ ของเธอจะมีความสุขไหม</text:p>
      <text:p text:style-name="P8">อีกครั้ง ระเบิดออกมาแม่ของกิลเลียนระเบิดด้วยความเจ็บปวดที่จับตาดูเธอ</text:p>
      <text:p text:style-name="P2"><text:span text:style-name="T7">ทำอะไรบางอย่าง </text:span><text:span text:style-name="T4">. </text:span><text:span text:style-name="T7">การฉกที่วิทยุวิทยุครรภ์ของเธอก็ระเบิดออกมา</text:span></text:p>
      <text:p text:style-name="P8">คลื่น</text:p>
      <text:p text:style-name="P2"><text:span text:style-name="T4">"</text:span><text:span text:style-name="T7">ช่วยหยุดขโมย </text:span><text:span text:style-name="T4">Datsun </text:span><text:span text:style-name="T7">สีเหลือง</text:span><text:span text:style-name="T4">" </text:span><text:span text:style-name="T7">เธอกรีดร้องในภาษาฝรั่งเศสเป็นภาษาสเปน</text:span></text:p>
      <text:p text:style-name="P8">และอิตาลี</text:p>
      <text:p text:style-name="P8">มาร์คมองด้วยความกลัว แต่กิลเลียนมีมีดอยู่ในมือของเธอมดลูกของเธอ</text:p>
      <text:p text:style-name="P2"><text:span text:style-name="T7">กำลังพูด</text:span><text:span text:style-name="T4">, </text:span><text:span text:style-name="T7">ครรภ์ของเธอกำลังร้องไห้</text:span><text:span text:style-name="T4">, </text:span><text:span text:style-name="T7">ครรภ์ของเธอเต็มไปด้วยความหวังเหมือนเธอ</text:span></text:p>
      <text:p text:style-name="P8">ขอความช่วยเหลือ เธอบอกคนขับว่าให้ปิดกั้นถนนรอบ ๆ บิชอป</text:p>
      <text:p text:style-name="P8">ประตูโจรขโมยแหวนแต่งงานของเธอ มาร์คเอาผู้รับออกไป</text:p>
      <text:p text:style-name="P8">กิลเลียนจากเธอปล่อยให้มีดลงไปที่พื้นเขารู้ว่าเขา</text:p>
      <text:p text:style-name="P2"><text:span text:style-name="T7">เข้าใจว่ามันคือทั้งหมดหรือไม่มีอะไรตอนนี้ และนาง </text:span><text:span text:style-name="T4">Amjit </text:span><text:span text:style-name="T7">และคุณ </text:span><text:span text:style-name="T4">Murphy </text:span><text:span text:style-name="T7">เก่า</text:span></text:p>
      <text:p text:style-name="P8">สวดอ้อนวอน</text:p>
      <text:p text:style-name="P2"><text:span text:style-name="T4">Patrick </text:span><text:span text:style-name="T7">ติดตาม </text:span><text:span text:style-name="T4">Amjit </text:span><text:span text:style-name="T7">ขึ้นบันไดขึ้น ๆ ๆ ๆ ๆ ๆ</text:span></text:p>
      <text:p text:style-name="P8">รอบขึ้นและรอบ ๆ จนกระทั่งพวกเขามาถึงแฟลตห้าวินาที</text:p>
      <text:p text:style-name="P2"><text:span text:style-name="T7">แพทริคไม่รู้ว่าจะทำอย่างไร </text:span><text:span text:style-name="T4">Amjit </text:span><text:span text:style-name="T7">ตอบเขาเมื่อเขาเตะ</text:span></text:p>
      <text:p text:style-name="P8">ประตูปิดบานพับ บางซื่อกรีดร้องด้วยความตกใจมาร์ตินมองตกใจ</text:p>
      <text:p text:style-name="P2"><text:span text:style-name="T7">เมื่อ </text:span><text:span text:style-name="T4">Amjit </text:span><text:span text:style-name="T7">มีขนดกเริ่มแผดเสียงมาร์ตินก็คว้า </text:span><text:span text:style-name="T4">Jaswinder </text:span><text:span text:style-name="T7">โดยที่เหลือของเธอ</text:span></text:p>
      <text:p text:style-name="P8">ผมเปียและลากเธอเข้าไปในห้องนอนกระแทกและล็อคประตู</text:p>
      <text:p text:style-name="P2"><text:span text:style-name="T7">หลังจากเขา</text:span><text:span text:style-name="T4">.</text:span></text:p>
      <text:p text:style-name="P2">“ <text:span text:style-name="T7">ฉันจะฆ่าเธอฉันจะฆ่าเธอฉันมีมีด” มาร์ตินกรีดร้อง</text:span></text:p>
      <text:p text:style-name="P2"><text:span text:style-name="T4">"</text:span><text:span text:style-name="T7">อย่าทำร้ายเธอฉันจะจ่ายให้</text:span><text:span text:style-name="T4">" Amjit </text:span><text:span text:style-name="T7">ขอร้อง</text:span></text:p>
      <text:p text:style-name="P2"><text:span text:style-name="T4">"</text:span><text:span text:style-name="T7">พ่อ</text:span><text:span text:style-name="T4">!" Jaswinder </text:span><text:span text:style-name="T7">กรีดร้อง</text:span></text:p>
      <text:p text:style-name="Horizontal_20_Line"/>
      <table:table table:name="Table603" table:style-name="Table603">
        <table:table-column table:style-name="Table603.A"/>
        <table:table-row>
          <table:table-cell table:style-name="Table603.A1" office:value-type="string">
            <text:p text:style-name="P1"><text:bookmark text:name="603"/><text:span text:style-name="T2">หน้า </text:span><text:span text:style-name="T1">603</text:span></text:p>
          </table:table-cell>
        </table:table-row>
      </table:table>
      <text:p text:style-name="P3">603</text:p>
      <text:p text:style-name="P2">“ <text:span text:style-name="T7">เรารีบเร่งเขา” กระตุ้นให้แพทริคพร้อมที่จะเตะประตูถัดไป</text:span></text:p>
      <text:p text:style-name="P2"><text:soft-page-break/><text:span text:style-name="T7">ตัวเขาเอง</text:span><text:span text:style-name="T4">.</text:span></text:p>
      <text:p text:style-name="P2">“ <text:span text:style-name="T7">ฉันจะฆ่าเธอฉันมีมีดฉันจะฆ่าเธอฉันมีมีด” กรีดร้อง</text:span></text:p>
      <text:p text:style-name="P2"><text:span text:style-name="T7">มาร์ตินเหมือนหนูจนตรอก </text:span><text:span text:style-name="T4">Jaswinder </text:span><text:span text:style-name="T7">กรีดร้องด้วยความหวาดกลัว</text:span></text:p>
      <text:p text:style-name="P2"><text:span text:style-name="T4">Amjit </text:span><text:span text:style-name="T7">รู้ว่าคนที่อยู่ในมุมนั้นอันตรายที่สุดดังนั้นเขาจึงถือ </text:span><text:span text:style-name="T4">Patrick</text:span></text:p>
      <text:p text:style-name="P2"><text:span text:style-name="T7">กลับ</text:span><text:span text:style-name="T4">.</text:span></text:p>
      <text:p text:style-name="P2"><text:span text:style-name="T4">"</text:span><text:span text:style-name="T7">ฉันจะจ่ายเงินฉันจะจ่ายคืนให้ลูกสาว</text:span><text:span text:style-name="T4">" Amjit </text:span><text:span text:style-name="T7">อ้อนวอน</text:span></text:p>
      <text:p text:style-name="P2"><text:span text:style-name="T7">มีความเงียบจากข้างในจากนั้นมาร์ตินพูด </text:span><text:span text:style-name="T4">"</text:span><text:span text:style-name="T7">ให้ฉันคิดแค่</text:span></text:p>
      <text:p text:style-name="P2"><text:span text:style-name="T7">ให้เวลาฉันในการคิด </text:span><text:span text:style-name="T4">"</text:span></text:p>
      <text:p text:style-name="P2"><text:span text:style-name="T4">"</text:span><text:span text:style-name="T7">โอเคคุณมีเวลาอยู่ในโลกนี้เพียงแค่ไม่ทำร้ายลูกสาวของฉัน</text:span></text:p>
      <text:p text:style-name="P2"><text:span text:style-name="T7">ฉันจะให้สิ่งที่คุณถาม </text:span><text:span text:style-name="T4">"</text:span><text:span text:style-name="T7">ขอร้องให้ </text:span><text:span text:style-name="T4">Amjit </text:span><text:span text:style-name="T7">หายใจหนัก ๆ</text:span></text:p>
      <text:p text:style-name="P2"><text:span text:style-name="T4">"</text:span><text:span text:style-name="T7">ตกลงโอเคแค่ให้เวลาฉันคิด</text:span><text:span text:style-name="T4">" </text:span><text:span text:style-name="T7">มาร์ตินตะโกนถือ </text:span><text:span text:style-name="T4">Jaswinder</text:span></text:p>
      <text:p text:style-name="P8">โดยคอมีดของเขาที่พร้อม</text:p>
      <text:p text:style-name="P8">คนขับรถบรรทุกได้ยินการโทรและพวกเขาก็ตอบเมื่อพวกเขา</text:p>
      <text:p text:style-name="P8">ลงมาที่ประตูบิชอปคลื่นอากาศดังก้องไปที่เสียงตะโกนของพวกเขาแต่ละคน</text:p>
      <text:p text:style-name="P8">จะใช้ถนนแยกเมื่อพวกเขาจะบล็อกมัน แท็กซี่</text:p>
      <text:p text:style-name="P2"><text:span text:style-name="T7">กำลังบินด้วยเช่นกันจากทุกส่วนของ </text:span><text:span text:style-name="T4">Old Forge And Singing Anvil </text:span><text:span text:style-name="T7">และมากกว่านั้น</text:span></text:p>
      <text:p text:style-name="P2"><text:span text:style-name="T7">พวกเขามาแล้ว</text:span><text:span text:style-name="T4">. </text:span><text:span text:style-name="T7">ไมเคิลแก่กำลังมีปัญหาเสียงสุดท้ายจากเขาคือเสียง</text:span></text:p>
      <text:p text:style-name="P8">จากเขาถ่มน้ำลายจากนั้นวิทยุของเขาก็ตาย ผู้โดยสารเรียกร้องที่ไหน</text:p>
      <text:p text:style-name="P8">พวกเขากำลังจะบอกว่าพวกเขากำลังจะไปทางที่รวดเร็วและปิด</text:p>
      <text:p text:style-name="P8">ขึ้นรถคันนี้เป็นอิสระเพราะรถแท็กซี่ชนเก้าสิบ</text:p>
      <text:p text:style-name="P2"><text:span text:style-name="T7">ยังคงมีความเงียบจากมาร์ติน </text:span><text:span text:style-name="T4">Amjit </text:span><text:span text:style-name="T7">เริ่มเป็นห่วง</text:span></text:p>
      <text:p text:style-name="P2"><text:span text:style-name="T7">เกิดอะไรขึ้นกับลูกสาวของเขา</text:span><text:span text:style-name="T4">? </text:span></text:p>
      <text:p text:style-name="Horizontal_20_Line"/>
      <table:table table:name="Table604" table:style-name="Table604">
        <table:table-column table:style-name="Table604.A"/>
        <table:table-row>
          <table:table-cell table:style-name="Table604.A1" office:value-type="string">
            <text:p text:style-name="P1"><text:bookmark text:name="604"/><text:span text:style-name="T2">หน้า </text:span><text:span text:style-name="T1">604</text:span></text:p>
          </table:table-cell>
        </table:table-row>
      </table:table>
      <text:p text:style-name="P3">604</text:p>
      <text:p text:style-name="P2"><text:span text:style-name="T4">"Jaswinder!" </text:span><text:span text:style-name="T7">เขาตะโกนไม่มีเสียงจากด้านหลังประตู</text:span></text:p>
      <text:p text:style-name="P8">แพทริคเอาหูมาที่ประตูจากนั้นเขาก็มองผ่านรูกุญแจ แต่</text:p>
      <text:p text:style-name="P8">กุญแจอยู่ในล็อคเพื่อให้เขามองไม่เห็นมาก</text:p>
      <text:p text:style-name="P2"><text:span text:style-name="T4">"Jaswinder!" Amjit </text:span><text:span text:style-name="T7">ตะโกนความกลัวของเขาเพื่อเอาชนะเขา</text:span></text:p>
      <text:p text:style-name="P8">แพทริกเตะประตูสุนัขของเขากระโจนเข้าใส่เขา</text:p>
      <text:p text:style-name="P8">เพื่อน หน้าต่างเปิดอยู่พวกเขารีบมองออกไปนอกหน้าต่างพวกเขาทั้งหมด</text:p>
      <text:p text:style-name="P2"><text:span text:style-name="T7">จะเห็นได้ว่ามาร์ตินเดินโซเซไปลาก </text:span><text:span text:style-name="T4">Jaswinder </text:span><text:span text:style-name="T7">หลังจากเขา เขาต้องการ</text:span></text:p>
      <text:p text:style-name="P8">ปีนลงบันไดหนีไฟตกลงมาสองสามฟุต</text:p>
      <text:p text:style-name="P2"><text:span text:style-name="T4">"</text:span><text:span text:style-name="T7">การมาบนบันไดนั้นเร็วกว่านี้ไปหาหนุ่ม </text:span><text:span text:style-name="T4">Jaswinder" </text:span><text:span text:style-name="T7">แพทริคบอก</text:span></text:p>
      <text:p text:style-name="P8">เมื่อทั้งสามคนวิ่งออกจากห้องไป</text:p>
      <text:p text:style-name="P8">บางซื่อถูกทิ้งไว้บนพื้นโดยกำอุ้มท้องของเธอความตื่นเต้นทั้งหมดมี</text:p>
      <text:p text:style-name="P8">แรงงานที่ถูกชักจูงลูกของเธอก็พร้อมที่จะเกิด พวกเขาวิ่งลงบันได</text:p>
      <text:p text:style-name="P2"><text:span text:style-name="T7">ลงและรอบ ๆ ลงและรอบ ๆ ลงและรอบ ๆ มีขน </text:span><text:span text:style-name="T4">Amjit </text:span><text:span text:style-name="T7">ยิ่งใหญ่</text:span></text:p>
      <text:p text:style-name="P2"><text:span text:style-name="T7">ทุกทาง</text:span><text:span text:style-name="T4">. </text:span><text:span text:style-name="T7">ไมเคิลเห็นพวกเขาพุ่งออกมาจากบ้านและรอบ ๆ</text:span></text:p>
      <text:p text:style-name="P8">กลับไปที่ป่า</text:p>
      <text:p text:style-name="P8">เพอร์ซี่ชะลอความเร็วเหนือเนินเขาถัดไปและพวกเขาอยู่ที่นั่นเขา</text:p>
      <text:p text:style-name="P8">สามารถเห็นแท็กซี่ของไมเคิลไปข้างหน้าเขากระแทกเบรกและแส้เลื่อน</text:p>
      <text:p text:style-name="P2"><text:span text:style-name="T7">ออกจากแผงควบคุมและตกลงบนตัก </text:span><text:span text:style-name="T4">Big Sid </text:span><text:span text:style-name="T7">เลื่อนไปที่เพอร์ซี่ต้องหยุดชะงัก</text:span></text:p>
      <text:p text:style-name="P8">คว้าแส้จากซิดแล้วก็วิ่งไปหาไมเคิลเพื่อซิดเขาก็พามา</text:p>
      <text:p text:style-name="P8">มีดคนโปรดของเขาออกมาเขาเข้าร่วมกับแท็กซี่ของไมเคิลเพอร์ซี่</text:p>
      <text:p text:style-name="P8">พวกเขาเข้าไปในป่า แต่ถ้าเขาเป็นคู่และมองหา</text:p>
      <text:p text:style-name="P2"><text:span text:style-name="T7">รถของเขา</text:span><text:span text:style-name="T4">? "</text:span><text:span text:style-name="T7">ไมเคิลสงสัย</text:span></text:p>
      <text:p text:style-name="P2"><text:span text:style-name="T4">"</text:span><text:span text:style-name="T7">ทิ้งฉันไว้ซิ</text:span><text:span text:style-name="T4">" </text:span><text:span text:style-name="T7">ซิดพูดขณะที่เขารีบตามหา </text:span><text:span text:style-name="T4">Datsun </text:span><text:span text:style-name="T7">สีเหลือง </text:span></text:p>
      <text:p text:style-name="Horizontal_20_Line"/>
      <table:table table:name="Table605" table:style-name="Table605">
        <table:table-column table:style-name="Table605.A"/>
        <table:table-row>
          <table:table-cell table:style-name="Table605.A1" office:value-type="string">
            <text:p text:style-name="P1"><text:bookmark text:name="605"/><text:span text:style-name="T2">หน้า </text:span><text:span text:style-name="T1">605</text:span></text:p>
          </table:table-cell>
        </table:table-row>
      </table:table>
      <text:p text:style-name="P3">605</text:p>
      <text:p text:style-name="P8">แอนดี้กับบิลมาถึงพวกเขาไล่ตามเพอร์ซี่เข้าไปในป่า ซิดเร็ว ๆ นี้</text:p>
      <text:p text:style-name="P2"><text:span text:style-name="T7">พบ </text:span><text:span text:style-name="T4">Datsun </text:span><text:span text:style-name="T7">พร้อมกับกรีดร้องกรีดยางทั้งหมดแล้วเขา</text:span></text:p>
      <text:p text:style-name="P8">คิดว่าถ้าเขายังคงพยายามขับรถออกไป ดังนั้นก้มลงบิ๊กซิด</text:p>
      <text:p text:style-name="P8">เอื้อมมือไปที่ใต้ท้องรถและจากนั้นเขาก็ยกมันขึ้น</text:p>
      <text:p text:style-name="P8">มาร์ตินขับรถไม่ได้ ซิดกรีดลงไปในป่า</text:p>
      <text:p text:style-name="P2"><text:span text:style-name="T4">Datsun </text:span><text:span text:style-name="T7">ถูกทิ้งไว้เหมือนเต่าขึ้น</text:span></text:p>
      <text:p text:style-name="P8">ในป่าการไล่ล่านั้นเปิดอยู่ไม่มีโทรศัพท์นั่งอีกต่อไป</text:p>
      <text:p text:style-name="P2"><text:span text:style-name="T7">รอให้มันสั่นไม่ตายอีกต่อไป ขน </text:span><text:span text:style-name="T4">Amjit </text:span><text:span text:style-name="T7">หอน</text:span></text:p>
      <text:p text:style-name="P8"><text:soft-page-break/>มาร์ตินเป็นเหยื่อของเขา แต่แล้วก็มีรอยแตกและแสงสีเทา กระรอก</text:p>
      <text:p text:style-name="P2"><text:span text:style-name="T7">พุ่งออกมาข้างหน้ามีขน </text:span><text:span text:style-name="T4">Amjit </text:span><text:span text:style-name="T7">วิ่งตามหลังกระรอกสนุก</text:span></text:p>
      <text:p text:style-name="P8">สนุกมากในการไล่ล่า</text:p>
      <text:p text:style-name="P2">“ <text:span text:style-name="T7">คุณหมาลูกนอกสมรสที่โง่แม่ของฉันพูดถูกคุณก็แค่ทานเท่านั้น</text:span></text:p>
      <text:p text:style-name="P2"><text:span text:style-name="T7">คุณเจ้าหมาไอ้โง่ </text:span><text:span text:style-name="T4">"</text:span><text:span text:style-name="T7">แพทริคสาปแช่ง</text:span></text:p>
      <text:p text:style-name="P2"><text:span text:style-name="T4">"</text:span><text:span text:style-name="T7">ดูสิมีบางอย่างรออยู่ข้างหน้า</text:span><text:span text:style-name="T4">!" Amjit </text:span><text:span text:style-name="T7">ชี้</text:span></text:p>
      <text:p text:style-name="P2"><text:span text:style-name="T7">พวกเขาวิ่งเข้าไปในความเศร้าหมองข้างหน้า </text:span><text:span text:style-name="T4">"</text:span><text:span text:style-name="T7">พ่อ</text:span><text:span text:style-name="T4">!" </text:span><text:span text:style-name="T7">กรีดร้อง </text:span><text:span text:style-name="T4">Jaswinder</text:span></text:p>
      <text:p text:style-name="P8">พวกเขาไม่สามารถบอกได้ว่าเสียงนั้นมาจากที่ใด</text:p>
      <text:p text:style-name="P8">สาขาไปข้างหน้าพวกเขาพุ่งไปข้างหน้า</text:p>
      <text:p text:style-name="P2">“ <text:span text:style-name="T7">โอ้อึ</text:span><text:span text:style-name="T4">! </text:span><text:span text:style-name="T7">มันเป็นแค่คุณคนเดียวเท่านั้น” แพทริคสาปแช่ง</text:span></text:p>
      <text:p text:style-name="P2"><text:span text:style-name="T4">"</text:span><text:span text:style-name="T7">พ่อ</text:span><text:span text:style-name="T4">!" </text:span><text:span text:style-name="T7">สะท้อนผ่านต้นไม้</text:span></text:p>
      <text:p text:style-name="P8">พวกเขารีบไปที่เสียงซิดมีดของเขาที่พร้อมเขาสับ</text:p>
      <text:p text:style-name="P2"><text:span text:style-name="T7">หัวของเขาหายไปถ้า </text:span><text:span text:style-name="T4">Jaswinder </text:span><text:span text:style-name="T7">บาดเจ็บนั่นเป็นเรื่องแน่นอน</text:span></text:p>
      <text:p text:style-name="P8">เพอร์ซี่ไม่ได้วิ่งเขาสะกดรอยตามเหยื่อเขาเดินช้าและ</text:p>
      <text:p text:style-name="P8">ฟังแส้ของเขาที่พร้อม เขาก้าวไปข้างหน้าอีกก้าวของเขา</text:p>
      <text:p text:style-name="Horizontal_20_Line"/>
      <table:table table:name="Table606" table:style-name="Table606">
        <table:table-column table:style-name="Table606.A"/>
        <table:table-row>
          <table:table-cell table:style-name="Table606.A1" office:value-type="string">
            <text:p text:style-name="P1"><text:bookmark text:name="606"/><text:span text:style-name="T2">หน้า </text:span><text:span text:style-name="T1">606</text:span></text:p>
          </table:table-cell>
        </table:table-row>
      </table:table>
      <text:p text:style-name="Horizontal_20_Line"/>
      <table:table table:name="Table607" table:style-name="Table607">
        <table:table-column table:style-name="Table607.A"/>
        <table:table-row>
          <table:table-cell table:style-name="Table607.A1" office:value-type="string">
            <text:p text:style-name="P1"><text:bookmark text:name="607"/><text:span text:style-name="T2">หน้า </text:span><text:span text:style-name="T1">607</text:span></text:p>
          </table:table-cell>
        </table:table-row>
      </table:table>
      <text:p text:style-name="P3">607</text:p>
      <text:p text:style-name="P8">ไม่มีประโยชน์มาร์ตินมีดกับแก้มของเธอลื่นและตาของเธอ</text:p>
      <text:p text:style-name="P8">จะออกไป ซิดเข้ามาและกรีดร้องออกมาจากป่าเขา</text:p>
      <text:p text:style-name="P8">มีดสูง</text:p>
      <text:p text:style-name="P2"><text:span text:style-name="T4">"</text:span><text:span text:style-name="T7">ไม่</text:span><text:span text:style-name="T4">! SID </text:span><text:span text:style-name="T7">ไม่</text:span><text:span text:style-name="T4">!" </text:span><text:span text:style-name="T7">แพทริกกรีดร้องตะโกนตามทาง</text:span></text:p>
      <text:p text:style-name="P8">ซิด</text:p>
      <text:p text:style-name="P8">ซิดอยากจะฆ่ามาร์ตินในเวลานั้นแพทริคเต็มนาที</text:p>
      <text:p text:style-name="P2"><text:span text:style-name="T7">พยายามดิ้นแขนของ </text:span><text:span text:style-name="T4">Sid </text:span><text:span text:style-name="T7">ในที่สุดก็เห็นเหตุผลในวันนั้น</text:span></text:p>
      <text:p text:style-name="P2"><text:span text:style-name="T4">"</text:span><text:span text:style-name="T7">บอกให้เขาทำมันหล่นมิฉะนั้นฉันจะฆ่าเธอฉันจะทำ</text:span><text:span text:style-name="T4">!" </text:span><text:span text:style-name="T7">กรีดร้อง </text:span><text:span text:style-name="T4">Martin </text:span><text:span text:style-name="T7">ตอนนี้ค่ะ</text:span></text:p>
      <text:p text:style-name="P8">ความกลัวของชีวิตเขา</text:p>
      <text:p text:style-name="P8">อย่างไม่เต็มใจซิดตกหล่นปังตอของเขาอย่างไม่เต็มใจนัก</text:p>
      <text:p text:style-name="P2"><text:span text:style-name="T4">"</text:span><text:span text:style-name="T7">ไอ้</text:span><text:span text:style-name="T4">! </text:span><text:span text:style-name="T7">ซ่อนตัวอยู่หลังเด็ก</text:span><text:span text:style-name="T4">!" </text:span><text:span text:style-name="T7">ซิดกรีดร้องขณะที่แพทริคกอดเขาไว้อย่างรวดเร็ว</text:span></text:p>
      <text:p text:style-name="P2"><text:span text:style-name="T4">"</text:span><text:span text:style-name="T7">ดูสิให้ลูกฉันกลับคืนมาเถอะเจ้ามีเงินได้แล้ว</text:span><text:span text:style-name="T4">" Amjit </text:span><text:span text:style-name="T7">มาถึง</text:span></text:p>
      <text:p text:style-name="P8">ในกระเป๋าของเขาและโยนบันทึกย่อที่มาร์ติน</text:p>
      <text:p text:style-name="P8">ดวงตาของมาร์ตินสว่างขึ้นขณะที่โน้ตย่อตัวลงที่เท้าของเขาเขารวยเขา</text:p>
      <text:p text:style-name="P2"><text:span text:style-name="T7">รวย เขาคลายการยึดเกาะกับ </text:span><text:span text:style-name="T4">Jaswinder </text:span><text:span text:style-name="T7">ตอนนั้นมันเป็นเสียงสั่น</text:span></text:p>
      <text:p text:style-name="P8">งูพุ่งเพอร์ซี่ฟาดด้วยแส้ส่งมีดมาร์ติน</text:p>
      <text:p text:style-name="P2"><text:span text:style-name="T7">การบิน ในขณะเดียวกันขนของ </text:span><text:span text:style-name="T4">Amjit </text:span><text:span text:style-name="T7">ก็กระโจนฟันก่อนด้วยเสียงหอน</text:span></text:p>
      <text:p text:style-name="P8">และกระโจน แต่โดยเฉพาะอย่างยิ่งฟันของเขาเขากระโดด มือขวาของมาร์ตินรู้สึก</text:p>
      <text:p text:style-name="P8">มันเป็นไฟที่แส้ของเพอร์ซี่โดนเขาเขาจึงยก</text:p>
      <text:p text:style-name="P2"><text:span text:style-name="T7">ด้านซ้ายของเขาเพื่อปกป้องตัวเองจากขน </text:span><text:span text:style-name="T4">Amjit </text:span><text:span text:style-name="T7">แต่มันก็ไม่มีประโยชน์อะไรเลย </text:span><text:span text:style-name="T4">Amjit</text:span></text:p>
      <text:p text:style-name="P2"><text:span text:style-name="T7">มีการแก้แค้นของเขาสำหรับเวลาที่ยุติธรรมสำหรับเด็ก</text:span><text:span text:style-name="T4">, Amjit </text:span><text:span text:style-name="T7">มีของเขา</text:span></text:p>
      <text:p text:style-name="P8">แก้แค้นมาร์ติน เขาฉีกเข้ามาร์ตินกัดกระดูกปล่อย</text:p>
      <text:p text:style-name="P8">เขาปล่อยให้เขาโหยหาชัยชนะก่อนที่จะกัดอีกครั้ง </text:p>
      <text:p text:style-name="Horizontal_20_Line"/>
      <table:table table:name="Table608" table:style-name="Table608">
        <table:table-column table:style-name="Table608.A"/>
        <table:table-row>
          <table:table-cell table:style-name="Table608.A1" office:value-type="string">
            <text:p text:style-name="P1"><text:bookmark text:name="608"/><text:span text:style-name="T2">หน้า </text:span><text:span text:style-name="T1">608</text:span></text:p>
          </table:table-cell>
        </table:table-row>
      </table:table>
      <text:p text:style-name="P3">608</text:p>
      <text:p text:style-name="P2">“ <text:span text:style-name="T7">ช่วยด้วยเขาฆ่าฉัน</text:span><text:span text:style-name="T4">!” </text:span><text:span text:style-name="T7">มาร์ตินร้องขณะต่อสู้เพื่อเขา</text:span></text:p>
      <text:p text:style-name="P2"><text:span text:style-name="T7">ชีวิต</text:span><text:span text:style-name="T4">.</text:span></text:p>
      <text:p text:style-name="P2"><text:span text:style-name="T4">"</text:span><text:span text:style-name="T7">พ่อพ่อฉันคิดถึงคุณ</text:span><text:span text:style-name="T4">" </text:span><text:span text:style-name="T7">จัสวิเดอร์กอดพ่อของเธอเพื่อเธอ</text:span></text:p>
      <text:p text:style-name="P2"><text:span text:style-name="T7">ก็คุ้มค่า</text:span><text:span text:style-name="T4">.</text:span></text:p>
      <text:p text:style-name="P2"><text:span text:style-name="T7">และเมื่อ </text:span><text:span text:style-name="T4">Amjit </text:span><text:span text:style-name="T7">มีขนดกหอนในขณะที่เขากัดและตะคอกใส่ </text:span><text:span text:style-name="T4">Martin, duffle </text:span><text:span text:style-name="T7">ของเขา</text:span></text:p>
      <text:p text:style-name="P8">เสื้อโค้ทตอนนี้เป็นชิ้นเล็กชิ้นน้อย</text:p>
      <text:p text:style-name="P2"><text:span text:style-name="T4">"</text:span><text:span text:style-name="T7">พ่อฉันกลัวทำให้เขาหยุด</text:span><text:span text:style-name="T4">" </text:span><text:span text:style-name="T7">จัสแวร์เดอร์ปิดตาของเธอจาก</text:span></text:p>
      <text:p text:style-name="P8">เลือดปล่อย</text:p>
      <text:p text:style-name="P2"><text:span text:style-name="T4">Amjit </text:span><text:span text:style-name="T7">กอดลูกสาวของเขาเขาปลอบเธอเธอปลอดภัยเธอปลอดภัย</text:span></text:p>
      <text:p text:style-name="P2"><text:span text:style-name="T7">นั่นคือทั้งหมดที่สำคัญ </text:span><text:span text:style-name="T4">Hairy Amjit </text:span><text:span text:style-name="T7">ร้องโหยหวนอีกครั้งเขาร้องโหยหวน</text:span></text:p>
      <text:p text:style-name="P8">ชัยชนะเพื่อนตัวน้อยของเขาปลอดภัยเพื่อนตัวน้อยของเขาปลอดภัยและ</text:p>
      <text:p text:style-name="P2"><text:soft-page-break/><text:span text:style-name="T7">การกัด </text:span><text:span text:style-name="T4">baddies </text:span><text:span text:style-name="T7">นั้นสนุกกว่าการไล่ล่ากระรอก</text:span></text:p>
      <text:p text:style-name="P2"><text:span text:style-name="T4">"</text:span><text:span text:style-name="T7">หยุดเถอะโทรหาเขา</text:span><text:span text:style-name="T4">" Amjit </text:span><text:span text:style-name="T7">ตะโกนเพื่อให้ได้ยินเสียงของเขา</text:span></text:p>
      <text:p text:style-name="P2"><text:span text:style-name="T4">"</text:span><text:span text:style-name="T7">เขาสมควรได้รับมัน </text:span><text:span text:style-name="T4">!" </text:span><text:span text:style-name="T7">แพทริก</text:span></text:p>
      <text:p text:style-name="P2"><text:span text:style-name="T4">"</text:span><text:span text:style-name="T7">หยุดโทรหาสุนัขเขาจะไม่ทำอีกเลยโทรหาสุนัข</text:span><text:span text:style-name="T4">"</text:span></text:p>
      <text:p text:style-name="P2"><text:span text:style-name="T4">Amjit </text:span><text:span text:style-name="T7">ตะโกนอีกครั้งบนเสียงกรีดร้องของมาร์ตินและหมาหอน</text:span></text:p>
      <text:p text:style-name="P2"><text:span text:style-name="T7">เพอร์ซี่ยกแส้ขึ้นและแตกมันเหนือศีรษะของอัมจิทที่มีขนดก </text:span><text:span text:style-name="T4">"</text:span><text:span text:style-name="T7">ซิท</text:span></text:p>
      <text:p text:style-name="P2"><text:span text:style-name="T7">มาที่นี่เด็กผู้ชายนั่ง </text:span><text:span text:style-name="T4">"</text:span><text:span text:style-name="T7">เพอร์ซี่ฟังเหมือนผู้หมวกกลมสิงโตและเขาก็ต้องการเช่นกัน</text:span></text:p>
      <text:p text:style-name="P8">สิงโตตัวนี้ไปป่า</text:p>
      <text:p text:style-name="P2"><text:span text:style-name="T4">"</text:span><text:span text:style-name="T7">นั่งเด็กผู้ชายลงมาหาลุงซิด</text:span><text:span text:style-name="T4">" </text:span><text:span text:style-name="T7">คะยั้นคะยอให้บิ๊กซิดเห็นขนดก</text:span></text:p>
      <text:p text:style-name="P8">อัมจิตลังเล</text:p>
      <text:p text:style-name="P2"><text:span text:style-name="T7">รับหยิกสุดท้ายที่มาร์ตินขน </text:span><text:span text:style-name="T4">Amjit </text:span><text:span text:style-name="T7">ไปและนั่งลงที่เท้าของ </text:span><text:span text:style-name="T4">Sid</text:span></text:p>
      <text:p text:style-name="P8">จากนั้นเริ่มเลียที่จับของมีดหั่นเนื้อสัตว์ของเขา </text:p>
      <text:p text:style-name="Horizontal_20_Line"/>
      <table:table table:name="Table609" table:style-name="Table609">
        <table:table-column table:style-name="Table609.A"/>
        <table:table-row>
          <table:table-cell table:style-name="Table609.A1" office:value-type="string">
            <text:p text:style-name="P1"><text:bookmark text:name="609"/><text:span text:style-name="T2">หน้า </text:span><text:span text:style-name="T1">609</text:span></text:p>
          </table:table-cell>
        </table:table-row>
      </table:table>
      <text:p text:style-name="P3">609</text:p>
      <text:p text:style-name="P2"><text:span text:style-name="T4">"</text:span><text:span text:style-name="T7">คุณถูกขับไล่ออกจาก </text:span><text:span text:style-name="T4">Old Forge </text:span><text:span text:style-name="T7">และ </text:span><text:span text:style-name="T4">Singing Anvil </text:span><text:span text:style-name="T7">แล้ว</text:span><text:span text:style-name="T4">" </text:span><text:span text:style-name="T7">สั่ง</text:span></text:p>
      <text:p text:style-name="P8">เพอร์ซี่ชี้พร้อมแส้ เขาแตกมันเหนือศีรษะของมาร์ตินเพื่อเร่งความเร็ว</text:p>
      <text:p text:style-name="P2"><text:span text:style-name="T7">เขาในทางของเขา </text:span><text:span text:style-name="T4">"</text:span><text:span text:style-name="T7">ถ้าฉันเจอคุณอีกครั้งฉันจะฆ่าคุณฉันจะฆ่าคุณ</text:span></text:p>
      <text:p text:style-name="P2"><text:span text:style-name="T7">ฉันจะฆ่าแก </text:span><text:span text:style-name="T4">"</text:span><text:span text:style-name="T7">เพอร์ซี่ทุบตีเขาซ้ำแล้วซ้ำเล่า</text:span></text:p>
      <text:p text:style-name="P2"><text:span text:style-name="T4">"</text:span><text:span text:style-name="T7">และฉันจะฝังคุณ</text:span><text:span text:style-name="T4">!" </text:span><text:span text:style-name="T7">ซิดส่งเสียงฟ้าร้องให้ฟ้าผ่าของเพอร์ซี่</text:span></text:p>
      <text:p text:style-name="P2"><text:span text:style-name="T4">"</text:span><text:span text:style-name="T7">เร็วเข้าจากที่นี่ก่อนที่ตำรวจจะมา</text:span><text:span text:style-name="T4">!" </text:span><text:span text:style-name="T7">แพทริคแนะนำ</text:span></text:p>
      <text:p text:style-name="P2"><text:span text:style-name="T7">ดังนั้นพวกเขาจึงวิ่งออกจากป่า </text:span><text:span text:style-name="T4">Amjit </text:span><text:span text:style-name="T7">ถือรางวัลเกม</text:span></text:p>
      <text:p text:style-name="P2"><text:span text:style-name="T7">ได้รับรางวัลพวกเขาได้รับรางวัลพวกเขามีเจ้าหญิงอินเดียตัวเล็ก </text:span><text:span text:style-name="T4">Amjit</text:span></text:p>
      <text:p text:style-name="P2"><text:span text:style-name="T7">ลูกสาวของเขาแจสไว</text:span><text:span text:style-name="T4">inder</text:span><text:span text:style-name="T7">ปลอดภัยและมีเสียง เมื่อพวกเขาโผล่ออกมาจาก</text:span></text:p>
      <text:p text:style-name="P8">แท็กซี่ป่าเลื่อนไปมาและหยุดอยู่กับที่รอบตัวพวกเขาทหารม้า</text:p>
      <text:p text:style-name="P8">อยู่ที่นั่น แต่ขอบคุณพระเจ้าที่พวกเขาไม่ต้องการ</text:p>
      <text:p text:style-name="P2"><text:span text:style-name="T4">"</text:span><text:span text:style-name="T7">คุณเป็นไมเคิลใช่ไหมคุณเป็นคนดีไมเคิล</text:span><text:span text:style-name="T4">?" </text:span><text:span text:style-name="T7">จอห์นนี่ถาม</text:span></text:p>
      <text:p text:style-name="P8">ก่อนที่จะมาถึง</text:p>
      <text:p text:style-name="P2"><text:span text:style-name="T7">ไมเคิลมองไปที่ไหล่ของจอนนี่เขาเห็น </text:span><text:span text:style-name="T4">Jaswinder </text:span><text:span text:style-name="T7">เธออยู่</text:span></text:p>
      <text:p text:style-name="P8">เธอยังมีชีวิตอยู่ ไมเคิลรู้สึกหน้ามืดตามัวเขาถึงหืดหอบ</text:p>
      <text:p text:style-name="P8">สูดดมและเอาบางส่วน</text:p>
      <text:p text:style-name="P2">“ <text:span text:style-name="T7">ฉันเพิ่งมาตลก แต่ตอนนี้ฉันสบายดีฉันจะโอเคดูเพื่อนของฉัน</text:span></text:p>
      <text:p text:style-name="P2"><text:span text:style-name="T7">ครอบครัวของฉันกำลังจะมาดูพวกเขาจะมา </text:span><text:span text:style-name="T4">"</text:span><text:span text:style-name="T7">ไมเคิลชี้ไปที่ </text:span><text:span text:style-name="T4">Amjit</text:span></text:p>
      <text:p text:style-name="P2"><text:span text:style-name="T7">และ </text:span><text:span text:style-name="T4">Jaswinder </text:span><text:span text:style-name="T7">ถึง </text:span><text:span text:style-name="T4">Patrick </text:span><text:span text:style-name="T7">และ </text:span><text:span text:style-name="T4">Big Sid </text:span><text:span text:style-name="T7">ไปยัง </text:span><text:span text:style-name="T4">Andy </text:span><text:span text:style-name="T7">และ </text:span><text:span text:style-name="T4">Bill </text:span><text:span text:style-name="T7">และ </text:span><text:span text:style-name="T4">Percy</text:span></text:p>
      <text:p text:style-name="P8">ด้วยแส้ของเขายกสูง</text:p>
      <text:p text:style-name="P8">จอห์นนี่มองไปรอบ ๆ พวกเขาต่างยิ้มแย้มแจ่มใส</text:p>
      <text:p text:style-name="P8">ไมเคิลเริ่มร้องไห้มันมากเกินไปสำหรับเขา เขาต้องการขับเคลื่อนการแข่งขันของ</text:p>
      <text:p text:style-name="P2"><text:span text:style-name="T7">ชีวิตของเขาเขาได้รับในเวลาเขาจะเอาชนะเวลาเอง </text:span><text:span text:style-name="T4">Jaswinder </text:span><text:span text:style-name="T7">คือ </text:span></text:p>
      <text:p text:style-name="Horizontal_20_Line"/>
      <table:table table:name="Table610" table:style-name="Table610">
        <table:table-column table:style-name="Table610.A"/>
        <table:table-row>
          <table:table-cell table:style-name="Table610.A1" office:value-type="string">
            <text:p text:style-name="P1"><text:bookmark text:name="610"/><text:span text:style-name="T2">หน้า </text:span><text:span text:style-name="T1">610</text:span></text:p>
          </table:table-cell>
        </table:table-row>
      </table:table>
      <text:p text:style-name="P3">610</text:p>
      <text:p text:style-name="P2"><text:span text:style-name="T7">มีชีวิตอยู่ </text:span><text:span text:style-name="T4">Jaswinder </text:span><text:span text:style-name="T7">ปลอดภัยเขาชนะการแข่งขัน แพทริคมาและส่าย</text:span></text:p>
      <text:p text:style-name="P8">มือกับไมเคิล</text:p>
      <text:p text:style-name="P2">“ <text:span text:style-name="T7">คุณทำมันไมเคิลคุณทำมันไมเคิลทุกอย่างโอเคทุกอย่าง</text:span></text:p>
      <text:p text:style-name="P2"><text:span text:style-name="T7">สบายดี </text:span><text:span text:style-name="T4">"</text:span><text:span text:style-name="T7">แพทริคบีบชีวิตจากมือของไมเคิล</text:span></text:p>
      <text:p text:style-name="P2"><text:span text:style-name="T4">"</text:span><text:span text:style-name="T7">คุณโอเคไหม</text:span><text:span text:style-name="T4">" </text:span><text:span text:style-name="T7">จอห์นนี่ถามในนามของเสากระโดงเรือแท็กซี่</text:span></text:p>
      <text:p text:style-name="P8">ไดรเวอร์</text:p>
      <text:p text:style-name="P2">“ <text:span text:style-name="T7">ใช่ฉันไม่เป็นไรตอนนี้แพทริคที่นี่จะขับรถแท็กซี่ฉันจะขึ้นจาก</text:span></text:p>
      <text:p text:style-name="P2"><text:span text:style-name="T7">เพอร์ซี่ที่นี่ </text:span><text:span text:style-name="T4">"</text:span><text:span text:style-name="T7">ไมเคิลชี้ไปที่เพอร์ซี่</text:span></text:p>
      <text:p text:style-name="P2"><text:span text:style-name="T4">"</text:span><text:span text:style-name="T7">ใช่กระโดดในแอนดี้ </text:span><text:span text:style-name="T4">Rolls </text:span><text:span text:style-name="T7">คุณจะขับรถกลับบ้านมาด่วน</text:span></text:p>
      <text:p text:style-name="P2"><text:span text:style-name="T7">หรือเราทุกคนจะเป็นหวัดในสายฝนนี้ </text:span><text:span text:style-name="T4">"</text:span><text:span text:style-name="T7">เพอร์ซี่ยิ้ม</text:span></text:p>
      <text:p text:style-name="P2"><text:span text:style-name="T7">ดังนั้นหลังจากบอกคนขับรถทุกคนแล้วว่าเขาไม่เป็นไรตอนนี้ </text:span><text:span text:style-name="T4">Michael</text:span></text:p>
      <text:p text:style-name="P2"><text:span text:style-name="T7">ขึ้นเครื่องบินและนั่งถัดจาก </text:span><text:span text:style-name="T4">Amjit </text:span><text:span text:style-name="T7">และ </text:span><text:span text:style-name="T4">Jaswinder </text:span><text:span text:style-name="T7">เพื่อขับรถกลับบ้าน</text:span></text:p>
      <text:p text:style-name="P8">สไตล์ เพอร์ซี่และซิดจับมือกัน“ คุณจะทำเขียงที่ยิ่งใหญ่” กล่าว</text:p>
      <text:p text:style-name="P8">ซิด “ และคุณจะสร้างผู้ประกอบการที่ดี” เพอร์ซี่กล่าว จากนั้นถือ</text:p>
      <text:p text:style-name="P8">กลับหัวของพวกเขาพวกเขาหัวเราะพวกเขาหัวเราะจนพวกเขาร้องไห้คนจริง</text:p>
      <text:p text:style-name="P8">ร้องไห้เหมือนเด็กเพราะเด็กปลอดภัยเด็กยังมีชีวิตอยู่</text:p>
      <text:p text:style-name="P8">รถแท็กซี่วิ่งออกไปเช่นประโคมดอกไม้ไฟโกรธของพวกเขา</text:p>
      <text:p text:style-name="P8"><text:soft-page-break/>ผู้โดยสารที่จู้จี้พวกเขาจากด้านหลัง แต่อย่างที่คนขับบอกว่ามันจะ</text:p>
      <text:p text:style-name="P8">จงใช้วิธีนี้ให้เร็วกว่านี้เส้นทางที่สวยงามและมันก็จะไปเก้าสิบเก้า</text:p>
      <text:p text:style-name="P8">และบนทางเท้าตลอดเวลา แอนดี้ขับเท้าของเขาลงกับพื้น</text:p>
      <text:p text:style-name="P2"><text:span text:style-name="T7">ครั้งนี้พ่อของเขาติดตามเขาเขาต้องพา </text:span><text:span text:style-name="T4">Jaswinder </text:span><text:span text:style-name="T7">กลับบ้านกับเธอ</text:span></text:p>
      <text:p text:style-name="P8">เพื่อหยุดน้ำตาของแม่ เขาไม่ได้ไปไกลเมื่อเขาเบรกกระทันหัน</text:p>
      <text:p text:style-name="P8">รถบรรทุกจอดขวางทางคนขับดูโกรธแอนดี้แน่ใจ </text:p>
      <text:p text:style-name="Horizontal_20_Line"/>
      <table:table table:name="Table611" table:style-name="Table611">
        <table:table-column table:style-name="Table611.A"/>
        <table:table-row>
          <table:table-cell table:style-name="Table611.A1" office:value-type="string">
            <text:p text:style-name="P1"><text:bookmark text:name="611"/><text:span text:style-name="T2">หน้า </text:span><text:span text:style-name="T1">611</text:span></text:p>
          </table:table-cell>
        </table:table-row>
      </table:table>
      <text:p text:style-name="P3">611</text:p>
      <text:p text:style-name="P8">เขามีปืนลูกซองในมือของเขา</text:p>
      <text:p text:style-name="P2">“ <text:span text:style-name="T7">เขามีปืนแล้ว” แอนดี้ชะลอและหยุด</text:span></text:p>
      <text:p text:style-name="P2"><text:span text:style-name="T7">แพทริคดึงขึ้นด้านหลังแท็กซี่ตะโกนไปที่ </text:span><text:span text:style-name="T4">Amjit </text:span><text:span text:style-name="T7">ที่มีขนดก</text:span></text:p>
      <text:p text:style-name="P8">ยิ่งใหญ่ในหูของเขา เพอร์ซี่ยื่นหัวออกไปนอกหน้าต่างเพื่อดูว่าเกิดอะไรขึ้น</text:p>
      <text:p text:style-name="P2">“ <text:span text:style-name="T7">มันคือ </text:span><text:span text:style-name="T4">Jacques </text:span><text:span text:style-name="T7">เขาเป็นหนึ่งในทวีปของมาร์ก” เพอร์ซี่กระโจนออกมา</text:span></text:p>
      <text:p text:style-name="P2"><text:span text:style-name="T4">hearse </text:span><text:span text:style-name="T7">เพื่อ </text:span><text:span text:style-name="T4">remonstrate</text:span></text:p>
      <text:p text:style-name="P2"><text:span text:style-name="T4">"</text:span><text:span text:style-name="T7">ฉันหยุดที่นี่กิลเลียนบอกว่ามีคนขโมยอัญมณีของเธอเขามี</text:span></text:p>
      <text:p text:style-name="P2"><text:span text:style-name="T7">สีเหลือง </text:span><text:span text:style-name="T4">Datsun </text:span><text:span text:style-name="T7">ฉันหยุดที่นี่ </text:span><text:span text:style-name="T4">"Jacques </text:span><text:span text:style-name="T7">อธิบาย</text:span></text:p>
      <text:p text:style-name="P2">“ <text:span text:style-name="T7">แต่เรามีอัญมณี” เพอร์ซี่ดึงกำไลของ </text:span><text:span text:style-name="T4">Jaswinder </text:span><text:span text:style-name="T7">ออกจากเขา</text:span></text:p>
      <text:p text:style-name="P8">กระเป๋าเขาอธิบายสิ่งต่าง ๆ ในภายหลังสำหรับตอนนี้จะทำ</text:p>
      <text:p text:style-name="P2">“ <text:span text:style-name="T7">ฉันไม่เข้าใจเธอพูดว่ามันเป็นวงแหวน” ฌาคส์เอาหมวกเบเรต์ออก</text:span></text:p>
      <text:p text:style-name="P8">และนำมันกลับมาอีกครั้ง</text:p>
      <text:p text:style-name="P2"><text:span text:style-name="T4">"</text:span><text:span text:style-name="T7">ให้วิทยุของคุณแก่ฉัน</text:span><text:span text:style-name="T4">" </text:span><text:span text:style-name="T7">เพอร์ซี่ปีนขึ้นไปบนรถแท็กซี่มันสูงถึง</text:span></text:p>
      <text:p text:style-name="P8">โค้ชเก่าปู่ของเขาเคยขับเพอร์ซี่รู้สึกถึงลำคอของเขา</text:p>
      <text:p text:style-name="P8">แน่นและแห้งเมื่อเขากดปุ่มส่งเขาสูดหายใจเข้าลึก ๆ</text:p>
      <text:p text:style-name="P2"><text:span text:style-name="T4">"</text:span><text:span text:style-name="T7">นี่คือเพอร์ซี่ที่นี่</text:span><text:span text:style-name="T4">" </text:span><text:span text:style-name="T7">เขาหยุดอีกครั้งเพื่อกลั้นลมหายใจของเขาเขาเช็ด</text:span></text:p>
      <text:p text:style-name="P2"><text:span text:style-name="T7">ฉีกออกแล้วเขาพูดแล้วเขาพูดว่า </text:span><text:span text:style-name="T4">"</text:span><text:span text:style-name="T7">เพอร์ซี่ที่นี่เรามี</text:span></text:p>
      <text:p text:style-name="P8">รัตนากรเรามีรัตนากรซ้ำเรามีรัตนากรเรามี</text:p>
      <text:p text:style-name="P2"><text:span text:style-name="T7">เจ้าหญิงอินเดียน้อย </text:span><text:span text:style-name="T4">Jaswinder </text:span><text:span text:style-name="T7">ฟรี </text:span><text:span text:style-name="T4">Jaswinder </text:span><text:span text:style-name="T7">ปลอดภัย</text:span><text:span text:style-name="T4">! </text:span><text:span text:style-name="T7">เราคือ</text:span></text:p>
      <text:p text:style-name="P2"><text:span text:style-name="T7">กลับมาบ้าน</text:span><text:span text:style-name="T4">! "</text:span><text:span text:style-name="T7">เพอร์ซี่ส่งวิทยุ</text:span></text:p>
      <text:p text:style-name="P8">ฌาคเงยหน้าขึ้นมองเขานิ้วชี้ไปที่เขา</text:p>
      <text:p text:style-name="P2">“ <text:span text:style-name="T7">เราเพิ่งช่วยชีวิตแจสเวทเดอร์” เพอร์ซี่กระซิบ</text:span></text:p>
      <text:p text:style-name="P8">ฌาคยิงปืนขึ้นไปในอากาศทั้งสองกระบอก </text:p>
      <text:p text:style-name="Horizontal_20_Line"/>
      <table:table table:name="Table612" table:style-name="Table612">
        <table:table-column table:style-name="Table612.A"/>
        <table:table-row>
          <table:table-cell table:style-name="Table612.A1" office:value-type="string">
            <text:p text:style-name="P1"><text:bookmark text:name="612"/><text:span text:style-name="T2">หน้า </text:span><text:span text:style-name="T1">612</text:span></text:p>
          </table:table-cell>
        </table:table-row>
      </table:table>
      <text:p text:style-name="P3">612</text:p>
      <text:p text:style-name="P2"><text:span text:style-name="T4">"</text:span><text:span text:style-name="T7">มาที่ </text:span><text:span text:style-name="T4">Jacques </text:span><text:span text:style-name="T7">ย้ายรถบรรทุกของคุณมาบ้านกันเถอะ</text:span><text:span text:style-name="T4">" </text:span><text:span text:style-name="T7">เพอร์ซี่กระโดดจาก</text:span></text:p>
      <text:p text:style-name="P8">รถแท็กซี่แสงสุดท้ายของฟ้าผ่าที่จับเขาในขณะที่เขากระโดด</text:p>
      <text:p text:style-name="P8">สำหรับมาร์ตินเขาเดินโซเซกลับไปที่แฟลตแล้วเริ่มขว้าง</text:p>
      <text:p text:style-name="P8">เสื้อผ้าบางอย่างในถุงเขาถูกปิดเขากำลังย้าย เขาไม่สนใจ</text:p>
      <text:p text:style-name="P8">คำอ้อนวอนขอให้หมอเป็นความผิดของเธอที่เธอท้อง</text:p>
      <text:p text:style-name="P8">อาจไม่ใช่เขาดังนั้นโปรดขอบคุณและราตรีสวัสดิ์ เพื่อนบ้านมี</text:p>
      <text:p text:style-name="P8">ได้ยินเสียงทั้งหมดและประตูแตกดังนั้นจึงเรียกตำรวจ</text:p>
      <text:p text:style-name="P8">ตำรวจใช้เวลาสักพักในการแจ้งเตือนที่ผิดพลาดทั้งหมดที่เกิดขึ้นจาก</text:p>
      <text:p text:style-name="P2"><text:span text:style-name="T7">อากาศไม่ดี</text:span><text:span text:style-name="T4">. </text:span><text:span text:style-name="T7">ในฐานะที่เป็น </text:span><text:span text:style-name="T4">Sgt </text:span><text:span text:style-name="T7">มัลโฮแลนด์วิ่งขึ้นบันไดไปแฟลตมาร์ตินห้าคน</text:span></text:p>
      <text:p text:style-name="P8">กำลังพูดว่าขอบคุณและราตรีสวัสดิ์</text:p>
      <text:p text:style-name="P2"><text:span text:style-name="T4">"</text:span><text:span text:style-name="T7">เฮ้เดี๋ยวก่อนคุณอยู่ที่นี่เหรอ</text:span><text:span text:style-name="T4">?" </text:span><text:span text:style-name="T7">จ่ากล่าว</text:span></text:p>
      <text:p text:style-name="P2"><text:span text:style-name="T4">"</text:span><text:span text:style-name="T7">ฉันเป็นใคร</text:span><text:span text:style-name="T4">" </text:span><text:span text:style-name="T7">มาร์ตินตอบขณะที่เขาก้มจ่าฝูงสิบเอกแล้วออกไป</text:span></text:p>
      <text:p text:style-name="P8">การลงจอด</text:p>
      <text:p text:style-name="P2">“ <text:span text:style-name="T7">เฮ้กลับมาแล้วทำไมเจ้าทุกคนปกคลุมไปด้วยเลือด” จ่าก็วิ่ง</text:span></text:p>
      <text:p text:style-name="P8">หลังจากผู้ต้องสงสัย</text:p>
      <text:p text:style-name="P8">บางซื่อกรีดร้องด้วยความเจ็บปวดลูกของเธอกำลังจะเกิดที่สองในขณะนี้</text:p>
      <text:p text:style-name="P8">เฮ้กลับมาเหรอ ตะโกนจ่า</text:p>
      <text:p text:style-name="P8">มาร์ตินยังคงวิ่งต่อไปในขณะที่มีคนเปิดประตูให้</text:p>
      <text:p text:style-name="P8">ดูว่าเกิดอะไรขึ้น</text:p>
      <text:p text:style-name="P2"><text:span text:style-name="T4">"</text:span><text:span text:style-name="T7">หยุดเขา</text:span><text:span text:style-name="T4">" </text:span><text:span text:style-name="T7">ตะโกนจ่า</text:span></text:p>
      <text:p text:style-name="P8">เพื่อนบ้านยื่นมือออกมาร์ตินหักเลี้ยวเพื่อหลีกเลี่ยงการถูกจับ แต่</text:p>
      <text:p text:style-name="P2"><text:span text:style-name="T7">เขาสะดุดเสื้อคลุมที่ขาดรุ่งริ่งของเขา สะดุดและล้ม</text:span><text:span text:style-name="T4">, </text:span><text:span text:style-name="T7">สะดุดและ</text:span></text:p>
      <text:p text:style-name="P8"><text:soft-page-break/>ล้มลงคือสิ่งที่การชันสูตรพลิกศพจะพูด จีที มัลโฮแลนด์มองเห็นมาร์ตินล้มลง</text:p>
      <text:p text:style-name="Horizontal_20_Line"/>
      <table:table table:name="Table613" table:style-name="Table613">
        <table:table-column table:style-name="Table613.A"/>
        <table:table-row>
          <table:table-cell table:style-name="Table613.A1" office:value-type="string">
            <text:p text:style-name="P1"><text:bookmark text:name="613"/><text:span text:style-name="T2">หน้า </text:span><text:span text:style-name="T1">613</text:span></text:p>
          </table:table-cell>
        </table:table-row>
      </table:table>
      <text:p text:style-name="P3">613</text:p>
      <text:p text:style-name="P8">ลงและรอบ ๆ ลงและรอบ ๆ ลงเขารู้ว่าคอของเขาคือ</text:p>
      <text:p text:style-name="P8">แตกไม่มีจุดในการตรวจสอบการเต้นของชีพจร บางซื่อกรีดร้องขึ้นมา</text:p>
      <text:p text:style-name="P8">ด้านบนหน้าที่เรียกว่าผู้ตายจะต้องดูแลตัวเองเขา</text:p>
      <text:p text:style-name="P8">ต้องช่วยส่งทารกชีวิตใหม่การเริ่มต้นใหม่มาร์ตินตาย</text:p>
      <text:p text:style-name="P8">มันจบลงแล้วสำหรับเขา</text:p>
      <text:p text:style-name="P2"><text:span text:style-name="T4">"</text:span><text:span text:style-name="T7">เพอร์ซี่นี่เรามีอัญมณี</text:span><text:span text:style-name="T4">" </text:span><text:span text:style-name="T7">ข้อความที่เหลือของเขาคือ</text:span></text:p>
      <text:p text:style-name="P8">จมน้ำตายโดยเสียงเชียร์ คุณเมอร์ฟี่ย์และคุณอามิจิตเก่าไม่มีอีกแล้ว</text:p>
      <text:p text:style-name="P2"><text:span text:style-name="T7">สนับสนุนยันบิน</text:span><text:span text:style-name="T4">, </text:span><text:span text:style-name="T7">ไม่</text:span><text:span text:style-name="T4">, </text:span><text:span text:style-name="T7">ยันบินไปในอากาศด้วย</text:span></text:p>
      <text:p text:style-name="P8">ความปิติยินดี</text:p>
      <text:p text:style-name="P2"><text:span text:style-name="T4">"</text:span><text:span text:style-name="T7">เธอปลอดภัยเธอปลอดภัย</text:span><text:span text:style-name="T4">!" Mrs Murphy </text:span><text:span text:style-name="T7">กรีดร้องที่นี่สำเนียง </text:span><text:span text:style-name="T4">Kerry Head</text:span></text:p>
      <text:p text:style-name="P8">ตะโกนลงทะเล</text:p>
      <text:p text:style-name="P2"><text:span text:style-name="T7">มิกบิไซเคอร์เกือบเป็นลมด้วยความตกใจ </text:span><text:span text:style-name="T4">Keith </text:span><text:span text:style-name="T7">นักฟังมอง</text:span></text:p>
      <text:p text:style-name="P8">รอบสิ่งที่เป็นผู้หญิงที่บ้าคลั่งเกิดขึ้น</text:p>
      <text:p text:style-name="P2"><text:span text:style-name="T4">"</text:span><text:span text:style-name="T7">คุณจะช่วยให้เราปรับแต่ง </text:span><text:span text:style-name="T4">lads </text:span><text:span text:style-name="T7">ดูสิว่าคุณมีกีตาร์ของคุณกับคุณไหม</text:span></text:p>
      <text:p text:style-name="P2"><text:span text:style-name="T7">หมายความว่ามันไม่ถามอะไรมากนักดูฉันจะให้อะไรหวาน ๆ แก่คุณ </text:span><text:span text:style-name="T4">"</text:span><text:span text:style-name="T7">คุณเมอร์ฟี่ย์</text:span></text:p>
      <text:p text:style-name="P8">เอื้อมมือไปหยิบกระเป๋าช้อปปิ้งของเธอแล้วเอามีดผ่าเนื้อที่ยืมมา</text:p>
      <text:p text:style-name="P8">โต๊ะเพื่อที่เธอจะได้พบกับขนมต้มของเธอ</text:p>
      <text:p text:style-name="P2"><text:span text:style-name="T4">"</text:span><text:span text:style-name="T7">ใช่ให้เราปรับแต่ง</text:span><text:span text:style-name="T4">" Gavin </text:span><text:span text:style-name="T7">พูดฝาแฝดเป็นหนึ่ง</text:span></text:p>
      <text:p text:style-name="P5">"Can I have another milkshake now that Jaswinder is coming home, " asked</text:p>
      <text:p text:style-name="P8">แม็ตธิว</text:p>
      <text:p text:style-name="P2"><text:span text:style-name="T4">"</text:span><text:span text:style-name="T7">คุณสามารถมีได้เป็นล้าน</text:span><text:span text:style-name="T4">" Gillian </text:span><text:span text:style-name="T7">ยิ้ม</text:span></text:p>
      <text:p text:style-name="P2"><text:span text:style-name="T7">หลังจากสละเวลาสองวินาทีเพื่อตัดสินใจว่า </text:span><text:span text:style-name="T4">"</text:span><text:span text:style-name="T7">ไม่</text:span><text:span text:style-name="T4">" </text:span><text:span text:style-name="T7">ไม่ใช่คำตอบที่ดี</text:span></text:p>
      <text:p text:style-name="P8">เพื่อมอบหญิงสาวแก่แก่ชาวไอริชด้วยมีดผ่าเนื้อและสี่คน </text:p>
      <text:p text:style-name="Horizontal_20_Line"/>
      <table:table table:name="Table614" table:style-name="Table614">
        <table:table-column table:style-name="Table614.A"/>
        <table:table-row>
          <table:table-cell table:style-name="Table614.A1" office:value-type="string">
            <text:p text:style-name="P1"><text:bookmark text:name="614"/><text:span text:style-name="T2">หน้า </text:span><text:span text:style-name="T1">614</text:span></text:p>
          </table:table-cell>
        </table:table-row>
      </table:table>
      <text:p text:style-name="P3">614</text:p>
      <text:p text:style-name="P8">ลูกมิกและคี ธ ครึ่งหนึ่งของก้อนหินที่พวกเขารู้เรื่องชาวบ้าน</text:p>
      <text:p text:style-name="P8">ฉากหยิบกีตาร์ออกมาและเล่น</text:p>
      <text:p text:style-name="P2"><text:span text:style-name="T4">"</text:span><text:span text:style-name="T7">ชาสองใบสำหรับคุณและอีกหนึ่งตัวสำหรับนักดนตรีเซ็กซี่</text:span><text:span text:style-name="T4">" </text:span><text:span text:style-name="T7">กิลเลียนกล่าว</text:span></text:p>
      <text:p text:style-name="P2">“ <text:span text:style-name="T7">และนี่คือน้ำตาล” มาร์คกล่าวเสริมขณะที่เขาใส่ลูกวัวเต็มขวด</text:span></text:p>
      <text:p text:style-name="P2"><text:span text:style-name="T7">บนโต๊ะ</text:span><text:span text:style-name="T4">.</text:span></text:p>
      <text:p text:style-name="P2"><text:span text:style-name="T4">"</text:span><text:span text:style-name="T7">ฉันคิดว่าฉันสามารถร้องเพลงใหม่ให้คุณได้</text:span></text:p>
      <text:p text:style-name="P8">และปั๊ม แต่อย่างใดฉันสิ่งที่เอียนแคมป์เบลและไอเดนฟอร์ดจะต้องทำ</text:p>
      <text:p text:style-name="P2"><text:span text:style-name="T7">ปก </text:span><text:span text:style-name="T4">"</text:span><text:span text:style-name="T7">พึมพำมิกมิให้หนวดของเขาอย่างน้อยก็น้ำตาล</text:span></text:p>
      <text:p text:style-name="P2"><text:span text:style-name="T7">ดี</text:span><text:span text:style-name="T4">.</text:span></text:p>
      <text:p text:style-name="P8">เหนือขอบฟ้ารถสิบแปดล้อได้เข้าร่วมขบวน</text:p>
      <text:p text:style-name="P8">พวกเขาบีบแตรเขาหน้าไฟหน้าของพวกเขาส่องสว่างในยามพลบค่ำ คณะละครสัตว์</text:p>
      <text:p text:style-name="P8">กำลังมาถึงเมืองคณะละครสัตว์กำลังมาเมืองท็อปและคืนหนึ่ง</text:p>
      <text:p text:style-name="P8">คืนเฉพาะสัปเหร่อที่จะเป็นตัวตลกเขาเตรียมแส้ของเขา</text:p>
      <text:p text:style-name="P8">มือนิ่งละครสัตว์มาถึงเมือง และมันก็เป็นเช่นนั้น</text:p>
      <text:p text:style-name="P8">แจสไวเดอร์ปลอดภัยในคืนนี้พวกเขาต้องการปาร์ตี้</text:p>
      <text:p text:style-name="P2"><text:span text:style-name="T4">Rolls </text:span><text:span text:style-name="T7">ดึงขึ้นอย่างเงียบ ๆ ที่ประตูของมาร์ค </text:span><text:span text:style-name="T4">Balbinder </text:span><text:span text:style-name="T7">คือ</text:span></text:p>
      <text:p text:style-name="P8">ยืนอยู่ที่ทางเข้าประตูและรอให้ถึงจุดจบ ประตูเปิดออก</text:p>
      <text:p text:style-name="P2"><text:span text:style-name="T7">และจัสวินเดอร์ก็กระโดดออกไปมีขนดก </text:span><text:span text:style-name="T4">Amjit </text:span><text:span text:style-name="T7">โหยหวน </text:span><text:span text:style-name="T4">Balbinder </text:span><text:span text:style-name="T7">จูบเธอ</text:span></text:p>
      <text:p text:style-name="P8">ลูกสาวของบุคคลที่สามารถเริ่มต้น</text:p>
      <text:p text:style-name="P8">ฉันคิดว่าคงไม่เป็นไรที่จะกินอาหารที่คุณเตรียมไว้ให้หน่อย</text:p>
      <text:p text:style-name="P2"><text:span text:style-name="T7">การรับตำแหน่งของชีล่า </text:span><text:span text:style-name="T4">"</text:span><text:span text:style-name="T7">คุณเมอร์ฟีถอนหายใจก่อนที่จะโยนหวานอีกครั้ง</text:span></text:p>
      <text:p text:style-name="P2"><text:span text:style-name="T7">ที่ </text:span><text:span text:style-name="T4">Mick Bisiker</text:span></text:p>
      <text:p text:style-name="P2">“ <text:span text:style-name="T7">เราเริ่มทำสิ่งนี้แล้วเพื่อความซื่อสัตย์” กิลเลียนหัวเราะ </text:span></text:p>
      <text:p text:style-name="Horizontal_20_Line"/>
      <table:table table:name="Table615" table:style-name="Table615">
        <table:table-column table:style-name="Table615.A"/>
        <table:table-row>
          <table:table-cell table:style-name="Table615.A1" office:value-type="string">
            <text:p text:style-name="P1"><text:bookmark text:name="615"/><text:span text:style-name="T2">หน้า </text:span><text:span text:style-name="T1">615</text:span></text:p>
          </table:table-cell>
        </table:table-row>
      </table:table>
      <text:p text:style-name="P3">615</text:p>
      <text:p text:style-name="P2"><text:span text:style-name="T4">"</text:span><text:span text:style-name="T7">ฉันโทษว่าเป็นแพทริคเขาทำลูกก่อนที่เขาจะทำให้ใครบางคนเป็นภรรยาของเขาตอนนี้</text:span></text:p>
      <text:p text:style-name="P8"><text:soft-page-break/>เขาได้รับการต้อนรับก่อนที่จะเป็นพิธีเขาเป็นแมวด้วยกัน</text:p>
      <text:p text:style-name="P2"><text:span text:style-name="T7">นั่นคือทั้งหมดที่ฉันสามารถพูดได้ </text:span><text:span text:style-name="T4">"</text:span><text:span text:style-name="T7">นางเมอร์ฟีกล่าวต่อไปก่อนที่จะโยนความหวานที่</text:span></text:p>
      <text:p text:style-name="P8">คี ธ เสียงคน</text:p>
      <text:p text:style-name="P8">งานปาร์ตี้ไปด้วยการแกว่งเวย์นกลิ้งถัง</text:p>
      <text:p text:style-name="P8">แท้จริงแล้วคนขับรถบรรทุกนำเครื่องมือแปลก ๆ และมหัศจรรย์ออกมา</text:p>
      <text:p text:style-name="P2"><text:span text:style-name="T7">และเริ่มเล่น หนึ่งมาจาก </text:span><text:span text:style-name="T4">Provinance </text:span><text:span text:style-name="T7">ที่เพลงพื้นบ้านทั้งหมด</text:span></text:p>
      <text:p text:style-name="P2"><text:span text:style-name="T7">มาจากธรรมชาติเขาเข้ากับ </text:span><text:span text:style-name="T4">Mick </text:span><text:span text:style-name="T7">และ </text:span><text:span text:style-name="T4">Keith </text:span><text:span text:style-name="T7">ได้ดีมาก หนึ่ง</text:span></text:p>
      <text:p text:style-name="P8">คนขับรถบรรทุกเหนื่อยมากมาถึงช้า แต่เขาก็ยินดีต้อนรับเขานั่งลง</text:p>
      <text:p text:style-name="P2"><text:span text:style-name="T7">ถัดจาก </text:span><text:span text:style-name="T4">Barry </text:span><text:span text:style-name="T7">และ </text:span><text:span text:style-name="T4">Mrs Murphy</text:span></text:p>
      <text:p text:style-name="P2"><text:span text:style-name="T4">"</text:span><text:span text:style-name="T7">คุณดูเหนื่อยล้าคุณอยู่บนถนนนานไหม</text:span><text:span text:style-name="T4">?" </text:span><text:span text:style-name="T7">คุณเมอร์ฟี่ถาม</text:span></text:p>
      <text:p text:style-name="P8">เธอมอบแบร์รี่ให้หวาน</text:p>
      <text:p text:style-name="P2"><text:span text:style-name="T4">"</text:span><text:span text:style-name="T7">ใช่ฉันอยู่บนท้องถนนมานานแล้วจริง ๆ เก้าวัน</text:span><text:span text:style-name="T4">"</text:span></text:p>
      <text:p text:style-name="P8">ตอบชาวอินเดียตัวน้อยด้วยรอยยิ้มที่เปล่งประกาย</text:p>
      <text:p text:style-name="P2"><text:span text:style-name="T4">"</text:span><text:span text:style-name="T7">คุณมาจากไหน</text:span><text:span text:style-name="T4">" </text:span><text:span text:style-name="T7">คุณเมอร์ฟีถาม</text:span></text:p>
      <text:p text:style-name="P2"><text:span text:style-name="T4">"</text:span><text:span text:style-name="T7">กัลกัต</text:span><text:span text:style-name="T4">."</text:span></text:p>
      <text:p text:style-name="P8">ตอนจบ</text:p>
      <text:p text:style-name="P2"><text:span text:style-name="T7">ตอนนี้บทที่ </text:span><text:span text:style-name="T4">1 </text:span><text:span text:style-name="T7">ของนวนิยายติดตามถูกเขียนและวางแผนโดย</text:span></text:p>
      <text:p text:style-name="P2"><text:span text:style-name="T7">ประมาณ </text:span><text:span text:style-name="T4">50 </text:span><text:span text:style-name="T7">เปอร์เซ็นต์ น้ำตาของคนขายเนื้อจะเล่าต่อไปมันเป็นเรื่องตลกหรือ</text:span></text:p>
      <text:p text:style-name="P2"><text:span text:style-name="T7">ตายแล้ว </text:span><text:span text:style-name="T4">11,300 </text:span><text:span text:style-name="T7">การดูสำหรับบทที่ </text:span><text:span text:style-name="T4">1 </text:span><text:span text:style-name="T7">ของบทที่เหลือฉันยังต้องเขียน</text:span></text:p>
      <text:p text:style-name="P2"><text:span text:style-name="T7">ดังนั้นซื้อหนังสือบางเล่มใน </text:span><text:span text:style-name="T4">Amazon Kindle </text:span><text:span text:style-name="T7">เพียงมองหา </text:span><text:span text:style-name="T4">Michael Casey </text:span><text:span text:style-name="T7">และใบหน้าของฉัน</text:span></text:p>
      <text:p text:style-name="P9">www.michaelgcasey.wordpress.com <text:span text:style-name="T9">&amp; </text:span></text:p>
      <text:p text:style-name="P9">http://butcherbakerundertaker.blogspot.co.uk/</text:p>
      <text:p text:style-name="Horizontal_20_Line"/>
      <table:table table:name="Table616" table:style-name="Table616">
        <table:table-column table:style-name="Table616.A"/>
        <table:table-row>
          <table:table-cell table:style-name="Table616.A1" office:value-type="string">
            <text:p text:style-name="P1"><text:bookmark text:name="616"/><text:span text:style-name="T2">หน้า </text:span><text:span text:style-name="T1">616</text:span></text:p>
          </table:table-cell>
        </table:table-row>
      </table:table>
      <text:p text:style-name="P3">616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" svg:font-family="Times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2T15:35:41.504000000</meta:creation-date>
    <dc:date>2020-01-02T15:37:51.267000000</dc:date>
    <meta:editing-duration>PT2M13S</meta:editing-duration>
    <meta:editing-cycles>1</meta:editing-cycles>
    <meta:document-statistic meta:table-count="616" meta:image-count="0" meta:object-count="0" meta:page-count="273" meta:paragraph-count="15034" meta:word-count="508676" meta:character-count="540570" meta:non-whitespace-character-count="529007"/>
    <meta:generator>LibreOffice/6.3.3.2$Windows_X86_64 LibreOffice_project/a64200df03143b798afd1ec74a12ab50359878ed</meta:generator>
  </office:meta>
</office:document-meta>
</file>