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Cambria" fo:font-size="14pt" style:font-size-asian="14pt" style:font-size-complex="14pt" fo:language="en" fo:country="US"/>
    </style:style>
    <style:style style:name="P2" style:parent-style-name="Normal" style:family="paragraph">
      <style:text-properties style:font-name="Cambria" fo:font-size="14pt" style:font-size-asian="14pt" style:font-size-complex="14pt" fo:language="en" fo:country="US"/>
    </style:style>
    <style:style style:name="P3" style:parent-style-name="Normal" style:family="paragraph">
      <style:text-properties style:font-name="Cambria" fo:font-size="14pt" style:font-size-asian="14pt" style:font-size-complex="14pt" fo:language="en" fo:country="US"/>
    </style:style>
    <style:style style:name="P4" style:parent-style-name="Normal" style:family="paragraph">
      <style:text-properties style:font-name="Cambria" fo:font-size="14pt" style:font-size-asian="14pt" style:font-size-complex="14pt" fo:language="en" fo:country="US"/>
    </style:style>
    <style:style style:name="P5" style:parent-style-name="Normal" style:family="paragraph">
      <style:text-properties style:font-name="Cambria" fo:font-size="14pt" style:font-size-asian="14pt" style:font-size-complex="14pt" fo:language="en" fo:country="US"/>
    </style:style>
    <style:style style:name="P6" style:parent-style-name="Normal" style:family="paragraph">
      <style:text-properties style:font-name="Cambria" fo:font-size="14pt" style:font-size-asian="14pt" style:font-size-complex="14pt" fo:language="en" fo:country="US"/>
    </style:style>
    <style:style style:name="P7" style:parent-style-name="Normal" style:family="paragraph">
      <style:text-properties style:font-name="Cambria" fo:font-size="14pt" style:font-size-asian="14pt" style:font-size-complex="14pt" fo:language="en" fo:country="US"/>
    </style:style>
    <style:style style:name="P8" style:parent-style-name="Normal" style:family="paragraph">
      <style:text-properties style:font-name="Cambria" fo:font-size="14pt" style:font-size-asian="14pt" style:font-size-complex="14pt" fo:language="en" fo:country="US"/>
    </style:style>
    <style:style style:name="P9" style:parent-style-name="Normal" style:family="paragraph">
      <style:text-properties style:font-name="Cambria" fo:font-size="14pt" style:font-size-asian="14pt" style:font-size-complex="14pt" fo:language="en" fo:country="US"/>
    </style:style>
    <style:style style:name="P10" style:parent-style-name="Normal" style:family="paragraph">
      <style:text-properties style:font-name="Cambria" fo:font-size="14pt" style:font-size-asian="14pt" style:font-size-complex="14pt" fo:language="en" fo:country="US"/>
    </style:style>
    <style:style style:name="P11" style:parent-style-name="Normal" style:family="paragraph">
      <style:text-properties style:font-name="Cambria" fo:font-size="14pt" style:font-size-asian="14pt" style:font-size-complex="14pt" fo:language="en" fo:country="US"/>
    </style:style>
    <style:style style:name="P12" style:parent-style-name="Normal" style:family="paragraph">
      <style:text-properties style:font-name="Cambria" fo:font-size="14pt" style:font-size-asian="14pt" style:font-size-complex="14pt" fo:language="en" fo:country="US"/>
    </style:style>
    <style:style style:name="P13" style:parent-style-name="Normal" style:family="paragraph">
      <style:text-properties style:font-name="Cambria" fo:font-size="14pt" style:font-size-asian="14pt" style:font-size-complex="14pt" fo:language="en" fo:country="US"/>
    </style:style>
    <style:style style:name="P14" style:parent-style-name="Normal" style:family="paragraph">
      <style:text-properties style:font-name="Cambria" fo:font-size="14pt" style:font-size-asian="14pt" style:font-size-complex="14pt" fo:language="en" fo:country="US"/>
    </style:style>
    <style:style style:name="P15" style:parent-style-name="Normal" style:family="paragraph">
      <style:text-properties style:font-name="Cambria" fo:font-size="14pt" style:font-size-asian="14pt" style:font-size-complex="14pt" fo:language="en" fo:country="US"/>
    </style:style>
    <style:style style:name="P16" style:parent-style-name="Normal" style:family="paragraph">
      <style:text-properties style:font-name="Cambria" fo:font-size="14pt" style:font-size-asian="14pt" style:font-size-complex="14pt" fo:language="en" fo:country="US"/>
    </style:style>
    <style:style style:name="P17" style:parent-style-name="Normal" style:family="paragraph">
      <style:text-properties style:font-name="Cambria" fo:font-size="14pt" style:font-size-asian="14pt" style:font-size-complex="14pt" fo:language="en" fo:country="US"/>
    </style:style>
  </office:automatic-styles>
  <office:body>
    <office:text text:use-soft-page-breaks="true">
      <text:p text:style-name="P1"><text:s/>Lech, Boris and Gregorgi come in<text:s/>from the Cold ©</text:p>
      <text:p text:style-name="P2">By Michael Casey</text:p>
      <text:p text:style-name="P3">Now it’s hard when building work goes on and there is dust everywhere, when<text:s/>there is cursing galore, and that is just from mom and dad. Builders blush when they overhear such language, but building is a blessed<text:s/>thing, blessed with plenty of cursing. Anastasia was visiting family in the village, when she had a phone call from her granddad, the builders had let him down, now all he had was dust everywhere. This made her own problem small beer, she had bought a brand new car for herself as a graduation present, but it broke down repeatedly. The dealership just laughed at her and called her little Russian Princess. <text:s/>Now as Lech’s, Boris’s and Gregorgi’s wives chopped meat their blood boiled.</text:p>
      <text:p text:style-name="P4">Anastasia’s granddad was Denis Nellis, he was very very old now, but when he was very very young he was a sailor on the Artic Convoy to Russia, after the war he married the sister of a Polish Battle of Britain pilot. So he was a man of great bravery, who should be honored and as he had a connection to the village through marriage he was FAMILY. The boys’ wives sharpened their knives, but Anastasia said the Pen is Mightier than the sword, and far far sharper, with a wicked smile. The boys’ wives agree as they did some target practice on the back of the kitchen door.</text:p>
      <text:p text:style-name="P5">But where were the boys, where were Lech, Boris and Gregorgi? The Summer of 2018 was so terrible hot, some like it hot, as they <text:s/>say, but Gregorgi had a friend who owned a former Russian nuclear submarine, he had bought it in an army or navy surplus sale. He ran trips to the North, the far North, ½ way to the North Pole. Ice Station Zebra and all that. Some of the crew had<text:s/>gone sick, so Gregorgi had persuaded Lech and Boris to come and have an adventure, or were they little girls? So the three of them found themselves on an ice shelf playing football. The new or rather ex Soviet winter warmer clothes were being sold to the tourists as Lech, Boris and Gregorgi larked about on the ice. The pay was very good after all, and it was in US dollars, perfect, what more did they want.</text:p>
      <text:p text:style-name="P6">Their wives could bear it no longer, they dug out the old SW set and setting it to the emergency frequency they sent a message to the North Pole. Come home the dinner is getting cold, family matter to attend to. That was all it<text:s/><text:soft-page-break/>said, signed 3 wives. Now the American’s went mad trying to work out what it meant. The Russian’s wanted to know what it meant too. Only the British knew what it really meant. You see Anastasia had a secret, she had just signed on to work for GCHQ, so she had told them about her holiday plans, and having Denis Nellis as a relative had swung the interview for her, that and having a Double First from Downing Cambridge. <text:s/>Or the University of Monty Python as some card in recruitment called it, you see Downing was where John Cleese went, and Michael Winner and this writer’s brother.</text:p>
      <text:p text:style-name="P7">Lech, Boris and Gregorgi worried for a full minute, before finishing off the submarine’s supply of vodka, their wives could look after themselves, they knew how to use knives and riffles. So as the icicles melted from them they enjoyed <text:s/>their vodka, the trip had been a success and they’d been invited to join the regular crew roster.<text:s/></text:p>
      <text:p text:style-name="P8">When they got home to the village their wives feed them well and took them to bed. They had to make sure everything still worked after the cold of the North Pole. In the morning their wife’s gave them the Eastern look, <text:s/>they explained about Denis Nellis and Anastasia. Then Anastasia explained about the builder saying her grandad would have to face facts and surrender to reality. The car company has said the same, just surrender to life. Now Gregorgi started to twitch, you never say Surrender to a Russian, after what those Nazi bastards did. Lech and Boris weren’t happy either, this was Family.<text:s/>The Scots never say surrender too, <text:s/>go ask the Black Watch if you don’t believe me.</text:p>
      <text:p text:style-name="P9">There was just enough time to finish all the food their wives <text:s/>had prepared while they were at the North Pole, then they made love to their wives 10 more times, before they were ready to hit the road. At David Nellis’s house it was like the Nazi bastards had shelled it. Lech, Boris and Gregorgi <text:s/>set to work. The bathroom extension with downstairs bedroom would soon be sorted. The boys worked like slaves, worse than slaves, they worked like men from the East, they worked like family. If you married into the East, then you were part of the East. They only stopped for 5 mins just to send me an email asking that I looked after Still 17 in Warley Woods, it would be reaching perfection too, by pure, 95% pure, coincidence they would be in England to taste it.</text:p>
      <text:soft-page-break/>
      <text:p text:style-name="P10">When the dust settled Dennis Nellis had his bathroom <text:s/>and new bedroom downstairs. Gregorgi shed a tear, and for once his cousins did not mock him for crying like a little girl. This was family. I had tapped Still 17 and send the postman to deliver 10 litres, so toasting Dennis Nellis sailor from the Artic Convoys they got drunk. What else do you expect?</text:p>
      <text:p text:style-name="P11">Now Anastasia had not been forgotten, still hung over the boys decided to go visit the car dealership. The car dealer had ignored Anastasia, even though she was so pretty, and so very very intelligent. But boys will be boys, and they had come in from the cold, and their 3 wives had asked did they want to repeat their performance, once they had sorted out Anastasia’s broken brand new car. So they went to the car show room, now they could have physically turned all the cars over like turtles. Just as Big Sid does in the finale of The Butcher The Baker and The Undertaker. <text:s/></text:p>
      <text:p text:style-name="P12">However they had seen the Full Monty on Dennis Nellis’s tv the night before, so they just played the music on their Spotify on their iphones so they started to strip. The girls in the car show room giggled and live streamed it on Facebook to their friends, they stopped giggling as more and more clothes came off. Where was the nearest Polish/Ukrainian and Russian food store, these were MEN with a capital M! The car showroom owner came down to see the still drunk cousins sprawled naked over his cars, leaving marks all over the polish, that’s polish not POLISH by the way.</text:p>
      <text:p text:style-name="P13">He tried to threaten them but this was no Spring Time for Hitler. Your Cars have one thing in common with us slurred Lech, Boris and Gregorgi, and what is that asked the car show room owner? BIG BOLLOCKS! And with that the boys left the showroom. And did Anastasia get a new car from the car dealer. No, he was going to offer, but the Police closed down his showroom after 100s of complaints, the Police even said he did not have a licence for Erotic Dancers so were able to close him down immediately. But Peter Stringfellow saw it all online and sent Anastasia a brand new car, a much better car. He did offer the boys a job as well, but they decided, The winner wives take it all, it was For Their Eyes Only.</text:p>
      <text:p text:style-name="P14"/>
      <text:p text:style-name="P15"/>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1</dc:creator>
    <meta:creation-date>2018-08-04T18:13:00Z</meta:creation-date>
    <dc:date>2018-08-04T19:48:00Z</dc:date>
    <meta:template xlink:href="Normal" xlink:type="simple"/>
    <meta:editing-cycles>4</meta:editing-cycles>
    <meta:editing-duration>PT5700S</meta:editing-duration>
    <meta:document-statistic meta:page-count="4" meta:paragraph-count="13" meta:word-count="1036" meta:character-count="6932" meta:row-count="49" meta:non-whitespace-character-count="5909"/>
  </office:meta>
</office:document-meta>
</file>