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" style:family="table">
      <style:table-properties style:width="17cm" style:rel-width="100%" table:align="left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" style:family="table">
      <style:table-properties style:width="17cm" style:rel-width="100%" table:align="left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" style:family="table">
      <style:table-properties style:width="17cm" style:rel-width="100%" table:align="left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" style:family="table">
      <style:table-properties style:width="17cm" style:rel-width="100%" table:align="left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" style:family="table">
      <style:table-properties style:width="17cm" style:rel-width="100%" table:align="left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" style:family="table">
      <style:table-properties style:width="17cm" style:rel-width="100%" table:align="left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" style:family="table">
      <style:table-properties style:width="17cm" style:rel-width="100%" table:align="left"/>
    </style:style>
    <style:style style:name="Table9.A" style:family="table-column">
      <style:table-column-properties style:column-width="17cm" style:rel-column-width="65535*"/>
    </style:style>
    <style:style style:name="Table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" style:family="table">
      <style:table-properties style:width="17cm" style:rel-width="100%" table:align="left"/>
    </style:style>
    <style:style style:name="Table10.A" style:family="table-column">
      <style:table-column-properties style:column-width="17cm" style:rel-column-width="65535*"/>
    </style:style>
    <style:style style:name="Table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" style:family="table">
      <style:table-properties style:width="17cm" style:rel-width="100%" table:align="left"/>
    </style:style>
    <style:style style:name="Table11.A" style:family="table-column">
      <style:table-column-properties style:column-width="17cm" style:rel-column-width="65535*"/>
    </style:style>
    <style:style style:name="Table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" style:family="table">
      <style:table-properties style:width="17cm" style:rel-width="100%" table:align="left"/>
    </style:style>
    <style:style style:name="Table12.A" style:family="table-column">
      <style:table-column-properties style:column-width="17cm" style:rel-column-width="65535*"/>
    </style:style>
    <style:style style:name="Table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" style:family="table">
      <style:table-properties style:width="17cm" style:rel-width="100%" table:align="left"/>
    </style:style>
    <style:style style:name="Table13.A" style:family="table-column">
      <style:table-column-properties style:column-width="17cm" style:rel-column-width="65535*"/>
    </style:style>
    <style:style style:name="Table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" style:family="table">
      <style:table-properties style:width="17cm" style:rel-width="100%" table:align="left"/>
    </style:style>
    <style:style style:name="Table14.A" style:family="table-column">
      <style:table-column-properties style:column-width="17cm" style:rel-column-width="65535*"/>
    </style:style>
    <style:style style:name="Table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" style:family="table">
      <style:table-properties style:width="17cm" style:rel-width="100%" table:align="left"/>
    </style:style>
    <style:style style:name="Table15.A" style:family="table-column">
      <style:table-column-properties style:column-width="17cm" style:rel-column-width="65535*"/>
    </style:style>
    <style:style style:name="Table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" style:family="table">
      <style:table-properties style:width="17cm" style:rel-width="100%" table:align="left"/>
    </style:style>
    <style:style style:name="Table16.A" style:family="table-column">
      <style:table-column-properties style:column-width="17cm" style:rel-column-width="65535*"/>
    </style:style>
    <style:style style:name="Table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" style:family="table">
      <style:table-properties style:width="17cm" style:rel-width="100%" table:align="left"/>
    </style:style>
    <style:style style:name="Table17.A" style:family="table-column">
      <style:table-column-properties style:column-width="17cm" style:rel-column-width="65535*"/>
    </style:style>
    <style:style style:name="Table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" style:family="table">
      <style:table-properties style:width="17cm" style:rel-width="100%" table:align="left"/>
    </style:style>
    <style:style style:name="Table18.A" style:family="table-column">
      <style:table-column-properties style:column-width="17cm" style:rel-column-width="65535*"/>
    </style:style>
    <style:style style:name="Table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" style:family="table">
      <style:table-properties style:width="17cm" style:rel-width="100%" table:align="left"/>
    </style:style>
    <style:style style:name="Table19.A" style:family="table-column">
      <style:table-column-properties style:column-width="17cm" style:rel-column-width="65535*"/>
    </style:style>
    <style:style style:name="Table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" style:family="table">
      <style:table-properties style:width="17cm" style:rel-width="100%" table:align="left"/>
    </style:style>
    <style:style style:name="Table20.A" style:family="table-column">
      <style:table-column-properties style:column-width="17cm" style:rel-column-width="65535*"/>
    </style:style>
    <style:style style:name="Table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" style:family="table">
      <style:table-properties style:width="17cm" style:rel-width="100%" table:align="left"/>
    </style:style>
    <style:style style:name="Table21.A" style:family="table-column">
      <style:table-column-properties style:column-width="17cm" style:rel-column-width="65535*"/>
    </style:style>
    <style:style style:name="Table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" style:family="table">
      <style:table-properties style:width="17cm" style:rel-width="100%" table:align="left"/>
    </style:style>
    <style:style style:name="Table22.A" style:family="table-column">
      <style:table-column-properties style:column-width="17cm" style:rel-column-width="65535*"/>
    </style:style>
    <style:style style:name="Table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" style:family="table">
      <style:table-properties style:width="17cm" style:rel-width="100%" table:align="left"/>
    </style:style>
    <style:style style:name="Table23.A" style:family="table-column">
      <style:table-column-properties style:column-width="17cm" style:rel-column-width="65535*"/>
    </style:style>
    <style:style style:name="Table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" style:family="table">
      <style:table-properties style:width="17cm" style:rel-width="100%" table:align="left"/>
    </style:style>
    <style:style style:name="Table24.A" style:family="table-column">
      <style:table-column-properties style:column-width="17cm" style:rel-column-width="65535*"/>
    </style:style>
    <style:style style:name="Table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" style:family="table">
      <style:table-properties style:width="17cm" style:rel-width="100%" table:align="left"/>
    </style:style>
    <style:style style:name="Table25.A" style:family="table-column">
      <style:table-column-properties style:column-width="17cm" style:rel-column-width="65535*"/>
    </style:style>
    <style:style style:name="Table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" style:family="table">
      <style:table-properties style:width="17cm" style:rel-width="100%" table:align="left"/>
    </style:style>
    <style:style style:name="Table26.A" style:family="table-column">
      <style:table-column-properties style:column-width="17cm" style:rel-column-width="65535*"/>
    </style:style>
    <style:style style:name="Table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" style:family="table">
      <style:table-properties style:width="17cm" style:rel-width="100%" table:align="left"/>
    </style:style>
    <style:style style:name="Table27.A" style:family="table-column">
      <style:table-column-properties style:column-width="17cm" style:rel-column-width="65535*"/>
    </style:style>
    <style:style style:name="Table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" style:family="table">
      <style:table-properties style:width="17cm" style:rel-width="100%" table:align="left"/>
    </style:style>
    <style:style style:name="Table28.A" style:family="table-column">
      <style:table-column-properties style:column-width="17cm" style:rel-column-width="65535*"/>
    </style:style>
    <style:style style:name="Table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" style:family="table">
      <style:table-properties style:width="17cm" style:rel-width="100%" table:align="left"/>
    </style:style>
    <style:style style:name="Table29.A" style:family="table-column">
      <style:table-column-properties style:column-width="17cm" style:rel-column-width="65535*"/>
    </style:style>
    <style:style style:name="Table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" style:family="table">
      <style:table-properties style:width="17cm" style:rel-width="100%" table:align="left"/>
    </style:style>
    <style:style style:name="Table30.A" style:family="table-column">
      <style:table-column-properties style:column-width="17cm" style:rel-column-width="65535*"/>
    </style:style>
    <style:style style:name="Table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" style:family="table">
      <style:table-properties style:width="17cm" style:rel-width="100%" table:align="left"/>
    </style:style>
    <style:style style:name="Table31.A" style:family="table-column">
      <style:table-column-properties style:column-width="17cm" style:rel-column-width="65535*"/>
    </style:style>
    <style:style style:name="Table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" style:family="table">
      <style:table-properties style:width="17cm" style:rel-width="100%" table:align="left"/>
    </style:style>
    <style:style style:name="Table32.A" style:family="table-column">
      <style:table-column-properties style:column-width="17cm" style:rel-column-width="65535*"/>
    </style:style>
    <style:style style:name="Table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" style:family="table">
      <style:table-properties style:width="17cm" style:rel-width="100%" table:align="left"/>
    </style:style>
    <style:style style:name="Table33.A" style:family="table-column">
      <style:table-column-properties style:column-width="17cm" style:rel-column-width="65535*"/>
    </style:style>
    <style:style style:name="Table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" style:family="table">
      <style:table-properties style:width="17cm" style:rel-width="100%" table:align="left"/>
    </style:style>
    <style:style style:name="Table34.A" style:family="table-column">
      <style:table-column-properties style:column-width="17cm" style:rel-column-width="65535*"/>
    </style:style>
    <style:style style:name="Table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" style:family="table">
      <style:table-properties style:width="17cm" style:rel-width="100%" table:align="left"/>
    </style:style>
    <style:style style:name="Table35.A" style:family="table-column">
      <style:table-column-properties style:column-width="17cm" style:rel-column-width="65535*"/>
    </style:style>
    <style:style style:name="Table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" style:family="table">
      <style:table-properties style:width="17cm" style:rel-width="100%" table:align="left"/>
    </style:style>
    <style:style style:name="Table36.A" style:family="table-column">
      <style:table-column-properties style:column-width="17cm" style:rel-column-width="65535*"/>
    </style:style>
    <style:style style:name="Table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" style:family="table">
      <style:table-properties style:width="17cm" style:rel-width="100%" table:align="left"/>
    </style:style>
    <style:style style:name="Table37.A" style:family="table-column">
      <style:table-column-properties style:column-width="17cm" style:rel-column-width="65535*"/>
    </style:style>
    <style:style style:name="Table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" style:family="table">
      <style:table-properties style:width="17cm" style:rel-width="100%" table:align="left"/>
    </style:style>
    <style:style style:name="Table38.A" style:family="table-column">
      <style:table-column-properties style:column-width="17cm" style:rel-column-width="65535*"/>
    </style:style>
    <style:style style:name="Table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" style:family="table">
      <style:table-properties style:width="17cm" style:rel-width="100%" table:align="left"/>
    </style:style>
    <style:style style:name="Table39.A" style:family="table-column">
      <style:table-column-properties style:column-width="17cm" style:rel-column-width="65535*"/>
    </style:style>
    <style:style style:name="Table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" style:family="table">
      <style:table-properties style:width="17cm" style:rel-width="100%" table:align="left"/>
    </style:style>
    <style:style style:name="Table40.A" style:family="table-column">
      <style:table-column-properties style:column-width="17cm" style:rel-column-width="65535*"/>
    </style:style>
    <style:style style:name="Table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1" style:family="table">
      <style:table-properties style:width="17cm" style:rel-width="100%" table:align="left"/>
    </style:style>
    <style:style style:name="Table41.A" style:family="table-column">
      <style:table-column-properties style:column-width="17cm" style:rel-column-width="65535*"/>
    </style:style>
    <style:style style:name="Table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2" style:family="table">
      <style:table-properties style:width="17cm" style:rel-width="100%" table:align="left"/>
    </style:style>
    <style:style style:name="Table42.A" style:family="table-column">
      <style:table-column-properties style:column-width="17cm" style:rel-column-width="65535*"/>
    </style:style>
    <style:style style:name="Table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3" style:family="table">
      <style:table-properties style:width="17cm" style:rel-width="100%" table:align="left"/>
    </style:style>
    <style:style style:name="Table43.A" style:family="table-column">
      <style:table-column-properties style:column-width="17cm" style:rel-column-width="65535*"/>
    </style:style>
    <style:style style:name="Table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4" style:family="table">
      <style:table-properties style:width="17cm" style:rel-width="100%" table:align="left"/>
    </style:style>
    <style:style style:name="Table44.A" style:family="table-column">
      <style:table-column-properties style:column-width="17cm" style:rel-column-width="65535*"/>
    </style:style>
    <style:style style:name="Table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5" style:family="table">
      <style:table-properties style:width="17cm" style:rel-width="100%" table:align="left"/>
    </style:style>
    <style:style style:name="Table45.A" style:family="table-column">
      <style:table-column-properties style:column-width="17cm" style:rel-column-width="65535*"/>
    </style:style>
    <style:style style:name="Table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6" style:family="table">
      <style:table-properties style:width="17cm" style:rel-width="100%" table:align="left"/>
    </style:style>
    <style:style style:name="Table46.A" style:family="table-column">
      <style:table-column-properties style:column-width="17cm" style:rel-column-width="65535*"/>
    </style:style>
    <style:style style:name="Table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7" style:family="table">
      <style:table-properties style:width="17cm" style:rel-width="100%" table:align="left"/>
    </style:style>
    <style:style style:name="Table47.A" style:family="table-column">
      <style:table-column-properties style:column-width="17cm" style:rel-column-width="65535*"/>
    </style:style>
    <style:style style:name="Table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8" style:family="table">
      <style:table-properties style:width="17cm" style:rel-width="100%" table:align="left"/>
    </style:style>
    <style:style style:name="Table48.A" style:family="table-column">
      <style:table-column-properties style:column-width="17cm" style:rel-column-width="65535*"/>
    </style:style>
    <style:style style:name="Table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9" style:family="table">
      <style:table-properties style:width="17cm" style:rel-width="100%" table:align="left"/>
    </style:style>
    <style:style style:name="Table49.A" style:family="table-column">
      <style:table-column-properties style:column-width="17cm" style:rel-column-width="65535*"/>
    </style:style>
    <style:style style:name="Table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0" style:family="table">
      <style:table-properties style:width="17cm" style:rel-width="100%" table:align="left"/>
    </style:style>
    <style:style style:name="Table50.A" style:family="table-column">
      <style:table-column-properties style:column-width="17cm" style:rel-column-width="65535*"/>
    </style:style>
    <style:style style:name="Table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1" style:family="table">
      <style:table-properties style:width="17cm" style:rel-width="100%" table:align="left"/>
    </style:style>
    <style:style style:name="Table51.A" style:family="table-column">
      <style:table-column-properties style:column-width="17cm" style:rel-column-width="65535*"/>
    </style:style>
    <style:style style:name="Table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2" style:family="table">
      <style:table-properties style:width="17cm" style:rel-width="100%" table:align="left"/>
    </style:style>
    <style:style style:name="Table52.A" style:family="table-column">
      <style:table-column-properties style:column-width="17cm" style:rel-column-width="65535*"/>
    </style:style>
    <style:style style:name="Table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3" style:family="table">
      <style:table-properties style:width="17cm" style:rel-width="100%" table:align="left"/>
    </style:style>
    <style:style style:name="Table53.A" style:family="table-column">
      <style:table-column-properties style:column-width="17cm" style:rel-column-width="65535*"/>
    </style:style>
    <style:style style:name="Table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4" style:family="table">
      <style:table-properties style:width="17cm" style:rel-width="100%" table:align="left"/>
    </style:style>
    <style:style style:name="Table54.A" style:family="table-column">
      <style:table-column-properties style:column-width="17cm" style:rel-column-width="65535*"/>
    </style:style>
    <style:style style:name="Table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5" style:family="table">
      <style:table-properties style:width="17cm" style:rel-width="100%" table:align="left"/>
    </style:style>
    <style:style style:name="Table55.A" style:family="table-column">
      <style:table-column-properties style:column-width="17cm" style:rel-column-width="65535*"/>
    </style:style>
    <style:style style:name="Table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6" style:family="table">
      <style:table-properties style:width="17cm" style:rel-width="100%" table:align="left"/>
    </style:style>
    <style:style style:name="Table56.A" style:family="table-column">
      <style:table-column-properties style:column-width="17cm" style:rel-column-width="65535*"/>
    </style:style>
    <style:style style:name="Table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7" style:family="table">
      <style:table-properties style:width="17cm" style:rel-width="100%" table:align="left"/>
    </style:style>
    <style:style style:name="Table57.A" style:family="table-column">
      <style:table-column-properties style:column-width="17cm" style:rel-column-width="65535*"/>
    </style:style>
    <style:style style:name="Table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8" style:family="table">
      <style:table-properties style:width="17cm" style:rel-width="100%" table:align="left"/>
    </style:style>
    <style:style style:name="Table58.A" style:family="table-column">
      <style:table-column-properties style:column-width="17cm" style:rel-column-width="65535*"/>
    </style:style>
    <style:style style:name="Table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59" style:family="table">
      <style:table-properties style:width="17cm" style:rel-width="100%" table:align="left"/>
    </style:style>
    <style:style style:name="Table59.A" style:family="table-column">
      <style:table-column-properties style:column-width="17cm" style:rel-column-width="65535*"/>
    </style:style>
    <style:style style:name="Table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0" style:family="table">
      <style:table-properties style:width="17cm" style:rel-width="100%" table:align="left"/>
    </style:style>
    <style:style style:name="Table60.A" style:family="table-column">
      <style:table-column-properties style:column-width="17cm" style:rel-column-width="65535*"/>
    </style:style>
    <style:style style:name="Table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1" style:family="table">
      <style:table-properties style:width="17cm" style:rel-width="100%" table:align="left"/>
    </style:style>
    <style:style style:name="Table61.A" style:family="table-column">
      <style:table-column-properties style:column-width="17cm" style:rel-column-width="65535*"/>
    </style:style>
    <style:style style:name="Table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2" style:family="table">
      <style:table-properties style:width="17cm" style:rel-width="100%" table:align="left"/>
    </style:style>
    <style:style style:name="Table62.A" style:family="table-column">
      <style:table-column-properties style:column-width="17cm" style:rel-column-width="65535*"/>
    </style:style>
    <style:style style:name="Table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3" style:family="table">
      <style:table-properties style:width="17cm" style:rel-width="100%" table:align="left"/>
    </style:style>
    <style:style style:name="Table63.A" style:family="table-column">
      <style:table-column-properties style:column-width="17cm" style:rel-column-width="65535*"/>
    </style:style>
    <style:style style:name="Table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4" style:family="table">
      <style:table-properties style:width="17cm" style:rel-width="100%" table:align="left"/>
    </style:style>
    <style:style style:name="Table64.A" style:family="table-column">
      <style:table-column-properties style:column-width="17cm" style:rel-column-width="65535*"/>
    </style:style>
    <style:style style:name="Table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5" style:family="table">
      <style:table-properties style:width="17cm" style:rel-width="100%" table:align="left"/>
    </style:style>
    <style:style style:name="Table65.A" style:family="table-column">
      <style:table-column-properties style:column-width="17cm" style:rel-column-width="65535*"/>
    </style:style>
    <style:style style:name="Table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6" style:family="table">
      <style:table-properties style:width="17cm" style:rel-width="100%" table:align="left"/>
    </style:style>
    <style:style style:name="Table66.A" style:family="table-column">
      <style:table-column-properties style:column-width="17cm" style:rel-column-width="65535*"/>
    </style:style>
    <style:style style:name="Table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7" style:family="table">
      <style:table-properties style:width="17cm" style:rel-width="100%" table:align="left"/>
    </style:style>
    <style:style style:name="Table67.A" style:family="table-column">
      <style:table-column-properties style:column-width="17cm" style:rel-column-width="65535*"/>
    </style:style>
    <style:style style:name="Table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8" style:family="table">
      <style:table-properties style:width="17cm" style:rel-width="100%" table:align="left"/>
    </style:style>
    <style:style style:name="Table68.A" style:family="table-column">
      <style:table-column-properties style:column-width="17cm" style:rel-column-width="65535*"/>
    </style:style>
    <style:style style:name="Table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69" style:family="table">
      <style:table-properties style:width="17cm" style:rel-width="100%" table:align="left"/>
    </style:style>
    <style:style style:name="Table69.A" style:family="table-column">
      <style:table-column-properties style:column-width="17cm" style:rel-column-width="65535*"/>
    </style:style>
    <style:style style:name="Table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0" style:family="table">
      <style:table-properties style:width="17cm" style:rel-width="100%" table:align="left"/>
    </style:style>
    <style:style style:name="Table70.A" style:family="table-column">
      <style:table-column-properties style:column-width="17cm" style:rel-column-width="65535*"/>
    </style:style>
    <style:style style:name="Table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1" style:family="table">
      <style:table-properties style:width="17cm" style:rel-width="100%" table:align="left"/>
    </style:style>
    <style:style style:name="Table71.A" style:family="table-column">
      <style:table-column-properties style:column-width="17cm" style:rel-column-width="65535*"/>
    </style:style>
    <style:style style:name="Table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2" style:family="table">
      <style:table-properties style:width="17cm" style:rel-width="100%" table:align="left"/>
    </style:style>
    <style:style style:name="Table72.A" style:family="table-column">
      <style:table-column-properties style:column-width="17cm" style:rel-column-width="65535*"/>
    </style:style>
    <style:style style:name="Table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3" style:family="table">
      <style:table-properties style:width="17cm" style:rel-width="100%" table:align="left"/>
    </style:style>
    <style:style style:name="Table73.A" style:family="table-column">
      <style:table-column-properties style:column-width="17cm" style:rel-column-width="65535*"/>
    </style:style>
    <style:style style:name="Table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4" style:family="table">
      <style:table-properties style:width="17cm" style:rel-width="100%" table:align="left"/>
    </style:style>
    <style:style style:name="Table74.A" style:family="table-column">
      <style:table-column-properties style:column-width="17cm" style:rel-column-width="65535*"/>
    </style:style>
    <style:style style:name="Table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5" style:family="table">
      <style:table-properties style:width="17cm" style:rel-width="100%" table:align="left"/>
    </style:style>
    <style:style style:name="Table75.A" style:family="table-column">
      <style:table-column-properties style:column-width="17cm" style:rel-column-width="65535*"/>
    </style:style>
    <style:style style:name="Table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6" style:family="table">
      <style:table-properties style:width="17cm" style:rel-width="100%" table:align="left"/>
    </style:style>
    <style:style style:name="Table76.A" style:family="table-column">
      <style:table-column-properties style:column-width="17cm" style:rel-column-width="65535*"/>
    </style:style>
    <style:style style:name="Table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7" style:family="table">
      <style:table-properties style:width="17cm" style:rel-width="100%" table:align="left"/>
    </style:style>
    <style:style style:name="Table77.A" style:family="table-column">
      <style:table-column-properties style:column-width="17cm" style:rel-column-width="65535*"/>
    </style:style>
    <style:style style:name="Table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8" style:family="table">
      <style:table-properties style:width="17cm" style:rel-width="100%" table:align="left"/>
    </style:style>
    <style:style style:name="Table78.A" style:family="table-column">
      <style:table-column-properties style:column-width="17cm" style:rel-column-width="65535*"/>
    </style:style>
    <style:style style:name="Table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79" style:family="table">
      <style:table-properties style:width="17cm" style:rel-width="100%" table:align="left"/>
    </style:style>
    <style:style style:name="Table79.A" style:family="table-column">
      <style:table-column-properties style:column-width="17cm" style:rel-column-width="65535*"/>
    </style:style>
    <style:style style:name="Table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0" style:family="table">
      <style:table-properties style:width="17cm" style:rel-width="100%" table:align="left"/>
    </style:style>
    <style:style style:name="Table80.A" style:family="table-column">
      <style:table-column-properties style:column-width="17cm" style:rel-column-width="65535*"/>
    </style:style>
    <style:style style:name="Table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1" style:family="table">
      <style:table-properties style:width="17cm" style:rel-width="100%" table:align="left"/>
    </style:style>
    <style:style style:name="Table81.A" style:family="table-column">
      <style:table-column-properties style:column-width="17cm" style:rel-column-width="65535*"/>
    </style:style>
    <style:style style:name="Table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2" style:family="table">
      <style:table-properties style:width="17cm" style:rel-width="100%" table:align="left"/>
    </style:style>
    <style:style style:name="Table82.A" style:family="table-column">
      <style:table-column-properties style:column-width="17cm" style:rel-column-width="65535*"/>
    </style:style>
    <style:style style:name="Table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3" style:family="table">
      <style:table-properties style:width="17cm" style:rel-width="100%" table:align="left"/>
    </style:style>
    <style:style style:name="Table83.A" style:family="table-column">
      <style:table-column-properties style:column-width="17cm" style:rel-column-width="65535*"/>
    </style:style>
    <style:style style:name="Table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4" style:family="table">
      <style:table-properties style:width="17cm" style:rel-width="100%" table:align="left"/>
    </style:style>
    <style:style style:name="Table84.A" style:family="table-column">
      <style:table-column-properties style:column-width="17cm" style:rel-column-width="65535*"/>
    </style:style>
    <style:style style:name="Table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5" style:family="table">
      <style:table-properties style:width="17cm" style:rel-width="100%" table:align="left"/>
    </style:style>
    <style:style style:name="Table85.A" style:family="table-column">
      <style:table-column-properties style:column-width="17cm" style:rel-column-width="65535*"/>
    </style:style>
    <style:style style:name="Table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6" style:family="table">
      <style:table-properties style:width="17cm" style:rel-width="100%" table:align="left"/>
    </style:style>
    <style:style style:name="Table86.A" style:family="table-column">
      <style:table-column-properties style:column-width="17cm" style:rel-column-width="65535*"/>
    </style:style>
    <style:style style:name="Table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7" style:family="table">
      <style:table-properties style:width="17cm" style:rel-width="100%" table:align="left"/>
    </style:style>
    <style:style style:name="Table87.A" style:family="table-column">
      <style:table-column-properties style:column-width="17cm" style:rel-column-width="65535*"/>
    </style:style>
    <style:style style:name="Table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8" style:family="table">
      <style:table-properties style:width="17cm" style:rel-width="100%" table:align="left"/>
    </style:style>
    <style:style style:name="Table88.A" style:family="table-column">
      <style:table-column-properties style:column-width="17cm" style:rel-column-width="65535*"/>
    </style:style>
    <style:style style:name="Table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89" style:family="table">
      <style:table-properties style:width="17cm" style:rel-width="100%" table:align="left"/>
    </style:style>
    <style:style style:name="Table89.A" style:family="table-column">
      <style:table-column-properties style:column-width="17cm" style:rel-column-width="65535*"/>
    </style:style>
    <style:style style:name="Table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0" style:family="table">
      <style:table-properties style:width="17cm" style:rel-width="100%" table:align="left"/>
    </style:style>
    <style:style style:name="Table90.A" style:family="table-column">
      <style:table-column-properties style:column-width="17cm" style:rel-column-width="65535*"/>
    </style:style>
    <style:style style:name="Table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1" style:family="table">
      <style:table-properties style:width="17cm" style:rel-width="100%" table:align="left"/>
    </style:style>
    <style:style style:name="Table91.A" style:family="table-column">
      <style:table-column-properties style:column-width="17cm" style:rel-column-width="65535*"/>
    </style:style>
    <style:style style:name="Table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2" style:family="table">
      <style:table-properties style:width="17cm" style:rel-width="100%" table:align="left"/>
    </style:style>
    <style:style style:name="Table92.A" style:family="table-column">
      <style:table-column-properties style:column-width="17cm" style:rel-column-width="65535*"/>
    </style:style>
    <style:style style:name="Table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3" style:family="table">
      <style:table-properties style:width="17cm" style:rel-width="100%" table:align="left"/>
    </style:style>
    <style:style style:name="Table93.A" style:family="table-column">
      <style:table-column-properties style:column-width="17cm" style:rel-column-width="65535*"/>
    </style:style>
    <style:style style:name="Table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4" style:family="table">
      <style:table-properties style:width="17cm" style:rel-width="100%" table:align="left"/>
    </style:style>
    <style:style style:name="Table94.A" style:family="table-column">
      <style:table-column-properties style:column-width="17cm" style:rel-column-width="65535*"/>
    </style:style>
    <style:style style:name="Table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5" style:family="table">
      <style:table-properties style:width="17cm" style:rel-width="100%" table:align="left"/>
    </style:style>
    <style:style style:name="Table95.A" style:family="table-column">
      <style:table-column-properties style:column-width="17cm" style:rel-column-width="65535*"/>
    </style:style>
    <style:style style:name="Table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6" style:family="table">
      <style:table-properties style:width="17cm" style:rel-width="100%" table:align="left"/>
    </style:style>
    <style:style style:name="Table96.A" style:family="table-column">
      <style:table-column-properties style:column-width="17cm" style:rel-column-width="65535*"/>
    </style:style>
    <style:style style:name="Table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7" style:family="table">
      <style:table-properties style:width="17cm" style:rel-width="100%" table:align="left"/>
    </style:style>
    <style:style style:name="Table97.A" style:family="table-column">
      <style:table-column-properties style:column-width="17cm" style:rel-column-width="65535*"/>
    </style:style>
    <style:style style:name="Table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8" style:family="table">
      <style:table-properties style:width="17cm" style:rel-width="100%" table:align="left"/>
    </style:style>
    <style:style style:name="Table98.A" style:family="table-column">
      <style:table-column-properties style:column-width="17cm" style:rel-column-width="65535*"/>
    </style:style>
    <style:style style:name="Table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99" style:family="table">
      <style:table-properties style:width="17cm" style:rel-width="100%" table:align="left"/>
    </style:style>
    <style:style style:name="Table99.A" style:family="table-column">
      <style:table-column-properties style:column-width="17cm" style:rel-column-width="65535*"/>
    </style:style>
    <style:style style:name="Table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0" style:family="table">
      <style:table-properties style:width="17cm" style:rel-width="100%" table:align="left"/>
    </style:style>
    <style:style style:name="Table100.A" style:family="table-column">
      <style:table-column-properties style:column-width="17cm" style:rel-column-width="65535*"/>
    </style:style>
    <style:style style:name="Table1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1" style:family="table">
      <style:table-properties style:width="17cm" style:rel-width="100%" table:align="left"/>
    </style:style>
    <style:style style:name="Table101.A" style:family="table-column">
      <style:table-column-properties style:column-width="17cm" style:rel-column-width="65535*"/>
    </style:style>
    <style:style style:name="Table1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2" style:family="table">
      <style:table-properties style:width="17cm" style:rel-width="100%" table:align="left"/>
    </style:style>
    <style:style style:name="Table102.A" style:family="table-column">
      <style:table-column-properties style:column-width="17cm" style:rel-column-width="65535*"/>
    </style:style>
    <style:style style:name="Table1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3" style:family="table">
      <style:table-properties style:width="17cm" style:rel-width="100%" table:align="left"/>
    </style:style>
    <style:style style:name="Table103.A" style:family="table-column">
      <style:table-column-properties style:column-width="17cm" style:rel-column-width="65535*"/>
    </style:style>
    <style:style style:name="Table1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4" style:family="table">
      <style:table-properties style:width="17cm" style:rel-width="100%" table:align="left"/>
    </style:style>
    <style:style style:name="Table104.A" style:family="table-column">
      <style:table-column-properties style:column-width="17cm" style:rel-column-width="65535*"/>
    </style:style>
    <style:style style:name="Table1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5" style:family="table">
      <style:table-properties style:width="17cm" style:rel-width="100%" table:align="left"/>
    </style:style>
    <style:style style:name="Table105.A" style:family="table-column">
      <style:table-column-properties style:column-width="17cm" style:rel-column-width="65535*"/>
    </style:style>
    <style:style style:name="Table1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6" style:family="table">
      <style:table-properties style:width="17cm" style:rel-width="100%" table:align="left"/>
    </style:style>
    <style:style style:name="Table106.A" style:family="table-column">
      <style:table-column-properties style:column-width="17cm" style:rel-column-width="65535*"/>
    </style:style>
    <style:style style:name="Table1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7" style:family="table">
      <style:table-properties style:width="17cm" style:rel-width="100%" table:align="left"/>
    </style:style>
    <style:style style:name="Table107.A" style:family="table-column">
      <style:table-column-properties style:column-width="17cm" style:rel-column-width="65535*"/>
    </style:style>
    <style:style style:name="Table1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8" style:family="table">
      <style:table-properties style:width="17cm" style:rel-width="100%" table:align="left"/>
    </style:style>
    <style:style style:name="Table108.A" style:family="table-column">
      <style:table-column-properties style:column-width="17cm" style:rel-column-width="65535*"/>
    </style:style>
    <style:style style:name="Table1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09" style:family="table">
      <style:table-properties style:width="17cm" style:rel-width="100%" table:align="left"/>
    </style:style>
    <style:style style:name="Table109.A" style:family="table-column">
      <style:table-column-properties style:column-width="17cm" style:rel-column-width="65535*"/>
    </style:style>
    <style:style style:name="Table1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0" style:family="table">
      <style:table-properties style:width="17cm" style:rel-width="100%" table:align="left"/>
    </style:style>
    <style:style style:name="Table110.A" style:family="table-column">
      <style:table-column-properties style:column-width="17cm" style:rel-column-width="65535*"/>
    </style:style>
    <style:style style:name="Table1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1" style:family="table">
      <style:table-properties style:width="17cm" style:rel-width="100%" table:align="left"/>
    </style:style>
    <style:style style:name="Table111.A" style:family="table-column">
      <style:table-column-properties style:column-width="17cm" style:rel-column-width="65535*"/>
    </style:style>
    <style:style style:name="Table1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2" style:family="table">
      <style:table-properties style:width="17cm" style:rel-width="100%" table:align="left"/>
    </style:style>
    <style:style style:name="Table112.A" style:family="table-column">
      <style:table-column-properties style:column-width="17cm" style:rel-column-width="65535*"/>
    </style:style>
    <style:style style:name="Table1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3" style:family="table">
      <style:table-properties style:width="17cm" style:rel-width="100%" table:align="left"/>
    </style:style>
    <style:style style:name="Table113.A" style:family="table-column">
      <style:table-column-properties style:column-width="17cm" style:rel-column-width="65535*"/>
    </style:style>
    <style:style style:name="Table1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4" style:family="table">
      <style:table-properties style:width="17cm" style:rel-width="100%" table:align="left"/>
    </style:style>
    <style:style style:name="Table114.A" style:family="table-column">
      <style:table-column-properties style:column-width="17cm" style:rel-column-width="65535*"/>
    </style:style>
    <style:style style:name="Table1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5" style:family="table">
      <style:table-properties style:width="17cm" style:rel-width="100%" table:align="left"/>
    </style:style>
    <style:style style:name="Table115.A" style:family="table-column">
      <style:table-column-properties style:column-width="17cm" style:rel-column-width="65535*"/>
    </style:style>
    <style:style style:name="Table1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6" style:family="table">
      <style:table-properties style:width="17cm" style:rel-width="100%" table:align="left"/>
    </style:style>
    <style:style style:name="Table116.A" style:family="table-column">
      <style:table-column-properties style:column-width="17cm" style:rel-column-width="65535*"/>
    </style:style>
    <style:style style:name="Table1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7" style:family="table">
      <style:table-properties style:width="17cm" style:rel-width="100%" table:align="left"/>
    </style:style>
    <style:style style:name="Table117.A" style:family="table-column">
      <style:table-column-properties style:column-width="17cm" style:rel-column-width="65535*"/>
    </style:style>
    <style:style style:name="Table1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8" style:family="table">
      <style:table-properties style:width="17cm" style:rel-width="100%" table:align="left"/>
    </style:style>
    <style:style style:name="Table118.A" style:family="table-column">
      <style:table-column-properties style:column-width="17cm" style:rel-column-width="65535*"/>
    </style:style>
    <style:style style:name="Table1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19" style:family="table">
      <style:table-properties style:width="17cm" style:rel-width="100%" table:align="left"/>
    </style:style>
    <style:style style:name="Table119.A" style:family="table-column">
      <style:table-column-properties style:column-width="17cm" style:rel-column-width="65535*"/>
    </style:style>
    <style:style style:name="Table1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0" style:family="table">
      <style:table-properties style:width="17cm" style:rel-width="100%" table:align="left"/>
    </style:style>
    <style:style style:name="Table120.A" style:family="table-column">
      <style:table-column-properties style:column-width="17cm" style:rel-column-width="65535*"/>
    </style:style>
    <style:style style:name="Table1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1" style:family="table">
      <style:table-properties style:width="17cm" style:rel-width="100%" table:align="left"/>
    </style:style>
    <style:style style:name="Table121.A" style:family="table-column">
      <style:table-column-properties style:column-width="17cm" style:rel-column-width="65535*"/>
    </style:style>
    <style:style style:name="Table1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2" style:family="table">
      <style:table-properties style:width="17cm" style:rel-width="100%" table:align="left"/>
    </style:style>
    <style:style style:name="Table122.A" style:family="table-column">
      <style:table-column-properties style:column-width="17cm" style:rel-column-width="65535*"/>
    </style:style>
    <style:style style:name="Table1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3" style:family="table">
      <style:table-properties style:width="17cm" style:rel-width="100%" table:align="left"/>
    </style:style>
    <style:style style:name="Table123.A" style:family="table-column">
      <style:table-column-properties style:column-width="17cm" style:rel-column-width="65535*"/>
    </style:style>
    <style:style style:name="Table1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4" style:family="table">
      <style:table-properties style:width="17cm" style:rel-width="100%" table:align="left"/>
    </style:style>
    <style:style style:name="Table124.A" style:family="table-column">
      <style:table-column-properties style:column-width="17cm" style:rel-column-width="65535*"/>
    </style:style>
    <style:style style:name="Table1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5" style:family="table">
      <style:table-properties style:width="17cm" style:rel-width="100%" table:align="left"/>
    </style:style>
    <style:style style:name="Table125.A" style:family="table-column">
      <style:table-column-properties style:column-width="17cm" style:rel-column-width="65535*"/>
    </style:style>
    <style:style style:name="Table1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6" style:family="table">
      <style:table-properties style:width="17cm" style:rel-width="100%" table:align="left"/>
    </style:style>
    <style:style style:name="Table126.A" style:family="table-column">
      <style:table-column-properties style:column-width="17cm" style:rel-column-width="65535*"/>
    </style:style>
    <style:style style:name="Table1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7" style:family="table">
      <style:table-properties style:width="17cm" style:rel-width="100%" table:align="left"/>
    </style:style>
    <style:style style:name="Table127.A" style:family="table-column">
      <style:table-column-properties style:column-width="17cm" style:rel-column-width="65535*"/>
    </style:style>
    <style:style style:name="Table1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8" style:family="table">
      <style:table-properties style:width="17cm" style:rel-width="100%" table:align="left"/>
    </style:style>
    <style:style style:name="Table128.A" style:family="table-column">
      <style:table-column-properties style:column-width="17cm" style:rel-column-width="65535*"/>
    </style:style>
    <style:style style:name="Table1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29" style:family="table">
      <style:table-properties style:width="17cm" style:rel-width="100%" table:align="left"/>
    </style:style>
    <style:style style:name="Table129.A" style:family="table-column">
      <style:table-column-properties style:column-width="17cm" style:rel-column-width="65535*"/>
    </style:style>
    <style:style style:name="Table1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0" style:family="table">
      <style:table-properties style:width="17cm" style:rel-width="100%" table:align="left"/>
    </style:style>
    <style:style style:name="Table130.A" style:family="table-column">
      <style:table-column-properties style:column-width="17cm" style:rel-column-width="65535*"/>
    </style:style>
    <style:style style:name="Table1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1" style:family="table">
      <style:table-properties style:width="17cm" style:rel-width="100%" table:align="left"/>
    </style:style>
    <style:style style:name="Table131.A" style:family="table-column">
      <style:table-column-properties style:column-width="17cm" style:rel-column-width="65535*"/>
    </style:style>
    <style:style style:name="Table1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2" style:family="table">
      <style:table-properties style:width="17cm" style:rel-width="100%" table:align="left"/>
    </style:style>
    <style:style style:name="Table132.A" style:family="table-column">
      <style:table-column-properties style:column-width="17cm" style:rel-column-width="65535*"/>
    </style:style>
    <style:style style:name="Table1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3" style:family="table">
      <style:table-properties style:width="17cm" style:rel-width="100%" table:align="left"/>
    </style:style>
    <style:style style:name="Table133.A" style:family="table-column">
      <style:table-column-properties style:column-width="17cm" style:rel-column-width="65535*"/>
    </style:style>
    <style:style style:name="Table1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4" style:family="table">
      <style:table-properties style:width="17cm" style:rel-width="100%" table:align="left"/>
    </style:style>
    <style:style style:name="Table134.A" style:family="table-column">
      <style:table-column-properties style:column-width="17cm" style:rel-column-width="65535*"/>
    </style:style>
    <style:style style:name="Table1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5" style:family="table">
      <style:table-properties style:width="17cm" style:rel-width="100%" table:align="left"/>
    </style:style>
    <style:style style:name="Table135.A" style:family="table-column">
      <style:table-column-properties style:column-width="17cm" style:rel-column-width="65535*"/>
    </style:style>
    <style:style style:name="Table1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6" style:family="table">
      <style:table-properties style:width="17cm" style:rel-width="100%" table:align="left"/>
    </style:style>
    <style:style style:name="Table136.A" style:family="table-column">
      <style:table-column-properties style:column-width="17cm" style:rel-column-width="65535*"/>
    </style:style>
    <style:style style:name="Table1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7" style:family="table">
      <style:table-properties style:width="17cm" style:rel-width="100%" table:align="left"/>
    </style:style>
    <style:style style:name="Table137.A" style:family="table-column">
      <style:table-column-properties style:column-width="17cm" style:rel-column-width="65535*"/>
    </style:style>
    <style:style style:name="Table1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8" style:family="table">
      <style:table-properties style:width="17cm" style:rel-width="100%" table:align="left"/>
    </style:style>
    <style:style style:name="Table138.A" style:family="table-column">
      <style:table-column-properties style:column-width="17cm" style:rel-column-width="65535*"/>
    </style:style>
    <style:style style:name="Table1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39" style:family="table">
      <style:table-properties style:width="17cm" style:rel-width="100%" table:align="left"/>
    </style:style>
    <style:style style:name="Table139.A" style:family="table-column">
      <style:table-column-properties style:column-width="17cm" style:rel-column-width="65535*"/>
    </style:style>
    <style:style style:name="Table1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0" style:family="table">
      <style:table-properties style:width="17cm" style:rel-width="100%" table:align="left"/>
    </style:style>
    <style:style style:name="Table140.A" style:family="table-column">
      <style:table-column-properties style:column-width="17cm" style:rel-column-width="65535*"/>
    </style:style>
    <style:style style:name="Table1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1" style:family="table">
      <style:table-properties style:width="17cm" style:rel-width="100%" table:align="left"/>
    </style:style>
    <style:style style:name="Table141.A" style:family="table-column">
      <style:table-column-properties style:column-width="17cm" style:rel-column-width="65535*"/>
    </style:style>
    <style:style style:name="Table1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2" style:family="table">
      <style:table-properties style:width="17cm" style:rel-width="100%" table:align="left"/>
    </style:style>
    <style:style style:name="Table142.A" style:family="table-column">
      <style:table-column-properties style:column-width="17cm" style:rel-column-width="65535*"/>
    </style:style>
    <style:style style:name="Table1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3" style:family="table">
      <style:table-properties style:width="17cm" style:rel-width="100%" table:align="left"/>
    </style:style>
    <style:style style:name="Table143.A" style:family="table-column">
      <style:table-column-properties style:column-width="17cm" style:rel-column-width="65535*"/>
    </style:style>
    <style:style style:name="Table1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4" style:family="table">
      <style:table-properties style:width="17cm" style:rel-width="100%" table:align="left"/>
    </style:style>
    <style:style style:name="Table144.A" style:family="table-column">
      <style:table-column-properties style:column-width="17cm" style:rel-column-width="65535*"/>
    </style:style>
    <style:style style:name="Table1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5" style:family="table">
      <style:table-properties style:width="17cm" style:rel-width="100%" table:align="left"/>
    </style:style>
    <style:style style:name="Table145.A" style:family="table-column">
      <style:table-column-properties style:column-width="17cm" style:rel-column-width="65535*"/>
    </style:style>
    <style:style style:name="Table1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6" style:family="table">
      <style:table-properties style:width="17cm" style:rel-width="100%" table:align="left"/>
    </style:style>
    <style:style style:name="Table146.A" style:family="table-column">
      <style:table-column-properties style:column-width="17cm" style:rel-column-width="65535*"/>
    </style:style>
    <style:style style:name="Table1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7" style:family="table">
      <style:table-properties style:width="17cm" style:rel-width="100%" table:align="left"/>
    </style:style>
    <style:style style:name="Table147.A" style:family="table-column">
      <style:table-column-properties style:column-width="17cm" style:rel-column-width="65535*"/>
    </style:style>
    <style:style style:name="Table1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8" style:family="table">
      <style:table-properties style:width="17cm" style:rel-width="100%" table:align="left"/>
    </style:style>
    <style:style style:name="Table148.A" style:family="table-column">
      <style:table-column-properties style:column-width="17cm" style:rel-column-width="65535*"/>
    </style:style>
    <style:style style:name="Table1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49" style:family="table">
      <style:table-properties style:width="17cm" style:rel-width="100%" table:align="left"/>
    </style:style>
    <style:style style:name="Table149.A" style:family="table-column">
      <style:table-column-properties style:column-width="17cm" style:rel-column-width="65535*"/>
    </style:style>
    <style:style style:name="Table1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0" style:family="table">
      <style:table-properties style:width="17cm" style:rel-width="100%" table:align="left"/>
    </style:style>
    <style:style style:name="Table150.A" style:family="table-column">
      <style:table-column-properties style:column-width="17cm" style:rel-column-width="65535*"/>
    </style:style>
    <style:style style:name="Table1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1" style:family="table">
      <style:table-properties style:width="17cm" style:rel-width="100%" table:align="left"/>
    </style:style>
    <style:style style:name="Table151.A" style:family="table-column">
      <style:table-column-properties style:column-width="17cm" style:rel-column-width="65535*"/>
    </style:style>
    <style:style style:name="Table1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2" style:family="table">
      <style:table-properties style:width="17cm" style:rel-width="100%" table:align="left"/>
    </style:style>
    <style:style style:name="Table152.A" style:family="table-column">
      <style:table-column-properties style:column-width="17cm" style:rel-column-width="65535*"/>
    </style:style>
    <style:style style:name="Table1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3" style:family="table">
      <style:table-properties style:width="17cm" style:rel-width="100%" table:align="left"/>
    </style:style>
    <style:style style:name="Table153.A" style:family="table-column">
      <style:table-column-properties style:column-width="17cm" style:rel-column-width="65535*"/>
    </style:style>
    <style:style style:name="Table1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4" style:family="table">
      <style:table-properties style:width="17cm" style:rel-width="100%" table:align="left"/>
    </style:style>
    <style:style style:name="Table154.A" style:family="table-column">
      <style:table-column-properties style:column-width="17cm" style:rel-column-width="65535*"/>
    </style:style>
    <style:style style:name="Table1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5" style:family="table">
      <style:table-properties style:width="17cm" style:rel-width="100%" table:align="left"/>
    </style:style>
    <style:style style:name="Table155.A" style:family="table-column">
      <style:table-column-properties style:column-width="17cm" style:rel-column-width="65535*"/>
    </style:style>
    <style:style style:name="Table1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6" style:family="table">
      <style:table-properties style:width="17cm" style:rel-width="100%" table:align="left"/>
    </style:style>
    <style:style style:name="Table156.A" style:family="table-column">
      <style:table-column-properties style:column-width="17cm" style:rel-column-width="65535*"/>
    </style:style>
    <style:style style:name="Table1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7" style:family="table">
      <style:table-properties style:width="17cm" style:rel-width="100%" table:align="left"/>
    </style:style>
    <style:style style:name="Table157.A" style:family="table-column">
      <style:table-column-properties style:column-width="17cm" style:rel-column-width="65535*"/>
    </style:style>
    <style:style style:name="Table1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8" style:family="table">
      <style:table-properties style:width="17cm" style:rel-width="100%" table:align="left"/>
    </style:style>
    <style:style style:name="Table158.A" style:family="table-column">
      <style:table-column-properties style:column-width="17cm" style:rel-column-width="65535*"/>
    </style:style>
    <style:style style:name="Table1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59" style:family="table">
      <style:table-properties style:width="17cm" style:rel-width="100%" table:align="left"/>
    </style:style>
    <style:style style:name="Table159.A" style:family="table-column">
      <style:table-column-properties style:column-width="17cm" style:rel-column-width="65535*"/>
    </style:style>
    <style:style style:name="Table1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0" style:family="table">
      <style:table-properties style:width="17cm" style:rel-width="100%" table:align="left"/>
    </style:style>
    <style:style style:name="Table160.A" style:family="table-column">
      <style:table-column-properties style:column-width="17cm" style:rel-column-width="65535*"/>
    </style:style>
    <style:style style:name="Table1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1" style:family="table">
      <style:table-properties style:width="17cm" style:rel-width="100%" table:align="left"/>
    </style:style>
    <style:style style:name="Table161.A" style:family="table-column">
      <style:table-column-properties style:column-width="17cm" style:rel-column-width="65535*"/>
    </style:style>
    <style:style style:name="Table1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2" style:family="table">
      <style:table-properties style:width="17cm" style:rel-width="100%" table:align="left"/>
    </style:style>
    <style:style style:name="Table162.A" style:family="table-column">
      <style:table-column-properties style:column-width="17cm" style:rel-column-width="65535*"/>
    </style:style>
    <style:style style:name="Table1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3" style:family="table">
      <style:table-properties style:width="17cm" style:rel-width="100%" table:align="left"/>
    </style:style>
    <style:style style:name="Table163.A" style:family="table-column">
      <style:table-column-properties style:column-width="17cm" style:rel-column-width="65535*"/>
    </style:style>
    <style:style style:name="Table1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4" style:family="table">
      <style:table-properties style:width="17cm" style:rel-width="100%" table:align="left"/>
    </style:style>
    <style:style style:name="Table164.A" style:family="table-column">
      <style:table-column-properties style:column-width="17cm" style:rel-column-width="65535*"/>
    </style:style>
    <style:style style:name="Table1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5" style:family="table">
      <style:table-properties style:width="17cm" style:rel-width="100%" table:align="left"/>
    </style:style>
    <style:style style:name="Table165.A" style:family="table-column">
      <style:table-column-properties style:column-width="17cm" style:rel-column-width="65535*"/>
    </style:style>
    <style:style style:name="Table1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6" style:family="table">
      <style:table-properties style:width="17cm" style:rel-width="100%" table:align="left"/>
    </style:style>
    <style:style style:name="Table166.A" style:family="table-column">
      <style:table-column-properties style:column-width="17cm" style:rel-column-width="65535*"/>
    </style:style>
    <style:style style:name="Table1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7" style:family="table">
      <style:table-properties style:width="17cm" style:rel-width="100%" table:align="left"/>
    </style:style>
    <style:style style:name="Table167.A" style:family="table-column">
      <style:table-column-properties style:column-width="17cm" style:rel-column-width="65535*"/>
    </style:style>
    <style:style style:name="Table1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8" style:family="table">
      <style:table-properties style:width="17cm" style:rel-width="100%" table:align="left"/>
    </style:style>
    <style:style style:name="Table168.A" style:family="table-column">
      <style:table-column-properties style:column-width="17cm" style:rel-column-width="65535*"/>
    </style:style>
    <style:style style:name="Table1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69" style:family="table">
      <style:table-properties style:width="17cm" style:rel-width="100%" table:align="left"/>
    </style:style>
    <style:style style:name="Table169.A" style:family="table-column">
      <style:table-column-properties style:column-width="17cm" style:rel-column-width="65535*"/>
    </style:style>
    <style:style style:name="Table1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0" style:family="table">
      <style:table-properties style:width="17cm" style:rel-width="100%" table:align="left"/>
    </style:style>
    <style:style style:name="Table170.A" style:family="table-column">
      <style:table-column-properties style:column-width="17cm" style:rel-column-width="65535*"/>
    </style:style>
    <style:style style:name="Table1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1" style:family="table">
      <style:table-properties style:width="17cm" style:rel-width="100%" table:align="left"/>
    </style:style>
    <style:style style:name="Table171.A" style:family="table-column">
      <style:table-column-properties style:column-width="17cm" style:rel-column-width="65535*"/>
    </style:style>
    <style:style style:name="Table1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2" style:family="table">
      <style:table-properties style:width="17cm" style:rel-width="100%" table:align="left"/>
    </style:style>
    <style:style style:name="Table172.A" style:family="table-column">
      <style:table-column-properties style:column-width="17cm" style:rel-column-width="65535*"/>
    </style:style>
    <style:style style:name="Table1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3" style:family="table">
      <style:table-properties style:width="17cm" style:rel-width="100%" table:align="left"/>
    </style:style>
    <style:style style:name="Table173.A" style:family="table-column">
      <style:table-column-properties style:column-width="17cm" style:rel-column-width="65535*"/>
    </style:style>
    <style:style style:name="Table1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4" style:family="table">
      <style:table-properties style:width="17cm" style:rel-width="100%" table:align="left"/>
    </style:style>
    <style:style style:name="Table174.A" style:family="table-column">
      <style:table-column-properties style:column-width="17cm" style:rel-column-width="65535*"/>
    </style:style>
    <style:style style:name="Table1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5" style:family="table">
      <style:table-properties style:width="17cm" style:rel-width="100%" table:align="left"/>
    </style:style>
    <style:style style:name="Table175.A" style:family="table-column">
      <style:table-column-properties style:column-width="17cm" style:rel-column-width="65535*"/>
    </style:style>
    <style:style style:name="Table1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6" style:family="table">
      <style:table-properties style:width="17cm" style:rel-width="100%" table:align="left"/>
    </style:style>
    <style:style style:name="Table176.A" style:family="table-column">
      <style:table-column-properties style:column-width="17cm" style:rel-column-width="65535*"/>
    </style:style>
    <style:style style:name="Table1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7" style:family="table">
      <style:table-properties style:width="17cm" style:rel-width="100%" table:align="left"/>
    </style:style>
    <style:style style:name="Table177.A" style:family="table-column">
      <style:table-column-properties style:column-width="17cm" style:rel-column-width="65535*"/>
    </style:style>
    <style:style style:name="Table1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8" style:family="table">
      <style:table-properties style:width="17cm" style:rel-width="100%" table:align="left"/>
    </style:style>
    <style:style style:name="Table178.A" style:family="table-column">
      <style:table-column-properties style:column-width="17cm" style:rel-column-width="65535*"/>
    </style:style>
    <style:style style:name="Table1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79" style:family="table">
      <style:table-properties style:width="17cm" style:rel-width="100%" table:align="left"/>
    </style:style>
    <style:style style:name="Table179.A" style:family="table-column">
      <style:table-column-properties style:column-width="17cm" style:rel-column-width="65535*"/>
    </style:style>
    <style:style style:name="Table1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0" style:family="table">
      <style:table-properties style:width="17cm" style:rel-width="100%" table:align="left"/>
    </style:style>
    <style:style style:name="Table180.A" style:family="table-column">
      <style:table-column-properties style:column-width="17cm" style:rel-column-width="65535*"/>
    </style:style>
    <style:style style:name="Table1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1" style:family="table">
      <style:table-properties style:width="17cm" style:rel-width="100%" table:align="left"/>
    </style:style>
    <style:style style:name="Table181.A" style:family="table-column">
      <style:table-column-properties style:column-width="17cm" style:rel-column-width="65535*"/>
    </style:style>
    <style:style style:name="Table1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2" style:family="table">
      <style:table-properties style:width="17cm" style:rel-width="100%" table:align="left"/>
    </style:style>
    <style:style style:name="Table182.A" style:family="table-column">
      <style:table-column-properties style:column-width="17cm" style:rel-column-width="65535*"/>
    </style:style>
    <style:style style:name="Table1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3" style:family="table">
      <style:table-properties style:width="17cm" style:rel-width="100%" table:align="left"/>
    </style:style>
    <style:style style:name="Table183.A" style:family="table-column">
      <style:table-column-properties style:column-width="17cm" style:rel-column-width="65535*"/>
    </style:style>
    <style:style style:name="Table1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4" style:family="table">
      <style:table-properties style:width="17cm" style:rel-width="100%" table:align="left"/>
    </style:style>
    <style:style style:name="Table184.A" style:family="table-column">
      <style:table-column-properties style:column-width="17cm" style:rel-column-width="65535*"/>
    </style:style>
    <style:style style:name="Table1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5" style:family="table">
      <style:table-properties style:width="17cm" style:rel-width="100%" table:align="left"/>
    </style:style>
    <style:style style:name="Table185.A" style:family="table-column">
      <style:table-column-properties style:column-width="17cm" style:rel-column-width="65535*"/>
    </style:style>
    <style:style style:name="Table1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6" style:family="table">
      <style:table-properties style:width="17cm" style:rel-width="100%" table:align="left"/>
    </style:style>
    <style:style style:name="Table186.A" style:family="table-column">
      <style:table-column-properties style:column-width="17cm" style:rel-column-width="65535*"/>
    </style:style>
    <style:style style:name="Table1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7" style:family="table">
      <style:table-properties style:width="17cm" style:rel-width="100%" table:align="left"/>
    </style:style>
    <style:style style:name="Table187.A" style:family="table-column">
      <style:table-column-properties style:column-width="17cm" style:rel-column-width="65535*"/>
    </style:style>
    <style:style style:name="Table1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8" style:family="table">
      <style:table-properties style:width="17cm" style:rel-width="100%" table:align="left"/>
    </style:style>
    <style:style style:name="Table188.A" style:family="table-column">
      <style:table-column-properties style:column-width="17cm" style:rel-column-width="65535*"/>
    </style:style>
    <style:style style:name="Table1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89" style:family="table">
      <style:table-properties style:width="17cm" style:rel-width="100%" table:align="left"/>
    </style:style>
    <style:style style:name="Table189.A" style:family="table-column">
      <style:table-column-properties style:column-width="17cm" style:rel-column-width="65535*"/>
    </style:style>
    <style:style style:name="Table1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0" style:family="table">
      <style:table-properties style:width="17cm" style:rel-width="100%" table:align="left"/>
    </style:style>
    <style:style style:name="Table190.A" style:family="table-column">
      <style:table-column-properties style:column-width="17cm" style:rel-column-width="65535*"/>
    </style:style>
    <style:style style:name="Table1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1" style:family="table">
      <style:table-properties style:width="17cm" style:rel-width="100%" table:align="left"/>
    </style:style>
    <style:style style:name="Table191.A" style:family="table-column">
      <style:table-column-properties style:column-width="17cm" style:rel-column-width="65535*"/>
    </style:style>
    <style:style style:name="Table1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2" style:family="table">
      <style:table-properties style:width="17cm" style:rel-width="100%" table:align="left"/>
    </style:style>
    <style:style style:name="Table192.A" style:family="table-column">
      <style:table-column-properties style:column-width="17cm" style:rel-column-width="65535*"/>
    </style:style>
    <style:style style:name="Table1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3" style:family="table">
      <style:table-properties style:width="17cm" style:rel-width="100%" table:align="left"/>
    </style:style>
    <style:style style:name="Table193.A" style:family="table-column">
      <style:table-column-properties style:column-width="17cm" style:rel-column-width="65535*"/>
    </style:style>
    <style:style style:name="Table1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4" style:family="table">
      <style:table-properties style:width="17cm" style:rel-width="100%" table:align="left"/>
    </style:style>
    <style:style style:name="Table194.A" style:family="table-column">
      <style:table-column-properties style:column-width="17cm" style:rel-column-width="65535*"/>
    </style:style>
    <style:style style:name="Table1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5" style:family="table">
      <style:table-properties style:width="17cm" style:rel-width="100%" table:align="left"/>
    </style:style>
    <style:style style:name="Table195.A" style:family="table-column">
      <style:table-column-properties style:column-width="17cm" style:rel-column-width="65535*"/>
    </style:style>
    <style:style style:name="Table1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6" style:family="table">
      <style:table-properties style:width="17cm" style:rel-width="100%" table:align="left"/>
    </style:style>
    <style:style style:name="Table196.A" style:family="table-column">
      <style:table-column-properties style:column-width="17cm" style:rel-column-width="65535*"/>
    </style:style>
    <style:style style:name="Table1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7" style:family="table">
      <style:table-properties style:width="17cm" style:rel-width="100%" table:align="left"/>
    </style:style>
    <style:style style:name="Table197.A" style:family="table-column">
      <style:table-column-properties style:column-width="17cm" style:rel-column-width="65535*"/>
    </style:style>
    <style:style style:name="Table1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8" style:family="table">
      <style:table-properties style:width="17cm" style:rel-width="100%" table:align="left"/>
    </style:style>
    <style:style style:name="Table198.A" style:family="table-column">
      <style:table-column-properties style:column-width="17cm" style:rel-column-width="65535*"/>
    </style:style>
    <style:style style:name="Table1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199" style:family="table">
      <style:table-properties style:width="17cm" style:rel-width="100%" table:align="left"/>
    </style:style>
    <style:style style:name="Table199.A" style:family="table-column">
      <style:table-column-properties style:column-width="17cm" style:rel-column-width="65535*"/>
    </style:style>
    <style:style style:name="Table1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0" style:family="table">
      <style:table-properties style:width="17cm" style:rel-width="100%" table:align="left"/>
    </style:style>
    <style:style style:name="Table200.A" style:family="table-column">
      <style:table-column-properties style:column-width="17cm" style:rel-column-width="65535*"/>
    </style:style>
    <style:style style:name="Table2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1" style:family="table">
      <style:table-properties style:width="17cm" style:rel-width="100%" table:align="left"/>
    </style:style>
    <style:style style:name="Table201.A" style:family="table-column">
      <style:table-column-properties style:column-width="17cm" style:rel-column-width="65535*"/>
    </style:style>
    <style:style style:name="Table2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2" style:family="table">
      <style:table-properties style:width="17cm" style:rel-width="100%" table:align="left"/>
    </style:style>
    <style:style style:name="Table202.A" style:family="table-column">
      <style:table-column-properties style:column-width="17cm" style:rel-column-width="65535*"/>
    </style:style>
    <style:style style:name="Table2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3" style:family="table">
      <style:table-properties style:width="17cm" style:rel-width="100%" table:align="left"/>
    </style:style>
    <style:style style:name="Table203.A" style:family="table-column">
      <style:table-column-properties style:column-width="17cm" style:rel-column-width="65535*"/>
    </style:style>
    <style:style style:name="Table2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4" style:family="table">
      <style:table-properties style:width="17cm" style:rel-width="100%" table:align="left"/>
    </style:style>
    <style:style style:name="Table204.A" style:family="table-column">
      <style:table-column-properties style:column-width="17cm" style:rel-column-width="65535*"/>
    </style:style>
    <style:style style:name="Table2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5" style:family="table">
      <style:table-properties style:width="17cm" style:rel-width="100%" table:align="left"/>
    </style:style>
    <style:style style:name="Table205.A" style:family="table-column">
      <style:table-column-properties style:column-width="17cm" style:rel-column-width="65535*"/>
    </style:style>
    <style:style style:name="Table2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6" style:family="table">
      <style:table-properties style:width="17cm" style:rel-width="100%" table:align="left"/>
    </style:style>
    <style:style style:name="Table206.A" style:family="table-column">
      <style:table-column-properties style:column-width="17cm" style:rel-column-width="65535*"/>
    </style:style>
    <style:style style:name="Table2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7" style:family="table">
      <style:table-properties style:width="17cm" style:rel-width="100%" table:align="left"/>
    </style:style>
    <style:style style:name="Table207.A" style:family="table-column">
      <style:table-column-properties style:column-width="17cm" style:rel-column-width="65535*"/>
    </style:style>
    <style:style style:name="Table2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8" style:family="table">
      <style:table-properties style:width="17cm" style:rel-width="100%" table:align="left"/>
    </style:style>
    <style:style style:name="Table208.A" style:family="table-column">
      <style:table-column-properties style:column-width="17cm" style:rel-column-width="65535*"/>
    </style:style>
    <style:style style:name="Table2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09" style:family="table">
      <style:table-properties style:width="17cm" style:rel-width="100%" table:align="left"/>
    </style:style>
    <style:style style:name="Table209.A" style:family="table-column">
      <style:table-column-properties style:column-width="17cm" style:rel-column-width="65535*"/>
    </style:style>
    <style:style style:name="Table2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0" style:family="table">
      <style:table-properties style:width="17cm" style:rel-width="100%" table:align="left"/>
    </style:style>
    <style:style style:name="Table210.A" style:family="table-column">
      <style:table-column-properties style:column-width="17cm" style:rel-column-width="65535*"/>
    </style:style>
    <style:style style:name="Table2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1" style:family="table">
      <style:table-properties style:width="17cm" style:rel-width="100%" table:align="left"/>
    </style:style>
    <style:style style:name="Table211.A" style:family="table-column">
      <style:table-column-properties style:column-width="17cm" style:rel-column-width="65535*"/>
    </style:style>
    <style:style style:name="Table2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2" style:family="table">
      <style:table-properties style:width="17cm" style:rel-width="100%" table:align="left"/>
    </style:style>
    <style:style style:name="Table212.A" style:family="table-column">
      <style:table-column-properties style:column-width="17cm" style:rel-column-width="65535*"/>
    </style:style>
    <style:style style:name="Table2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3" style:family="table">
      <style:table-properties style:width="17cm" style:rel-width="100%" table:align="left"/>
    </style:style>
    <style:style style:name="Table213.A" style:family="table-column">
      <style:table-column-properties style:column-width="17cm" style:rel-column-width="65535*"/>
    </style:style>
    <style:style style:name="Table2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4" style:family="table">
      <style:table-properties style:width="17cm" style:rel-width="100%" table:align="left"/>
    </style:style>
    <style:style style:name="Table214.A" style:family="table-column">
      <style:table-column-properties style:column-width="17cm" style:rel-column-width="65535*"/>
    </style:style>
    <style:style style:name="Table2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5" style:family="table">
      <style:table-properties style:width="17cm" style:rel-width="100%" table:align="left"/>
    </style:style>
    <style:style style:name="Table215.A" style:family="table-column">
      <style:table-column-properties style:column-width="17cm" style:rel-column-width="65535*"/>
    </style:style>
    <style:style style:name="Table2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6" style:family="table">
      <style:table-properties style:width="17cm" style:rel-width="100%" table:align="left"/>
    </style:style>
    <style:style style:name="Table216.A" style:family="table-column">
      <style:table-column-properties style:column-width="17cm" style:rel-column-width="65535*"/>
    </style:style>
    <style:style style:name="Table2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7" style:family="table">
      <style:table-properties style:width="17cm" style:rel-width="100%" table:align="left"/>
    </style:style>
    <style:style style:name="Table217.A" style:family="table-column">
      <style:table-column-properties style:column-width="17cm" style:rel-column-width="65535*"/>
    </style:style>
    <style:style style:name="Table2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8" style:family="table">
      <style:table-properties style:width="17cm" style:rel-width="100%" table:align="left"/>
    </style:style>
    <style:style style:name="Table218.A" style:family="table-column">
      <style:table-column-properties style:column-width="17cm" style:rel-column-width="65535*"/>
    </style:style>
    <style:style style:name="Table2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19" style:family="table">
      <style:table-properties style:width="17cm" style:rel-width="100%" table:align="left"/>
    </style:style>
    <style:style style:name="Table219.A" style:family="table-column">
      <style:table-column-properties style:column-width="17cm" style:rel-column-width="65535*"/>
    </style:style>
    <style:style style:name="Table2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0" style:family="table">
      <style:table-properties style:width="17cm" style:rel-width="100%" table:align="left"/>
    </style:style>
    <style:style style:name="Table220.A" style:family="table-column">
      <style:table-column-properties style:column-width="17cm" style:rel-column-width="65535*"/>
    </style:style>
    <style:style style:name="Table2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1" style:family="table">
      <style:table-properties style:width="17cm" style:rel-width="100%" table:align="left"/>
    </style:style>
    <style:style style:name="Table221.A" style:family="table-column">
      <style:table-column-properties style:column-width="17cm" style:rel-column-width="65535*"/>
    </style:style>
    <style:style style:name="Table2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2" style:family="table">
      <style:table-properties style:width="17cm" style:rel-width="100%" table:align="left"/>
    </style:style>
    <style:style style:name="Table222.A" style:family="table-column">
      <style:table-column-properties style:column-width="17cm" style:rel-column-width="65535*"/>
    </style:style>
    <style:style style:name="Table2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3" style:family="table">
      <style:table-properties style:width="17cm" style:rel-width="100%" table:align="left"/>
    </style:style>
    <style:style style:name="Table223.A" style:family="table-column">
      <style:table-column-properties style:column-width="17cm" style:rel-column-width="65535*"/>
    </style:style>
    <style:style style:name="Table2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4" style:family="table">
      <style:table-properties style:width="17cm" style:rel-width="100%" table:align="left"/>
    </style:style>
    <style:style style:name="Table224.A" style:family="table-column">
      <style:table-column-properties style:column-width="17cm" style:rel-column-width="65535*"/>
    </style:style>
    <style:style style:name="Table2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5" style:family="table">
      <style:table-properties style:width="17cm" style:rel-width="100%" table:align="left"/>
    </style:style>
    <style:style style:name="Table225.A" style:family="table-column">
      <style:table-column-properties style:column-width="17cm" style:rel-column-width="65535*"/>
    </style:style>
    <style:style style:name="Table2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6" style:family="table">
      <style:table-properties style:width="17cm" style:rel-width="100%" table:align="left"/>
    </style:style>
    <style:style style:name="Table226.A" style:family="table-column">
      <style:table-column-properties style:column-width="17cm" style:rel-column-width="65535*"/>
    </style:style>
    <style:style style:name="Table2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7" style:family="table">
      <style:table-properties style:width="17cm" style:rel-width="100%" table:align="left"/>
    </style:style>
    <style:style style:name="Table227.A" style:family="table-column">
      <style:table-column-properties style:column-width="17cm" style:rel-column-width="65535*"/>
    </style:style>
    <style:style style:name="Table2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8" style:family="table">
      <style:table-properties style:width="17cm" style:rel-width="100%" table:align="left"/>
    </style:style>
    <style:style style:name="Table228.A" style:family="table-column">
      <style:table-column-properties style:column-width="17cm" style:rel-column-width="65535*"/>
    </style:style>
    <style:style style:name="Table2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29" style:family="table">
      <style:table-properties style:width="17cm" style:rel-width="100%" table:align="left"/>
    </style:style>
    <style:style style:name="Table229.A" style:family="table-column">
      <style:table-column-properties style:column-width="17cm" style:rel-column-width="65535*"/>
    </style:style>
    <style:style style:name="Table2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0" style:family="table">
      <style:table-properties style:width="17cm" style:rel-width="100%" table:align="left"/>
    </style:style>
    <style:style style:name="Table230.A" style:family="table-column">
      <style:table-column-properties style:column-width="17cm" style:rel-column-width="65535*"/>
    </style:style>
    <style:style style:name="Table2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1" style:family="table">
      <style:table-properties style:width="17cm" style:rel-width="100%" table:align="left"/>
    </style:style>
    <style:style style:name="Table231.A" style:family="table-column">
      <style:table-column-properties style:column-width="17cm" style:rel-column-width="65535*"/>
    </style:style>
    <style:style style:name="Table2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2" style:family="table">
      <style:table-properties style:width="17cm" style:rel-width="100%" table:align="left"/>
    </style:style>
    <style:style style:name="Table232.A" style:family="table-column">
      <style:table-column-properties style:column-width="17cm" style:rel-column-width="65535*"/>
    </style:style>
    <style:style style:name="Table2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3" style:family="table">
      <style:table-properties style:width="17cm" style:rel-width="100%" table:align="left"/>
    </style:style>
    <style:style style:name="Table233.A" style:family="table-column">
      <style:table-column-properties style:column-width="17cm" style:rel-column-width="65535*"/>
    </style:style>
    <style:style style:name="Table2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4" style:family="table">
      <style:table-properties style:width="17cm" style:rel-width="100%" table:align="left"/>
    </style:style>
    <style:style style:name="Table234.A" style:family="table-column">
      <style:table-column-properties style:column-width="17cm" style:rel-column-width="65535*"/>
    </style:style>
    <style:style style:name="Table2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5" style:family="table">
      <style:table-properties style:width="17cm" style:rel-width="100%" table:align="left"/>
    </style:style>
    <style:style style:name="Table235.A" style:family="table-column">
      <style:table-column-properties style:column-width="17cm" style:rel-column-width="65535*"/>
    </style:style>
    <style:style style:name="Table2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6" style:family="table">
      <style:table-properties style:width="17cm" style:rel-width="100%" table:align="left"/>
    </style:style>
    <style:style style:name="Table236.A" style:family="table-column">
      <style:table-column-properties style:column-width="17cm" style:rel-column-width="65535*"/>
    </style:style>
    <style:style style:name="Table2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7" style:family="table">
      <style:table-properties style:width="17cm" style:rel-width="100%" table:align="left"/>
    </style:style>
    <style:style style:name="Table237.A" style:family="table-column">
      <style:table-column-properties style:column-width="17cm" style:rel-column-width="65535*"/>
    </style:style>
    <style:style style:name="Table2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8" style:family="table">
      <style:table-properties style:width="17cm" style:rel-width="100%" table:align="left"/>
    </style:style>
    <style:style style:name="Table238.A" style:family="table-column">
      <style:table-column-properties style:column-width="17cm" style:rel-column-width="65535*"/>
    </style:style>
    <style:style style:name="Table2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39" style:family="table">
      <style:table-properties style:width="17cm" style:rel-width="100%" table:align="left"/>
    </style:style>
    <style:style style:name="Table239.A" style:family="table-column">
      <style:table-column-properties style:column-width="17cm" style:rel-column-width="65535*"/>
    </style:style>
    <style:style style:name="Table2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0" style:family="table">
      <style:table-properties style:width="17cm" style:rel-width="100%" table:align="left"/>
    </style:style>
    <style:style style:name="Table240.A" style:family="table-column">
      <style:table-column-properties style:column-width="17cm" style:rel-column-width="65535*"/>
    </style:style>
    <style:style style:name="Table2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1" style:family="table">
      <style:table-properties style:width="17cm" style:rel-width="100%" table:align="left"/>
    </style:style>
    <style:style style:name="Table241.A" style:family="table-column">
      <style:table-column-properties style:column-width="17cm" style:rel-column-width="65535*"/>
    </style:style>
    <style:style style:name="Table2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2" style:family="table">
      <style:table-properties style:width="17cm" style:rel-width="100%" table:align="left"/>
    </style:style>
    <style:style style:name="Table242.A" style:family="table-column">
      <style:table-column-properties style:column-width="17cm" style:rel-column-width="65535*"/>
    </style:style>
    <style:style style:name="Table2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3" style:family="table">
      <style:table-properties style:width="17cm" style:rel-width="100%" table:align="left"/>
    </style:style>
    <style:style style:name="Table243.A" style:family="table-column">
      <style:table-column-properties style:column-width="17cm" style:rel-column-width="65535*"/>
    </style:style>
    <style:style style:name="Table2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4" style:family="table">
      <style:table-properties style:width="17cm" style:rel-width="100%" table:align="left"/>
    </style:style>
    <style:style style:name="Table244.A" style:family="table-column">
      <style:table-column-properties style:column-width="17cm" style:rel-column-width="65535*"/>
    </style:style>
    <style:style style:name="Table2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5" style:family="table">
      <style:table-properties style:width="17cm" style:rel-width="100%" table:align="left"/>
    </style:style>
    <style:style style:name="Table245.A" style:family="table-column">
      <style:table-column-properties style:column-width="17cm" style:rel-column-width="65535*"/>
    </style:style>
    <style:style style:name="Table2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6" style:family="table">
      <style:table-properties style:width="17cm" style:rel-width="100%" table:align="left"/>
    </style:style>
    <style:style style:name="Table246.A" style:family="table-column">
      <style:table-column-properties style:column-width="17cm" style:rel-column-width="65535*"/>
    </style:style>
    <style:style style:name="Table2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7" style:family="table">
      <style:table-properties style:width="17cm" style:rel-width="100%" table:align="left"/>
    </style:style>
    <style:style style:name="Table247.A" style:family="table-column">
      <style:table-column-properties style:column-width="17cm" style:rel-column-width="65535*"/>
    </style:style>
    <style:style style:name="Table2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8" style:family="table">
      <style:table-properties style:width="17cm" style:rel-width="100%" table:align="left"/>
    </style:style>
    <style:style style:name="Table248.A" style:family="table-column">
      <style:table-column-properties style:column-width="17cm" style:rel-column-width="65535*"/>
    </style:style>
    <style:style style:name="Table2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49" style:family="table">
      <style:table-properties style:width="17cm" style:rel-width="100%" table:align="left"/>
    </style:style>
    <style:style style:name="Table249.A" style:family="table-column">
      <style:table-column-properties style:column-width="17cm" style:rel-column-width="65535*"/>
    </style:style>
    <style:style style:name="Table2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0" style:family="table">
      <style:table-properties style:width="17cm" style:rel-width="100%" table:align="left"/>
    </style:style>
    <style:style style:name="Table250.A" style:family="table-column">
      <style:table-column-properties style:column-width="17cm" style:rel-column-width="65535*"/>
    </style:style>
    <style:style style:name="Table2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1" style:family="table">
      <style:table-properties style:width="17cm" style:rel-width="100%" table:align="left"/>
    </style:style>
    <style:style style:name="Table251.A" style:family="table-column">
      <style:table-column-properties style:column-width="17cm" style:rel-column-width="65535*"/>
    </style:style>
    <style:style style:name="Table2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2" style:family="table">
      <style:table-properties style:width="17cm" style:rel-width="100%" table:align="left"/>
    </style:style>
    <style:style style:name="Table252.A" style:family="table-column">
      <style:table-column-properties style:column-width="17cm" style:rel-column-width="65535*"/>
    </style:style>
    <style:style style:name="Table2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3" style:family="table">
      <style:table-properties style:width="17cm" style:rel-width="100%" table:align="left"/>
    </style:style>
    <style:style style:name="Table253.A" style:family="table-column">
      <style:table-column-properties style:column-width="17cm" style:rel-column-width="65535*"/>
    </style:style>
    <style:style style:name="Table2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4" style:family="table">
      <style:table-properties style:width="17cm" style:rel-width="100%" table:align="left"/>
    </style:style>
    <style:style style:name="Table254.A" style:family="table-column">
      <style:table-column-properties style:column-width="17cm" style:rel-column-width="65535*"/>
    </style:style>
    <style:style style:name="Table2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5" style:family="table">
      <style:table-properties style:width="17cm" style:rel-width="100%" table:align="left"/>
    </style:style>
    <style:style style:name="Table255.A" style:family="table-column">
      <style:table-column-properties style:column-width="17cm" style:rel-column-width="65535*"/>
    </style:style>
    <style:style style:name="Table2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6" style:family="table">
      <style:table-properties style:width="17cm" style:rel-width="100%" table:align="left"/>
    </style:style>
    <style:style style:name="Table256.A" style:family="table-column">
      <style:table-column-properties style:column-width="17cm" style:rel-column-width="65535*"/>
    </style:style>
    <style:style style:name="Table2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7" style:family="table">
      <style:table-properties style:width="17cm" style:rel-width="100%" table:align="left"/>
    </style:style>
    <style:style style:name="Table257.A" style:family="table-column">
      <style:table-column-properties style:column-width="17cm" style:rel-column-width="65535*"/>
    </style:style>
    <style:style style:name="Table2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8" style:family="table">
      <style:table-properties style:width="17cm" style:rel-width="100%" table:align="left"/>
    </style:style>
    <style:style style:name="Table258.A" style:family="table-column">
      <style:table-column-properties style:column-width="17cm" style:rel-column-width="65535*"/>
    </style:style>
    <style:style style:name="Table2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59" style:family="table">
      <style:table-properties style:width="17cm" style:rel-width="100%" table:align="left"/>
    </style:style>
    <style:style style:name="Table259.A" style:family="table-column">
      <style:table-column-properties style:column-width="17cm" style:rel-column-width="65535*"/>
    </style:style>
    <style:style style:name="Table2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0" style:family="table">
      <style:table-properties style:width="17cm" style:rel-width="100%" table:align="left"/>
    </style:style>
    <style:style style:name="Table260.A" style:family="table-column">
      <style:table-column-properties style:column-width="17cm" style:rel-column-width="65535*"/>
    </style:style>
    <style:style style:name="Table2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1" style:family="table">
      <style:table-properties style:width="17cm" style:rel-width="100%" table:align="left"/>
    </style:style>
    <style:style style:name="Table261.A" style:family="table-column">
      <style:table-column-properties style:column-width="17cm" style:rel-column-width="65535*"/>
    </style:style>
    <style:style style:name="Table2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2" style:family="table">
      <style:table-properties style:width="17cm" style:rel-width="100%" table:align="left"/>
    </style:style>
    <style:style style:name="Table262.A" style:family="table-column">
      <style:table-column-properties style:column-width="17cm" style:rel-column-width="65535*"/>
    </style:style>
    <style:style style:name="Table2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3" style:family="table">
      <style:table-properties style:width="17cm" style:rel-width="100%" table:align="left"/>
    </style:style>
    <style:style style:name="Table263.A" style:family="table-column">
      <style:table-column-properties style:column-width="17cm" style:rel-column-width="65535*"/>
    </style:style>
    <style:style style:name="Table2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4" style:family="table">
      <style:table-properties style:width="17cm" style:rel-width="100%" table:align="left"/>
    </style:style>
    <style:style style:name="Table264.A" style:family="table-column">
      <style:table-column-properties style:column-width="17cm" style:rel-column-width="65535*"/>
    </style:style>
    <style:style style:name="Table2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5" style:family="table">
      <style:table-properties style:width="17cm" style:rel-width="100%" table:align="left"/>
    </style:style>
    <style:style style:name="Table265.A" style:family="table-column">
      <style:table-column-properties style:column-width="17cm" style:rel-column-width="65535*"/>
    </style:style>
    <style:style style:name="Table2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6" style:family="table">
      <style:table-properties style:width="17cm" style:rel-width="100%" table:align="left"/>
    </style:style>
    <style:style style:name="Table266.A" style:family="table-column">
      <style:table-column-properties style:column-width="17cm" style:rel-column-width="65535*"/>
    </style:style>
    <style:style style:name="Table2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7" style:family="table">
      <style:table-properties style:width="17cm" style:rel-width="100%" table:align="left"/>
    </style:style>
    <style:style style:name="Table267.A" style:family="table-column">
      <style:table-column-properties style:column-width="17cm" style:rel-column-width="65535*"/>
    </style:style>
    <style:style style:name="Table2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8" style:family="table">
      <style:table-properties style:width="17cm" style:rel-width="100%" table:align="left"/>
    </style:style>
    <style:style style:name="Table268.A" style:family="table-column">
      <style:table-column-properties style:column-width="17cm" style:rel-column-width="65535*"/>
    </style:style>
    <style:style style:name="Table2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69" style:family="table">
      <style:table-properties style:width="17cm" style:rel-width="100%" table:align="left"/>
    </style:style>
    <style:style style:name="Table269.A" style:family="table-column">
      <style:table-column-properties style:column-width="17cm" style:rel-column-width="65535*"/>
    </style:style>
    <style:style style:name="Table2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0" style:family="table">
      <style:table-properties style:width="17cm" style:rel-width="100%" table:align="left"/>
    </style:style>
    <style:style style:name="Table270.A" style:family="table-column">
      <style:table-column-properties style:column-width="17cm" style:rel-column-width="65535*"/>
    </style:style>
    <style:style style:name="Table2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1" style:family="table">
      <style:table-properties style:width="17cm" style:rel-width="100%" table:align="left"/>
    </style:style>
    <style:style style:name="Table271.A" style:family="table-column">
      <style:table-column-properties style:column-width="17cm" style:rel-column-width="65535*"/>
    </style:style>
    <style:style style:name="Table2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2" style:family="table">
      <style:table-properties style:width="17cm" style:rel-width="100%" table:align="left"/>
    </style:style>
    <style:style style:name="Table272.A" style:family="table-column">
      <style:table-column-properties style:column-width="17cm" style:rel-column-width="65535*"/>
    </style:style>
    <style:style style:name="Table2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3" style:family="table">
      <style:table-properties style:width="17cm" style:rel-width="100%" table:align="left"/>
    </style:style>
    <style:style style:name="Table273.A" style:family="table-column">
      <style:table-column-properties style:column-width="17cm" style:rel-column-width="65535*"/>
    </style:style>
    <style:style style:name="Table2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4" style:family="table">
      <style:table-properties style:width="17cm" style:rel-width="100%" table:align="left"/>
    </style:style>
    <style:style style:name="Table274.A" style:family="table-column">
      <style:table-column-properties style:column-width="17cm" style:rel-column-width="65535*"/>
    </style:style>
    <style:style style:name="Table2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5" style:family="table">
      <style:table-properties style:width="17cm" style:rel-width="100%" table:align="left"/>
    </style:style>
    <style:style style:name="Table275.A" style:family="table-column">
      <style:table-column-properties style:column-width="17cm" style:rel-column-width="65535*"/>
    </style:style>
    <style:style style:name="Table2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6" style:family="table">
      <style:table-properties style:width="17cm" style:rel-width="100%" table:align="left"/>
    </style:style>
    <style:style style:name="Table276.A" style:family="table-column">
      <style:table-column-properties style:column-width="17cm" style:rel-column-width="65535*"/>
    </style:style>
    <style:style style:name="Table2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7" style:family="table">
      <style:table-properties style:width="17cm" style:rel-width="100%" table:align="left"/>
    </style:style>
    <style:style style:name="Table277.A" style:family="table-column">
      <style:table-column-properties style:column-width="17cm" style:rel-column-width="65535*"/>
    </style:style>
    <style:style style:name="Table2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8" style:family="table">
      <style:table-properties style:width="17cm" style:rel-width="100%" table:align="left"/>
    </style:style>
    <style:style style:name="Table278.A" style:family="table-column">
      <style:table-column-properties style:column-width="17cm" style:rel-column-width="65535*"/>
    </style:style>
    <style:style style:name="Table2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79" style:family="table">
      <style:table-properties style:width="17cm" style:rel-width="100%" table:align="left"/>
    </style:style>
    <style:style style:name="Table279.A" style:family="table-column">
      <style:table-column-properties style:column-width="17cm" style:rel-column-width="65535*"/>
    </style:style>
    <style:style style:name="Table2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0" style:family="table">
      <style:table-properties style:width="17cm" style:rel-width="100%" table:align="left"/>
    </style:style>
    <style:style style:name="Table280.A" style:family="table-column">
      <style:table-column-properties style:column-width="17cm" style:rel-column-width="65535*"/>
    </style:style>
    <style:style style:name="Table2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1" style:family="table">
      <style:table-properties style:width="17cm" style:rel-width="100%" table:align="left"/>
    </style:style>
    <style:style style:name="Table281.A" style:family="table-column">
      <style:table-column-properties style:column-width="17cm" style:rel-column-width="65535*"/>
    </style:style>
    <style:style style:name="Table2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2" style:family="table">
      <style:table-properties style:width="17cm" style:rel-width="100%" table:align="left"/>
    </style:style>
    <style:style style:name="Table282.A" style:family="table-column">
      <style:table-column-properties style:column-width="17cm" style:rel-column-width="65535*"/>
    </style:style>
    <style:style style:name="Table2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3" style:family="table">
      <style:table-properties style:width="17cm" style:rel-width="100%" table:align="left"/>
    </style:style>
    <style:style style:name="Table283.A" style:family="table-column">
      <style:table-column-properties style:column-width="17cm" style:rel-column-width="65535*"/>
    </style:style>
    <style:style style:name="Table2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4" style:family="table">
      <style:table-properties style:width="17cm" style:rel-width="100%" table:align="left"/>
    </style:style>
    <style:style style:name="Table284.A" style:family="table-column">
      <style:table-column-properties style:column-width="17cm" style:rel-column-width="65535*"/>
    </style:style>
    <style:style style:name="Table2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5" style:family="table">
      <style:table-properties style:width="17cm" style:rel-width="100%" table:align="left"/>
    </style:style>
    <style:style style:name="Table285.A" style:family="table-column">
      <style:table-column-properties style:column-width="17cm" style:rel-column-width="65535*"/>
    </style:style>
    <style:style style:name="Table2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6" style:family="table">
      <style:table-properties style:width="17cm" style:rel-width="100%" table:align="left"/>
    </style:style>
    <style:style style:name="Table286.A" style:family="table-column">
      <style:table-column-properties style:column-width="17cm" style:rel-column-width="65535*"/>
    </style:style>
    <style:style style:name="Table2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7" style:family="table">
      <style:table-properties style:width="17cm" style:rel-width="100%" table:align="left"/>
    </style:style>
    <style:style style:name="Table287.A" style:family="table-column">
      <style:table-column-properties style:column-width="17cm" style:rel-column-width="65535*"/>
    </style:style>
    <style:style style:name="Table2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8" style:family="table">
      <style:table-properties style:width="17cm" style:rel-width="100%" table:align="left"/>
    </style:style>
    <style:style style:name="Table288.A" style:family="table-column">
      <style:table-column-properties style:column-width="17cm" style:rel-column-width="65535*"/>
    </style:style>
    <style:style style:name="Table2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89" style:family="table">
      <style:table-properties style:width="17cm" style:rel-width="100%" table:align="left"/>
    </style:style>
    <style:style style:name="Table289.A" style:family="table-column">
      <style:table-column-properties style:column-width="17cm" style:rel-column-width="65535*"/>
    </style:style>
    <style:style style:name="Table2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0" style:family="table">
      <style:table-properties style:width="17cm" style:rel-width="100%" table:align="left"/>
    </style:style>
    <style:style style:name="Table290.A" style:family="table-column">
      <style:table-column-properties style:column-width="17cm" style:rel-column-width="65535*"/>
    </style:style>
    <style:style style:name="Table2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1" style:family="table">
      <style:table-properties style:width="17cm" style:rel-width="100%" table:align="left"/>
    </style:style>
    <style:style style:name="Table291.A" style:family="table-column">
      <style:table-column-properties style:column-width="17cm" style:rel-column-width="65535*"/>
    </style:style>
    <style:style style:name="Table2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2" style:family="table">
      <style:table-properties style:width="17cm" style:rel-width="100%" table:align="left"/>
    </style:style>
    <style:style style:name="Table292.A" style:family="table-column">
      <style:table-column-properties style:column-width="17cm" style:rel-column-width="65535*"/>
    </style:style>
    <style:style style:name="Table2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3" style:family="table">
      <style:table-properties style:width="17cm" style:rel-width="100%" table:align="left"/>
    </style:style>
    <style:style style:name="Table293.A" style:family="table-column">
      <style:table-column-properties style:column-width="17cm" style:rel-column-width="65535*"/>
    </style:style>
    <style:style style:name="Table2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4" style:family="table">
      <style:table-properties style:width="17cm" style:rel-width="100%" table:align="left"/>
    </style:style>
    <style:style style:name="Table294.A" style:family="table-column">
      <style:table-column-properties style:column-width="17cm" style:rel-column-width="65535*"/>
    </style:style>
    <style:style style:name="Table2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5" style:family="table">
      <style:table-properties style:width="17cm" style:rel-width="100%" table:align="left"/>
    </style:style>
    <style:style style:name="Table295.A" style:family="table-column">
      <style:table-column-properties style:column-width="17cm" style:rel-column-width="65535*"/>
    </style:style>
    <style:style style:name="Table2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6" style:family="table">
      <style:table-properties style:width="17cm" style:rel-width="100%" table:align="left"/>
    </style:style>
    <style:style style:name="Table296.A" style:family="table-column">
      <style:table-column-properties style:column-width="17cm" style:rel-column-width="65535*"/>
    </style:style>
    <style:style style:name="Table2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7" style:family="table">
      <style:table-properties style:width="17cm" style:rel-width="100%" table:align="left"/>
    </style:style>
    <style:style style:name="Table297.A" style:family="table-column">
      <style:table-column-properties style:column-width="17cm" style:rel-column-width="65535*"/>
    </style:style>
    <style:style style:name="Table2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8" style:family="table">
      <style:table-properties style:width="17cm" style:rel-width="100%" table:align="left"/>
    </style:style>
    <style:style style:name="Table298.A" style:family="table-column">
      <style:table-column-properties style:column-width="17cm" style:rel-column-width="65535*"/>
    </style:style>
    <style:style style:name="Table2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299" style:family="table">
      <style:table-properties style:width="17cm" style:rel-width="100%" table:align="left"/>
    </style:style>
    <style:style style:name="Table299.A" style:family="table-column">
      <style:table-column-properties style:column-width="17cm" style:rel-column-width="65535*"/>
    </style:style>
    <style:style style:name="Table2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0" style:family="table">
      <style:table-properties style:width="17cm" style:rel-width="100%" table:align="left"/>
    </style:style>
    <style:style style:name="Table300.A" style:family="table-column">
      <style:table-column-properties style:column-width="17cm" style:rel-column-width="65535*"/>
    </style:style>
    <style:style style:name="Table3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1" style:family="table">
      <style:table-properties style:width="17cm" style:rel-width="100%" table:align="left"/>
    </style:style>
    <style:style style:name="Table301.A" style:family="table-column">
      <style:table-column-properties style:column-width="17cm" style:rel-column-width="65535*"/>
    </style:style>
    <style:style style:name="Table3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2" style:family="table">
      <style:table-properties style:width="17cm" style:rel-width="100%" table:align="left"/>
    </style:style>
    <style:style style:name="Table302.A" style:family="table-column">
      <style:table-column-properties style:column-width="17cm" style:rel-column-width="65535*"/>
    </style:style>
    <style:style style:name="Table30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3" style:family="table">
      <style:table-properties style:width="17cm" style:rel-width="100%" table:align="left"/>
    </style:style>
    <style:style style:name="Table303.A" style:family="table-column">
      <style:table-column-properties style:column-width="17cm" style:rel-column-width="65535*"/>
    </style:style>
    <style:style style:name="Table30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4" style:family="table">
      <style:table-properties style:width="17cm" style:rel-width="100%" table:align="left"/>
    </style:style>
    <style:style style:name="Table304.A" style:family="table-column">
      <style:table-column-properties style:column-width="17cm" style:rel-column-width="65535*"/>
    </style:style>
    <style:style style:name="Table30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5" style:family="table">
      <style:table-properties style:width="17cm" style:rel-width="100%" table:align="left"/>
    </style:style>
    <style:style style:name="Table305.A" style:family="table-column">
      <style:table-column-properties style:column-width="17cm" style:rel-column-width="65535*"/>
    </style:style>
    <style:style style:name="Table30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6" style:family="table">
      <style:table-properties style:width="17cm" style:rel-width="100%" table:align="left"/>
    </style:style>
    <style:style style:name="Table306.A" style:family="table-column">
      <style:table-column-properties style:column-width="17cm" style:rel-column-width="65535*"/>
    </style:style>
    <style:style style:name="Table30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7" style:family="table">
      <style:table-properties style:width="17cm" style:rel-width="100%" table:align="left"/>
    </style:style>
    <style:style style:name="Table307.A" style:family="table-column">
      <style:table-column-properties style:column-width="17cm" style:rel-column-width="65535*"/>
    </style:style>
    <style:style style:name="Table30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8" style:family="table">
      <style:table-properties style:width="17cm" style:rel-width="100%" table:align="left"/>
    </style:style>
    <style:style style:name="Table308.A" style:family="table-column">
      <style:table-column-properties style:column-width="17cm" style:rel-column-width="65535*"/>
    </style:style>
    <style:style style:name="Table30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09" style:family="table">
      <style:table-properties style:width="17cm" style:rel-width="100%" table:align="left"/>
    </style:style>
    <style:style style:name="Table309.A" style:family="table-column">
      <style:table-column-properties style:column-width="17cm" style:rel-column-width="65535*"/>
    </style:style>
    <style:style style:name="Table30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0" style:family="table">
      <style:table-properties style:width="17cm" style:rel-width="100%" table:align="left"/>
    </style:style>
    <style:style style:name="Table310.A" style:family="table-column">
      <style:table-column-properties style:column-width="17cm" style:rel-column-width="65535*"/>
    </style:style>
    <style:style style:name="Table31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1" style:family="table">
      <style:table-properties style:width="17cm" style:rel-width="100%" table:align="left"/>
    </style:style>
    <style:style style:name="Table311.A" style:family="table-column">
      <style:table-column-properties style:column-width="17cm" style:rel-column-width="65535*"/>
    </style:style>
    <style:style style:name="Table31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2" style:family="table">
      <style:table-properties style:width="17cm" style:rel-width="100%" table:align="left"/>
    </style:style>
    <style:style style:name="Table312.A" style:family="table-column">
      <style:table-column-properties style:column-width="17cm" style:rel-column-width="65535*"/>
    </style:style>
    <style:style style:name="Table31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3" style:family="table">
      <style:table-properties style:width="17cm" style:rel-width="100%" table:align="left"/>
    </style:style>
    <style:style style:name="Table313.A" style:family="table-column">
      <style:table-column-properties style:column-width="17cm" style:rel-column-width="65535*"/>
    </style:style>
    <style:style style:name="Table31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4" style:family="table">
      <style:table-properties style:width="17cm" style:rel-width="100%" table:align="left"/>
    </style:style>
    <style:style style:name="Table314.A" style:family="table-column">
      <style:table-column-properties style:column-width="17cm" style:rel-column-width="65535*"/>
    </style:style>
    <style:style style:name="Table31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5" style:family="table">
      <style:table-properties style:width="17cm" style:rel-width="100%" table:align="left"/>
    </style:style>
    <style:style style:name="Table315.A" style:family="table-column">
      <style:table-column-properties style:column-width="17cm" style:rel-column-width="65535*"/>
    </style:style>
    <style:style style:name="Table31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6" style:family="table">
      <style:table-properties style:width="17cm" style:rel-width="100%" table:align="left"/>
    </style:style>
    <style:style style:name="Table316.A" style:family="table-column">
      <style:table-column-properties style:column-width="17cm" style:rel-column-width="65535*"/>
    </style:style>
    <style:style style:name="Table31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7" style:family="table">
      <style:table-properties style:width="17cm" style:rel-width="100%" table:align="left"/>
    </style:style>
    <style:style style:name="Table317.A" style:family="table-column">
      <style:table-column-properties style:column-width="17cm" style:rel-column-width="65535*"/>
    </style:style>
    <style:style style:name="Table31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8" style:family="table">
      <style:table-properties style:width="17cm" style:rel-width="100%" table:align="left"/>
    </style:style>
    <style:style style:name="Table318.A" style:family="table-column">
      <style:table-column-properties style:column-width="17cm" style:rel-column-width="65535*"/>
    </style:style>
    <style:style style:name="Table31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19" style:family="table">
      <style:table-properties style:width="17cm" style:rel-width="100%" table:align="left"/>
    </style:style>
    <style:style style:name="Table319.A" style:family="table-column">
      <style:table-column-properties style:column-width="17cm" style:rel-column-width="65535*"/>
    </style:style>
    <style:style style:name="Table31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0" style:family="table">
      <style:table-properties style:width="17cm" style:rel-width="100%" table:align="left"/>
    </style:style>
    <style:style style:name="Table320.A" style:family="table-column">
      <style:table-column-properties style:column-width="17cm" style:rel-column-width="65535*"/>
    </style:style>
    <style:style style:name="Table32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1" style:family="table">
      <style:table-properties style:width="17cm" style:rel-width="100%" table:align="left"/>
    </style:style>
    <style:style style:name="Table321.A" style:family="table-column">
      <style:table-column-properties style:column-width="17cm" style:rel-column-width="65535*"/>
    </style:style>
    <style:style style:name="Table32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2" style:family="table">
      <style:table-properties style:width="17cm" style:rel-width="100%" table:align="left"/>
    </style:style>
    <style:style style:name="Table322.A" style:family="table-column">
      <style:table-column-properties style:column-width="17cm" style:rel-column-width="65535*"/>
    </style:style>
    <style:style style:name="Table32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3" style:family="table">
      <style:table-properties style:width="17cm" style:rel-width="100%" table:align="left"/>
    </style:style>
    <style:style style:name="Table323.A" style:family="table-column">
      <style:table-column-properties style:column-width="17cm" style:rel-column-width="65535*"/>
    </style:style>
    <style:style style:name="Table32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4" style:family="table">
      <style:table-properties style:width="17cm" style:rel-width="100%" table:align="left"/>
    </style:style>
    <style:style style:name="Table324.A" style:family="table-column">
      <style:table-column-properties style:column-width="17cm" style:rel-column-width="65535*"/>
    </style:style>
    <style:style style:name="Table32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5" style:family="table">
      <style:table-properties style:width="17cm" style:rel-width="100%" table:align="left"/>
    </style:style>
    <style:style style:name="Table325.A" style:family="table-column">
      <style:table-column-properties style:column-width="17cm" style:rel-column-width="65535*"/>
    </style:style>
    <style:style style:name="Table32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6" style:family="table">
      <style:table-properties style:width="17cm" style:rel-width="100%" table:align="left"/>
    </style:style>
    <style:style style:name="Table326.A" style:family="table-column">
      <style:table-column-properties style:column-width="17cm" style:rel-column-width="65535*"/>
    </style:style>
    <style:style style:name="Table32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7" style:family="table">
      <style:table-properties style:width="17cm" style:rel-width="100%" table:align="left"/>
    </style:style>
    <style:style style:name="Table327.A" style:family="table-column">
      <style:table-column-properties style:column-width="17cm" style:rel-column-width="65535*"/>
    </style:style>
    <style:style style:name="Table32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8" style:family="table">
      <style:table-properties style:width="17cm" style:rel-width="100%" table:align="left"/>
    </style:style>
    <style:style style:name="Table328.A" style:family="table-column">
      <style:table-column-properties style:column-width="17cm" style:rel-column-width="65535*"/>
    </style:style>
    <style:style style:name="Table32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29" style:family="table">
      <style:table-properties style:width="17cm" style:rel-width="100%" table:align="left"/>
    </style:style>
    <style:style style:name="Table329.A" style:family="table-column">
      <style:table-column-properties style:column-width="17cm" style:rel-column-width="65535*"/>
    </style:style>
    <style:style style:name="Table32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0" style:family="table">
      <style:table-properties style:width="17cm" style:rel-width="100%" table:align="left"/>
    </style:style>
    <style:style style:name="Table330.A" style:family="table-column">
      <style:table-column-properties style:column-width="17cm" style:rel-column-width="65535*"/>
    </style:style>
    <style:style style:name="Table33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1" style:family="table">
      <style:table-properties style:width="17cm" style:rel-width="100%" table:align="left"/>
    </style:style>
    <style:style style:name="Table331.A" style:family="table-column">
      <style:table-column-properties style:column-width="17cm" style:rel-column-width="65535*"/>
    </style:style>
    <style:style style:name="Table33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2" style:family="table">
      <style:table-properties style:width="17cm" style:rel-width="100%" table:align="left"/>
    </style:style>
    <style:style style:name="Table332.A" style:family="table-column">
      <style:table-column-properties style:column-width="17cm" style:rel-column-width="65535*"/>
    </style:style>
    <style:style style:name="Table33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3" style:family="table">
      <style:table-properties style:width="17cm" style:rel-width="100%" table:align="left"/>
    </style:style>
    <style:style style:name="Table333.A" style:family="table-column">
      <style:table-column-properties style:column-width="17cm" style:rel-column-width="65535*"/>
    </style:style>
    <style:style style:name="Table33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4" style:family="table">
      <style:table-properties style:width="17cm" style:rel-width="100%" table:align="left"/>
    </style:style>
    <style:style style:name="Table334.A" style:family="table-column">
      <style:table-column-properties style:column-width="17cm" style:rel-column-width="65535*"/>
    </style:style>
    <style:style style:name="Table33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5" style:family="table">
      <style:table-properties style:width="17cm" style:rel-width="100%" table:align="left"/>
    </style:style>
    <style:style style:name="Table335.A" style:family="table-column">
      <style:table-column-properties style:column-width="17cm" style:rel-column-width="65535*"/>
    </style:style>
    <style:style style:name="Table33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6" style:family="table">
      <style:table-properties style:width="17cm" style:rel-width="100%" table:align="left"/>
    </style:style>
    <style:style style:name="Table336.A" style:family="table-column">
      <style:table-column-properties style:column-width="17cm" style:rel-column-width="65535*"/>
    </style:style>
    <style:style style:name="Table33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7" style:family="table">
      <style:table-properties style:width="17cm" style:rel-width="100%" table:align="left"/>
    </style:style>
    <style:style style:name="Table337.A" style:family="table-column">
      <style:table-column-properties style:column-width="17cm" style:rel-column-width="65535*"/>
    </style:style>
    <style:style style:name="Table33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8" style:family="table">
      <style:table-properties style:width="17cm" style:rel-width="100%" table:align="left"/>
    </style:style>
    <style:style style:name="Table338.A" style:family="table-column">
      <style:table-column-properties style:column-width="17cm" style:rel-column-width="65535*"/>
    </style:style>
    <style:style style:name="Table33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39" style:family="table">
      <style:table-properties style:width="17cm" style:rel-width="100%" table:align="left"/>
    </style:style>
    <style:style style:name="Table339.A" style:family="table-column">
      <style:table-column-properties style:column-width="17cm" style:rel-column-width="65535*"/>
    </style:style>
    <style:style style:name="Table33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0" style:family="table">
      <style:table-properties style:width="17cm" style:rel-width="100%" table:align="left"/>
    </style:style>
    <style:style style:name="Table340.A" style:family="table-column">
      <style:table-column-properties style:column-width="17cm" style:rel-column-width="65535*"/>
    </style:style>
    <style:style style:name="Table34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1" style:family="table">
      <style:table-properties style:width="17cm" style:rel-width="100%" table:align="left"/>
    </style:style>
    <style:style style:name="Table341.A" style:family="table-column">
      <style:table-column-properties style:column-width="17cm" style:rel-column-width="65535*"/>
    </style:style>
    <style:style style:name="Table34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2" style:family="table">
      <style:table-properties style:width="17cm" style:rel-width="100%" table:align="left"/>
    </style:style>
    <style:style style:name="Table342.A" style:family="table-column">
      <style:table-column-properties style:column-width="17cm" style:rel-column-width="65535*"/>
    </style:style>
    <style:style style:name="Table34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3" style:family="table">
      <style:table-properties style:width="17cm" style:rel-width="100%" table:align="left"/>
    </style:style>
    <style:style style:name="Table343.A" style:family="table-column">
      <style:table-column-properties style:column-width="17cm" style:rel-column-width="65535*"/>
    </style:style>
    <style:style style:name="Table34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4" style:family="table">
      <style:table-properties style:width="17cm" style:rel-width="100%" table:align="left"/>
    </style:style>
    <style:style style:name="Table344.A" style:family="table-column">
      <style:table-column-properties style:column-width="17cm" style:rel-column-width="65535*"/>
    </style:style>
    <style:style style:name="Table34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5" style:family="table">
      <style:table-properties style:width="17cm" style:rel-width="100%" table:align="left"/>
    </style:style>
    <style:style style:name="Table345.A" style:family="table-column">
      <style:table-column-properties style:column-width="17cm" style:rel-column-width="65535*"/>
    </style:style>
    <style:style style:name="Table34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6" style:family="table">
      <style:table-properties style:width="17cm" style:rel-width="100%" table:align="left"/>
    </style:style>
    <style:style style:name="Table346.A" style:family="table-column">
      <style:table-column-properties style:column-width="17cm" style:rel-column-width="65535*"/>
    </style:style>
    <style:style style:name="Table34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7" style:family="table">
      <style:table-properties style:width="17cm" style:rel-width="100%" table:align="left"/>
    </style:style>
    <style:style style:name="Table347.A" style:family="table-column">
      <style:table-column-properties style:column-width="17cm" style:rel-column-width="65535*"/>
    </style:style>
    <style:style style:name="Table34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8" style:family="table">
      <style:table-properties style:width="17cm" style:rel-width="100%" table:align="left"/>
    </style:style>
    <style:style style:name="Table348.A" style:family="table-column">
      <style:table-column-properties style:column-width="17cm" style:rel-column-width="65535*"/>
    </style:style>
    <style:style style:name="Table34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49" style:family="table">
      <style:table-properties style:width="17cm" style:rel-width="100%" table:align="left"/>
    </style:style>
    <style:style style:name="Table349.A" style:family="table-column">
      <style:table-column-properties style:column-width="17cm" style:rel-column-width="65535*"/>
    </style:style>
    <style:style style:name="Table34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0" style:family="table">
      <style:table-properties style:width="17cm" style:rel-width="100%" table:align="left"/>
    </style:style>
    <style:style style:name="Table350.A" style:family="table-column">
      <style:table-column-properties style:column-width="17cm" style:rel-column-width="65535*"/>
    </style:style>
    <style:style style:name="Table35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1" style:family="table">
      <style:table-properties style:width="17cm" style:rel-width="100%" table:align="left"/>
    </style:style>
    <style:style style:name="Table351.A" style:family="table-column">
      <style:table-column-properties style:column-width="17cm" style:rel-column-width="65535*"/>
    </style:style>
    <style:style style:name="Table35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2" style:family="table">
      <style:table-properties style:width="17cm" style:rel-width="100%" table:align="left"/>
    </style:style>
    <style:style style:name="Table352.A" style:family="table-column">
      <style:table-column-properties style:column-width="17cm" style:rel-column-width="65535*"/>
    </style:style>
    <style:style style:name="Table35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3" style:family="table">
      <style:table-properties style:width="17cm" style:rel-width="100%" table:align="left"/>
    </style:style>
    <style:style style:name="Table353.A" style:family="table-column">
      <style:table-column-properties style:column-width="17cm" style:rel-column-width="65535*"/>
    </style:style>
    <style:style style:name="Table35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4" style:family="table">
      <style:table-properties style:width="17cm" style:rel-width="100%" table:align="left"/>
    </style:style>
    <style:style style:name="Table354.A" style:family="table-column">
      <style:table-column-properties style:column-width="17cm" style:rel-column-width="65535*"/>
    </style:style>
    <style:style style:name="Table35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5" style:family="table">
      <style:table-properties style:width="17cm" style:rel-width="100%" table:align="left"/>
    </style:style>
    <style:style style:name="Table355.A" style:family="table-column">
      <style:table-column-properties style:column-width="17cm" style:rel-column-width="65535*"/>
    </style:style>
    <style:style style:name="Table35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6" style:family="table">
      <style:table-properties style:width="17cm" style:rel-width="100%" table:align="left"/>
    </style:style>
    <style:style style:name="Table356.A" style:family="table-column">
      <style:table-column-properties style:column-width="17cm" style:rel-column-width="65535*"/>
    </style:style>
    <style:style style:name="Table35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7" style:family="table">
      <style:table-properties style:width="17cm" style:rel-width="100%" table:align="left"/>
    </style:style>
    <style:style style:name="Table357.A" style:family="table-column">
      <style:table-column-properties style:column-width="17cm" style:rel-column-width="65535*"/>
    </style:style>
    <style:style style:name="Table35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8" style:family="table">
      <style:table-properties style:width="17cm" style:rel-width="100%" table:align="left"/>
    </style:style>
    <style:style style:name="Table358.A" style:family="table-column">
      <style:table-column-properties style:column-width="17cm" style:rel-column-width="65535*"/>
    </style:style>
    <style:style style:name="Table35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59" style:family="table">
      <style:table-properties style:width="17cm" style:rel-width="100%" table:align="left"/>
    </style:style>
    <style:style style:name="Table359.A" style:family="table-column">
      <style:table-column-properties style:column-width="17cm" style:rel-column-width="65535*"/>
    </style:style>
    <style:style style:name="Table35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0" style:family="table">
      <style:table-properties style:width="17cm" style:rel-width="100%" table:align="left"/>
    </style:style>
    <style:style style:name="Table360.A" style:family="table-column">
      <style:table-column-properties style:column-width="17cm" style:rel-column-width="65535*"/>
    </style:style>
    <style:style style:name="Table36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1" style:family="table">
      <style:table-properties style:width="17cm" style:rel-width="100%" table:align="left"/>
    </style:style>
    <style:style style:name="Table361.A" style:family="table-column">
      <style:table-column-properties style:column-width="17cm" style:rel-column-width="65535*"/>
    </style:style>
    <style:style style:name="Table36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2" style:family="table">
      <style:table-properties style:width="17cm" style:rel-width="100%" table:align="left"/>
    </style:style>
    <style:style style:name="Table362.A" style:family="table-column">
      <style:table-column-properties style:column-width="17cm" style:rel-column-width="65535*"/>
    </style:style>
    <style:style style:name="Table36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3" style:family="table">
      <style:table-properties style:width="17cm" style:rel-width="100%" table:align="left"/>
    </style:style>
    <style:style style:name="Table363.A" style:family="table-column">
      <style:table-column-properties style:column-width="17cm" style:rel-column-width="65535*"/>
    </style:style>
    <style:style style:name="Table36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4" style:family="table">
      <style:table-properties style:width="17cm" style:rel-width="100%" table:align="left"/>
    </style:style>
    <style:style style:name="Table364.A" style:family="table-column">
      <style:table-column-properties style:column-width="17cm" style:rel-column-width="65535*"/>
    </style:style>
    <style:style style:name="Table36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5" style:family="table">
      <style:table-properties style:width="17cm" style:rel-width="100%" table:align="left"/>
    </style:style>
    <style:style style:name="Table365.A" style:family="table-column">
      <style:table-column-properties style:column-width="17cm" style:rel-column-width="65535*"/>
    </style:style>
    <style:style style:name="Table36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6" style:family="table">
      <style:table-properties style:width="17cm" style:rel-width="100%" table:align="left"/>
    </style:style>
    <style:style style:name="Table366.A" style:family="table-column">
      <style:table-column-properties style:column-width="17cm" style:rel-column-width="65535*"/>
    </style:style>
    <style:style style:name="Table36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7" style:family="table">
      <style:table-properties style:width="17cm" style:rel-width="100%" table:align="left"/>
    </style:style>
    <style:style style:name="Table367.A" style:family="table-column">
      <style:table-column-properties style:column-width="17cm" style:rel-column-width="65535*"/>
    </style:style>
    <style:style style:name="Table36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8" style:family="table">
      <style:table-properties style:width="17cm" style:rel-width="100%" table:align="left"/>
    </style:style>
    <style:style style:name="Table368.A" style:family="table-column">
      <style:table-column-properties style:column-width="17cm" style:rel-column-width="65535*"/>
    </style:style>
    <style:style style:name="Table36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69" style:family="table">
      <style:table-properties style:width="17cm" style:rel-width="100%" table:align="left"/>
    </style:style>
    <style:style style:name="Table369.A" style:family="table-column">
      <style:table-column-properties style:column-width="17cm" style:rel-column-width="65535*"/>
    </style:style>
    <style:style style:name="Table36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0" style:family="table">
      <style:table-properties style:width="17cm" style:rel-width="100%" table:align="left"/>
    </style:style>
    <style:style style:name="Table370.A" style:family="table-column">
      <style:table-column-properties style:column-width="17cm" style:rel-column-width="65535*"/>
    </style:style>
    <style:style style:name="Table37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1" style:family="table">
      <style:table-properties style:width="17cm" style:rel-width="100%" table:align="left"/>
    </style:style>
    <style:style style:name="Table371.A" style:family="table-column">
      <style:table-column-properties style:column-width="17cm" style:rel-column-width="65535*"/>
    </style:style>
    <style:style style:name="Table37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2" style:family="table">
      <style:table-properties style:width="17cm" style:rel-width="100%" table:align="left"/>
    </style:style>
    <style:style style:name="Table372.A" style:family="table-column">
      <style:table-column-properties style:column-width="17cm" style:rel-column-width="65535*"/>
    </style:style>
    <style:style style:name="Table37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3" style:family="table">
      <style:table-properties style:width="17cm" style:rel-width="100%" table:align="left"/>
    </style:style>
    <style:style style:name="Table373.A" style:family="table-column">
      <style:table-column-properties style:column-width="17cm" style:rel-column-width="65535*"/>
    </style:style>
    <style:style style:name="Table37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4" style:family="table">
      <style:table-properties style:width="17cm" style:rel-width="100%" table:align="left"/>
    </style:style>
    <style:style style:name="Table374.A" style:family="table-column">
      <style:table-column-properties style:column-width="17cm" style:rel-column-width="65535*"/>
    </style:style>
    <style:style style:name="Table37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5" style:family="table">
      <style:table-properties style:width="17cm" style:rel-width="100%" table:align="left"/>
    </style:style>
    <style:style style:name="Table375.A" style:family="table-column">
      <style:table-column-properties style:column-width="17cm" style:rel-column-width="65535*"/>
    </style:style>
    <style:style style:name="Table37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6" style:family="table">
      <style:table-properties style:width="17cm" style:rel-width="100%" table:align="left"/>
    </style:style>
    <style:style style:name="Table376.A" style:family="table-column">
      <style:table-column-properties style:column-width="17cm" style:rel-column-width="65535*"/>
    </style:style>
    <style:style style:name="Table37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7" style:family="table">
      <style:table-properties style:width="17cm" style:rel-width="100%" table:align="left"/>
    </style:style>
    <style:style style:name="Table377.A" style:family="table-column">
      <style:table-column-properties style:column-width="17cm" style:rel-column-width="65535*"/>
    </style:style>
    <style:style style:name="Table37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8" style:family="table">
      <style:table-properties style:width="17cm" style:rel-width="100%" table:align="left"/>
    </style:style>
    <style:style style:name="Table378.A" style:family="table-column">
      <style:table-column-properties style:column-width="17cm" style:rel-column-width="65535*"/>
    </style:style>
    <style:style style:name="Table37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79" style:family="table">
      <style:table-properties style:width="17cm" style:rel-width="100%" table:align="left"/>
    </style:style>
    <style:style style:name="Table379.A" style:family="table-column">
      <style:table-column-properties style:column-width="17cm" style:rel-column-width="65535*"/>
    </style:style>
    <style:style style:name="Table37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0" style:family="table">
      <style:table-properties style:width="17cm" style:rel-width="100%" table:align="left"/>
    </style:style>
    <style:style style:name="Table380.A" style:family="table-column">
      <style:table-column-properties style:column-width="17cm" style:rel-column-width="65535*"/>
    </style:style>
    <style:style style:name="Table38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1" style:family="table">
      <style:table-properties style:width="17cm" style:rel-width="100%" table:align="left"/>
    </style:style>
    <style:style style:name="Table381.A" style:family="table-column">
      <style:table-column-properties style:column-width="17cm" style:rel-column-width="65535*"/>
    </style:style>
    <style:style style:name="Table38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2" style:family="table">
      <style:table-properties style:width="17cm" style:rel-width="100%" table:align="left"/>
    </style:style>
    <style:style style:name="Table382.A" style:family="table-column">
      <style:table-column-properties style:column-width="17cm" style:rel-column-width="65535*"/>
    </style:style>
    <style:style style:name="Table38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3" style:family="table">
      <style:table-properties style:width="17cm" style:rel-width="100%" table:align="left"/>
    </style:style>
    <style:style style:name="Table383.A" style:family="table-column">
      <style:table-column-properties style:column-width="17cm" style:rel-column-width="65535*"/>
    </style:style>
    <style:style style:name="Table38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4" style:family="table">
      <style:table-properties style:width="17cm" style:rel-width="100%" table:align="left"/>
    </style:style>
    <style:style style:name="Table384.A" style:family="table-column">
      <style:table-column-properties style:column-width="17cm" style:rel-column-width="65535*"/>
    </style:style>
    <style:style style:name="Table38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5" style:family="table">
      <style:table-properties style:width="17cm" style:rel-width="100%" table:align="left"/>
    </style:style>
    <style:style style:name="Table385.A" style:family="table-column">
      <style:table-column-properties style:column-width="17cm" style:rel-column-width="65535*"/>
    </style:style>
    <style:style style:name="Table38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6" style:family="table">
      <style:table-properties style:width="17cm" style:rel-width="100%" table:align="left"/>
    </style:style>
    <style:style style:name="Table386.A" style:family="table-column">
      <style:table-column-properties style:column-width="17cm" style:rel-column-width="65535*"/>
    </style:style>
    <style:style style:name="Table38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7" style:family="table">
      <style:table-properties style:width="17cm" style:rel-width="100%" table:align="left"/>
    </style:style>
    <style:style style:name="Table387.A" style:family="table-column">
      <style:table-column-properties style:column-width="17cm" style:rel-column-width="65535*"/>
    </style:style>
    <style:style style:name="Table38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8" style:family="table">
      <style:table-properties style:width="17cm" style:rel-width="100%" table:align="left"/>
    </style:style>
    <style:style style:name="Table388.A" style:family="table-column">
      <style:table-column-properties style:column-width="17cm" style:rel-column-width="65535*"/>
    </style:style>
    <style:style style:name="Table38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89" style:family="table">
      <style:table-properties style:width="17cm" style:rel-width="100%" table:align="left"/>
    </style:style>
    <style:style style:name="Table389.A" style:family="table-column">
      <style:table-column-properties style:column-width="17cm" style:rel-column-width="65535*"/>
    </style:style>
    <style:style style:name="Table38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0" style:family="table">
      <style:table-properties style:width="17cm" style:rel-width="100%" table:align="left"/>
    </style:style>
    <style:style style:name="Table390.A" style:family="table-column">
      <style:table-column-properties style:column-width="17cm" style:rel-column-width="65535*"/>
    </style:style>
    <style:style style:name="Table39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1" style:family="table">
      <style:table-properties style:width="17cm" style:rel-width="100%" table:align="left"/>
    </style:style>
    <style:style style:name="Table391.A" style:family="table-column">
      <style:table-column-properties style:column-width="17cm" style:rel-column-width="65535*"/>
    </style:style>
    <style:style style:name="Table39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2" style:family="table">
      <style:table-properties style:width="17cm" style:rel-width="100%" table:align="left"/>
    </style:style>
    <style:style style:name="Table392.A" style:family="table-column">
      <style:table-column-properties style:column-width="17cm" style:rel-column-width="65535*"/>
    </style:style>
    <style:style style:name="Table392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3" style:family="table">
      <style:table-properties style:width="17cm" style:rel-width="100%" table:align="left"/>
    </style:style>
    <style:style style:name="Table393.A" style:family="table-column">
      <style:table-column-properties style:column-width="17cm" style:rel-column-width="65535*"/>
    </style:style>
    <style:style style:name="Table393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4" style:family="table">
      <style:table-properties style:width="17cm" style:rel-width="100%" table:align="left"/>
    </style:style>
    <style:style style:name="Table394.A" style:family="table-column">
      <style:table-column-properties style:column-width="17cm" style:rel-column-width="65535*"/>
    </style:style>
    <style:style style:name="Table394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5" style:family="table">
      <style:table-properties style:width="17cm" style:rel-width="100%" table:align="left"/>
    </style:style>
    <style:style style:name="Table395.A" style:family="table-column">
      <style:table-column-properties style:column-width="17cm" style:rel-column-width="65535*"/>
    </style:style>
    <style:style style:name="Table395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6" style:family="table">
      <style:table-properties style:width="17cm" style:rel-width="100%" table:align="left"/>
    </style:style>
    <style:style style:name="Table396.A" style:family="table-column">
      <style:table-column-properties style:column-width="17cm" style:rel-column-width="65535*"/>
    </style:style>
    <style:style style:name="Table396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7" style:family="table">
      <style:table-properties style:width="17cm" style:rel-width="100%" table:align="left"/>
    </style:style>
    <style:style style:name="Table397.A" style:family="table-column">
      <style:table-column-properties style:column-width="17cm" style:rel-column-width="65535*"/>
    </style:style>
    <style:style style:name="Table397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8" style:family="table">
      <style:table-properties style:width="17cm" style:rel-width="100%" table:align="left"/>
    </style:style>
    <style:style style:name="Table398.A" style:family="table-column">
      <style:table-column-properties style:column-width="17cm" style:rel-column-width="65535*"/>
    </style:style>
    <style:style style:name="Table398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399" style:family="table">
      <style:table-properties style:width="17cm" style:rel-width="100%" table:align="left"/>
    </style:style>
    <style:style style:name="Table399.A" style:family="table-column">
      <style:table-column-properties style:column-width="17cm" style:rel-column-width="65535*"/>
    </style:style>
    <style:style style:name="Table399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0" style:family="table">
      <style:table-properties style:width="17cm" style:rel-width="100%" table:align="left"/>
    </style:style>
    <style:style style:name="Table400.A" style:family="table-column">
      <style:table-column-properties style:column-width="17cm" style:rel-column-width="65535*"/>
    </style:style>
    <style:style style:name="Table400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Table401" style:family="table">
      <style:table-properties style:width="17cm" style:rel-width="100%" table:align="left"/>
    </style:style>
    <style:style style:name="Table401.A" style:family="table-column">
      <style:table-column-properties style:column-width="17cm" style:rel-column-width="65535*"/>
    </style:style>
    <style:style style:name="Table40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" fo:font-weight="bold"/>
    </style:style>
    <style:style style:name="P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3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Times" fo:font-size="7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fo:letter-spacing="normal" style:font-name-asian="Times" style:font-size-asian="7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" fo:font-size="3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" fo:font-size="7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ff" style:font-name="Times" fo:font-size="7pt" fo:letter-spacing="normal" fo:font-style="normal" fo:font-weight="normal"/>
    </style:style>
    <style:style style:name="T1" style:family="text">
      <style:text-properties style:font-name="Times" fo:font-size="7pt" fo:font-style="normal" fo:font-weight="normal"/>
    </style:style>
    <style:style style:name="T2" style:family="text">
      <style:text-properties fo:color="#0000ff"/>
    </style:style>
    <style:style style:name="T3" style:family="text">
      <style:text-properties style:font-name-asian="Times" style:font-size-asian="7pt" style:font-style-asian="normal" style:font-weight-asian="normal"/>
    </style:style>
    <style:style style:name="T4" style:family="text">
      <style:text-properties officeooo:rsid="001b65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bookmark text:name="1"/>Página 1</text:p>
          </table:table-cell>
        </table:table-row>
      </table:table>
      <text:p text:style-name="P6">300 y</text:p>
      <text:p text:style-name="P2">no FUERA ©</text:p>
      <text:p text:style-name="P7">Por</text:p>
      <text:p text:style-name="P3">Michael Casey</text:p>
      <text:p text:style-name="P3">Lo siento, fanáticos del cricket, esta es una colección de 300 piezas mías, no, tampoco es un menú para caníbales. Es un</text:p>
      <text:p text:style-name="P3">serie de piezas fáciles de mí, fáciles de digerir y que te harán pedir más, como Oliver. Usted puede</text:p>
      <text:p text:style-name="P3">Digo por las referencias de comida que estoy gordo, de hecho mi nombre chino es Panzi, que significa gordo gordo.</text:p>
      <text:p text:style-name="P3">Supongo que debería decir un poco sobre mí, empecé a escribir por accidente allá por 1987, acababa de</text:p>
      <text:p text:style-name="P3">alcanzado la ambición de mi vida, tenía una linda casa para mí. Entonces, ¿qué sigue? Me tropecé con la escritura, tenía</text:p>
      <text:p text:style-name="P3">He sido un ávido oyente de Radio4 durante 20 años, así que eso significó que tuve un buen comienzo. Un año después supe cómo</text:p>
      <text:p text:style-name="P3">para escribir, nació The Butcher The Baker y The Undertaker. Luego intenté escribir una obra de teatro,</text:p>
      <text:p text:style-name="P3">Shoplife surgió una comedia sobre la muerte de una tienda, la escribí en el momento del Atlanta</text:p>
      <text:p text:style-name="P3">Juegos Olímpicos. Mientras escribo, Team GB tiene 25Golds, y el primer ministro Cameron desearía poder abrumar a Nick.</text:p>
      <text:p text:style-name="P3">Clegg con algunos oros y arrojarlo al Támesis. Política diaria normal.</text:p>
      <text:p text:style-name="P3">Intento escribir piezas divertidas que te harán sonreír, aunque a veces hay una pieza seria escondida.</text:p>
      <text:p text:style-name="P3">lejos por dentro. Ahora estoy casado con una esposa de Shanghai y 2 hijas bilingües, así que trato de reírme</text:p>
      <text:p text:style-name="P3">explicando nuestra vida familiar en Birmingham Adams. 300 not out es una colección de mis historias de mi</text:p>
      <text:p text:style-name="P3">pronto estará muerto www.michaelgcasey.wordpress.com sitio, por lo que balizas de inmortalidad a través de 300 y no</text:p>
      <text:p text:style-name="P3">Fuera. Espero que les guste este y mis otros libros que están en Amazon Kindle, solo busque el gordo gordo</text:p>
      <text:p text:style-name="P3">niño o Panzi.</text:p>
      <text:p text:style-name="P3">Saludos, Michael Casey 10 de agosto de 2012</text:p>
      <text:p text:style-name="Horizontal_20_Line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<text:bookmark text:name="2"/>Página 2</text:p>
          </table:table-cell>
        </table:table-row>
      </table:table>
      <text:p text:style-name="P7">Colores 8 de agosto de 2012 6:01 p.m.</text:p>
      <text:p text:style-name="P3">Colores ©</text:p>
      <text:p text:style-name="P3">Por Michael Casey</text:p>
      <text:p text:style-name="P3">No sé ustedes, pero creo que BBC4 tiene algunas cosas realmente buenas. Hoy me estaba poniendo al día con un</text:p>
      <text:p text:style-name="P3">programa sobre el color en el arte, luego esta noche capté el episodio final que fue realmente interesante.</text:p>
      <text:p text:style-name="P3">Todos tenemos un color favorito, el mío es el azul, no demasiado azul pero sí lo suficientemente azul, y luego está el</text:p>
      <text:p text:style-name="P3">Virgen María azul que ves en las estatuas de María en la iglesia. El programa de televisión explicó cómo</text:p>
      <text:p text:style-name="P3">Church quería mantener el monopolio del color y, de hecho, cómo solo Ella debería ser coloreada en</text:p>
      <text:p text:style-name="P3">ese azul. Así que fue una herejía que María no estuviera pintada del color correcto, por así decirlo. Este es el</text:p>
      <text:p text:style-name="P3">Tradición europea, para las religiones de todo el mundo me imagino que hay y todavía hay reglas y demás, así que</text:p>
      <text:p text:style-name="P3">Me quedaré en Europa.</text:p>
      <text:p text:style-name="P3">Siempre me han gustado las pinturas, ahorré y compré algunas para mis paredes hace muchos años antes de ser</text:p>
      <text:p text:style-name="P3">casado, sabes cuando no tienes que pensar en zapatos de niños y demás, ahora piensas</text:p>
      <text:p text:style-name="P3">sobre los colores de los zapatos en la escuela de su hija y no sobre los cuadros para su pared,</text:p>
      <text:p text:style-name="P3">aunque mis dos hijas son artistas. Los colores son vida, realmente lo son, tenemos la belleza de las chicas</text:p>
      <text:p text:style-name="P3">en todo el mundo y las tradiciones del cabello y el color de la ropa, para ser honesto, la sonrisa de una niña y</text:p>
      <text:p text:style-name="P3">los ojos son lo más importante en mi opinión. A las chicas que son chicas les gusta o debería decir que adoran un poco de</text:p>
      <text:p text:style-name="P3">el color, realmente controla a los hombres, si te gusta el color es el cebo que hace que una chica se note y un hombre</text:p>
      <text:p text:style-name="P3">enganchado. Sí, sé que esa oración puede molestar a algunos, pero puedes escribir tu propio ensayo y dejar que la gente</text:p>
      <text:p text:style-name="P3">juzga tu escritura. El color es suave, el color es frío, el color es cálido, se combina y se mezcla, y cuando</text:p>
      <text:p text:style-name="P3">cada aspecto del color se une para detener el espectáculo. ¿Cómo sé esto? Tengo una esposa en Shanghai</text:p>
      <text:p text:style-name="P3">y dos hijas, ¡me han enseñado! Sin embargo, para mí son solo los ojos y la sonrisa lo que miro</text:p>
      <text:p text:style-name="P3">por.</text:p>
      <text:p text:style-name="P3">En el programa de televisión se hablaba de las ideas y creencias de los artistas, sus sentimientos son tan intensos, un factor de</text:p>
      <text:p text:style-name="P3">100000 en comparación con usted y yo, Starry Starry Night de Don McClean explica mucho, incluso el Dr. Who</text:p>
      <text:p text:style-name="P3">cuando conoció a Van Gogh, el color significa mucho. Podemos odiar un color por muchas razones, puede tener</text:p>
      <text:p text:style-name="P3">sido tu uniforme escolar o tu uniforme de trabajo. Uso muchas camisetas de rugby, de un naranja tan brillante con un</text:p>
      <text:p text:style-name="Horizontal_20_Line"/>
      <table:table table:name="Table3" table:style-name="Table3">
        <table:table-column table:style-name="Table3.A"/>
        <table:table-row>
          <table:table-cell table:style-name="Table3.A1" office:value-type="string">
            <text:p text:style-name="P1"><text:bookmark text:name="3"/>Página 3</text:p>
          </table:table-cell>
        </table:table-row>
      </table:table>
      <text:p text:style-name="P7">La escena del polo en mi polo es mi favorita, puedo usar ropa de oficina cuando tengo que hacerlo, pero por lo demás es grande</text:p>
      <text:p text:style-name="P3">colores atrevidos para mí, en mi sitio y en Facebook puedes ver mi uso o abuso de colores.</text:p>
      <text:p text:style-name="P3">En el programa hablaron sobre arquitectura y el uso de la escala y el color, ¿por qué a los dictadores les gusta?</text:p>
      <text:p text:style-name="P3">tanto, Corea del Norte tiene estatuas gigantes, los fascistas tenían estatuas en abundancia y gigantes imponentes</text:p>
      <text:p text:style-name="P3">edificios a juego con sus egos. Para mí es como la ropa nueva del emperador, la gente debería reírnos</text:p>
      <text:p text:style-name="P3">en ese tipo de personas, su valor e intelecto es inversamente proporcional a sus monumentos. En</text:p>
      <text:p text:style-name="P3">Corea del Norte, la esposa del nuevo jefe tiene un elegante bolso que vale el salario de un año en comparación con el</text:p>
      <text:p text:style-name="P3">persona promedio en ese país. La risa debe usarse para derribar a esas personas.</text:p>
      <text:p text:style-name="P3">Banksy deja graffiti por todos lados haciendo una declaración sobre cosas, tal vez debería hacer un recorrido</text:p>
      <text:p text:style-name="P3">de todos estos lugares totalitarios y dibuja bigotes y chads en los carteles de los líderes amados.</text:p>
      <text:p text:style-name="P3">El problema con los líderes es que ven las cosas en blanco y negro, los colores están prohibidos.</text:p>
      <text:p text:style-name="P3"><text:soft-page-break/>Comida y panda 2 de agosto de 2012 1:33 p. M.</text:p>
      <text:p text:style-name="P3">Acabamos de regresar de una comida familiar en Wing Wah, el del supermercado Wing Yip. Es un poco</text:p>
      <text:p text:style-name="P3">como hacer bingo, obtienes una lista de hasta 80 y marcas lo que quieres comer. Tienes un sorbo de</text:p>
      <text:p text:style-name="P3">sus bebidas mientras espera. Luego llega ola tras ola de comida, es más como bocadillos, muy</text:p>
      <text:p text:style-name="P3">sabroso. Jing Jie, la esposa, ordenó 11 artículos, incluidas patas de pollo. No terminamos todo así que</text:p>
      <text:p text:style-name="P3">se llevó dos artículos a casa, y Jing Jie también pidió medio pato para llevar. En general, buena relación calidad-precio, y</text:p>
      <text:p text:style-name="P3">lo mejor de todo lo que pagó. Estoy a favor de la igualdad donde las mujeres pagan. Luego hicimos una visita a Costco para obtener algunos</text:p>
      <text:p text:style-name="P3">libros para nuestra hija Annie, Eve quería un osito de peluche gigante, de 53 pulgadas de alto, pero no lo conseguimos por</text:p>
      <text:p text:style-name="P3">su. También puede obtener un refrigerio barato en Costco si surge la necesidad.</text:p>
      <text:p text:style-name="P3">También estoy en Facebook, con la vana esperanza de ser notado como escritor, todavía no ha funcionado. Hay</text:p>
      <text:p text:style-name="P3">otro Michael Casey en Facebook, pero es portero en el hospital Heartlands. Y para agregar al</text:p>
      <text:p text:style-name="P3">confusión en Amazon Kindle hay otro Michael Casey, pero es un monje y escribe espiritual</text:p>
      <text:p text:style-name="P3">mensajes de texto, así que ese no soy yo. Tengo 4 fotos mías en las portadas, esas soy yo.</text:p>
      <text:p text:style-name="P3">Cheerio de Birmingham, estoy escuchando a Usher en la computadora mientras hablo contigo, tengo un CD gratis</text:p>
      <text:p text:style-name="Horizontal_20_Line"/>
      <table:table table:name="Table4" table:style-name="Table4">
        <table:table-column table:style-name="Table4.A"/>
        <table:table-row>
          <table:table-cell table:style-name="Table4.A1" office:value-type="string">
            <text:p text:style-name="P1"><text:bookmark text:name="4"/>Página 4</text:p>
          </table:table-cell>
        </table:table-row>
      </table:table>
      <text:p text:style-name="P7">cuando compré una loción para después del afeitado. Usher es bueno, solo espero que su loción para después del afeitado lo sea, o se lo daré a la esposa</text:p>
      <text:p text:style-name="P3">en lugar de.</text:p>
      <text:p text:style-name="P3">Olvidé decir que uno de nuestros pandas está un poco mareado, se veía malhumorado, así que lo metimos en el</text:p>
      <text:p text:style-name="P3">lavadora, vimos como su rostro aparecía y desaparecía mientras trataba de nadar alrededor del</text:p>
      <text:p text:style-name="P3">lavadora. Panda salió todo brillante y limpio, el blanco más blanco que el blanco y el negro todo</text:p>
      <text:p text:style-name="P3">bonito y negro, Bold realmente funciona. Dijo que hablará con su primo Ted al respecto. Ahora el panda es</text:p>
      <text:p text:style-name="P3">sentado encima de una silla con el trasero al aire para secarlo.</text:p>
      <text:p text:style-name="Horizontal_20_Line"/>
      <table:table table:name="Table5" table:style-name="Table5">
        <table:table-column table:style-name="Table5.A"/>
        <table:table-row>
          <table:table-cell table:style-name="Table5.A1" office:value-type="string">
            <text:p text:style-name="P1"><text:bookmark text:name="5"/>Página 5</text:p>
          </table:table-cell>
        </table:table-row>
      </table:table>
      <text:p text:style-name="P7">Y el oro va al 30 de julio de 2012 a las 9:06 a. M.</text:p>
      <text:p text:style-name="P3">Y el oro va a ©</text:p>
      <text:p text:style-name="P3">Por Michael Casey</text:p>
      <text:p text:style-name="P3">Es el espectáculo más grande de la Tierra y después de años de ser un adicto a la televisión, todos los fanáticos de los deportes tienen la oportunidad</text:p>
      <text:p text:style-name="P3">brillar. Así que salimos sin licencia para cajas de Stella Artois y paquetes múltiples de patatas fritas y un montón de</text:p>
      <text:p text:style-name="P3">chocolates Entonces debe haber pizzas, 20 pizzas para compartir, sin discutir las reglas de Pepperoni, ¿de acuerdo? Y después</text:p>
      <text:p text:style-name="P3">todo esto para comer y beber debe haber papel higiénico, por lo que un paquete múltiple de 48 funciones de Costco servirá</text:p>
      <text:p text:style-name="P3">el truco, en caso de que la casa del anfitrión te dé los squits, al menos un rol completo listo con 3 más</text:p>
      <text:p text:style-name="P3">listo en el estante.</text:p>
      <text:p text:style-name="P3">Así que todo está listo y tiene un juego de baterías de repuesto para el control remoto Sky, las sillas están en el</text:p>
      <text:p text:style-name="P3">la mejor posición frente al televisor lcd de 42 pulgadas, los cojines están listos y las patatas fritas están a la mano y hay 16 latas</text:p>
      <text:p text:style-name="P3">helada y lista en la nevera. Entonces que comiencen los juegos, todo está listo, menos el ambientador.</text:p>
      <text:p text:style-name="P3">y Domestos.</text:p>
      <text:p text:style-name="P3">"Pásanos una lata y un paquete de patatas fritas con queso y cebolla", gritas antes de eructar y levantar una pierna.</text:p>
      <text:p text:style-name="P3">tirarse un pedo. Hojeas los 35 canales digitales de deportes de la BBC, la tecnología es genial, Elvis solía tener</text:p>
      <text:p text:style-name="P3">bancos de televisores solo necesita uno, un monstruo de tv lcd de 42 pulgadas. Las pizzas se reparten y las caras se</text:p>
      <text:p text:style-name="P3">decorado con salsa de tomate, y el deporte solo lleva 30 minutos. Entonces es hora de</text:p>
      <text:p text:style-name="P3">otra lata y una visita al baño, el papel higiénico está listo, mira todo está planeado para</text:p>
      <text:p text:style-name="P3">perfección.</text:p>
      <text:p text:style-name="P3">Bajas las escaleras solo para descubrir que te perdiste tu deporte favorito, pero con 35 canales podrás</text:p>
      <text:p text:style-name="P3">pronto ponerse al día. Entonces ocurre un desastre, no, no es un esguince de un choque de atletas, no se puede encontrar el</text:p>
      <text:p text:style-name="P3">remoto para que todos tengan que pararse y buscar el control remoto. Luego vuelve a las patatas fritas y Stella,</text:p>
      <text:p text:style-name="P3">pero luego otro desastre, no puedes encontrar los fósforos para encender el horno. Alguien tiene una idea, entonces</text:p>
      <text:p text:style-name="P3">te inclinas sobre la valla del jardín con un trozo de papel retorcido y como una antorcha olímpica lo diriges</text:p>
      <text:p text:style-name="P3">en la casa para encender el horno para más pizza.</text:p>
      <text:p text:style-name="P3">Así que bienvenidos a los Juegos Olímpicos de Londres 2012, sus amigos y ya han ganado el Oro por</text:p>
      <text:p text:style-name="P3">pizza, Stella y comportamiento ladino.</text:p>
      <text:p text:style-name="Horizontal_20_Line"/>
      <table:table table:name="Table6" table:style-name="Table6">
        <table:table-column table:style-name="Table6.A"/>
        <table:table-row>
          <table:table-cell table:style-name="Table6.A1" office:value-type="string">
            <text:p text:style-name="P1"><text:bookmark text:name="6"/>Página 6</text:p>
          </table:table-cell>
        </table:table-row>
      </table:table>
      <text:p text:style-name="P7">Flores 24 de julio de 2012 1:07 p.m.</text:p>
      <text:p text:style-name="P3">Flores ©</text:p>
      <text:p text:style-name="P3">Por Michael Casey</text:p>
      <text:p text:style-name="P3">Estaba hablando con Ana y empezamos a hablar de flores y jardines y cosas así, le dije que mirara</text:p>
      <text:p text:style-name="P3">www.rightmove.co.uk e ingrese B67 con un radio de 1 milla, luego pudo ver lo que Birmingham</text:p>
      <text:p text:style-name="P3">parecía. Tan rápido como un destello, me mostró una casa en el sitio, le dije que estaba a diez minutos a pie.</text:p>
      <text:p text:style-name="P3">de mi casa y que había un parque y luego un bosque cercano. Todo un mundo lejos del suyo</text:p>
      <text:p text:style-name="P3">Patria, cada país tiene sus propios tesoros.</text:p>
      <text:p text:style-name="P3">Le dije cómo era mi jardín, ayer cortaron el césped, qué tipo de</text:p>
      <text:p text:style-name="P3">flores que tenemos. Olvidé mencionar nuestro pequeño jardín delantero con rosas, fucsia y hortensias rosadas.</text:p>
      <text:p text:style-name="P3">también. Hablar con Ana me hizo pensar en mi madre, tenía dedos verdes hasta el codo,</text:p>
      <text:p text:style-name="P3">incluso dejó una sorpresa después de su muerte, las margaritas blancas brotaron en el jardín de mi hermana semanas después de nuestra</text:p>
      <text:p text:style-name="P3">madre había muerto, un beso del cielo por así decirlo.</text:p>
      <text:p text:style-name="P3">Las flores nos recuerdan a los seres queridos y traen sonrisas y, a veces, lágrimas, pero sobre todo flores.</text:p>
      <text:p text:style-name="P3">danos placer. Las flores se regalan los días y cumpleaños de la madre y los aniversarios de boda,</text:p>
      <text:p text:style-name="P3">y también en los funerales. Hay mucho amor conectado con flores, beso de una rosa Seal canta, margarita</text:p>
      <text:p text:style-name="P3">Daisy, dame una respuesta verdadera, si recuerdo correctamente Los buenos viejos tiempos. La cosa son las flores</text:p>
      <text:p text:style-name="P3">significan algo y las flores significan más para las mujeres que para los hombres. Las flores son simbolos, son parejos</text:p>
      <text:p text:style-name="P3"><text:soft-page-break/>en algunas banderas nacionales, el humilde trébol es un símbolo de fe y también de una nación.</text:p>
      <text:p text:style-name="P3">Las flores se utilizaron en la Guerra Civil Inglesa hace cientos de años, la Guerra de las Rosas, blancas y</text:p>
      <text:p text:style-name="P3">rosas rojas, si recuerdo correctamente mi Historia. Las flores tienen olor, son suaves al tacto,</text:p>
      <text:p text:style-name="P3">tan suave como el primer beso de un amante, las flores esconden el hedor de la muerte, suenan un anillo, rosas, un bolsillo lleno de rosas</text:p>
      <text:p text:style-name="P3">significa algo. Las flores se extienden sobre un lecho nupcial, el deleite de una novia con el aroma de las rosas.</text:p>
      <text:p text:style-name="P3">Las flores también pueden ser falsas, traidoras, trampas, escondiéndose detrás de sonrisas de amor cuando en realidad es lujuria. Yo soy yo</text:p>
      <text:p text:style-name="P3">todo romántico, ¿le llevo flores a mi esposa todo el tiempo? No, nunca, nunca traigo flores, aunque</text:p>
      <text:p text:style-name="P3">Tengo una pintura de rosas rojas y amarillas en la pared detrás de mí. No, porque tiene fiebre del heno.</text:p>
      <text:p text:style-name="Horizontal_20_Line"/>
      <table:table table:name="Table7" table:style-name="Table7">
        <table:table-column table:style-name="Table7.A"/>
        <table:table-row>
          <table:table-cell table:style-name="Table7.A1" office:value-type="string">
            <text:p text:style-name="P1"><text:bookmark text:name="7"/>Página 7</text:p>
          </table:table-cell>
        </table:table-row>
      </table:table>
      <text:p text:style-name="P7">Sábado con las chicas 14 de julio de 2012 a las 13:22</text:p>
      <text:p text:style-name="P3">Llevé a las chicas a un paseo misterioso esta tarde. Habían estado nadando por la mañana, luego</text:p>
      <text:p text:style-name="P3">cantando por la tarde, en una boda y también consiguieron unas cuantas libras. Entonces llegó el momento de nuestro sábado</text:p>
      <text:p text:style-name="P3">paseo por la tarde. Había estado buscando en www.rightmove.co.uk con el área B67 y un radio de 1 milla. Asique</text:p>
      <text:p text:style-name="P3">Sabía que cerca de la nueva escuela de mi hija había algunas casas estupendas, sólo 4 veces el valor de</text:p>
      <text:p text:style-name="P3">la nuestra, pero tal vez algún día me gane la lotería. Así que salimos a caminar y las chicas intentaron adivinar dónde</text:p>
      <text:p text:style-name="P3">íbamos Cuando llegamos a la cima de la tienda principal, supusieron que los estaba llevando al</text:p>
      <text:p text:style-name="P3">nueva escuela. Les dije que era un misterio y pasamos por delante de la escuela. Las chicas dijeron que estaba en</text:p>
      <text:p text:style-name="P3">liga con las hadas y no las llevaba a ninguna parte. Prometí una tienda y un regalo de la tienda.</text:p>
      <text:p text:style-name="P3">cuando lleguemos allá. Las chicas no me creyeron. Sabía por Google exactamente a dónde me dirigía,</text:p>
      <text:p text:style-name="P3">seguía diciendo: sigue por la derecha hasta el final del camino, luego sigue mirando a la derecha, no me creyeron</text:p>
      <text:p text:style-name="P3">en absoluto, más comentarios sobre hadas y polvo de hadas. Finalmente llegamos y había 7 tiendas seguidas.</text:p>
      <text:p text:style-name="P3">con nuevos agentes al final. Así que tomamos de punta de la tienda y luego regresamos. Las puntas son</text:p>
      <text:p text:style-name="P3">bolsas de plástico llenas de hielo aromatizado, si alguno de ustedes que no sea del Reino Unido nunca ha oído hablar de tip tops. yo estaba</text:p>
      <text:p text:style-name="P3">transportado 45 años atrás. Realmente disfruté el tip top, habíamos caminado 3 millas casi 5k para llegar allí.</text:p>
      <text:p text:style-name="P3">Regresar siempre es más rápido, así que regresamos con 10k en nuestro haber, o debería decir debajo de nuestros zapatos.</text:p>
      <text:p text:style-name="P3">Hicimos una parada para comprar un boleto de lotería, así que tal vez podamos permitirnos mudarnos allí si ganamos. Ahora las chicas</text:p>
      <text:p text:style-name="P3">están viendo Charlie y la fábrica de chocolate por décima vez, mientras comen con sabor a menta</text:p>
      <text:p text:style-name="P3">chocolate. Crepúsculo está en marcha después, así que lo veremos juntos. Espero que todos hayan tenido una buena familia</text:p>
      <text:p text:style-name="P3">día a día. Michael en un seco por un día Birmingham</text:p>
      <text:p text:style-name="Horizontal_20_Line"/>
      <table:table table:name="Table8" table:style-name="Table8">
        <table:table-column table:style-name="Table8.A"/>
        <table:table-row>
          <table:table-cell table:style-name="Table8.A1" office:value-type="string">
            <text:p text:style-name="P1"><text:bookmark text:name="8"/>Página 8</text:p>
          </table:table-cell>
        </table:table-row>
      </table:table>
      <text:p text:style-name="P7">Facebook, el nuevo Pen PalsJul 13, '12 6:33 PM</text:p>
      <text:p text:style-name="P3">Facebook los nuevos Pen Pals ©</text:p>
      <text:p text:style-name="P3">Por Michael Casey</text:p>
      <text:p text:style-name="P3">Solía ​​tener una radio SW y escuchaba todas las estaciones extranjeras de todo el mundo, en</text:p>
      <text:p text:style-name="P3">Inglés, ya que no soy multilingüe, aunque uno de mis hermanos sí lo es, y un viejo amigo de la gramática.</text:p>
      <text:p text:style-name="P3">la escuela también. La calidad de la recepción de radio fue realmente asombrosa, tenía una habitación redonda de 30 pies</text:p>
      <text:p text:style-name="P3">antenas hechas de cables eléctricos viejos. Tenía un horario y escuchaba religiosamente a todos los</text:p>
      <text:p text:style-name="P3">programas, incluso recibí una solicitud en Radio Brasil y otra en radio Suiza. Eso fue 30 años</text:p>
      <text:p text:style-name="P3">Hace y más. Incluso escuché la radio de Australia. Esto fue antes de las computadoras e Internet.</text:p>
      <text:p text:style-name="P3">La gente probablemente se reirá cuando escuche hablar de la radio SW, eran las rodillas de las abejas en ese entonces, BBC mundo</text:p>
      <text:p text:style-name="P3">el servicio es SW radio todavía. Extender la mano o escuchar fue muy interesante para mí. Mi primera radio fue</text:p>
      <text:p text:style-name="P3">una radio de plástico azul con una pequeña batería cuadrada, el tipo de batería que tienes en tu 2 humo</text:p>
      <text:p text:style-name="P3">alarmas. Escuché BBC Radio4 en una vieja radio de Bush durante 20 años antes de intentar escribir, así que puedes</text:p>
      <text:p text:style-name="P3">Entiendo lo importante que fue / es la radio para mí. La radio aporta otra dimensión a tu vida, ya que</text:p>
      <text:p text:style-name="P3">niños escuchamos debajo de la ropa de cama para que papá no pueda oír. O ahorraríamos para un auricular, que</text:p>
      <text:p text:style-name="P3">entraba en un solo oído, los auriculares no existían en ese entonces, 1960, qué era para crecer. Teníamos</text:p>
      <text:p text:style-name="P3">una radio de plástico blanco para la sala de estar, mi padre escuchó la solicitud de mi hermano sobre Tony Blackburn,</text:p>
      <text:p text:style-name="P3">en vivo Tony Blackburn.</text:p>
      <text:p text:style-name="P3">Las computadoras e Internet han cambiado el juego de pelota. Podemos hablar y ver a gente de todo el mundo</text:p>
      <text:p text:style-name="P3">transmitimos a Ma en Shanghai todo el tiempo, MSN Messenger hace el truco, todo es tan fácil. Serías</text:p>
      <text:p text:style-name="P3">quemado como una bruja si predijiste todo esto hace años, pero la tecnología nos une a todos, que</text:p>
      <text:p text:style-name="P3">es realmente maravilloso.</text:p>
      <text:p text:style-name="P3">Ahora, ¿qué pasa con Face Book? Reúne a la gente, incluso si Mark Zuckerberg nunca responde</text:p>
      <text:p text:style-name="P3">mis mensajes, y nunca ha comprado ninguno de mis libros. Face Book es la radio moderna de onda corta,</text:p>
      <text:p text:style-name="P3">reúne a personas de todas partes y, lo mejor de todo, es una comunicación bidireccional. Entonces en mi</text:p>
      <text:p text:style-name="P3">En caso de que contacte a los escritores con la vana esperanza de que piensen que soy un gran escritor de humor y cuenten sus</text:p>
      <text:p text:style-name="P3">agentes y listo, tendré un contrato de 4 libros y estaré en Opera contándole sobre mi última obra,</text:p>
      <text:p text:style-name="Horizontal_20_Line"/>
      <table:table table:name="Table9" table:style-name="Table9">
        <table:table-column table:style-name="Table9.A"/>
        <table:table-row>
          <table:table-cell table:style-name="Table9.A1" office:value-type="string">
            <text:p text:style-name="P1"><text:bookmark text:name="9"/>Página 9</text:p>
          </table:table-cell>
        </table:table-row>
      </table:table>
      <text:p text:style-name="P7">y te prometo que no saltaré en el sofá, peso más que un boxeador de peso pesado.</text:p>
      <text:p text:style-name="P3">Otro aspecto de FB es la experiencia de compartir, así que como hice algo de enseñanza de inglés de Esol, puedo dar algunos</text:p>
      <text:p text:style-name="P3">consejos, comparta algunos sitios web con la gente. LearningEnglishWithMrDuncan en UTUBE es un gran recurso,</text:p>
      <text:p text:style-name="P3">150 lecciones cortas con subtítulos. El señor Duncan ahora está trabajando en Shanghai, esto me divierte porque mi</text:p>
      <text:p text:style-name="P3">su suegra podría terminar siendo su casera. Todavía me gustaría que Mark Z comprara mis 4 libros y le dijera al</text:p>
      <text:p text:style-name="P3">mundo para hacer lo mismo, entonces podría vivir en Palo Alto, y quién sabe que Mark Zuckerberg podría ser mi</text:p>
      <text:p text:style-name="P3">propietario.</text:p>
      <text:p text:style-name="Horizontal_20_Line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"><text:bookmark text:name="10"/>Página 10</text:p>
          </table:table-cell>
        </table:table-row>
      </table:table>
      <text:p text:style-name="P7"><text:soft-page-break/>A todos nos encantan los centros de llamadas (c) 12 de julio de 2012 a las 3:31 p.m.</text:p>
      <text:p text:style-name="P3">A todos nos encantan los centros de llamadas ©</text:p>
      <text:p text:style-name="P3">Por Michael Casey</text:p>
      <text:p text:style-name="P3">A todos nos encantan los centros de llamadas, a todos nos encanta cuando llaman cuando nos acabamos de sentar en el baño.</text:p>
      <text:p text:style-name="P3">y esperamos una llamada de la abuela en Shanghai. Entonces suena el teléfono y corremos hacia el Andrex</text:p>
      <text:p text:style-name="P3">y el fregadero para lavarnos las manos. Luego, todavía subiéndonos los pantalones, caemos por las escaleras justo cuando Norman</text:p>
      <text:p text:style-name="P3">Wisdom o Brian Rix harían, luego nos subimos los pantalones y nos abrochamos el cinturón.</text:p>
      <text:p text:style-name="P3">el espejo del pasillo y ver el ojo morado que acabamos de tener. Respondemos el teléfono, hay un largo rato</text:p>
      <text:p text:style-name="P3">pausa, como si el tipo del centro de llamadas estuviera dando una última calada a su cigarrillo antes de responder: "Hola, soy Guy, ¿podría</text:p>
      <text:p text:style-name="P3">te interesa la televisión por cable, tengo un gran paquete que ofrecerte ". Su voz, oh, tan sexy, en su</text:p>
      <text:p text:style-name="P3">imaginación de todos modos. ¿No ha oído hablar de Sky, el mejor paquete? Así que juramos en el dialecto de Shanghai</text:p>
      <text:p text:style-name="P3">y cuelgue el teléfono. Entonces notamos que nuestros pantalones están rotos, la abuela de uno en Shanghai tenía</text:p>
      <text:p text:style-name="P3">hizo para nosotros, los pantalones para su Panzi, su yerno Fat Fat Boy.</text:p>
      <text:p text:style-name="P3">Si tan solo pudiéramos vengarnos, como en Bruce Almighty. Suena una empresa de agua embotellada, así que hacemos clic</text:p>
      <text:p text:style-name="P3">nuestros dedos y es como si los Dam Busters hubieran roto esa presa, una chica empapada NUNCA te tocará</text:p>
      <text:p text:style-name="P3">número de nuevo. Entonces hay un golpe en tu puerta, son los mormones, sonríes y sonríes, y ellos</text:p>
      <text:p text:style-name="P3">Empiece a huir, solo preguntando en qué dirección está el aeropuerto. ¿Por qué? Bueno, eso se lo dejo a tu</text:p>
      <text:p text:style-name="P3">imaginación. El teléfono suena de nuevo, por lo que respira con dificultad, solo para escuchar una voz al otro lado del</text:p>
      <text:p text:style-name="P3">el teléfono para decir "Soy el sargento Dixon, ¿le interesaría unirse a la vigilancia del vecindario?</text:p>
      <text:p text:style-name="P3">"" Lo siento. El número equivocado es tu respuesta. "Decides cambiarte, estás a la mitad de las escaleras</text:p>
      <text:p text:style-name="P3">cuando vuelve a sonar el teléfono, te das la vuelta y vuelves a caer por las escaleras. Tu esposa está en la puerta y</text:p>
      <text:p text:style-name="P3">ella contesta el teléfono, puede verte por encima del hombro, "Te dije que estabas demasiado gorda para esos</text:p>
      <text:p text:style-name="P3">pantalones "Te vuelves a tropezar", malditos centros de llamadas es todo lo que puedes decir ".</text:p>
      <text:p text:style-name="Horizontal_20_Line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"><text:bookmark text:name="11"/>Página 11</text:p>
          </table:table-cell>
        </table:table-row>
      </table:table>
      <text:p text:style-name="P7">Lo que dicen los uniformes sobre nosotros 9 de julio de 2012 8:54 a. M.</text:p>
      <text:p text:style-name="P3">Lo que dicen los uniformes sobre nosotros ©</text:p>
      <text:p text:style-name="P3">Por Michael Casey</text:p>
      <text:p text:style-name="P3">Nuestra hija mayor se va a la escuela secundaria en otoño, por lo que tiene algunos días de prueba en el</text:p>
      <text:p text:style-name="P3">escuela, por lo que no será una gran sorpresa cuando llegue. Los padres también están invitados, así que</text:p>
      <text:p text:style-name="P3">puede ver cómo es la escuela y lo que la escuela espera de los estudiantes. Algunos dicen lo nuevo</text:p>
      <text:p text:style-name="P3">la escuela es estricta, creo que es como mi antigua escuela primaria hace 40 años, así que es buena.</text:p>
      <text:p text:style-name="P3">La nueva escuela tenía una exhibición de uniformes y una tienda de uniformes para que los padres pudieran prepararse para la nueva.</text:p>
      <text:p text:style-name="P3">termino escolar. Es bastante caro, pero tenemos una hija menor, así que ella puede tenerme la mano.</text:p>
      <text:p text:style-name="P3">bajadas. Ella siempre está feliz con las castas, tenemos suerte de tener una hija así. Ella ha visto el</text:p>
      <text:p text:style-name="P3">nueva escuela y decidió que ella también quiere ir allí, así que en general un buen trato.</text:p>
      <text:p text:style-name="P3">¿Por qué tenemos uniformes? Ser uniforme es la respuesta, aunque yo nunca quiero ser uniforme.</text:p>
      <text:p text:style-name="P3">quieres ser yo. En las escuelas es para dar una identidad, o eso nos dicen; ricos y pobres por igual se ven iguales,</text:p>
      <text:p text:style-name="P3">para que ninguna envidia pueda mostrar su rostro. Cuando sigues a un equipo de fútbol, ​​compras la tira porque quieres</text:p>
      <text:p text:style-name="P3">para parecerse a sus "héroes", los fanáticos tienen un uniforme y una apariencia uniforme. Los jugadores llevan un</text:p>
      <text:p text:style-name="P3">uniforme para que no pasen el balón al jugador equivocado, solo a alguien en la misma franja. Como</text:p>
      <text:p text:style-name="P3">jugadores tienen muchos rasgos individuales, muchos temperamentos diferentes jugando juntos para ganar el juego.</text:p>
      <text:p text:style-name="P3">Cuando el equipo tiene éxito, las recompensas son alucinantes, tienen un uniforme fuera del campo,</text:p>
      <text:p text:style-name="P3">compuesto por Bentleys y bling, y novias trofeo vacías, cada una con el mismo cuerpo, el</text:p>
      <text:p text:style-name="P3">mismo cuerpo uniforme.</text:p>
      <text:p text:style-name="P3">Tenemos uniformes en otras áreas de la vida, como DHL y otras personas de mensajería, es una marca para que la gente</text:p>
      <text:p text:style-name="P3">Sepa de inmediato cómo el hombre está llamando a su puerta. La policía también tiene uniforme, así que todos</text:p>
      <text:p text:style-name="P3">sabemos quién anda por la calle el hombre, nos sentimos protegidos por su uniforme, nos da</text:p>
      <text:p text:style-name="P3">tranquilidad un viernes por la noche. Un sacerdote también tiene uniforme, la ropa que usa cuando dice misa,</text:p>
      <text:p text:style-name="P3">o el cuello con la parte blanca en el centro en lugar de una corbata. Los uniformes nos ayudan a conectarnos con aquellos</text:p>
      <text:p text:style-name="P3">que nos sirven, que nos protegen, que nos aman.</text:p>
      <text:p text:style-name="P3">Mi papá también tenía un uniforme, botas con puntera de acero talla diez, una pequeña bolsa de cuero para llevar su almuerzo,</text:p>
      <text:p text:style-name="Horizontal_20_Line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"><text:bookmark text:name="12"/>Pagina 12</text:p>
          </table:table-cell>
        </table:table-row>
      </table:table>
      <text:p text:style-name="P7">un viejo abrigo de soldado ruso para mantenerlo caliente una vez que dejara el calor del horno en</text:p>
      <text:p text:style-name="P3">Brasshouse Lane. Las personas tienen que estar seguras en el trabajo, por lo que hay un uniforme para mantenerlas seguras, tal vez un</text:p>
      <text:p text:style-name="P3">arnés mientras limpian las ventanas en el piso 30.</text:p>
      <text:p text:style-name="P3">Los profesores también tienen su uniforme, camisa y corbata y tal vez un pantalón de traje y una chaqueta. En mi enseñanza</text:p>
      <text:p text:style-name="P3">días usé pantalones chinos, pantalones chinos azules y una camisa y corbata, aunque fuera de un salón de clases llevo ropa de rugby</text:p>
      <text:p text:style-name="P3">camisas, como un polo naranja con una escena de juego de polo en él, es mi look fuera de servicio. Siempre me pongo cómodo</text:p>
      <text:p text:style-name="P3">Clarkes, sus pies son importantes, especialmente si está de pie todo el día. Durante mis 3 años como Concierge en</text:p>
      <text:p text:style-name="P3">CPNEC Se suponía que debía usar uniforme, estaba demasiado gordo, así que terminé usando unos pantalones decentes</text:p>
      <text:p text:style-name="P3">y una chaqueta casi a juego. La gente siempre pensó que yo era el gerente porque no estaba en un</text:p>
      <text:p text:style-name="P3">uniforme como el personal de recepción, yo era el chico de cabello plateado, 20 años mayor que la gente de recepción,</text:p>
      <text:p text:style-name="P3">así que debo ser el gerente.</text:p>
      <text:p text:style-name="P3">El estilo de todos es su propio uniforme, los pantalones que se caen de las caderas es un uniforme moderno, quieren</text:p>
      <text:p text:style-name="P3">ser individuos pero todos terminan pareciendo iguales. Escuchar la misma música y usar</text:p>
      <text:p text:style-name="P3">gorras de béisbol al revés, agujeros en los jeans, cortes de pelo malos que son buenos, y malos significan buenos ahora,</text:p>
      <text:p text:style-name="P3">es confuso. La música también es un uniforme, todo muy igual, no nunca tan bueno como décadas antes, elige tu</text:p>
      <text:p text:style-name="P3">propia década. Hojee los canales de música en Sky y todo es muy similar, sí, hay algunos</text:p>
      <text:p text:style-name="P3">gente nueva genial, Lady Gaga por ejemplo, pero cuánto es la música de todos modos, tan uniforme.</text:p>
      <text:p text:style-name="P3">Son nuestras palabras las que nos impiden ser tan uniformes, cómo hablamos y lo que realmente decimos y luego hacemos.</text:p>
      <text:p text:style-name="P3">Es cuando nos quitamos el uniforme que podemos hacer el cambio. Si miras mi foto que haces</text:p>
      <text:p text:style-name="P3">ves y que te parece? "Es un viejo pedo, no puede hacer nada". Tendrás que juzgar por</text:p>
      <text:p text:style-name="P3"><text:soft-page-break/>ustedes mismos, espero que al final se den cuenta, no soy uniforme.</text:p>
      <text:p text:style-name="Horizontal_20_Line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1"><text:bookmark text:name="13"/>Página 13</text:p>
          </table:table-cell>
        </table:table-row>
      </table:table>
      <text:p text:style-name="P7">Tombstone (c) Por Michael Casey 5 de julio de 2012 10:05 a. M.</text:p>
      <text:p text:style-name="P3">Tombstone (c) de Michael Casey</text:p>
      <text:p text:style-name="P3">¿Qué dejamos cuando dejamos esta vida? Dejamos una esposa e hijos afligidos, dejamos algunos</text:p>
      <text:p text:style-name="P3">amigos. Si hemos tenido una vida larga, no dejamos a ningún amigo porque se haya ido antes que nosotros. Todas</text:p>
      <text:p text:style-name="P3">lo que queda de nosotros es nuestra lápida, nuestro nombre grabado en oro en una piedra.</text:p>
      <text:p text:style-name="P3">Algunos tienen el trabajo de erigir estas piedras, ¿qué piensan cuando colocan las piedras en su lugar?</text:p>
      <text:p text:style-name="P3">¿Piensan en la pobre persona muerta que yacía muerta abajo en la hierba? ¿Los instaladores de lápidas</text:p>
      <text:p text:style-name="P3">¿Piensas en las vidas pasadas antes? ¿Piensan en la edad o la juventud de los fallecidos? Ese hombre era</text:p>
      <text:p text:style-name="P3">la misma edad que yo, o lo que sea?</text:p>
      <text:p text:style-name="P3">Las palabras elegidas pueden revelar un poco sobre el difunto. Él era papá, era tío, era un</text:p>
      <text:p text:style-name="P3">hombre sin nombre. Él era el soldado desconocido. Ella era una Jane Doe sin nadie que la llorara</text:p>
      <text:p text:style-name="P3">se había acostado en una nevera durante 6 meses y ahora finalmente estaba enterrada. Nadie vino a su funeral</text:p>
      <text:p text:style-name="P3">sólo la anciana Sra. Casey, que viajó con el sacerdote para que los muertos no fueran enterrados solos. A</text:p>
      <text:p text:style-name="P3">extraño diciendo una oración por los no amados.</text:p>
      <text:p text:style-name="P3">Las lápidas no siempre son tristes. Spike Milligan tenía grabado "Te dije que no estaba bien" en su piedra,</text:p>
      <text:p text:style-name="P3">escrito en gaélico para no ofender a los angloparlantes. Mi propio padre chino, mi suegro su piedra</text:p>
      <text:p text:style-name="P3">es todo mármol negro con letras doradas en mandarín, pero también hay una pequeña pieza de inglés</text:p>
      <text:p text:style-name="P3">"MichaelgCasey" es casi como si mi dirección de correo electrónico estuviera en su lápida. ¿Ha llegado Internet</text:p>
      <text:p text:style-name="P3">¿Eternidad? No, pero ha llegado a un pequeño rincón de un cementerio de Shanghai.</text:p>
      <text:p text:style-name="Horizontal_20_Line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"><text:bookmark text:name="14"/>Página 14</text:p>
          </table:table-cell>
        </table:table-row>
      </table:table>
      <text:p text:style-name="P7">De padre a hija 2 de julio de 2012 a las 6:47 p.m.</text:p>
      <text:p text:style-name="P3">De padre a hija ©</text:p>
      <text:p text:style-name="P3">Por Michael Casey</text:p>
      <text:p text:style-name="P3">Hoy llevamos a nadar a nuestra hija pequeña, el lunes es su día y el sábado es el de su hermana mayor. Como</text:p>
      <text:p text:style-name="P3">mi hermana mayor y yo vimos la natación hablamos sobre el futuro, la escuela secundaria. Mi</text:p>
      <text:p text:style-name="P3">mi hija quería saber qué era exactamente la Física, y ¿podría yo ayudarla con las matemáticas una vez que</text:p>
      <text:p text:style-name="P3">Comenzó la escuela secundaria. Prometí dar lo mejor de mí, pero ya hacía mucho que no estaba en la escuela.</text:p>
      <text:p text:style-name="P3">Le dije que podía hacer lo que quisiera, que podía ser arquitecta o diseñadora, mencioné el</text:p>
      <text:p text:style-name="P3">El estadio Bird's Nest en Beijing; aquí había un gran diseño que era mundialmente famoso, ella era ½ china</text:p>
      <text:p text:style-name="P3">después de todo, quién sabe qué grandes cosas podría lograr. No creo que las chicas estén restringidas</text:p>
      <text:p text:style-name="P3">su carrera o trayectoria de vida, de hecho creo que las chicas son las mejores.</text:p>
      <text:p text:style-name="P3">Le expliqué cómo era cuando estaba en la escuela primaria, era el tercer hermano en la misma gramática.</text:p>
      <text:p text:style-name="P3">escuela, GD como la llamábamos. Dije que había gente realmente inteligente en mi clase, un Dr. Peter como</text:p>
      <text:p text:style-name="P3">aún siendo amiga después de los 40 años, esperaba que pudiera hacer amistades que duraran toda la vida. Le he dicho</text:p>
      <text:p text:style-name="P3">hacer amistad especialmente con aquellos que pueden ayudarla con sus temas más débiles, ser honesto y</text:p>
      <text:p text:style-name="P3">abierto al respecto, pueden ayudarse entre sí, un oficio si lo desea.</text:p>
      <text:p text:style-name="P3">Le expliqué que la técnica puede vencer a los cerebros, el pollo y la liebre que extraño dijo, es la tortuga y</text:p>
      <text:p text:style-name="P3">la liebre, en los baños tienen una tortuga gigante en la pared del tamaño de un autobús. Mi hija mayor</text:p>
      <text:p text:style-name="P3">tiene mucha técnica, tiene un gran espíritu de trabajo, trabaja tan duro que podría ser protestante.</text:p>
      <text:p text:style-name="P3">Las personas inteligentes pueden volverse perezosas o aburridas, ahí es cuando la técnica del trabajador les gana. Mi chica tiene</text:p>
      <text:p text:style-name="P3">venció al mago de las matemáticas en su clase debido a su técnica, por lo que el niño está enojado, no es el</text:p>
      <text:p text:style-name="P3">ganador más. Le dije que sus tíos solían detenerse después de la medianoche, por eso fueron a</text:p>
      <text:p text:style-name="P3">las mejores Universidades del mundo.</text:p>
      <text:p text:style-name="P3">En dos días tendrá una lección de iniciación en su nueva escuela, luego por la noche todos iremos</text:p>
      <text:p text:style-name="P3">hasta saludar y comprar el uniforme escolar. En casa, la casa de la familia tenemos una foto de más de 35 años.</text:p>
      <text:p text:style-name="P3">viejo en la pared, es de mi hermana con su viejo uniforme de la escuela primaria, así que recrearé esa foto y</text:p>
      <text:p text:style-name="P3">Dale la foto a mi hermana para que la pueda poner en su pared.</text:p>
      <text:p text:style-name="Horizontal_20_Line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"><text:bookmark text:name="15"/>Página 15</text:p>
          </table:table-cell>
        </table:table-row>
      </table:table>
      <text:p text:style-name="P7">Perspectiva 26 de junio de 2012 a las 12:51</text:p>
      <text:p text:style-name="P3">Perspectiva ©</text:p>
      <text:p text:style-name="P3">Por Michael Casey</text:p>
      <text:p text:style-name="P3">Íbamos caminando a casa después de la escuela y decidimos tomar otro camino en lugar del habitual,</text:p>
      <text:p text:style-name="P3">es una carretera más tranquila y con curvas. Lo que esto hizo fue cambiar nuestra perspectiva cuando llegamos al</text:p>
      <text:p text:style-name="P3">Carretera principal de nuevo. De hecho, mi hija no pudo reconocer nuestra calle debido a nuestra vista, estábamos</text:p>
      <text:p text:style-name="P3">más alto y mirando hacia nuestra calle, los árboles la enmarcaban, por lo que se veía más bonita de lo normal</text:p>
      <text:p text:style-name="P3">vista. Supongo que cada calle tiene un buen final y un mal final, estamos en el buen final, supongo y</text:p>
      <text:p text:style-name="P3">el final malo es la ruta hacia y desde la escuela. Podrías vivir tu vida y nunca ver el otro extremo de</text:p>
      <text:p text:style-name="P3">tu calle porque siempre tomas una ruta y nunca otra, la ruta más rápida a la parada de autobús</text:p>
      <text:p text:style-name="P3">o las tiendas.</text:p>
      <text:p text:style-name="P3">Como no conductor, tomo una cantidad menor de rutas, porque voy a pie o en el autobús, así que cuando</text:p>
      <text:p text:style-name="P3">la esposa me lleva a lugares, es una perspectiva diferente. Birmingham tiene un buen servicio de autobús, así que</text:p>
      <text:p text:style-name="P3">llegar a donde necesito ir sin descubrir demasiados caminos diferentes. Las calles secundarias permanecen fuera de mi radar</text:p>
      <text:p text:style-name="P3">aunque salgo a pasear y disfruto de nuestros bosques locales y sueño con poder vivir solo</text:p>
      <text:p text:style-name="P3">además del bosque, incluso tengo un nombre para un perro, Subway el perro será nuestro perro si alguna vez vendo algo</text:p>
      <text:p text:style-name="P3">libros. Disfrutaré de los paseos diarios por el bosque con Subway, aunque es más probable que gane la lotería.</text:p>
      <text:p text:style-name="P3">primero, lo que significa que probablemente nunca sucederá, pero los sueños son sueños.</text:p>
      <text:p text:style-name="P3">La perspectiva es algo que también tenemos en la vida, tener una esposa en Shanghai ha cambiado mi perspectiva, un</text:p>
      <text:p text:style-name="P3"><text:soft-page-break/>Se ha abierto un mundo completamente nuevo, ahora tengo un ojo oriental. Tener dos hijas cambia</text:p>
      <text:p text:style-name="P3">tu perspectiva también, Disney Channel y la televisión femenina, sin mencionar la moda y las bragas de las niñas</text:p>
      <text:p text:style-name="P3">abarrotando el baño. Esto me recuerda que cuando gano algo de dinero quiero mi propio baño</text:p>
      <text:p text:style-name="P3">también, un baño solo para hombres, sin lociones ni pociones en mi camino. Las chicas son demasiado jóvenes para</text:p>
      <text:p text:style-name="P3">afeitarme, pero no quiero compartir mi navaja con las chicas que se afeitan las piernas en el futuro.</text:p>
      <text:p text:style-name="P3">Una tragedia es un cambio de perspectiva muy rápido, si solo supiéramos esto, si solo supiéramos eso, lo haría</text:p>
      <text:p text:style-name="P3">Nunca hubiera dicho esto si lo hubiera sabido. El pensamiento agustiniano habla de ponerse los zapatos de la otra persona, yo</text:p>
      <text:p text:style-name="P3">No aprendí esto, era parte de un sermón que escuché una vez en Saint Mary's. Tener conciencia de</text:p>
      <text:p text:style-name="Horizontal_20_Line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"><text:bookmark text:name="16"/>Página 16</text:p>
          </table:table-cell>
        </table:table-row>
      </table:table>
      <text:p text:style-name="P7">los puntos de vista o los sentimientos de los demás antes de equivocarse, esto es una señal de pensamiento sensible. Los chicos pueden reír</text:p>
      <text:p text:style-name="P3">y dices que eres "suave", pero a las chicas les gusta el lado más suave, y la "goteante" puede terminar con la Bella.</text:p>
      <text:p text:style-name="P3">En Tears for A Butcher, los muchachos chorreantes obtendrán las Belles gemelas, ¿por qué lo escribiré de esa manera?</text:p>
      <text:p text:style-name="P3">quiero resaltar lo que es realmente mejor. Entonces un hombre con tartamudeo y un hombre con cojera obtendrá los dos</text:p>
      <text:p text:style-name="P3">Princesas, estos dos tipos son los hombres de verdad, no los bobos ignorantes que ves en Reality tv,</text:p>
      <text:p text:style-name="P3">se trata de ver Perspectiva después de todo.</text:p>
      <text:p text:style-name="Horizontal_20_Line"/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"><text:bookmark text:name="17"/>Página 17</text:p>
          </table:table-cell>
        </table:table-row>
      </table:table>
      <text:p text:style-name="P7">Vajilla o tazas y platillos para ti y para mí Jun 19, '12 8:21 a. M.</text:p>
      <text:p text:style-name="P3">Vajilla o tazas y platillos para ti y para mí ©</text:p>
      <text:p text:style-name="P3">Por Michael Casey</text:p>
      <text:p text:style-name="P3">Una taza, un vaso, una taza. ¿De qué bebes? Tengo una taza con un gato en el frente con un mouse</text:p>
      <text:p text:style-name="P3">su cabeza, en la parte posterior es una vista inversa. Está en un platillo como una cosa que vino de una taza elegante, es</text:p>
      <text:p text:style-name="P3">o se usa como platillo o lo pones encima para mantener tu té caliente, así que realmente es una tapa que uso como un</text:p>
      <text:p text:style-name="P3">platillo.</text:p>
      <text:p text:style-name="P3">¿Por qué te pregunto esto? Bueno, de qué bebemos o cómo lo describimos denota nuestra Clase o cómo</text:p>
      <text:p text:style-name="P3">vernos a nosotros mismos. Los políticos que se van con una taza de té en la mano es un montón de basura, es pretencioso</text:p>
      <text:p text:style-name="P3">y sé que solo digo "Espero que se lo derrame a sí mismo, el tonto". Solíamos tener tazas decentes para</text:p>
      <text:p text:style-name="P3">visitantes, y mamá decía, "no le des uno con un chip", hace todos esos años. El Real</text:p>
      <text:p text:style-name="P3">La boda, la de Charles y Di, dio lugar a tazas enyesadas con su foto. Tuvimos la visita de un primo</text:p>
      <text:p text:style-name="P3">de Cork, comentó que a sus hijos les encantaría uno, así que mi mamá vació la cómoda de las tazas,</text:p>
      <text:p text:style-name="P3">tazas me refiero. Tenía 6 hijos, por lo que seis tazas regresaron a Cork, no se podía perder a ninguno de sus hijos.</text:p>
      <text:p text:style-name="P3">Un sacerdote visitante recibiría una taza y un platillo, ahora que es elegante, cualquier otra persona recibiría una taza, esto</text:p>
      <text:p text:style-name="P3">estaba muy atrás en el pasado. Tendrías un aparador en tu habitación del medio y llegó la mejor vajilla</text:p>
      <text:p text:style-name="P3">en ocasiones importantes, como Navidad. También tendríamos una azucarera que hiciera un</text:p>
      <text:p text:style-name="P3">aparición en Navidad también. Platos con patrones elegantes y los platos tenían un diseño en el borde,</text:p>
      <text:p text:style-name="P3">por lo que no eran exactamente circulares, es posible que incluso tuvieran oro. Una botella o oporto también estaba en</text:p>
      <text:p text:style-name="P3">ese armario y salió en ocasiones especiales, que una botella de oporto pudo haber durado 7 años.</text:p>
      <text:p text:style-name="P3">Todavía estaba viviendo en casa cuando me encontré con un elegante juego de vajilla, con el diseño chino del pájaro del amor. I</text:p>
      <text:p text:style-name="P3">Lo compré por cinco de diez en West Brom. Seis de todo, tazas, platillos, platos, platos de acompañamiento,</text:p>
      <text:p text:style-name="P3">y</text:p>
      <text:p text:style-name="P3">bochas. Le dije a mi madre que la próxima persona que se casara en la familia podría tenerlo. Entonces acumuló polvo</text:p>
      <text:p text:style-name="P3">en el aparador de nuestra habitación del medio, nunca tuvimos un salón ni un comedor. Teníamos frente, medio</text:p>
      <text:p text:style-name="P3">y sala de estar, sin nombres extravagantes para nosotros. Los años pasaron y nadie más se casó, todos</text:p>
      <text:p text:style-name="P3">Terminó casándonos a los cuarenta. Así que me llevé la vajilla elegante a mi nuevo hogar, el amor chino</text:p>
      <text:p text:style-name="P3">diseño de pájaros en azul, años después me casé con una chica de Shanghai….</text:p>
      <text:p text:style-name="Horizontal_20_Line"/>
      <table:table table:name="Table18" table:style-name="Table18">
        <table:table-column table:style-name="Table18.A"/>
        <table:table-row>
          <table:table-cell table:style-name="Table18.A1" office:value-type="string">
            <text:p text:style-name="P1"><text:bookmark text:name="18"/>Página 18</text:p>
          </table:table-cell>
        </table:table-row>
      </table:table>
      <text:p text:style-name="P7">Lo que tienes en la cómoda puede decir mucho sobre una familia, cuántos en la familia, por ejemplo. I</text:p>
      <text:p text:style-name="P3">Recuerdo que hace 40 años y más mi hermano estaba buscando algo, pensó que estaba encima de</text:p>
      <text:p text:style-name="P3">Los aparadores en son viejos, cocina muy pequeña antes de la ampliación. Subió y se apoyó en el</text:p>
      <text:p text:style-name="P3">tendedero interior que teníamos al otro lado de la cocina, CRASH. El tocador se cayó y todo quedó</text:p>
      <text:p text:style-name="P3">aplastados, tazas y platillos y platos todo, podríamos haber sido una familia griega celebrando por</text:p>
      <text:p text:style-name="P3">rompiendo la vajilla. Papá llegó a casa y tuvo que volver a salir a casa de Malcom en el</text:p>
      <text:p text:style-name="P3">Dudley Rd para reemplazar todo. Papá regresó con platos gruesos, muy gruesos que podrían ser fuertes.</text:p>
      <text:p text:style-name="P3">suficiente para celebrar cualquier celebración griega.</text:p>
      <text:p text:style-name="P3">En el gabinete de mi cocina todavía tengo algo de la vajilla china del pájaro del amor, incluso tengo algunos</text:p>
      <text:p text:style-name="P3">placas con patrón dorado. Tengo las sobras de mi hermana, vajilla, no comida. Ahora tengo mi</text:p>
      <text:p text:style-name="P3">las cosas de la propia familia se desgastan, también tienes fuegos artificiales en tu microondas. Las placas de patrón dorado no</text:p>
      <text:p text:style-name="P3">mezclar con microondas, es como un rayo en el microondas. También tenemos muchas tazas, huevos de Pascua en</text:p>
      <text:p text:style-name="P3">tazas significa que tenemos una taza nueva una vez que se come el chocolate.</text:p>
      <text:p text:style-name="P3">¿Qué hay de la buena mesa? Vemos todos los programas de cocina en la televisión y vemos a gente elegante vestida</text:p>
      <text:p text:style-name="P3">con todos los cuchillos y tenedores delante de ellos. Creo que comienzas desde afuera y trabajas a tu manera</text:p>
      <text:p text:style-name="P3">hacia adentro, aunque si alguien piensa en invitarme, debe saber que como con un tenedor a la derecha</text:p>
      <text:p text:style-name="P3">mano, por lo que la vajilla debe ser al revés.</text:p>
      <text:p text:style-name="Horizontal_20_Line"/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"><text:bookmark text:name="19"/>Página 19</text:p>
          </table:table-cell>
        </table:table-row>
      </table:table>
      <text:p text:style-name="P7">One Dimensional 16 de junio de 2012, 5:57 p.m.</text:p>
      <text:p text:style-name="P3">Unidimensional ©</text:p>
      <text:p text:style-name="P3">Por Michael Casey</text:p>
      <text:p text:style-name="P3"><text:soft-page-break/>Unidimensional, ¿qué significa eso para ti? Para mí es cuando te encuentras con alguien o algo</text:p>
      <text:p text:style-name="P3">eso es plano. Sin personalidad, sin comprensión de nada más que de sí mismo. Puede que conozcas una matemática</text:p>
      <text:p text:style-name="P3">geek, ¿quién puede incluso obtener un doctorado en matemáticas muy temprano en su vida, pero saben algo más? Hacer</text:p>
      <text:p text:style-name="P3">¿Saben de historia, de arte o de música, o de la fe o creencia de otra persona? ¿A ellos siquiera les importa?</text:p>
      <text:p text:style-name="P3">para cualquier otra cosa, están estancados en una rutina. Realmente me entristece cuando conoces a una persona así, que</text:p>
      <text:p text:style-name="P3">persona es solo la mitad de una persona. Sus padres pueden ser padres orgullosos y él es incluso la alegría del pueblo.</text:p>
      <text:p text:style-name="P3">pero realmente el "genio" es solo 1/2 persona. Piense en Good Will Hunting, el genio al final</text:p>
      <text:p text:style-name="P3">lo tira todo para que pueda perseguir a su chica y encontrar el amor. Apoyo esa opinión por completo, he escuchado</text:p>
      <text:p text:style-name="P3">de alguien así, perdido, solo, prisionero de su propia mente. Les recuerdo a mis chicas que</text:p>
      <text:p text:style-name="P3">deben tener muchas cosas diferentes en sus vidas, ser observadores, observar y observar la vida a su alrededor</text:p>
      <text:p text:style-name="P3">ellos. Pueden hacerlo como escritores donde yo no lo he hecho hasta ahora. La vida es Lego, tu mezclas y combinas</text:p>
      <text:p text:style-name="P3">experiencias y amigos y cosas para construir algo nuevo, luego lo desarmas y haces</text:p>
      <text:p text:style-name="P3">algo más. Con un amigo somos así, nosotros con otro somos así. Si bebemos, podemos ser</text:p>
      <text:p text:style-name="P3">más relajados o simplemente podemos ser terribles y perseguir a las chicas y recibir una bofetada o una paliza</text:p>
      <text:p text:style-name="P3">por maridos y novios. La vida es una mezcla de acontecimientos felices y tristes o incluso trágicos, nos moldea</text:p>
      <text:p text:style-name="P3">o nos moldea. No somos roca, somos como esponjas que absorben los acontecimientos de la vida. Espero que nunca me llamen</text:p>
      <text:p text:style-name="P3">Unidimensional, con el tamaño de mi pecho y mi barriga, eso nunca sucederá. Conozco a un hombre que</text:p>
      <text:p text:style-name="P3">viajó por todo el mundo, volvió a nuestra empresa y estaba exactamente igual que antes</text:p>
      <text:p text:style-name="P3">se fue, aburrido. No le estoy pidiendo a la gente que niegue lo que es, que abandone su fe o sus amores, o</text:p>
      <text:p text:style-name="P3">en lo que son buenos y disfrutan. Solo quiero que la gente vea el mundo con ojos más grandes, con quien hablar</text:p>
      <text:p text:style-name="P3">caminar, cantar y gritar, no solo sonreír cuando tienen un doctorado en matemáticas a los 17 años. Ir y hacer</text:p>
      <text:p text:style-name="P3">algo diferente, experimenta más del mundo, no puedes hacer el amor con una calculadora. Usted puede</text:p>
      <text:p text:style-name="P3">viaja en tu mente y puedes ser un escritor, puedes tocar a la gente con tus palabras, puedes traer</text:p>
      <text:p text:style-name="P3">ellos esperan, puedes traer consuelo. Sea más que una dimensión.</text:p>
      <text:p text:style-name="Horizontal_20_Line"/>
      <table:table table:name="Table20" table:style-name="Table20">
        <table:table-column table:style-name="Table20.A"/>
        <table:table-row>
          <table:table-cell table:style-name="Table20.A1" office:value-type="string">
            <text:p text:style-name="P1"><text:bookmark text:name="20"/>Página 20</text:p>
          </table:table-cell>
        </table:table-row>
      </table:table>
      <text:p text:style-name="P7">Creciendo para los papás Jun 12, '12 5:28 PM</text:p>
      <text:p text:style-name="P3">Creciendo para los papás ©</text:p>
      <text:p text:style-name="P3">Por Michael Casey</text:p>
      <text:p text:style-name="P3">¿Alguien recuerda Álgebra? Mi hija está haciendo muchas matemáticas y me pide que la ayude.</text:p>
      <text:p text:style-name="P3">Puedo hacer aritmética y recuerdo que el maestro me dio 4 de lo mejor en mi trasero con una bomba,</text:p>
      <text:p text:style-name="P3">por no conocer mis tablas de multiplicar. La próxima vez que me preguntó, los conocía. Tenía 8 años en ese momento. Hice mi</text:p>
      <text:p text:style-name="P3">Examen de matemáticas un año antes junto con inglés, pero eso fue hace mucho tiempo. Mi esposa era una niña pequeña</text:p>
      <text:p text:style-name="P3">entonces, tengo una esposa joven. Pero está en el borde de mi memoria cuando mi</text:p>
      <text:p text:style-name="P3">hija. Ella se muda a la escuela secundaria en septiembre y tener un niño de 11 años en la casa es</text:p>
      <text:p text:style-name="P3">increíble. Y solo se siente como hace unos segundos cuando nació en medio de la noche. Asi que el tiempo</text:p>
      <text:p text:style-name="P3">y la marea y el álgebra no esperan a nadie. La aritmética es espontánea, ni siquiera sé cómo puedo</text:p>
      <text:p text:style-name="P3">conoce las respuestas. Simplemente lo hago, y eso es genial porque puedo ayudar a mi hija. Ella se ve exactamente como</text:p>
      <text:p text:style-name="P3">yo, una miro su cara es como mirar en un espejo mágico y me veo a mí mismo como un niño,</text:p>
      <text:p text:style-name="P3">aunque ella es una versión femenina de mí. Así que he envejecido con cabello plateado, un signo de sabiduría que</text:p>
      <text:p text:style-name="P3">esperanza, pero en su rostro veo de nuevo el futuro. Espero ser de utilidad a medida que avanza en el segundo nivel.</text:p>
      <text:p text:style-name="P3">colegio. Tuve que visitar la escuela hoy para completar algunos formularios, lo recorrí para poder decirle cómo</text:p>
      <text:p text:style-name="P3">mucho tiempo que necesitaría para llegar allí. Terminé caminando 5 millas u 8 k hoy, bueno para mi vientre gordo no</text:p>
      <text:p text:style-name="P3">duda. Pude responder preguntas sobre cuáqueros y The Society Of Friends, incluso pude decir</text:p>
      <text:p text:style-name="P3">ella que Dame Judy Dench, M, el jefe de James Bond era un cuáquero. Así que no soy totalmente inútil después de todo.</text:p>
      <text:p text:style-name="Horizontal_20_Line"/>
      <table:table table:name="Table21" table:style-name="Table21">
        <table:table-column table:style-name="Table21.A"/>
        <table:table-row>
          <table:table-cell table:style-name="Table21.A1" office:value-type="string">
            <text:p text:style-name="P1"><text:bookmark text:name="21"/>Página 21</text:p>
          </table:table-cell>
        </table:table-row>
      </table:table>
      <text:p text:style-name="P7">Mírate en el espejo y ¿qué ves? 8 de junio de 2012 a las 3:12 p.m.</text:p>
      <text:p text:style-name="P3">Mírate en el espejo y ¿qué ves? ©</text:p>
      <text:p text:style-name="P3">Por Michael Casey</text:p>
      <text:p text:style-name="P3">Mirándote en el espejo, ¿qué ves?</text:p>
      <text:p text:style-name="P3">¿Te ves a ti mismo mirándote?</text:p>
      <text:p text:style-name="P3">¿Ves canas o sigues siendo negro?</text:p>
      <text:p text:style-name="P3">¿Te ves bonita y joven?</text:p>
      <text:p text:style-name="P3">¿Tienes 20 o 30 o 40 o más?</text:p>
      <text:p text:style-name="P3">¿Un espejo muestra tu edad o solo tu rabia?</text:p>
      <text:p text:style-name="P3">¿Tu busto está orgulloso o se ha hundido?</text:p>
      <text:p text:style-name="P3">¿Tu tropiezo se ve blanco, te estás quedando calvo y blanco?</text:p>
      <text:p text:style-name="P3">¿Tu cabello está retrocediendo para coincidir con tu barriga?</text:p>
      <text:p text:style-name="P3">¿Tu corsé contiene todo?</text:p>
      <text:p text:style-name="P3">¿Todavía te miran los hombres más jóvenes? ¿Aún eres lo suficientemente joven para</text:p>
      <text:p text:style-name="P3">¿sonrojo?</text:p>
      <text:p text:style-name="P3">Cuando te miras a los ojos, ¿estás triste y gris?</text:p>
      <text:p text:style-name="P3">¿Se han apagado las luces de tus ojos?</text:p>
      <text:p text:style-name="P3">¿O hay un destello, un poco de picardía también?</text:p>
      <text:p text:style-name="P3">¿O tus ojos están tristes y solitarios, toda esperanza se ha ido?</text:p>
      <text:p text:style-name="P3">Cuando los niños vuelven a casa, ¿te deshaces?</text:p>
      <text:p text:style-name="P3">¿O hay alegría y vida en tus ojos y en tu corazón?</text:p>
      <text:p text:style-name="P3">¿Un beso te hace querer abrazarla fuerte y pedir más?</text:p>
      <text:p text:style-name="P3">¿Es tu espíritu como una hoja que vuela por los cielos otoñales?</text:p>
      <text:p text:style-name="P3">¿Tu espíritu alcanza el cielo?</text:p>
      <text:p text:style-name="P3">Cuando terminas de ponerte la corbata y te miras al espejo</text:p>
      <text:p text:style-name="P3">mira si es recto, sonríes o frunces el ceño?</text:p>
      <text:p text:style-name="P3">Los ojos son el espejo del alma, así que sé tú hombre o sé tú</text:p>
      <text:p text:style-name="P3"><text:soft-page-break/>mujer deja que las luces parpadeen en el espejo de tu alma.</text:p>
      <text:p text:style-name="Horizontal_20_Line"/>
      <table:table table:name="Table22" table:style-name="Table22">
        <table:table-column table:style-name="Table22.A"/>
        <table:table-row>
          <table:table-cell table:style-name="Table22.A1" office:value-type="string">
            <text:p text:style-name="P1"><text:bookmark text:name="22"/>Página 22</text:p>
          </table:table-cell>
        </table:table-row>
      </table:table>
      <text:p text:style-name="P7">De Bedworth a Bookshelf y más allá 5 de junio de 2012 7:04 p.m.</text:p>
      <text:p text:style-name="P3">De Bedworth a Bookshelf y más allá ©</text:p>
      <text:p text:style-name="P3">Por Michael Casey</text:p>
      <text:p text:style-name="P3">El título suena como un dicho de Buzz Light Year en Toy Story, pero no lo es. Me pregunto por qué cuando</text:p>
      <text:p text:style-name="P3">Cosas de Google siguen apareciendo y diciendo que estoy en Bedworth cuando siempre estoy en Birmingham. Alguna</text:p>
      <text:p text:style-name="P3">ofertas? ¿Soy un botneck o lo que sea que se apodere de su computadora? No lo creo, y es</text:p>
      <text:p text:style-name="P3">no todo el tiempo, es simplemente irritante. Tengo antivirus y demás, ¿por qué, oh, por qué Google dice que estoy en</text:p>
      <text:p text:style-name="P3">Bedworth.</text:p>
      <text:p text:style-name="P3">Quizás haya un GCHQ en Bedworth, quizás estén interesados ​​en mi escritura. Pero</text:p>
      <text:p text:style-name="P3">michaelgcasey.wordpress.com tiene todas mis cosas y molesto a los lectores del Daily Telegraph al publicar</text:p>
      <text:p text:style-name="P3">allí y en Facebook también. Entonces, ¿por qué Bedworth, no pueden esperar para leer mis publicaciones quincenales?</text:p>
      <text:p text:style-name="P3">También encontré algo durante mis búsquedas aleatorias regulares en Google, no hagas un curso de redacción,</text:p>
      <text:p text:style-name="P3">solo escribe. Se cita a un famoso escritor de ciencia ficción diciendo que, yo mismo nunca he oído hablar de él, pero él</text:p>
      <text:p text:style-name="P3">nunca escuché de mí. Creo que si no tienes imaginación, ninguna cantidad de cursos te la puede dar.</text:p>
      <text:p text:style-name="P3">En cuanto al estilo, eso simplemente me enferma, a todas las personas se les enseña a escribir con el mismo estilo, la maestra</text:p>
      <text:p text:style-name="P3">estilo. Mire un poco de televisión estadounidense y lea un poco, y vea cómo el estilo es el mismo, no soy solo</text:p>
      <text:p text:style-name="P3">hablando de redacción, pero sobre el estilo de los reporteros. Todos suenan como enterradores con un</text:p>
      <text:p text:style-name="P3">Deseo de muerte, "oye, hombre, sé feliz, todavía estás vivo", les quiero gritar.</text:p>
      <text:p text:style-name="P3">Así que escribe y coloca 4 libros en Amazon Kindle, tiene 300 blogs únicos en su sitio, pero</text:p>
      <text:p text:style-name="P3">no hagas un frijol. ¿Por qué es esto? Porque las únicas personas que ganan dinero son los escritores que</text:p>
      <text:p text:style-name="P3">No puedo escribir y simplemente escribir libros de autoayuda para escritores. O libros de mesa de café escritos por Z listers</text:p>
      <text:p text:style-name="P3">alardeando de su vida sexual con las listas Y, por lo que, por supuesto, venden 2.000.000 de copias. Aunque</text:p>
      <text:p text:style-name="P3">Quedan 1.000.000 de copias, y puedes comprar la obra de 20 libras por cinco dólares en las Obras.</text:p>
      <text:p text:style-name="P3">Quizás debería escribir un libro sobre sexo en la mesa de café, que vendería 3.000.000 de copias, pero eso</text:p>
      <text:p text:style-name="P3">sería demasiado aburrido para escribir. Quizás debería ir al circuito de charlas después de la cena, podría calentarme</text:p>
      <text:p text:style-name="P3">a la audiencia de Tony Blair o George Bush, haría una hora y conseguiría 100 libras, ellos hacen 30 minutos y</text:p>
      <text:p text:style-name="P3">conseguir 20.000. Mi discurso sería más divertido pero nadie vendría por mí, solo soy el hombre de calentamiento</text:p>
      <text:p text:style-name="Horizontal_20_Line"/>
      <table:table table:name="Table23" table:style-name="Table23">
        <table:table-column table:style-name="Table23.A"/>
        <table:table-row>
          <table:table-cell table:style-name="Table23.A1" office:value-type="string">
            <text:p text:style-name="P1"><text:bookmark text:name="23"/>Página 23</text:p>
          </table:table-cell>
        </table:table-row>
      </table:table>
      <text:p text:style-name="P7">pero al menos obtendría una gran cena gratis.</text:p>
      <text:p text:style-name="P3">Ver que es agradable soñar, espero que demuestre que tengo imaginación, lo que podría significar que debería ser escritor.</text:p>
      <text:p text:style-name="P3">después de todo.</text:p>
      <text:p text:style-name="Horizontal_20_Line"/>
      <table:table table:name="Table24" table:style-name="Table24">
        <table:table-column table:style-name="Table24.A"/>
        <table:table-row>
          <table:table-cell table:style-name="Table24.A1" office:value-type="string">
            <text:p text:style-name="P1"><text:bookmark text:name="24"/>Página 24</text:p>
          </table:table-cell>
        </table:table-row>
      </table:table>
      <text:p text:style-name="P7">Ad Skipper - Life Skipper 29 de mayo de 2012 1:30 p.m.</text:p>
      <text:p text:style-name="P3">Ad Skipper - Patrón de vida ©</text:p>
      <text:p text:style-name="P3">Por Michael Casey</text:p>
      <text:p text:style-name="P3">Leí en las noticias que Dish TV quería omitir los anuncios en la televisión que compró para sus espectadores, realmente es</text:p>
      <text:p text:style-name="P3">tratando de obtener un descuento de Fox, pero esta es su táctica de negociación. Tienen una máquina que se saltará</text:p>
      <text:p text:style-name="P3">los anuncios, ahora como en todas las cosas americanas, está en manos de los abogados.</text:p>
      <text:p text:style-name="P3">Tenemos una caja Sky + en casa y la usamos para saltarnos los anuncios, grabamos mucha televisión para que nosotros como</text:p>
      <text:p text:style-name="P3">la familia puede verlo en una fecha posterior. Un programa de una hora es en realidad 50 minutos, nos saltamos los anuncios cuando miramos</text:p>
      <text:p text:style-name="P3">el programa en una fecha posterior, es divertido ver anuncios en x30 cuando volvemos a Glee, omitiendo y</text:p>
      <text:p text:style-name="P3">Glee van juntos, no se olvide del espectáculo de 90 minutos en 3 días. Las películas que no están en la BBC pueden tener</text:p>
      <text:p text:style-name="P3">20 minutos de anuncios en el medio o al final cuando la película realmente ha terminado pero el próximo programa no lo ha hecho.</text:p>
      <text:p text:style-name="P3">empezado. Entonces, tal vez los suscriptores de Dish deberían ver todo una hora más tarde y luego usar un Sky +</text:p>
      <text:p text:style-name="P3">caja o equivalente para evitar los anuncios. Con las elecciones estadounidenses en pleno apogeo, eso en sí mismo es una buena razón para</text:p>
      <text:p text:style-name="P3">cambio de hora.</text:p>
      <text:p text:style-name="P3">Pero, ¿y si pudiera Life Shift o Life Skip? ¿Qué evitaría? ¿Podrías avanzar más allá de tu</text:p>
      <text:p text:style-name="P3">primer corazón roto, avance rápido a través del mes de lágrimas, un mes de abrazar a su viejo</text:p>
      <text:p text:style-name="P3">osito de peluche, avance rápido llamando a todos los hombres "BASTARDOS" oa todas las mujeres "PUTAS"? ¿Ayunarías?</text:p>
      <text:p text:style-name="P3">¿Pasar más allá de todo el consuelo de comer, los días de no afeitarse y no cuidar, los días de lágrimas? Qué</text:p>
      <text:p text:style-name="P3">sobre cuando murió su jerbo mascota y fue enterrado con todos los honores en una vieja caja de zapatos en el jardín,</text:p>
      <text:p text:style-name="P3">habías arrancado algunos pétalos de rosa y los arrojaste sobre su tumba. En la noche escuchas a los zorros en</text:p>
      <text:p text:style-name="P3">su jardín y su amado jerbo se habían convertido en su lugar para llevar o, mejor dicho, para desenterrar y para llevar.</text:p>
      <text:p text:style-name="P3">¿Podrías saltarte el primer golpe en tu auto nuevo, un mini de 10 años, tu orgullo y alegría, tú?</text:p>
      <text:p text:style-name="P3">Pasó días puliéndolo, y luego tuvo un encuentro con el viejo Sr.Jones, de 85 años, y fue su</text:p>
      <text:p text:style-name="P3">culpa. Estos son los eventos que nos marcan, los eventos que desearíamos que nunca sucedieran, tu mamá dice que todo pasará</text:p>
      <text:p text:style-name="P3">sal en el lavado, y todo lo que quieres hacer es ahogarte, en el baño. En cambio, te comprometes</text:p>
      <text:p text:style-name="P3">y ahogue sus penas y luego termine de conducir bajo los efectos del alcohol en su camino a casa desde el pub,</text:p>
      <text:p text:style-name="P3">obtener una prohibición por un año y tener que vender su coche.</text:p>
      <text:p text:style-name="Horizontal_20_Line"/>
      <table:table table:name="Table25" table:style-name="Table25">
        <table:table-column table:style-name="Table25.A"/>
        <table:table-row>
          <table:table-cell table:style-name="Table25.A1" office:value-type="string">
            <text:p text:style-name="P1"><text:bookmark text:name="25"/>Página 25</text:p>
          </table:table-cell>
        </table:table-row>
      </table:table>
      <text:p text:style-name="P7">Si hubiera una máquina solo para editar las partes malas de nuestras vidas, eso se vendería. Todos tendríamos</text:p>
      <text:p text:style-name="P3">vidas perfectas, todos seríamos como la gente de la revista Hello, perfectos simplemente perfectos. Sin panza de cerveza y 5 días</text:p>
      <text:p text:style-name="P3">valor de crecimiento y no suficiente desodorante, seríamos perfectos como Prom Kings y Queens en</text:p>
      <text:p text:style-name="P3">Alegría.</text:p>
      <text:p text:style-name="P3"><text:soft-page-break/>¿Aprendemos de las partes malas, las partes inéditas de nuestras vidas, las partes lentas y dolorosas, las</text:p>
      <text:p text:style-name="P3">fragmentos vergonzosos que parecen durar para siempre? He tenido más de lo que me corresponde de menos que perfecto</text:p>
      <text:p text:style-name="P3">A veces, aprender de la manera difícil es la mejor, aunque en ese momento deseaba que terminara. Hay un</text:p>
      <text:p text:style-name="P3">Soneto de Shakespeare donde habla del valor de un buen amigo o socio que se quedará con</text:p>
      <text:p text:style-name="P3">en las buenas y en las malas, un poco como los votos matrimoniales, de más rico para más pobre, etc.</text:p>
      <text:p text:style-name="P3">Los amigos son cuando las cosas se ponen difíciles, no podemos avanzar rápidamente en la vida real, solo la televisión puede avanzar rápidamente.</text:p>
      <text:p text:style-name="P3">Por eso el arte imita la vida y no al revés.</text:p>
      <text:p text:style-name="Horizontal_20_Line"/>
      <table:table table:name="Table26" table:style-name="Table26">
        <table:table-column table:style-name="Table26.A"/>
        <table:table-row>
          <table:table-cell table:style-name="Table26.A1" office:value-type="string">
            <text:p text:style-name="P1"><text:bookmark text:name="26"/>Página 26</text:p>
          </table:table-cell>
        </table:table-row>
      </table:table>
      <text:p text:style-name="P7">Plumas y caligrafía 23 de mayo de 2012 11:22 a. M.</text:p>
      <text:p text:style-name="P3">Bolígrafos y caligrafía ©</text:p>
      <text:p text:style-name="P3">Por Michael Casey</text:p>
      <text:p text:style-name="P3">Acabo de leer un artículo en la revista BBC en línea, se trataba de plumas estilográficas. Ahora inmediatamente</text:p>
      <text:p text:style-name="P3">Tengo que confesar que mi escritura es terrible, y no, no estoy fingiendo, ya hace 40 años en</text:p>
      <text:p text:style-name="P3">escuela primaria me regañaron por ello. De hecho, también me regañaron en la escuela primaria, incluso me consiguieron</text:p>
      <text:p text:style-name="P3">escribir algunas filas de "a" y de "b" y así sucesivamente, no mejoró mi escritura, era un gran lector</text:p>
      <text:p text:style-name="P3">en ese momento, durante un año prácticamente me dejaron solo para leer, tal vez fue entonces cuando mi escritura</text:p>
      <text:p text:style-name="P3">fallecido. En la escuela primaria, mis amigos decían que mi escritura era como arañas borrachas, o en el mundo de hoy mi</text:p>
      <text:p text:style-name="P3">la escritura es como arañas sobre ácido. Así que ahí lo tienes, mi escritura es mala, muy mala. Tan mal tal vez yo</text:p>
      <text:p text:style-name="P3">debería ser médico.</text:p>
      <text:p text:style-name="P3">Una vez que tienes mala escritura a mano, la gente toma el mick cuando les dices que eres un escritor, como lo hizo</text:p>
      <text:p text:style-name="P3">la amable señora de la oficina del barrio hace un par de semanas cuando mi hija fue a</text:p>
      <text:p text:style-name="P3">recoge un premio por dibujar. Mis dos hijas dibujan y pintan, son muy, muy buenas en eso,</text:p>
      <text:p text:style-name="P3">tenemos una colección de 700 crayones y pinturas y lápices, sin mencionar los fieltros y bolígrafos de gel y todo</text:p>
      <text:p text:style-name="P3">cosas que pueden dejar marcas en el papel. Mis hijas siempre necesitan más, así que ese es el trabajo de papá.</text:p>
      <text:p text:style-name="P3">proporcionar más material de artistas. Por supuesto, estoy muy celoso de sus habilidades, si me muerdo la parte superior del pulgar</text:p>
      <text:p text:style-name="P3">y usé eso para firmar mi nombre que sería una mejora en mi firma.</text:p>
      <text:p text:style-name="P3">Entonces, ¿qué puede hacer un escritor que no sabe escribir? Él puede escribir, recuerdo que aprendí a escribir en 1978, me paré</text:p>
      <text:p text:style-name="P3">en la parada del bus moviendo los dedos y tratando de recordar el teclado qwerty. Ahora soy un ayuno</text:p>
      <text:p text:style-name="P3">mecanógrafo, cuando estoy escribiendo mis cosas, no soy tan rápido como un mecanógrafo, nada es más aburrido que escribir</text:p>
      <text:p text:style-name="P3">hasta las cosas de otra persona. Recuerdo a una de las mujeres más maduras del bufete de abogados que dijo: "Yo estaba</text:p>
      <text:p text:style-name="P3">una vez a 100 ppm ”y así fue, y por eso uno de los socios le dio dos cajas de</text:p>
      <text:p text:style-name="P3">champán como agradecimiento personal por su mecanografía, a esa velocidad el papel se incendiaría sin</text:p>
      <text:p text:style-name="P3">duda, si todavía utilizáramos las viejas máquinas de escribir.</text:p>
      <text:p text:style-name="P3">Entonces, ¿cómo puede este escritor mejorar su escritura? Utilizo diferentes fuentes en Word y espero que a la gente le guste el</text:p>
      <text:p text:style-name="P3">Mira, las apariencias marcan la diferencia. Si puedo dar un ejemplo tonto, la ASDA cerca de nosotros usa una fuente grande en negrita,</text:p>
      <text:p text:style-name="Horizontal_20_Line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1"><text:bookmark text:name="27"/>Página 27</text:p>
          </table:table-cell>
        </table:table-row>
      </table:table>
      <text:p text:style-name="P7">pero el tamaño es demasiado pequeño y las letras se tocan con otras. Esto significa para mis ojos que es terrible, y eso es</text:p>
      <text:p text:style-name="P3">la única queja que tengo sobre la tienda, pero estoy seguro de que si alguna persona de ASDA lee esto,</text:p>
      <text:p text:style-name="P3">cambialo. Un cartel nos anima a comprar o reír, cuando dejamos cosas en la entrada de Sky Burial</text:p>
      <text:p text:style-name="P3">Dejo una nota animando a la gente a que se lleve nuestra basura. "Siéntate en mí" por una silla y "duerme con</text:p>
      <text:p text:style-name="P3">yo ”por una cama, mientras miro por la ventana, nuestros vecinos homosexuales están comprando una nueva cama.</text:p>
      <text:p text:style-name="P3">Recibimos un montón de correo basura, si tuviéramos un fuego abierto, nunca necesitaríamos comprar combustible, simplemente brindaríamos por nuestro</text:p>
      <text:p text:style-name="P3">pan en correo basura. El correo basura intenta verse atractivo y está impreso en papel satinado, el papel satinado es</text:p>
      <text:p text:style-name="P3">muy pesado como puedo recordar cuando llevaba bolsas en CPNEC, los vendedores de hogares en el extranjero tenían cajas y</text:p>
      <text:p text:style-name="P3">casos de las cosas. Así que escribir y comunicar todo necesita palabras, buenas palabras de un escritor, pero</text:p>
      <text:p text:style-name="P3">cómo se escriben y se muestran esas palabras tiene un impacto enorme, pregunte a cualquier político. Cuando los contratos</text:p>
      <text:p text:style-name="P3">están firmados, está hecho en papel de calidad que está unido con un sello de unión por calor, y será un color rojo</text:p>
      <text:p text:style-name="P3">sellar si el contacto es para clientes chinos, sé que he hecho miles. Entonces la presentación es el rey, tú no</text:p>
      <text:p text:style-name="P3">quiero "gracias por tus trozos de papel" cuando envías material a un editor, y sí, hace 25 años</text:p>
      <text:p text:style-name="P3">consiguió esa humillación. Espero que todos estén disfrutando de este Bookman Old Style, pero sé cómo</text:p>
      <text:p text:style-name="P3">una configuración de tipo importante es, otro desprecio muy bueno fue cuando me rechazaron por</text:p>
      <text:p text:style-name="P3">un trabajo y la señora de recursos humanos respondió con cara de flor y sí, sé su nombre.</text:p>
      <text:p text:style-name="P3">Todo lo que puedo decir es gracias a Dios por los procesadores de texto, 1988 fue el año en que compré un Atari520 solo por</text:p>
      <text:p text:style-name="P3">procesador de texto y era muy, muy caro, jugó un papel importante en mi vida, tenía Shoplife</text:p>
      <text:p text:style-name="P3">aceptado por un teatro, lo escribí en agosto de 1988 cuando se celebraban los Juegos Olímpicos. Sí, me encantaría poder hacerlo</text:p>
      <text:p text:style-name="P3">escribir, pero puedo escribir pero no escribir a mano, así que espero que los futuros lectores acepten un sello de goma</text:p>
      <text:p text:style-name="P3">cuando hago firmas de libros, mis hijas estarán disponibles para dibujar una caricatura en cada libro.</text:p>
      <text:p text:style-name="Horizontal_20_Line"/>
      <table:table table:name="Table28" table:style-name="Table28">
        <table:table-column table:style-name="Table28.A"/>
        <table:table-row>
          <table:table-cell table:style-name="Table28.A1" office:value-type="string">
            <text:p text:style-name="P1"><text:bookmark text:name="28"/>Página 28</text:p>
          </table:table-cell>
        </table:table-row>
      </table:table>
      <text:p text:style-name="P7">Juramento alternativo 15 de mayo de 2012 12:29 p. M.</text:p>
      <text:p text:style-name="P3">Juramento alternativo ©</text:p>
      <text:p text:style-name="P3">Por Michael Casey</text:p>
      <text:p text:style-name="P3">Decir palabrotas es la norma hoy en día, pero si apaga la ira y previene la violencia física, diría</text:p>
      <text:p text:style-name="P3">es algo bueno, es una válvula de seguridad. En la Guía del Universo del Autoestopista, "Bélgica" era el</text:p>
      <text:p text:style-name="P3">peor cosa que se podría decir. Hoy en día, todo el mundo jura en las películas, la televisión estadounidense es muy estricta, por lo que</text:p>
      <text:p text:style-name="P3">que cuando se trata de películas, todos los juramentos que no se pueden decir en la televisión se dicen en la película. recuerdo</text:p>
      <text:p text:style-name="P3">viendo Saturday Night Fever cuando salió por primera vez y pensando que no necesitan todas estas palabrotas,</text:p>
      <text:p text:style-name="P3">y luego la película fue editada para que obtuviera una certificación más baja y más personas pudieran disfrutar de John</text:p>
      <text:p text:style-name="P3">Travolta, como todos saben, soy la respuesta de Birmingham a John Travolta.</text:p>
      <text:p text:style-name="P3">Ahora, ¿cómo podemos evitar que el aire se vuelva azul, para que las damas no se sonrojen y no se ofendan por todos?</text:p>
      <text:p text:style-name="P3"><text:soft-page-break/>el idioma. Estaba hablando con Bernard Manning el otro día, en mi imaginación de todos modos, y</text:p>
      <text:p text:style-name="P3">me dio un montón de ideas, al igual que Lennie Bruce, comparten una nube juntos en el cielo, es un azul</text:p>
      <text:p text:style-name="P3">nube, por supuesto. No me estás llamando "pétalo floreciente", ¿verdad? Estaré muy enojado si tu lo estás</text:p>
      <text:p text:style-name="P3">"De todos modos, solo eres una crema pastelera". Ahora no me mires con ese tono de voz o "sumergiré tu</text:p>
      <text:p text:style-name="P3">galleta en mi té "y no habrá" azúcar en él tampoco "¿Me estás llamando" Político, tómalo</text:p>
      <text:p text:style-name="P3">vuelve a tu mesa ”ok, así que todos nos hemos calmado un poco.</text:p>
      <text:p text:style-name="P3">"Político" es la palabra más grosera de todas en el diccionario alternativo de juramentos, aunque no se transmita</text:p>
      <text:p text:style-name="P3">esto, pero una vez me llamaron "Una dama de piruletas", casi utilicé un "regaliz" en la persona que me llamó</text:p>
      <text:p text:style-name="P3">eso. Nuestro diputado local es una especie de "tarta de crema", debe ser cierto que está escrito en todas las paradas de autobús. Dime</text:p>
      <text:p text:style-name="P3">por qué es un pastel de natillas, eso no lo puedo negar, realmente ES un pastel de natillas. ¿Qué hacen los políticos, de verdad?</text:p>
      <text:p text:style-name="P3">los políticos se llaman a sí mismos? Honesto como el día es largo es lo que los políticos se llaman a sí mismos, pero en respuesta</text:p>
      <text:p text:style-name="P3">el cuerpo de prensa los llama "Un montón de horario de verano, jugando con las manecillas de los minutos" que</text:p>
      <text:p text:style-name="P3">suena bien. Solo un momento puedo escuchar mi teléfono sonar, no, no otra metáfora, mi</text:p>
      <text:p text:style-name="P3">el teléfono realmente está sonando.</text:p>
      <text:p text:style-name="P3">Estoy un poco nervioso, esa llamada telefónica fue la peor que he tenido en mi vida, una hora de respiración agitada,</text:p>
      <text:p text:style-name="P3">luego la señora me llamó, no me atrevo a repetir lo que dijo, fue tan impactante, una hora</text:p>
      <text:p text:style-name="P3">de respiración pesada de una dama que puedo manejar, pero ella me acaba de llamar "ESCRITOR político".</text:p>
      <text:p text:style-name="Horizontal_20_Line"/>
      <table:table table:name="Table29" table:style-name="Table29">
        <table:table-column table:style-name="Table29.A"/>
        <table:table-row>
          <table:table-cell table:style-name="Table29.A1" office:value-type="string">
            <text:p text:style-name="P1"><text:bookmark text:name="29"/>Página 29</text:p>
          </table:table-cell>
        </table:table-row>
      </table:table>
      <text:p text:style-name="P7">Traer de vuelta el trueque 10 de mayo de 2012 a las 13:39</text:p>
      <text:p text:style-name="P3">Traer de vuelta el trueque © Por Michael Casey</text:p>
      <text:p text:style-name="P3">¿Deberíamos traer de vuelta el trueque? Recibí un anuncio de algo hace unos minutos, así que me ofrecí a cambiar mis 4</text:p>
      <text:p text:style-name="P3">libros para un buen software de Adobe. ¿Podría escribir un poema por una barra de pan y algunas compras?</text:p>
      <text:p text:style-name="P3">¿Podría hacerme pasar por un parecido a George Clooney a cambio de un poco de jugo de naranja?</text:p>
      <text:p text:style-name="P3">zumo de naranja. ¿Podría saltar 100 yardas a cambio de algunas verduras o ponerme de cabeza por una botella?</text:p>
      <text:p text:style-name="P3">de leche. ¿Debería usar mi sombrero de payaso a cambio de un bonito reloj de Jorg Grey, el bonito de las manos azules?</text:p>
      <text:p text:style-name="P3">en Amazon, el presidente Obama tiene uno, pero el que me gusta es más barato, 84 libras. ¿Debería sentarme en la pared?</text:p>
      <text:p text:style-name="P3">fuera de mi casa y contar historias, una vez me llamaron Jackanory cuando estaba en un bufete de abogados, no, no soy</text:p>
      <text:p text:style-name="P3">abogado. ¿Me dejaría la gente sobras en un cuenco? ¿Ganaría monedas y tal vez billetes, comida de todos?</text:p>
      <text:p text:style-name="P3">tipos como recompensa por ser un tonto moderno. ¿Diría el Príncipe Carlos "sin cabeza"?</text:p>
      <text:p text:style-name="P3">arrojado a una mazmorra, ¿estaría encadenado a una pared hasta que mi barba tuviera 10 pies de largo y mis uñas estuvieran</text:p>
      <text:p text:style-name="P3">largo y rizado. ¿Vendría la gente y se burlaría de mí en el calabozo? ¿O simplemente sería ignorado?</text:p>
      <text:p text:style-name="P3">el tonto en una colina, y yo vivo en una colina. Quién sabe o tengo un talento para divertir, como un libro sobre</text:p>
      <text:p text:style-name="P3">Se llamó a Noel Coward. Tal vez sea famoso cuando esté muerto, y no, no envíes a un sicario para conseguir</text:p>
      <text:p text:style-name="P3">yo, mis chicas me necesitan, aunque solo sea para sacar la bicicleta del cobertizo.</text:p>
      <text:p text:style-name="Horizontal_20_Line"/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"><text:bookmark text:name="30"/>Página 30</text:p>
          </table:table-cell>
        </table:table-row>
      </table:table>
      <text:p text:style-name="P7">Esperando el 7 de mayo de 2012 a las 9:23 a.m.</text:p>
      <text:p text:style-name="P3">Esperando ©</text:p>
      <text:p text:style-name="P3">Por Michael Casey</text:p>
      <text:p text:style-name="P3">Esperando, todos esperamos, esto para aquello y cualquier otra cosa en el medio; incluso podemos haber sufrido</text:p>
      <text:p text:style-name="P3">Esperando a Godot en la escuela primaria, que es diez veces peor que el latín doble un viernes</text:p>
      <text:p text:style-name="P3">tarde, dos horas de latín, sé que yo era ese hombre. Esperando, dicen que es bueno para el alma, espera</text:p>
      <text:p text:style-name="P3">los resultados de su examen, espere a que llegue el autobús, esperando a que la chica se rinda. Todo tipo de espera, cada</text:p>
      <text:p text:style-name="P3">de lo cual saca todo tipo de emociones, ¿cómo podría la espera tener tanto poder sobre nosotros? Estamos</text:p>
      <text:p text:style-name="P3">¿impaciente? ¿Queremos cosas ahora, somos la generación del ahora?</text:p>
      <text:p text:style-name="P3">Somos la Generación de Internet, mis chicas me hacen preguntas y hago todo lo posible, pero si no lo sé,</text:p>
      <text:p text:style-name="P3">Dirígelos a Google, "papá, eres nuestro Google" es lo que dicen, ya que normalmente tengo alguna respuesta.</text:p>
      <text:p text:style-name="P3">Esperando que el cartero traiga noticias de algún campo extranjero, cada carta atesorada, luego un día</text:p>
      <text:p text:style-name="P3">no es una carta sino un telegrama, un telegrama temido, un telegrama significa muerte. Tristemente en todo el mundo</text:p>
      <text:p text:style-name="P3">esto sigue siendo lo que está pasando, la muerte en una carta, luego esperar la pensión, esperar esperar esperar;</text:p>
      <text:p text:style-name="P3">los hijos pueden ir a la guerra pero su sacrificio no es reconocido, sus esposas e hijos pueden esperar y esperar y</text:p>
      <text:p text:style-name="P3">Espere hasta que finalmente llegue la carta de pensión. ¿Por qué tuvieron que morir?</text:p>
      <text:p text:style-name="P3">¿Es algo mejor si has tenido que esperar? El amor verdadero, el sexo, ese auto, esa casa, ese trabajo, lo hace</text:p>
      <text:p text:style-name="P3">¿Sabes más dulce si has tenido que esperar? Recuerdo que la esposa de mi primo me dijo que su esposo</text:p>
      <text:p text:style-name="P3">realmente apreciaba a sus hijos, ya que el matrimonio y la familia le llegaban tarde, por lo que los amaba</text:p>
      <text:p text:style-name="P3">más. Quizás quince años más tarde, "el impulso", como lo llaman en el condado de Kerry, llamó a mi</text:p>
      <text:p text:style-name="P3">puerta, la espera había terminado.Yo también tengo una familia, mis primos irlandeses dicen que tuve toda mi suerte de una vez, el</text:p>
      <text:p text:style-name="P3">la espera terminó, tengo una familia, una esposa en Shanghai y 2 hijas. Ahora estoy esperando por siempre</text:p>
      <text:p text:style-name="P3">ellos, 3 chicas en la casa es divertido, pero esperas mucho por ellas, esperando mientras se cambian o se peinan</text:p>
      <text:p text:style-name="P3">cabello, ¿cuál es la canción infantil? Dan Dan se lavó la cara en la sartén, se peinó el cabello con una</text:p>
      <text:p text:style-name="P3">pata de una silla? Bueno, ese soy yo, pero mis 3 chicas, siempre estoy esperando, pero al menos no es tan malo como</text:p>
      <text:p text:style-name="P3">Esperando a Godot.</text:p>
      <text:p text:style-name="Horizontal_20_Line"/>
      <table:table table:name="Table31" table:style-name="Table31">
        <table:table-column table:style-name="Table31.A"/>
        <table:table-row>
          <table:table-cell table:style-name="Table31.A1" office:value-type="string">
            <text:p text:style-name="P1"><text:bookmark text:name="31"/>Página 31</text:p>
          </table:table-cell>
        </table:table-row>
      </table:table>
      <text:p text:style-name="P7">Un sábado lluvioso 28 de abril de 2012 a las 2:19 p.m.</text:p>
      <text:p text:style-name="P3">Un sábado lluvioso ©</text:p>
      <text:p text:style-name="P3">Por Michael Casey</text:p>
      <text:p text:style-name="P3">Es otro día lluvioso de abril, mamá está fuera, así que yo me quedo con las chicas. Para que podamos ponernos al día con</text:p>
      <text:p text:style-name="P3">nuestras películas en la caja Sky +, vemos Los ángeles de Charlie juntos, es muy divertido con mucha lengua en</text:p>
      <text:p text:style-name="P3">humor descarado, uno o dos chistes para los mayores también. También nos gusta el kung fu, somos un</text:p>
      <text:p text:style-name="P3">Después de todo, la familia de Shanghai / Birmingham.</text:p>
      <text:p text:style-name="P3"><text:soft-page-break/>Mi hija mayor está loca por los lápices, así que me convence de que pida un juego de lápices propulsores, lo usa</text:p>
      <text:p text:style-name="P3">para dibujar también. Cuando tienes un artista en la familia, debes tener el tipo de lápiz adecuado, el</text:p>
      <text:p text:style-name="P3">el hecho de que ya tenga 500 bolígrafos, lápices y crayones no importa, debe tener lo último</text:p>
      <text:p text:style-name="P3">uno. Alguien que conocimos le dio 10 lápices nuevos el otro día mientras estábamos refugiándonos.</text:p>
      <text:p text:style-name="P3">de la lluvia, pero eso no era lo que ella necesitaba, siempre “necesita” exactamente lo que quiere. Ella</text:p>
      <text:p text:style-name="P3">aunque es un gran dibujante.</text:p>
      <text:p text:style-name="P3">En cuanto a su hermana pequeña, estaba arriba cerca de su amada casa de muñecas, ahora tiene dos plásticos brillantes.</text:p>
      <text:p text:style-name="P3">chimeneas, rojas y azules, se agregaron viejos bloques de construcción para hacer que su casa de muñecas fuera más distintiva. I</text:p>
      <text:p text:style-name="P3">grito por las escaleras recordándole que también lea, le pregunto desde qué página está empezando para poder evaluar si</text:p>
      <text:p text:style-name="P3">ella está leyendo lo suficiente. Hace más de 70 páginas en un día, es una lectora muy rápida. Ahora que ella</text:p>
      <text:p text:style-name="P3">ha dominado todas sus tablas de multiplicar Soy un padre feliz, los 8 fueron los más difíciles, le recordé que estaba</text:p>
      <text:p text:style-name="P3">golpeada por la maestra, así que acerté la mía la segunda vez que me preguntó, lo que fue un incentivo para ella.</text:p>
      <text:p text:style-name="P3">La práctica de piano también fue parte del día, mi hija mayor puede tocar un poco, pero ella y su hija más pequeña</text:p>
      <text:p text:style-name="P3">hermana necesita practicar práctica práctica. El piano será una buena inversión SI al final pueden</text:p>
      <text:p text:style-name="P3">ambos juegan, recibimos una carta de la nueva escuela secundaria de mi hija mayor que ofrecía lecciones de música</text:p>
      <text:p text:style-name="P3">y lecciones de instrumentos; Sin embargo, tenemos suerte porque Betty del coro les da canto y</text:p>
      <text:p text:style-name="P3">clases de música, todo esto significa que son mejores en el piano gracias a Betty. Quizás debería</text:p>
      <text:p text:style-name="P3">nominar a Betty para un OBE o algo así, junto con la dama de las piruletas.</text:p>
      <text:p text:style-name="P3">Las chicas se han retirado arriba, así que deben estar haciendo cosas o dibujando, sé cuándo hacerlo.</text:p>
      <text:p text:style-name="P3">apagar la televisión y apagar la computadora también, un equilibrio entre la diversión y las artes creativas es un</text:p>
      <text:p text:style-name="Horizontal_20_Line"/>
      <table:table table:name="Table32" table:style-name="Table32">
        <table:table-column table:style-name="Table32.A"/>
        <table:table-row>
          <table:table-cell table:style-name="Table32.A1" office:value-type="string">
            <text:p text:style-name="P1"><text:bookmark text:name="32"/>Página 32</text:p>
          </table:table-cell>
        </table:table-row>
      </table:table>
      <text:p text:style-name="P7">debe a mi forma de pensar. No necesito el libro del Dr. Spock, ¿no dijo que estaba equivocado años después?</text:p>
      <text:p text:style-name="P3">¿de todas formas? Tengo que terminar ahora, mi hija mayor dice que quiere escribir una historia. Nos convertiremos en un</text:p>
      <text:p text:style-name="P3">familia de escritores, ahora eso haría realidad todos mis sueños.</text:p>
      <text:p text:style-name="Horizontal_20_Line"/>
      <table:table table:name="Table33" table:style-name="Table33">
        <table:table-column table:style-name="Table33.A"/>
        <table:table-row>
          <table:table-cell table:style-name="Table33.A1" office:value-type="string">
            <text:p text:style-name="P1"><text:bookmark text:name="33"/>Página 33</text:p>
          </table:table-cell>
        </table:table-row>
      </table:table>
      <text:p text:style-name="P7">Minería de datos 27 de abril de 2012 1:32 p. M.</text:p>
      <text:p text:style-name="P3">Minería de datos ©</text:p>
      <text:p text:style-name="P3">Por Michael Casey</text:p>
      <text:p text:style-name="P3">Entonces miras en línea y compras un gran reloj nuevo, dices que es automático, esa es una de mis debilidades,</text:p>
      <text:p text:style-name="P3">Me encantan los relojes. Debo decir que tuve 20 relojes en 20 años ya que siempre llevaba cajas</text:p>
      <text:p text:style-name="P3">alrededor de las salas de informática o salas de impresión. Una vez que el cristal se cayó de un reloj, así que lo pego, solo yo</text:p>
      <text:p text:style-name="P3">pega el segundero y la manecilla de la hora, escribí sobre esto en The Watch and Me, que puedes encontrar</text:p>
      <text:p text:style-name="P3">en mi sitio www.michaelgcasey.wordpress.com</text:p>
      <text:p text:style-name="P3">Aunque hoy quiero hablar sobre Data Mining, ya sabes dónde te ofrecen algo gratis, pero</text:p>
      <text:p text:style-name="P3">terminas pagando por la nariz, o más bien te llevan por la nariz, como un toro viejo porque</text:p>
      <text:p text:style-name="P3">te has enamorado de su toro. Gana un ipod gratis o lo que sea, pero luego tienes que unirte a esto o unirte a aquello. Si</text:p>
      <text:p text:style-name="P3">eres lo suficientemente estúpido como para enamorarte, entonces tienes que proporcionar información. Tu nombre y edad y</text:p>
      <text:p text:style-name="P3">fecha de nacimiento, dónde vive, su categoría salarial, cuántos hijos tiene, etc. Obtengo 20 mas</text:p>
      <text:p text:style-name="P3">correos electrónicos al día, correos electrónicos no deseados, es decir, estoy en Funny or Die, por lo que la gente de allí debe ingresar en mi correo electrónico, así que</text:p>
      <text:p text:style-name="P3">conseguir todo tipo de basura de Estados Unidos. Sea proctólogo, sea piloto de F16, únase al descuento familiar KKK</text:p>
      <text:p text:style-name="P3">disponible, paga $ 300 y listo. Respétame y podemos robar $ 15,000,000 de Sierra Leona</text:p>
      <text:p text:style-name="P3">solo envíeme un correo electrónico a mi correo electrónico privado, probablemente sea una cárcel, y seremos millonarios juntos, solo envíe</text:p>
      <text:p text:style-name="P3">1000USD para cubrir gastos. Los gastos son putas baratas, recomendadas por el Servicio Secreto,</text:p>
      <text:p text:style-name="P3">por lo que deben ser buenos.</text:p>
      <text:p text:style-name="P3">Las encuestas en línea son otra forma de extraer datos, luego obtienes miles de correos electrónicos no deseados, lo sé, entiendo</text:p>
      <text:p text:style-name="P3">ellos todo el tiempo. Cuando compras cosas, te piden demasiada información, solo para poder venderte.</text:p>
      <text:p text:style-name="P3">más cosas, o simplemente recopile 1.000.000 de direcciones de correo electrónico y véndalas a la gente de marketing. Es muy</text:p>
      <text:p text:style-name="P3">Mucho, Gran Hermano 1984, alguien ha leído ese libro, yo lo hice en la escuela primaria. Siempre digo que tengo 100</text:p>
      <text:p text:style-name="P3">años y vivo en el Vaticano, y que soy pagano. Pero los mineros de datos persisten, quieren</text:p>
      <text:p text:style-name="P3">conozco tu peso, tu estatura, la medida de tu pierna interior, incluso escuché que quieren sangre</text:p>
      <text:p text:style-name="P3">muestra, una muestra de cabello, una muestra de esperma también, ¿mi foto se ve tan bien que la gente quiere criar</text:p>
      <text:p text:style-name="P3">¿de mi parte? Solo diles que se vayan, eso es lo que digo.</text:p>
      <text:p text:style-name="Horizontal_20_Line"/>
      <table:table table:name="Table34" table:style-name="Table34">
        <table:table-column table:style-name="Table34.A"/>
        <table:table-row>
          <table:table-cell table:style-name="Table34.A1" office:value-type="string">
            <text:p text:style-name="P1"><text:bookmark text:name="34"/>Página 34</text:p>
          </table:table-cell>
        </table:table-row>
      </table:table>
      <text:p text:style-name="P7">Stuffing Tony 25 de abril de 2012 9:58</text:p>
      <text:p text:style-name="P3">Relleno de Tony ©</text:p>
      <text:p text:style-name="P3">Por Michael Casey</text:p>
      <text:p text:style-name="P3">Relleno de Tony, de qué estoy hablando, no, no nuestro pavo domesticado que hemos decidido comer, ni</text:p>
      <text:p text:style-name="P3">Algo más. Tony es de hecho un muñeco de peluche, es el favorito de mi hija pequeña, el que ama el</text:p>
      <text:p text:style-name="P3">la mayoría. Es un tigre blanco, de hecho era el tigre del cumpleaños de su hermana desde hace unos años, pero</text:p>
      <text:p text:style-name="P3">ella lloró hasta que le perteneció. Tony es una especie de tigre muy descolorido. Tony ha sido</text:p>
      <text:p text:style-name="P3">a través de la lavadora un par de veces, estaba muy, muy mareado cuando salió.</text:p>
      <text:p text:style-name="P3">Ayer Tony tuvo un hermano, su hermano es un pelirrojo, ahora bautizado como Ginger. El jengibre nos hace</text:p>
      <text:p text:style-name="P3">me ríe porque Ginger es como los ingleses llaman a mi esposa si no pueden pronunciar su chino</text:p>
      <text:p text:style-name="P3">nombre.</text:p>
      <text:p text:style-name="P3">Tony es uno de los 40 juguetes de peluche que tienen las niñas, viven en una esquina detrás del sofá, que es solo</text:p>
      <text:p text:style-name="P3">detrás de mí. Se les permite salir a formar una clase cuando mi hija pequeña hace de maestra, después</text:p>
      <text:p text:style-name="P3">vuelven a meterse en sus bolsas de Islandia y se van a dormir. Sin embargo, hay un problema con Tony,</text:p>
      <text:p text:style-name="P3">vivía en la vía rápida y perdía mucho peso. Entonces, siguiendo instrucciones estrictas, hoy he hecho un</text:p>
      <text:p text:style-name="P3">relleno de trasplante, que es como un trasplante de corazón pero mucho más importante y peligroso. Hoy</text:p>
      <text:p text:style-name="P3"><text:soft-page-break/>sin ningún sedante, he hecho que Loony Chick le done algo de relleno a Tony. Tomé las tijeras y</text:p>
      <text:p text:style-name="P3">hacer una incisión en el trasero de Loony Chick, luego procedí a quitar el relleno. Yo habia previamente</text:p>
      <text:p text:style-name="P3">hizo una incisión en el cuello de Tony en la parte posterior, luego fue un proceso de extracción de Loony Chick y</text:p>
      <text:p text:style-name="P3">relleno de Tony.</text:p>
      <text:p text:style-name="P3">Todo el procedimiento duró 20 minutos, Tony ahora se ve muy hinchado y orgulloso, como el líder de</text:p>
      <text:p text:style-name="P3">el orgullo debe mirar. En cuanto a Loony Chick, él, ella o debería decirlo ahora parece como si hubiera tenido algunos</text:p>
      <text:p text:style-name="P3">kebabs poco fiables, muy delgados, pero al menos la cabeza todavía parece regordeta. Cuando las chicas vuelven a casa de</text:p>
      <text:p text:style-name="P3">en la escuela, decidiremos qué hacer con Loony Chick, si lo rellenamos con ropa vieja picada,</text:p>
      <text:p text:style-name="P3">o plástico de burbujas? ¿O debería enfrentarse a la pena de muerte y ser enviado a una tienda benéfica, lo sé?</text:p>
      <text:p text:style-name="P3">Suena cruel, pero desde que regresó de Shanghai en 2009, ha sido principalmente un cojín.</text:p>
      <text:p text:style-name="P3">Estas son las cosas muy serias con las que tiene que lidiar un padre moderno, afortunadamente yo sé coser y no</text:p>
      <text:p text:style-name="Horizontal_20_Line"/>
      <table:table table:name="Table35" table:style-name="Table35">
        <table:table-column table:style-name="Table35.A"/>
        <table:table-row>
          <table:table-cell table:style-name="Table35.A1" office:value-type="string">
            <text:p text:style-name="P1"><text:bookmark text:name="35"/>Página 35</text:p>
          </table:table-cell>
        </table:table-row>
      </table:table>
      <text:p text:style-name="P7">tener una relación especial con todos los juguetes. Ahora que Tony está lleno y parece un Tigre de levantamiento de pesas,</text:p>
      <text:p text:style-name="P3">Espero que Ginger no esté celoso, de lo contrario, uno de ellos podría terminar en un zoológico, o el más cercano</text:p>
      <text:p text:style-name="P3">equivalente, en una de las 13 tiendas benéficas cercanas a nuestra casa.</text:p>
      <text:p text:style-name="Horizontal_20_Line"/>
      <table:table table:name="Table36" table:style-name="Table36">
        <table:table-column table:style-name="Table36.A"/>
        <table:table-row>
          <table:table-cell table:style-name="Table36.A1" office:value-type="string">
            <text:p text:style-name="P1"><text:bookmark text:name="36"/>Página 36</text:p>
          </table:table-cell>
        </table:table-row>
      </table:table>
      <text:p text:style-name="P7">Compras en la ventana de Internet 19 de abril de 2012 8:22 a. M.</text:p>
      <text:p text:style-name="P3">Ventanas de Internet ©</text:p>
      <text:p text:style-name="P3">Por Michael Casey</text:p>
      <text:p text:style-name="P3">Bueno, Internet es realmente una alegría, sé que esto es cierto, también sé que realmente es genial para la ventana.</text:p>
      <text:p text:style-name="P3">compras. Si está atrapado en casa por cualquier motivo, aún puede ir de compras o mirar escaparates</text:p>
      <text:p text:style-name="P3">por diversión. Tenemos Internet en casa desde hace 12 años. Al principio solo tenía un teclado azul cielo, es</text:p>
      <text:p text:style-name="P3">probablemente una antigüedad moderna ahora, pero con tener una esposa en Shanghai nos graduamos en una computadora,</text:p>
      <text:p text:style-name="P3">Después de todo, tengo que hablar con mamá.</text:p>
      <text:p text:style-name="P3">Ahora Internet permite que los dedos caminen, al igual que los anuncios de las Páginas Amarillas de antaño. Existen</text:p>
      <text:p text:style-name="P3">Sin embargo, las principales trampas son que puede derretir el plástico y terminar comprando basura al precio equivocado. I</text:p>
      <text:p text:style-name="P3">saber de alguien que era adicto a las compras por Internet, que pasaba sus pausas para el almuerzo comprando cosas</text:p>
      <text:p text:style-name="P3">y luego llenar su casa hasta que no pudieran moverse con muebles pesados ​​de roble, por poner un ejemplo.</text:p>
      <text:p text:style-name="P3">Luego tienes que volver a ponerlo en Ebay para deshacerte de las cosas nuevamente, a veces con pérdidas. Vos tambien</text:p>
      <text:p text:style-name="P3">Necesito tener cuidado.</text:p>
      <text:p text:style-name="P3">¿Cómo se realizan las compras por Internet? Lo haces despacio y debes mantenerte dentro del presupuesto, sí</text:p>
      <text:p text:style-name="P3">hay chollos, arboles de navidad en Semana Santa y cosas por el estilo. Compra tu abrigo de invierno en verano o</text:p>
      <text:p text:style-name="P3">primavera, en realidad estoy esperando que me entreguen el abrigo de invierno mientras hablo con usted, Sierra Trading Post es un</text:p>
      <text:p text:style-name="P3">un buen lugar para las cosas, como lo es Cotton Traders. El mundo entero es tu ostra, así que tómatelo con calma y disfruta</text:p>
      <text:p text:style-name="P3">la experiencia de Internet, incluso podría invitar a algunos amigos a tomar un café y un pastel, hacer una</text:p>
      <text:p text:style-name="P3">tarde de eso. Vaya a la casa de ancianos y configure la computadora con una pantalla grande o nosotros la televisión</text:p>
      <text:p text:style-name="P3">en la sala de día como monitor. Entonces puedes empezar.</text:p>
      <text:p text:style-name="P3">Ok, ¿quién quiere qué? Obtenga los tamaños y reduzca lo que busca, Internet es como un</text:p>
      <text:p text:style-name="P3">supermercado con trampas, no dulces y chicles en la caja, sino otras formas de hacer que gastes</text:p>
      <text:p text:style-name="P3">más. Los usuarios anteriores también miraron esto y aquello, incluso recibe correos electrónicos que dicen que vieron lo que</text:p>
      <text:p text:style-name="P3">miraba por última vez, ¿le gustaría esto? Si buscas unas braguitas térmicas extragrandes,</text:p>
      <text:p text:style-name="P3">luego ingrese eso como una búsqueda de Google y estará apagado. De hecho, encontré un lugar que hace mucho calor</text:p>
      <text:p text:style-name="P3">bragas, pregúntale a mi vecino que ha visto nuestro tendedero. Abra algunas ventanas / pestañas y compare</text:p>
      <text:p text:style-name="Horizontal_20_Line"/>
      <table:table table:name="Table37" table:style-name="Table37">
        <table:table-column table:style-name="Table37.A"/>
        <table:table-row>
          <table:table-cell table:style-name="Table37.A1" office:value-type="string">
            <text:p text:style-name="P1"><text:bookmark text:name="37"/>Página 37</text:p>
          </table:table-cell>
        </table:table-row>
      </table:table>
      <text:p text:style-name="P7">calcetines de invierno o televisores o lo que sea que esté buscando, tenga cuidado aunque hay basura y contras en abundancia en el</text:p>
      <text:p text:style-name="P3">Internet.</text:p>
      <text:p text:style-name="P3">Las recomendaciones son mejores cuando se navega por la web, de dónde vino la navegación, no lo sé, ventana</text:p>
      <text:p text:style-name="P3">ir de compras es una palabra más agradable. Así que has encontrado tus cosas, o todos los amigos han venido y el</text:p>
      <text:p text:style-name="P3">Los sándwiches están terminados, así que todo lo que tiene que hacer es dar los detalles de su tarjeta de crédito, luego sentarse y</text:p>
      <text:p text:style-name="P3">espera a que llegue el mensajero. Ahora puedes ir de compras en serio, siempre te encantaría vivir</text:p>
      <text:p text:style-name="P3">donde vive la gente rica, así que puedes ir a rightmove.co.uk e ingresar un código postal y luego echar un vistazo</text:p>
      <text:p text:style-name="P3">adentro a través de las cortinas en las casas de otras personas. Todos quedarán impresionados o se reirán de lo que otros</text:p>
      <text:p text:style-name="P3">la gente tiene en sus casas, entonces, si le gusta una casa en particular, puede guardar la foto como suya</text:p>
      <text:p text:style-name="P3">fondo de escritorio. Tengo una casa muy bonita como fondo de escritorio, está cerca de donde</text:p>
      <text:p text:style-name="P3">mi hija irá a la escuela secundaria en otoño, solo vale 4 veces lo que cuesta nuestra casa</text:p>
      <text:p text:style-name="P3">vale la pena, ¿alguien tiene buenos números para la lotería?</text:p>
      <text:p text:style-name="P3">Una vez que haya encontrado su nuevo hogar, asumiendo que eventualmente gane la lotería, entonces podrá</text:p>
      <text:p text:style-name="P3">muebles de la casa de sus sueños de Internet. Puede elegir muebles y accesorios, televisores de pantalla grande,</text:p>
      <text:p text:style-name="P3">Neveras de tamaño familiar, etc. Indesit es mi nevera favorita y también se autodescongela. Las camas son</text:p>
      <text:p text:style-name="P3">importante para que pueda elegir sus camas Lecco y vaya a Utube para ver videos de camas y colchones</text:p>
      <text:p text:style-name="P3">y todo tipo de todo. Puede decidir qué tipo de muebles de jardín desea, recoger plantas y</text:p>
      <text:p text:style-name="P3">arbustos para la casa de sus sueños, planta un cerezo en flor en un rincón. Todo esto se puede hacer a través de</text:p>
      <text:p text:style-name="P3">La Internet. También puede cortar y pegar todo en un documento de Word, para que sus castillos en el aire</text:p>
      <text:p text:style-name="P3">tener un aterrizaje suave en un álbum de recortes.</text:p>
      <text:p text:style-name="P3">Bueno, mi mensajero aún no ha llegado, pero espero que todos obtengan lo que necesitan, no olviden enviarme.</text:p>
      <text:p text:style-name="P3">¡algunos buenos números de lotería también!</text:p>
      <text:p text:style-name="Horizontal_20_Line"/>
      <table:table table:name="Table38" table:style-name="Table38">
        <table:table-column table:style-name="Table38.A"/>
        <text:soft-page-break/>
        <table:table-row>
          <table:table-cell table:style-name="Table38.A1" office:value-type="string">
            <text:p text:style-name="P1"><text:bookmark text:name="38"/>Página 38</text:p>
          </table:table-cell>
        </table:table-row>
      </table:table>
      <text:p text:style-name="P7">Todas las cosas brillantes y hermosas Apr 17, '12 7:47 a. M.</text:p>
      <text:p text:style-name="P3">Todas las cosas brillantes y hermosas ©</text:p>
      <text:p text:style-name="P3">Por Michael Casey</text:p>
      <text:p text:style-name="P3">Hace tiempo que no escribo un artículo que no sea doloroso, así que intentaré olvidar el dolor y escribir algo nuevo.</text:p>
      <text:p text:style-name="P3">Acabamos de pasar las vacaciones de medio tiempo y mis chicas han estado jugando a las "chicas de la tienda", como lo llaman. Ellos</text:p>
      <text:p text:style-name="P3">incluso tener un letrero en la puerta de su habitación que diga "abierto" o "cerrado". Roban la ropa de mi esposa y</text:p>
      <text:p text:style-name="P3">brincar por las escaleras. Nuestra hija mayor tiene los pies más grandes que mi esposa ahora, así que es un alivio ya que ella</text:p>
      <text:p text:style-name="P3">ya no puede robar los zapatos de mi esposa, pero eso no impide que su hermana menor use</text:p>
      <text:p text:style-name="P3">zapatos de mamá. También está el tema de la boina con lentejuelas plateadas, eso es una moda absoluta.</text:p>
      <text:p text:style-name="P3">Deber.</text:p>
      <text:p text:style-name="P3">Yo no estoy para nada de moda, tres chicas en la casa es suficiente, si les cediera estarían</text:p>
      <text:p text:style-name="P3">rebordeando mis cejas, uso rosa en ocasiones, así que eso es todo lo que voy a hacer. Si yo fuera tal vez 3 piedras</text:p>
      <text:p text:style-name="P3">más ligero Probaría otras cosas, vi una bonita chaqueta de cordón en Cotton Traders 48R, era azul brillante,</text:p>
      <text:p text:style-name="P3">Kingfisher Blue, mis chicas lo llamaron una "chaqueta de payaso". Con ánimos así, ¿qué soy?</text:p>
      <text:p text:style-name="P3">¿supone que debe hacer? Dije que si gano Euromillones me compraré la chaqueta. Mi esposa tiene un bonito color marrón claro.</text:p>
      <text:p text:style-name="P3">uno, aunque como es mujer habrá un nombre de color más exacto, los hombres no hacen colores. Si</text:p>
      <text:p text:style-name="P3">lo piensas es blanco y negro, azul, verde, naranja en lo que respecta a los hombres, pero las mujeres al menos otro</text:p>
      <text:p text:style-name="P3">40 nombres para colores. En cuanto a mi cabello, es plateado, aunque un amigo solía decir que era un anciano.</text:p>
      <text:p text:style-name="P3">con el pelo blanco. A medida que cambia el color de nuestro cabello, son las 7 edades del hombre.</text:p>
      <text:p text:style-name="P3">Recuerdo que Ali dijo por qué no era "Whitemail" en lugar de chantaje. Estamos en el rosa si tenemos</text:p>
      <text:p text:style-name="P3">buena salud, anhelo volver a la rosa. Decimos que esperamos estar de vuelta en el negro, no en el</text:p>
      <text:p text:style-name="P3">rojo cuando hacemos las cuentas de la empresa, buscamos el lado positivo. Miramos, buscamos, buscamos el arcoiris</text:p>
      <text:p text:style-name="P3">como dice la canción, podemos encontrar la vasija de oro, todos nuestros problemas pueden haber terminado y podemos empacarlos</text:p>
      <text:p text:style-name="P3">en la vieja bolsa del equipo. La esperanza surge dentro de nosotros, ahora es primavera después de todo, y como Chance el</text:p>
      <text:p text:style-name="P3">Gardener dijo que "en la primavera habrá crecimiento".</text:p>
      <text:p text:style-name="Horizontal_20_Line"/>
      <table:table table:name="Table39" table:style-name="Table39">
        <table:table-column table:style-name="Table39.A"/>
        <table:table-row>
          <table:table-cell table:style-name="Table39.A1" office:value-type="string">
            <text:p text:style-name="P1"><text:bookmark text:name="39"/>Página 39</text:p>
          </table:table-cell>
        </table:table-row>
      </table:table>
      <text:p text:style-name="P7">Dolor, miedo y Dios 6 de abril de 2012 11:56</text:p>
      <text:p text:style-name="P3">Dolor Miedo y Dios ©</text:p>
      <text:p text:style-name="P3">Por Michael Casey</text:p>
      <text:p text:style-name="P3">Hoy es Viernes Santo, el día en que Jesús fue crucificado. Hugo Chávez está orando por su vida, nos dicen. Entonces</text:p>
      <text:p text:style-name="P3">Me hace preguntarme ¿cuándo oramos todos? Tengo que declarar un interés de inmediato, he tenido</text:p>
      <text:p text:style-name="P3">codo de tenista durante casi 4 meses y vaya, vaya, le duele. No puedo levantar nada, ni siquiera</text:p>
      <text:p text:style-name="P3">La tetera. Esto sería bastante malo en sí mismo si no fuera por el hecho de que me he golpeado la espalda con fuerza. De echo</text:p>
      <text:p text:style-name="P3">el dolor es el peor que he tenido en mi vida.</text:p>
      <text:p text:style-name="P3">Así que Hugh está rezando para salvarse, yo también rezo un poco, pero me está quitando el aliento</text:p>
      <text:p text:style-name="P3">dolor. El olor de Deep Heat llena nuestra casa, las chicas se retiran al jardín para tomar aire fresco. puedo soportar</text:p>
      <text:p text:style-name="P3">durante 10 minutos o sentarse y escribir aquí durante 30 minutos, después de eso tengo que acostarme porque el dolor es tan</text:p>
      <text:p text:style-name="P3">mucho. No quiero hacer estallar pepitas, así que Deep Heat y baños calientes son mis herramientas preferidas. Mi madre usaba</text:p>
      <text:p text:style-name="P3">tener un montón de analgésicos para su dolor de espalda, pero nunca los tomó, solo solía recolectar</text:p>
      <text:p text:style-name="P3">ellos sobre la puerta de la despensa. "Jeekus" solía hacer una mueca y medio gritar de dolor. Así que yo espero</text:p>
      <text:p text:style-name="P3">no es hereditario.</text:p>
      <text:p text:style-name="P3">Todos rezamos cuando sentimos dolor, rezamos para que el dolor termine pronto. Quizás el dolor nos ayude a enseñarnos</text:p>
      <text:p text:style-name="P3">humildad, seguro que todo está en perspectiva cuando lo único que puedes pensar es en tu codo o en tu espalda. Mi</text:p>
      <text:p text:style-name="P3">La espalda ha estado jugando durante 2 semanas en esta ocasión, cómo las personas viven con dolor y en sillas de ruedas.</text:p>
      <text:p text:style-name="P3">hace que me pregunte. Mi tía Mary estuvo en silla de ruedas durante los últimos 13 años de su vida después de un derrame cerebral,</text:p>
      <text:p text:style-name="P3">su rosario la mantiene cuerda. Tenemos casos de prueba para el derecho a morir, después de que mi propio dolor llenara recientemente</text:p>
      <text:p text:style-name="P3">experiencias Veo las cosas con mayor plenitud, a través del prisma del dolor. Aplaudo a los expertos en alivio del dolor, tengo que</text:p>
      <text:p text:style-name="P3">Acuéstese un poco antes de escribir más.</text:p>
      <text:p text:style-name="P3">Mi hija me tiró su juguete a "TonY", así que me levantaré y terminaré. El dolor puede destruirnos, pero lo hace</text:p>
      <text:p text:style-name="P3">despejar el desorden de nuestra vida diaria, nos hace recordar y disfrutar las cosas reales en nuestras vidas. Yo realmente</text:p>
      <text:p text:style-name="P3">disfruta del sabor de la comida, la experiencia se intensifica, la comida ordinaria sabe como un restaurante de 5 estrellas</text:p>
      <text:p text:style-name="P3">experiencia, y puede que solo esté hablando de un poco de tostadas y mantequilla de maní. Si cuando finalmente consiga</text:p>
      <text:p text:style-name="P3">Puedo recordar mejor los valores reales de la buena comida sencilla y disfrutar viendo la televisión con mis hijos.</text:p>
      <text:p text:style-name="Horizontal_20_Line"/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"><text:bookmark text:name="40"/>Página 40</text:p>
          </table:table-cell>
        </table:table-row>
      </table:table>
      <text:p text:style-name="P7">entonces todo el dolor valdrá la pena. Sí, sé que obtendré respuestas negativas a esto, pero siempre aprendo el</text:p>
      <text:p text:style-name="P3">camino difícil cuál es el mejor camino. Sí, espero no volver a tener tanto dolor, pero si todas nuestras vidas vivimos</text:p>
      <text:p text:style-name="P3">una existencia de lecho de plumas, entonces no estamos realmente experimentando la vida. La vida incluye dolor.</text:p>
      <text:p text:style-name="Horizontal_20_Line"/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"><text:bookmark text:name="41"/>Página 41</text:p>
          </table:table-cell>
        </table:table-row>
      </table:table>
      <text:p text:style-name="P7">Baños de natación y pintura de huevos 17 de marzo de 2012 12:38 p. M.</text:p>
      <text:p text:style-name="P3">Baños para nadar y pintar huevos ©</text:p>
      <text:p text:style-name="P3">Por Michael Casey</text:p>
      <text:p text:style-name="P3">Hoy, el día de San Patricio fue un nuevo día de natación para mi hija mayor. Significaba que no podía tener un</text:p>
      <text:p text:style-name="P3">acostarse, tuve que llevar aquí y a su hermana a los baños, por suerte están al final de la carretera. Ella es</text:p>
      <text:p text:style-name="P3">en la gran piscina ahora a medida que avanza con su natación. Así que mi hija pequeña y yo subimos</text:p>
      <text:p text:style-name="P3">a la galería para mirar, la gran piscina solía tener un trampolín hace muchos años cuando mis hermanos</text:p>
      <text:p text:style-name="P3">Fui a nadar, tal vez hace 40 años. Así que el tiempo me está alcanzando, mi hija mayor tiene mi</text:p>
      <text:p text:style-name="P3">rasgos exactos, espeluznante, es como mirar en mi propio pasado mientras la miro a la cara. Aunque dos veces hoy</text:p>
      <text:p text:style-name="P3"><text:soft-page-break/>cuando la miré a la cara en los baños y luego, cuando fuimos de compras, se veía china</text:p>
      <text:p text:style-name="P3">a mi. Sí, mi esposa es una chica de Shanghai, pero normalmente nuestras chicas se ven tan occidentales, así que fue el Gene Pool</text:p>
      <text:p text:style-name="P3">recordándome su herencia mixta.</text:p>
      <text:p text:style-name="P3">La natación terminó y luego hubo un retraso de 30 minutos mientras se cambiaba, los muchachos están tan</text:p>
      <text:p text:style-name="P3">más rápido, por lo que cualquier padre que lleve a sus hijas a hacer deporte debe tener esto en cuenta. Debería decir un gran</text:p>
      <text:p text:style-name="P3">gracias a la gente de la piscina que enseña a nadar, esto realmente es algo muy importante. Dos de</text:p>
      <text:p text:style-name="P3">mis hermanos nadan como focas, mi sobrina incluso ha nado 2 kilómetros; la última vez que intenté nadar yo</text:p>
      <text:p text:style-name="P3">podría haberme ahogado en la piscina del hotel, pero habían pasado 20 años desde la última vez que nadé y estaba en mi punto más pesado.</text:p>
      <text:p text:style-name="P3">siempre.</text:p>
      <text:p text:style-name="P3">Las niñas y las compras siempre involucran la papelería, fieltros y pegamentos y bolígrafos de colores, etc.</text:p>
      <text:p text:style-name="P3">adelante. Si no se convierten en artistas de algún tipo, me sorprenderé mucho, así que cuando miro las casas,</text:p>
      <text:p text:style-name="P3">Siempre pienso dónde podríamos tener un estudio para ellos, todo lo que necesito es una lotería o finalmente vender algunos</text:p>
      <text:p text:style-name="P3">libros. Estoy en el silencio de la otra habitación mientras pintan un huevo. Es el proyecto de Pascua para</text:p>
      <text:p text:style-name="P3">año 3, cualquiera que sea el año 3. Mi madre dijo que todo lo que consiguió fue un huevo duro para Pascua, 9 personas</text:p>
      <text:p text:style-name="P3">viviendo en una choza de piedra en Cromane Lower County Kerry, la foto está en mi sitio, así que cuando todos comamos</text:p>
      <text:p text:style-name="P3">demasiado chocolate y algunos piensan que la Pascua es un invento de Cadbury. Piense en la Irlanda de los años 20.</text:p>
      <text:p text:style-name="P3">Día de San Patricio.</text:p>
      <text:p text:style-name="P3">Las chicas están calladas ahora mientras esperan que se arregle el pegamento y el papel maché, siempre dan</text:p>
      <text:p text:style-name="Horizontal_20_Line"/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"><text:bookmark text:name="42"/>Página 42</text:p>
          </table:table-cell>
        </table:table-row>
      </table:table>
      <text:p text:style-name="P7">me inspiro para un blog, así que les agradezco. Espero que cuando me haya ido ellos puedan mirar atrás y leer todo</text:p>
      <text:p text:style-name="P3">estos blogs, quizás 220 hasta ahora, y se ríen de ellos mismos y de su padre. Estoy cansado ahora, la falta de</text:p>
      <text:p text:style-name="P3">el sueño reparador me ha cansado. ¿Te importa cuánto sueño de belleza necesita un Shrek como papá?</text:p>
      <text:p text:style-name="Horizontal_20_Line"/>
      <table:table table:name="Table43" table:style-name="Table43">
        <table:table-column table:style-name="Table43.A"/>
        <table:table-row>
          <table:table-cell table:style-name="Table43.A1" office:value-type="string">
            <text:p text:style-name="P1"><text:bookmark text:name="43"/>Página 43</text:p>
          </table:table-cell>
        </table:table-row>
      </table:table>
      <text:p text:style-name="P7">Juzgando un libro por su portada Mar 14, '12 10:10 AM</text:p>
      <text:p text:style-name="P3">Juzgando un libro por su portada ©</text:p>
      <text:p text:style-name="P3">Por Michael Casey</text:p>
      <text:p text:style-name="P4">“<text:span text:style-name="T1">Es un cobarde, no me gusta”, dijo la chica en la calle.</text:span></text:p>
      <text:p text:style-name="P4">“<text:span text:style-name="T1">Ella es un perro”, dijo el niño mirando una foto de la hermana de su amigo.</text:span></text:p>
      <text:p text:style-name="P4">“<text:span text:style-name="T1">Él nunca será primer ministro”, dijo la gente detenida en la calle por Mori.</text:span></text:p>
      <text:p text:style-name="P3">"Si perdió 4stones, entonces tal vez", dijeron las mujeres en la peluquería.</text:p>
      <text:p text:style-name="P3">Estaba mirando algunas portadas y pensé, ¿qué marca la diferencia? Puedo recordar haber leído</text:p>
      <text:p text:style-name="P3">Dr. No, mientras estaba en la escuela primaria, tuve que hacer una cubierta con papel marrón para ocultar la silueta.</text:p>
      <text:p text:style-name="P3">de una mujer desnuda en la portada, era 1969 o 1970 y yo era un gran lector. Las partes del sexo en</text:p>
      <text:p text:style-name="P3">James Bond era aburrido, pero tuve que hacer la portada para una vida tranquila.</text:p>
      <text:p text:style-name="P3">Todos miramos la portada cuando estamos en las librerías, recuerdo haber leído los libros de Tom Sharpe.</text:p>
      <text:p text:style-name="P3">Hace 25 años, la portada era una caricatura de anverso y reverso que contaba la historia de los libros. Fue una buena forma de</text:p>
      <text:p text:style-name="P3">hacer que la gente tome el libro y lea un poco. Sí, mencionaré mis propios 4 libros. yo decidí</text:p>
      <text:p text:style-name="P3">pongo mi propia cara al frente de ellos, entonces, ¿qué pensará la gente de mi cara y mi libro? Él</text:p>
      <text:p text:style-name="P3">parece estúpido, así que no compraremos sus libros, o debe ser gracioso porque se ve gracioso. Alguien</text:p>
      <text:p text:style-name="P3">creo que me veo sexy como Right Said Fred, y decido comprar mis libros baratos por capricho o</text:p>
      <text:p text:style-name="P3">sólo piense, qué perdedor y desplácese más allá de mí en Amazon Kindle. ¿Mi figura más completa excitará a las mujeres?</text:p>
      <text:p text:style-name="P3">o incluso los hombres, o ambos concluirán, gordos B £% ^ &amp; *. Estoy seguro de que los departamentos de marketing piensan en</text:p>
      <text:p text:style-name="P3">tales problemas constantemente. Incluso los viejos libros de JK Rowling fueron reeditados con portadas diferentes para captar un</text:p>
      <text:p text:style-name="P3">audiencia mayor.</text:p>
      <text:p text:style-name="P3">Podría hacerme una liposucción para hacerme tan sexy, y luego, con fotos nuevas y retocadas, podría</text:p>
      <text:p text:style-name="P3">hacerlo como un chico de portada en mis propios libros. Estaría completamente vestido, por supuesto, con mi mejor M&amp;S</text:p>
      <text:p text:style-name="P3">ropa, en tallas para el hombre más grande. Puedo escuchar risas en mi mente, cualquiera que me conozca o tenga</text:p>
      <text:p text:style-name="P3">alguna vez me han visto, y pueden ser 100.000 personas, ya que trabajé en un hotel durante 3 años, todo el mundo</text:p>
      <text:p text:style-name="P3">solo rie. La risa es la intención de todos mis libros, pero hacer que la gente se ría conmigo es una</text:p>
      <text:p text:style-name="P3">desafío. Entonces, incluso si no desea comprar ninguno de mis libros, vaya a Amazon Kindle y vea</text:p>
      <text:p text:style-name="Horizontal_20_Line"/>
      <table:table table:name="Table44" table:style-name="Table44">
        <table:table-column table:style-name="Table44.A"/>
        <table:table-row>
          <table:table-cell table:style-name="Table44.A1" office:value-type="string">
            <text:p text:style-name="P1"><text:bookmark text:name="44"/>Página 44</text:p>
          </table:table-cell>
        </table:table-row>
      </table:table>
      <text:p text:style-name="P7">tu imagen mental de mí coincide con cualquiera de mis palabras. Pero, sobre todo, no juzgues un libro por su portada,</text:p>
      <text:p text:style-name="P3">incluso si tiene mi foto en el frente.</text:p>
      <text:p text:style-name="Horizontal_20_Line"/>
      <table:table table:name="Table45" table:style-name="Table45">
        <table:table-column table:style-name="Table45.A"/>
        <table:table-row>
          <table:table-cell table:style-name="Table45.A1" office:value-type="string">
            <text:p text:style-name="P1"><text:bookmark text:name="45"/>Página 45</text:p>
          </table:table-cell>
        </table:table-row>
      </table:table>
      <text:p text:style-name="P7">Oxbridge y todavía no puedes escribir ensayos? (c) 5 de marzo de 2012 a las 6:23 p.m.</text:p>
      <text:p text:style-name="P3">Oxbridge y todavía no puedes escribir ensayos? ©</text:p>
      <text:p text:style-name="P3">Por Michael Casey</text:p>
      <text:p text:style-name="P3">Había estado pensando en mi último blog aquí en el Daily Telegraph y en mi propio sitio.</text:p>
      <text:p text:style-name="P3">www.michaelgcasey.wordpress.com luego vi el artículo, por eso estoy escribiendo esto.</text:p>
      <text:p text:style-name="P3">Mis propios hermanos eran Oxbridge, yo CPNEC era mi universidad junto con la buena OU. Entonces yo soy</text:p>
      <text:p text:style-name="P3">Entristecido de que nadie pueda escribir, si estuviera a cargo de Oxbridge haría un examen de matemáticas y de inglés,</text:p>
      <text:p text:style-name="P3">y si no pasan la prueba, no los dejaría entrar.</text:p>
      <text:p text:style-name="P3">¿Cómo puede alguien más no escribir un buen ensayo? Tuve suerte porque Frank Brown del condado</text:p>
      <text:p text:style-name="P3">Tyrone era nuestro inquilino y nos donó una radio, una vieja radio Bush a mí y a mi hermano. Tú todo</text:p>
      <text:p text:style-name="P3"><text:soft-page-break/>recuerde la radio Bush con el asa de transporte de tiras de mazapán y el dial de sintonización del tamaño de un platillo, y</text:p>
      <text:p text:style-name="P3">no olvide los botones de frecuencia de tamaño dominó y la enorme batería en su interior. Esa radio era parte de</text:p>
      <text:p text:style-name="P3">mi educación, solíamos escuchar The World Tonight, reportando Douglas Stewart, seguido de The World Tonight,</text:p>
      <text:p text:style-name="P3">Reserve a la hora de acostarse. Todavía recuerdo quedarme dormido durante el Fantasma y la Sra. Muir. debo tener</text:p>
      <text:p text:style-name="P3">Pasé 20 años escuchando Radio 4 constantemente, y fue solo entonces que comencé a escribir yo mismo, y</text:p>
      <text:p text:style-name="P3">Me tomó un año hacerlo bien. Ahora tengo 4 "obras maestras" en Amazon Kindle.</text:p>
      <text:p text:style-name="P3">Entonces, ¿por qué los estudiantes no pueden escribir? ¿Es demasiado cannabis u otra clase A o alcohol? No claro que no.</text:p>
      <text:p text:style-name="P3">¿Es demasiado tiempo jugando juegos de computadora? ¿Demasiado deporte o sexo? ¿O no tuvieron que escribir un</text:p>
      <text:p text:style-name="P3">ensayo a la semana en inglés. Teníamos que escribir un ensayo a la semana para Mr Noon, aquí está el título, ahora ve a escribir</text:p>
      <text:p text:style-name="P3">dos paginas. También teníamos una lista de 40 libros en los que teníamos que trabajar. Yo era un natural</text:p>
      <text:p text:style-name="P3">lector, leo casi todo lo que hay en los estantes junto al pupitre de mi escuela en la escuela primaria. Yo continué</text:p>
      <text:p text:style-name="P3">leyendo a lo largo de mis días de escuela primaria, luego a través de mis veintes. ¿Alguien realmente</text:p>
      <text:p text:style-name="P3">leer hoy en día?</text:p>
      <text:p text:style-name="P3">He enseñado un poco de Esol, ahora también estoy disponible, pero con Esol animas a la gente a</text:p>
      <text:p text:style-name="P3">escuchar Radio4, practicar diez frases nuevas al día, leer los periódicos gratuitos en el autobús,</text:p>
      <text:p text:style-name="P3">mira las noticias de la BBC. Muchas cosas simples pueden ayudar a un extranjero a aprender el idioma, uno de nuestra familia</text:p>
      <text:p text:style-name="P3">amigos se va a Oxford en otoño, su inglés es perfecto, al igual que Helen Bonham Carter, pero</text:p>
      <text:p text:style-name="Horizontal_20_Line"/>
      <table:table table:name="Table46" table:style-name="Table46">
        <table:table-column table:style-name="Table46.A"/>
        <table:table-row>
          <table:table-cell table:style-name="Table46.A1" office:value-type="string">
            <text:p text:style-name="P1"><text:bookmark text:name="46"/>Página 46</text:p>
          </table:table-cell>
        </table:table-row>
      </table:table>
      <text:p text:style-name="P7">no nació aquí, es china. Entonces, el punto obvio es por qué las personas nacidas y criadas aquí no pueden</text:p>
      <text:p text:style-name="P3">lo mismo.</text:p>
      <text:p text:style-name="P3">La redacción de ensayos se trata de un principio, un desarrollo y un final. Tienes que probar tu argumento también</text:p>
      <text:p text:style-name="P3">¿Por qué era esto importante? ¿Por qué la Historia realmente trata sobre Geografía? La historia es geografía, porque uno</text:p>
      <text:p text:style-name="P3">El líder quiere robar los recursos del otro país, Hitler quería sala de estar, Napoleón quería</text:p>
      <text:p text:style-name="P3">conquistar Rusia también. En un ensayo de Historia, harías una declaración audaz y luego darías una prueba,</text:p>
      <text:p text:style-name="P3">Hechos, detalles, pruebas, latín, como escribí una vez en un artículo hace casi 40 años. Una vez que tengas</text:p>
      <text:p text:style-name="P3">demostró su punto, luego puede dar lecciones para el futuro, el pasado nos muestra el camino que NO debemos seguir</text:p>
      <text:p text:style-name="P3">nuevamente, una señal de no ingresar. La historia se repite, es otra frase, todos perseguimos a la rubia que</text:p>
      <text:p text:style-name="P3">abofetearnos, pero todavía la seguimos. Monroe es, fue y siempre será una trampa de miel, muestra la historia</text:p>
      <text:p text:style-name="P3">muchos Monroes, si pudiéramos controlarnos y mantener nuestras manos quietas, entonces aprenderíamos</text:p>
      <text:p text:style-name="P3">las lecciones de historia, y no necesitaríamos sala de estar, solo nos quedamos con nuestra propia chica en nuestro propio</text:p>
      <text:p text:style-name="P3">Cuarto.</text:p>
      <text:p text:style-name="P3">Sería bueno que la gente leyera y escuchara la radio, me temo que soy la última generación de radio.</text:p>
      <text:p text:style-name="P3">amantes, la radio es genial si solo los estudiantes de Oxbridge escucharan la radio, entonces podrían ser mejores en</text:p>
      <text:p text:style-name="P3">Escribiendo ensayos. O podrían pagarme £ xx la hora y daré algunas clases. Les enseñaría a amar</text:p>
      <text:p text:style-name="P3">palabras, adorar las palabras, no, no es tan bueno como tener a Monroe en tu cama, pero al menos pasarías tu</text:p>
      <text:p text:style-name="P3">exámenes, y eso mantendría contentos a los Dons.</text:p>
      <text:p text:style-name="P3">disculpe mi corte de pelo de convicto</text:p>
      <text:p text:style-name="P3">Solo 2 libras cada uno de mis 4 librosMar 1, '12 11:30 AM</text:p>
      <text:p text:style-name="P3">Novedades de la Semana Nacional del Libro</text:p>
      <text:p text:style-name="P3">mis "ouvres" o libros en inglés simple ahora a un precio más bajo de £ 2 o $ 3 o 2,70 euros algo.</text:p>
      <text:p text:style-name="P3">Dile a todos tus amigos.</text:p>
      <text:p text:style-name="Horizontal_20_Line"/>
      <table:table table:name="Table47" table:style-name="Table47">
        <table:table-column table:style-name="Table47.A"/>
        <table:table-row>
          <table:table-cell table:style-name="Table47.A1" office:value-type="string">
            <text:p text:style-name="P1"><text:bookmark text:name="47"/>Página 47</text:p>
          </table:table-cell>
        </table:table-row>
      </table:table>
      <text:p text:style-name="P7">Alistair Alcohol and Me 26 de febrero de 2012 4:46 p.m.</text:p>
      <text:p text:style-name="P3">Alistair Alcohol and Me ©</text:p>
      <text:p text:style-name="P3">Por Michael Casey</text:p>
      <text:p text:style-name="P3">Acabo de ver el artículo Panorama de Alistair Campbell sobre el alcohol. Lo encontré demasiado sencillo. Él</text:p>
      <text:p text:style-name="P3">debería haber mostrado a personas cubiertas de su propio pis y enfermas, también sangrando. Si, hubo un</text:p>
      <text:p text:style-name="P3">poco de eso, pero hacía demasiado frío, un programa que un profesor de Oxford habría dado</text:p>
      <text:p text:style-name="P3">Miércoles 23 de mayo de 1979 eran las 3 de la tarde. Acababa de levantarme de la cama, estaba en el turno de noche, trabajaba.</text:p>
      <text:p text:style-name="P3">para una empresa de investigación de mercado, nos ocupamos de las ventas de alcohol. Quick Quick gritó la Sra. Madden,</text:p>
      <text:p text:style-name="P3">ella era nuestra inquilina de la casa de al lado, así que me metí la camisa y corrí a la casa de al lado. Era Andy</text:p>
      <text:p text:style-name="P3">su marido y el adorable alcohol. Estaba de espaldas y gorgoteaba. Así que probé un poco de RCP, me di cuenta</text:p>
      <text:p text:style-name="P3">Rápidamente se necesitaba una ambulancia. Corrí por la entrada y llamé a la puerta del señor Dixon, tenía un</text:p>
      <text:p text:style-name="P3">teléfono que no lo hicimos, nadie lo hizo en nuestra área en ese momento. Rápido, consigue una ambulancia, le grité al Sr.</text:p>
      <text:p text:style-name="P3">Dixon, lo asusté un poco. Su hijo era policía, sí, todos esos chistes de Evening All, pero era un</text:p>
      <text:p text:style-name="P3">ambulancia que necesitábamos.</text:p>
      <text:p text:style-name="P3">Llegó la ambulancia y tuve que abrir las puertas para que pudieran pasar por la casa. Ellos</text:p>
      <text:p text:style-name="P3">probé la bombilla negra con mascarilla adjunta pero era demasiado tarde, demasiado alcohol y 3 anteriores</text:p>
      <text:p text:style-name="P3">ataques cardíacos ahora era el timbre de la muerte para Andy, el adorable borracho del club católico en el</text:p>
      <text:p text:style-name="P3">camino. Ayudé a poner a Andy en la silla y la ambulancia y un hombre se lo llevaron. Mi</text:p>
      <text:p text:style-name="P3">hermano llegó a casa de la escuela mientras todo esto sucedía, luego miré hacia la calle y</text:p>
      <text:p text:style-name="P3">Podía ver a mi madre subiendo por la calle con sus bolsas de cuero llenas de comida para nosotros los 5000</text:p>
      <text:p text:style-name="P3">su gran familia. Así que se lo perdieron, tuve que lidiar con eso. Fue entonces que lloré, tu no lloras</text:p>
      <text:p text:style-name="P3">Mientras está sucediendo, estás demasiado ocupado, tirando los muebles a un lado para que puedas intentar hacer RCP.</text:p>
      <text:p text:style-name="P3">con Andy acostado. Pero fue en vano.</text:p>
      <text:p text:style-name="P3">Nuestros otros inquilinos eran casi todos alcohólicos nacidos de nuevo, así que le diría a Alistair Campbell, cuéntelo como está:</text:p>
      <text:p text:style-name="P3">miseria con mayúscula S. Levántate, ve a trabajar, ve al pub, ve a la cama, levántate, ve al trabajo, ve al pub,</text:p>
      <text:p text:style-name="P3">casa para sentarse, etc., etc., ocasionalmente tener un lavado. Puedo contar muchas historias de alcoholismo, lo he visto en</text:p>
      <text:p text:style-name="Horizontal_20_Line"/>
      <table:table table:name="Table48" table:style-name="Table48">
        <table:table-column table:style-name="Table48.A"/>
        <table:table-row>
          <table:table-cell table:style-name="Table48.A1" office:value-type="string">
            <text:p text:style-name="P1"><text:bookmark text:name="48"/>Página 48</text:p>
          </table:table-cell>
        </table:table-row>
      </table:table>
      <text:p text:style-name="P7"><text:soft-page-break/>mano cercana, como puedes imaginar, ninguno de nosotros, Caseys, se convirtió en bebedor. Creo que solía promediar</text:p>
      <text:p text:style-name="P3">24 pintas, no, no una semana, pero tal vez en un año. Entonces, ¿qué digo sobre el alcohol, sí, disfrútalo, el primero de Jesús?</text:p>
      <text:p text:style-name="P3">El milagro fue agua en vino después de todo. No seas puritano, disfruta de una cerveza o dos, pero también recuérdame</text:p>
      <text:p text:style-name="P3">un niño de 20 años medio dormido que tiene que hacer RCP después de levantarse después de un turno de noche.</text:p>
      <text:p text:style-name="P3">Si una persona, solo una persona que lee esto, tiene dos pensamientos sobre el alcohol y / o cualquier otro</text:p>
      <text:p text:style-name="P3">adicción, entonces la muerte de Andy no habrá sido en vano.</text:p>
      <text:p text:style-name="Horizontal_20_Line"/>
      <table:table table:name="Table49" table:style-name="Table49">
        <table:table-column table:style-name="Table49.A"/>
        <table:table-row>
          <table:table-cell table:style-name="Table49.A1" office:value-type="string">
            <text:p text:style-name="P1"><text:bookmark text:name="49"/>Página 49</text:p>
          </table:table-cell>
        </table:table-row>
      </table:table>
      <text:p text:style-name="P7">Spring Family 26 de febrero de 2012 11:14 a. M.</text:p>
      <text:p text:style-name="P3">Es realmente agradable aquí en Birmingham, tuve que subir por la calle para comprar pan antes de que desayunáramos todos.</text:p>
      <text:p text:style-name="P3">nos gusta más Warbuttons, el de envoltura naranja. Después del desayuno sabíamos que tendríamos que salir y</text:p>
      <text:p text:style-name="P3">comprarme otra hogaza, de modo que me quedara el trabajo. 2do viaje por la carretera a Islandia Tuve que comprar huevos como</text:p>
      <text:p text:style-name="P3">bueno, JJ va a estar cocinando. El otro punto culminante de la familia es elegir un teléfono móvil para nuestro mayor</text:p>
      <text:p text:style-name="P3">hija, ella se irá a la escuela primaria / secundaria en el otoño como ustedes, Autumn. Entonces ella necesitará un</text:p>
      <text:p text:style-name="P3">teléfono por motivos de seguridad y "adultos". Los costos son estratosféricos, no es de extrañar que solo el presidente</text:p>
      <text:p text:style-name="P3">puede permitirse un Blackburry. Aunque algunos de los componentes electrónicos son muy buenos, el Iphone 4S et al. El construido en</text:p>
      <text:p text:style-name="P3">Las cámaras también son mejores que las cámaras normales. Sería un buen regalo para ganar en un sorteo. Entonces allí</text:p>
      <text:p text:style-name="P3">es qué tarrif tener, pagar con un buen teléfono. Yo no tengo ni móvil, dos cacao</text:p>
      <text:p text:style-name="P3">las latas con un trozo de cuerda adjunta estarían bien para mí. O señales de humo, como los indios rojos, o yo</text:p>
      <text:p text:style-name="P3">podría usar telépata. Telepath podría ser divertido, aunque también me podrían dar una bofetada en la cara.</text:p>
      <text:p text:style-name="Horizontal_20_Line"/>
      <table:table table:name="Table50" table:style-name="Table50">
        <table:table-column table:style-name="Table50.A"/>
        <table:table-row>
          <table:table-cell table:style-name="Table50.A1" office:value-type="string">
            <text:p text:style-name="P1"><text:bookmark text:name="50"/>Página 50</text:p>
          </table:table-cell>
        </table:table-row>
      </table:table>
      <text:p text:style-name="P7">Soy una chica 24 de febrero de 2012 a las 9:57</text:p>
      <text:p text:style-name="P3">Soy una chica?</text:p>
      <text:p text:style-name="P3">Por</text:p>
      <text:p text:style-name="P3">Michael Casey</text:p>
      <text:p text:style-name="P3">Soy una chica Acabo de comprar crema de manos de Superdrug. Tengo la piel agrietada y es casi</text:p>
      <text:p text:style-name="P3">sangrado, quizás eccema. Las 3 chicas de mi casa usan lociones y pociones en las manos y la cara,</text:p>
      <text:p text:style-name="P3">Dije que debería conseguir algunos, no me había molestado en años, así que finalmente compré algunos. Hay tantas opciones, yo</text:p>
      <text:p text:style-name="P3">casi compré cosas de aceite para bebés, finalmente vi un producto que se jactaba de funcionar rápido y estaba clínicamente</text:p>
      <text:p text:style-name="P3">probado y lo mejor de todo fue que solo costaba 3 libras por 400 ml. Huele un poco a pegamento para madera. Asique</text:p>
      <text:p text:style-name="P3">puedo llamarme carpintero y no niña.</text:p>
      <text:p text:style-name="Horizontal_20_Line"/>
      <table:table table:name="Table51" table:style-name="Table51">
        <table:table-column table:style-name="Table51.A"/>
        <table:table-row>
          <table:table-cell table:style-name="Table51.A1" office:value-type="string">
            <text:p text:style-name="P1"><text:bookmark text:name="51"/>Página 51</text:p>
          </table:table-cell>
        </table:table-row>
      </table:table>
      <text:p text:style-name="P7">¿Ser un escritor o 2B un predicador? 18 de febrero de 2012 6:00 a. M.</text:p>
      <text:p text:style-name="P3">¿Ser un escritor o 2B un predicador?</text:p>
      <text:p text:style-name="P3">De michaelgcasey</text:p>
      <text:p text:style-name="P3">Ser un escritor o 2B un predicador (c) Por Michael Casey</text:p>
      <text:p text:style-name="P3">Cuando empiezas a escribir, piensas que eres la abeja de rodillas, entonces todo el mundo dice que eres total c (* &amp;,</text:p>
      <text:p text:style-name="P3">que te hace llorar y quieres meter la cabeza en el horno, solo que es eléctrico así que terminas con</text:p>
      <text:p text:style-name="P3">un bronceado como el de Richard Dreyfuss en Close Encounters.</text:p>
      <text:p text:style-name="P3">Luego te unes a un club de críticos donde todos se sientan y tratan de destruir el ego de los demás. Así que esto</text:p>
      <text:p text:style-name="P3">te enoja tanto que te unes a un club de armas. Tu ira encuentra una vía para que termines en el</text:p>
      <text:p text:style-name="P3">Equipo de tiro de los Juegos Olímpicos, y todo lo que realmente quieres hacer es escribir.</text:p>
      <text:p text:style-name="P3">Pero todavía quieres escribir, así que después de 3 oros olímpicos te aburres de disparar y vuelves a tu</text:p>
      <text:p text:style-name="P3">primer amor. Entonces escribes sobre asesinos, después de todo eres un experto en disparar, no hay Pulitzers pero tú</text:p>
      <text:p text:style-name="P3">tiene 3 oros olímpicos. Te cansas de escribir sobre perdedores tristes y solitarios que obtienen un arma y</text:p>
      <text:p text:style-name="P3">disparar a la gente, o sobre tipos 007 de alta potencia. Pero eres un experto y el dinero llega.</text:p>
      <text:p text:style-name="P3">Descubres a Dios y decides ser un predicador, y si no creen, puedes dispararles. Tú</text:p>
      <text:p text:style-name="P3">encuentra un nicho y conviértete en un gran y buen predicador, escribes todos tus propios sermones y son</text:p>
      <text:p text:style-name="P3">bueno, pero 10 páginas no es tan bueno como 500 páginas de blockbusters. Pero es un comienzo. Te casas</text:p>
      <text:p text:style-name="P3">en su propia iglesia con usted haciendo su propio servicio. La Iglesia del Ministerio Me Perdono a Mí Mismo. Tú</text:p>
      <text:p text:style-name="P3">tener algunos hijos y seducir a tu secretaria a un lado, y su hermana también es tan buena, que no puedes</text:p>
      <text:p text:style-name="P3">resístala, y la deja embarazada en la oficina detrás de su iglesia, y luego está la tintorería.</text:p>
      <text:p text:style-name="P3">Cazar es tu especialidad, no rezar. Tienes la crisis de la mediana edad y huyes, vaciando el</text:p>
      <text:p text:style-name="P3">cuentas bancarias mientras te vas.</text:p>
      <text:p text:style-name="P3">Y si tan solo hubiera vendido todos sus libros en Amazon Kindle, nada de esto habría sucedido. Pero lo hace</text:p>
      <text:p text:style-name="P3">darle una idea para un nuevo libro. No, no es la historia de su propia vida, eso siempre es aburrido para un escritor. No</text:p>
      <text:p text:style-name="P3">escribirás sobre coleccionismo de sellos.</text:p>
      <text:p text:style-name="P3">Final</text:p>
      <text:p text:style-name="Horizontal_20_Line"/>
      <table:table table:name="Table52" table:style-name="Table52">
        <table:table-column table:style-name="Table52.A"/>
        <table:table-row>
          <table:table-cell table:style-name="Table52.A1" office:value-type="string">
            <text:p text:style-name="P1"><text:bookmark text:name="52"/>Página 52</text:p>
          </table:table-cell>
        </table:table-row>
      </table:table>
      <text:p text:style-name="P7">Bueno, amigos, realmente tengo 4 cosas en Amazon Kindle, solo 3 dólares cada una, así que echen un vistazo, pueden</text:p>
      <text:p text:style-name="P3">prueba The Butcher The Baker y The Undertaker primero</text:p>
      <text:p text:style-name="P3">entonces tal vez me convierta en escritor, uno pagado.</text:p>
      <text:p text:style-name="P3">¿O quieren que sea un Predicador, con acento de Birmingham, Inglaterra?</text:p>
      <text:p text:style-name="Horizontal_20_Line"/>
      <table:table table:name="Table53" table:style-name="Table53">
        <table:table-column table:style-name="Table53.A"/>
        <table:table-row>
          <table:table-cell table:style-name="Table53.A1" office:value-type="string">
            <text:p text:style-name="P1"><text:bookmark text:name="53"/>Página 53</text:p>
          </table:table-cell>
        </table:table-row>
      </table:table>
      <text:p text:style-name="P7"><text:soft-page-break/>Y el blog de hoy es el 14 de febrero de 2012 a las 6:58 p.m.</text:p>
      <text:p text:style-name="P3">Y el blog de hoy es ©</text:p>
      <text:p text:style-name="P3">Por Michael Casey</text:p>
      <text:p text:style-name="P3">Me preguntaba sobre qué escribir hoy, ya había mencionado a Dickens el otro día, así que ¿qué</text:p>
      <text:p text:style-name="P3">debería escribir sobre. He puesto la imagen de Dickens como fondo de escritorio para inspirarme, aunque lo hago</text:p>
      <text:p text:style-name="P3">cambiar mi fondo cada dos semanas. Normalmente veo una casa en la que me encantaría vivir y</text:p>
      <text:p text:style-name="P3">se convierte en mi fondo de escritorio, a pesar de que sería necesario ganar la lotería para vivir allí. Siempre es</text:p>
      <text:p text:style-name="P3">Lo mejor es vivir con esperanza, soñar con la casa bonita y ahora con un escritorio de caoba como el de Dickens de</text:p>
      <text:p text:style-name="P3">que podría hablar con el mundo. Puede obtener algunos escritorios realmente agradables, solo busque en Google y estará</text:p>
      <text:p text:style-name="P3">asombrado. Tenemos el escritorio de computadora estándar de pantano que obtienes de PC World por 30 libras, pero</text:p>
      <text:p text:style-name="P3">Si mi sueño se hiciera realidad, realmente iría a la ciudad, sería una experiencia sensual estar frente a</text:p>
      <text:p text:style-name="P3">su escritorio mientras escribe / habla con la gente.</text:p>
      <text:p text:style-name="P3">Tenía que fumar un cigarrillo en ese momento porque mi imaginación trabajaba horas extras, aunque el cigarrillo</text:p>
      <text:p text:style-name="P3">también estaba en mi imaginación. Quizás Rupert Murdoch me dé un espacio en el sol cuando visite</text:p>
      <text:p text:style-name="P3">durante el fin de semana, solo en el sitio web, tengo una esposa china como él…. Inspiración para</text:p>
      <text:p text:style-name="P3">la escritura viene de todas partes, las niñas estaban horneando galletas en la casa de sus padrinos este</text:p>
      <text:p text:style-name="P3">tarde, regresaron con galletas todas envueltas en plástico y selladas con una cinta, muy</text:p>
      <text:p text:style-name="P3">profesional. Este podría ser un tema para un blog en sí mismo, David y Fran son muy buenos con ellos. I</text:p>
      <text:p text:style-name="P3">podría bloguear sobre mi trébol que parece haber sido asesinado por las muy duras noches de invierno heladas,</text:p>
      <text:p text:style-name="P3">y ahora, una semana después, están tan desamparados. Podría mencionar el trébol, que es similar al trébol, pero</text:p>
      <text:p text:style-name="P3">Me refiero a Clover, el spread de Islandia, que es a la mitad del precio en este momento, un buen spread además de</text:p>
      <text:p text:style-name="P3">El crumpet es tan agradable como el trébol gotea por tus dedos.</text:p>
      <text:p text:style-name="P3">Tuve que ir a hacer un bollo en ese momento, o eso lo haré mañana, ya que me olvidé de comprarlo.</text:p>
      <text:p text:style-name="P3">crumpet hoy, acabo de usar mi imaginación, sí, uso mucho mi imaginación, estoy soñando con un buen</text:p>
      <text:p text:style-name="P3">nuevo trabajo donde pueda ser útil y divertirme. Bueno, es hora de ir a la cama ahora, así que soñaré con Rupert</text:p>
      <text:p text:style-name="P3">Murdoch me da un trabajo, aunque escribiría para cualquiera, alma en venta, no, solo me gusta hablar con el</text:p>
      <text:p text:style-name="P3">mundo como lo hice en mis días de conserje.</text:p>
      <text:p text:style-name="Horizontal_20_Line"/>
      <table:table table:name="Table54" table:style-name="Table54">
        <table:table-column table:style-name="Table54.A"/>
        <table:table-row>
          <table:table-cell table:style-name="Table54.A1" office:value-type="string">
            <text:p text:style-name="P1"><text:bookmark text:name="54"/>Página 54</text:p>
          </table:table-cell>
        </table:table-row>
      </table:table>
      <text:p text:style-name="P7">Dickens, Navidad y todo eso (c) 5 de febrero de 2012 a las 11:08 a.m.</text:p>
      <text:p text:style-name="P3">Dickens, Navidad y todo eso ©</text:p>
      <text:p text:style-name="P3">Por Michael Casey</text:p>
      <text:p text:style-name="P3">Estaba leyendo un artículo efusivo en los anuncios, así que, por supuesto, lo odiaba. Apago si leo cosas efusivas. Si yo</text:p>
      <text:p text:style-name="P3">conocer gente pretenciosa también los odio de inmediato. El estilo es una cosa muy difícil, la mía.</text:p>
      <text:p text:style-name="P3">desarrollado y eso es lo que los lectores y yo estamos atrapados. La gente hoy en día tiene un menor</text:p>
      <text:p text:style-name="P3">capacidad de atención, y si ve la televisión por satélite, verá lo que quiero decir. Realmente es algo malo, no</text:p>
      <text:p text:style-name="P3">maravilla que los estadounidenses vayan al cine en masa, la televisión es tan mala y con todos los anuncios encima, el cielo</text:p>
      <text:p text:style-name="P3">Ayúdanos.</text:p>
      <text:p text:style-name="P3">Ahora leer es algo muy personal, al igual que sumergirse en el baño solo contigo y tus pensamientos por</text:p>
      <text:p text:style-name="P3">empresa, o tal vez una radio de fondo. Solía ​​parar hasta tarde para terminar el último Alistair</text:p>
      <text:p text:style-name="P3">MacLean, leí todos sus libros hace 30 años, algunos en una sola sesión hasta la 1 o las 2 de la madrugada. Amo la radio, entonces yo</text:p>
      <text:p text:style-name="P3">Pasé más de 20 años escuchando Radio4 también. Encontrar un libro que te guste y un autor también es genial. Yo leo</text:p>
      <text:p text:style-name="P3">todos los libros de Sherlock Holmes cuando tenía 10 u 11 años, así que era fanático. Vi la nueva y genial televisión</text:p>
      <text:p text:style-name="P3">serie ambientada en el mundo de hoy, así que volví rápidamente a los libros, lamentablemente después de más de 40 años simplemente no pude</text:p>
      <text:p text:style-name="P3">léelos de nuevo. A veces es mejor conservar la memoria y no volver atrás.</text:p>
      <text:p text:style-name="P3">Dickens es grande, a todos nos encanta A Christmas Carol, incluso lloré mientras lo escuchaba en la radio después de</text:p>
      <text:p text:style-name="P3">Misa de medianoche, creo que es posible que hayamos tenido que leer algo en la escuela primaria, Oliver Twist o algo así.</text:p>
      <text:p text:style-name="P3">Mi propia opinión es que los estudiantes deben tener una semana o dos para leer el texto establecido antes de comenzar a leer.</text:p>
      <text:p text:style-name="P3">hacer inglés Lit en él. Literatura inglesa puede matar un libro, hicimos Over the Bridge de Richard Church, todo lo que</text:p>
      <text:p text:style-name="P3">recordar era que quería un piano, y era ingrato por todo el arduo trabajo que habían tenido sus padres</text:p>
      <text:p text:style-name="P3">hacer para proporcionarlo. Corrígeme si mi memoria después de los 40 años es incorrecta. Sobre mi hombro tenemos un</text:p>
      <text:p text:style-name="P3">piano electrónico, así que sonrío mientras hablo.</text:p>
      <text:p text:style-name="P3">Dickens solía ser serializado antes de que su trabajo apareciera en forma de libro, hoy en día todos escribimos en blogs y luego</text:p>
      <text:p text:style-name="P3">Espero que la gente vaya a nuestro sitio y luego lea más y finalmente compre uno o dos libros. El método moderno de</text:p>
      <text:p text:style-name="P3">Escribiendo, creo que sería atractivo para Dickens, podría viajar y actuar y, después de un día ajetreado, bloguear</text:p>
      <text:p text:style-name="Horizontal_20_Line"/>
      <table:table table:name="Table55" table:style-name="Table55">
        <table:table-column table:style-name="Table55.A"/>
        <table:table-row>
          <table:table-cell table:style-name="Table55.A1" office:value-type="string">
            <text:p text:style-name="P1"><text:bookmark text:name="55"/>Página 55</text:p>
          </table:table-cell>
        </table:table-row>
      </table:table>
      <text:p text:style-name="P7">con sus pensamientos en llamas, una bebida fuerte en su escritorio. Si alguna vez tengo suerte, tendría un escritorio antiguo</text:p>
      <text:p text:style-name="P3">y una silla grande y resistente, y espacio para una jarra de jugo de naranja justo al lado de la pantalla de mi computadora. Identificación</text:p>
      <text:p text:style-name="P3">tener un bonito reloj antiguo en el escritorio también, de modo que pudiera medir el tiempo que tardaba la gente en</text:p>
      <text:p text:style-name="P3">comenta en mi blog más nuevo. Dentro de 200 años seré polvo, pero tal vez mi gran gran</text:p>
      <text:p text:style-name="P3">Los nietos todavía se preguntarán por qué mi cabello era tan blanco y por qué una chica de Shanghai se casó conmigo.</text:p>
      <text:p text:style-name="P3">Espero que sea una gran historia como la de Charles Dickens.</text:p>
      <text:p text:style-name="Horizontal_20_Line"/>
      <table:table table:name="Table56" table:style-name="Table56">
        <table:table-column table:style-name="Table56.A"/>
        <table:table-row>
          <table:table-cell table:style-name="Table56.A1" office:value-type="string">
            <text:p text:style-name="P1"><text:bookmark text:name="56"/>Página 56</text:p>
          </table:table-cell>
        </table:table-row>
      </table:table>
      <text:p text:style-name="P7">Tree Story 31 de enero de 2012 2:18 p.m.</text:p>
      <text:p text:style-name="P3">Historia del árbol ©</text:p>
      <text:p text:style-name="P3">Por</text:p>
      <text:p text:style-name="P3">Michael Casey</text:p>
      <text:p text:style-name="P3">Tuve un árbol en la parte inferior de mi jardín durante unos 20 años, era un árbol de Laburnum o Golden</text:p>
      <text:p text:style-name="P3">Cadena. Mi madre tuvo uno en el fondo de su jardín durante años y años, no sé dónde</text:p>
      <text:p text:style-name="P3">Lo conseguí, pero cada mes de mayo era glorioso, cadenas doradas de flores, realmente muy bonitas.</text:p>
      <text:p text:style-name="P3"><text:soft-page-break/>Cuando conseguí una casa propia, decidí que quería una Cadena Dorada o Laburnum para mí también,</text:p>
      <text:p text:style-name="P3">así que tomé un árbol joven del jardín de mi madre y lo planté en el fondo de mi propio jardín, creo que</text:p>
      <text:p text:style-name="P3">Debe haber tomado el árbol joven de 4 pies en el autobús para llevarlo a mi casa. Después de un año floreció glorioso</text:p>
      <text:p text:style-name="P3">y amarillo, un espectáculo para la vista, un recuerdo perpetuo de mi madre que tenía dedos verdes hasta</text:p>
      <text:p text:style-name="P3">codos. Podía sumergirse en un seto o en un jardín municipal mientras estaba de vacaciones en Weston.</text:p>
      <text:p text:style-name="P3">Super-Mare y coge un esqueje luego échalo en una bolsa plástica con un poco de agua y luego tómalo</text:p>
      <text:p text:style-name="P3">casa 2 semanas después, donde la plantaría y le crecería. Cualquiera más tendría un muerto</text:p>
      <text:p text:style-name="P3">planta, no mi madre, le pasó sus dedos verdes a mi hermano mayor que tiene un jardín de exhibición.</text:p>
      <text:p text:style-name="P3">Los árboles crecen, se retuercen y se doblan a medida que crecen, formas y patrones maravillosos como un contorsionista</text:p>
      <text:p text:style-name="P3">en el circo, pero mucho mejor. Entonces el árbol siempre me recordó a mi mamá y su amor por todos</text:p>
      <text:p text:style-name="P3">su gran familia. También tengo a Shamrock creciendo junto a la pared afuera de mi puerta trasera, nuevamente lo traje a</text:p>
      <text:p text:style-name="P3">mi casa de la casa de la familia, y de nuevo me recuerda a mi madre y a mi vieja tía de</text:p>
      <text:p text:style-name="P3">Ballyheigh en el condado de Kerry, fue la tía Mary quien nos envió hace unos 35 años. Entonces plantas</text:p>
      <text:p text:style-name="P3">y los árboles son una muestra de amor, estoy seguro de que todos pueden recordar haber plantado algo con</text:p>
      <text:p text:style-name="P3">alguien, juntos algo se compartió y es especial porque se compartió juntos.</text:p>
      <text:p text:style-name="P3">Ayer corté mi árbol Laburnum, había superado el espacio que había para él, no lo sé.</text:p>
      <text:p text:style-name="P3">¿Debemos desenterrarlo y replantarlo o simplemente esparcir semillas por todos lados, y hacer que crezca una planta de flor perfumada?</text:p>
      <text:p text:style-name="P3">sobre la tumba del Laburnum. Consultaré con mis dos hijas, podemos esperar un mes por el resfriado</text:p>
      <text:p text:style-name="P3">chasquear para dejar de mordernos los tobillos y luego podemos decidir los colores y olores. Habiendo dicho todo eso</text:p>
      <text:p text:style-name="P3">Un árbol de cerezos en flor estaría bien, como lo han hecho en Japón, después de todo, somos una familia de Shanghai,</text:p>
      <text:p text:style-name="Horizontal_20_Line"/>
      <table:table table:name="Table57" table:style-name="Table57">
        <table:table-column table:style-name="Table57.A"/>
        <table:table-row>
          <table:table-cell table:style-name="Table57.A1" office:value-type="string">
            <text:p text:style-name="P1"><text:bookmark text:name="57"/>Página 57</text:p>
          </table:table-cell>
        </table:table-row>
      </table:table>
      <text:p text:style-name="P7">y realmente tenemos vecinos japoneses a solo 2 puertas de distancia.</text:p>
      <text:p text:style-name="P3">Las flores y las plantas son realmente expresiones de amor, explicarán los sabios, los poetas y los jardineros.</text:p>
      <text:p text:style-name="P3">es mucho mejor que yo. El regalo de despedida de mi madre fueron flores blancas en todo el jardín delantero de mi hermana,</text:p>
      <text:p text:style-name="P3">nuestra madre había muerto y unas semanas después de su muerte aparecieron flores blancas por todo mi</text:p>
      <text:p text:style-name="P3">jardín de la hermana. Mamá se había escabullido a la casa y había plantado semillas, así que después de su muerte fueron una</text:p>
      <text:p text:style-name="P3">sonrisa del cielo. Y la naturaleza misma es la sonrisa de Dios.</text:p>
      <text:p text:style-name="Horizontal_20_Line"/>
      <table:table table:name="Table58" table:style-name="Table58">
        <table:table-column table:style-name="Table58.A"/>
        <table:table-row>
          <table:table-cell table:style-name="Table58.A1" office:value-type="string">
            <text:p text:style-name="P1"><text:bookmark text:name="58"/>Página 58</text:p>
          </table:table-cell>
        </table:table-row>
      </table:table>
      <text:p text:style-name="P7">Libros electrónicos 30 de enero de 2012 a las 12:06</text:p>
      <text:p text:style-name="P3">Libros electrónicos ©</text:p>
      <text:p text:style-name="P3">por Michael Casey</text:p>
      <text:p text:style-name="P3">Solo lea DT, un poco sobre libros electrónicos. Primero debo declarar un interés, tengo 4 a la venta en Amazon Kindle.</text:p>
      <text:p text:style-name="P3">Ahora en cuanto a los libros electrónicos, he visto a algunas personas en el autobús leerlos y estoy de acuerdo en que son geniales.</text:p>
      <text:p text:style-name="P3">Es tan simple de cargar, y luego ya está. Hacer que la gente vaya y lea tus cosas es otra</text:p>
      <text:p text:style-name="P3">importa completamente si eres un escritor, pero la tecnología es tan sexy, y al igual que el artículo dice que es</text:p>
      <text:p text:style-name="P3">instantáneo. En la época romana eran orgías de barril, ahora tienes libros de barril que satisfacen el cerebro</text:p>
      <text:p text:style-name="P3">en lugar de cualquier otro órgano. La capacidad de leer todo lo que se haya escrito y en un paquete tan pequeño;</text:p>
      <text:p text:style-name="P3">sólo los ricos podían leer y poseer libros, luego teníamos Gutenberg y la imprenta, cambió</text:p>
      <text:p text:style-name="P3">la sociedad para siempre, como lo hará el ereader.</text:p>
      <text:p text:style-name="P3">Todos vimos Star Trek cuando éramos pequeños y estábamos fascinados con los dispositivos, justo lo que hizo</text:p>
      <text:p text:style-name="P3">Ohoora tiene en su oído. Ahora tenemos repartidores y repartidores con un formulario de firma electrónica, el</text:p>
      <text:p text:style-name="P3">gas man tiene una computadora para tomar lecturas, en un futuro cercano todas las lecturas se enviarán por la línea.</text:p>
      <text:p text:style-name="P3">Así que los libros electrónicos dominarán, pero sí, a mí también me gusta la sensación y el tacto del libro, el olor también, al igual que el</text:p>
      <text:p text:style-name="P3">A los romanos les gustaba la sensación y el tacto de sus placeres, como lectores de libros, a todos nos gusta un libro agradable,</text:p>
      <text:p text:style-name="P3">algo para abrazarnos, pero dejemos a los romanos con sus vicios.</text:p>
      <text:p text:style-name="P3">El señor Trout, mi antiguo profesor de historia en la escuela primaria, me recomendó leer a Don Camillo y lo hice, fue un</text:p>
      <text:p text:style-name="P3">maravillosa experiencia, encontré una bonita librería en Blackpool mientras estábamos de vacaciones de verano</text:p>
      <text:p text:style-name="P3">y tengo todos los libros. Los redescubrí 30 años después y tengo un ómnibus a mi derecha,</text:p>
      <text:p text:style-name="P3">Lo he leído ½ o debería decir que lo releo. Realmente es una alegría, lo leí en inglés, pero también lo puedes encontrar</text:p>
      <text:p text:style-name="P3">publicado en línea también, quién sabe en el futuro será un libro electrónico. La tecnología para los libros electrónicos</text:p>
      <text:p text:style-name="P3">la esperanza nos hace apreciarlos más en el futuro; Tengo The Outline Of History de HG Wells en un</text:p>
      <text:p text:style-name="P3">estante a mi derecha, un regalo de cuando dejé la escuela primaria, tal vez mis nietos tengan</text:p>
      <text:p text:style-name="P3">libros electrónicos y lectores electrónicos en sus estantes.</text:p>
      <text:p text:style-name="Horizontal_20_Line"/>
      <table:table table:name="Table59" table:style-name="Table59">
        <table:table-column table:style-name="Table59.A"/>
        <table:table-row>
          <table:table-cell table:style-name="Table59.A1" office:value-type="string">
            <text:p text:style-name="P1"><text:bookmark text:name="59"/>Página 59</text:p>
          </table:table-cell>
        </table:table-row>
      </table:table>
      <text:p text:style-name="P7">Madre china, vivo esa vidaJ un 28, '12 8:10 AM</text:p>
      <text:p text:style-name="P3">Madre china yo vivo esa vida ©</text:p>
      <text:p text:style-name="P3">Por</text:p>
      <text:p text:style-name="P3">Michael Casey</text:p>
      <text:p text:style-name="P3">Estaba mirando el Daily Telegraph cuando vi un artículo sobre un libro Chinese Mother,</text:p>
      <text:p text:style-name="P3">lo escaneé y pensé, no necesito leer esto, ya vivo esto, tengo una esposa en Shanghai, así que para</text:p>
      <text:p text:style-name="P3">13 años lo sé todo sobre las cosas chinas. La ética del trabajo, la ética del ahorro y la ética de la religión, lo que</text:p>
      <text:p text:style-name="P3">¿Acaba de decir la ética de la religión? Sí, la ética de la religión, siempre que conozcas a un cristiano chino</text:p>
      <text:p text:style-name="P3">te sorprenderás. No sé si todos son conversos o cuántas generaciones de cristianos</text:p>
      <text:p text:style-name="P3">lo son, pero sé cuándo creen que realmente creen.</text:p>
      <text:p text:style-name="P3">Soy católico del condado de Kerry, nací en la primera generación en Birmingham, pero mi fe se remonta a 100 años.</text:p>
      <text:p text:style-name="P3">de años, desde el pezón por generaciones, muy muy pobre pero una fe tan rica, ver foto Cromane</text:p>
      <text:p text:style-name="P3">Kerry. Ahora, cuando visite la iglesia china, es posible que vea una lección en curso, muchos adultos</text:p>
      <text:p text:style-name="P3">estudiar, los estudiantes de entre 30 y 40 años pueden ser todos doctores, 12 estudiantes tantos como discípulos</text:p>
      <text:p text:style-name="P3">con un profesor, que por supuesto también es un doctorado. Una vez estuvimos en una reunión, y lo mejor es</text:p>
      <text:p text:style-name="P3"><text:soft-page-break/>siempre hay comida después, imagínate eso. De todos modos, puede preguntar si es un doctorado y la respuesta</text:p>
      <text:p text:style-name="P3">es sí sí sí y sí, se da cuenta de que alguien vaciando los contenedores, es un doctorado, no él no, es un</text:p>
      <text:p text:style-name="P3">Profesor, Andrew puede sonreír si alguna vez lee esto. El punto es que están comprometidos con lo que</text:p>
      <text:p text:style-name="P3">amor, su amor por Dios, solo ser promedio no es bueno, solo ser bueno no es bueno, ser muy bueno</text:p>
      <text:p text:style-name="P3">puede ser aceptable, pero ser lo mejor de lo mejor es su objetivo, es la norma para los cristianos chinos.</text:p>
      <text:p text:style-name="P3">Por eso estudian tanto la Biblia, tenemos 3 o 4 Biblias en nuestra casa 2 en chino, y una es</text:p>
      <text:p text:style-name="P3">Biblia bilingüe, se anima a mis hijos a estudiarla todos los días. Estoy clasificado como pagano porque no lo hago</text:p>
      <text:p text:style-name="P3">leer la Biblia todos los días, solo le recuerdo a mi esposa convertida que he escuchado la Biblia en la Misa durante más de</text:p>
      <text:p text:style-name="P3">50 años ahora. También solía leerlo los domingos, pero eso no es bueno para una esposa de Shanghai, soy un</text:p>
      <text:p text:style-name="P3">pagana, bien podría estar usando wode y bailar desnuda por el jardín. Si no puedo pasar un nivel</text:p>
      <text:p text:style-name="P3">Estudios bíblicos con un A ******* entonces soy un inútil. Este es realmente el estándar que los cristianos chinos intentan</text:p>
      <text:p text:style-name="P3">alcanzar.</text:p>
      <text:p text:style-name="Horizontal_20_Line"/>
      <table:table table:name="Table60" table:style-name="Table60">
        <table:table-column table:style-name="Table60.A"/>
        <table:table-row>
          <table:table-cell table:style-name="Table60.A1" office:value-type="string">
            <text:p text:style-name="P1"><text:bookmark text:name="60"/>Página 60</text:p>
          </table:table-cell>
        </table:table-row>
      </table:table>
      <text:p text:style-name="P7">En otros aspectos de la vida, los chinos quieren ser los mejores, como la informática; teniamos</text:p>
      <text:p text:style-name="P3">problema en la computadora de nuestra casa y terminamos con un niño totalmente informado que vino y lo solucionó por nosotros.</text:p>
      <text:p text:style-name="P3">El punto de todo esto es que tenemos que emular, competir e intentar ser mejores que ellos, y sí,</text:p>
      <text:p text:style-name="P3">se puede hacer, solo tenemos que mejorar nuestro juego. Soy afortunado porque mi Birmingham / Shanghai</text:p>
      <text:p text:style-name="P3">las hijas tienen una ventaja debido a una madre regañona y cariñosa, yo soy la más relajada</text:p>
      <text:p text:style-name="P3">uno en la familia. Esto, por supuesto, significa que estoy clasificado como inútil, sin embargo, mis chicas han heredado</text:p>
      <text:p text:style-name="P3">el amor por escribir de mi parte, o podría ser de su abuelo chino y un editor político chino</text:p>
      <text:p text:style-name="P3">Gran tío. Al final, aunque es el amor de todas partes, de Irlanda de China de</text:p>
      <text:p text:style-name="P3">Birmingham desde Shanghai, ESTA es siempre la clave, sin amor no hay nada, hay un famoso</text:p>
      <text:p text:style-name="P3">Pasaje de la Biblia que dice todo esto. Si fuera chino en un nanosegundo, citaría el capítulo y el versículo</text:p>
      <text:p text:style-name="P3">de todo esto, creo que es la carta de Paul a alguien u otro. Después de todo, no soy un erudito de la Biblia, solo soy un</text:p>
      <text:p text:style-name="P3">escritor en busca de editor.</text:p>
      <text:p text:style-name="Horizontal_20_Line"/>
      <table:table table:name="Table61" table:style-name="Table61">
        <table:table-column table:style-name="Table61.A"/>
        <table:table-row>
          <table:table-cell table:style-name="Table61.A1" office:value-type="string">
            <text:p text:style-name="P1"><text:bookmark text:name="61"/>Página 61</text:p>
          </table:table-cell>
        </table:table-row>
      </table:table>
      <text:p text:style-name="P7">Hace diez años 24 de enero de 2012 3:18 p.m.</text:p>
      <text:p text:style-name="P3">Hace diez años esta semana mi vida cambió para siempre, conseguí un trabajo en el CPNEC Birmingham, Inglaterra,</text:p>
      <text:p text:style-name="P3">también fue la semana en que murió mi papá. Vi a mi papá por última vez el martes, le hablé de la</text:p>
      <text:p text:style-name="P3">nuevo trabajo, luego el sábado murió. Pidió un huevo extra para el desayuno, cuando María</text:p>
      <text:p text:style-name="P3">regresó había muerto en su silla. Han pasado diez años, mi hija tocando el piano detrás de mí es</text:p>
      <text:p text:style-name="P3">diez ahora, mi otra hija tiene ocho, está arriba jugando con su casa de muñecas. Trabajando en un hotel</text:p>
      <text:p text:style-name="P3">Fue una experiencia nueva y novedosa para mí, un trabajo muy duro pero muy divertido. El mundo entero vino</text:p>
      <text:p text:style-name="P3">a través de las puertas del CPNEC, era un hotel nuevo, lo abrí como dice la jerga. Mi papá</text:p>
      <text:p text:style-name="P3">literalmente había sobrevivido a un ataque cardíaco fatal, mi hermano hizo RCP y lo salvó, 8 semanas antes de nuestro</text:p>
      <text:p text:style-name="P3">mamá había muerto mientras dormía, el mismo hermano la había acunado en sus brazos y había intentado</text:p>
      <text:p text:style-name="P3">desaparecido. 5 sacerdotes y 300 personas asistieron a su funeral, un abogado se tomó el día libre para asistir y cantar en</text:p>
      <text:p text:style-name="P3">el coro. Entonces papá estuvo a punto de unirse a ella, pero no lo hizo, y así fue como encontré a mi esposa en Shanghai,</text:p>
      <text:p text:style-name="P3">Padre Pio and Me en mi sitio lo explica todo. Supongo que debería haberme sentido mayor una vez que murió mi padre, pero</text:p>
      <text:p text:style-name="P3">no lo hice, todavía me quedo 20 en mi cabeza, es el certificado de nacimiento que es 30 años mayor, no yo. Muerte</text:p>
      <text:p text:style-name="P3">Los aniversarios no deberían ser momentos de tristeza tranquila al revés, nuestro papá nos amaba tanto, amor de verdad,</text:p>
      <text:p text:style-name="P3">no luvie amor todos tomados de la mano, solo silencio profundo profundo amor, ni siquiera se habla la mayor parte del tiempo, pero</text:p>
      <text:p text:style-name="P3">estaba allí al igual que la gravedad. El trabajo en el hotel fue parte de mi vida durante 3 años.</text:p>
      <text:p text:style-name="P3">parte de mi vida fue mucho más, y divertida también. Tener una familia tarde cuando no lo esperas</text:p>
      <text:p text:style-name="P3">Realmente es una bendición, suficiente para hacerte llorar, mirar el cielo nocturno y agradecer a Dios. Diez años</text:p>
      <text:p text:style-name="P3">se han ido desde que mi padre se fue, tal vez en 10 más me uniré a él, nunca sabemos la hora y</text:p>
      <text:p text:style-name="P3">lugar de nuestra despedida, sé una cosa con certeza, si soy la mitad de buen padre que mis padres</text:p>
      <text:p text:style-name="P3">para mi entonces moriré feliz con una sonrisa en mi rostro.</text:p>
      <text:p text:style-name="Horizontal_20_Line"/>
      <table:table table:name="Table62" table:style-name="Table62">
        <table:table-column table:style-name="Table62.A"/>
        <table:table-row>
          <table:table-cell table:style-name="Table62.A1" office:value-type="string">
            <text:p text:style-name="P1"><text:bookmark text:name="62"/>Página 62</text:p>
          </table:table-cell>
        </table:table-row>
      </table:table>
      <text:p text:style-name="P7">Simon y Garfunkel 24 de enero de 2012 1:02 p.m.</text:p>
      <text:p text:style-name="P3">Estaba viendo un documental sobre Simon y Garfunkel, se habló del proceso creativo, todos</text:p>
      <text:p text:style-name="P3">los trucos de grabación del oficio en ese entonces, hace 40 años. Sí, hace 40 años, se conocen</text:p>
      <text:p text:style-name="P3">casi 60 años ahora. Yo mismo conozco a alguien hace más de 40 años, pero me sorprendió que S &amp; G</text:p>
      <text:p text:style-name="P3">una gran colaboración incluso si se rompió. La música es algo tan grandioso, como el aliento de</text:p>
      <text:p text:style-name="P3">cielo, sólo la naturaleza misma puede vencer a la música por el efecto que tiene en nosotros. Naturaleza con cielos matutinos y</text:p>
      <text:p text:style-name="P3">puestas de sol, lluvia y tormentas, noches de luna y más. Amadeus nos mostró lo genial que era Mozart,</text:p>
      <text:p text:style-name="P3">nos tocó y nos impresionó. Simon y Garfunkel hacen lo mismo, cuando vuelves y escuchas de nuevo</text:p>
      <text:p text:style-name="P3">con su música, recuerdas lo genial que es. BBC Radio2 hizo una serie sobre ellos tal vez</text:p>
      <text:p text:style-name="P3">Hace 20 años, creo que era mejor que el programa de televisión de BBC4, pero la radio es mejor que la televisión. Una final</text:p>
      <text:p text:style-name="P3">pensado para todos los amantes de la música, solo escuchando música nos damos cuenta de que la música es</text:p>
      <text:p text:style-name="P3">El aliento de Dios, y también nos recuerda nuestra propia mortalidad.</text:p>
      <text:p text:style-name="Horizontal_20_Line"/>
      <table:table table:name="Table63" table:style-name="Table63">
        <table:table-column table:style-name="Table63.A"/>
        <table:table-row>
          <table:table-cell table:style-name="Table63.A1" office:value-type="string">
            <text:p text:style-name="P1"><text:bookmark text:name="63"/>Página 63</text:p>
          </table:table-cell>
        </table:table-row>
      </table:table>
      <text:p text:style-name="P7">Hola mundo 20 de enero de 2012 6:23 p.m.</text:p>
      <text:p text:style-name="P3">Hola mundo ©</text:p>
      <text:p text:style-name="P3">Por Michael Casey</text:p>
      <text:p text:style-name="P3">Hola mundo, o debería decir hola Word, he decidido obtener una nueva versión de Word, la mía era muy</text:p>
      <text:p text:style-name="P3"><text:soft-page-break/>viejo, así que busqué en Google y encontré software4students.co.uk El trato con esto es que obtienes un gran</text:p>
      <text:p text:style-name="P3">software a la mitad del precio que encontrará en otro lugar. ¿Como funciona? Fácil con el que trabajan estos chicos</text:p>
      <text:p text:style-name="P3">Microsoft para darnos a usted y a mí software barato. Debe ser estudiante o padre / tutor de un</text:p>
      <text:p text:style-name="P3">estudiante. Hace clic en el nombre y el código postal de la escuela de su hijo y ya está. Menos que</text:p>
      <text:p text:style-name="P3">40 libras para Word 2010 Professional Plus, es una ganga. También venden otras cosas, me gustó bastante el bolígrafo.</text:p>
      <text:p text:style-name="P3">con un recuerdo, vaya a su sitio y compruébelo usted mismo.</text:p>
      <text:p text:style-name="P3">Así que debería escribir algo súper divertido para mi nuevo Word 2010, pero todo lo que puedo pensar es</text:p>
      <text:p text:style-name="P3">sopa de tomate, hace frío afuera y necesito algo bueno, he tomado demasiadas bebidas calientes, necesito</text:p>
      <text:p text:style-name="P3">algo con sabor. La sopa de tomate Heinz será tan buena, aunque realmente debería guardarla para mi</text:p>
      <text:p text:style-name="P3">niñas cuando vuelven a casa de la escuela en una hora. Me he comprometido y he tenido un poco de calentamiento.</text:p>
      <text:p text:style-name="P3">crumpet en su lugar. Le mencioné a Crumpet y Sid James al mismo tiempo a una dependienta en Aldi.</text:p>
      <text:p text:style-name="P3">y adivina qué, nunca había oído hablar de Sid James, aunque me pasó un paquete de bollos. Usted puede</text:p>
      <text:p text:style-name="P3">decir cuando estás envejeciendo cuando nadie ha oído hablar de Sid James, Carry On Up the Kyber era un</text:p>
      <text:p text:style-name="P3">clásico absoluto. La primera vez que mi esposa de Shanghai lo vio, lloró de risa.</text:p>
      <text:p text:style-name="P3">En cuanto a la esposa de Shanghai, ella está comprando todo lo bueno para el Año Nuevo chino, que cae en este</text:p>
      <text:p text:style-name="P3">fin de semana, 785 en Sky es Phoenix, el canal de entretenimiento chino, si echa un vistazo, habrá</text:p>
      <text:p text:style-name="P3">un espectáculo de entretenimiento, como un Royal Variety Performance. Así que echa un vistazo, el canto será</text:p>
      <text:p text:style-name="P3">fabuloso, recuerdo haberlo visto en 2000 en Shanghai. Lo crea o no, pero los segmentos de comedia</text:p>
      <text:p text:style-name="P3">ver son muy divertidos, incluso sin el beneficio de las habilidades del idioma chino. Es el año del dragón</text:p>
      <text:p text:style-name="P3">este año, tampoco nada que ver con las suegras. Así que sal y trae unas galletas de gambas, come</text:p>
      <text:p text:style-name="P3">ellos mientras miras 785 en Sky, y si no te ríes, entonces soy un chino.</text:p>
      <text:p text:style-name="Horizontal_20_Line"/>
      <table:table table:name="Table64" table:style-name="Table64">
        <table:table-column table:style-name="Table64.A"/>
        <table:table-row>
          <table:table-cell table:style-name="Table64.A1" office:value-type="string">
            <text:p text:style-name="P1"><text:bookmark text:name="64"/>Página 64</text:p>
          </table:table-cell>
        </table:table-row>
      </table:table>
      <text:p text:style-name="P7">Grupo de escritura creativa en Daily Telegraph 16 de enero de 2012 9:23 a.m.</text:p>
      <text:p text:style-name="P3">Acabo de notar que la gente se estaba uniendo al Grupo de Escritura Creativa a esta hora de la noche, ¿estamos toda la noche?</text:p>
      <text:p text:style-name="P3">búhos?</text:p>
      <text:p text:style-name="P3">Solía ​​aparecer en Radio4 en la cama con mi hermano hace 40 años y más. El mundo esta noche con</text:p>
      <text:p text:style-name="P3">Douglas Stuart informando, seguido de The Book at Bedtime, incluso recuerdo al Fantasma y a la Sra.</text:p>
      <text:p text:style-name="P3">Muir. Fue gracias a 20 años de escuchar religiosamente Radio4 que perdí la mayor parte de mi acento Brummie,</text:p>
      <text:p text:style-name="P3">también significó que cuando comencé a escribir había escuchado mucho antes.</text:p>
      <text:p text:style-name="P3">Escribir una historia es tener un bebé, por supuesto que tu bebé es hermoso, cómo se atreve alguien a decir lo contrario.</text:p>
      <text:p text:style-name="P3">Sin embargo, debes ser honesto contigo mismo, también debes decirle a todo el mundo GO ** &amp; $ &amp; ^</text:p>
      <text:p text:style-name="P3">porque siempre debes tener fe en ti mismo. Tengo fe en mi obra Shoplife, tengo fe en The</text:p>
      <text:p text:style-name="P3">Butcher The Baker y The Undertaker, que el día de los años bisiestos de 2012 cumplirá 24 años. yo nunca</text:p>
      <text:p text:style-name="P3">Me molesté en buscar editor y finalmente lo hice, pero esa es otra historia. Desde el año bisiesto hasta</text:p>
      <text:p text:style-name="P3">Año bisiesto la historia de .... Puedo escuchar la línea de firma que se escribe.</text:p>
      <text:p text:style-name="P3">Mataría mi escritura si alguien me dijera cómo escribir, quise decir cómo escribir, pero escribir es más</text:p>
      <text:p text:style-name="P3">que escribir, se trata de ideas. Eres escritor porque escribes, no porque escribes. Es un</text:p>
      <text:p text:style-name="P3">proceso de pensamiento, es tener ideas, no la acción física de teclear. Esta es mi idea de esta noche</text:p>
      <text:p text:style-name="P3">en la Misa. El Arzobispo estaba teniendo una Visitación en Saint Mary's en Harborne, así que me pregunté qué</text:p>
      <text:p text:style-name="P3">debe sentirse como. Es como tener una Ofsted pero para una iglesia, así que cuando me fui le pregunté al Arzobispo</text:p>
      <text:p text:style-name="P3">le estrechó la mano "TÚ debes ser como la suegra", el Arzobispo aún estrechándome la mano se echó a reír</text:p>
      <text:p text:style-name="P3">y dijo que era más como un primo de visita.</text:p>
      <text:p text:style-name="P3">Ahora de eso se trata la escritura, se trata de ideas, a veces surgen cuando deberías estar</text:p>
      <text:p text:style-name="P3">prestando atención en la misa, pero las ideas siempre vienen, incluso si no mecanografían.</text:p>
      <text:p text:style-name="Horizontal_20_Line"/>
      <table:table table:name="Table65" table:style-name="Table65">
        <table:table-column table:style-name="Table65.A"/>
        <table:table-row>
          <table:table-cell table:style-name="Table65.A1" office:value-type="string">
            <text:p text:style-name="P1"><text:bookmark text:name="65"/>Página 65</text:p>
          </table:table-cell>
        </table:table-row>
      </table:table>
      <text:p text:style-name="P7">A través de mi buzón 14 de enero de 2012 11:20 a. M.</text:p>
      <text:p text:style-name="P3">A través de My Letter Box ©</text:p>
      <text:p text:style-name="P3">Por Michael Casey</text:p>
      <text:p text:style-name="P3">No sé ustedes, pero estoy harto y cansado de que el correo basura llegue a mi buzón. Donde estamos</text:p>
      <text:p text:style-name="P3">En vivo, tenemos toneladas de establecimientos de comida rápida, tal vez 15, todos a diez minutos a pie de la casa. Un joven</text:p>
      <text:p text:style-name="P3">el deleite del hombre sin duda, sin mencionar 3 pubs, y solía ser 4 pubs.</text:p>
      <text:p text:style-name="P3">Ahora bien, si el correo basura, o debería decir que los folletos fueran para lugares locales de comida rápida, no sería tan malo, pero</text:p>
      <text:p text:style-name="P3">es para lugares donde tienes que tomar un autobús para encontrarlos. ¿Puedo pedir prestado el amor por satélite? voy a comprar</text:p>
      <text:p text:style-name="P3">algunas papas fritas y una pizza, cuesta solo 99 peniques en el verdaderamente el mejor emporio de chips de todos los tiempos. Así que agarrando el</text:p>
      <text:p text:style-name="P3">folleto Voy a salir para encontrar este paraíso de chips, caminando no conduciendo tampoco, no puedo conducir después de todo. Tú</text:p>
      <text:p text:style-name="P3">después de todo, no puedes conducir y comer patatas fritas al mismo tiempo, bueno, legalmente no puedes, pero no me entiendas.</text:p>
      <text:p text:style-name="P3">Comenzó con todas las actividades de los compañeros de conducción ilegales, ¿están todos tratando de matarme mientras cruzo?</text:p>
      <text:p text:style-name="P3">El camino. Cuando llegas, está tan lejos que tienen un acento inglés diferente, así que apuntas a</text:p>
      <text:p text:style-name="P3">el letrero en la pared, hubiera sido mejor ir a MacDonalds. Entonces, ¿por qué ponen sus</text:p>
      <text:p text:style-name="P3">folletos de basura a través de mi puerta?</text:p>
      <text:p text:style-name="P3">Los contenedores de reciclaje son feos, tenemos 3 enormes en nuestro jardín trasero, no es de extrañar que tengamos tantos</text:p>
      <text:p text:style-name="P3">robos, los ladrones simplemente se paran sobre ellos para irrumpir en las casas de la gente. Supongo que despues de comer tanto</text:p>
      <text:p text:style-name="P3">comida rápida, como lo anuncian todos los folletos que llegan por todos los buzones; los ladrones solo se rompen</text:p>
      <text:p text:style-name="P3">para que puedan recaudar dinero para ir a las granjas de salud. En las granjas de salud, niñas vestidas de plástico</text:p>
      <text:p text:style-name="P3">los guantes exprimen todas las manchas creadas al comer toda la comida chatarra como lo anuncia la comida chatarra</text:p>
      <text:p text:style-name="P3">folletos que llegan a través de mi buzón. Me siento víctima y tengo un complejo, por qué yo, por qué yo, por qué</text:p>
      <text:p text:style-name="P3">Tengo que sufrir del síndrome del buzón enfermo, sollozo, es demasiado para mí.</text:p>
      <text:p text:style-name="P3">Pensé en conseguir un cocodrilo que fuera entrenado para comerse los dedos de los repartidores de correo basura, no lo haría.</text:p>
      <text:p text:style-name="P3">necesidad de alimentarlo, ya que sería suficiente comer con los dedos. Pero los niños quieren un gato, así que supongo que</text:p>
      <text:p text:style-name="P3">tengo que conseguir un gato. Pero será un gato malvado el que arañará a cualquier repartidor de folletos de comida chatarra. O</text:p>
      <text:p text:style-name="P3">tal vez debería hacer que algunos amigos científicos chinos desarrollen un sensor que vomite cualquier basura</text:p>
      <text:p text:style-name="P3">folleto por todos los folletos repartidores, y esparciría un olor a vómito por todo el libertador.</text:p>
      <text:p text:style-name="Horizontal_20_Line"><text:soft-page-break/></text:p>
      <table:table table:name="Table66" table:style-name="Table66">
        <table:table-column table:style-name="Table66.A"/>
        <table:table-row>
          <table:table-cell table:style-name="Table66.A1" office:value-type="string">
            <text:p text:style-name="P1"><text:bookmark text:name="66"/>Página 66</text:p>
          </table:table-cell>
        </table:table-row>
      </table:table>
      <text:p text:style-name="P7">Eso es lo que estoy tentado a hacer, pero en cambio tenemos una papelera de reciclaje con sobrepeso que está cubierta de</text:p>
      <text:p text:style-name="P3">manchas, gracias a todos los folletos de comida chatarra que contiene. Si el Consejo hiciera alguna investigación de mercado, tal vez</text:p>
      <text:p text:style-name="P3">serían una ordenanza que dijera "NO HAY FOLLETOS DE COMIDA BASURA" El calentamiento global se resolvería de una sola vez</text:p>
      <text:p text:style-name="P3">swoop también.</text:p>
      <text:p text:style-name="Horizontal_20_Line"/>
      <table:table table:name="Table67" table:style-name="Table67">
        <table:table-column table:style-name="Table67.A"/>
        <table:table-row>
          <table:table-cell table:style-name="Table67.A1" office:value-type="string">
            <text:p text:style-name="P1"><text:bookmark text:name="67"/>Página 67</text:p>
          </table:table-cell>
        </table:table-row>
      </table:table>
      <text:p text:style-name="P7">TSPS. The Secret Prayer Society 10 de enero de 2012 8:53 a. M.</text:p>
      <text:p text:style-name="P3">TSPS.</text:p>
      <text:p text:style-name="P3">La Sociedad de Oración Secreta. Ahora bien, ¿qué es una oración secreta? Es cuando ves a alguien que necesita</text:p>
      <text:p text:style-name="P3">una oración y tu corazón salta hacia ellos, es como intentar atrapar a un bebé cuando están a punto de</text:p>
      <text:p text:style-name="P3">otoño. Es instintivo, es natural, es normal, es lo mejor en nosotros saltando para ayudar a los demás. No esta basado</text:p>
      <text:p text:style-name="P3">en Creed o cualquier otra cosa, soy yo o tú o todos nosotros, simplemente saltando desde el corazón. Aquellos por los que rezamos</text:p>
      <text:p text:style-name="P3">puede que nunca sepa que están orando por ellos, es un acto de amor, supongo que así como nuestro Dios nos ama, es</text:p>
      <text:p text:style-name="P3">como respirar, algo natural. Puedes hacer un trato con un amigo, oras por mí y yo oraré por ti. I</text:p>
      <text:p text:style-name="P3">Hice esto cuando era niño, oré por un anciano con Parkinson y él oró para que aprobara mi examen de</text:p>
      <text:p text:style-name="P3">escuela de Gramática. Conocí a otra amiga de oración anoche, así que si viene bien, será por su oración.</text:p>
      <text:p text:style-name="P3">para mi. Yo también rezo por ella y se siente bien. Entonces, ¿por qué no podemos todos intentarlo? Puede estar en</text:p>
      <text:p text:style-name="P3">secreto, podemos orar por todos y por todos, por el equipo de fútbol, ​​por el equipo de béisbol</text:p>
      <text:p text:style-name="P3">lo que quieras. Por supuesto que puedes ir a la iglesia y orar, ir al templo y orar, o simplemente sentarte en el</text:p>
      <text:p text:style-name="P3">metro y rezar por el pobre hombre abatido que se sienta enfrente. El no sabe que estas orando por</text:p>
      <text:p text:style-name="P3">él, pero Dios sí lo sabe. Dicen que las oraciones más humildes son las mejores, ahora mismo en mi propia vida podría</text:p>
      <text:p text:style-name="P3">dicen que el único camino es arriba. Todos nosotros en todo el mundo de FACEBOOK podemos impactarnos entre nosotros a través de FB, pero</text:p>
      <text:p text:style-name="P3">todos tienen mucho más poder a través de la oración. Así que únete hoy a The Secret Prayer Society.</text:p>
      <text:p text:style-name="Horizontal_20_Line"/>
      <table:table table:name="Table68" table:style-name="Table68">
        <table:table-column table:style-name="Table68.A"/>
        <table:table-row>
          <table:table-cell table:style-name="Table68.A1" office:value-type="string">
            <text:p text:style-name="P1"><text:bookmark text:name="68"/>Página 68</text:p>
          </table:table-cell>
        </table:table-row>
      </table:table>
      <text:p text:style-name="P7">¿Qué pasa si 31 de diciembre de 2011 a las 8:15 a.m.</text:p>
      <text:p text:style-name="P3">¿Y si (c)</text:p>
      <text:p text:style-name="P3">Por</text:p>
      <text:p text:style-name="P3">Michael Casey</text:p>
      <text:p text:style-name="P3">¿Y si hoy no fuera el primer día de un año nuevo, sino el último día de tu vida?</text:p>
      <text:p text:style-name="P3">A quién abrazarías, a quién besarías, a quién extrañarías.</text:p>
      <text:p text:style-name="P3">¿Quién te extrañaría? ¿Tienes una pista y sabes por qué?</text:p>
      <text:p text:style-name="P3">¿Tus años de esforzarte por ser un buen escritor / maestro / policía o lo que sea todavía significan tanto para ti?</text:p>
      <text:p text:style-name="P3">.</text:p>
      <text:p text:style-name="P3">¿Extrañarías hacer el amor en una carpa en lo alto de las montañas?</text:p>
      <text:p text:style-name="P3">¿Te perderías un buen café y una rosquilla los días 7 y 4?</text:p>
      <text:p text:style-name="P3">¿Te perderías las rebajas en las que siempre compraste nada más que zapatos, zapatos para el trabajo? Pero la diversion</text:p>
      <text:p text:style-name="P3">que tuviste con las chicas valió la pena, porque las amigas son divertidas.</text:p>
      <text:p text:style-name="P3">¿Te perderías la Misa de Medianoche y la Noche de Paz para volver a casa exhausto y tarde y llorar por tu</text:p>
      <text:p text:style-name="P3">madre difunta.</text:p>
      <text:p text:style-name="P3">¿Tendrías demasiado miedo de no volver a verla en la otra vida o sería la única</text:p>
      <text:p text:style-name="P3">Espero que también te aferres mientras veías las manecillas del reloj moverse cada vez más rápido.</text:p>
      <text:p text:style-name="P3">¿Irías al mundo y querrías conseguir tu arma y disparar a esos bastardos que te arruinaron?</text:p>
      <text:p text:style-name="P3">vida en el pasado, incluso si todo lo que hicieron fue robar tu lugar de estacionamiento, o serías todo dulzura</text:p>
      <text:p text:style-name="P3">y luz, muriendo pacíficamente sin luchar.</text:p>
      <text:p text:style-name="P3">¿Cuáles serían tus palabras de despedida? ¿Alguien te recordaría? Pequeñas bondades recordadas</text:p>
      <text:p text:style-name="P3">y recompensado.</text:p>
      <text:p text:style-name="P3">Recuerda que eres polvo y al polvo tu regreso es la frase del Miércoles de Ceniza.</text:p>
      <text:p text:style-name="P3">¿Es así como quieres que te recuerden?</text:p>
      <text:p text:style-name="P3">O me hizo reír, me hizo llorar pero siempre fui feliz cuando él estaba cerca, lo extrañaré</text:p>
      <text:p text:style-name="P3">él sí, pero no lo he perdido porque porque una risa dura para siempre.</text:p>
      <text:p text:style-name="Horizontal_20_Line"/>
      <table:table table:name="Table69" table:style-name="Table69">
        <table:table-column table:style-name="Table69.A"/>
        <table:table-row>
          <table:table-cell table:style-name="Table69.A1" office:value-type="string">
            <text:p text:style-name="P1"><text:bookmark text:name="69"/>Página 69</text:p>
          </table:table-cell>
        </table:table-row>
      </table:table>
      <text:p text:style-name="P7">Esa es mi esperanza, para el comienzo de este nuevo año y un nuevo día, y todos los días porque todos debemos vivir.</text:p>
      <text:p text:style-name="P3">como hoy es el último porque un hecho es seguro que algún día lo será, así que hazlos reír, hazlos</text:p>
      <text:p text:style-name="P3">reír, hacerlos reír</text:p>
      <text:p text:style-name="P3">Feliz año nuevo de parte del guionista de comedia Michael Casey</text:p>
      <text:p text:style-name="Horizontal_20_Line"/>
      <table:table table:name="Table70" table:style-name="Table70">
        <table:table-column table:style-name="Table70.A"/>
        <table:table-row>
          <table:table-cell table:style-name="Table70.A1" office:value-type="string">
            <text:p text:style-name="P1"><text:bookmark text:name="70"/>Página 70</text:p>
          </table:table-cell>
        </table:table-row>
      </table:table>
      <text:p text:style-name="P7">Navidad 2011 26 de diciembre de 2011 17:43</text:p>
      <text:p text:style-name="P3">Navidad 2011 ©</text:p>
      <text:p text:style-name="P3">por Michael Casey</text:p>
      <text:p text:style-name="P3">Esta Navidad de 2011 fue una gran Navidad para nuestras hijas pequeñas pero en constante crecimiento, sus tíos.</text:p>
      <text:p text:style-name="P3">y las tías los mimaron, los tesoros alcanzaron nuevos deleites. Las chicas habían decidido poner a la familia</text:p>
      <text:p text:style-name="P3">Árbol de Navidad en su dormitorio, de alguna manera el árbol era más alto que nunca, encontraron un árbol más largo</text:p>
      <text:p text:style-name="P3">poste de aluminio para insertar, ahora parece que una jirafa se ha refugiado debajo, por lo que el árbol fue</text:p>
      <text:p text:style-name="P3"><text:soft-page-break/>alcanzando el cielo. Hablando de Sky, nuestra caja Sky Plus tuvo una falla, la mitad del espacio desapareció, sin embargo</text:p>
      <text:p text:style-name="P3">una rápida conversación de mensajería instantánea explicó cómo recuperar el espacio. Luego le dijimos al Sky Plus que grabara 8</text:p>
      <text:p text:style-name="P3">cosas mientras nos dirigíamos a casa de mi hermano para la cena de Navidad.</text:p>
      <text:p text:style-name="P3">Para variar, llegamos a tiempo para la fiesta familiar, solo mi hermano había logrado olvidarse de encender</text:p>
      <text:p text:style-name="P3">el gas o era eléctrico, así que esperamos 2 horas y media por el pavo, el pavo debe haber sido</text:p>
      <text:p text:style-name="P3">pensando en hacer un túnel para salir, como en los dibujos animados. El hambre descendió sobre nosotros 10,</text:p>
      <text:p text:style-name="P3">Tuve que tener Terry's Chocolate Orange de emergencia, no sea que nos caigamos, o no sea que nuestros niveles de azúcar bajen demasiado.</text:p>
      <text:p text:style-name="P3">bajo. Luego, finalmente, la comida fue declarada lista, ding ding, como luchadores que irrumpimos en la cena.</text:p>
      <text:p text:style-name="P3">mesa mientras mi hermano repartía el pavo. En los viejos tiempos, cuando mi madre estaba viva,</text:p>
      <text:p text:style-name="P3">Primero alimentaría a 5 huéspedes y les daría 4 pintas a cada uno antes de que pudiéramos tener nuestra parte. Lo mismo</text:p>
      <text:p text:style-name="P3">el amor está ahí, estoy seguro de que nuestros padres miran hacia abajo y sonríen, se comparte la fiesta familiar de Casey. El pavo</text:p>
      <text:p text:style-name="P3">no tenía ninguna posibilidad. Cuando terminé de compartir, yo había terminado al igual que mi hermana, así que dimos</text:p>
      <text:p text:style-name="P3">levantamos nuestros asientos para que mi hermano y su esposa pudieran sentarse y comer.</text:p>
      <text:p text:style-name="P3">Mezclé vino rosado con jugo de naranja, fue agradable, no muy educado en lo que respecta al vino, pero</text:p>
      <text:p text:style-name="P3">Me gusta la mezcla, así que esa es la forma en que lo hice, un Bux Fizz de hombre pobre. También se sirvió pastel y pudín,</text:p>
      <text:p text:style-name="P3">risas y fotos y amor, todo mezclado. Dr Who siguió, la Navidad tradicional de la nación</text:p>
      <text:p text:style-name="P3">tarifa. Dr Who se trataba de Mother Love, como debería ser en un día de Navidad, todo comenzó con un</text:p>
      <text:p text:style-name="P3">Amor de madre después de todo. Dr Who lloró de felicidad por un final, y así debería ser así y</text:p>
      <text:p text:style-name="P3">cada día de Navidad. Así que derrama algunas lágrimas por tus seres queridos, este día y todos los días.</text:p>
      <text:p text:style-name="Horizontal_20_Line"/>
      <table:table table:name="Table71" table:style-name="Table71">
        <table:table-column table:style-name="Table71.A"/>
        <table:table-row>
          <table:table-cell table:style-name="Table71.A1" office:value-type="string">
            <text:p text:style-name="P1"><text:bookmark text:name="71"/>Página 71</text:p>
          </table:table-cell>
        </table:table-row>
      </table:table>
      <text:p text:style-name="P7">¿Qué es la poesía? 21 de diciembre de 2011 a las 4:37 p.m.</text:p>
      <text:p text:style-name="P3">Estaba pensando qué es poesía, luego me di cuenta de que es el sonido del hogar. Mi esposa le habla por telefono</text:p>
      <text:p text:style-name="P3">amigos, dos hablantes de chino suenan como pollos, qok qok qok quar, así es como los chinos hacen</text:p>
      <text:p text:style-name="P3">sonido de cloqueo. Luego está el sonido de la calefacción central gorgoteando y luego el clunk como</text:p>
      <text:p text:style-name="P3">se apaga solo. Risas mientras mis chicas corren arriba y abajo de las escaleras, la rata en tat tat mientras escribo</text:p>
      <text:p text:style-name="P3">el teclado, luego el clic mientras enciendo los altavoces y pongo la música para hacerme compañía</text:p>
      <text:p text:style-name="P3">mientras escribo. Un chapoteo afuera mientras un automóvil pasa bajo la lluvia, el sonido de ladridos como el perro del vecino</text:p>
      <text:p text:style-name="P3">aúlla a la luna. Al lado una niña llora que no quiere irse a la cama, quiere parar y</text:p>
      <text:p text:style-name="P3">espera a Santa por si acaso llega unos días antes. Todo esto es el latido del corazón de una casa, incluso cuando su</text:p>
      <text:p text:style-name="P3">Es difícil pensar ya que mi esposa está a medio metro de mí gritando por teléfono en chino. Este es mi</text:p>
      <text:p text:style-name="P3">latido del corazón, espero que el tuyo sea igual de fuerte.</text:p>
      <text:p text:style-name="P3">Feliz Navidad a todos.</text:p>
      <text:p text:style-name="P3">Michael Casey</text:p>
      <text:p text:style-name="P3">www.michaelgcasey.wordpress.com</text:p>
      <text:p text:style-name="Horizontal_20_Line"/>
      <table:table table:name="Table72" table:style-name="Table72">
        <table:table-column table:style-name="Table72.A"/>
        <table:table-row>
          <table:table-cell table:style-name="Table72.A1" office:value-type="string">
            <text:p text:style-name="P1"><text:bookmark text:name="72"/>Página 72</text:p>
          </table:table-cell>
        </table:table-row>
      </table:table>
      <text:p text:style-name="P7">Auriculares 19 de diciembre de 2011 a las 12:43 p.m.</text:p>
      <text:p text:style-name="P3">Auriculares, cuánto esfuerzo se necesita para elegir un par.</text:p>
      <text:p text:style-name="P3">¿Lo colocas sobre la oreja o en la oreja, quieres plástico o metal, quieres goma blanda o memoria?</text:p>
      <text:p text:style-name="P3">espuma. Es un gran problema para algo que solo durará seis meses, como mucho. Tenía un buen par y con</text:p>
      <text:p text:style-name="P3">control de volumen en línea, pero murieron como todos. Tenía un repuesto de plástico duro a mano, pero no</text:p>
      <text:p text:style-name="P3">quiero una lectura cómoda para cuando estos mueran en mí. Así que miré en Amazon y Argos, leí el</text:p>
      <text:p text:style-name="P3">revisiones. Decidí lo que quería, un par de metal azul, luego leí las reseñas, 50/50 50 4 estrellas, 50</text:p>
      <text:p text:style-name="P3">2 estrellas, así que decidí, en caso de duda cree lo peor, así que esos no eran buenos. Entonces vi un par con lo que</text:p>
      <text:p text:style-name="P3">Parecía alambre de acero como las líneas, y estaba cubierto de plástico. Argos los quitó 1/3, luego revisé</text:p>
      <text:p text:style-name="P3">con Amazon, lo mismo por más de la mitad del precio de los que se ofrecen. Que si tu</text:p>
      <text:p text:style-name="P3">estado siguiendo las matemáticas significa 1/3 del original antes de la oferta en precio. O en un lenguaje sencillo, no</text:p>
      <text:p text:style-name="P3">15, no 10, ni siquiera 5, pero 3,90, para los que gastan mucho en sus auriculares, no puedo</text:p>
      <text:p text:style-name="P3">pagar los realmente buenos, porque no duran y no tengo el dinero de todos modos. Asique</text:p>
      <text:p text:style-name="P3">Dale a Amazon mi voto y espero que cuando lleguen no sean una copia pirateada. Y si tu eres</text:p>
      <text:p text:style-name="P3">preguntándome qué compré, "Auriculares estéreo con aislamiento de ruido Kitsound KS1. Si fuera valiente, usaría</text:p>
      <text:p text:style-name="P3">Auriculares en la calle y en el autobús, pero luego me vería bien como Charlie, que es una figura muy vieja.</text:p>
      <text:p text:style-name="P3">del habla. Los auriculares durarían, pero esa es otra historia.</text:p>
      <text:p text:style-name="Horizontal_20_Line"/>
      <table:table table:name="Table73" table:style-name="Table73">
        <table:table-column table:style-name="Table73.A"/>
        <table:table-row>
          <table:table-cell table:style-name="Table73.A1" office:value-type="string">
            <text:p text:style-name="P1"><text:bookmark text:name="73"/>Página 73</text:p>
          </table:table-cell>
        </table:table-row>
      </table:table>
      <text:p text:style-name="P7">De la radio de onda corta a Facebook © 17 de diciembre de 2011 7:44 a. M.</text:p>
      <text:p text:style-name="P3">De la radio de onda corta a Facebook ©</text:p>
      <text:p text:style-name="P3">Por Michael Casey</text:p>
      <text:p text:style-name="P3">Hace 30 años y más heredé una radio de onda corta, ahora qué tiene de especial una onda corta</text:p>
      <text:p text:style-name="P3">¿radio? Bueno, puedes escuchar el mundo en las ondas, en todo el mundo, desde Radio Nederland.</text:p>
      <text:p text:style-name="P3">a Australia a Hungría, Polonia y por supuesto radio Albania. Siempre me ha gustado la radio y todavía me encanta, mi</text:p>
      <text:p text:style-name="P3">el amor comenzó cuando tenía unos 8 años, lo que significa que he estado escuchando la radio durante 45 años. I</text:p>
      <text:p text:style-name="P3">No puedo creer que sea tan mayor ahora, todavía creo que tengo 20 años, cuando hablo con mis estudiantes, digo "nuestra edad" y luego</text:p>
      <text:p text:style-name="P3">tengo que corregirme porque tengo 30 años que ellos, lo suficientemente mayor para ser su padre, uno realmente llama</text:p>
      <text:p text:style-name="P3">mi abuelo, y cuando voy a la escuela, los profesores piensan que soy el abuelo.</text:p>
      <text:p text:style-name="P3">Entonces, ¿qué tiene de bueno la onda corta? Es la noción de que puede escuchar la radio de todo el mundo,</text:p>
      <text:p text:style-name="P3">en realidad rebotó en la atmósfera, por lo que es una especie de proyecto científico. Esto fue hace 30 años y</text:p>
      <text:p text:style-name="P3">más, cuando las computadoras no se inventaron, las que todos usamos, quiero decir, PC, de hecho era una computadora</text:p>
      <text:p text:style-name="P3">operador todos esos años y las computadoras eran tan grandes como lavadoras y guardarropas, y</text:p>
      <text:p text:style-name="P3">la gente usaba cintas magnéticas y tarjetas perforadas. Así que imagina la escena, pasaría mis días libres jugando</text:p>
      <text:p text:style-name="P3">con esta radio Tandy / Radio Shack SW con un bonito altavoz, registrando las diferentes estaciones y naciones</text:p>
      <text:p text:style-name="P3"><text:soft-page-break/>que pude conseguir. Incluso recibí una solicitud en Radio Brasil y me las arreglé para conseguir Australia en una mano</text:p>
      <text:p text:style-name="P3">radio. Para ayudar con la recepción, tenía una antena de habitación redonda, 30 pies de alambre de cobre en plástico</text:p>
      <text:p text:style-name="P3">cubriendo, era un buen pasatiempo cuando tenías días libres en medio de la semana.</text:p>
      <text:p text:style-name="P3">El tiempo pasa y disfruté de mi radio SW, así como de mis 20 años escuchando Radio 4 en la BBC.</text:p>
      <text:p text:style-name="P3">y ahora les digo a mis alumnos que escuchen la BBC. Todos tenemos computadoras en nuestros hogares o en el</text:p>
      <text:p text:style-name="P3">calle en la biblioteca local, por lo que la idea de SW es ​​extraña, nadie escuchará a SW. Entonces la nostalgia deja un</text:p>
      <text:p text:style-name="P3">cálido resplandor en mi corazón, sería bueno tener una pequeña radio SW de nuevo, los niños se quedaron en mi última</text:p>
      <text:p text:style-name="P3">hace un año y se rompió, vi uno en Aldi pero tengo muchas radios y una computadora, así que me iré</text:p>
      <text:p text:style-name="P3">que buena radio en Aldi.</text:p>
      <text:p text:style-name="P3">Llega el correo electrónico y soy un gran admirador del correo electrónico, solía enviar un correo electrónico a mi amigo en el cuarto piso mientras estaba en</text:p>
      <text:p text:style-name="P3">el 3, fue divertido. Luego conocí a mi esposa y ella estaba en Shanghai y yo estaba aquí en Birmingham, nuestro</text:p>
      <text:p text:style-name="Horizontal_20_Line"/>
      <table:table table:name="Table74" table:style-name="Table74">
        <table:table-column table:style-name="Table74.A"/>
        <table:table-row>
          <table:table-cell table:style-name="Table74.A1" office:value-type="string">
            <text:p text:style-name="P1"><text:bookmark text:name="74"/>Página 74</text:p>
          </table:table-cell>
        </table:table-row>
      </table:table>
      <text:p text:style-name="P7">el amor se mantuvo vivo gracias a la máquina de correo electrónico de Blue Sky, todavía lo tengo arriba, una antigüedad en el futuro no</text:p>
      <text:p text:style-name="P3">duda. Las computadoras mejoran cada vez más, sigo escribiendo y tengo un sitio propio</text:p>
      <text:p text:style-name="P3">www.michaelgcasey.wordpress.com, entonces estoy casado, así que tenemos una computadora simple adecuada para</text:p>
      <text:p text:style-name="P3">lata</text:p>
      <text:p text:style-name="P3">hablar con Shanghai. La abuela visita, dos veces, puede usar la computadora para hablar con sus amigos en casa. I</text:p>
      <text:p text:style-name="P3">enviar correos electrónicos en abundancia, probablemente miles, tratando de hacerse notar como escritor, todo está en Internet Story, su</text:p>
      <text:p text:style-name="P3">no lo bueno que eres, es conseguir a alguien, y creo que será una dama, porque las damas ayudan y</text:p>
      <text:p text:style-name="P3">los tíos no lo hacen, conseguir que alguien lea tus cosas y luego, finalmente, eres un escritor.</text:p>
      <text:p text:style-name="P3">Entonces llega Facebook, así que dejas un mensaje para su líder y algunos de sus amigos, si tienen un</text:p>
      <text:p text:style-name="P3">instalación de mensajes, luego utilícelo, creo. Solo que dicen que eres travieso y no haces eso o no puedes</text:p>
      <text:p text:style-name="P3">tocar. Así que me conecto con muchos escritores y poetas y algunos piensan que mis cosas son bonitas y divertidas, así que eso es</text:p>
      <text:p text:style-name="P3">genial, todavía tengo la esperanza de que a uno de ellos le gusten mis cosas lo suficiente como para mirar Amazon Kindle y</text:p>
      <text:p text:style-name="P3">pedir prestado o incluso comprar una de mis 4 "obras maestras" o ir a mi sitio</text:p>
      <text:p text:style-name="P3">www.michaelgcasey.wordpress.com</text:p>
      <text:p text:style-name="P3">y leer mis 250 blogs, y ver cuán gorda estoy, y cómo diablos me las arreglé para obtener 3 hermosas</text:p>
      <text:p text:style-name="P3">chicas en mi vida. Para la respuesta a la última pregunta, todo está en Padre Pio y en mí, la escritura sigue siendo</text:p>
      <text:p text:style-name="P3">en, casi 25 años. La tecnología ha cambiado mucho, Short Wave a Facebook son herramientas de</text:p>
      <text:p text:style-name="P3">comunicación, razones para estar alegre como cantaría Ian Drury. Así que cuando llega la Navidad lo mejor</text:p>
      <text:p text:style-name="P3">la comunicación es un beso, besa a los que amas, sosténlos en tus brazos, diles que los amas, tómalos</text:p>
      <text:p text:style-name="P3">que se vayan a la cama y hagan el amor, ahora eso es mucho mejor que Facebook.</text:p>
      <text:p text:style-name="P3">Hablar con una audiencia o quiero ser un orador después de la cena 16 de diciembre, 2011 12:40 p. M.</text:p>
      <text:p text:style-name="Horizontal_20_Line"/>
      <table:table table:name="Table75" table:style-name="Table75">
        <table:table-column table:style-name="Table75.A"/>
        <table:table-row>
          <table:table-cell table:style-name="Table75.A1" office:value-type="string">
            <text:p text:style-name="P1"><text:bookmark text:name="75"/>Página 75</text:p>
          </table:table-cell>
        </table:table-row>
      </table:table>
      <text:p text:style-name="P7">Hablar con una audiencia ©</text:p>
      <text:p text:style-name="P3">Por</text:p>
      <text:p text:style-name="P3">Michael Casey</text:p>
      <text:p text:style-name="P3">El orador promedio comienza diciendo "no estoy acostumbrado como yo a hablar en público" y luego repite</text:p>
      <text:p text:style-name="P3">fuera de su charla. Me enviaron a un curso de presentación en 1998, este fue un gran curso y después de 2 días</text:p>
      <text:p text:style-name="P3">de entrenamiento había dominado los conceptos básicos.</text:p>
      <text:p text:style-name="P3">El capacitador colocó algunos objetos sobre la mesa, un lápiz, un libro, un par de anteojos y varios más.</text:p>
      <text:p text:style-name="P3">cosas al azar. Anteriormente nos habían mostrado cómo lo hacía el experto, ahora era nuestro turno. Éramos</text:p>
      <text:p text:style-name="P3">nos dieron 15 minutos para prepararnos, luego uno por uno tuvimos que ponernos de pie y hablar sobre el objeto que teníamos</text:p>
      <text:p text:style-name="P3">elegido.</text:p>
      <text:p text:style-name="P3">Todos miramos y luego dimos comentarios, era algo grupal, todos estábamos en el mismo equipo, era un</text:p>
      <text:p text:style-name="P3">familia estuvimos allí para ayudarnos unos a otros a aprender a presentar. Hablar durante 5 minutos puede dar miedo cuando</text:p>
      <text:p text:style-name="P3">nunca lo ha hecho antes, pero con entrenamiento cualquiera puede hacerlo.</text:p>
      <text:p text:style-name="P3">Repetimos este ejercicio con diferentes objetos, nos dimos consejos y nos animamos unos a otros.</text:p>
      <text:p text:style-name="P3">Algunos no eran tan buenos como otros, para algunos de pie y hablando frente a otro grupo de</text:p>
      <text:p text:style-name="P3">la gente era como estar desnudo delante de la gente. Nadie estaba desnudo, pero los tímidos lo sentían así.</text:p>
      <text:p text:style-name="P3">habladores.</text:p>
      <text:p text:style-name="P3">Tener sangre irlandesa en mí me lo hizo más fácil. Luego, a todos nos dieron el gran desafío, el siguiente</text:p>
      <text:p text:style-name="P3">día tuvimos que ponernos de pie y hablar durante 15 minutos, sobre un tema de nuestra propia elección. Decidí hablar</text:p>
      <text:p text:style-name="P3">sobre mi viaje a París en febrero. Así que en el tren de Oxford a Birmingham comencé</text:p>
      <text:p text:style-name="P3">haciendo algunas Qcards, notas que me ayuden a hablar al día siguiente. Debo explicar que estaba trabajando</text:p>
      <text:p text:style-name="P3">en Birmingham para ACNielsen pero la oficina central estaba en Oxford y ahí era donde estaba la formación.</text:p>
      <text:p text:style-name="P3">Caroline había sido muy generosa y me permitió ir al curso unos meses antes.</text:p>
      <text:p text:style-name="P3">la redundancia llamó. Si soy honesto, esperaba que el curso me ayudara con mi escritura de comedia.</text:p>
      <text:p text:style-name="P3">Al día siguiente estaba en un tren con mis Qcards listas, ensayé y ensayé, luego llegué a Oxford</text:p>
      <text:p text:style-name="P3">y ACNielsen HQ. Creo que fui el último en hablar, o debería decir actuar. Les dije que había elegido</text:p>
      <text:p text:style-name="P3">hotel por consejo de JC, solo JC se había olvidado de decirme que estaba en una zona de luz roja junto a la Gare du Nord</text:p>
      <text:p text:style-name="Horizontal_20_Line"/>
      <table:table table:name="Table76" table:style-name="Table76">
        <table:table-column table:style-name="Table76.A"/>
        <table:table-row>
          <table:table-cell table:style-name="Table76.A1" office:value-type="string">
            <text:p text:style-name="P1"><text:bookmark text:name="76"/>Página 76</text:p>
          </table:table-cell>
        </table:table-row>
      </table:table>
      <text:p text:style-name="P7">París.</text:p>
      <text:p text:style-name="P3">Siendo un muchacho, tomé un chino un montón de vino, antes de darme vueltas por todo París y por el metro, en</text:p>
      <text:p text:style-name="P3">la Torre Eiffel mi cámara estaba rota, estaba usando mi francés de colegial tratando de llevar a la chica al</text:p>
      <text:p text:style-name="P3">taquilla debajo de la Torre Eiffel para arreglar mi cámara. Decidí que un kebab era una buena idea después de mi noche.</text:p>
      <text:p text:style-name="P3">tiempo mira París. Eso fue un error, el chino, el vino y un kebab se mezclaron, y me</text:p>
      <text:p text:style-name="P3">violentamente enfermo. Mi baño era como un armario en el que te subías tanto para el inodoro como para</text:p>
      <text:p text:style-name="P3">ducha. Estaba tan enfermo como un cerdo. Por la mañana encontré una farmacia. "Avez vous des asprin de bas prix" I</text:p>
      <text:p text:style-name="P3"><text:soft-page-break/>preguntó. A cambio me dieron una caja que decía "asprin tamponee". Abrí la caja y dentro estaba</text:p>
      <text:p text:style-name="P3">un tubo con asprins extra fuertes del tamaño de una menta, asprins que burbujeaban. Así que tuve que buscar una bebida y lavar la</text:p>
      <text:p text:style-name="P3">asprins abajo, debí parecerme un perro rabioso.</text:p>
      <text:p text:style-name="P3">Continué con mi relato, mi audiencia en un ataque de risa. Me estaba acercando al final de mi cuento cuando estaba</text:p>
      <text:p text:style-name="P3">detenido. "¿Cuántos minutos has hecho?" preguntó el entrenador. “15”, respondí. De hecho yo había hecho</text:p>
      <text:p text:style-name="P3">30 minutos. Entonces creo que pasé la prueba, puedo presentarme.</text:p>
      <text:p text:style-name="P3">3 días después, estaba en la República Checa, mi amigo por correspondencia me estaba dando un vistazo a Pilsner, su casa.</text:p>
      <text:p text:style-name="P3">ciudad, el hogar de la cerveza en sí. Ella tenía una clase y yo, podría hablar con ellos, ella era una inglesa</text:p>
      <text:p text:style-name="P3">maestro que ves. Así que allí estaba yo frente a 25 estudiantes, así que me puse de pie y me presenté de improviso para</text:p>
      <text:p text:style-name="P3">90 minutos.</text:p>
      <text:p text:style-name="P3">Creo que eso prueba que tuve un buen profesor en Oxford. Mi viaje a Pilsner me dio una idea para una pieza de</text:p>
      <text:p text:style-name="P3">escritura, Czech Story, que resultó ser una de las mejores y más divertidas piezas de escritura que he escrito</text:p>
      <text:p text:style-name="P3">hecho. Es bueno porque es verdad. Supongo que todo arte es mejor cuando se basa en la vida. ¿Lo dejamos?</text:p>
      <text:p text:style-name="P3">allí esta noche …………… ..</text:p>
      <text:p text:style-name="Horizontal_20_Line"/>
      <table:table table:name="Table77" table:style-name="Table77">
        <table:table-column table:style-name="Table77.A"/>
        <table:table-row>
          <table:table-cell table:style-name="Table77.A1" office:value-type="string">
            <text:p text:style-name="P1"><text:bookmark text:name="77"/>Página 77</text:p>
          </table:table-cell>
        </table:table-row>
      </table:table>
      <text:p text:style-name="P7">Escribiendo en mi cabeza Dec 11, '11 2:55 PM</text:p>
      <text:p text:style-name="P3">Escribiendo en mi cabeza ©</text:p>
      <text:p text:style-name="P3">Por</text:p>
      <text:p text:style-name="P3">Michael Casey</text:p>
      <text:p text:style-name="P3">Empecé a escribir Tears for A Butcher y he hecho un capítulo y algunas páginas del segundo capítulo. I</text:p>
      <text:p text:style-name="P3">tengo todo tipo de ideas para este seguimiento de</text:p>
      <text:p text:style-name="P3">The Butcher The Baker y The Undertaker, pero tengo mucho material para el final y uno o dos</text:p>
      <text:p text:style-name="P3">otros capítulos, pero no he comenzado con el capítulo 3 o el capítulo 4, creo que serán 12 capítulos como</text:p>
      <text:p text:style-name="P3">el primer libro. Entonces tengo un rompecabezas, ¿debo escribir el libro fuera de secuencia y luego coserlo?</text:p>
      <text:p text:style-name="P3">juntos o debo esperar a que se formen capítulos secuenciales y luego escribirlos. Hay otro</text:p>
      <text:p text:style-name="P3">problema aunque problema es la palabra incorrecta, no quiero pasar un año de mi vida</text:p>
      <text:p text:style-name="P3">produciendo más cosas hasta que deje la plataforma de lanzamiento con mis otras cosas. Tengo 4 libros en Amazon</text:p>
      <text:p text:style-name="P3">Kindle, muy barato y ahora también puedes pedirlos prestados a través de Amazon.</text:p>
      <text:p text:style-name="P3">Es un poco complicado, tengo suficiente material para escribir capítulos completos, pero ¿debería hacerlo así?</text:p>
      <text:p text:style-name="P3">manera o esa? No hay reglas, y si obtuviera un poco de dinero por mis 4 "obras maestras", estaría</text:p>
      <text:p text:style-name="P3">Animado a golpear el yunque, mi padre era herrero después de todo. ¿Qué hacen otros escritores?</text:p>
      <text:p text:style-name="P3">esto en FaceBook y ver si obtengo alguna respuesta. Amo a mi elenco en mi libro, es emocionante cuando pienso en</text:p>
      <text:p text:style-name="P3">cosas que pueden hacer, he decidido casarme con algunos en</text:p>
      <text:p text:style-name="P3">Tears For A Butcher, será divertido y lleno de patetismo, pero ¿cuándo tendré el tiempo y el empuje para hacerlo?</text:p>
      <text:p text:style-name="P3">eso, nunca me bloquean los escritores, todo lo contrario. Me comprometí y utilicé blogs como método de</text:p>
      <text:p text:style-name="P3">manteniendo fluyendo los jugos de la escritura, pero tengo sueños recurrentes de mi elenco, no sueños reales sino</text:p>
      <text:p text:style-name="P3">Las historias quieren escapar de mí y bailar sobre el papel. Si pudiera dibujar caricaturas, las estaría dibujando, allí</text:p>
      <text:p text:style-name="P3">dice la Sra. Murphy, aquí Big Sid, ahí está el empresario de pompas fúnebres, envidio a los dibujantes. Eso es todo lo que tengo que decir,</text:p>
      <text:p text:style-name="P3">Aparte de esto, el café hecho con leche caliente es tan agradable. Buenas noches a todo el mundo</text:p>
      <text:p text:style-name="P3">Michael Casey <text:span text:style-name="T2">www.michaelgcasey.wordpress.com</text:span></text:p>
      <text:p text:style-name="Horizontal_20_Line"/>
      <table:table table:name="Table78" table:style-name="Table78">
        <table:table-column table:style-name="Table78.A"/>
        <table:table-row>
          <table:table-cell table:style-name="Table78.A1" office:value-type="string">
            <text:p text:style-name="P1"><text:bookmark text:name="78"/>Página 78</text:p>
          </table:table-cell>
        </table:table-row>
      </table:table>
      <text:p text:style-name="P7">Minas de datos de Face Book 10 de diciembre de 2011, 6:51 a. M.</text:p>
      <text:p text:style-name="P3">Como todos sabemos, las minas de datos de FB, para que puedan ofrecerle anuncios enfocados, harán su</text:p>
      <text:p text:style-name="P3">100.000.000.000 es ese derecho, 100 mil millones. Creo que 20 mil millones serán los máximos, ya que hasta ahora 3 mil millones es lo que</text:p>
      <text:p text:style-name="P3">han logrado en ingresos publicitarios, pero que Dios los bendiga si en el futuro copian a Bill Gates y lanzan la</text:p>
      <text:p text:style-name="P3">dinero en Good Causes.</text:p>
      <text:p text:style-name="P3">Yo estoy tratando de golpear a 100 "amigos", principalmente poetas / escritores y revistas con la vana esperanza de obtener</text:p>
      <text:p text:style-name="P3">Descubrí y gané unos dólares por mi 401K, eso es lo que ustedes llaman Pension Pot, espero tener razón.</text:p>
      <text:p text:style-name="P3">Aquí la gente no puede permitirse ahorrar para su vejez, aquí está Birmingham, Inglaterra. Estilo y</text:p>
      <text:p text:style-name="P3">La sustancia es muy diferente entre aquí y donde están ustedes en EE. UU. Si Facebook son datos</text:p>
      <text:p text:style-name="P3">minándome, es un editor lo que estoy buscando, su gente va a Amazon Kindle para comprar o PRESTAR mi comedia</text:p>
      <text:p text:style-name="P3">libros, decimos cómic que significa comedia, pero cómico para ustedes amigos significa cómics de Superman, y no</text:p>
      <text:p text:style-name="P3">cómico como en comedia / cosas divertidas.</text:p>
      <text:p text:style-name="P3">Me pregunto qué tan rápido la gente puede llegar a 100, 1000 o 5000 "amigos", alguien puede comenzar una carrera</text:p>
      <text:p text:style-name="P3">y ver cuántos amigos pueden conseguir en 24 horas, Guiness Book of Records puede ser el cronometrador.</text:p>
      <text:p text:style-name="P3">Más publicidad gratuita para FB.</text:p>
      <text:p text:style-name="P3">La pregunta obvia es qué tan bueno es un "amigo", o qué tan real es un "amigo", cuánto tiempo duran estos</text:p>
      <text:p text:style-name="P3">las "amistades" duran. Tengo un amigo real que conozco desde la escuela primaria, así que son 42 años.</text:p>
      <text:p text:style-name="P3">FB es divertido y he tenido algunos comentarios muy agradables de algunas personas, pero son el resto de mi FB</text:p>
      <text:p text:style-name="P3">amigos como la gente en un ascensor abarrotado, o como la gente que pasa apresuradamente en Times Square.</text:p>
      <text:p text:style-name="P3">www.michaelgcasey.wordpress.com</text:p>
      <text:p text:style-name="P3">Por favor, abrace a un amigo por Navidad, un abrazo muy grande y diga que es el mejor, comience con su mamá y</text:p>
      <text:p text:style-name="P3">papá y tus hermanas y hermanos y luego comunícate, deja entrar a United Hugs States of America</text:p>
      <text:p text:style-name="Horizontal_20_Line"/>
      <table:table table:name="Table79" table:style-name="Table79">
        <table:table-column table:style-name="Table79.A"/>
        <table:table-row>
          <table:table-cell table:style-name="Table79.A1" office:value-type="string">
            <text:p text:style-name="P1"><text:bookmark text:name="79"/>Página 79</text:p>
          </table:table-cell>
        </table:table-row>
      </table:table>
      <text:p text:style-name="P7">Oración secreta 9 de diciembre de 2011 a las 5:40 p.m.</text:p>
      <text:p text:style-name="P3">Oración secreta © por Michael Casey</text:p>
      <text:p text:style-name="P3">A veces, una oración es un secreto que no podemos revelar al destinatario previsto, no</text:p>
      <text:p text:style-name="P3">aprueban que se ore por ellos, no querrían recibir una oración, perderían la cara, no</text:p>
      <text:p text:style-name="P3">quiero recibir una gracia, pero la oración es una gracia, de mí para ti, o más bien te pido y tú recibes, así que ¿por qué?</text:p>
      <text:p text:style-name="P3"><text:soft-page-break/>hacer el engaño? Solo estamos haciendo la curación, sí, seguiremos orando y suplicando por la curación.</text:p>
      <text:p text:style-name="P3">nuestros ojos mirando hacia el techo. Seguro que oraremos por cualquiera, y susurraremos su nombre: "Ave María llena</text:p>
      <text:p text:style-name="P3">de Gracia, Padre Nuestro que estás en los Cielos "sí, rezaremos esto, desempolvaremos esos rosarios y rogaremos</text:p>
      <text:p text:style-name="P3">y rezar por todo lo que valemos, por favor, mantenga a esta dama en esta tierra, no la deje morir ni a sus otros</text:p>
      <text:p text:style-name="P3">niño se quedará solo, no Señor, por favor, te lo ruego ahora, sí, MIS oraciones no valen nada, pero</text:p>
      <text:p text:style-name="P3">debe haber alguien que lea esto cuyas oraciones sean de oro, cuyo amor sea digno. Así que por favor</text:p>
      <text:p text:style-name="P3">por favor, Señor, finge que soy otra persona rezando y rogándote que salves esta vida, salva esto</text:p>
      <text:p text:style-name="P3">la esposa de otra persona, salva a la mamá de esta otra persona. Por favor, Señor, esto es todo lo que puedo rezar, deja que esto</text:p>
      <text:p text:style-name="P3">señora vive muchos muchos muchos al día AMEN</text:p>
      <text:p text:style-name="Horizontal_20_Line"/>
      <table:table table:name="Table80" table:style-name="Table80">
        <table:table-column table:style-name="Table80.A"/>
        <table:table-row>
          <table:table-cell table:style-name="Table80.A1" office:value-type="string">
            <text:p text:style-name="P1"><text:bookmark text:name="80"/>Página 80</text:p>
          </table:table-cell>
        </table:table-row>
      </table:table>
      <text:p text:style-name="P7">Frente a Facebook 26 de noviembre de 2011 a las 2:28 p.m.</text:p>
      <text:p text:style-name="P3">Frente a Facebook ©</text:p>
      <text:p text:style-name="P3">Por</text:p>
      <text:p text:style-name="P3">Michael Casey</text:p>
      <text:p text:style-name="P3">Escribí Internet Story hace un tiempo, hace años, de hecho, cuenta la historia de un escritor que intenta hacerse notar,</text:p>
      <text:p text:style-name="P3">para ser publicado. Ahora, años después, los vientos del tiempo se han movido, todos somos mayores y más gordos, bueno</text:p>
      <text:p text:style-name="P3">Yo soy de todos modos. La tecnología también ha avanzado, Facebook ha llegado a la escena, no pensé mucho</text:p>
      <text:p text:style-name="P3">de él, luego pensé de forma indirecta, podría usarlo para conectarme con escritores y editores. Entonces eso es lo que</text:p>
      <text:p text:style-name="P3">He estado haciendo.</text:p>
      <text:p text:style-name="P3">Sin embargo, debes tener cuidado con Facebook, la gente extraña y maravillosa del mundo está fuera</text:p>
      <text:p text:style-name="P3">listo para contradecirte y escupirte, la versión electrónica de escupir que es. Personas que solo</text:p>
      <text:p text:style-name="P3">tiene un interés y se enojará mucho si no está de acuerdo con ellos; es como tener el</text:p>
      <text:p text:style-name="P3">Mafia y el Clan Clu Clux de barril, listos para golpearte. Así que revisa el perfil de alguien antes que tú</text:p>
      <text:p text:style-name="P3">hablar con ellos, la gente en Estados Unidos parece estar mucho más enojada en comparación con la gente de aquí en</text:p>
      <text:p text:style-name="P3">Inglaterra, gracias a Dios por el Atlántico digo. Habiendo dicho eso, puedes conectarte con una multitud de</text:p>
      <text:p text:style-name="P3">gente, las escritoras de mujeres son una gran cosa en Estados Unidos, son buenas damas, lamentablemente no puedo escribir en</text:p>
      <text:p text:style-name="P3">ese estilo de lo contrario lo haría y tal vez tendría mi avance en la escritura. Solo puedo escribir en mi</text:p>
      <text:p text:style-name="P3">estilo moderno post Ealing Comedy. Todos deberán ir a www.michaelgcasey.wordpress.com para ver</text:p>
      <text:p text:style-name="P3">y juzgar mis cosas, y como dije anteriormente en Internet Story, te arrancará el corazón cuando la gente esté tan</text:p>
      <text:p text:style-name="P3">negativo, y en algunos casos es por puro despecho, creo en decir "buena suerte y Dios los bendiga" a</text:p>
      <text:p text:style-name="P3">gente, pero lamentablemente ese sentimiento está desapareciendo aquí y en los EE. UU.</text:p>
      <text:p text:style-name="P3">La ficción erótica también es grande, pero siempre veo el lado divertido, si lees mi novela cómica</text:p>
      <text:p text:style-name="P3">The Butcher The Baker y The Undertaker, verás que las camas se rompen y yo uso Metáforas porque</text:p>
      <text:p text:style-name="P3">es más divertido, no estoy escribiendo el Karma Sutra después de todo. De todos modos habría reprobado el examen práctico.</text:p>
      <text:p text:style-name="P3">Entonces, si quieres reírte con tu sexo, lee The Butcher The Baker y The Undertaker, 1%</text:p>
      <text:p text:style-name="P3">sexo de comedia, 99% de comedia heterosexual en 500 páginas y solo 3 libras en Amazon Kindle una ganga. La</text:p>
      <text:p text:style-name="P3">héroe finalmente consigue a su chica, la chica de la perrera, solo que él apesta como una tarta y ella piensa que es</text:p>
      <text:p text:style-name="Horizontal_20_Line"/>
      <table:table table:name="Table81" table:style-name="Table81">
        <table:table-column table:style-name="Table81.A"/>
        <table:table-row>
          <table:table-cell table:style-name="Table81.A1" office:value-type="string">
            <text:p text:style-name="P1"><text:bookmark text:name="81"/>Página 81</text:p>
          </table:table-cell>
        </table:table-row>
      </table:table>
      <text:p text:style-name="P7">gay, pero después rompen una cama y tienen que volver a pegarla con pegamento.</text:p>
      <text:p text:style-name="P3">Así que publicaré esta nueva pieza en Facebook y veré que anima a la gente a comprar mi libro, necesito</text:p>
      <text:p text:style-name="P3">Explique a los lectores estadounidenses que cómico significa cómico, no cómico. O en un inglés más sencillo, cómic</text:p>
      <text:p text:style-name="P3">significa gracioso, no es un cómic como Superman, es un cómic, es decir. Libro de comedia. Así que publicaré esto y</text:p>
      <text:p text:style-name="P3">ver Si mis ventas en Amazon Kindle se disparan, por supuesto, yo mismo rompí algunas camas, pero</text:p>
      <text:p text:style-name="P3">eso es porque peso 112 kilos, 17,5 piedras o en el lenguaje americano 245 libras. Yo tambien he estado</text:p>
      <text:p text:style-name="P3">dentro de 242 habitaciones, y eso es solo porque solía trabajar en un hotel, CPNEC, sus mentes son tan</text:p>
      <text:p text:style-name="P3">¡sucio! Disfruten mis libros.</text:p>
      <text:p text:style-name="Horizontal_20_Line"/>
      <table:table table:name="Table82" table:style-name="Table82">
        <table:table-column table:style-name="Table82.A"/>
        <table:table-row>
          <table:table-cell table:style-name="Table82.A1" office:value-type="string">
            <text:p text:style-name="P1"><text:bookmark text:name="82"/>Página 82</text:p>
          </table:table-cell>
        </table:table-row>
      </table:table>
      <text:p text:style-name="P7">Disfraces 22 de noviembre de 2011 a las 3:28 p.m.</text:p>
      <text:p text:style-name="P3">Disfraces, todos ocultamos esto y lo ocultamos unos a otros y a nosotros mismos. Sonreímos cuando</text:p>
      <text:p text:style-name="P3">Realmente quiero decir, oh no, es tan aburrido en eso. Damos la vuelta a nans cuando realmente desearíamos que fuera</text:p>
      <text:p text:style-name="P3">muerto y no tendríamos que perder el tiempo con todas estas visitas. Si supiéramos que ella era rica y era</text:p>
      <text:p text:style-name="P3">planeando dejarlo todo para usar, no nos quejaríamos tanto. Si nan escuchara nuestras quejas, dejaría todo</text:p>
      <text:p text:style-name="P3">sus acciones y acciones a la casa de los gatos locales. Le mentimos a la gente para salvar la cara, ponemos a un niño de 10 años</text:p>
      <text:p text:style-name="P3">foto de nosotros mismos en Facebook. Antes estábamos gordos, antes necesitábamos un lavado de cara. Somos tan</text:p>
      <text:p text:style-name="P3">Vanidosos, bastante vanidosos para entrar en Política, pero ¿de qué lado estaríamos, importa? Cuando vamos a</text:p>
      <text:p text:style-name="P3">cama seguimos actuando? ¿O están todas las barreras derribadas? ¿Estamos durmiendo con el enemigo? ¿O es amor? Con</text:p>
      <text:p text:style-name="P3">amor no debe haber barreras, no casarse por amor o por estatus. Para más rico para más pobre, y no</text:p>
      <text:p text:style-name="P3">disfraces incluidos</text:p>
      <text:p text:style-name="P3">ps foto somos mi esposa y yo cuando nos conocimos, la envié de regreso a Shanghai para contarle a sus padres todas mis</text:p>
      <text:p text:style-name="P3">puntos malos, no se permiten mentiras</text:p>
      <text:p text:style-name="Horizontal_20_Line"/>
      <table:table table:name="Table83" table:style-name="Table83">
        <table:table-column table:style-name="Table83.A"/>
        <table:table-row>
          <table:table-cell table:style-name="Table83.A1" office:value-type="string">
            <text:p text:style-name="P1"><text:bookmark text:name="83"/>Página 83</text:p>
          </table:table-cell>
        </table:table-row>
      </table:table>
      <text:p text:style-name="P7">¿POR QUÉ LOS ESCRITORES SON TAN PRECIOSOS? 19 de noviembre de 2011 11:23 a.m.</text:p>
      <text:p text:style-name="P3">¿Por qué los escritores y poetas son tan valiosos? (C)</text:p>
      <text:p text:style-name="P3">Por Michael Casey</text:p>
      <text:p text:style-name="P3">¿Por qué los escritores y los poetas son tan valiosos?</text:p>
      <text:p text:style-name="P3">Son las palabras más importantes que las personas.</text:p>
      <text:p text:style-name="P3"><text:soft-page-break/>¿Amamos nuestras palabras más que a nosotros mismos?</text:p>
      <text:p text:style-name="P3">Nuestras palabras son nuestros hijos</text:p>
      <text:p text:style-name="P3">Pero odiamos a los niños</text:p>
      <text:p text:style-name="P3">Odiamos a la gente</text:p>
      <text:p text:style-name="P3">Solo amamos las palabras</text:p>
      <text:p text:style-name="P3">Las palabras son nuestra amante</text:p>
      <text:p text:style-name="P3">Las palabras son nuestros amantes</text:p>
      <text:p text:style-name="P3">Las palabras son nuestras putas</text:p>
      <text:p text:style-name="P3">Preferimos la pagina</text:p>
      <text:p text:style-name="P3">Preferimos el bolígrafo en la mano</text:p>
      <text:p text:style-name="P3">Preferimos el tacto suave del teclado.</text:p>
      <text:p text:style-name="P3">Una mujer en nuestra cama no es lo suficientemente buena</text:p>
      <text:p text:style-name="P3">Un hombre en nuestros brazos no nos satisface.</text:p>
      <text:p text:style-name="P3">No, queremos palabras</text:p>
      <text:p text:style-name="P3">Queremos hacerle el amor a un diccionario</text:p>
      <text:p text:style-name="P3">ps. Acabo de quemar mi diccionario. ¡Me voy a acostar con una mujer!</text:p>
      <text:p text:style-name="Horizontal_20_Line"/>
      <table:table table:name="Table84" table:style-name="Table84">
        <table:table-column table:style-name="Table84.A"/>
        <table:table-row>
          <table:table-cell table:style-name="Table84.A1" office:value-type="string">
            <text:p text:style-name="P1"><text:bookmark text:name="84"/>Página 84</text:p>
          </table:table-cell>
        </table:table-row>
      </table:table>
      <text:p text:style-name="P7">DT tenía un artículo sobre Padre Pio, aquí está mi propia experiencia 16 de noviembre de 2011 a las 3:18 p.m.</text:p>
      <text:p text:style-name="P3">Sitio web <text:span text:style-name="T2">www.michaelgcasey.wordpress.com</text:span></text:p>
      <text:p text:style-name="P3">Padre Pio y yo ©</text:p>
      <text:p text:style-name="P3">Por</text:p>
      <text:p text:style-name="P3">Michael Casey</text:p>
      <text:p text:style-name="P3">Es una contradicción en términos de inmediato, ¿cómo puedo derechos de autor de un santo? Un santo nuevo en eso.</text:p>
      <text:p text:style-name="P3">Escuché de él por primera vez a través de una lectura religiosa que hice. Me avergüenza admitirlo, pero soy un</text:p>
      <text:p text:style-name="P3">católico practicante, no está de moda tener fe, pero es mía, así que lo admito. Inmediatamente el</text:p>
      <text:p text:style-name="P3">comienza el prejuicio, pero si yo fuera judío o musulmán, sería lo mismo. Siento que mi catolica</text:p>
      <text:p text:style-name="P3">gustos me han dado una visión más amplia de la vida, al igual que mis gustos eclécticos y codearse con</text:p>
      <text:p text:style-name="P3">una amplia variedad de personas.</text:p>
      <text:p text:style-name="P3">Pero quiero hablar del Padre Pio. Tuve una crisis y estaba leyendo sobre él en ese momento, así que dije mi</text:p>
      <text:p text:style-name="P3">oraciones a él y se reveló el camino a seguir. Aunque el Padre Pio siempre dice ir más alto, él es</text:p>
      <text:p text:style-name="P3">sólo un trampolín en el camino hacia un lugar mejor. Lo que es tan difícil de entender sobre Padre Pio es</text:p>
      <text:p text:style-name="P3">cómo sufrió. Tenía las hondas y las flechas de la escandalosa fortuna. Condenado por los suyos</text:p>
      <text:p text:style-name="P3">superiores, hechos para estar callados durante una década y así sucesivamente. La ciencia ficción nos enseña o más bien nos divierte</text:p>
      <text:p text:style-name="P3">sobre el viaje en el tiempo, pero con el Padre Pio realmente sucedió, él quería compartir la agonía de Cristo, por lo que</text:p>
      <text:p text:style-name="P3">pensó, ¿y si él también pudiera tener y sufrir las heridas en ese día de la Crucifixión? Entonces vino a</text:p>
      <text:p text:style-name="P3">pasar que sufrió durante 50 años. Tuvo la indignidad de los reconocimientos médicos y de ser</text:p>
      <text:p text:style-name="P3">Pensó que solo era un paciente mental, pero su trabajo y su vida demostraron su santidad.</text:p>
      <text:p text:style-name="P3">Es casi 1990 y escuché sobre él y leí algunos libros, es difícil entender el valor de</text:p>
      <text:p text:style-name="P3">sufriendo en esta era de analgésicos de solución rápida y tengamos una solución, cualquiera que sea la solución, sexo,</text:p>
      <text:p text:style-name="P3">drogas y rock and roll o lo que sea. Es como volver a estudiar de repente después de años de estar en barbecho, el</text:p>
      <text:p text:style-name="P3">La curva de aprendizaje es enorme. Lo mismo ocurre con el Padre Pío, la idea detrás de su vida es enorme, pero tan</text:p>
      <text:p text:style-name="P3">también lo es la capacidad de amar y ayudar.</text:p>
      <text:p text:style-name="P3">Mi historia favorita es cómo el Padre Pio explica que la Fiesta de Bodas en Cena sucedió porque</text:p>
      <text:p text:style-name="Horizontal_20_Line"/>
      <table:table table:name="Table85" table:style-name="Table85">
        <table:table-column table:style-name="Table85.A"/>
        <table:table-row>
          <table:table-cell table:style-name="Table85.A1" office:value-type="string">
            <text:p text:style-name="P1"><text:bookmark text:name="85"/>Página 85</text:p>
          </table:table-cell>
        </table:table-row>
      </table:table>
      <text:p text:style-name="P7">Jesús no pudo rechazar a su madre. Muy italiano, irlandés o español, etc., pero ¿alguno de nosotros podría</text:p>
      <text:p text:style-name="P3">rechazar a nuestras madres?</text:p>
      <text:p text:style-name="P3">Entonces pensé más en lo que dijo el Padre Pio, y su lema de Ora, Esperanza, No Te Preocupes, se convirtió en mi</text:p>
      <text:p text:style-name="P3">propio . Carpe Diem es otro buen lema, pero tal vez cualquier hedonista u otro</text:p>
      <text:p text:style-name="P3">tipo de persona egoísta .Padre Pio nos recuerda rezar y que rezar no se desperdicia, su perfume que es</text:p>
      <text:p text:style-name="P3">nunca desperdiciado es una frase que me gusta. Mi madre siempre decía que si no podías dormir deberías</text:p>
      <text:p text:style-name="P3">rezar el Rosario, y ella tenía razón. Aunque en el mundo de hoy una hora en Internet o con MTV</text:p>
      <text:p text:style-name="P3">podría hacer el truco.</text:p>
      <text:p text:style-name="P3">Entonces, ¿por qué la devoción a Padre Pio? Iré al grano.</text:p>
      <text:p text:style-name="P3">Mi madre murió repentinamente pero tranquilamente mientras dormía, mi hermano intentó RCP, pero ella se había ido.</text:p>
      <text:p text:style-name="P3">Imagínese la angustia entre sus 6 hijos y su esposo durante casi 50 años. Todos menos yo, mi</text:p>
      <text:p text:style-name="P3">mi madre había dicho que no había lágrimas cuando se fue, así que yo nunca lloré, yo era el extraño.</text:p>
      <text:p text:style-name="P3">lo estaba, así que no tuve necesidad de llorar.</text:p>
      <text:p text:style-name="P3">Ocho semanas después, mi hermano, el mismo hermano escuchó a nuestro padre caerse de la cama, así que corrió hacia su</text:p>
      <text:p text:style-name="P3">Cuarto . Mi hermano estaba enfrentando exactamente la misma situación, intentó resucitación cardiopulmonar, llamaron a la ambulancia</text:p>
      <text:p text:style-name="P3">, se le administró una inyección directamente al corazón. Los fines de semana hay un médico en la ambulancia, así que</text:p>
      <text:p text:style-name="P3">Suerte, si esa es la palabra con nosotros. Al día siguiente, 4 de mis hermanos y hermanas vinieron a contar</text:p>
      <text:p text:style-name="P3">me la noticia. Cuando mi hermana llegó alrededor de 8 semanas antes, supe que alguien había muerto, pero</text:p>
      <text:p text:style-name="P3">Asumí que era mi papá, él murió primero, pensamos todos. Así que ahora, 8 semanas después, le tocó morir.</text:p>
      <text:p text:style-name="P3">En el hospital a papá le dieron 1 semana de vida, lloré como un bebé, peor que un bebé, pero lo amaba.</text:p>
      <text:p text:style-name="P3">así que le dije que debería ir con nuestra madre y no esperar si no quería. Al día siguiente estaba en</text:p>
      <text:p text:style-name="P3">casa de mi hermana llorando, elegimos himnos para su funeral. Sin embargo, mi padre sobrevivió, 19 pacientes en un</text:p>
      <text:p text:style-name="P3">sala de corazón, 18 murió mi papá sobrevivió. Padre Pio fue asediado por mis oraciones, puse las del Padre Pio</text:p>
      <text:p text:style-name="P3">foto debajo de su almohada. Papá perdió la cabeza, estuvo en Dudley Rd durante 3 meses, 12 semanas, más de</text:p>
      <text:p text:style-name="P3">la mitad de ellos todos entubados. Su vida pende de un hilo. Al mismo tiempo, en algún lugar de Florida</text:p>
      <text:p text:style-name="P3">otro hombre estaba a las puertas de la muerte, era un extraño para mí, ni siquiera sabía su nombre,</text:p>
      <text:p text:style-name="P3">Nunca lo conocí, le dieron 24 horas de vida, un chino de Shanghai estaba a las puertas de la muerte. La</text:p>
      <text:p text:style-name="Horizontal_20_Line"/>
      <table:table table:name="Table86" table:style-name="Table86">
        <table:table-column table:style-name="Table86.A"/>
        <text:soft-page-break/>
        <table:table-row>
          <table:table-cell table:style-name="Table86.A1" office:value-type="string">
            <text:p text:style-name="P1"><text:bookmark text:name="86"/>Página 86</text:p>
          </table:table-cell>
        </table:table-row>
      </table:table>
      <text:p text:style-name="P7">Chinaman sobrevivió. A mi papá se le borró la memoria por completo, no sabía quién era yo, soy tu hijo.</text:p>
      <text:p text:style-name="P3">fue recibido con, estoy casado. Yo era el hijo predilecto, ni siquiera me conocía. Pero todavía nosotros</text:p>
      <text:p text:style-name="P3">rezó, es un sentimiento en sus entrañas, al igual que cuando casi muere al cruzar la calle, está en</text:p>
      <text:p text:style-name="P3">tus entrañas y en tu corazón, Jesús salve a mi papá, Jesús salve a mi papá, Padre Pio ayuda !!! Esto va</text:p>
      <text:p text:style-name="P3">alrededor de tu cabeza como un tiovivo o un caleidascopio. Finalmente papá se despertó. Dijo que puede</text:p>
      <text:p text:style-name="P3">Recuerdo haber escuchado al médico decir que lo llevaran al final de la sala, porque estaría muerto</text:p>
      <text:p text:style-name="P3">pronto . En ese momento mi papá se despertó y el médico dejó caer su taza de té en estado de shock. No, no un</text:p>
      <text:p text:style-name="P3">milagro instantáneo, pero como había dicho el Dr. Singh, si tuviera 30 años menos, tendría un corazón</text:p>
      <text:p text:style-name="P3">trasplante porque el corazón de papá era una basura.</text:p>
      <text:p text:style-name="P3">Ahora, cuando le dije a mi hermano que papá estaba leyendo un periódico, se sorprendió. Su memoria había</text:p>
      <text:p text:style-name="P3">Vuelve . Sabía quiénes éramos todos. Todos los días, durante tres meses, caminé por el pasillo de Dudley</text:p>
      <text:p text:style-name="P3">Rd, el corredor hospitalario más largo de Europa, 1 kilómetro de largo. Finalmente salió del hospital, mi hermana</text:p>
      <text:p text:style-name="P3">había encontrado un buen hogar para vivir, estaba demasiado débil para vivir en la casa familiar.</text:p>
      <text:p text:style-name="P3">Durante 3 años papá sobrevivió, como un padrino con todos sus hijos haciendo visitas constantes. Finalmente me encontré</text:p>
      <text:p text:style-name="P3">Mi futura esposa . Era su tío quien había sobrevivido milagrosamente al mismo tiempo que mi padre. Era</text:p>
      <text:p text:style-name="P3">su tío que nos animó en nuestro amor. De Shanghai a Birmingham. Estos grandes hombres, su</text:p>
      <text:p text:style-name="P3">mi tío y mi padre nunca se conocieron, pero sé que el Padre Pío debe haberlos ayudado a ambos. Más</text:p>
      <text:p text:style-name="P3">se necesitaba oración para unirme a mí y a mi esposa permanentemente. Ocurrió un milagro chino.</text:p>
      <text:p text:style-name="P3">Ahora estamos casados, tenemos un hijo de 2 años y por favor a Dios un segundo bebé saludable en el otoño. La</text:p>
      <text:p text:style-name="P3">improbabilidad de nuestro encuentro, además del hecho de que ambos hombres TENÍAN que vivir para casarnos y tener</text:p>
      <text:p text:style-name="P3">una familia, esto puede ser una coincidencia para algunos, pero reconozco un milagro cuando veo uno. Un milagro es</text:p>
      <text:p text:style-name="P3">algo que te hace sentir humilde, te hace saber que Dios ha susurrado tu nombre.</text:p>
      <text:p text:style-name="P3">Cuando miro a mi esposa, me siento humilde. Ver a nuestra hija reír y jugar también me hace humilde</text:p>
      <text:p text:style-name="P3">como lo hará nuestro nuevo bebé.</text:p>
      <text:p text:style-name="P3">Entonces puedes mirar atrás y saber que la oración es como un perfume que nunca se puede desperdiciar, tu vida</text:p>
      <text:p text:style-name="P3">te ha llevado a donde estás ahora, sí, a veces triste y terrible, pero sé humilde ante los ojos de Dios</text:p>
      <text:p text:style-name="P3">significa algo, no solo para mí, sino para todos los creyentes.</text:p>
      <text:p text:style-name="Horizontal_20_Line"/>
      <table:table table:name="Table87" table:style-name="Table87">
        <table:table-column table:style-name="Table87.A"/>
        <table:table-row>
          <table:table-cell table:style-name="Table87.A1" office:value-type="string">
            <text:p text:style-name="P1"><text:bookmark text:name="87"/>Página 87</text:p>
          </table:table-cell>
        </table:table-row>
      </table:table>
      <text:p text:style-name="P7">Una vez me paré junto a la nevera y le dije al Padre Pío, me rindo, tú te haces cargo, todo lo que quiero es casarme.</text:p>
      <text:p text:style-name="P3">y tal vez tener una familia y hacer algo útil con mi vida. Eso fue justo delante de mis ojos</text:p>
      <text:p text:style-name="P3">se abrieron a mi esposa. Solía ​​decir que obtuve 2 de mis 3 deseos. Quizás mi actual</text:p>
      <text:p text:style-name="P3">ocupación es mi tercer deseo, o un milagro más sobresaliente está esperando entre bastidores, pero como Padre Pio</text:p>
      <text:p text:style-name="P3">pregunte siempre por la gran Gracia.</text:p>
      <text:p text:style-name="P3">tenemos que ser lo suficientemente humildes para merecerlo, porque creo que es un hecho que, realmente genial</text:p>
      <text:p text:style-name="P3">la gente es humilde porque sabe lo poco que sabe realmente.</text:p>
      <text:p text:style-name="Horizontal_20_Line"/>
      <table:table table:name="Table88" table:style-name="Table88">
        <table:table-column table:style-name="Table88.A"/>
        <table:table-row>
          <table:table-cell table:style-name="Table88.A1" office:value-type="string">
            <text:p text:style-name="P1"><text:bookmark text:name="88"/>Página 88</text:p>
          </table:table-cell>
        </table:table-row>
      </table:table>
      <text:p text:style-name="P7">Degree Madness 15 de noviembre de 2011 8:40 a. M.</text:p>
      <text:p text:style-name="P3">Grado de locura</text:p>
      <text:p text:style-name="P3">De michaelgcasey</text:p>
      <text:p text:style-name="P3">Hubo un buen artículo en el DT de hoy sobre los títulos y su valor o falta. £ 27,000 por un título</text:p>
      <text:p text:style-name="P3">es una locura, y la pieza hablaba de grados de "basura", un amigo me dijo que el 40% era el</text:p>
      <text:p text:style-name="P3">aprobar la calificación para un título de ingeniería aquí en Birmingham. Esto es una locura pura y simple, estoy seguro</text:p>
      <text:p text:style-name="P3">cualquier empleador de verdad pondría los ojos en blanco y cogería el café. También he conocido a jóvenes con</text:p>
      <text:p text:style-name="P3">un trozo de papel y sin sentido común. Como demostrando porque era su derecho</text:p>
      <text:p text:style-name="P3">para tener un título, yo diría que tener un jersey rojo es más útil que algunos títulos, ahorre £ 27,000 y</text:p>
      <text:p text:style-name="P3">abrir un negocio en su lugar.</text:p>
      <text:p text:style-name="P3">Mi hija se la llevó 11plus hace 2 días, y espero que la ayude, pero incluso si fallara, nosotros</text:p>
      <text:p text:style-name="P3">Todavía tengo 2 ex escuelas primarias a las que podría ir. En cuanto a la Universidad, ya le estoy diciendo que</text:p>
      <text:p text:style-name="P3">disfrute de su vida y obtenga 3 años de experiencia práctica, o 4 años si incluye el año sabático, ya sea</text:p>
      <text:p text:style-name="P3">antes o después de Uni. Ella puede hacer lo que le gusta, pero siempre hace lo mejor que puede, tal como mi papá nos instruyó.</text:p>
      <text:p text:style-name="P3">Entonces ella tiene algo que ofrecerle a un empleador, he tenido una vida laboral variada estos últimos 12 años,</text:p>
      <text:p text:style-name="P3">pero me ha enseñado que ser útil y flexible es mejor que un título de Micky Mouse.</text:p>
      <text:p text:style-name="P3">solicitar. Le digo que la hija de Paul McCartney fue a una competición, pero mira a Stella ahora. Es la persona</text:p>
      <text:p text:style-name="P3">no el papel que importa</text:p>
      <text:p text:style-name="Horizontal_20_Line"/>
      <table:table table:name="Table89" table:style-name="Table89">
        <table:table-column table:style-name="Table89.A"/>
        <table:table-row>
          <table:table-cell table:style-name="Table89.A1" office:value-type="string">
            <text:p text:style-name="P1"><text:bookmark text:name="89"/>Página 89</text:p>
          </table:table-cell>
        </table:table-row>
      </table:table>
      <text:p text:style-name="P7">Regreso del BlogNov 12, '11 5:36 PM</text:p>
      <text:p text:style-name="P3">Regreso del Blog ©</text:p>
      <text:p text:style-name="P3">Por</text:p>
      <text:p text:style-name="P3">Michael Casey</text:p>
      <text:p text:style-name="P3">He estado fuera de mi blog durante un par de semanas, he intentado que la gente vaya a</text:p>
      <text:p text:style-name="P3">www.michaelgcasey.wordpress.com y pruebe mis productos, he estado usando Facebook y Linkedin para</text:p>
      <text:p text:style-name="P3">Intenta despertar el interés en mi trabajo. Amazon Kindle ahora tiene 4 libros míos esperando a ser</text:p>
      <text:p text:style-name="P3">descubierto. Soy Michael Casey, no el Michael Casey, el monje que escribe libros religiosos, ni</text:p>
      <text:p text:style-name="P3">Michael Casey, el experto en bricolaje, solo busca mi cara gorda en las portadas, entonces es el Michael correcto</text:p>
      <text:p text:style-name="P3">Casey.</text:p>
      <text:p text:style-name="P3">La poesía es una gran cosa, la sección de poesía de Facebook tiene casi 22,000 miembros, he escrito 2 excelentes</text:p>
      <text:p text:style-name="P3">poemas en 20 años, aparte de eso, el estándar en Facebook Poesía es muy, muy alto, mejor que</text:p>
      <text:p text:style-name="P3"><text:soft-page-break/>mis otros intentos de poesía. Sin embargo, como alguien dijo una vez, mi escritura general fue en sí misma</text:p>
      <text:p text:style-name="P3">poético, así que estoy tratando de impresionar a la gente de la poesía con mis otras cosas.</text:p>
      <text:p text:style-name="P3">Hoy es el fin del día 11+ en nuestra casa, mi hija de 10 años hizo este examen esta mañana, si</text:p>
      <text:p text:style-name="P3">pasa irá a la escuela secundaria King Edwards. Puedo recordar mi propio 11+ y el diputado</text:p>
      <text:p text:style-name="P3">el director me susurra: "Si estás atascado, continúa, no pierdas el tiempo". Entonces, ¿hice trampa? Yo pasé</text:p>
      <text:p text:style-name="P3">y fui a una de las mejores escuelas de gramática de la época, la década de 1970 y todo eso. Hoy en día hay</text:p>
      <text:p text:style-name="P3">cada vez menos escuelas de gramática, si mi hija fracasa todavía quedan dos buenos ex-gramática</text:p>
      <text:p text:style-name="P3">escuelas en la misma calle de donde vivimos. Supongo que es la disciplina lo que más importa, si estás</text:p>
      <text:p text:style-name="P3">en una escuela donde los otros alumnos se portan mal, entonces usted y el resto de la clase sufren. Entonces</text:p>
      <text:p text:style-name="P3">Realmente no me importa a dónde vaya mi hija, y pasar y reprobar no importa, siempre y cuando ella esté</text:p>
      <text:p text:style-name="P3">contento.</text:p>
      <text:p text:style-name="P3">Celebramos esta noche con pato y panqueques, mi esposa de Shanghai es una buena cocinera, solo tenía que</text:p>
      <text:p text:style-name="P4">“<text:span text:style-name="T1">Robar” algunos puerros de nuestros amigos locales para llevar para que podamos celebrar. Fin del estudio 11+</text:span></text:p>
      <text:p text:style-name="P3">régimen, 2 o 3 horas de estudio extra cada noche durante meses, carpetas de un amigo chino en</text:p>
      <text:p text:style-name="P3">Universidad de Birmingham. Las carpetas están ahora en el maletero de nuestro coche y serán devueltas, sin embargo en 3</text:p>
      <text:p text:style-name="Horizontal_20_Line"/>
      <table:table table:name="Table90" table:style-name="Table90">
        <table:table-column table:style-name="Table90.A"/>
        <table:table-row>
          <table:table-cell table:style-name="Table90.A1" office:value-type="string">
            <text:p text:style-name="P1"><text:bookmark text:name="90"/>Página 90</text:p>
          </table:table-cell>
        </table:table-row>
      </table:table>
      <text:p text:style-name="P7">años después, sin duda, volverán por mi hija menor. En Glee la otra semana los chinos</text:p>
      <text:p text:style-name="P3">El personaje obtuvo una A-, que era una F en lo que respecta a su familia.</text:p>
      <text:p text:style-name="P3">Esa frase me hizo reír a carcajadas, pero si tienes familiares o amigos chinos, es tan cierto,</text:p>
      <text:p text:style-name="P3">deben tener al menos 20 doctorados que asistan a la Iglesia China de Birmingham, por lo que sus hijos están fuera de la</text:p>
      <text:p text:style-name="P3">escala en lo que respecta al estudio. Solía ​​pensar que mira todos esos doctorados, luego hubo uno vaciando el</text:p>
      <text:p text:style-name="P3">cubos de basura, no era un doctorado, no, era un profesor. También debo agregar que están entre los más amables</text:p>
      <text:p text:style-name="P3">personas que he conocido en mi vida.</text:p>
      <text:p text:style-name="P3">Así que terminaré diciendo que mis hijas medio chinas son A ++++++++++ en mi corazón.</text:p>
      <text:p text:style-name="Horizontal_20_Line"/>
      <table:table table:name="Table91" table:style-name="Table91">
        <table:table-column table:style-name="Table91.A"/>
        <table:table-row>
          <table:table-cell table:style-name="Table91.A1" office:value-type="string">
            <text:p text:style-name="P1"><text:bookmark text:name="91"/>Página 91</text:p>
          </table:table-cell>
        </table:table-row>
      </table:table>
      <text:p text:style-name="P7">Gramática o estilo mi respuesta a un artículo de Linkedin Oct 25, '11 11:25 AM</text:p>
      <text:p text:style-name="P3">Probablemente fui la última persona en Inglaterra a la que se le enseñó gramática, a principios de la década de 1970. Es raro que sea</text:p>
      <text:p text:style-name="P3">enseñado ahora, pero Google se aleja y me contradice.</text:p>
      <text:p text:style-name="P3">La gramática es un andamiaje para el lenguaje, así como el chisme es el pegamento que une a las comunidades.</text:p>
      <text:p text:style-name="P3">Las personas que están obsesionadas con la gramática, etc., son estúpidas, como dirían los neoyorquinos. Es el mensaje</text:p>
      <text:p text:style-name="P3">eso importa, seguro que si las palabras están tan mal escritas que nadie puede entender eso sí importa.</text:p>
      <text:p text:style-name="P3">Es muy americano ir a cursos para aprender a escribir o ir a la Escuela de Periodismo durante 4 años.</text:p>
      <text:p text:style-name="P3">Yo diría que no pierdas tu tiempo.</text:p>
      <text:p text:style-name="P3">Yo escuché BBC Radio4 durante 20 años antes de coger un bolígrafo, su discurso de radio con drama, noticias</text:p>
      <text:p text:style-name="P3">y así. Así que del 10 al 30 debo haber escuchado miles de obras y así sucesivamente. Luego, cuando recogí</text:p>
      <text:p text:style-name="P3">un bolígrafo hace casi 25 años tuve un buen comienzo, pero todavía me tomó un año de intentarlo antes de decir</text:p>
      <text:p text:style-name="P3">yo mismo, puedo escribir.</text:p>
      <text:p text:style-name="P3">Estilo que tienes o no tienes, puedes robar a alguien más o analizar en exceso todos los libros que</text:p>
      <text:p text:style-name="P3">alguna vez he leído. Mi propia experiencia con Ing Lit es que mata lo que debería estar leyendo.</text:p>
      <text:p text:style-name="P3">disfruta el libro primero y luego piensa por qué te encantó. Si la pasión está ahí, entonces haz</text:p>
      <text:p text:style-name="P3">amor, no llames a tu sacerdote primero, solo haz el amor. El inglés debería ser una pasión, me dijeron que tengo un</text:p>
      <text:p text:style-name="P3">buen estilo, espero porque es gracioso, pero no se puede analizar un chiste, o es gracioso o no lo es.</text:p>
      <text:p text:style-name="P3">El humor depende de la entrega, es la forma en que les digo fue lo que un gran irlandés del Norte</text:p>
      <text:p text:style-name="P3">dijo el comediante. Un tío favorito solo tiene que fruncir los labios y todos comenzamos a sonreír, luego cuando él</text:p>
      <text:p text:style-name="P3">dice algo que estamos en puntadas. Sé por mi experiencia hotelera en CPNEC que podría hacer reír,</text:p>
      <text:p text:style-name="P3">pues, porque estaba practicando todo el día todos los días 12 horas al día, con esa práctica tenía que ser bueno.</text:p>
      <text:p text:style-name="P3">Así como una cantante practica y alcanza su punto máximo, también lo hace una escritora. Mal estilo o mal escritor, digamos como Dan</text:p>
      <text:p text:style-name="P3">Brown, puede matar el disfrute por lo que no puede leer más de una página, sin embargo, todos somos diferentes, algunos</text:p>
      <text:p text:style-name="P3">la gente piensa que Dan Brown es genial, yo no. Los dejo con ese pensamiento. Mis cosas están en</text:p>
      <text:p text:style-name="P3">www.michaelgcasey.wordpress.com y The Butcher The Baker and The Undertaker mi libro principal es</text:p>
      <text:p text:style-name="P3">en Amazon Kindle con otros 3 libros míos, solo busca mi cara de las portadas.</text:p>
      <text:p text:style-name="Horizontal_20_Line"/>
      <table:table table:name="Table92" table:style-name="Table92">
        <table:table-column table:style-name="Table92.A"/>
        <table:table-row>
          <table:table-cell table:style-name="Table92.A1" office:value-type="string">
            <text:p text:style-name="P1"><text:bookmark text:name="92"/>Página 92</text:p>
          </table:table-cell>
        </table:table-row>
      </table:table>
      <text:p text:style-name="P7">Simplemente dile no a Warren Buffett 22 de octubre de 2011 a las 6:22 p.m.</text:p>
      <text:p text:style-name="P3">22 DE OCTUBRE DE 2011 21:41</text:p>
      <text:p text:style-name="P3">Solo di no a Warren Buffett</text:p>
      <text:p text:style-name="P3">De michaelgcasey</text:p>
      <text:p text:style-name="P3">Demasiadas guerras destrozaron Estados Unidos. Demasiados argumentos entre los políticos rompieron Estados Unidos, impuestos demasiado laxos</text:p>
      <text:p text:style-name="P3">leyes quebrantaron América. Prestar dinero a personas que tenían una calificación crediticia de cero quebró Estados Unidos. América es</text:p>
      <text:p text:style-name="P3">dividido, solo mire Fox News que tiene un programa de discusión, el 50% no se molesta en votar, y el resto</text:p>
      <text:p text:style-name="P3">están divididos. Entonces, el 26% del país le dice al 74% restante qué hacer. Los políticos necesitan crecer pero</text:p>
      <text:p text:style-name="P3">ellos no lo harán. Y todavía la gente vota ingenuamente al Tea Party. Al final tienes que negociar. Me siento triste que</text:p>
      <text:p text:style-name="P3">Estados Unidos ha llegado a este punto. Quizás necesitemos nuevamente el espíritu de los años 60, cuando todos teníamos esperanzas y</text:p>
      <text:p text:style-name="P3">Sueños. Gastar miles de millones para ser elegido es obsceno. Estados Unidos puede volver a ser genial, pero necesita empezar</text:p>
      <text:p text:style-name="P3">de abajo hacia arriba. No se queje de China, especialmente cuando China está rescatando a todo el mundo.</text:p>
      <text:p text:style-name="P3">Estados Unidos tiene que recuperar su espíritu nuevamente, deben comenzar hoy de inmediato, y nunca, nunca, nunca.</text:p>
      <text:p text:style-name="P3">pongan sus esperanzas en cualquier político, cambien los Estados Unidos una persona a la vez. No es un mensaje espiritual, es un</text:p>
      <text:p text:style-name="P3">ámate a ti mismo para recuperar la salud y la fuerza, entonces EE. UU. puede ser lo que quiere ser.</text:p>
      <text:p text:style-name="Horizontal_20_Line"/>
      <table:table table:name="Table93" table:style-name="Table93">
        <table:table-column table:style-name="Table93.A"/>
        <text:soft-page-break/>
        <table:table-row>
          <table:table-cell table:style-name="Table93.A1" office:value-type="string">
            <text:p text:style-name="P1"><text:bookmark text:name="93"/>Página 93</text:p>
          </table:table-cell>
        </table:table-row>
      </table:table>
      <text:p text:style-name="P7">Alfombra roja 22 de octubre de 2011, 7:27 a. M.</text:p>
      <text:p text:style-name="P3">La alfombra roja ©</text:p>
      <text:p text:style-name="P3">Por</text:p>
      <text:p text:style-name="P3">Michael Casey</text:p>
      <text:p text:style-name="P3">Estaba leyendo el Daily Telegraph, es mi periódico de elección, tenían una selección de fotos en el</text:p>
      <text:p text:style-name="P3">continuando las celebraciones de Paul McCartney y su nueva esposa. Esta vez fue en Nueva York, el rojo</text:p>
      <text:p text:style-name="P3">la alfombra estaba enrollada, aunque en realidad no podía decir por las fotos si la alfombra estaba realmente enrollada</text:p>
      <text:p text:style-name="P3">fuera, a la Oscars. Pero el tema es el mismo, eres importante, entonces sale la alfombra roja, acabo de</text:p>
      <text:p text:style-name="P3">eché un vistazo a Google para ver la historia y Wikipedia dice algo, pero recuerde que Wikipedia no es</text:p>
      <text:p text:style-name="P3">Evangelio, búscame y ve lo inexacto que es.</text:p>
      <text:p text:style-name="P3">Una alfombra roja nos hace sentir importantes, al igual que un lacayo adulador, Dickens lo capturó todo con Uriah</text:p>
      <text:p text:style-name="P3">Oye, y no, no soy un experto en Dickens, solo sé 2 oraciones sobre todo, que es una oración</text:p>
      <text:p text:style-name="P3">más que el tipo promedio, si tengo suerte. O si alguno de ustedes es una vieja estrella de rock, entonces Uriah Heep era un</text:p>
      <text:p text:style-name="P3">Banda de rock. Una alfombra nueva rebota y, como todos sabemos, es la base la que marca la diferencia.</text:p>
      <text:p text:style-name="P3">y más importante que eso, es el instalador de alfombras, el tipo con la pinza que hace girar una casa</text:p>
      <text:p text:style-name="P3">en una casa. Ahorré y terminé toda mi casa 6 meses después de mudarme, eso es hace 25 años.</text:p>
      <text:p text:style-name="P3">ahora. No era alfombra roja, pero me sentía importante, estaba rebotando en mi casa, mi alfombra roja en casa.</text:p>
      <text:p text:style-name="P3">durante semanas después. Ahora, años después y estoy casado con chicas en la casa, tuvimos que reemplazar un</text:p>
      <text:p text:style-name="P3">silla, así que cuando el patio cuadrado en el que se había sentado se reveló después de décadas de oscuridad, el cuadrado estaba</text:p>
      <text:p text:style-name="P3">prístino y animoso, tan animoso como un castillo hinchable. Así que mis chicas disfrutaron de la plaza hinchable hasta que</text:p>
      <text:p text:style-name="P3">llegó una nueva silla.</text:p>
      <text:p text:style-name="P3">Si estás de pie mientras trabajas como he hecho en varios trabajos, entonces un toque de suavidad bajo los pies es tan importante.</text:p>
      <text:p text:style-name="P3">bienvenido, ya sea rojo, blanco o azul. Solía ​​estar de pie durante 12 horas al día caminando sobre mármol en</text:p>
      <text:p text:style-name="P3">el hotel, CPNEC. Hicimos 4 turnos de 12 horas, el primer día libre bajaba las escaleras cojeando en casa,</text:p>
      <text:p text:style-name="P3">tiempo de recuperación necesario. Entonces, si alguna vez recibo el tratamiento de la alfombra roja, realmente lo disfrutaré, pero lo espero.</text:p>
      <text:p text:style-name="P3">tiene masas de base blanda.</text:p>
      <text:p text:style-name="P3">Las alfombras rojas son ruidosas te gritan y te gritan, soy George Clooney, adórame, yo lo hago</text:p>
      <text:p text:style-name="Horizontal_20_Line"/>
      <table:table table:name="Table94" table:style-name="Table94">
        <table:table-column table:style-name="Table94.A"/>
        <table:table-row>
          <table:table-cell table:style-name="Table94.A1" office:value-type="string">
            <text:p text:style-name="P1"><text:bookmark text:name="94"/>Página 94</text:p>
          </table:table-cell>
        </table:table-row>
      </table:table>
      <text:p text:style-name="P7">en realidad se parece a George Cloony, busca en Google "michaelgcasey" y luego presiona las imágenes. Oh, estaba un poco</text:p>
      <text:p text:style-name="P3">económico con la verdad durante esa última oración, pero me parezco al presentador de noticias galés en el</text:p>
      <text:p text:style-name="P3">BBC, bueno, mi esposa cree que sí. Sí, ¿dónde estaba yo, en la alfombra roja, haría alguna diferencia si el</text:p>
      <text:p text:style-name="P3">se cambió el color? Creo que es el concepto de una alfombra al aire libre, podríamos tener papel tapiz en el</text:p>
      <text:p text:style-name="P3">fuera de nuestras casas, eso sería extravagante, aquí en el Reino Unido tenemos placas azules para mostrar / honrar</text:p>
      <text:p text:style-name="P3">gente famosa y donde viven. Justo en la calle de donde estoy hablando está The Birmingham</text:p>
      <text:p text:style-name="P3">Oratorio, y tiene una placa azul, John Henry Newman vivía allí, si recorre unos cientos de metros</text:p>
      <text:p text:style-name="P3">más arriba en la carretera hay una placa azul para JRR Tolkien, dudo que alguna vez haya una placa azul</text:p>
      <text:p text:style-name="P3">para mí, MichaelGCasey.</text:p>
      <text:p text:style-name="P3">Entonces, ¿alguna vez estaré sonriendo desde la alfombra roja caminando del brazo con mis tres niñas, mientras hablan en</text:p>
      <text:p text:style-name="P3">Mandarín mientras caminamos por la alfombra roja en Shanghái, mis libros traducidos y filmados, el mejor espectáculo en</text:p>
      <text:p text:style-name="P3">China, probablemente no, pero si alguien tiene alguna alfombra de sobra, mi sala de estar ahora necesita una nueva.</text:p>
      <text:p text:style-name="P3">alfombra, cualquier color aceptado.</text:p>
      <text:p text:style-name="Horizontal_20_Line"/>
      <table:table table:name="Table95" table:style-name="Table95">
        <table:table-column table:style-name="Table95.A"/>
        <table:table-row>
          <table:table-cell table:style-name="Table95.A1" office:value-type="string">
            <text:p text:style-name="P1"><text:bookmark text:name="95"/>Página 95</text:p>
          </table:table-cell>
        </table:table-row>
      </table:table>
      <text:p text:style-name="P7">Risa interiorOct 16, '11 5:20 p.m.</text:p>
      <text:p text:style-name="P3">Risa interior ©</text:p>
      <text:p text:style-name="P3">Por Michael Casey</text:p>
      <text:p text:style-name="P3">Nuestra más pequeña será un año mayor esta semana, es una comediante natural, nos preguntamos de dónde lo sacó.</text:p>
      <text:p text:style-name="P3">de. Su abuelo de Shanghai era comediante, y yo intento escribir comedia, aunque elijo el</text:p>
      <text:p text:style-name="P3">palabra humor principalmente, y no, no como una cláusula de escape. Entonces, ¿cómo puede ser tan divertido un niño de 7 años?</text:p>
      <text:p text:style-name="P3">genes o es porque se siente tan feliz y amada que la risa simplemente se acaba. Su humor primero</text:p>
      <text:p text:style-name="P3">se mostró en 2007 cuando estábamos en Shanghai visitando a la familia china, ella habría</text:p>
      <text:p text:style-name="P3">Han pasado 3 y medio entonces. Recogió los palillos y los dominó durante una comida familiar durante 30 o más</text:p>
      <text:p text:style-name="P3">40 en un restaurante. Los primos de Shanghai le rogaron que dijera algo, así que finalmente hizo "A fan pi, A</text:p>
      <text:p text:style-name="P3">fan pi ”, dijo, lo que significaba que“ A se había tirado un pedo, A se había tirado un pedo ”, la risa recorrió la habitación.</text:p>
      <text:p text:style-name="P3">Se viste de princesa o con el traje tradicional chino, alinea 40 ositos de peluche y</text:p>
      <text:p text:style-name="P3">les enseña y toma el registro. Ella desfila con los zapatos, pulseras y collares de mi esposa</text:p>
      <text:p text:style-name="P3">haciendo clic mientras camina. Se tiran de las caras y se ponen acentos, en inglés y chino. Ella cruza las piernas</text:p>
      <text:p text:style-name="P3">como LULU, la entrevistadora china, no la cantante escocesa, sostiene su portapapeles y pregunta</text:p>
      <text:p text:style-name="P3">preguntas. Las casas de muñecas son su alegría, recibió una casa de muñecas de la familia Slyvestan como regalo de cumpleaños por última vez</text:p>
      <text:p text:style-name="P3">año, espero haberlo escrito bien. De todos modos, eso no fue suficiente, así que 2 o 3 cajas de zapatos se convirtieron en</text:p>
      <text:p text:style-name="P3">casas de muñecas y envoltorios dulces se convirtieron en cortinas para el viento. Otros artículos para sus casas de muñecas</text:p>
      <text:p text:style-name="P3">fueron fabricados por ella y su imaginación. Luego decidió probar suerte escribiendo historias,</text:p>
      <text:p text:style-name="P3">Lo he estado haciendo durante casi 25 años, su abuelo de Shanghai también escribió un poco y luego</text:p>
      <text:p text:style-name="P3">está el tío abuelo de Shanghai que es periodista político, así que está en la sangre. Cuando leo una pieza</text:p>
      <text:p text:style-name="P3">de ella el otro día me asombró el estilo que tenía, será ella quien gane dinero con</text:p>
      <text:p text:style-name="P3">escribiendo antes que yo. Su abuelo irlandés era herrero y estaría muy orgulloso de ella. Orgullo y</text:p>
      <text:p text:style-name="P3">amor, supongo que eso lo resume todo, todos deberíamos dejar que nuestras hijas pequeñas tengan la libertad de usar su</text:p>
      <text:p text:style-name="P3">imaginación, pero recuerda esconder tus cajas de zapatos.</text:p>
      <text:p text:style-name="Horizontal_20_Line"/>
      <table:table table:name="Table96" table:style-name="Table96">
        <table:table-column table:style-name="Table96.A"/>
        <text:soft-page-break/>
        <table:table-row>
          <table:table-cell table:style-name="Table96.A1" office:value-type="string">
            <text:p text:style-name="P1"><text:bookmark text:name="96"/>Página 96</text:p>
          </table:table-cell>
        </table:table-row>
      </table:table>
      <text:p text:style-name="P7">Pantomima de renuncia 16 de octubre de 2011 10:03</text:p>
      <text:p text:style-name="P3">Pantomima de resignación ©</text:p>
      <text:p text:style-name="P3">Por Michael Casey</text:p>
      <text:p text:style-name="P3">Oh, lo siento señor, me agarraron con los pantalones bajados, con la mano en la caja, o estaba en el pecho de</text:p>
      <text:p text:style-name="P3">una secretaria o la esposa de algún otro miembro. De cualquier manera, no hice nada malo, te puedo asegurar que no fue así.</text:p>
      <text:p text:style-name="P3">Significa cualquier cosa, era solo sexo, gran sexo, pero nada sucio o sórdido. Puse la Ministerial</text:p>
      <text:p text:style-name="P3">cuadro rojo debajo de la cama y fuera de sitio. Entonces, ¿por qué tanto alboroto? No era como si fuera de otro</text:p>
      <text:p text:style-name="P3">partido político, ella era azul verdadero, rojo verdadero, blanco y azul, y en cuanto a su hermana, eso acaba de suceder.</text:p>
      <text:p text:style-name="P3">no fue la intención. Y ahora ambas están embarazadas y es contra sus principios matar al bebé, ¿qué</text:p>
      <text:p text:style-name="P3">cantidad de crédito tributario por hijos que recibirán ambos. ¿Tengo que dejar mi gracia y favorecer el hogar? No puedo</text:p>
      <text:p text:style-name="P3">Quédate allí, hay una gran guardería cerca. Podría empujar a ambos bastardos en el parque y al pequeño</text:p>
      <text:p text:style-name="P3">Los contenedores serán geniales para tirar todos los pañales y papeles ministeriales. Perfecto, ¿por qué no puedo mantenerlo?</text:p>
      <text:p text:style-name="P3">mi trabajo. &amp; *% el público, soy mejor que ellos de todos modos, ¿qué * &amp;% $ saben ellos de política?</text:p>
      <text:p text:style-name="P3">todos los matices y así sucesivamente. Tengo una cuenta en un banco suizo y amigos de todo el mundo, pero</text:p>
      <text:p text:style-name="P3">eso me convierte en un ministro aún mejor, si el público cuánta sangre he sudado por esos</text:p>
      <text:p text:style-name="P3">ingrato B &amp;% $ £. Me convertirían en primer ministro, y en cuanto al S &amp;&amp;% $% en la prensa con</text:p>
      <text:p text:style-name="P3">su lente de zoom, ¿qué pasaría si fuera a una tienda nocturna a fumar un porro y buscar anticonceptivos?</text:p>
      <text:p text:style-name="P3">Si no hubiera tenido que alejarlo de la prensa, habría tenido protección y tanto mi novia como ella</text:p>
      <text:p text:style-name="P3">hermana ahora no estaría embarazada y vendiendo su historia al News Of the World. Por supuesto que seré</text:p>
      <text:p text:style-name="P3">ahora renunciando a mi puesto en el Gabinete, después de 15 días pensé que me había salido con la suya,</text:p>
      <text:p text:style-name="P3">Tu amigo cercano John Doe</text:p>
      <text:p text:style-name="Horizontal_20_Line"/>
      <table:table table:name="Table97" table:style-name="Table97">
        <table:table-column table:style-name="Table97.A"/>
        <table:table-row>
          <table:table-cell table:style-name="Table97.A1" office:value-type="string">
            <text:p text:style-name="P1"><text:bookmark text:name="97"/>Página 97</text:p>
          </table:table-cell>
        </table:table-row>
      </table:table>
      <text:p text:style-name="P7">Retrocediendo el reloj 10 de octubre de 2011 7:44 a. M.</text:p>
      <text:p text:style-name="P3">Retroceder el reloj ©</text:p>
      <text:p text:style-name="P3">Por</text:p>
      <text:p text:style-name="P3">Michael Casey</text:p>
      <text:p text:style-name="P3">Pronto estaremos retrocediendo el reloj, el invierno estará sobre nosotros, estaremos llegando a lo alto</text:p>
      <text:p text:style-name="P3">armarios y desenterrar nuestros edredones y mantas. Los estamos oliendo para ver si están mohosos,</text:p>
      <text:p text:style-name="P3">¿Deberíamos ponerlos en la línea de lavado afuera para ventilarlos, para hacerlos frescos, o tal vez simplemente</text:p>
      <text:p text:style-name="P3">los metí en la lavadora. O si somos estudiantes, simplemente los rociaremos con desodorante y</text:p>
      <text:p text:style-name="P3">luego tíralos sobre la cama, justo a tiempo para la noche de la pasión.</text:p>
      <text:p text:style-name="P3">Las botas llaman nuestra atención a continuación, miramos debajo de la cama, ¿qué se esconde allí? Arañas tal vez, o si</text:p>
      <text:p text:style-name="P3">somos estudiantes en nuestras excavaciones en Selly Oak o donde sea, tal vez un ratón dormido en nuestras botas, o muerto</text:p>
      <text:p text:style-name="P3">incluso. Así que buscamos la aspiradora, ¿dónde la dejamos? ¿Tenemos una de todos modos? Su</text:p>
      <text:p text:style-name="P3">Es difícil recordar dónde está una aspiradora cuando nunca la usa, su compañero de piso generalmente lo hace o</text:p>
      <text:p text:style-name="P3">hizo la aspiradora, estaba obsesionado con la limpieza y siempre limpiaba, pero eso fue un</text:p>
      <text:p text:style-name="P3">hace un mes, cuando te separaste, cuando lo pillaste en la cama con tu mejor amiga, ¡tu hermana!</text:p>
      <text:p text:style-name="P3">Decidimos ir de compras y comprar grandes latas de sopa, las sopas siempre son buenas en invierno y hay</text:p>
      <text:p text:style-name="P3">Siempre pan duro en la casa, ya que nunca nos gusta tirarlo, como Heidi en la vieja historia.</text:p>
      <text:p text:style-name="P3">Así que haremos nuestro granito de arena por la ecología, reciclando nuestro pan, a las ardillas les encantaría como a la</text:p>
      <text:p text:style-name="P3">pájaros, pero no, tendremos todo el pan duro con nuestra sopa de tomate Heinz, ya que las noches se cierran en nosotros.</text:p>
      <text:p text:style-name="P3">se envolverá todo caliente con nuestro plato de sopa.</text:p>
      <text:p text:style-name="P3">Miraremos nuestro montón de leña en la leñera, ¿necesitamos cortar más? Deberíamos ordenar</text:p>
      <text:p text:style-name="P3">un poco de césped o carbón. El olor a turba quemándose o carbón llena el aire, evoca recuerdos de la niñez,</text:p>
      <text:p text:style-name="P3">el carbonero que subía por la entrada con un saco de carbón a la espalda, 3 sacos era lo que teníamos, un</text:p>
      <text:p text:style-name="P3">quintales cada uno, son 8 piedras, luego, en la década de 1970, obtuvimos calefacción central, ya que estábamos en un</text:p>
      <text:p text:style-name="P3">zona sin humo. Ver televisión juntos en las noches de otoño / invierno fue un placer, papá nos dijo</text:p>
      <text:p text:style-name="P3">para cerrar las cortinas, ya que afuera estaba tan oscuro y negro. Dando la vuelta a la esquina de la licencia fuera</text:p>
      <text:p text:style-name="P3">para comprar dulces y patatas fritas, y Cidrax un pop que sabía a sidra, había dinero en las botellas</text:p>
      <text:p text:style-name="Horizontal_20_Line"/>
      <table:table table:name="Table98" table:style-name="Table98">
        <table:table-column table:style-name="Table98.A"/>
        <table:table-row>
          <table:table-cell table:style-name="Table98.A1" office:value-type="string">
            <text:p text:style-name="P1"><text:bookmark text:name="98"/>Página 98</text:p>
          </table:table-cell>
        </table:table-row>
      </table:table>
      <text:p text:style-name="P7">también. Solía ​​beber la escoria y luego comprar mojos o blackjacks con el dinero; solo mi hermano</text:p>
      <text:p text:style-name="P3">me conocía, así que solía hacer pis en la botella primero….</text:p>
      <text:p text:style-name="P3">El tiempo se movía, papá agarraba el reloj y lo llevaba arriba a la cama con él, "no tengo eso</text:p>
      <text:p text:style-name="P3">demasiado fuerte ”, decía apuntando a la televisión, luego se había ido. Nos quedamos despiertos para ver las películas de terror en</text:p>
      <text:p text:style-name="P3">ATV, Peter Tomlinson solía tener un osito de peluche a su lado cuando presentó las películas, todo esto fue</text:p>
      <text:p text:style-name="P3">cuando los relojes retrocedieron, en el tiempo que recuerdo ahora, hace 45 años. Espero que mientras todos ustedes regresen</text:p>
      <text:p text:style-name="P3">los relojes recuerdas todo con una sonrisa, incluso cuando te olvidaste y terminaste una hora antes</text:p>
      <text:p text:style-name="P3">para la misa dominical.</text:p>
      <text:p text:style-name="P3">un aspecto cansado de mí</text:p>
      <text:p text:style-name="Horizontal_20_Line"/>
      <table:table table:name="Table99" table:style-name="Table99">
        <table:table-column table:style-name="Table99.A"/>
        <table:table-row>
          <table:table-cell table:style-name="Table99.A1" office:value-type="string">
            <text:p text:style-name="P1"><text:bookmark text:name="99"/>Página 99</text:p>
          </table:table-cell>
        </table:table-row>
      </table:table>
      <text:p text:style-name="P7">Star Trek 8 de octubre de 2011 a las 5:57 p.m.</text:p>
      <text:p text:style-name="P3">Volví a ver la versión 2009 de Abrams de Star Trek esta noche, fue la semana pasada, tantas repeticiones ...</text:p>
      <text:p text:style-name="P3">Me gustó la idea de que Spock se quedara con la chica. Simon Pegg fue genial como Scottie, un gran uso de Simon Pegg, yo</text:p>
      <text:p text:style-name="P3">como él cada vez más, su Hot Fuzz también es una gran película.</text:p>
      <text:p text:style-name="P3">Star Trek de esta noche se veía genial y la música también era fabulosa, como la música clásica.</text:p>
      <text:p text:style-name="P3">A mucha gente de mi edad también le habrá encantado, todos esos años atrás en los 60 y en blanco y negro.</text:p>
      <text:p text:style-name="P3">vimos a Jim Kirk y sus aventuras. Star Trek es parte de nuestras vidas, así como Songs Of Praise es parte</text:p>
      <text:p text:style-name="P3"><text:soft-page-break/>de la vida de los demás.</text:p>
      <text:p text:style-name="P3">Sé que Star Trek es más que ciencia ficción, es parte de la buena generación que surgió</text:p>
      <text:p text:style-name="P3">con los Beach Boys y la música pop, todo es parte de la misma generación. Mientras hablo, escucho a Gerry</text:p>
      <text:p text:style-name="P3">Rafferty, esa también es otra era, a dónde se han ido los años. Estoy seguro de que algún día me despertaré y estaré</text:p>
      <text:p text:style-name="P3">muerto. Así que en esa nota me iré a la cama, el sueño de los muertos.</text:p>
      <text:p text:style-name="Horizontal_20_Line"/>
      <table:table table:name="Table100" table:style-name="Table100">
        <table:table-column table:style-name="Table100.A"/>
        <table:table-row>
          <table:table-cell table:style-name="Table100.A1" office:value-type="string">
            <text:p text:style-name="P1"><text:bookmark text:name="100"/>Página 100</text:p>
          </table:table-cell>
        </table:table-row>
      </table:table>
      <text:p text:style-name="P7">El cielo en la noche 8 de octubre de 2011 12:43 p.m.</text:p>
      <text:p text:style-name="P3">Nuestro jardín trasero forma una caja negra rectangular con otros jardines para que siempre podamos tener una buena vista de</text:p>
      <text:p text:style-name="P3">las estrellas. Siempre he animado a mis hijos a mirar las estrellas y ver si pueden ver ET. La</text:p>
      <text:p text:style-name="P3">otra noche mi hija dijo que vio una estrella fugaz. Ella pidió un deseo por una casa grande con 4</text:p>
      <text:p text:style-name="P3">dormitorios y 2 baños, sin olvidar un gato y un perro y un jerbo. Así que espero que todos los demás</text:p>
      <text:p text:style-name="P3">Estará mirando a las estrellas esta noche y todas las noches. Las estrellas son siempre un espectáculo gratuito y si podemos</text:p>
      <text:p text:style-name="P3">inculcarles a nuestros hijos la maravilla para ellos, entonces hemos hecho algo realmente grandioso. puedo recordar</text:p>
      <text:p text:style-name="P3">las misiones Apollo y todo eso, los 60 fueron geniales cuando era niño, Apollo, Mumhammed Ali, Beatles, mucho</text:p>
      <text:p text:style-name="P3">mucho mejor que los reality shows de hoy y quiero ser estrellas. Las verdaderas estrellas están en el cielo por la noche.</text:p>
      <text:p text:style-name="Horizontal_20_Line"/>
      <table:table table:name="Table101" table:style-name="Table101">
        <table:table-column table:style-name="Table101.A"/>
        <table:table-row>
          <table:table-cell table:style-name="Table101.A1" office:value-type="string">
            <text:p text:style-name="P1"><text:bookmark text:name="101"/>Página 101</text:p>
          </table:table-cell>
        </table:table-row>
      </table:table>
      <text:p text:style-name="P7">Ladrón en reversa Sep 27, '11 12:18 PM</text:p>
      <text:p text:style-name="P3">Me estaba relajando en mi nueva cama mientras leía sobre la UE, mira, siempre leo cosas fascinantes. La alarma</text:p>
      <text:p text:style-name="P3">se fue, bajé las escaleras pero no había nadie. ¿Había puesto la alarma de forma incorrecta? NO. Miré</text:p>
      <text:p text:style-name="P3">en la nevera y había 3 litros de Tesco suave no de concentrado de naranja allí. ¿Fue esto un</text:p>
      <text:p text:style-name="P3">¿Ladrón irlandés? No, era una esposa de Shanghai, había entrado y salido de la casa en un minuto, poniendo</text:p>
      <text:p text:style-name="P3">la naranja en la nevera antes de desaparecer por la carretera. Su gran naranja por cierto SI un poco</text:p>
      <text:p text:style-name="P3">caro, pero si alguien quiere donarme naranja de forma regular, no dude en hacerlo.</text:p>
      <text:p text:style-name="P3">Soy irlandés después de todo, Kerry, ahora tengo 60 páginas más para leer, así que si alguien quiere poner a Camenbert en</text:p>
      <text:p text:style-name="P3">el refrigerador mientras estoy arriba en mi cama BedzRus, Lecco, es realmente fabuloso.</text:p>
      <text:p text:style-name="P3">Miguel</text:p>
      <text:p text:style-name="P9">www.michaelgcasey.wordpress.com</text:p>
      <text:p text:style-name="Horizontal_20_Line"/>
      <table:table table:name="Table102" table:style-name="Table102">
        <table:table-column table:style-name="Table102.A"/>
        <table:table-row>
          <table:table-cell table:style-name="Table102.A1" office:value-type="string">
            <text:p text:style-name="P1"><text:bookmark text:name="102"/>Página 102</text:p>
          </table:table-cell>
        </table:table-row>
      </table:table>
      <text:p text:style-name="P7">Redescubriendo a John Denver Sep 25, '11 11:31 AM</text:p>
      <text:p text:style-name="P3">Redescubriendo a John Denver ©</text:p>
      <text:p text:style-name="P3">Por Michael Casey</text:p>
      <text:p text:style-name="P3">Hace mucho tiempo solía escuchar a John Denver, mi papá solía decir que tenía una voz suave y si John</text:p>
      <text:p text:style-name="P3">Denver estaba en la radio, subiría el volumen. Hace 35 años tal vez conseguiría mi giro y compraría unos</text:p>
      <text:p text:style-name="P3">libros para leer y un álbum de John Denver para escuchar. Había ahorrado £ 30 para comprar un estéreo de un</text:p>
      <text:p text:style-name="P3">trabajo anterior, era de 8 vatios por altavoz.</text:p>
      <text:p text:style-name="P3">Así que John y yo pasamos buenos momentos juntos, recuerdo que leí todos los libros de Alistair Maclean en ese momento.</text:p>
      <text:p text:style-name="P3">tiempo, quedarme despierto hasta tarde para hacerlo, podría leer un libro entero en un día si me quedara en él. Vivir en casa era</text:p>
      <text:p text:style-name="P3">genial, tampoco podía permitirme vivir en ningún otro lugar. La caridad de mi papá pagué 20 años después, visité</text:p>
      <text:p text:style-name="P3">él todos los días durante 3 años, y así fue como conocí a la esposa.</text:p>
      <text:p text:style-name="P3">Evitar rayar el disco era una cosa importante en esos días, y las pelusas en la aguja eran</text:p>
      <text:p text:style-name="P3">importante también. Era un sonido diferente al de hoy, es posible que hayas escuchado que algunos cantantes</text:p>
      <text:p text:style-name="P3">y las bandas intentan devolver los arañazos a los discos. No les gusta la canción pura. Ahora o debería</text:p>
      <text:p text:style-name="P3">digamos que quizás hace 10 o 15 años conseguí a John Denver en CD, para poder escuchar en una alta fidelidad decente.</text:p>
      <text:p text:style-name="P3">El tiempo y la tecnología avanzan, así que puse mi colección de CD en mi PC, para poder escuchar lo que quiera.</text:p>
      <text:p text:style-name="P3">mientras trabajo en la PC.</text:p>
      <text:p text:style-name="P3">Luego, el último paso es mover mi colección a mi reproductor MP3 de 10 libras, así que ahora, mientras estoy en el autobús,</text:p>
      <text:p text:style-name="P3">trabajo puedo escuchar a JD. He notado algo genial, porque estoy usando auriculares que puedo levantar</text:p>
      <text:p text:style-name="P3">cosas que nunca había escuchado mientras escuchaba por los altavoces.</text:p>
      <text:p text:style-name="P3">La gente tiene todo tipo de tocados para escuchar móviles y escuchar su música, es muy</text:p>
      <text:p text:style-name="P3">molesto cuando hace mucho ruido y puedes escucharlos aunque tengas tus propios auriculares puestos.</text:p>
      <text:p text:style-name="P3">Terminarán sordos, TERMINARÁN SORDOS. Tuve una infección de oído durante 3 semanas, así que ahora realmente la tengo</text:p>
      <text:p text:style-name="P3">aprecio mi oído y a Dios también por él. Terminaré ahora, pero ve y busca tu propio John</text:p>
      <text:p text:style-name="P3">Denver, o Depeche Mode y Crowded House. Simplemente disfruta de tu propia música y envíame 6 loterías</text:p>
      <text:p text:style-name="P3">números, hay una casa que me gustaría comprar, su construcción de casa más grande de £ 4,000,000 en 100 años en</text:p>
      <text:p text:style-name="P3">Birmingham. Me puedo imaginar escuchando a John Denver con lujo. De no ser así, hay un</text:p>
      <text:p text:style-name="P3">nicehouse por 1/16 del precio, el hogar es donde está el corazón, ¡y John Denver cantando!</text:p>
      <text:p text:style-name="Horizontal_20_Line"/>
      <table:table table:name="Table103" table:style-name="Table103">
        <table:table-column table:style-name="Table103.A"/>
        <table:table-row>
          <table:table-cell table:style-name="Table103.A1" office:value-type="string">
            <text:p text:style-name="P1"><text:bookmark text:name="103"/>Página 103</text:p>
          </table:table-cell>
        </table:table-row>
      </table:table>
      <text:p text:style-name="P7">Madera o metal, que es lo mejor Sep 12, '11 4:07 PM</text:p>
      <text:p text:style-name="P3">Madera o Metal, que es lo mejor ©</text:p>
      <text:p text:style-name="P3">Por Michael Casey</text:p>
      <text:p text:style-name="P3">Todos podemos recordar las antiguas camas de muelles hechas de metal, y cómo necesitabas un</text:p>
      <text:p text:style-name="P3">llave para desmontarlos. Estoy hablando en los años 60 ahora y las camas ahora dudan vinieron de la</text:p>
      <text:p text:style-name="P3">Años 50. Las fundas de las almohadas eran a rayas en blanco y negro, estilo convicto.</text:p>
      <text:p text:style-name="P3">Los colchones eran igual de aburridos. Las cabeceras eran muy pesadas, hechas de acero con una madera</text:p>
      <text:p text:style-name="P3">pieza en la parte superior.</text:p>
      <text:p text:style-name="P3">Recuerdo una de las camas individuales de la habitación que compartíamos. La pierna se había roto, así que primero una lata de</text:p>
      <text:p text:style-name="P3"><text:soft-page-break/>frijoles, luego una plancha, una plancha de hierro, una que se usa para planchar la ropa, se puso en servicio para apoyar</text:p>
      <text:p text:style-name="P3">la cama en la esquina inferior derecha. Supongo que éramos bastante pobres en nuestros días de infancia, pero</text:p>
      <text:p text:style-name="P3">muy amado.</text:p>
      <text:p text:style-name="P3">También tuvimos que mover cosas en nuestra casa de hospedaje de al lado. Pintar y decorar cuando</text:p>
      <text:p text:style-name="P3">inquilinos rescataron. Mi madre compró una carga de material en la tienda de salvamento contra incendios del</text:p>
      <text:p text:style-name="P3">camino e hizo garrapatas y fundas de almohada para las camas en las habitaciones de los huéspedes. Mamá realmente era un demonio</text:p>
      <text:p text:style-name="P3">la máquina de coser, me dijeron que papá la llevó de West Bromwich a Berry Street Winson Green.</text:p>
      <text:p text:style-name="P3">Singer era el nombre y la costura era el juego, creo que tenemos la misma máquina escondida</text:p>
      <text:p text:style-name="P3">en algún lugar.</text:p>
      <text:p text:style-name="P3">Entonces, ¿por qué hablo hoy de camas, de metal o de madera? Bueno, ves que soy pesado, muy pesado, incluso si</text:p>
      <text:p text:style-name="P3">parece 4 piedras, ok 3 piedras más ligero de lo que parezco. Compré una cama cuando me mudé a esta casa y</text:p>
      <text:p text:style-name="P3">duró décadas. Sin embargo, cuando reemplacé la cama de pino con una cama de medallas, puedes adivinar qué</text:p>
      <text:p text:style-name="P3">sucedió. La cabecera de metal se torció, se agita y se agita. Entonces un lado de la cama solo</text:p>
      <text:p text:style-name="P3">Renuncié a todos juntos, como un elefante haciendo las divisiones, mi cama se dividió, pero solo en la mano derecha.</text:p>
      <text:p text:style-name="P3">lado.</text:p>
      <text:p text:style-name="P3">Entonces, ¿qué harías? Me acordé de mi infancia y tomé una plancha de hierro, pero eso fue</text:p>
      <text:p text:style-name="P3">no lo suficientemente alto. Tenía un montón de álbumes de fotos acumulando polvo, de hecho, mi esposa quería que</text:p>
      <text:p text:style-name="P3">Tíralos. Nos habíamos comprometido, así que los puse en una bolsa vieja y me olvidé de ellos. Ahora yo</text:p>
      <text:p text:style-name="Horizontal_20_Line"/>
      <table:table table:name="Table104" table:style-name="Table104">
        <table:table-column table:style-name="Table104.A"/>
        <table:table-row>
          <table:table-cell table:style-name="Table104.A1" office:value-type="string">
            <text:p text:style-name="P1"><text:bookmark text:name="104"/>Página 104</text:p>
          </table:table-cell>
        </table:table-row>
      </table:table>
      <text:p text:style-name="P7">los recordaba. Perfecto para arreglar mi nueva cama de metal, una carga de álbumes en la parte superior, otra carga en</text:p>
      <text:p text:style-name="P3">la parte inferior, y finalmente otra carga en el medio. Tengo que tener mucho cuidado ya que hay un radiador.</text:p>
      <text:p text:style-name="P3">justo al lado de la cama, por lo que para evitar una erupción de agua caliente hirviendo, la cama debe apoyarse correctamente.</text:p>
      <text:p text:style-name="P3">Este ha sido el caso durante un año, pero me estoy hartando de este arreglo, especialmente porque la parte superior</text:p>
      <text:p text:style-name="P3">de la cama tiembla cada vez más y hace ruido en la cómoda detrás. Así que hoy tuve un</text:p>
      <text:p text:style-name="P3">mire camas de metal y madera, en línea y en mi tienda de muebles local. Había un artículo en oferta en el</text:p>
      <text:p text:style-name="P3">ventana y estaba muy tentado, había traído una cinta métrica y la cama encajaba.</text:p>
      <text:p text:style-name="P3">Sin embargo, cuando me senté en la cama, se bamboleaba como una gelatina y decía que era un colchón de respaldo.</text:p>
      <text:p text:style-name="P3">Entonces falló la prueba. Probé con otra cama antes de subir las escaleras para ver qué había allí. Encontré un</text:p>
      <text:p text:style-name="P3">gran cama y estaba en oferta, £ 150 por la doble. Si tuviera dinero en efectivo en mi bolsillo, lo habría comprado.</text:p>
      <text:p text:style-name="P3">Soy así cuando compro cosas, así que normalmente no llevo dinero conmigo, solo dinero de bolsillo.</text:p>
      <text:p text:style-name="P3">Me fui a casa decidido a volver y comprarlo. Pero primero buscaría en Internet. Encontré el mismo artículo más barato</text:p>
      <text:p text:style-name="P3">en línea, 30 libras más barato, exactamente lo mismo. Entonces la pregunta es, ¿debo comprarlo en línea o en</text:p>
      <text:p text:style-name="P3">donde lo vi en fresco por así decirlo. No quiero comprar basura. He decidido aunque nunca lo haré</text:p>
      <text:p text:style-name="P3">compra una cama de metal de nuevo. Le compré uno de metal a mi hija, pero está empezando a ceder un poco. El pino es</text:p>
      <text:p text:style-name="P3">agradable a la vista también.</text:p>
      <text:p text:style-name="P3">Eso es todo lo que tengo que decir esta noche, la madera siempre es mejor. Cuando estaba soltero, podía complacer</text:p>
      <text:p text:style-name="P3">yo mismo, pero una vez que estás casado y tienes hijos tienes que justificar cada centavo. ¿Debería tener una nueva</text:p>
      <text:p text:style-name="P3">cama para mí o debería comprar zapatos para las niñas, hasta ahora los zapatos han ganado.</text:p>
      <text:p text:style-name="Horizontal_20_Line"/>
      <table:table table:name="Table105" table:style-name="Table105">
        <table:table-column table:style-name="Table105.A"/>
        <table:table-row>
          <table:table-cell table:style-name="Table105.A1" office:value-type="string">
            <text:p text:style-name="P1"><text:bookmark text:name="105"/>Página 105</text:p>
          </table:table-cell>
        </table:table-row>
      </table:table>
      <text:p text:style-name="P7">¿Cómo sabes que estás gordo? 1 de septiembre de 2011 2:03 p.m.</text:p>
      <text:p text:style-name="P3">¿Cómo sabes que estás gordo? ©</text:p>
      <text:p text:style-name="P3">Por</text:p>
      <text:p text:style-name="P3">Michael Casey</text:p>
      <text:p text:style-name="P3">No estoy gordo, por supuesto que no estoy gordo. SÉ que no estoy gordo, son otras personas las que están gordas, ¿de acuerdo?</text:p>
      <text:p text:style-name="P3">Soy grande, sí, pero no estoy gordo, ¿entendido? Siempre que sepas, no estoy gordo. Solo porque peso casi</text:p>
      <text:p text:style-name="P3">3 veces más que mi esposa no me engorda. Solo porque peso tanto como mi esposa y</text:p>
      <text:p text:style-name="P3">nuestros 2 hijos y la suegra NO me engordan, ¿de acuerdo?</text:p>
      <text:p text:style-name="P3">¿Te suena familiar? Entonces tal vez, solo tal vez, TÚ eres gordo, no yo, sino TÚ.</text:p>
      <text:p text:style-name="P3">¿Puedes ver tus pies cuando estás en la ducha? Puedo, así que no estoy gordo, eres TÚ, así que ahí. Yo tengo</text:p>
      <text:p text:style-name="P3">inhalar y presionar mis manos sobre mi barriga, pero no estoy gorda. Cuando te quitas la ropa</text:p>
      <text:p text:style-name="P3">tendedero y sosténgalos arriba y parece una carpa en la que los niños pueden jugar, entonces tal vez usted sea GRANDE,</text:p>
      <text:p text:style-name="P3">como yo, grande pero NO gordo!</text:p>
      <text:p text:style-name="P3">Me peso todas las mañanas en la báscula del baño, después de haber usado el inodoro y mi peso es el</text:p>
      <text:p text:style-name="P3">lo mismo todos los días, lo que prueba que no estoy gordo. 112 kilos para los europeos que lean esto, o 17,5 piedras para</text:p>
      <text:p text:style-name="P3">Lectores en inglés, para cualquier estadounidense que lea esto, una "piedra" cuesta 14 libras. Entonces haz las matemáticas, y decimos</text:p>
      <text:p text:style-name="P3">matemáticas no matemáticas, 17,5 piedras son 17x14 + 7 = 245 libras, soy tan pesado como un boxeador de peso pesado. Pero es</text:p>
      <text:p text:style-name="P3">grasa apretada, no tambaleante, así que parezco 200 libras tal vez. Todos pueden ir a Amazon Kindle y comprar mi 4</text:p>
      <text:p text:style-name="P3">libros y verás algunas fotos también. www.michaelgcasey.wordpress.com es mi sitio y hay</text:p>
      <text:p text:style-name="P3">más</text:p>
      <text:p text:style-name="P3">fotos allí, así como mucho blog. Todo lo cual demostrará que NO estoy gordo.</text:p>
      <text:p text:style-name="P3">No sé si tenemos huesos grandes, no tenemos un perro, entonces, ¿cómo podría saberlo, pero al menos mi</text:p>
      <text:p text:style-name="P3">mi esposa dice que soy gordo "medio" en comparación con la gente que vimos cuando estuvimos en Florida hace unos años,</text:p>
      <text:p text:style-name="P3">y en comparación con la gente que vimos en Frankfurt, lo que demuestra que soy grande, no FAT.</text:p>
      <text:p text:style-name="P3">¿Están todos de acuerdo conmigo o creen que soy un gordo triste y triste? Escuchas las mismas palabras</text:p>
      <text:p text:style-name="P3">¿a menudo? Hablado por ustedes mismos. Bueno, mis chicas me aman, la más pequeña me quiere tanto porque mi</text:p>
      <text:p text:style-name="P3">tubby es como el de Winnie the Pooh. Le digo a mi esposa que obtiene más valor por su dinero, libra por libra que ella</text:p>
      <text:p text:style-name="P3">tiene más marido en comparación con las esposas que tienen maridos pequeños. Comparado con un regular</text:p>
      <text:p text:style-name="Horizontal_20_Line"/>
      <table:table table:name="Table106" table:style-name="Table106">
        <table:table-column table:style-name="Table106.A"/>
        <table:table-row>
          <table:table-cell table:style-name="Table106.A1" office:value-type="string">
            <text:p text:style-name="P1"><text:bookmark text:name="106"/>Página 106</text:p>
          </table:table-cell>
        </table:table-row>
      </table:table>
      <text:p text:style-name="P7">Esposo chino, ella tiene una ganga absoluta, me tiene a mí. Y yo también tengo el pelo blanco, que mas</text:p>
      <text:p text:style-name="P3"><text:soft-page-break/>podría querer una chica de moda de Shanghai. Luego están nuestras hijas bilingües, tan bonitas, si se quedara</text:p>
      <text:p text:style-name="P3">con el chino no habría tenido chicas tan bonitas. Y es ahí donde la silencio, y todavía estoy</text:p>
      <text:p text:style-name="P3">No gordo.</text:p>
      <text:p text:style-name="Horizontal_20_Line"/>
      <table:table table:name="Table107" table:style-name="Table107">
        <table:table-column table:style-name="Table107.A"/>
        <table:table-row>
          <table:table-cell table:style-name="Table107.A1" office:value-type="string">
            <text:p text:style-name="P1"><text:bookmark text:name="107"/>Página 107</text:p>
          </table:table-cell>
        </table:table-row>
      </table:table>
      <text:p text:style-name="P7">Peace Corp 29 de agosto de 2011 5:07 p.m.</text:p>
      <text:p text:style-name="P3">Peace Corp ©</text:p>
      <text:p text:style-name="P3">Por</text:p>
      <text:p text:style-name="P3">Michael Casey</text:p>
      <text:p text:style-name="P3">Escuché sobre The Peace Corp en la radio4 esta mañana, fue un buen programa. Yo no lo sabia</text:p>
      <text:p text:style-name="P3">tenía 50 años. Me hizo pensar, lo cual es una buena señal para cualquier programa. JFK era el hombre</text:p>
      <text:p text:style-name="P3">detrás de él, lo que más cambia es el alma del voluntario, siendo alma la palabra adecuada. A</text:p>
      <text:p text:style-name="P3">Piense que su regalo de 2 años de su vida, su trabajo durante 2 años es algo que cambia el alma, y ​​el</text:p>
      <text:p text:style-name="P3">el lugar donde trabajas también se beneficia enormemente.</text:p>
      <text:p text:style-name="P3">DC está hablando de tener servicio comunitario aquí, si funciona, sería divertido para los jóvenes y la sociedad.</text:p>
      <text:p text:style-name="P3">también podría beneficiarse. La cuestión es, sin embargo, ¿la gente en general quiere ser el buen samaritano para</text:p>
      <text:p text:style-name="P3">Sociedad, ¿o somos todos tan egoístas hoy en día? ¿Estamos listos para cambiar nuestra alma? Hace años que</text:p>
      <text:p text:style-name="P3">tenía un chico en el trabajo que se tomó un año libre para viajar alrededor del mundo, cuando regresó no había</text:p>
      <text:p text:style-name="P3">cambiar una pulgada, así que creo que fue una pérdida de un año. Puede que sea mi sangre irlandesa, pero contamos una historia cuando</text:p>
      <text:p text:style-name="P3">Regresamos de Aldi al final de la calle, nuestros niños irlandeses chinos también lo son. Tienes que</text:p>
      <text:p text:style-name="P3">Conéctate con el mundo antes de que puedas cambiarte a ti mismo y a tu entorno donde sea que eso</text:p>
      <text:p text:style-name="P3">ser. No puedes ser Peace Corp a menos que viajes primero a ti mismo, el viaje interior es el más grande y</text:p>
      <text:p text:style-name="P3">mejor viaje.</text:p>
      <text:p text:style-name="P3">El viaje interior significa que te conoces a ti mismo, conoces tu propio corazón, una vez que lo sabes, puedes</text:p>
      <text:p text:style-name="P3">emprenda el curso que desee tomar. A veces en la vida tienes la Noche Oscura del</text:p>
      <text:p text:style-name="P3">Alma, pero una vez que la atraviesas, tienes una percepción aún mayor de ti mismo. Ingenuo</text:p>
      <text:p text:style-name="P3">Los sueños dan paso a las realidades, dejas de intentar correr antes de poder caminar, planeas, incluso si está en un</text:p>
      <text:p text:style-name="P3">trozo de papel pegado a la nevera. La idea de Peace Corp puede haber sido esbozada por primera vez en la parte posterior.</text:p>
      <text:p text:style-name="P3">en un sobre, pero creció y ahora tiene 50 años. Aquí tenemos al duque de Edimburgo</text:p>
      <text:p text:style-name="P3">plan y The Prince's Trust, la próxima vez que tome una cerveza con el Duque y el Príncipe, o más probablemente</text:p>
      <text:p text:style-name="P3">en los pubs The Duke o The Prince, tendré que preguntarles si piensan que sus esquemas para cambiar el alma</text:p>
      <text:p text:style-name="P3">haría la diferencia. Si puedes descubrir o tocar tu propia alma, entonces puedes tener un poco</text:p>
      <text:p text:style-name="P3">la paz, la paz tendrá una oportunidad y John Lennon volverá a sonreír.</text:p>
      <text:p text:style-name="Horizontal_20_Line"/>
      <table:table table:name="Table108" table:style-name="Table108">
        <table:table-column table:style-name="Table108.A"/>
        <table:table-row>
          <table:table-cell table:style-name="Table108.A1" office:value-type="string">
            <text:p text:style-name="P1"><text:bookmark text:name="108"/>Página 108</text:p>
          </table:table-cell>
        </table:table-row>
      </table:table>
      <text:p text:style-name="P7">Los amantes de la moda vuelven a atacar 25 de agosto de 2011 a las 5:57 p.m.</text:p>
      <text:p text:style-name="P3">Los fashionistas vuelven a atacar ©</text:p>
      <text:p text:style-name="P3">Por</text:p>
      <text:p text:style-name="P3">Michael Casey</text:p>
      <text:p text:style-name="P3">Bueno, mis hijas atacaron de nuevo, sabían que a mi esposa realmente no le gustaban mis jeans negros. Así que estaba</text:p>
      <text:p text:style-name="P3">Animado a donarlos. Bueno, ¿qué pueden hacer 2 niñas pequeñas con un par grande de jeans negros? Primero</text:p>
      <text:p text:style-name="P3">de todo lo que me cortaron las piernas, siempre dijeron que debería usar pantalones cortos en el verano. Entonces ahora tengo un par</text:p>
      <text:p text:style-name="P3">de pantalones cortos. Me los probé, una pierna estaba más alta que la otra, o es una pierna más corta que la otra.</text:p>
      <text:p text:style-name="P3">¿otro? De cualquier manera, una cosa era segura, ahora tenía mi primer par de pantalones cortos.</text:p>
      <text:p text:style-name="P3">En cuanto a las niñas, mi más pequeña ahora tenía una falda, estaba hecha de una pieza de una pierna, había una</text:p>
      <text:p text:style-name="P3">problema a pesar de que habían logrado hacer un agujero en la parte de atrás de su nueva falda; vino la inspiración y</text:p>
      <text:p text:style-name="P3">se deslizaron en otro trozo de pierna encima de la primera, ahora tenía una falda más estilista, con un toque más</text:p>
      <text:p text:style-name="P3">diseño de moda. En cuanto a mi hija mayor, había convertido una pierna en un bolso de moda,</text:p>
      <text:p text:style-name="P3">había cosido un extremo y luego, con una delgada tira de pierna, había hecho una correa. Para hacerlo aún mejor</text:p>
      <text:p text:style-name="P3">le había añadido un broche de lentejuelas.</text:p>
      <text:p text:style-name="P3">Yo había visto los resultados y cedí y me probé mis nuevos shorts, mientras ellos hacían la pasarela en el</text:p>
      <text:p text:style-name="P3">sala de estar, Gadaffi estaba olvidado, tenían cosas más importantes que hacer, pasarela. Me rendí y</text:p>
      <text:p text:style-name="P3">doné otro par de jeans, en segundos tuve un segundo par de pantalones cortos. ¿Con qué producirán las chicas?</text:p>
      <text:p text:style-name="P3">la 2da donación? Lo averiguaré mañana sin duda. Tuve un interludio en el sol de la tarde, mi</text:p>
      <text:p text:style-name="P3">hija me cortó el pelo, fue un poco divertido, me quedan 2 semanas antes de que terminen mis vacaciones, así que mi</text:p>
      <text:p text:style-name="P3">el cabello volverá a crecer antes de que vuelva al trabajo. Supongo que me parezco al diseñador gay de The Devil Loves</text:p>
      <text:p text:style-name="P3">Prada, pero mi cabello crece muy, muy grueso y rápido, pero blanco.</text:p>
      <text:p text:style-name="P3">Con ese pensamiento me voy a la cama, tal vez agregue una foto mañana. Porque somos una Familia Fashionista.</text:p>
      <text:p text:style-name="Horizontal_20_Line"/>
      <table:table table:name="Table109" table:style-name="Table109">
        <table:table-column table:style-name="Table109.A"/>
        <table:table-row>
          <table:table-cell table:style-name="Table109.A1" office:value-type="string">
            <text:p text:style-name="P1"><text:bookmark text:name="109"/>Página 109</text:p>
          </table:table-cell>
        </table:table-row>
      </table:table>
      <text:p text:style-name="P7">De Lenny Bruce a Innuendo 14 de agosto de 2011 a las 4:25 p.m.</text:p>
      <text:p text:style-name="P3">De Lenny Bruce a Innuendo ©</text:p>
      <text:p text:style-name="P3">Por</text:p>
      <text:p text:style-name="P3">Michael Casey</text:p>
      <text:p text:style-name="P3">Estaba pensando en las palabras y su poder la otra noche mientras me dormía, Lenny Bruce</text:p>
      <text:p text:style-name="P3">nombre pasó por mi mente. Estaba pensando en cómo usamos las palabras y tal vez estaba pensando</text:p>
      <text:p text:style-name="P3">sobre mi próximo blog. Cómo hoy en día nadie tiene un vocabulario, solo F (* &amp; ^ o &amp; * ^%, eso es lo que</text:p>
      <text:p text:style-name="P3">consíguelo si protestas con alguien menor de 30 años. No aburriré a nadie con mi opinión sobre el pasado.</text:p>
      <text:p text:style-name="P3">caos de la semana.</text:p>
      <text:p text:style-name="P3">Tengo un amigo llamado Jim, trabajamos juntos en un hotel de negocios de lujo de 4 estrellas, Jim había trabajado muy</text:p>
      <text:p text:style-name="P3">duro toda su vida, tenía la lengua encima y sabía cómo usarla.</text:p>
      <text:p text:style-name="P3">Sin embargo, lo que pasaba era que podía decir cualquier cosa y salirse con la suya, pues, porque había</text:p>
      <text:p text:style-name="P3"><text:soft-page-break/>encanto, el encanto de un viejo pícaro, así que en lugar de ser despedido, los invitados dirían, a la Dick Emery,</text:p>
      <text:p text:style-name="P3">son horribles ”. Entonces, si te gusta, su uso de palabras fue aceptable.</text:p>
      <text:p text:style-name="P3">Si rara vez maldices, entonces tiene más poder cuando lo haces. Pero los de 15 años pueden y maldicen anuncios</text:p>
      <text:p text:style-name="P3">infinitum, así que aunque podemos decir que es malo, de hecho es más aburrido que malo. En la guía del autoestopista</text:p>
      <text:p text:style-name="P3">to the Galaxy Belgium es la peor palabra que puedes usar. Quizás necesitemos inventar algunas palabras más,</text:p>
      <text:p text:style-name="P3">Político, NofW, Wall Street, Stock Market son solo algunos de los que me vienen a la mente. Si alguien tiene</text:p>
      <text:p text:style-name="P3">"Comercializarte", es como una especie de violación, que te ha dejado maltratada y magullada,</text:p>
      <text:p text:style-name="P3">espiritualmente, mentalmente, financieramente.</text:p>
      <text:p text:style-name="P3">Sin duda me criticarán por mi última frase, que prueba que la gente no se molesta en leer las cosas.</text:p>
      <text:p text:style-name="P3">en contexto.</text:p>
      <text:p text:style-name="P3">Aquí en Inglaterra tenemos Innuendo, tenemos camp y otros estilos de comedia. En USA Irony es</text:p>
      <text:p text:style-name="P3">no entendido, e incluso tienes intentos de usar la ironía, y entiendes la broma al revés</text:p>
      <text:p text:style-name="P3">telegrafiado y la estrella diciendo "Estaba siendo irónico", cuando en realidad se estaban equivocando.</text:p>
      <text:p text:style-name="P3">Insinuaciones es una buena forma de lenguaje. Puedes decir tanto mientras dices tan poco. Me gustan los comediantes</text:p>
      <text:p text:style-name="P3">que lo usó tan bien en el pasado, me gustan las palabras usadas como armas de risa, pienso en los Goons</text:p>
      <text:p text:style-name="Horizontal_20_Line"/>
      <table:table table:name="Table110" table:style-name="Table110">
        <table:table-column table:style-name="Table110.A"/>
        <table:table-row>
          <table:table-cell table:style-name="Table110.A1" office:value-type="string">
            <text:p text:style-name="P1"><text:bookmark text:name="110"/>Página 110</text:p>
          </table:table-cell>
        </table:table-row>
      </table:table>
      <text:p text:style-name="P7">y Alrededor del Horne. Kenneth Williams, Duncan y Sandy inventaron el humor camp ANTES</text:p>
      <text:p text:style-name="P3">fue inventado, espero que los lectores de EE. UU. busquen en Google todo esto para el que podrían hacer un descubrimiento</text:p>
      <text:p text:style-name="P3">ellos mismos. Los años 50 y 60 fueron años luz por delante del juego. No necesitas un ayuno sobrepagado</text:p>
      <text:p text:style-name="P3">chico que habla mirando su propio reflejo, solo vuelve a los viejos tiempos, y realmente eran los buenos</text:p>
      <text:p text:style-name="P3">viejos tiempos para la comedia. Me han dicho a mí mismo que algunas de mis cosas llevan a la gente por el sendero del jardín,</text:p>
      <text:p text:style-name="P3">que es todo lo que necesitas hacer.</text:p>
      <text:p text:style-name="P3">Lenny Bruce dijo: "¿Alguna vez has Blaaaed un Bla, o alguna vez has hecho un Dooed?" Creo que es una línea</text:p>
      <text:p text:style-name="P3">de la película. Me hace recordar también lo bueno que fue Dustin Hoffman / es 2 Oscar y montones</text:p>
      <text:p text:style-name="P3">de otras cosas. Sin embargo, el punto es que no tienes que maldecir todo el tiempo, creo que es simplemente aburrido y</text:p>
      <text:p text:style-name="P3">perezoso. Hice una publicación llamada Metaphor This hace unas semanas, que demuestra que el lenguaje es un globo que</text:p>
      <text:p text:style-name="P3">se puede torcer de una u otra forma para formar una jirafa.</text:p>
      <text:p text:style-name="P3">Una escena de sexo cuando se escribe no necesita ser gráfica, una metáfora puede ser mucho más divertida. Él</text:p>
      <text:p text:style-name="P3">tocó la balanza de la justicia, ajustó los pesos, quedó satisfecho con el resultado, la ley fue debidamente</text:p>
      <text:p text:style-name="P3">servido, se declaró inocente, pero sintió toda la fuerza de la justicia, y fue procesado por completo,</text:p>
      <text:p text:style-name="P3">luego lo llevaron a las celdas, se sintió aliviado. Así es como mostré Romance entre un</text:p>
      <text:p text:style-name="P3">abogado y lechero / panadero en mi novela The Butcher The Baker and The Undertaker. No soy jilly</text:p>
      <text:p text:style-name="P3">Cooper, pueden ir a Amazon Kindle y juzgarme por ustedes mismos.</text:p>
      <text:p text:style-name="P3">Sí, de vez en cuando maldigo y cuando escribo, mis actores también pueden maldecir, pero las palabras son como un manto,</text:p>
      <text:p text:style-name="P3">son ropa para mis actores, y las palabras muestran más moda y clase que algún idiota que solo puede</text:p>
      <text:p text:style-name="P3">"Daa a daa", y no distingue su trasero de su codo.</text:p>
      <text:p text:style-name="Horizontal_20_Line"/>
      <table:table table:name="Table111" table:style-name="Table111">
        <table:table-column table:style-name="Table111.A"/>
        <table:table-row>
          <table:table-cell table:style-name="Table111.A1" office:value-type="string">
            <text:p text:style-name="P1"><text:bookmark text:name="111"/>Página 111</text:p>
          </table:table-cell>
        </table:table-row>
      </table:table>
      <text:p text:style-name="P7">¿Por qué todo se vuelve más pequeño? 13 de agosto de 2011 a las 4:44 p.m.</text:p>
      <text:p text:style-name="P3">¿Por qué todo se vuelve cada vez más pequeño? Compré una radio DAB personal hace 6 años y estaba</text:p>
      <text:p text:style-name="P3">tan grande como un paquete de maricones. Hace 2 días obtuve un reproductor MP3 de Amazon (£ 13.50 una ganga) _ y eso es</text:p>
      <text:p text:style-name="P3">más o menos del tamaño de mi pulgar, o más pequeño que una caja de fósforos. Puede obtener 600 o más pistas Y</text:p>
      <text:p text:style-name="P3">tiene una radio FM. Necesita una lupa para leer la pantalla LCD, afortunadamente yo tengo una. soy</text:p>
      <text:p text:style-name="P3">lo suficientemente mayor para recordar el tocadiscos de cuerda que teníamos, esto era tan grande como una nevera pequeña,</text:p>
      <text:p text:style-name="P3">incluso recuerda romperlo cuando dejó de funcionar. Así que desde el tamaño de una nevera hasta una caja de</text:p>
      <text:p text:style-name="P3">partidos en una vida.</text:p>
      <text:p text:style-name="P3">Para obtener más información, visite <text:span text:style-name="T2">www.michaelgcasey.wordpress.com</text:span></text:p>
      <text:p text:style-name="P3">o Amazon Kindle, donde 5 de mis productos están a la venta.</text:p>
      <text:p text:style-name="Horizontal_20_Line"/>
      <table:table table:name="Table112" table:style-name="Table112">
        <table:table-column table:style-name="Table112.A"/>
        <table:table-row>
          <table:table-cell table:style-name="Table112.A1" office:value-type="string">
            <text:p text:style-name="P1"><text:bookmark text:name="112"/>Página 112</text:p>
          </table:table-cell>
        </table:table-row>
      </table:table>
      <text:p text:style-name="P7">Fridge Family Casey 9 de agosto de 2011 a las 5:58 p.m.</text:p>
      <text:p text:style-name="P3">Frigorífico familiar Casey ©</text:p>
      <text:p text:style-name="P3">Por</text:p>
      <text:p text:style-name="P3">Michael Casey</text:p>
      <text:p text:style-name="P3">Nuestra nevera se nos murió. Mi esposa había estado fastidiando durante mucho tiempo acerca de nuestro refrigerador, finalmente cedí. Estuve de acuerdo</text:p>
      <text:p text:style-name="P3">necesitábamos una nevera nueva y podíamos pagarla.</text:p>
      <text:p text:style-name="P3">Así que comencé a buscar en Internet para ver dónde estaban las gangas. Argos, Currys, Cometa, John</text:p>
      <text:p text:style-name="P3">Lewis, estos eran los sitios de destino, sin mencionar muchos otros que nos dio la búsqueda de Google. Pero</text:p>
      <text:p text:style-name="P3">con algo como un frigorífico, o más bien un frigorífico congelador sin escarcha, realmente tienes que ir a las tiendas</text:p>
      <text:p text:style-name="P3">y mira las ofertas.</text:p>
      <text:p text:style-name="P3">Así que el domingo fue el día familiar del refrigerador. Comenzó con mi esposa y mis niñas yendo a su iglesia, con un</text:p>
      <text:p text:style-name="P3">promesa de una visita a Costco después. No había decidido a cuál de mis 3 iglesias ir, todo</text:p>
      <text:p text:style-name="P3">depende de lo cansado o perezoso que esté, por eso estoy aquí para allá y en todas partes, entonces tengo 3 sacerdotes</text:p>
      <text:p text:style-name="P3">rezando por mi Mi esposa y las niñas van al C de E mientras que yo me quedo con los católicos. Me obligué</text:p>
      <text:p text:style-name="P3">para ir a mi iglesia local a la vuelta de la esquina, aquí es donde nos canta nuestro sacerdote que se parece a Topol. No</text:p>
      <text:p text:style-name="P3">toma mi palabra, ve y atiende.</text:p>
      <text:p text:style-name="P3">Mi esposa se sorprendió cuando regresó de que yo había ido a misa y por qué había regresado.</text:p>
      <text:p text:style-name="P3">en lugar de ir directamente a Costco, la simple razón, ¿qué tenía en mi bolsillo? Mi billetera. Entonces</text:p>
      <text:p text:style-name="P3">fuera de la familia se fue a Costco.</text:p>
      <text:p text:style-name="P3">Me gusta Costco porque puedes comer un hot dog de ternera y un refresco, con recambio de refresco por solo £ 1,50, sí.</text:p>
      <text:p text:style-name="P3">De Verdad. Mientras estábamos allí, vimos una nevera-congelador, así que echamos un vistazo, probamos todas las puertas y así</text:p>
      <text:p text:style-name="P3"><text:soft-page-break/>en. Hubo un problema, tenemos una cocina de galera, así que tuvimos que pensar, ¿se abriría la puerta por completo?</text:p>
      <text:p text:style-name="P3">si no pudiera, entonces nosotros</text:p>
      <text:p text:style-name="P3">no podía comprarlo. Compramos nuestras cosas en Costco y disfruté del perrito caliente.</text:p>
      <text:p text:style-name="P3">Luego nos fuimos a Wing Wip, él es un importante hipermercado de comida china, varios de los amigos de mi esposa</text:p>
      <text:p text:style-name="P3">trabajar allí, el propio Sr. Ying Yip, uno de los hermanos nos despidió con la mano cuando salíamos de la tienda. Me dijeron</text:p>
      <text:p text:style-name="P3">"Adiós" es originalmente una palabra china.</text:p>
      <text:p text:style-name="Horizontal_20_Line"/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P1"><text:bookmark text:name="113"/>Página 113</text:p>
          </table:table-cell>
        </table:table-row>
      </table:table>
      <text:p text:style-name="P7">Luego fuimos a Sainsbury's en Selly Oak, que es un área de estudiantes, al lado de Birmingham.</text:p>
      <text:p text:style-name="P3">Universidad. Allí mi esposa conoció a más oa sus amigos que estaban comprando.</text:p>
      <text:p text:style-name="P3">Así que el siguiente puerto de escala fue sobre la peligrosa carretera detrás de Sainsbury's, ahí es donde Comet y</text:p>
      <text:p text:style-name="P3">Currys y Homebase lo son.</text:p>
      <text:p text:style-name="P3">Miramos arriba y abajo de los pasillos, teníamos un buen juego con los refrigeradores. Ma, mi suegra en</text:p>
      <text:p text:style-name="P3">Shanghai nos había advertido que consiguiéramos una nevera grande porque los niños estaban creciendo y querrían</text:p>
      <text:p text:style-name="P3">más comida muy pronto. Había un Indesit grande y bonito de color plateado, inmediatamente acordamos eso.</text:p>
      <text:p text:style-name="P3">Pero todavía teníamos que buscar en la tienda de al lado. Entonces eso es lo que hicimos, en la próxima tienda mi esposa</text:p>
      <text:p text:style-name="P3">Miró a un Bosch muy grande que arruinó el presupuesto. Así que lo miramos y tiramos y</text:p>
      <text:p text:style-name="P3">empujó todos los cajones y puertas para abrirlos y cerrarlos. Luego fuimos a Homebase pero no tienen</text:p>
      <text:p text:style-name="P3">neveras en la tienda, solo online.</text:p>
      <text:p text:style-name="P3">El problema final fue la falta de espacio en nuestra cocina, realmente necesitábamos una cinta métrica para</text:p>
      <text:p text:style-name="P3">Mida desde la parte trasera del frigorífico hasta la posición de la puerta completamente abierta. Así que pensamos que volveríamos</text:p>
      <text:p text:style-name="P3">al día siguiente con nuestras medidas y comparar con lo que había en la tienda. Estas son las cosas que</text:p>
      <text:p text:style-name="P3">Shanghai Family Casey tiene que hacer por amor y locura. Supongo que somos como la familia adams</text:p>
      <text:p text:style-name="P3">cuando llegamos a las tiendas.</text:p>
      <text:p text:style-name="P3">De regreso a casa de forma segura, decidimos tomar nuestras medidas, una vez que las tuvimos, estábamos a mitad de camino.</text:p>
      <text:p text:style-name="P3">casa. Pero no sé ustedes, pero ¿no sería más fácil hacerlo en línea? Tan armado con el</text:p>
      <text:p text:style-name="P3">Medida de 55cm que buscamos online. Oye, listo, encontramos un refrigerador Indesit Frost Free</text:p>
      <text:p text:style-name="P3">Congelador a juego con nuestra figura de 55cm. Para ser honesto, era el mismo frigorífico que le había sugerido un</text:p>
      <text:p text:style-name="P3">un par de días antes, solo yo había sido anulado, lo que significaba que la familia Adams tenía que ir a jugar</text:p>
      <text:p text:style-name="P3">al escondite mientras buscábamos un frigorífico.</text:p>
      <text:p text:style-name="P3">Se llevó a cabo una reunión familiar y nuestras dos niñas miraron la oferta de Dixon. Sí, ese era el indicado. golpee</text:p>
      <text:p text:style-name="P3">Regreso y compré la nevera-congelador, libre de escarcha también. Eso fue domingo, aunque no se sintió como un domingo</text:p>
      <text:p text:style-name="P3">más como un día festivo, un día en familia mientras miramos los refrigeradores.</text:p>
      <text:p text:style-name="P3">Hoy martes, pasado mañana, los muchachos nos llamaron temprano y dijeron que estarían con nosotros en 10</text:p>
      <text:p text:style-name="P3">minutos. Entonces, listo, aparecieron con el nuevo frigorífico congelador antiescarcha, nuestro Indesit. Ellos</text:p>
      <text:p text:style-name="Horizontal_20_Line"/>
      <table:table table:name="Table114" table:style-name="Table114">
        <table:table-column table:style-name="Table114.A"/>
        <table:table-row>
          <table:table-cell table:style-name="Table114.A1" office:value-type="string">
            <text:p text:style-name="P1"><text:bookmark text:name="114"/>Página 114</text:p>
          </table:table-cell>
        </table:table-row>
      </table:table>
      <text:p text:style-name="P7">quitaron todos los envases en la calle y lo llevaron en la nevera nueva,</text:p>
      <text:p text:style-name="P3">un poco como los funerarios, pero llevándose adentro en lugar de afuera. Se llevaron nuestra vieja nevera, y en un</text:p>
      <text:p text:style-name="P3">En cuestión de 10 minutos tuvimos una nueva incorporación a la familia.</text:p>
      <text:p text:style-name="P3">Nuestras chicas no podían esperar para probar el nuevo súper congelador, así que después de 4 horas, que es el tiempo de espera</text:p>
      <text:p text:style-name="P3">antes de que pueda encender un nuevo congelador, me dijeron esto, no lo sabía. Así que una vez que estuvo listo yo</text:p>
      <text:p text:style-name="P3">y las chicas prepararon una calabaza de grosella negra y la vertieron en las 24 ranuras para cubitos de hielo. Ellos eran</text:p>
      <text:p text:style-name="P3">impacientes por ver los resultados de su experimento, varias veces abrieron y cerraron el ayuno</text:p>
      <text:p text:style-name="P3">caja del congelador. Finalmente todo fue revelado, lo habíamos resquebrajado, ¡teníamos cubitos de hielo aromatizados!</text:p>
      <text:p text:style-name="P3">Las chicas dicen que ahora tienen mucho que crecer, ya que miden su altura contra el frigorífico. No lo hace</text:p>
      <text:p text:style-name="P3">los niños de todos, ¿o es solo en la familia de este Shanghai Casey? La nueva nevera mide 1,74 metros, o hasta</text:p>
      <text:p text:style-name="P3">mis cejas, así que si las chicas crecen así de altas, serán modelos, ya son lo suficientemente bonitas,</text:p>
      <text:p text:style-name="P3">la esposa también podría haber sido modelo, solo que no era lo suficientemente alta y rechazó la oportunidad de ser</text:p>
      <text:p text:style-name="P3">un modelo de ropa infantil en Shanghai.</text:p>
      <text:p text:style-name="P3">Cómo se casó conmigo es otra historia, creo que fue mi capacidad para elegir refrigeradores lo que me hizo cambiar de rumbo.</text:p>
      <text:p text:style-name="P3">#</text:p>
      <text:p text:style-name="Horizontal_20_Line"/>
      <table:table table:name="Table115" table:style-name="Table115">
        <table:table-column table:style-name="Table115.A"/>
        <table:table-row>
          <table:table-cell table:style-name="Table115.A1" office:value-type="string">
            <text:p text:style-name="P1"><text:bookmark text:name="115"/>Página 115</text:p>
          </table:table-cell>
        </table:table-row>
      </table:table>
      <text:p text:style-name="P7">Refrescante 3 de agosto de 2011 11:10 a. M.</text:p>
      <text:p text:style-name="P3">Hace mucho calor aquí en Sunny Birmingham.</text:p>
      <text:p text:style-name="P3">Estaba pensando en llenar el baño con cerveza y tumbarme en él. Podría tener un par de pajitas para apagar</text:p>
      <text:p text:style-name="P3">mi sed</text:p>
      <text:p text:style-name="P3">Entonces podría hacer que mi esposa de Shanghai rellenara la cerveza arrojándome cubos de cerveza por todas partes.</text:p>
      <text:p text:style-name="P3">Podría hacer que el perro del vecino meneara la cola para enfriarme.</text:p>
      <text:p text:style-name="P3">¿Cuánta cerveza se necesitaría para llenar el baño?</text:p>
      <text:p text:style-name="P3">O tal vez podría usar calabaza de doble fuerza como relleno de baño.</text:p>
      <text:p text:style-name="P3">Aunque la cerveza sería lo mejor para mi cabello, el champú de cerveza es algo que las chicas conocen.</text:p>
      <text:p text:style-name="P3">Nunca probé el champú de calabaza naranja, pero sería mucho más barato que el de cualquier peluquero famoso.</text:p>
      <text:p text:style-name="P3">productos.</text:p>
      <text:p text:style-name="P3">Espera, es que la furgoneta de helados está afuera.</text:p>
      <text:p text:style-name="P3">Acabo de comprar 20 99, así que si los froto por todo el cuerpo, seguro que me enfriaré. Cuando el frio se disipa</text:p>
      <text:p text:style-name="P3">el perro del vecino puede lamerlo todo, tal vez algunos gatos también.</text:p>
      <text:p text:style-name="P3">La esposa me acaba de gritar, ha llenado el baño con cerveza, puedo saltar ahora, todo el néctar</text:p>
      <text:p text:style-name="P3">los puntos finalmente han resultado útiles</text:p>
      <text:p text:style-name="P3">Entonces SPLASH.</text:p>
      <text:p text:style-name="Horizontal_20_Line"/>
      <table:table table:name="Table116" table:style-name="Table116">
        <table:table-column table:style-name="Table116.A"/>
        <text:soft-page-break/>
        <table:table-row>
          <table:table-cell table:style-name="Table116.A1" office:value-type="string">
            <text:p text:style-name="P1"><text:bookmark text:name="116"/>Página 116</text:p>
          </table:table-cell>
        </table:table-row>
      </table:table>
      <text:p text:style-name="P7">Esperando en Jul 28, '11 12:26 PM</text:p>
      <text:p text:style-name="P3">Esperando EN ©</text:p>
      <text:p text:style-name="P3">Por</text:p>
      <text:p text:style-name="P3">Michael Casey</text:p>
      <text:p text:style-name="P3">Todos esperamos a que los trabajadores o el gasista vengan y lean el medidor o lo que sea, y una cosa puede</text:p>
      <text:p text:style-name="P3">tenga la certeza de que nunca, pero nunca, llegan a tiempo. Esperando un paquete o una entrega de compra a domicilio</text:p>
      <text:p text:style-name="P3">también puede significar esperar para siempre.</text:p>
      <text:p text:style-name="P3">Esperas y esperas, quieres que llegue el hombre, esperas y esperas que llegue, puedes</text:p>
      <text:p text:style-name="P3">incluso rezar, la primera vez en años. Querido Dios, haz que llegue DHL, UPS o Royal Mail.</text:p>
      <text:p text:style-name="P3">Realmente estoy deseando disfrutar de mi último trozo de gismo de plástico que hará que mi vida</text:p>
      <text:p text:style-name="P3">vale la pena. Cómo viví sin eso, nunca lo sabré, estoy conteniendo mi orina para no tener que irme, no lo hago</text:p>
      <text:p text:style-name="P3">quiero volver a extrañar al repartidor. Una vez estaba en el baño y lo extrañaba y luego eran las 3</text:p>
      <text:p text:style-name="P3">más días antes de recibir mis cosas.</text:p>
      <text:p text:style-name="P3">Esta semana tuvimos una convención de repartidores, la camioneta se detuvo y mi esposa estaba tan feliz saltando</text:p>
      <text:p text:style-name="P3">alegría, solo que no fue para nosotros, fue para un vecino. Algo enorme, el repartidor solo quería</text:p>
      <text:p text:style-name="P3">descargarlo, cualquier casa serviría, siempre que obtenga un garabato en el formulario o en el nuevo</text:p>
      <text:p text:style-name="P3">máquina que todos usan ahora. Así que, a regañadientes, mi esposa fue llevada con la basura de otra persona y</text:p>
      <text:p text:style-name="P3">no la suya.</text:p>
      <text:p text:style-name="P3">Mi esposa estaba esperando un navegador por satélite, había buscado en todas partes en línea y estaban agotadas, Tom</text:p>
      <text:p text:style-name="P3">Tom se había ido. Así que finalmente encontró Best Buy y eran el único lugar con acciones y</text:p>
      <text:p text:style-name="P3">10 libras menos que en cualquier otro lugar, y un vale de 10 libras también. Entonces ella estaba usando tom toms para decirle al</text:p>
      <text:p text:style-name="P3">mundo donde comprar. En cuanto a mí, vi una venta en línea de Clarks, así que mientras ella esperaba un Tom Tom,</text:p>
      <text:p text:style-name="P3">estaba esperando un par de zapatos talla 10 de ½ precio. Estábamos apostando sobre las cosas de quién</text:p>
      <text:p text:style-name="P3">llegar primero.</text:p>
      <text:p text:style-name="P3">Gané la apuesta y bailé por la sala de estar con mis zapatos tan ligeros y cómodos. Mi esposa</text:p>
      <text:p text:style-name="P3">sólo interrumpido desde un sofá. Le dije que el navegador por satélite se retrasó porque el mensajero no pudo encontrar</text:p>
      <text:p text:style-name="P3">nuestra casa. Al día siguiente, muy tarde en la tarde llegó su tesoro, tenía su Tom Tom, y</text:p>
      <text:p text:style-name="Horizontal_20_Line"/>
      <table:table table:name="Table117" table:style-name="Table117">
        <table:table-column table:style-name="Table117.A"/>
        <table:table-row>
          <table:table-cell table:style-name="Table117.A1" office:value-type="string">
            <text:p text:style-name="P1"><text:bookmark text:name="117"/>Página 117</text:p>
          </table:table-cell>
        </table:table-row>
      </table:table>
      <text:p text:style-name="P7">¿Por qué Tom Tom se llama Tom Tom? ¿El inventor tartamudeó o el producto fue tan bueno?</text:p>
      <text:p text:style-name="P3">nombrado dos veces lo mismo que Nueva York Nueva York.</text:p>
      <text:p text:style-name="P3">Me dieron una conferencia de 2 horas o es una queja alegre sobre las alegrías de los navegadores por satélite, nuestros hijos pensaron que era una buena</text:p>
      <text:p text:style-name="P3">juguete también, incluso te habla, gira a la izquierda, gira a la derecha. Casi tan bueno como una suegra en la parte de atrás de un</text:p>
      <text:p text:style-name="P3">carro.</text:p>
      <text:p text:style-name="P3">Decidí refugiarme en otra habitación y esperar otro par de zapatos. No había ordenado ninguno</text:p>
      <text:p text:style-name="P3">más, solo estaba poniendo una excusa para evitar la publicidad de la esposa de Tom Tom. Mi espera fue</text:p>
      <text:p text:style-name="P3">Realmente esperando que su alegría termine. Le pregunté si Tom Tom podría dar una ruta a mamá en</text:p>
      <text:p text:style-name="P3">Llevar a la fuerza.</text:p>
      <text:p text:style-name="Horizontal_20_Line"/>
      <table:table table:name="Table118" table:style-name="Table118">
        <table:table-column table:style-name="Table118.A"/>
        <table:table-row>
          <table:table-cell table:style-name="Table118.A1" office:value-type="string">
            <text:p text:style-name="P1"><text:bookmark text:name="118"/>Página 118</text:p>
          </table:table-cell>
        </table:table-row>
      </table:table>
      <text:p text:style-name="P7">Siga adelante</text:p>
      <text:p text:style-name="P3">De michaelgcasey</text:p>
      <text:p text:style-name="P3">Siga adelante. Eso es lo que tenemos que hacer. La economía avanza lentamente como un anciano de 80 años, y</text:p>
      <text:p text:style-name="P3">que estamos haciendo. Tuvimos unas vacaciones de dos semanas, sí, la piratería debe resolverse, pero mientras eso ha</text:p>
      <text:p text:style-name="P3">nadie se ha ocupado de la tienda, nadie ha estado dirigiendo el barco, nadie ha</text:p>
      <text:p text:style-name="P3">Observó cómo la tetera se secaba.</text:p>
      <text:p text:style-name="P3">Necesitamos vender cosas, GB necesita vender cosas, necesitamos hacer negocios, necesitamos buena voluntad</text:p>
      <text:p text:style-name="P3">embajadores, necesitamos vendedores para vender GB. Esta noche en la televisión vimos a John Sargent disfrutar del tiempo con</text:p>
      <text:p text:style-name="P3">turistas, el turismo es una gran cosa, necesitamos vender GB, hacer que vengan y cuando vengan hacer</text:p>
      <text:p text:style-name="P3">ellos gastan. También necesitamos que nuestros vendedores vendan helado a los esquimales, necesitamos vender arena a los</text:p>
      <text:p text:style-name="P3">Árabes y vender arroz a los chinos. Tenemos mucho para vender, somos una nación de comerciantes.</text:p>
      <text:p text:style-name="P3">como dijo Napoleón antes de recibir una patada. Deberíamos estar orgullosos de nosotros mismos y de GB, lo que deberíamos</text:p>
      <text:p text:style-name="P3">No estar haciendo es parar muerto en el agua a causa de todo el Hacking, sí estuvo mal y mal.</text:p>
      <text:p text:style-name="P3">Pero ahora es el momento de arreglar las cosas, ahora es el momento no para el miedo y la huida, ahora la oscuridad de</text:p>
      <text:p text:style-name="P3">la noche ha terminado, ahora es el momento de bailar en la luz, la luz de la mañana está aquí y todas las cosas están</text:p>
      <text:p text:style-name="P3">Ahora está claro. Tenemos que empezar de nuevo y cantar de nuevo, tenemos que silbar mientras trabajamos, tenemos que</text:p>
      <text:p text:style-name="P3">darse cuenta de lo que valemos. Somos Gran Bretaña, todas las personas grandes y pequeñas, todos tenemos que estar de pie</text:p>
      <text:p text:style-name="P3">alto y recuerde que podemos hacerlo, podemos hacerlo. Motivarnos, volver a tener orgullo, volver a caminar,</text:p>
      <text:p text:style-name="P3">volver al trabajo. Es hora de seguir adelante, es el futuro lo que importa, tenemos que seguir adelante.</text:p>
      <text:p text:style-name="Horizontal_20_Line"/>
      <table:table table:name="Table119" table:style-name="Table119">
        <table:table-column table:style-name="Table119.A"/>
        <table:table-row>
          <table:table-cell table:style-name="Table119.A1" office:value-type="string">
            <text:p text:style-name="P1"><text:bookmark text:name="119"/>Página 119</text:p>
          </table:table-cell>
        </table:table-row>
      </table:table>
      <text:p text:style-name="P7">Sherlock juega al bádminton 20 de julio de 2011 a las 6:07 p.m.</text:p>
      <text:p text:style-name="P3">Sherlock juega al bádminton</text:p>
      <text:p text:style-name="P3">De michaelgcasey</text:p>
      <text:p text:style-name="P3">Bueno, las vacaciones de la escuela están sobre nosotros, nuestros hijos se separan mañana, yo me separé hace 2 semanas. Pronto</text:p>
      <text:p text:style-name="P3">En el camino de regreso a casa decidimos conseguir un tesoro. Verás, perdí la oportunidad de conseguir un</text:p>
      <text:p text:style-name="P3">juego de bádminton para mis niñas, tenían un juego de gret en Aldi por diez, se lo mencioné a las niñas, pero</text:p>
      <text:p text:style-name="P3">se había ido cuando fuimos a buscarlo. Así que estaban tristes por eso, pero yo estaba feliz porque encontré un</text:p>
      <text:p text:style-name="P3">par de gafas de sol de solo 2 libras, marrones y con manchas.</text:p>
      <text:p text:style-name="P3">Así que hoy, de camino a casa, sugerí que probáramos en otra tienda, y la más pequeña con ojos de halcón.</text:p>
      <text:p text:style-name="P3"><text:soft-page-break/>Encontré un juego de bádminton para 4 libras, tenía 2 raquetas y 2 volantes. Entonces todos fuimos felices, yo</text:p>
      <text:p text:style-name="P3">me regalé un refresco de crema, ¿alguno de ustedes recuerda el sabor de la infancia? O la edad adulta en</text:p>
      <text:p text:style-name="P3">mi caso. Así que durante un par de horas, mis hijas se enseñaron a jugar por sí mismas. Los 2 volantes fueron</text:p>
      <text:p text:style-name="P3">sobre la cerca de nuestros vecinos varias veces. Improvisé arrugando un poco de papel. Tenemos un tono</text:p>
      <text:p text:style-name="P3">de papel en nuestra casa, por lo que no es necesario esperar a que nuestro vecino devuelva los volantes, el papel servirá.</text:p>
      <text:p text:style-name="P3">Les mostré cómo hacer rebotar el volante 6 o 7 veces en la malla, luego con esa práctica</text:p>
      <text:p text:style-name="P3">hecho, entonces debería ayudarlos a jugar.</text:p>
      <text:p text:style-name="P3">Mi esposa regresó de ayudar a su amiga a recuperar su propiedad perdida, una maleta grande que su amiga</text:p>
      <text:p text:style-name="P3">utiliza como carrito de la compra, solo que ella lo dejó en el autobús. Entonces, cuando mi esposa regresó, quería jugar</text:p>
      <text:p text:style-name="P3">bádminton, y sí, era buena y rápida. Ella es buena en el ping pong, sus genes chinos no ayudan</text:p>
      <text:p text:style-name="P3">Sin duda, resulta que también es buena en bádminton. Así que espero que nuestras chicas tengan algunos de esos buenos</text:p>
      <text:p text:style-name="P3">genes también. Entonces el verano estará lleno de bádminton, incluso si usamos volantes de papel, soy google</text:p>
      <text:p text:style-name="P3">donde puedo conseguir volantes baratos, me gusta la idea de volantes multicolores y 4</text:p>
      <text:p text:style-name="P3">Amazon es el mejor resultado hasta ahora.</text:p>
      <text:p text:style-name="P3">Casi olvido que Sherlock estaba en la televisión de nuevo y realmente me encantó, la repetición fue aún más divertida que la</text:p>
      <text:p text:style-name="P3">original. Entonces, con eso diré buenas noches, pero compre algunos niños de bádminton para sus hijos, el silencio</text:p>
      <text:p text:style-name="P3">será dorado.</text:p>
      <text:p text:style-name="Horizontal_20_Line"/>
      <table:table table:name="Table120" table:style-name="Table120">
        <table:table-column table:style-name="Table120.A"/>
        <table:table-row>
          <table:table-cell table:style-name="Table120.A1" office:value-type="string">
            <text:p text:style-name="P1"><text:bookmark text:name="120"/>Página 120</text:p>
          </table:table-cell>
        </table:table-row>
      </table:table>
      <text:p text:style-name="P7">Baile de graduación de 7 años 18 de julio de 2011 5:04 p.m.</text:p>
      <text:p text:style-name="P3">Baile de graduación de 7 años ©</text:p>
      <text:p text:style-name="P3">Por</text:p>
      <text:p text:style-name="P3">Michael Casey</text:p>
      <text:p text:style-name="P3">Bueno, esta noche fue el baile de graduación de 7 años. Year2 en el lenguaje moderno.</text:p>
      <text:p text:style-name="P3">Mi hija pequeña se puso su vestido de fiesta con un poco de brillo prestado y se maquilló.</text:p>
      <text:p text:style-name="P3">Nuestra hija de diez años se puso su propio vestido de fiesta y acompañó a su hermana menor hasta la puerta del salón de baile.</text:p>
      <text:p text:style-name="P3">realmente es el salón de la escuela donde los bebés tienen sus cenas escolares. Nuestra hija pequeña tenía 2</text:p>
      <text:p text:style-name="P3">horas de música y baile, interrumpidas por fish and chips.</text:p>
      <text:p text:style-name="P3">Mi hija mayor y yo jugamos en la computadora un poco antes de ver Stardust, habíamos grabado</text:p>
      <text:p text:style-name="P3">en Sky + la noche anterior. Luego, cuando llegó el momento de recoger a su hermanita, subimos la colina</text:p>
      <text:p text:style-name="P3">a la escuela de infantes, sólo 3 días más y ella no será más un infante. En septiembre el pequeño</text:p>
      <text:p text:style-name="P3">su hija cruzará la calle principal y se unirá a la escuela de su hermana mayor, la secundaria. Estarán juntos por</text:p>
      <text:p text:style-name="P3">un año, entonces la hermana mayor se irá a la escuela primaria, esperamos.</text:p>
      <text:p text:style-name="P3">Los bailes de graduación no se inventaron cuando estaba en la escuela hace 40 años. Entonces era demasiado de clase trabajadora, negra y</text:p>
      <text:p text:style-name="P3">TV blanca y 2 canales, eso es lo que teníamos y no Proms. Es una importación estadounidense, al igual que</text:p>
      <text:p text:style-name="P3">Halloween es. Sin embargo, la pregunta es, ¿los disfrutan los niños? Sí, es la respuesta. Aquí están los</text:p>
      <text:p text:style-name="P3">fotos para demostrarlo, en www.michaelgcasey.wordpress.com Así que dejaré que las imágenes sean mis 1000 palabras.</text:p>
      <text:p text:style-name="P3">Happy Proms a todos en esta época del año.</text:p>
      <text:p text:style-name="Horizontal_20_Line"/>
      <table:table table:name="Table121" table:style-name="Table121">
        <table:table-column table:style-name="Table121.A"/>
        <table:table-row>
          <table:table-cell table:style-name="Table121.A1" office:value-type="string">
            <text:p text:style-name="P1"><text:bookmark text:name="121"/>Página 121</text:p>
          </table:table-cell>
        </table:table-row>
      </table:table>
      <text:p text:style-name="P7">Una noche tranquila en 16 de julio de 2011 a las 5:23 p.m.</text:p>
      <text:p text:style-name="P3">Una noche tranquila en ©</text:p>
      <text:p text:style-name="P3">Por</text:p>
      <text:p text:style-name="P3">Michael Casey</text:p>
      <text:p text:style-name="P3">Una noche tranquila en, ahora que 'lo que todos necesitamos de vez en cuando. La esposa y las niñas están en casa de Nancy.</text:p>
      <text:p text:style-name="P3">Mamá, la mamá de Nancy tiene un nombre, pero mi esposa sabe que no podría pronunciar el</text:p>
      <text:p text:style-name="P3">China, así sigue siendo la madre de Nancy. Mientras están allí, las chicas irán a un aposento alto y harán</text:p>
      <text:p text:style-name="P3">un poco de pintura con Nancy, Nancy tiene 17 años y un A * todo, con la ayuda de Dios y 2 policías</text:p>
      <text:p text:style-name="P3">ella irá a Oxford.</text:p>
      <text:p text:style-name="P3">En el cuarto inferior hay una noche de Jesús, todos son alimentados por la mamá de Nancy y luego hay Biblia.</text:p>
      <text:p text:style-name="P3">lecturas y “Sharing” donde los amigos hablan sobre Jesús obrando en sus vidas. Yo estoy aqui</text:p>
      <text:p text:style-name="P3">escuchando Génesis y Génesis están cantando "Jesús me conoce". Soy católico desde el pezón</text:p>
      <text:p text:style-name="P3">con una herencia adicional de la fe de mi madre cuando murió. No me hace especial, solo</text:p>
      <text:p text:style-name="P3">me hace a mi. "¿Puedes oírme? ¿Puedes ver?" Canta Génesis, todo parece en el momento justo, pero así es como mi</text:p>
      <text:p text:style-name="P3">sale la escritura. Una mezcla de suerte y trabajo duro y una pizca de sal o polvo de ángel, entonces tengo un</text:p>
      <text:p text:style-name="P3">pieza para poner en mi blog www.michaelgcasey.wordpress.com y en MyTelegraph.co.uk donde estoy</text:p>
      <text:p text:style-name="P3">la</text:p>
      <text:p text:style-name="P3">burro en la clase.</text:p>
      <text:p text:style-name="P3">Volviendo a mis chicas, sin duda están pintando con Nancy y ella es lo suficientemente buena como para vender sus pinturas.</text:p>
      <text:p text:style-name="P3">en una venta de maleteros o donde sea que se deben vender. Están recogiendo algunos buenos consejos, yo</text:p>
      <text:p text:style-name="P3">quieren que experimenten tantas cosas como sea posible, entonces pueden encontrar cosas con las que puedan mantenerse</text:p>
      <text:p text:style-name="P3">ellos a lo largo de sus vidas. Mi esposa sin duda ha tenido un buen chisme y ahora se jacta de cómo</text:p>
      <text:p text:style-name="P3">Dios nos había ayudado esta semana. Otras familias también comparten sus experiencias. Viajé a casa de Nancy</text:p>
      <text:p text:style-name="P3">mamá es hace unas semanas, solo para mostrar mi cara, pero su camino no es mi camino. Así que mientras rezan yo</text:p>
      <text:p text:style-name="P3">he estado tratando de encontrar alguna forma de conseguir que alguien, cualquiera, vaya a Amazon Kindle y pruebe mi</text:p>
      <text:p text:style-name="P3">4 artículos a la venta. Tráfico es la palabra que usan hoy en día, si yo fuera un periodista corrupto o un hacker</text:p>
      <text:p text:style-name="P3">entonces haría unos cuantos chelines, o es solo una sentencia de prisión. Habría un punto final para mis trabajos.</text:p>
      <text:p text:style-name="P3">He encontrado a algunas personas a través de Linkedin y Facebook, pero ¿están interesados ​​en un Charles Dickens gordo?</text:p>
      <text:p text:style-name="Horizontal_20_Line"/>
      <table:table table:name="Table122" table:style-name="Table122">
        <table:table-column table:style-name="Table122.A"/>
        <table:table-row>
          <table:table-cell table:style-name="Table122.A1" office:value-type="string">
            <text:p text:style-name="P1"><text:bookmark text:name="122"/>Página 122</text:p>
          </table:table-cell>
        </table:table-row>
      </table:table>
      <text:p text:style-name="P7">con el milésimo de la habilidad del bueno de Charlie. Suceden cosas extrañas en Internet, si tan solo yo</text:p>
      <text:p text:style-name="P3">me permitieron escribir un blog para un periódico dominical, luego tendría un perfil, aunque mi perfil en el</text:p>
      <text:p text:style-name="P3"><text:soft-page-break/>momento es más como Falstaff, lleno de saco y un pan feliz, tendrás que encontrar mi foto y</text:p>
      <text:p text:style-name="P3">juzgad por vosotros mismos, bueno, espero que más de 1 persona ESTÉ leyendo esto.</text:p>
      <text:p text:style-name="P3">Tuve tiempo para mirar www.rightmove.co.uk y soñar con dónde me gustaría vivir SI lo hiciera como un</text:p>
      <text:p text:style-name="P3">escritor. Solo me he mudado a una milla y media de donde nací y si tuviera dinero solo me mudaría</text:p>
      <text:p text:style-name="P3">una milla y media más. Cerca del bosque para mí y para Subway, el perro es mi sueño, aunque mi</text:p>
      <text:p text:style-name="P3">las hijas prefieren tener un jerbo. Hay tanto silencio aquí mientras rezan y pintan, que</text:p>
      <text:p text:style-name="P3">me da una imagen de Dios como Banksy, ¿usaría Dios rayos y arco iris para dejar su</text:p>
      <text:p text:style-name="P3">¿Arte?</text:p>
      <text:p text:style-name="P3">Bueno, ahora son más de las 10 de la noche, así que te amaré y te dejaré, Genesis todavía está jugando en la computadora,</text:p>
      <text:p text:style-name="P4">“<text:span text:style-name="T1">Soñando en mi sueño” cantan, lo que pronto seremos todos. Así que me voy a la cama a dormir como mi madre</text:span></text:p>
      <text:p text:style-name="P3">solía decir.</text:p>
      <text:p text:style-name="Horizontal_20_Line"/>
      <table:table table:name="Table123" table:style-name="Table123">
        <table:table-column table:style-name="Table123.A"/>
        <table:table-row>
          <table:table-cell table:style-name="Table123.A1" office:value-type="string">
            <text:p text:style-name="P1"><text:bookmark text:name="123"/>Página 123</text:p>
          </table:table-cell>
        </table:table-row>
      </table:table>
      <text:p text:style-name="P7">Sampling Pop 14 de julio de 2011 11:30 a. M.</text:p>
      <text:p text:style-name="P3">Sampling Pop ©</text:p>
      <text:p text:style-name="P3">Por</text:p>
      <text:p text:style-name="P3">Michael Casey</text:p>
      <text:p text:style-name="P3">Lo que pasa con los niños es que les gusta el POP, sí el POP con P mayúscula. Tengo que decirlo o incluso admitirlo.</text:p>
      <text:p text:style-name="P3">ese POP también es parte de mi vida. Sí, hablé sobre el alcohol hace uno o dos días, pero hoy hablaré sobre</text:p>
      <text:p text:style-name="P3">música pop.</text:p>
      <text:p text:style-name="P3">Acabo de regresar corriendo de Aldi para poder salir corriendo de nuevo a recoger a los niños, la carrera escolar termina la semana que viene.</text:p>
      <text:p text:style-name="P3">Así que hoy he comprado un paquete de bocadillos para ellos, así como plátanos y uvas. Tengo 4 litros de</text:p>
      <text:p text:style-name="P3">jugo de manzana también, y un poco más de leche para mi café y cereales, aunque nunca mezclo café con mi</text:p>
      <text:p text:style-name="P3">cereales. Así que esa es una cesta de la compra ordinaria, aunque puedo recordar a mi propia madre con cuero</text:p>
      <text:p text:style-name="P3">bolsas de la compra antes de que se inventaran las bolsas de plástico, y luego fueron condenadas décadas después.</text:p>
      <text:p text:style-name="P3">¿Donde estaba? Perdóname, mi hija pequeña me acaba de dar de comer uvas pequeñas sin semillas, estoy seguro de que todos</text:p>
      <text:p text:style-name="P3">las hijas lo hacen. De todos modos, hoy la gran decisión fue si debería probar Pink Lemonade, se veía muy</text:p>
      <text:p text:style-name="P3">extraño, muy rosado. Así que compré uno, solo 40 peniques por 2 litros, una ganga de Aldi. Lo intenté un poco pero sabía</text:p>
      <text:p text:style-name="P3">extraño, esperé a que se enfriara en el refrigerador, solo que tenía un sabor extraño cuando lo probé, luego mi gran</text:p>
      <text:p text:style-name="P3">hija lo probó, su veredicto, demasiado efervescente.</text:p>
      <text:p text:style-name="P3">Esperaremos una hora a que se enfríe mucho y luego lo intentaremos de nuevo, tienes que ser como un científico cuando</text:p>
      <text:p text:style-name="P3">muestras pop. Si no me cree, pregúntele a sus hijos, y me refiero a los menores de 11 años; niños</text:p>
      <text:p text:style-name="P3">más de 11 son demasiado sofisticados, después de todo, son bebedores de Dr Pepper. Una vez que la temperatura correcta es</text:p>
      <text:p text:style-name="P3">alcanzado entonces puede comenzar el muestreo, y no se olvide de las pajitas. Y si bebes alcohol haz</text:p>
      <text:p text:style-name="P3">asegúrese de ocultarlo mientras prueba pop, de lo contrario, sus hijos pueden probarlo en su lugar.</text:p>
      <text:p text:style-name="P3">También deberían estar disponibles algunos paquetes de patatas fritas, esto despeja la paleta de los niños mientras prueban Pink</text:p>
      <text:p text:style-name="P3">Limonada, luego, cuando todo esté listo, un tazón de fruta recién cortada en cubitos. Puedo escuchar a la esposa cortando y cortando en cubitos</text:p>
      <text:p text:style-name="P3">detrás de mí, sus habilidades con el cuchillo son bastante importantes, creo que solía estar en un circo o algo así,</text:p>
      <text:p text:style-name="P3">aunque, para ser honesto, no trabajo en el tema</text:p>
      <text:p text:style-name="P3">Así que eso es todo por hoy, otra mirada dentro de la familia de Adam chino / irlandés, me dirijo al refrigerador</text:p>
      <text:p text:style-name="P3">ahora, el Sr. Pink me está esperando.</text:p>
      <text:p text:style-name="Horizontal_20_Line"/>
      <table:table table:name="Table124" table:style-name="Table124">
        <table:table-column table:style-name="Table124.A"/>
        <table:table-row>
          <table:table-cell table:style-name="Table124.A1" office:value-type="string">
            <text:p text:style-name="P1"><text:bookmark text:name="124"/>Página 124</text:p>
          </table:table-cell>
        </table:table-row>
      </table:table>
      <text:p text:style-name="P7">Cross Dressing 13 de julio de 2011, 5:52 a. M.</text:p>
      <text:p text:style-name="P3">13 DE JULIO DE 2011 9:33</text:p>
      <text:p text:style-name="P3">Vestirse cruzado</text:p>
      <text:p text:style-name="P3">De michaelgcasey</text:p>
      <text:p text:style-name="P3">Bueno, ¿qué es exactamente el travestismo? Quizás hace 20 años hubo una fiesta de disfraces, así que obviamente</text:p>
      <text:p text:style-name="P3">Robé la ropa de mi madre y me la puse. Las medias necesitaban un poco de trabajo, así que hice estallar un</text:p>
      <text:p text:style-name="P3">un par de globos y los metí en las medias, también tenía un bolso bastante bonito, era</text:p>
      <text:p text:style-name="P3">Estilo de la década de 1950, bueno, era la década de 1950.</text:p>
      <text:p text:style-name="P3">De camino a la fiesta, Chris, que estaba vestido como Big Ears, tenía sus propias orejas grandes, pero eso es por</text:p>
      <text:p text:style-name="P3">luego, salió del auto y fue a usar el cajero automático. Entonces éramos una anciana y Big</text:p>
      <text:p text:style-name="P3">Oídos usando un cajero automático en una carretera muy transitada, obtuvimos algunas miradas, pero pensé que era porque miré</text:p>
      <text:p text:style-name="P3">tan atractiva, SOY una buena mujer después de todo.</text:p>
      <text:p text:style-name="P3">En la fiesta, Rich llevaba una falda roja ceñida y ajustada o es un vestido, de todos modos se detuvo en su</text:p>
      <text:p text:style-name="P3">rodillas, tenía toneladas de lápiz labial rojo, en realidad se parecía a Mick Jagger, y lo digo en serio, él</text:p>
      <text:p text:style-name="P3">se parecía a Mick Jagger, ¿ha estado Mick alguna vez en Birmingham? La fiesta se fue con un swing, el anfitrión</text:p>
      <text:p text:style-name="P3">tenía un disfraz de mono pero hacía demasiado calor, así que se lo quitó. Entonces eso fue, hoy estas personas son</text:p>
      <text:p text:style-name="P3">Profesionales de TI, yo soy un herrero de palabra, hijo de un herrero, con la esperanza de conseguir mi descanso. yo solo he</text:p>
      <text:p text:style-name="P3">Recordé otra fiesta, una pareja, una pareja gay se besaban en un armario, una especie de despensa,</text:p>
      <text:p text:style-name="P4">“<text:span text:style-name="T1">Sal del armario” les decíamos todos, y quizás eso es lo que deberían hacer los hombres también. Prueba tu</text:span></text:p>
      <text:p text:style-name="P3">ropa de esposa o ir de compras con ella, y luego estarás usando algo realmente lindo que</text:p>
      <text:p text:style-name="P3">hace justicia a tus piernas peludas.</text:p>
      <text:p text:style-name="Horizontal_20_Line"/>
      <table:table table:name="Table125" table:style-name="Table125">
        <table:table-column table:style-name="Table125.A"/>
        <table:table-row>
          <table:table-cell table:style-name="Table125.A1" office:value-type="string">
            <text:p text:style-name="P1"><text:bookmark text:name="125"/>Página 125</text:p>
          </table:table-cell>
        </table:table-row>
      </table:table>
      <text:p text:style-name="P7">Don't Whine its on le Wine 9 de julio de 2011 1:07 p.m.</text:p>
      <text:p text:style-name="P3">Don't Whine es único vino ©</text:p>
      <text:p text:style-name="P3">Por</text:p>
      <text:p text:style-name="P3">Michael Casey</text:p>
      <text:p text:style-name="P3">Acabo de tomar un sorbo de vino tinto. Hace mucho frío y lo he completado con la dieta turbia Aldi.</text:p>
      <text:p text:style-name="P3"><text:soft-page-break/>limonada.</text:p>
      <text:p text:style-name="P3">La bebida perfecta para un caluroso día de verano. Aunque ya puedo oír "sacrilegio", no soy un bebedor en</text:p>
      <text:p text:style-name="P3">todo, pero cuando tu hermana te da la escoria, o en este caso media botella de vino tinto, ¿qué soy yo?</text:p>
      <text:p text:style-name="P3">supone que debe hacer. Mi esposa quiere lavarse el cabello o agregarlo a una de sus sopas chinas.</text:p>
      <text:p text:style-name="P3">brebajes.</text:p>
      <text:p text:style-name="P3">Así que me comprometo, me lo bebo. Normalmente 2 pintas de Stella y estoy fuera de mi árbol, así que si lo hago y cuando lo haga</text:p>
      <text:p text:style-name="P3">beberlo con una comida. Entonces no beberé durante 3 o 4 meses. Prefiero gaseosas o leche o una buena taza de</text:p>
      <text:p text:style-name="P3">café. Pero, y sí, me gusta una pinta al azar, tan al azar como compro un boleto de lotería.</text:p>
      <text:p text:style-name="P3">Así que el vino tinto estaba en el fondo de la nevera pegándose a la base de nuestra nevera, hice el</text:p>
      <text:p text:style-name="P3">Clover gana un concurso de frigoríficos Smeg, pero no creo que haya ganado, así que las cosas se pegan o debería decir</text:p>
      <text:p text:style-name="P3">helado en el fondo de la nevera. Tenemos un rompehielos, es la esposa y su cuchillo de carnicero, ella</text:p>
      <text:p text:style-name="P3">se viste en pijamas y un pinny coreano rojo brillante y luego ataca el hielo con el cuchillo. Afortunadamente no</text:p>
      <text:p text:style-name="P3">accidentes aún, quiero decir que ella podría romper la botella de vino y luego me quejaría.</text:p>
      <text:p text:style-name="P3">Así que tomé mi vino por hoy y tal vez un sorbo o dos más, lo que significa que durará 4 días. Yo tengo</text:p>
      <text:p text:style-name="P3">otra botella de vino, esta vez blanco que es agradable al paladar. Cuando llegue a eso, durará 4 días.</text:p>
      <text:p text:style-name="P3">o más. Para entonces, podría haberse convertido en un Jubelee. ¿Alguien recuerda esos triangulares</text:p>
      <text:p text:style-name="P3">trozos de hielo aromatizado de los años 60? Sí, soy un remanente muy joven de ese período. Pude haber golpeado</text:p>
      <text:p text:style-name="P3">en una nueva táctica de marketing, teníamos la caja de vino, ¿qué tal el vino Jubelee?</text:p>
      <text:p text:style-name="P3">Sí, ustedes puristas me condenarán, o los adivinos habituales me denunciarán, aunque realmente</text:p>
      <text:p text:style-name="P3">están huyendo de la verdad. El alcohol es alcohol, no importa cómo lo llames o como te pongas.</text:p>
      <text:p text:style-name="P3">que baje por tu cuello. En el pasado trabajé para ACNielsen, una vez que nos compraron, fue mercado</text:p>
      <text:p text:style-name="P3">investigación sobre las ventas de alcohol, y yo era el bebedor sin alcohol sin conocimiento de la industria de las bebidas,</text:p>
      <text:p text:style-name="Horizontal_20_Line"/>
      <table:table table:name="Table126" table:style-name="Table126">
        <table:table-column table:style-name="Table126.A"/>
        <table:table-row>
          <table:table-cell table:style-name="Table126.A1" office:value-type="string">
            <text:p text:style-name="P1"><text:bookmark text:name="126"/>Página 126</text:p>
          </table:table-cell>
        </table:table-row>
      </table:table>
      <text:p text:style-name="P7">se podría decir que yo solo era el fogonero en la sala de calderas o, para ser exactos, en la sala de ordenadores.</text:p>
      <text:p text:style-name="P3">Un poco de alcohol es agradable y gratificante. Sin embargo, también debo agregar que teníamos inquilinos que eran todos</text:p>
      <text:p text:style-name="P3">alcohólicos. Uno de ellos murió cuando yo tenía 20 años, así que mis opiniones sobre el alcohol se ven atenuadas por</text:p>
      <text:p text:style-name="P3">años de verlos caer. Pero he divagado, sí, puede ser un pecado mezclar limonada con rojo</text:p>
      <text:p text:style-name="P3">vino, pero al menos yo no lo hago con el vino blanco. Estábamos en el show de fin de año de nuestra pequeña hija.</text:p>
      <text:p text:style-name="P3">y hubo un sorteo, me llevo el 1er premio, una botella de vino blanco. Podría guardarlo por semanas, mi verano</text:p>
      <text:p text:style-name="P3">Las vacaciones son muy largas, pero cuando me apetezca beberé y disfrutaré. Entonces me olvidaré de</text:p>
      <text:p text:style-name="P3">alcohol durante meses, tal vez incluso hasta Navidad. Tengo un alijo de naranja y cebada de Robison, 8 litros,</text:p>
      <text:p text:style-name="P3">por lo que será la parte superior de mi menú de bebidas. Aunque si alguien quiere enviarme champán lo haría</text:p>
      <text:p text:style-name="P3">Hago todo lo posible para disfrutarlo, y ¿es cierto que el champán no le da resaca? Tengo mis mercancías puestas</text:p>
      <text:p text:style-name="P3">Amazon Kindle y si ocurre el milagro y vendo los 4, una botella de champán estaría bien,</text:p>
      <text:p text:style-name="P3">incluso si pudiera estar dispuesto a mezclarlo con limonada turbia dietética Aldi.</text:p>
      <text:p text:style-name="Horizontal_20_Line"/>
      <table:table table:name="Table127" table:style-name="Table127">
        <table:table-column table:style-name="Table127.A"/>
        <table:table-row>
          <table:table-cell table:style-name="Table127.A1" office:value-type="string">
            <text:p text:style-name="P1"><text:bookmark text:name="127"/>Página 127</text:p>
          </table:table-cell>
        </table:table-row>
      </table:table>
      <text:p text:style-name="P7">Good Bye News of The World 7 de julio de 2011 a las 3:16 p.m.</text:p>
      <text:p text:style-name="P3">Adiós noticias del mundo</text:p>
      <text:p text:style-name="P3">De michaelgcasey</text:p>
      <text:p text:style-name="P3">168 años es mucho tiempo. Todos lo compramos para ver las chicas sexys y los informes deportivos. Todos compramos</text:p>
      <text:p text:style-name="P3">para escuchar la basura en los casi famosos, todos los 15 minutos. Nos hizo reír y nos hizo llorar.</text:p>
      <text:p text:style-name="P3">Finalmente, cavó su propia tumba mirando en las tumbas de otros. El muro de pago se creó recientemente, pero</text:p>
      <text:p text:style-name="P3">se había pintado en un rincón, se había arrinconado, había taponado su única vía de escape. En lugar de un</text:p>
      <text:p text:style-name="P3">jardín amurallado, el muro de pago es su propia celda de prisión. Historiadores y periodistas escribirán libros eruditos</text:p>
      <text:p text:style-name="P3">sobre el cómo y el por qué. Al final, The News Of The World TENÍA que morir, y todos sabemos por qué.</text:p>
      <text:p text:style-name="P3">Entonces, ¿qué sigue? ¿Un domingo de sol? Page 3 los siete días de la semana. Tal vez sea una dama en topless en la página 3</text:p>
      <text:p text:style-name="P3">vicario todas las semanas. Podemos ser bendecidos mientras miramos a la vicaria en topless. Pero que es</text:p>
      <text:p text:style-name="P3">está sucediendo es un divorcio, y los divorcios toman tiempo para sanar. Quizás necesitemos un suave periódico dominical. La</text:p>
      <text:p text:style-name="P3">Los parlamentarios recibieron una patada de la prensa, ahora la prensa recibirá una patada de los parlamentarios. Pocos mañaran el NOTW,</text:p>
      <text:p text:style-name="P3">juguetear con los teléfonos de los muertos ES robar tumbas.</text:p>
      <text:p text:style-name="P3">ENTONCES</text:p>
      <text:p text:style-name="P3">Hágase la luz ©</text:p>
      <text:p text:style-name="P3">Por Michael Casey</text:p>
      <text:p text:style-name="P3">Deja que mis lágrimas sean mis palabras</text:p>
      <text:p text:style-name="P3">Deja que la luz de las velas sean mis ojos</text:p>
      <text:p text:style-name="P3">Deja que las flores en flor sean mis labios</text:p>
      <text:p text:style-name="P3">Deja que su olor sea mi sangre</text:p>
      <text:p text:style-name="P3">Deja que el viento sea mi aliento</text:p>
      <text:p text:style-name="P3">Deja que las nubes sean mi estado de ánimo</text:p>
      <text:p text:style-name="P3">Que la risa de los niños sea mi esperanza</text:p>
      <text:p text:style-name="P3">Que los suspiros de las viudas sean mi conciencia</text:p>
      <text:p text:style-name="P3">Que las oraciones de un extraño sean mi deleite</text:p>
      <text:p text:style-name="P3">Deja que las abejas sean mi sabiduría</text:p>
      <text:p text:style-name="Horizontal_20_Line"/>
      <table:table table:name="Table128" table:style-name="Table128">
        <table:table-column table:style-name="Table128.A"/>
        <table:table-row>
          <table:table-cell table:style-name="Table128.A1" office:value-type="string">
            <text:p text:style-name="P1"><text:bookmark text:name="128"/>Página 128</text:p>
          </table:table-cell>
        </table:table-row>
      </table:table>
      <text:p text:style-name="P7">Deja que los árboles sean mi fuerza</text:p>
      <text:p text:style-name="P3">Deja que mi paciencia llegue a las estrellas</text:p>
      <text:p text:style-name="P3">Déjame ser recordado siempre en tus oraciones</text:p>
      <text:p text:style-name="P3">Michael Casey</text:p>
      <text:p text:style-name="P9">www.michaelgcasey.wordpress.com</text:p>
      <text:p text:style-name="Horizontal_20_Line"><text:soft-page-break/></text:p>
      <table:table table:name="Table129" table:style-name="Table129">
        <table:table-column table:style-name="Table129.A"/>
        <table:table-row>
          <table:table-cell table:style-name="Table129.A1" office:value-type="string">
            <text:p text:style-name="P1"><text:bookmark text:name="129"/>Página 129</text:p>
          </table:table-cell>
        </table:table-row>
      </table:table>
      <text:p text:style-name="P7">Face Facts Facebook 27 de junio de 2011 6:43 a.m.</text:p>
      <text:p text:style-name="P3">Face Facts Facebook</text:p>
      <text:p text:style-name="P3">De michaelgcasey</text:p>
      <text:p text:style-name="P3">Como es habitual el DT no me permite publicar en el lugar indicado, y por cierto la competición MARZO</text:p>
      <text:p text:style-name="P3">algo todavía aparece en el DT, entonces, ¿qué está haciendo el Webmaster, jugando en Facebook?</text:p>
      <text:p text:style-name="P3">Ahora Facebook es un juguete, me uní con la vana esperanza de toparme con un editor o productor, sí, estúpido.</text:p>
      <text:p text:style-name="P3">Lo sé, pero suceden cosas estúpidas, conocí a la esposa en el asilo de ancianos ...</text:p>
      <text:p text:style-name="P3">Puedo ver a todos mis antiguos compañeros de trabajo de cuando estaba en un hotel, cualquiera puede ver su trabajo actual</text:p>
      <text:p text:style-name="P3">amigos, o hacer nuevos amigos, y tener una conexión superficial con ellos. Verdaderos amigos que bajan</text:p>
      <text:p text:style-name="P3">el pub con o conocer y conectarse con, incluso puede tener relaciones sexuales. Pero decir que pondrás todo tu</text:p>
      <text:p text:style-name="P3">información seria en un sitio web social, seamos honestos, no lo harás. Les enviará un correo electrónico, un</text:p>
      <text:p text:style-name="P3">correo electrónico adecuado y lo compartirás con tus seres queridos. Facebook solo está gritando en la calle, es</text:p>
      <text:p text:style-name="P3">gritando Hola cariño cuando te has tomado una pinta de más, o es una despedida de soltera en la que miras a los chicos</text:p>
      <text:p text:style-name="P3">en Broad St. Hay sitios web donde pueden volver a estar juntos, Friends United, etc. Que</text:p>
      <text:p text:style-name="P3">organiza una reunión escolar, luego vuelve al correo electrónico.</text:p>
      <text:p text:style-name="P3">Los hombres de dinero ven el potencial de ingresos publicitarios, pero eso es todo, potencial. La Lotería aquí en</text:p>
      <text:p text:style-name="P3">Inglaterra casi muere porque había demasiados, el gran premio del sábado es la mitad</text:p>
      <text:p text:style-name="P3">lo que solía ser. Facebook se desvanecerá y desaparecerá tal como lo hicieron las hadas en El señor de los anillos,</text:p>
      <text:p text:style-name="P3">que se hizo en Birmingham por cierto. La gente debería leer The Butcher The Baker y The</text:p>
      <text:p text:style-name="P3">Enterrador de Michael Casey (yo) disponible en Amazon Kindle. No pierdas tu tiempo en</text:p>
      <text:p text:style-name="P3">Facebook, está muriendo, pero un buen libro, CUALQUIER libro, otros están disponibles, así como mis 4 ofertas en</text:p>
      <text:p text:style-name="P3">Kindle, un libro dura para siempre.</text:p>
      <text:p text:style-name="P3">Tengo que irme ahora. Espero que miles de millones envíen spam a Facebook y hablen de mi libro, entonces seré un</text:p>
      <text:p text:style-name="P3">multimillonario y tal vez, solo tal vez establezca un sitio de redes sociales en mi tiempo libre.</text:p>
      <text:p text:style-name="P3">Michael <text:span text:style-name="T2">www.michaelgcasey.wordpress.com</text:span></text:p>
      <text:p text:style-name="Horizontal_20_Line"/>
      <table:table table:name="Table130" table:style-name="Table130">
        <table:table-column table:style-name="Table130.A"/>
        <table:table-row>
          <table:table-cell table:style-name="Table130.A1" office:value-type="string">
            <text:p text:style-name="P1"><text:bookmark text:name="130"/>Página 130</text:p>
          </table:table-cell>
        </table:table-row>
      </table:table>
      <text:p text:style-name="P7">Cuándo y si gano la lotería 26 de junio de 2011 6:15 p.m.</text:p>
      <text:p text:style-name="P3">26 DE JUNIO DE 2011 22:11</text:p>
      <text:p text:style-name="P3">Cuándo y si gano la lotería</text:p>
      <text:p text:style-name="P3">De michaelgcasey</text:p>
      <text:p text:style-name="P3">Mi esposa está viendo Lottery Losing Show en uno de los canales satelitales. Se trata de lotería</text:p>
      <text:p text:style-name="P3">Ganadores, los llamo perdedores. Nadie parece saber cómo controlarse. El secreto</text:p>
      <text:p text:style-name="P3">Millonario es todo lo contrario, al menos la gente ha trabajado duro por sus millones y ahora están</text:p>
      <text:p text:style-name="P3">devolviendo. Pero los ganadores de la lotería parecen ser perdedores, todo lo que quieren hacer es gastar gastar gastar, solo</text:p>
      <text:p text:style-name="P3">como la dama que ganó las piscinas hace tantos años.</text:p>
      <text:p text:style-name="P3">Acabo de volver a la tele para ver qué más está sucediendo, parece tan triste, o más bien el</text:p>
      <text:p text:style-name="P3">los apostadores están tristes. ¿Nadie se conoce a sí mismo? No soy elitista ni religioso ni nada por el estilo.</text:p>
      <text:p text:style-name="P3">eso, pero soy la única persona que puede decir que me conozco. Estoy seguro de que Freud tendría un par de cosas</text:p>
      <text:p text:style-name="P3">decir.</text:p>
      <text:p text:style-name="P3">¿Qué es lo más importante de tu vida? Es tu familia, así que si ganas la lotería está bien, pero</text:p>
      <text:p text:style-name="P3">su familia y sus valores son más importantes. Tenía un amigo que pateaba la silla de la oficina cuando</text:p>
      <text:p text:style-name="P3">alguien más tuvo buena suerte, yo solo digo buena suerte a cualquiera que haya tenido algo de suerte. Esto</text:p>
      <text:p text:style-name="P3">La idea del despecho y la envidia simplemente no está en mí, en cierto modo me resulta difícil entender esos sentimientos negativos.</text:p>
      <text:p text:style-name="P3">Es como decir que un bebé recién nacido es feo y no bonito.</text:p>
      <text:p text:style-name="P3">Yo Si gano la lotería, compraría una casa más grande para mi familia en crecimiento y me daría un aumento de sueldo, pero</text:p>
      <text:p text:style-name="P3">luego dejaría el dinero en el banco, luego vería lo que será 1 año después. Es solo que me parece que es</text:p>
      <text:p text:style-name="P3">Lujuria, lujuria de dinero que controla a las personas, si cito correctamente</text:p>
      <text:p text:style-name="P3">El amor al dinero es la raíz de todos los males. Esto no me hace santo ni nada por el estilo. Y</text:p>
      <text:p text:style-name="P3">¿Y si mi sueño de ser un escritor pagado se hiciera realidad, sería tan superficial como los ganadores de la lotería?</text:p>
      <text:p text:style-name="P3">parece ser. Bueno, tengo planes para cualquier dinero que gane como escritor, y no involucra mi ego o id.</text:p>
      <text:p text:style-name="P3">o cualquier otra cosa que se suponga que esté dentro de nosotros. ¿Es mi edad lo que cambia mis puntos de vista, o es lo que hago?</text:p>
      <text:p text:style-name="P3">realmente me conozco.</text:p>
      <text:p text:style-name="P3">Michael ps una pieza seria para variar</text:p>
      <text:p text:style-name="Horizontal_20_Line"/>
      <table:table table:name="Table131" table:style-name="Table131">
        <table:table-column table:style-name="Table131.A"/>
        <table:table-row>
          <table:table-cell table:style-name="Table131.A1" office:value-type="string">
            <text:p text:style-name="P1"><text:bookmark text:name="131"/>Página 131</text:p>
          </table:table-cell>
        </table:table-row>
      </table:table>
      <text:p text:style-name="P7">Entrevistando a alguien 26 de junio de 2011, 7:57 a. M.</text:p>
      <text:p text:style-name="P3">Entrevistando a alguien ©</text:p>
      <text:p text:style-name="P3">Por</text:p>
      <text:p text:style-name="P3">Michael Casey</text:p>
      <text:p text:style-name="P3">Bienvenido a Casey's Company</text:p>
      <text:p text:style-name="P3">Como ves somos una empresa amiga</text:p>
      <text:p text:style-name="P3">¿Quieres beber algo antes de empezar?</text:p>
      <text:p text:style-name="P3">Lo siento, solo té o café, no vodka ni cerveza.</text:p>
      <text:p text:style-name="P3">En Navidad, entonces eso sería diferente</text:p>
      <text:p text:style-name="P3">Pero hoy estás aquí para ser entrevistado.</text:p>
      <text:p text:style-name="P3">Ahora bien, ¿por qué solicitó un puesto en Casey's Company?</text:p>
      <text:p text:style-name="P3">Porque te gustaron las 12 semanas de vacaciones al año, pero te preparas en casa.</text:p>
      <text:p text:style-name="P3">Porque te gustaba llevar un maletín, porque te gustaba usar zapatos negros brillantes y una linda camisa</text:p>
      <text:p text:style-name="P3">y atar.</text:p>
      <text:p text:style-name="P3"><text:soft-page-break/>¿O fue porque te gustó la idea de que te llamaran señor?</text:p>
      <text:p text:style-name="P3">¿Qué cualidades puedes aportar TÚ al papel?</text:p>
      <text:p text:style-name="P3">¿Qué experiencia tienes en un rol similar?</text:p>
      <text:p text:style-name="P3">¿Cómo te describes?</text:p>
      <text:p text:style-name="P3">¿Estás motivado por ti mismo?</text:p>
      <text:p text:style-name="P3">¿Perdón? ¿Puedo parar porque quieres ir a pipí?</text:p>
      <text:p text:style-name="P3">Ok, ¿estás listo para reanudar?</text:p>
      <text:p text:style-name="P3">Quieres salir y hacer una llamada telefónica de emergencia a tu mamá, olvidaste pedirle que comprara</text:p>
      <text:p text:style-name="P3">un poco más de papel higiénico, hamburguesas de ternera y salsa de tomate.</text:p>
      <text:p text:style-name="P3">¿Algo más?</text:p>
      <text:p text:style-name="P3">Ok, sigamos adelante.</text:p>
      <text:p text:style-name="P3">Entonces, ¿disfruta dónde trabaja en este momento?</text:p>
      <text:p text:style-name="P3">No está empleado en este momento.</text:p>
      <text:p text:style-name="Horizontal_20_Line"/>
      <table:table table:name="Table132" table:style-name="Table132">
        <table:table-column table:style-name="Table132.A"/>
        <table:table-row>
          <table:table-cell table:style-name="Table132.A1" office:value-type="string">
            <text:p text:style-name="P1"><text:bookmark text:name="132"/>Página 132</text:p>
          </table:table-cell>
        </table:table-row>
      </table:table>
      <text:p text:style-name="P7">¡Fuiste despedido!</text:p>
      <text:p text:style-name="P3">¿Por qué?</text:p>
      <text:p text:style-name="P3">Lo encontraron besándose en el armario estacionario, y cuando el personal de seguridad lo registró, tenía 120</text:p>
      <text:p text:style-name="P3">bolígrafos y 120 bolígrafos azules, y 120 bolígrafos negros en tu bonito maletín de piel sintética. Entonces fuiste despedido</text:p>
      <text:p text:style-name="P3">en el instante. No llamaron a la policía porque la chica que estaba besando en el armario estacionario estaba</text:p>
      <text:p text:style-name="P3">la hija del jefe.</text:p>
      <text:p text:style-name="P3">Pero tienes una referencia brillante.</text:p>
      <text:p text:style-name="P3">Al mirar la firma, se parece notablemente a SU letra.</text:p>
      <text:p text:style-name="P3">¿Hay algo más que le gustaría agregar?</text:p>
      <text:p text:style-name="P3">Le gustaría tener la primera quincena de agosto libre, ya que ya ha reservado sus vacaciones, otro</text:p>
      <text:p text:style-name="P3">entonces puedes empezar de inmediato.</text:p>
      <text:p text:style-name="P3">Oh, olvidaste algo, ¿te podrían pagar semanalmente y en efectivo?</text:p>
      <text:p text:style-name="P3">GRACIAS POR TU TIEMPO.</text:p>
      <text:p text:style-name="P3">Ah, y cuándo le informaremos si ha tenido éxito en su solicitud para el puesto.</text:p>
      <text:p text:style-name="P3">******** Vaya a Amazon Kindle e ingrese Michael Casey, luego puede comprar 3 libros y 1 presione reproducir</text:p>
      <text:p text:style-name="Horizontal_20_Line"/>
      <table:table table:name="Table133" table:style-name="Table133">
        <table:table-column table:style-name="Table133.A"/>
        <table:table-row>
          <table:table-cell table:style-name="Table133.A1" office:value-type="string">
            <text:p text:style-name="P1"><text:bookmark text:name="133"/>Página 133</text:p>
          </table:table-cell>
        </table:table-row>
      </table:table>
      <text:p text:style-name="P7">Saludables, ricos y sabios 20 de junio de 2011, 7:42 a. M.</text:p>
      <text:p text:style-name="P3">Saludables, ricos y sabios ©</text:p>
      <text:p text:style-name="P3">Por</text:p>
      <text:p text:style-name="P3">Michael Casey</text:p>
      <text:p text:style-name="P3">Estaba leyendo un poco sobre el ejercicio, no solo porque tengo 17,5 piedras, solo necesito un poco de</text:p>
      <text:p text:style-name="P3">información para una charla que voy a dar. Conozco el esquema general, pero la gente de DT puede darme una</text:p>
      <text:p text:style-name="P3">pocas oraciones jugosas. Las oraciones jugosas caen bien y captan la atención de la audiencia, se sientan y</text:p>
      <text:p text:style-name="P3">escuchan, dejan sus cuchillos y tenedores y dejan de hablar entre ellos, y escuchan</text:p>
      <text:p text:style-name="P3">el altavoz.</text:p>
      <text:p text:style-name="P3">Entonces puedo decir que no necesitan convertirse en fisicoculturistas, pueden ser gordos que caminan, dice la escuela.</text:p>
      <text:p text:style-name="P3">corre, 15 minutos cuesta arriba y 15 minutos cuesta abajo y tal vez 10 minutos adicionales si arrastra a los niños</text:p>
      <text:p text:style-name="P3">por las tiendas de camino a casa. Debo agregar que el chocolate y las patatas fritas se pueden comprar como obsequio</text:p>
      <text:p text:style-name="P3">para los niños, pero para el padre o el abuelo, como me llaman erróneamente, el padre no debe permitirse</text:p>
      <text:p text:style-name="P3">Cadbury's crujiente, eso solo revertiría el efecto de todo el caminar. Mientras camino por el camino</text:p>
      <text:p text:style-name="P3">puede jugar al juego de lo que hay en la ventana, donde los niños miran por la ventana y luego se alejan</text:p>
      <text:p text:style-name="P3">desde la ventana y tratar de recordar lo que había en la ventana. Si te acuerdas de tu Dirk</text:p>
      <text:p text:style-name="P3">Bogarde lo hizo de niño y pasó a ser intérprete fotográfico en la guerra. Así que esto</text:p>
      <text:p text:style-name="P3">El método ejercita la mente mientras ejercita el cuerpo.</text:p>
      <text:p text:style-name="P3">Para adelgazar tienes que parar lo que te pasa por la boca, si solo haces ejercicio necesitarías</text:p>
      <text:p text:style-name="P3">haga tanto ejercicio como un atleta olímpico para marcar la diferencia. Ahora he oído hablar de la dieta del agua, donde</text:p>
      <text:p text:style-name="P3">Bebes mucha agua, por lo que tu barriga está llena y no comes nada, lo que ayudará a que el vientre permanezca.</text:p>
      <text:p text:style-name="P3">como un vientre gordo. Por supuesto, también come normalmente, pero si lo llena con agua, tal vez con un poco de</text:p>
      <text:p text:style-name="P3">aplasta en él, entonces verás la diferencia, al igual que tus amigos y familiares. Si, he probado esto</text:p>
      <text:p text:style-name="P3">y la rutina de tener una taza de squash me ha ayudado a volver a mi peso de combate de 17,5 piedras,</text:p>
      <text:p text:style-name="P3">en mis días de hotel eso era útil cuando tiraba bolsas, algunos dicen que miro solo 15 piedras.</text:p>
      <text:p text:style-name="P3">El jugo de naranja también es lo más importante, me encanta el jugo de naranja, y sí, hay una diferencia entre</text:p>
      <text:p text:style-name="P3">naranja de diferentes supermercados. Me enganché a la naranja en 2006 cuando estábamos en Florida</text:p>
      <text:p text:style-name="Horizontal_20_Line"/>
      <table:table table:name="Table134" table:style-name="Table134">
        <table:table-column table:style-name="Table134.A"/>
        <table:table-row>
          <table:table-cell table:style-name="Table134.A1" office:value-type="string">
            <text:p text:style-name="P1"><text:bookmark text:name="134"/>Página 134</text:p>
          </table:table-cell>
        </table:table-row>
      </table:table>
      <text:p text:style-name="P7">conocer esa rama de nuestra familia china. También estaba en mi peor momento porque había cambiado de</text:p>
      <text:p text:style-name="P3">mis 25 millas a la semana caminando en el trabajo del hotel hasta mi asiento frente a una computadora, trabajo de seguro de vida, sí</text:p>
      <text:p text:style-name="P3">de verdad, y veo la ironía. Después del Seguro de Vida tuve 3 años trabajando todo el día de pie. Quizás</text:p>
      <text:p text:style-name="P3">todos deberíamos elegir un trabajo que sea mejor para nuestra salud. Me gustaría ser un escritor profesional, luego obtendría un</text:p>
      <text:p text:style-name="P3">perro, cuando hubiera terminado mi cuota de palabras por un día, saldría con el perro. Tal vez haría el</text:p>
      <text:p text:style-name="P3">la escuela matutina corría con mis hijas y nuestro nuevo perro y luego me iba a casa a desayunar y escribir,</text:p>
      <text:p text:style-name="P3">Luego, por la tarde, Subway y yo, el perro, recogíamos a las niñas de nuevo, una vez en casa, hacía algunas</text:p>
      <text:p text:style-name="P3">más páginas. Ahora bien, esta es la vida que me gustaría, yo un perro y una PC, puedes encontrar mis libros en Kindle a partir del</text:p>
      <text:p text:style-name="P3">hoy, si vendiera lo suficiente para ser un escritor a tiempo completo, eso sería bueno para mi salud.</text:p>
      <text:p text:style-name="Horizontal_20_Line"/>
      <table:table table:name="Table135" table:style-name="Table135">
        <table:table-column table:style-name="Table135.A"/>
        <text:soft-page-break/>
        <table:table-row>
          <table:table-cell table:style-name="Table135.A1" office:value-type="string">
            <text:p text:style-name="P1"><text:bookmark text:name="135"/>Página 135</text:p>
          </table:table-cell>
        </table:table-row>
      </table:table>
      <text:p text:style-name="P7">Los libros de Michael Casey están ahora en Amazon Kindle Books 17 de junio de 2011 6:53 p.m.</text:p>
      <text:p text:style-name="P3">Los libros de Michael Casey están ahora en Amazon Kindle Books</text:p>
      <text:p text:style-name="P3">De michaelgcasey</text:p>
      <text:p text:style-name="P3">En caso de que no se haya enterado, ahora cualquiera puede cargar sus libros en el libro Kindle de Amazon.</text:p>
      <text:p text:style-name="P3">Tienda.</text:p>
      <text:p text:style-name="P3">Realmente es fácil de usar, de hecho es Michael Proof.</text:p>
      <text:p text:style-name="P3">Entonces, una vez que el proceso esté ordenado, todos pueden correr a Amazon Kindle Store y comprar 4 de mis productos.</text:p>
      <text:p text:style-name="P3">Se le ofrece un 30% de regalías o un 70% de regalías. Y puedes fijar el precio. Entonces, en efecto, todos</text:p>
      <text:p text:style-name="P3">que hay en Daily Telegraph Land puede convertirse en una publicación propia. Ahora, obtenga o no ventas</text:p>
      <text:p text:style-name="P3">es otra cosa completamente diferente.</text:p>
      <text:p text:style-name="P3">Lo mejor de todo es que no cuesta NADA, la autoedición en papel puede ser peligrosa y puede perder su</text:p>
      <text:p text:style-name="P3">camisa, pero el Kindle de Amazon parece fácil, así que ¿por qué no probarlo por sí mismo y ver si puede salir?</text:p>
      <text:p text:style-name="P3">vender Jeffeory Archer, 330.000.000 es el objetivo, fácil. Pero SI superas en ventas a Lord Archer, tú también puedes</text:p>
      <text:p text:style-name="P3">tenga un Monet de la pared de su sala de estar.</text:p>
      <text:p text:style-name="P3">Yo me conformaría con papel de pared recto, gracias por escuchar.</text:p>
      <text:p text:style-name="P3">Miguel</text:p>
      <text:p text:style-name="Horizontal_20_Line"/>
      <table:table table:name="Table136" table:style-name="Table136">
        <table:table-column table:style-name="Table136.A"/>
        <table:table-row>
          <table:table-cell table:style-name="Table136.A1" office:value-type="string">
            <text:p text:style-name="P1"><text:bookmark text:name="136"/>Página 136</text:p>
          </table:table-cell>
        </table:table-row>
      </table:table>
      <text:p text:style-name="P7">Glee 13 de junio de 2011 a las 5:41 p.m.</text:p>
      <text:p text:style-name="P3">Glee de Michael Casey</text:p>
      <text:p text:style-name="P3">No sé ustedes, pero me gusta Glee. Es una diversión inofensiva en la tele un lunes por la noche. Se trata de</text:p>
      <text:p text:style-name="P3">un club Glee en Estados Unidos, donde los niños cantan y bailan.</text:p>
      <text:p text:style-name="P3">No creo que los tengamos aquí en el Reino Unido, pero sí tenemos coros y esas cosas. Mis propias dos hijas</text:p>
      <text:p text:style-name="P3">están en el coro de una iglesia, quedó un legado para ayudar a pagar la música. Para que mis chicas hagan algo</text:p>
      <text:p text:style-name="P3">les gusta y luego en las bodas obtienen algunas libras.</text:p>
      <text:p text:style-name="P3">De vuelta a Glee, el canto y el baile es muy bueno, calienta los berberechos de tu corazón, pues el mío</text:p>
      <text:p text:style-name="P3">de todas formas. Si puedes cantar, puedes guardar tus problemas en una vieja bolsa de equipo y sonreír, sonreír, sonreír.</text:p>
      <text:p text:style-name="P3">También hay bromas en Glee y tiene una colección completa, o debería decir una mezcla de personas</text:p>
      <text:p text:style-name="P3">y sus problemas. Actores jóvenes que actúan de 17 años y así sucesivamente.</text:p>
      <text:p text:style-name="P3">Hay demasiados anuncios entre Glee, pero al menos puedo pasar al canal de noticias mientras espero.</text:p>
      <text:p text:style-name="P3">para que terminen. ¿Que mas puedo decir? Si creciste viendo todos los musicales de Hollywood, entonces</text:p>
      <text:p text:style-name="P3">Glee es para ti. Solo recuerda poner una cara feliz.</text:p>
      <text:p text:style-name="P3">FOOTNOTE hoy es 27 de mayo de 2013, 2 años después, creo que a partir de hoy Glee está pasado de moda.</text:p>
      <text:p text:style-name="Horizontal_20_Line"/>
      <table:table table:name="Table137" table:style-name="Table137">
        <table:table-column table:style-name="Table137.A"/>
        <table:table-row>
          <table:table-cell table:style-name="Table137.A1" office:value-type="string">
            <text:p text:style-name="P1"><text:bookmark text:name="137"/>Página 137</text:p>
          </table:table-cell>
        </table:table-row>
      </table:table>
      <text:p text:style-name="P7">La vista de un niño Jun 10, '11 6:14 p.m.</text:p>
      <text:p text:style-name="P3">Vista de un niño ©</text:p>
      <text:p text:style-name="P3">Por</text:p>
      <text:p text:style-name="P3">Michael Casey</text:p>
      <text:p text:style-name="P3">Mi hija pequeña había hecho una cosa colgando, no sé cómo describirla realmente. Es un pedazo de</text:p>
      <text:p text:style-name="P3">plástico de color que tiene agujeros. Bueno, eso es sencillo, luego hay flores y</text:p>
      <text:p text:style-name="P3">cables de colores que cuelgan de él. Una especie de mal día de pelo hecho de plástico. En efecto, es como esos</text:p>
      <text:p text:style-name="P3">puertas que tienen tiras de material que se extienden para separar una habitación de otra. Allí</text:p>
      <text:p text:style-name="P3">Debe ser una palabra para eso, pero yo lo sabría, pero estoy seguro de que alguien me lo dirá. En películas, sus tiendas de chips y</text:p>
      <text:p text:style-name="P3">peluqueros que tienen estas "puertas", espero que se hagan una idea.</text:p>
      <text:p text:style-name="P3">Ahora que he confundido las cosas, permítanme continuar con la historia; aunque debo agregar que tengo bien</text:p>
      <text:p text:style-name="P3">noticias para compartir, he redescubierto a Don Camillo de nuevo. Así que espero la entrega de un Don Camillo</text:p>
      <text:p text:style-name="P3">ómnibus en el correo. Con tan buen sentimiento decidí complacer a mi pequeña hija y encontrar</text:p>
      <text:p text:style-name="P3">en algún lugar para mostrar su "arte". Pensamos en colgarlo en nuestra sala de estar / área de cocina, estaba</text:p>
      <text:p text:style-name="P3">a punto de encontrar una silla para pararse y atar el "arte" a un antiguo riel de cortina, pero fuimos rechazados por</text:p>
      <text:p text:style-name="P3">la Voz de la Razón que también se conoce como La Madre de Shanghai. Si no conoces Shanghai</text:p>
      <text:p text:style-name="P3">las mamás son muy estrictas y no aprecian el "arte", por lo que mi hija y yo fuimos desterrados del</text:p>
      <text:p text:style-name="P3">sala de estar.</text:p>
      <text:p text:style-name="P3">Nos retiramos al piso de arriba y, al final, buscamos en la habitación de las niñas un lugar para el "arte" moderno.</text:p>
      <text:p text:style-name="P3">Decidimos que si atamos un trozo de cuerda al arte, podríamos colgarlo debajo de una imagen que</text:p>
      <text:p text:style-name="P3">estaba en su pared. Así que encontramos una bola de cuerda y la cortamos a la longitud correcta, y luego la atamos a</text:p>
      <text:p text:style-name="P3">nuestra cosita de plástico o watsit, y se me dio la tarea de sujetarla a la cuerda que sostenía</text:p>
      <text:p text:style-name="P3">la pintura.</text:p>
      <text:p text:style-name="P3">Desafortunadamente, la imagen se cayó de la pared, e incluso cuando encontré un martillo, todo lo que hice fue hacer un</text:p>
      <text:p text:style-name="P3">desorden y la imagen se cayó de la pared de nuevo.</text:p>
      <text:p text:style-name="P3">Así que había fallado, Andrew Graham-Dixon se habría conmovido hasta las lágrimas, así que nos retiramos a mi habitación.</text:p>
      <text:p text:style-name="P3">y colgado en mi pared. Se olvidó el “arte” plástico, se guardó el martillo. Todo lo que queda</text:p>
      <text:p text:style-name="Horizontal_20_Line"/>
      <table:table table:name="Table138" table:style-name="Table138">
        <table:table-column table:style-name="Table138.A"/>
        <table:table-row>
          <table:table-cell table:style-name="Table138.A1" office:value-type="string">
            <text:p text:style-name="P1"><text:bookmark text:name="138"/>Página 138</text:p>
          </table:table-cell>
        </table:table-row>
      </table:table>
      <text:p text:style-name="P7">son las marcas en la pared donde había colgado el cuadro durante muchos años. Pero al menos las chicas tienen un</text:p>
      <text:p text:style-name="P3">nueva ubicación donde pueden poner un póster, todo lo que necesitan es pegamento, que es mucho más fácil que un martillo</text:p>
      <text:p text:style-name="P3">y uñas.</text:p>
      <text:p text:style-name="Horizontal_20_Line"/>
      <table:table table:name="Table139" table:style-name="Table139">
        <table:table-column table:style-name="Table139.A"/>
        <text:soft-page-break/>
        <table:table-row>
          <table:table-cell table:style-name="Table139.A1" office:value-type="string">
            <text:p text:style-name="P1"><text:bookmark text:name="139"/>Página 139</text:p>
          </table:table-cell>
        </table:table-row>
      </table:table>
      <text:p text:style-name="P7">¿Por qué los hombres piensan que son perfectos? 7 de junio de 2011 a las 8:43 a.m.</text:p>
      <text:p text:style-name="P3">¿Por qué los hombres piensan que son perfectos? ©</text:p>
      <text:p text:style-name="P3">Por</text:p>
      <text:p text:style-name="P3">Michael Casey</text:p>
      <text:p text:style-name="P3">¿Qué hacen los hombres cuando están rodeados de mujeres hermosas?</text:p>
      <text:p text:style-name="P3">Yo mismo estoy en esa posición, una modelo como esposa y 2 hijas bilingües muy hermosas.</text:p>
      <text:p text:style-name="P3">Tener una esposa de Shanghai que podría haber sido modelo, pero ella no era lo suficientemente alta, aunque</text:p>
      <text:p text:style-name="P3">ella era muy, muy bonita.</text:p>
      <text:p text:style-name="P3">Sus padres la sujetaron por las piernas y los hombros e intentaron tirar de ella, estirarla, pero no fue posible.</text:p>
      <text:p text:style-name="P3">usar. 5 pies y 1 pulgada fue todo lo que se estiró. La agencia dijo que podría ser modelo para los niños.</text:p>
      <text:p text:style-name="P3">ropa, pero mi esposa, o debería decir futura esposa, dijo que no.</text:p>
      <text:p text:style-name="P3">Yo mismo habría dicho que sí, aunque mi cintura es casi tan grande como su altura, bueno, casi, o más grande.</text:p>
      <text:p text:style-name="P3">que si la escucho. Tengo un nombre chino, Panzi, que significa FAT FAT BOY.</text:p>
      <text:p text:style-name="P3">Puede que esté gordo, aunque en mi cerebro SOY delgado. Así que bailaré alrededor de la sala de estar con MTV, vestida como</text:p>
      <text:p text:style-name="P3">un Sumo, quiero decir, solo porque tengo 17,5 piedras no significa que no pueda bailar, bailo bien, y</text:p>
      <text:p text:style-name="P3">incluso si nuestros vecinos han llamado a un ingeniero estructural que prueba cualquier cosa.</text:p>
      <text:p text:style-name="P3">Y si dejo un rastro de migas de pan tostado por toda la alfombra desde la cocina hasta la sala de estar</text:p>
      <text:p text:style-name="P3">e incluso en lo que respecta a este escritorio de computadora, ¿qué prueba? Demuestra que necesito una esposa que me ame. Su</text:p>
      <text:p text:style-name="P3">regañar es solo una forma de cortejo, su dedo chino me hace reír, así que me muevo</text:p>
      <text:p text:style-name="P3">mi trasero por su copia de los movimientos de Beyonce, realmente soy una buena bailarina.</text:p>
      <text:p text:style-name="P3">Me quedo con la computadora viendo cuántas personas miran a Michaelgcasey, cuántas miran</text:p>
      <text:p text:style-name="P3">mis blogs de hoy. Luego, otra explosión de amor, me expulsan de la computadora para que mi adorada esposa</text:p>
      <text:p text:style-name="P3">puede leer las recetas en sitios web chinos y japoneses. Me retiro a la sala de estar y miro 503</text:p>
      <text:p text:style-name="P3">y 501 y 509 e incluso 506, que son los canales de noticias. Entonces me echan de la televisión para que ella pueda</text:p>
      <text:p text:style-name="P3">mira una cita con LuLu, es un programa de chat diario de Taiwán, no un pequeño cantante escocés. Así que vuelvo</text:p>
      <text:p text:style-name="P3">a la computadora para escribir mi blog del día, detrás de mí nuestras niñas bilingües tocan el piano, me</text:p>
      <text:p text:style-name="P3">que jueguen un poco más silenciosos ya que necesito concentrarme mientras escribo.</text:p>
      <text:p text:style-name="Horizontal_20_Line"/>
      <table:table table:name="Table140" table:style-name="Table140">
        <table:table-column table:style-name="Table140.A"/>
        <table:table-row>
          <table:table-cell table:style-name="Table140.A1" office:value-type="string">
            <text:p text:style-name="P1"><text:bookmark text:name="140"/>Página 140</text:p>
          </table:table-cell>
        </table:table-row>
      </table:table>
      <text:p text:style-name="P7">Sin embargo, mientras escribo en este momento, escucho a Shakespeare's Sister, tal vez debería estar leyendo</text:p>
      <text:p text:style-name="P3">su hermano.</text:p>
      <text:p text:style-name="P3">Las palabras tienen tanto poder, ¿fue eso lo que llevó a Birmingham a Shanghai? ¿Fue mi buen aspecto?</text:p>
      <text:p text:style-name="P3">Fue mi cintura inmensa, fue mi sonrisa, tengo una sonrisa tan linda, fue mi risa,</text:p>
      <text:p text:style-name="P3">¿O estaban los ángeles en polvo de ángel cuando escucharon mi oración por una esposa?</text:p>
      <text:p text:style-name="Horizontal_20_Line"/>
      <table:table table:name="Table141" table:style-name="Table141">
        <table:table-column table:style-name="Table141.A"/>
        <table:table-row>
          <table:table-cell table:style-name="Table141.A1" office:value-type="string">
            <text:p text:style-name="P1"><text:bookmark text:name="141"/>Página 141</text:p>
          </table:table-cell>
        </table:table-row>
      </table:table>
      <text:p text:style-name="P7">Miles de niños 'no están listos para la escuela' a las cincoJun 3, '11 8:05 AM</text:p>
      <text:p text:style-name="P3">Miles de niños 'no están listos para la escuela' a los cinco años</text:p>
      <text:p text:style-name="P3">De michaelgcasey</text:p>
      <text:p text:style-name="P3">Yo mismo no estaba tan preparado que corrí detrás de mi madre por el camino de la escuela, 1963 fue el año en que</text:p>
      <text:p text:style-name="P3">pensar. Años más tarde fui el director de la escuela.</text:p>
      <text:p text:style-name="P3">En cuanto a la población en general, ¿estoy anticuado al pensar que algunos padres no aman a sus hijos?</text:p>
      <text:p text:style-name="P3">No tienes que tener hijos, hay pastillas antes y después, y los hombres incluso pueden hacer algo, así que</text:p>
      <text:p text:style-name="P3">no hay excusas para tener hijos, SI no los quieres.</text:p>
      <text:p text:style-name="P3">Pero si tienes hijos, entonces ámalos. Tuve un comienzo humilde, si encuentras la foto de mi</text:p>
      <text:p text:style-name="P3">la casa de su madre en Cromane Lower en la década de 1920, entonces verá cuán humilde fue su comienzo.</text:p>
      <text:p text:style-name="P3">La diferencia entre ahora y entonces es lo pobre que era mi familia y millones de personas más.</text:p>
      <text:p text:style-name="P3">El programa de Andrew Marr anoche, que me mareó porque saltó mucho, su observación</text:p>
      <text:p text:style-name="P3">Fue que el pueblo llega al pueblo, a las megaciudades, y es eso lo que une a las comunidades.</text:p>
      <text:p text:style-name="P3">Obviamente, estaba pendiente de Shanghai, ya que de ahí es de donde es mi esposa.</text:p>
      <text:p text:style-name="P3">Cuando nacieron nuestras hijas, mamá vino desde Shanghai para estar con nosotros aquí en Birmingham, en</text:p>
      <text:p text:style-name="P3">en cada ocasión se quedaba seis meses para ayudar. Lamentablemente, en la era moderna no hay abuela, o</text:p>
      <text:p text:style-name="P3">la abuela es una fiestera en Ibiza o está de viaje en avión en EE. UU.</text:p>
      <text:p text:style-name="P3">Así que no tienes un par de manos extra, ya que la abuela quiere su libertad, esto significa que los niños de 5 años extrañan</text:p>
      <text:p text:style-name="P3">fuera del amor de la abuela. Los niños de 5 años reciben mucha basura plástica con pilas, pero me encanta, donde no</text:p>
      <text:p text:style-name="P3">Se requieren baterías, que lamentablemente falta.</text:p>
      <text:p text:style-name="P3">Sí, la gente tiene que trabajar, estoy contento de que amemos a nuestros hijos y no hay dinero para el plástico.</text:p>
      <text:p text:style-name="P3">basura, y en cuanto a las pilas ... solía sentarme en la parte superior de las escaleras y tener una "social" con mi</text:p>
      <text:p text:style-name="P3">mamá, luego me acariciaba el trasero y me enviaba a la cama, estaba feliz porque me amaban.</text:p>
      <text:p text:style-name="P3">Mis hijos tienen suerte porque soy de una gran familia irlandesa, por lo que tienen muchos tíos y tías que</text:p>
      <text:p text:style-name="P3">ámalos, dales muchos crayones y papel, 600 crayones fue la última auditoría de todas las cosas para</text:p>
      <text:p text:style-name="P3">dibujo. Un lápiz y un papel ES suficiente para liberar la mente de un niño, cuando unes esto con el amor de</text:p>
      <text:p text:style-name="P3">mamá y papá y tíos y tías, ¿qué obtienes? Tienes niños felices, la abuela en Shanghai no lo es</text:p>
      <text:p text:style-name="Horizontal_20_Line"/>
      <table:table table:name="Table142" table:style-name="Table142">
        <table:table-column table:style-name="Table142.A"/>
        <table:table-row>
          <table:table-cell table:style-name="Table142.A1" office:value-type="string">
            <text:p text:style-name="P1"><text:bookmark text:name="142"/>Página 142</text:p>
          </table:table-cell>
        </table:table-row>
      </table:table>
      <text:p text:style-name="P7">olvidado tampoco, con las maravillas de Internet la abuela puede hablar con nuestros hijos todos los sábados y</text:p>
      <text:p text:style-name="P3">juntos leen la Biblia y le enseñan a la abuela más inglés, ya que mis hijas practican su</text:p>
      <text:p text:style-name="P3">Chino.</text:p>
      <text:p text:style-name="P3">¿Es esto anticuado y no todo moderno y maravilloso? No me importa, tengo hijos fantásticos que me aman y sus</text:p>
      <text:p text:style-name="P3">Familia china / irlandesa nada es mejor que eso, y adivinen qué, las pilas no están incluidas.</text:p>
      <text:p text:style-name="Horizontal_20_Line"><text:soft-page-break/></text:p>
      <table:table table:name="Table143" table:style-name="Table143">
        <table:table-column table:style-name="Table143.A"/>
        <table:table-row>
          <table:table-cell table:style-name="Table143.A1" office:value-type="string">
            <text:p text:style-name="P1"><text:bookmark text:name="143"/>Página 143</text:p>
          </table:table-cell>
        </table:table-row>
      </table:table>
      <text:p text:style-name="P7">Easy Listening 1 de junio de 2011 a las 18:58</text:p>
      <text:p text:style-name="P3">Fácil escucha</text:p>
      <text:p text:style-name="P3">De michaelgcasey</text:p>
      <text:p text:style-name="P3">BBC4 tuvo un gran programa esta noche, Easy Listening. No se tu pero por 20 años y</text:p>
      <text:p text:style-name="P3">Más radio fue mi mejor amigo, Radio4 y Radio2. Todo comenzó cuando mi hermano se fue a trabajar a un</text:p>
      <text:p text:style-name="P3">mina de carbón, después de un año se fue a Cambridge, tuvo un año sabático antes de que se inventaran.</text:p>
      <text:p text:style-name="P3">Así que ahí estaba yo en quinto año con una vieja radio Bush para mayor comodidad mientras estudiaba para mi nivel O, la radio era una</text:p>
      <text:p text:style-name="P3">compañero constante. Escucho Radio2 y Folk weave y todo tipo de programas, también escuché un</text:p>
      <text:p text:style-name="P3">pila de Radio 4 atascada. La radio de Bush hizo maravillas por mi intelecto y fue un gran consuelo ya que</text:p>
      <text:p text:style-name="P3">realmente extrañaba a mi hermano.</text:p>
      <text:p text:style-name="P3">Fácil de escuchar desde la radio, además de tener en años posteriores un tocadiscos y luego un equipo de alta fidelidad muy barato,</text:p>
      <text:p text:style-name="P3">era solo un tocadiscos con 2 altavoces, pero era muy relajante. John Denver, las águilas, Jean</text:p>
      <text:p text:style-name="P3">Michel Jarre, y todo lo demás con una bonita portada de disco, todos fueron mis compañeros, sobre todo</text:p>
      <text:p text:style-name="P3">cuando estaba entre trabajos.</text:p>
      <text:p text:style-name="P3">La música es relajante y una gran compañera, escuchar con auriculares también es una experiencia diferente, si</text:p>
      <text:p text:style-name="P3">no lo has probado, pruébalo ahora mismo, roba unos auriculares a tus adolescentes. Mis propios hijos</text:p>
      <text:p text:style-name="P3">todavía son demasiado jóvenes para tener auriculares, fíjate que esta noche mis chicas estaban disfrutando mucho de su Blik</text:p>
      <text:p text:style-name="P3">radio mientras ambos leían los libros de Jacqueline Wilson. Me había comprado la radio, pero en cambio</text:p>
      <text:p text:style-name="P3">Se lo doné a mis niñas y me quedé con la vieja y fea radio DAB.</text:p>
      <text:p text:style-name="P3">La música es buena para el alma y puedes sumergirte en la música, así como puedes sumergirte en un calor</text:p>
      <text:p text:style-name="P3">baño durante una hora, fácil de escuchar como Smooth Radio, Real radio solía ser genial hasta que se apagó. I</text:p>
      <text:p text:style-name="P3">simplemente adoraba la música sin anuncios que me molestaban, de eso se trata la escucha fácil, es como la</text:p>
      <text:p text:style-name="P3">burbujas de baño de burbujas que cubren y suavizan al mismo tiempo. Escuchar con calma es como un buen</text:p>
      <text:p text:style-name="P3">masaje dado por un experto, o si no puede conseguir un médico chino, compre un libro y consiga algunos aceites y</text:p>
      <text:p text:style-name="P3">dónelo a su esposa / novio / novia o quien sea y simplemente recuéstese allí con la música sonando su</text:p>
      <text:p text:style-name="P3">pista favorita de Carpenters, o Adele.</text:p>
      <text:p text:style-name="P3">La escucha fácil casi debería hacer que te duermas, lo cual es bueno porque es muy relajante. Mi viaje</text:p>
      <text:p text:style-name="Horizontal_20_Line"/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P1"><text:bookmark text:name="144"/>Página 144</text:p>
          </table:table-cell>
        </table:table-row>
      </table:table>
      <text:p text:style-name="P7">comencé con una radio Bush y ahora es una radio DAB o mi computadora con lindos parlantes Logitech, si</text:p>
      <text:p text:style-name="P3">la música sea el alimento del amor.</text:p>
      <text:p text:style-name="Horizontal_20_Line"/>
      <table:table table:name="Table145" table:style-name="Table145">
        <table:table-column table:style-name="Table145.A"/>
        <table:table-row>
          <table:table-cell table:style-name="Table145.A1" office:value-type="string">
            <text:p text:style-name="P1"><text:bookmark text:name="145"/>Página 145</text:p>
          </table:table-cell>
        </table:table-row>
      </table:table>
      <text:p text:style-name="P7">Mis últimos deseos 31 de mayo de 2011 a las 6:20 p.m.</text:p>
      <text:p text:style-name="P3">Mis ultimos deseos</text:p>
      <text:p text:style-name="P3">Por</text:p>
      <text:p text:style-name="P3">Michael Casey</text:p>
      <text:p text:style-name="P3">Mi primer deseo sería que el Telegraph me permita publicar en el lugar correcto. He escuchado que escuchar es</text:p>
      <text:p text:style-name="P3">lo último que desaparece cuando nos desvanecemos. Entonces, un cartel que diga "Cuidado con decir cosas malas, como</text:p>
      <text:p text:style-name="P3">Gracias a Dios, el viejo B * &amp;&amp;&amp;, está muerto "¿Por qué? Porque a medida que nos desvanecemos en el olvido, lo último que</text:p>
      <text:p text:style-name="P3">quiero oír son palabras como esas, imagina el horror absoluto mientras nos desvanecemos. Entonces yo diría, solo sé amable</text:p>
      <text:p text:style-name="P3">MIENTE, pero no envíes a un ser querido al cielo o al Hades con palabras tan negativas que suenan en el futuro.</text:p>
      <text:p text:style-name="P3">Ser oídos difuntos.</text:p>
      <text:p text:style-name="P3">Mi padre dijo que escuchó al médico decir, "llévelo hasta el final de la sala, pronto morirá".</text:p>
      <text:p text:style-name="P3">En ese momento mi papá se despertó y el doctor dejó caer su té. Papá vivió 5,5 años más y me conocí</text:p>
      <text:p text:style-name="P3">mi esposa en el hogar de ancianos, Padre Pio y Yo lo explica. El consultor me había dado mi</text:p>
      <text:p text:style-name="P3">papá una semana de vida y se decidió que no sería revivido si tenía otro ataque cardíaco.</text:p>
      <text:p text:style-name="P3">Creo que todos deberíamos hacer planes, para que no haya disputas. Sé que me gustaría vivir mucho y prosperar, yo</text:p>
      <text:p text:style-name="P3">Siempre solía decir que quiero vivir hasta los 100 años, teniendo una familia joven realmente necesito llegar a los 100 ahora.</text:p>
      <text:p text:style-name="P3">Pero, ¿y si llegara el peor de los casos senario? Creo que escribiría algo en un papel, haría</text:p>
      <text:p text:style-name="P3">un testamento, pero adjuntaría una carta cómica para mis hermanos para que cuando se reunieran en los abogados</text:p>
      <text:p text:style-name="P3">tendrían algo de risa para recordar, no serían dinero para compartir, pero la risa sí. Como mi</text:p>
      <text:p text:style-name="P3">hermano orinando en botellas de refresco porque sabía que bebía hasta las heces. Como nuestro padre diciendo "goma</text:p>
      <text:p text:style-name="P3">Cebolla "en lugar de" Rugby Union ", recordando todo el amor, todo el Amor Nuclear que nos dio nuestra madre.</text:p>
      <text:p text:style-name="P3">Estoy pensando en tener amor nuclear en lágrimas por un carnicero que estoy escribiendo, e incluso Supernova</text:p>
      <text:p text:style-name="P3">Amor. ¿Cómo puedo explicárselo a los futuros lectores? No sé, Stalin dijo una vez "¿Cuántas divisiones</text:p>
      <text:p text:style-name="P3">tiene el Papa? "Sólo los hermanos creyentes de varios colores podrían entender, el poder</text:p>
      <text:p text:style-name="P3">de fe y amor que solo las madres tienen.</text:p>
      <text:p text:style-name="P3">Tendré que sentarme algún día y escribir mi carta de presentación de comedia para acompañar mi Última Voluntad y</text:p>
      <text:p text:style-name="P3">Testimonio, quizás dejar un video en mi sitio web, o un mensaje como el que dejó Yul Brenner. Entiérrame en mi</text:p>
      <text:p text:style-name="Horizontal_20_Line"/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P1"><text:bookmark text:name="146"/>Página 146</text:p>
          </table:table-cell>
        </table:table-row>
      </table:table>
      <text:p text:style-name="P7">Boots fue un libro que escuchamos en la asamblea hace 40 años, fue la última solicitud de un vagabundo, leyó el Sr.</text:p>
      <text:p text:style-name="P3">fuera.</text:p>
      <text:p text:style-name="P3">Sé que cuando estás electrizado, tu familia pasa por tu mente, como lo hizo con Rich.</text:p>
      <text:p text:style-name="P3">en algún momento de la década de 1980, así que si cuando morimos nuestra audición es realmente lo último en desaparecer, sea amable</text:p>
      <text:p text:style-name="P3">y amable, sé amable como solía decir Lew Dawson. Solo sé amable.</text:p>
      <text:p text:style-name="Horizontal_20_Line"/>
      <table:table table:name="Table147" table:style-name="Table147">
        <table:table-column table:style-name="Table147.A"/>
        <text:soft-page-break/>
        <table:table-row>
          <table:table-cell table:style-name="Table147.A1" office:value-type="string">
            <text:p text:style-name="P1"><text:bookmark text:name="147"/>Página 147</text:p>
          </table:table-cell>
        </table:table-row>
      </table:table>
      <text:p text:style-name="P7">Agencia de Citas del Gobierno 31 de mayo de 2011 10:34 a. M.</text:p>
      <text:p text:style-name="P3">Complete E784 / 52 y su nuevo cónyuge estará listo (c)</text:p>
      <text:p text:style-name="P3">por</text:p>
      <text:p text:style-name="P3">Michael Casey</text:p>
      <text:p text:style-name="P3">Vi en alguna parte que el gobierno estaría involucrado con el matrimonio. Así que eso me puso a pensar.</text:p>
      <text:p text:style-name="P3">Complete el formulario E784 / 52 y su nuevo cónyuge estará listo.</text:p>
      <text:p text:style-name="P3">Tan estúpido como un formulario de censo sería el cónyuge proporcionado por el gobierno, todo lo que debe hacer es completar el</text:p>
      <text:p text:style-name="P3">formulario.</text:p>
      <text:p text:style-name="P3">Complete las secciones indicando qué tipo de vida sexual se requiere, variedad, clase y frecuencia.</text:p>
      <text:p text:style-name="P3">Completa las secciones indicando qué tipo de fe se requiere, aunque hoy en día "Ninguna" sería la</text:p>
      <text:p text:style-name="P3">más común.</text:p>
      <text:p text:style-name="P3">Secciones para qué tipo de intelecto se requiere.</text:p>
      <text:p text:style-name="P3">Qué tipo de color y tipo de cabello, suave o brillante.</text:p>
      <text:p text:style-name="P3">También se cubrirían los requisitos de altura.</text:p>
      <text:p text:style-name="P3">Alto, moreno y guapo, o muy curvilíneo con un brillo en los ojos. El color de ojos también estaría en el</text:p>
      <text:p text:style-name="P3">lista.</text:p>
      <text:p text:style-name="P3">El formulario duraría tres páginas y debe completarse por triplicado. Lengua materna</text:p>
      <text:p text:style-name="P3">también se enumerarán los requisitos o preferencias.</text:p>
      <text:p text:style-name="P3">Puede tomar horas completar el formulario, pero una vez completado, el Gobierno garantiza la perfección.</text:p>
      <text:p text:style-name="P3">y hasta la muerte te parte la garantía.</text:p>
      <text:p text:style-name="P3">Con el gobierno a cargo de nuestro apareamiento, nada puede salir mal. Solo en el camino hacia abajo en el</text:p>
      <text:p text:style-name="P3">levante su amor a primera vista como ve a alguien por primera vez. ¿Puede ser verdad? ¿Puede ser realmente verdad?</text:p>
      <text:p text:style-name="P3">Fuiste hecho para mí y yo fui hecho para ti.</text:p>
      <text:p text:style-name="Horizontal_20_Line"/>
      <table:table table:name="Table148" table:style-name="Table148">
        <table:table-column table:style-name="Table148.A"/>
        <table:table-row>
          <table:table-cell table:style-name="Table148.A1" office:value-type="string">
            <text:p text:style-name="P1"><text:bookmark text:name="148"/>Página 148</text:p>
          </table:table-cell>
        </table:table-row>
      </table:table>
      <text:p text:style-name="P7">Metáfora Este 27 de mayo de 2011 a las 4:17 p.m.</text:p>
      <text:p text:style-name="P3">Metáfora esto ©</text:p>
      <text:p text:style-name="P3">Por</text:p>
      <text:p text:style-name="P3">Michael Casey</text:p>
      <text:p text:style-name="P3">Bueno, en primer lugar, debo confesar que estoy usando la tipografía árabe como mi tipo de fuente. Me tropecé con eso</text:p>
      <text:p text:style-name="P3">recientemente en mi configuración de Word, estoy usando una copia muy antigua de Word, si alguien quiere enviarme una nueva</text:p>
      <text:p text:style-name="P3">versión super duper de MS Office estaría en la luna.</text:p>
      <text:p text:style-name="P3">Mañana rezo para que MU gane a España, y que Sir Francis Drake pueda derribar a todos, solo quiero a Sir</text:p>
      <text:p text:style-name="P3">Alex para obtener lo que se merece. Será un juego de dos mitades, una whisky y otra amarga, pero estoy seguro</text:p>
      <text:p text:style-name="P3">Al final del día, todos serán iguales en el amor y la guerra, y como dijo Bill Shankly, es más importante</text:p>
      <text:p text:style-name="P3">que eso.</text:p>
      <text:p text:style-name="P3">Así que MU estará luchando en su esquina y especialmente cuando haya una esquina que espero que Rooney pueda alcanzar.</text:p>
      <text:p text:style-name="P3">las estrellas y volarnos a todos a la luna cuando tenga una o tres en el fondo de la red. Sin duda su</text:p>
      <text:p text:style-name="P3">Habrá muchos besos entre hombres, porque eso es lo que hacen cuando son felices. Y quizá</text:p>
      <text:p text:style-name="P3">la gente estará haciendo The Lambert Walk, la gente estará en todo el país, en Londres y en</text:p>
      <text:p text:style-name="P3">Manchester también, incluso aquí en Birmingham escucharás todos los gritos de alegría, en la privacidad de</text:p>
      <text:p text:style-name="P3">dormitorios y en las barras, para anotar es puntuar es puntuar, ya sea con una línea blanca, o con un chico</text:p>
      <text:p text:style-name="P3">o una niña, porque cuando consigues lo que quieres siempre estás feliz y en la luna. Y si las cosas van</text:p>
      <text:p text:style-name="P3">por el desagüe, entonces todos estaremos tan enfermos como los loros, incluso Joey en la vaca roja que se sienta en una percha y</text:p>
      <text:p text:style-name="P3">dice "cierra la puerta sangrante". Estoy en condiciones de estallar con toda la emoción y con toda la tensión, es</text:p>
      <text:p text:style-name="P3">lo suficiente para darme las carreras, y espero volver a tiempo desde el pantano para no perderme ninguna acción.</text:p>
      <text:p text:style-name="P3">Puedo tener una apuesta de ida y vuelta en el resultado, incluso puedo jugar ambos extremos contra el medio y hacer una</text:p>
      <text:p text:style-name="P3">asesinato. Pero, de manera realista, espero que el Manchester United se lo dé a los españoles para que todos estemos orgullosos.</text:p>
      <text:p text:style-name="P3">de lo contrario, todos estaremos tan enfermos como los loros y tendremos que ahogar nuestras penas.</text:p>
      <text:p text:style-name="P3">Bueno, espero que el nuevo programa informático de la CIA entienda todo esto, de lo contrario, pueden venir y</text:p>
      <text:p text:style-name="P3">renderizar el costado de mi casa, lo que podría hacer con una mano de pintura, luego, cuando su forma de barco, podría azotar</text:p>
      <text:p text:style-name="P3">Me estremezco al pensar en lo que esos tipos de Langley están pensando ahora. Cheerio Michael Casey</text:p>
      <text:p text:style-name="P9">www.michaelgcasey.wordpress.com</text:p>
      <text:p text:style-name="Horizontal_20_Line"/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P1"><text:bookmark text:name="149"/>Página 149</text:p>
          </table:table-cell>
        </table:table-row>
      </table:table>
      <text:p text:style-name="P7">Tocar un corazón que late el 23 de mayo de 2011 a las 5:40 p.m.</text:p>
      <text:p text:style-name="P3">Tocar un corazón que late ©</text:p>
      <text:p text:style-name="P3">Por</text:p>
      <text:p text:style-name="P3">Michael Casey</text:p>
      <text:p text:style-name="P3">Estaba viendo el programa de Jools Holland y más tarde vi Glee, de hecho, acaba de terminar, Music</text:p>
      <text:p text:style-name="P3">tal efecto en mí, espero que en todos los demás también. La música TOCA un corazón que late. La musica es como</text:p>
      <text:p text:style-name="P3">un latido del corazón, ofrece ritmo a nuestras vidas, va rápido y va lento, y cuando se acaba estamos</text:p>
      <text:p text:style-name="P3">muerto.</text:p>
      <text:p text:style-name="P3">Obama está en Irlanda y ahora de camino aquí, sin duda habrá escuchado algo de música justo cuando el</text:p>
      <text:p text:style-name="P3">Queen lo hizo, me imagino que mientras toma el té con la Reina ambos comentarán sobre sus viajes a Irlanda, y</text:p>
      <text:p text:style-name="P3">Te garantizo que la música será parte de esa conversación.</text:p>
      <text:p text:style-name="P3">Mi papá descubrió a Elvis en sus 60, vio todas las películas de Elvis durante las vacaciones de Navidad, mi papá</text:p>
      <text:p text:style-name="P3">estaba impresionado. Los músicos tocan nuestros corazones palpitantes, su poder es tan grande, en 2 segundos a</text:p>
      <text:p text:style-name="P3">pieza de música puede llegar a ti. Si tengo mucha suerte en 30 segundos, he tocado a alguien con mi</text:p>
      <text:p text:style-name="P3">palabras, pero la música sigue siendo al menos 15 veces más rápida. Por supuesto, estoy muy, muy celoso, puedo escuchar música.</text:p>
      <text:p text:style-name="P3">en la estación de televisión china Phoenix y, aunque no sé mandarín, la música y el chino</text:p>
      <text:p text:style-name="P3">las palabras aún pueden tocar mi corazón palpitante. Tengo suerte de que se haya abierto una ventana a otro tipo</text:p>
      <text:p text:style-name="P3"><text:soft-page-break/>de la música, no me lo esperaba cuando encontré a mi esposa en Shanghai.</text:p>
      <text:p text:style-name="P3">Entonces, ¿qué pasa con la música, cuando el primer hombre de las cavernas hizo el amor y escuchó el latido del corazón de su pareja,</text:p>
      <text:p text:style-name="P3">¿Lo llenó de asombro y luego copió el ritmo con huesos golpeando el cráneo de su</text:p>
      <text:p text:style-name="P3">enemigo que se comió recientemente? Cualquiera que sea la razón por la que estoy tan celoso, un ritmo, una canción o</text:p>
      <text:p text:style-name="P3">solo el rugido del mar o incluso del viento mismo, todo esto es música.</text:p>
      <text:p text:style-name="P3">Me encantaría poder escribir canciones, he producido algunos buenos poemas y algunos dicen que mi escritura es</text:p>
      <text:p text:style-name="P3">poético, pero realmente la forma en que escribo es la forma en que escribo, no soy lo suficientemente inteligente para analizar mi estilo, es</text:p>
      <text:p text:style-name="P3">lo que es. Sin embargo, tengo suerte si obtengo algunos buenos informes, pero prefiero tocar algunos corazones que laten.</text:p>
      <text:p text:style-name="Horizontal_20_Line"/>
      <table:table table:name="Table150" table:style-name="Table150">
        <table:table-column table:style-name="Table150.A"/>
        <table:table-row>
          <table:table-cell table:style-name="Table150.A1" office:value-type="string">
            <text:p text:style-name="P1"><text:bookmark text:name="150"/>Página 150</text:p>
          </table:table-cell>
        </table:table-row>
      </table:table>
      <text:p text:style-name="P7">Mírame, soy nadie 22 de mayo de 2011 a las 4:01 p.m.</text:p>
      <text:p text:style-name="P3">Mírame, soy nadie ©</text:p>
      <text:p text:style-name="P3">Por</text:p>
      <text:p text:style-name="P3">Michael Casey</text:p>
      <text:p text:style-name="P3">Bueno, la saga de la orden judicial continúa, por curiosidad pasé 30 segundos en línea y encontré el nombre de</text:p>
      <text:p text:style-name="P3">el futbolista. Su esposa sin duda sabe quién es, tal vez le esté rogando que no se divorcie de él.</text:p>
      <text:p text:style-name="P3">Hay millones en juego, pero sería bueno pensar que él y ella aman a sus hijos y son ellos</text:p>
      <text:p text:style-name="P3">están tratando de proteger.</text:p>
      <text:p text:style-name="P3">Todos queremos nuestros 15 minutos de fama como dijo una vez Andy Walhol, incluso yo, pero en mi caso es solo para conseguir</text:p>
      <text:p text:style-name="P3">mi novela cómica publicada y ser un blogger pagado para The Daily Telegraph. Ni siquiera en un millón de años</text:p>
      <text:p text:style-name="P3">¿Sucederá esto? He escrito mucho en blogs estos últimos 2 años y siento que mis habilidades de escritura han sido</text:p>
      <text:p text:style-name="P3">afilado, por lo que es bueno. Descubrí que uno de los clientes habituales de MyTelegraph tiene su libro</text:p>
      <text:p text:style-name="P3">publicado en septiembre, así que Dios lo bendiga y buena suerte.</text:p>
      <text:p text:style-name="P3">Volviendo a mi tema, ser famoso durante 15 minutos ahora ha alcanzado proporciones ESTÚPIDAS, la gente</text:p>
      <text:p text:style-name="P3">convertirse instantáneamente en celebridades, sus especialidades NADA.</text:p>
      <text:p text:style-name="P3">Luego, las verdaderas celebridades codician a las nuevas celebridades, y eso conduce al sexo y las órdenes judiciales.</text:p>
      <text:p text:style-name="P3">Deberías usar la celebridad para ayudar a la gente, creo que un hombre ganó el Gran Hermano y regaló el premio. En</text:p>
      <text:p text:style-name="P3">la escala opuesta un criminal ganó la lotería y eso lo llevó a estar en la cárcel y perdió todo el efectivo</text:p>
      <text:p text:style-name="P3">también.</text:p>
      <text:p text:style-name="P3">Entonces, ¿qué nos dice todo esto? Para mí, me dice que deberíamos volver a lo básico, no creas en todo esto</text:p>
      <text:p text:style-name="P3">S) *) ("en los medios y las revistas que encontramos en las peluquerías. No es real ni importante,</text:p>
      <text:p text:style-name="P3">amar a nuestros hijos ahora que es importante.</text:p>
      <text:p text:style-name="P3">Pero si está realmente aburrido, lea The Butcher The Baker y The Undertaker en mi sitio, aunque algunos</text:p>
      <text:p text:style-name="P3">puede decir que es demasiado anticuado, solo tendrá que leerlo y verlo por sí mismo.</text:p>
      <text:p text:style-name="Horizontal_20_Line"/>
      <table:table table:name="Table151" table:style-name="Table151">
        <table:table-column table:style-name="Table151.A"/>
        <table:table-row>
          <table:table-cell table:style-name="Table151.A1" office:value-type="string">
            <text:p text:style-name="P1"><text:bookmark text:name="151"/>Página 151</text:p>
          </table:table-cell>
        </table:table-row>
      </table:table>
      <text:p text:style-name="P7">Space Galore 21 de mayo de 2011 a las 3:43 p.m.</text:p>
      <text:p text:style-name="P3">Bueno, descubrí cómo hacer más espacio en mi sitio de DT, sé que ahora todos estarán gimiendo. yo estaba</text:p>
      <text:p text:style-name="P3">99% lleno, ahora después de borrar mis imágenes ni siquiera he usado el 1%. Si estas desesperado por ver imagenes</text:p>
      <text:p text:style-name="P3">luego ve a mi sitio web.</text:p>
      <text:p text:style-name="P3">Google ha estado copiando la literatura mundial para que todos seamos salvos para la eternidad. Espero que haya</text:p>
      <text:p text:style-name="P3">ningún pulso atómico para destruir todo, y espero que la Nueva Tecnología dentro de 100 años nos permita</text:p>
      <text:p text:style-name="P3">para leer lo que aseguramos ahora. Time and Tide no espera a nadie, así que espero que la tecnología no se olvide</text:p>
      <text:p text:style-name="P3">nuestra edad, pensamos que somos las rodillas de las abejas pero en el futuro. Si empezáramos en 1920 cuando mi madre</text:p>
      <text:p text:style-name="P3">nació ¿qué tuvo ella entonces? No hay agua corriente, pero hay un pozo afuera. Ahora gas, sin electricidad</text:p>
      <text:p text:style-name="P3">mucha esperanza y amor, pero tecnología, no existía.</text:p>
      <text:p text:style-name="P3">Los bufetes de abogados tienen tanta tecnología, cada papel es monitoreado y guardado, un departamento de TI</text:p>
      <text:p text:style-name="P3">cuyo trabajo es salvar todo, piense en Bob Cratchit en A Christmas Carol trabajando en un</text:p>
      <text:p text:style-name="P3">libro mayor. Si fuera transportado al día de hoy, gritaría, los luditas intentaron contener el progreso, pero incluso</text:p>
      <text:p text:style-name="P3">ellos fallaron. Ahora todo el mundo en casa tiene una computadora y un sitio web gratuito en alguna parte también. Todos tomamos</text:p>
      <text:p text:style-name="P3">y fotos de tesoros de niños y familias. En mi familia yo era el fotógrafo, con cámaras de película.</text:p>
      <text:p text:style-name="P3">antes de que llegara lo digital. Entonces, cuando nuestra madre murió hace poco más de 15 años, pude producir una foto</text:p>
      <text:p text:style-name="P3">álbum para todos mis hermanos para que todos pudiéramos recordarla. Una foto es un recuerdo tan preciado</text:p>
      <text:p text:style-name="P3">hoy en día con digital puedes tener 2000 fotos en un chip de 2gig, ¿te lo imaginas? Kodak hace</text:p>
      <text:p text:style-name="P3">no hacer más películas, pero con su computadora puede tomar una foto e imprimirla en Kodak</text:p>
      <text:p text:style-name="P3">papel en menos de 2 minutos. Ahora que es fantástico en mi libro, retroceda 90 años y la familia de mi madre</text:p>
      <text:p text:style-name="P3">pensaría que es obra del diablo.</text:p>
      <text:p text:style-name="P3">El espacio en su PC y en un sitio web gratuito como multiply.com es algo grandioso. Puedes dar</text:p>
      <text:p text:style-name="P3">marcos digitales para fotos a la abuela o al editor de su libro, para que a ambos se les recuerde cómo</text:p>
      <text:p text:style-name="P3">mucho te quieren.</text:p>
      <text:p text:style-name="P3">¡Space Galore es casi tan bueno como Whiskey Galore!</text:p>
      <text:p text:style-name="Horizontal_20_Line"/>
      <table:table table:name="Table152" table:style-name="Table152">
        <table:table-column table:style-name="Table152.A"/>
        <table:table-row>
          <table:table-cell table:style-name="Table152.A1" office:value-type="string">
            <text:p text:style-name="P1"><text:bookmark text:name="152"/>Página 152</text:p>
          </table:table-cell>
        </table:table-row>
      </table:table>
      <text:p text:style-name="P7">En la parada de autobús 20 de mayo de 2011 a las 6:21 p.m.</text:p>
      <text:p text:style-name="P3">En la parada de autobús ©</text:p>
      <text:p text:style-name="P3">Por</text:p>
      <text:p text:style-name="P3">Michael Casey</text:p>
      <text:p text:style-name="P3">Cojo el autobús para ir al trabajo, tengo suerte de que solo esté a la vuelta de la esquina de nuestra casa, así que puedo darles a los niños</text:p>
      <text:p text:style-name="P3">ya veces la esposa un beso extra de despedida antes de ir al trabajo. Una última risa y un abrazo antes de que yo</text:p>
      <text:p text:style-name="P3">coger mi primer autobús para ir al trabajo. Tenemos un buen servicio en Birmingham, mi hermano dijo una vez que era el</text:p>
      <text:p text:style-name="P3">mejor servicio de autobús en el Reino Unido, solía viajar mucho, así que tomaré su palabra.</text:p>
      <text:p text:style-name="P3">En la parada del autobús el cerdo ocasional fuma en el refugio, compartiendo su contaminación, su cáncer, yo no</text:p>
      <text:p text:style-name="P3"><text:soft-page-break/>Sé sobre ti, pero cualquier pizca de humo me duele los pulmones. Creo que la ejecución no es lo suficientemente buena para</text:p>
      <text:p text:style-name="P3">fumadores, y en cuanto a los fumadores de cannabis que vienen en el autobús de forma inocente o descarada, deseo</text:p>
      <text:p text:style-name="P3">los extraterrestres vendrían y se llevarían. El cannabis apesta y el olor se queda en la persona, sí, lo deseo</text:p>
      <text:p text:style-name="P3">habían crecido y habían dejado el hábito, pero en mi ruta de autobús, en ese tramo de carretera, es más común</text:p>
      <text:p text:style-name="P3">que las líneas blancas.</text:p>
      <text:p text:style-name="P3">En la parada del autobús se aplica lápiz labial y se alisa con un dedo, una última mirada en el espejo, las niñas son</text:p>
      <text:p text:style-name="P3">dispuesta a afrontar el mundo, chicas de todas las edades. Alguien hace una última llamada para decir cuánto aman</text:p>
      <text:p text:style-name="P3">su compañero todavía dormido. Aparece una anciana tan regular como un reloj con su pequeño Jack Russell,</text:p>
      <text:p text:style-name="P3">el perro salta hacia mí debajo de las paredes de la parada del autobús, solo está diciendo hola, le sonrío al</text:p>
      <text:p text:style-name="P3">pequeña anciana.</text:p>
      <text:p text:style-name="P3">Balanceo mi pesada bolsa de una mano a otra mientras espero el autobús, y espero y espero, hoy el</text:p>
      <text:p text:style-name="P3">El bus llega muy tarde, normalmente hay buses cada 10 minutos, hoy espero 20 minutos. No es para preocuparse</text:p>
      <text:p text:style-name="P3">Siempre llego hasta una hora antes para mi nuevo trabajo, la hora me da tiempo para un café temprano, una charla,</text:p>
      <text:p text:style-name="P3">y muchas fotocopias. Hoy finalmente cojo el bus, puedo abandonar la marquesina, solo que hay un</text:p>
      <text:p text:style-name="P3">Atasco de tráfico en mi camino con aroma a cannabis.</text:p>
      <text:p text:style-name="P3">Una vez en la ciudad, me dirijo a mi segunda parada de autobús, está fuera de la iglesia polaca de San Miguel, y sí, lo hago.</text:p>
      <text:p text:style-name="P3">sonrío mientras espero fuera de la iglesia que lleva mi nombre. A veces solía asistir allí cuando trabajaba</text:p>
      <text:p text:style-name="P3">Los domingos en el centro de la ciudad, pero eso fue hace mucho tiempo, quizás hace 15 o 20 años. Solo extrañé mi</text:p>
      <text:p text:style-name="Horizontal_20_Line"/>
      <table:table table:name="Table153" table:style-name="Table153">
        <table:table-column table:style-name="Table153.A"/>
        <table:table-row>
          <table:table-cell table:style-name="Table153.A1" office:value-type="string">
            <text:p text:style-name="P1"><text:bookmark text:name="153"/>Página 153</text:p>
          </table:table-cell>
        </table:table-row>
      </table:table>
      <text:p text:style-name="P7">opción de 3 autobuses, pero después de esperar más llega mi segundo autobús y subo. Entonces soy feliz mientras miro</text:p>
      <text:p text:style-name="P3">mi reloj, cuando llego estoy 20 minutos antes en lugar de mi hora habitual.</text:p>
      <text:p text:style-name="P3">Entonces comienza otro día de trabajo, todavía tengo tiempo para mi café, y ¿sabías que si quieres</text:p>
      <text:p text:style-name="P3">reducir su consumo de café todo lo que tiene que hacer es usar una cuchara más pequeña, o tener solo media cucharada de</text:p>
      <text:p text:style-name="P3">café, y lo mejor de todo es que todavía sabe bien. No, no soy un fanático de la salud, solo tengo un Shanghai molesto</text:p>
      <text:p text:style-name="P3">esposa, tal vez todos deberíamos tener esposas en Shanghai y entonces todos estaríamos sanos, ricos y sabios.</text:p>
      <text:p text:style-name="P3">no sé.</text:p>
      <text:p text:style-name="Horizontal_20_Line"/>
      <table:table table:name="Table154" table:style-name="Table154">
        <table:table-column table:style-name="Table154.A"/>
        <table:table-row>
          <table:table-cell table:style-name="Table154.A1" office:value-type="string">
            <text:p text:style-name="P1"><text:bookmark text:name="154"/>Página 154</text:p>
          </table:table-cell>
        </table:table-row>
      </table:table>
      <text:p text:style-name="P7">Cosas que hacer antes de morir, Parte I (c) 16 de mayo de 2011 a las 3:58 p.m.</text:p>
      <text:p text:style-name="P3">16 DE MAYO DE 2011 19:52</text:p>
      <text:p text:style-name="P3">Cosas que hacer antes de morir, Parte I (c)</text:p>
      <text:p text:style-name="P3">por Michael Casey</text:p>
      <text:p text:style-name="P3">El artículo trataba sobre un análisis de sangre para decir cuándo moriríamos.</text:p>
      <text:p text:style-name="P3">Me llevaban a una montaña, al estilo de Lady Gaga, y miraba las estrellas, aquí en Beautiful</text:p>
      <text:p text:style-name="P3">Birmingham tenemos un cuadrado negro de jardines, por lo que tenemos una gran vista de las estrellas, pero para ir</text:p>
      <text:p text:style-name="P3">en algún lugar genial y ver las estrellas, ahora eso sería genial. Tengo esta teoría de que el infierno es realmente un</text:p>
      <text:p text:style-name="P3">agujero negro, sin luz y sin estrellas para mirar, sin música y sin toque, sin toque suave del que tú</text:p>
      <text:p text:style-name="P3">amor. Nada de bebidas frías en verano y bebidas calientes en invierno, nada de peleas de bolas de nieve, nada.</text:p>
      <text:p text:style-name="P3">Entonces, si el infierno es eso y sé cuántos días o semanas o incluso años tengo, entonces me sacudiría</text:p>
      <text:p text:style-name="P3">y haz algo. Podría apresurarme a terminar de escribir Tears For A Butcher. Tal vez enviaría spam al</text:p>
      <text:p text:style-name="P3">mundo entero para que tengan que leer mi libro, o su correo electrónico nunca volverá a funcionar.</text:p>
      <text:p text:style-name="P3">www.michaelgcasey.wordpress.com es donde puede ir si su libre albedrío lo dirige, en caso de que yo lo esté</text:p>
      <text:p text:style-name="P3">muriendo y ese correo electrónico aterriza en su puerta.</text:p>
      <text:p text:style-name="P3">Veía mis películas favoritas una y otra vez, miraba Mujercitas y lloraba cuando el profesor</text:p>
      <text:p text:style-name="P3">dice "tengo las manos vacías" y ella las toma en sus manos y dice "ahora están llenas". Sencillo</text:p>
      <text:p text:style-name="P3">pequeños placeres. Tal vez vaya a Lourdes para una cura, aunque es muy divertido en sí mismo, el desfile y</text:p>
      <text:p text:style-name="P3">las velas, las procesiones con antorchas en la oscuridad, el canto, la electricidad, así como los cafés</text:p>
      <text:p text:style-name="P3">y el hotel irlandés con el canto y la bebida nocturna. Llevaba mal una boina, trepaba</text:p>
      <text:p text:style-name="P3">la cerca en la gruta a una hora impía. Beber el agua e incluso bañarse en ella, todo en</text:p>
      <text:p text:style-name="P3">la esperanza de una cura, pero Lourdes realmente es un lugar divertido, con mucha alegría, pregúntale a cualquiera que haya estado como un</text:p>
      <text:p text:style-name="P3">ayudante y confirmarán que es un gran lugar.</text:p>
      <text:p text:style-name="P3">Iba a ver tantas bandas en vivo como fuera posible, la música realmente es el aliento de Dios, solía ver un montón de</text:p>
      <text:p text:style-name="P3">bandas hace 20 años y más, así que si supiera cuándo iba a croar, vería tantas bandas como fuera posible. Yo tambien</text:p>
      <text:p text:style-name="P3">tratar de aprender a cantar, cantar realmente es cuando los corazones están felices, santa Cecilia sai cantar es</text:p>
      <text:p text:style-name="P3">Doblemente alabado, no mis palabras, sino mis hermanas cantantes. Ahora incluso tengo hijas cantantes. me gustaría</text:p>
      <text:p text:style-name="Horizontal_20_Line"/>
      <table:table table:name="Table155" table:style-name="Table155">
        <table:table-column table:style-name="Table155.A"/>
        <table:table-row>
          <table:table-cell table:style-name="Table155.A1" office:value-type="string">
            <text:p text:style-name="P1"><text:bookmark text:name="155"/>Página 155</text:p>
          </table:table-cell>
        </table:table-row>
      </table:table>
      <text:p text:style-name="P7">para leer mi obituario antes de croar, un momento Nobel, incluso escribí un post Nobel y yo hace 2 años,</text:p>
      <text:p text:style-name="P3">pero si voy a morir, mi vanidad quedaría satisfecha si tuviera un momento Nobel.</text:p>
      <text:p text:style-name="P3">Escogería los himnos, las canciones para mi funeral, mi esposa pondría una radio DAB en mi ataúd, tal vez</text:p>
      <text:p text:style-name="P3">inventan una batería que funciona y se carga por la oscuridad perpetua, una celda solar al revés. Esa es</text:p>
      <text:p text:style-name="P3">Parte I de las cosas que haría antes de morir. Si vivo, escribiré más, aunque estoy seguro de que algunos lectores de DT están</text:p>
      <text:p text:style-name="P3">Jurando, muere B ((((((muere.</text:p>
      <text:p text:style-name="P3">Para lectores de Telegraph y Sun y cualquier otra persona que encuentre este 13 de mayo de 2011 a las 6:20 p.m.</text:p>
      <text:p text:style-name="P3">Estos son mis libros, si vendiera el 1% de lo que vende Jeffrey Archers sería un hombre feliz.</text:p>
      <text:p text:style-name="P3">La selección de blogs es quizás solo la mitad de lo que he escrito.</text:p>
      <text:p text:style-name="P3">Tears For A Butcher es mi cuarto libro, estoy en el Capítulo 2, El hogar de ancianos.</text:p>
      <text:p text:style-name="P3">He conocido a gente muy agradable a través de Internet, y también a gente muy, muy negativa.</text:p>
      <text:p text:style-name="P3">Entonces, si quieres reírte, sigue leyendo.</text:p>
      <text:p text:style-name="P3">COMO DE MANERA HABITUAL PARA RECORDAR A TODOS, TODO ES MI COPYRIGHT.</text:p>
      <text:p text:style-name="Horizontal_20_Line"/>
      <table:table table:name="Table156" table:style-name="Table156">
        <table:table-column table:style-name="Table156.A"/>
        <text:soft-page-break/>
        <table:table-row>
          <table:table-cell table:style-name="Table156.A1" office:value-type="string">
            <text:p text:style-name="P1"><text:bookmark text:name="156"/>Página 156</text:p>
          </table:table-cell>
        </table:table-row>
      </table:table>
      <text:p text:style-name="P7">Un poco de París en Birmingham (c) por Michael Casey 12 de mayo de 2011 a las 3:12 p.m.</text:p>
      <text:p text:style-name="P3">Un poco de París en Birmingham ©</text:p>
      <text:p text:style-name="P3">Por Michael Casey</text:p>
      <text:p text:style-name="P3">Almuerzo en un pequeño café en la calle de donde trabajo. Tienen estas mesitas redondas</text:p>
      <text:p text:style-name="P3">y cuando te sientas, inmediatamente te llamó la atención la vista de todos los pasteles, pasteles en abundancia, por así decirlo.</text:p>
      <text:p text:style-name="P3">¡Son pasteles de fresa deliciosos, por todas partes!</text:p>
      <text:p text:style-name="P3">Estuve ausente durante las vacaciones de Semana Santa y la tienda tuvo un reacondicionamiento total, ventanas nuevas, puertas nuevas, nuevas</text:p>
      <text:p text:style-name="P3">Pisos, muebles nuevos. Nuevas vitrinas para todas las tartas, incluso nuevas mesas y sillas.</text:p>
      <text:p text:style-name="P3">Lo que no había cambiado eran los pasteles y todo lo encantador. Entro por la puerta y me dicen hola</text:p>
      <text:p text:style-name="P3">y empiezo con mi panini de ternera, tomo un trago del punto del frigorífico y empiezo a beber. Hablo mucho en</text:p>
      <text:p text:style-name="P3">mi trabajo, así que necesito un trago, me termino la mitad de mi trago antes de que mi panini esté listo. Estoy en el cielo, la comida es</text:p>
      <text:p text:style-name="P3">Genial, los hermanos de The Pastry House son muy amables. La gente viene a tomar té inglés o té árabe,</text:p>
      <text:p text:style-name="P3">la gente se da la mano y saluda, las tortas se eligen y se comen. Escuchas varios idiomas diferentes</text:p>
      <text:p text:style-name="P3">hay risas en el aire, hay debates, hay amistad, hay diversión.</text:p>
      <text:p text:style-name="P3">Para mí es un bocado rápido y agradable antes de regresar al trabajo. Le pregunté a Zain de dónde sacó el</text:p>
      <text:p text:style-name="P3">dinero para pagar a los trabajadores polacos para que hagan todos los cambios, "ganaste la lotería", le pregunté.</text:p>
      <text:p text:style-name="P3">"No", respondió, "era una tarjeta de rascar". Me reí de su respuesta, puede que haya estado bromeando, puede que</text:p>
      <text:p text:style-name="P3">He estado diciendo la verdad, nunca lo sabré. Pero sé, para mí, este café en The Coventry Road es</text:p>
      <text:p text:style-name="P3">mi oasis de paz en un día ajetreado, el mundo puede pasar, pero para mí, durante unos minutos, podría estar en</text:p>
      <text:p text:style-name="P3">París, París en Birmingham.</text:p>
      <text:p text:style-name="Horizontal_20_Line"/>
      <table:table table:name="Table157" table:style-name="Table157">
        <table:table-column table:style-name="Table157.A"/>
        <table:table-row>
          <table:table-cell table:style-name="Table157.A1" office:value-type="string">
            <text:p text:style-name="P1"><text:bookmark text:name="157"/>Página 157</text:p>
          </table:table-cell>
        </table:table-row>
      </table:table>
      <text:p text:style-name="P7">UTube, ¿estás listo? 9 de mayo de 2011 3:53 p.m.</text:p>
      <text:p text:style-name="P3">Mi hija de 9 años está haciendo una película de ella tocando la última melodía de Adele, su hermana de 7 años sostiene el</text:p>
      <text:p text:style-name="P3">cámara digital mientras juega. Toda esta tecnología moderna en nuestro hogar chino / irlandés. Entretanto</text:p>
      <text:p text:style-name="P3">recordando los tiempos antiguos, mi esposa ha estado horneando pan. Estoy un poco hinchado por haber sido forzado</text:p>
      <text:p text:style-name="P3">alimenté con todo el pan, pan inglés a la antigua usanza y pan al estilo chino también. Yo también derribé</text:p>
      <text:p text:style-name="P3">un brebaje de champiñones en una vieja jarra de café, que estaba al acecho en la parte trasera de nuestra nevera. naranja</text:p>
      <text:p text:style-name="P3">El jugo es bueno con todo este pan, al igual que un buen trozo de mantequilla, hay algo tan satisfactorio en un trozo de</text:p>
      <text:p text:style-name="P3">pan caliente en las manos con la mantequilla derritiéndose en los dedos. Helado fluyendo hacia abajo</text:p>
      <text:p text:style-name="P3">Tus dedos también son un gran recuerdo de la infancia. Tengo una taza de café caliente a mi lado en el</text:p>
      <text:p text:style-name="P3">computadora mientras hablo contigo, detrás de mí una hija está cantando la canción de Adele mientras toca la</text:p>
      <text:p text:style-name="P3">piano, la otra hija ha decidido ir a la habitación de al lado para filmar a mi esposa y al</text:p>
      <text:p text:style-name="P3">migas de pan por toda nuestra mesa de comedor de vidrio. La música de Adele resuena en el salón mientras la</text:p>
      <text:p text:style-name="P3">las sombras comienzan a caer, pronto tendremos más música, Glee está en la televisión, lo grabaré para las chicas. Ojala</text:p>
      <text:p text:style-name="P3">todos los demás tienen una dinámica familiar similar, te dan ganas de agradecer a Dios por la</text:p>
      <text:p text:style-name="P3">regalo de familia. Mi hija pequeña acaba de regresar, acaba de hacer un recorrido por la casa, filmando la</text:p>
      <text:p text:style-name="P3">casa entera, tal vez sea agente inmobiliaria en el futuro. Me di cuenta de un agente inmobiliario</text:p>
      <text:p text:style-name="P3">sitio web había una impresión a través de todas las fotos, primera ley de las cámaras, limpie la lente. Me pregunto si</text:p>
      <text:p text:style-name="P3">Michael Moore o Spielberg comienzan de esta manera, sé que no son niñas, sino el uso de la tecnología y</text:p>
      <text:p text:style-name="P3">la naturalidad de sus creaciones, puede que nunca me publiquen ni suban al escenario, pero LO HARÁN.</text:p>
      <text:p text:style-name="Horizontal_20_Line"/>
      <table:table table:name="Table158" table:style-name="Table158">
        <table:table-column table:style-name="Table158.A"/>
        <table:table-row>
          <table:table-cell table:style-name="Table158.A1" office:value-type="string">
            <text:p text:style-name="P1"><text:bookmark text:name="158"/>Página 158</text:p>
          </table:table-cell>
        </table:table-row>
      </table:table>
      <text:p text:style-name="P7">Ahogándose por un trago 7 de mayo de 2011 7:01 a.m.</text:p>
      <text:p text:style-name="P3">Como de costumbre, no puedo publicar en el lugar correcto ...</text:p>
      <text:p text:style-name="P3">Leí la noticia sobre los cócteles y la gente negociando en las apuestas de bebidas.</text:p>
      <text:p text:style-name="P3">Solía ​​trabajar para una empresa de investigación de mercado sobre ventas de alcohol, StatsMR era el nombre hasta</text:p>
      <text:p text:style-name="P3">ACNielsen nos compró, pasé 21 buenos años allí. Desde entonces mi vida ha sido más grande y mucho</text:p>
      <text:p text:style-name="P3">aventura más variada.</text:p>
      <text:p text:style-name="P3">Puedo recordar cuando se inventaron los AlcoPops, creo recordar cuando mi jefe dijo que</text:p>
      <text:p text:style-name="P3">no duraría. Yo era el bebedor de bebidas sin alcohol, mientras que mis amigos eruditos también eran excelentes bebiendo. Y yo</text:p>
      <text:p text:style-name="P3">significa muy bien para beber. Teníamos una colección de botellas y latas gastadas que impresionarían a cualquier fiesta.</text:p>
      <text:p text:style-name="P3">animal, supongo que los teníamos en lugar de plantas en macetas. Realmente fuimos una gran compañía, por eso</text:p>
      <text:p text:style-name="P3">fuimos comprados y nuestros padres se convirtieron en los jefes de Oxford. La oficina de Oxford de ACN fue</text:p>
      <text:p text:style-name="P3">como una universidad de sexto curso con un campo de deportes detrás. Realmente era como un club, no un lugar de trabajo, sino</text:p>
      <text:p text:style-name="P3">esa es otra historia.</text:p>
      <text:p text:style-name="P3">En cuanto al alcohol, es una gran cosa, el primer milagro fue convertir el agua en vino después de todo. No soy mucho</text:p>
      <text:p text:style-name="P3">de un bebedor, yo era el bebedor shandy en ACN, hoy en día un par de pintas al azar cada pocos</text:p>
      <text:p text:style-name="P3">meses o más es suficiente para mí. Creo que el alcohol es uno de los mejores regalos de la vida, lo relaja.</text:p>
      <text:p text:style-name="P3">hace gente apacible, es tan bueno como quitarse los zapatos al final de un día ajetreado. Quizás nosotros</text:p>
      <text:p text:style-name="P3">Debería tener zapateros debajo de las mesas en los bares.</text:p>
      <text:p text:style-name="P3">Cambiar es algo bueno, una buena bebida ES agradable y si puedes hacerlo aún mejor con una libra extra</text:p>
      <text:p text:style-name="P3">o dos entonces bien. Yo hago lo mismo, aunque en mi caso es limonada turbia en lugar de</text:p>
      <text:p text:style-name="P3">limonada regular en Aldi; Incluso vi limonada en botellas de vidrio en Aldi, que se remonta a 30 años o</text:p>
      <text:p text:style-name="P3">más, tratando de crear una limonada de clase alta. Les deseo lo mejor pero eso no funcionará, vino sí,</text:p>
      <text:p text:style-name="P3">limonada no. Mi hermano solía orinar en las botellas de vidrio de limonada porque sabía que yo bebería el</text:p>
      <text:p text:style-name="P3">escoria antes de intentar recuperar el dinero de las botellas, quizás por eso me gusta el limón amargo.</text:p>
      <text:p text:style-name="P3">Comerciar con comida también es bueno, tengo suerte de que mi esposa de Shanghai sea una buena cocinera, oriental u occidental, es</text:p>
      <text:p text:style-name="P3">horneando pan mientras hablamos. También me gusta mi comida, mira la foto como prueba, partir el pan es lo primero Hombre</text:p>
      <text:p text:style-name="Horizontal_20_Line"/>
      <table:table table:name="Table159" table:style-name="Table159">
        <table:table-column table:style-name="Table159.A"/>
        <text:soft-page-break/>
        <table:table-row>
          <table:table-cell table:style-name="Table159.A1" office:value-type="string">
            <text:p text:style-name="P1"><text:bookmark text:name="159"/>Página 159</text:p>
          </table:table-cell>
        </table:table-row>
      </table:table>
      <text:p text:style-name="P7">alguna vez lo hicimos, y compartir una comida es lo que nos une incluso en días caníbales. Así que almacena tu congelador</text:p>
      <text:p text:style-name="P3">bien.</text:p>
      <text:p text:style-name="Horizontal_20_Line"/>
      <table:table table:name="Table160" table:style-name="Table160">
        <table:table-column table:style-name="Table160.A"/>
        <table:table-row>
          <table:table-cell table:style-name="Table160.A1" office:value-type="string">
            <text:p text:style-name="P1"><text:bookmark text:name="160"/>Página 160</text:p>
          </table:table-cell>
        </table:table-row>
      </table:table>
      <text:p text:style-name="P7">Los zapatos y tu suela (c) 4 de mayo de 2011 a las 3:47 p.m.</text:p>
      <text:p text:style-name="P3">Zapatos y tu alma ©</text:p>
      <text:p text:style-name="P3">Por Michael Casey</text:p>
      <text:p text:style-name="P3">No sé ustedes pero me encantan los zapatos, son algo que todos necesitamos y realmente sirven.</text:p>
      <text:p text:style-name="P3">tu alma.</text:p>
      <text:p text:style-name="P3">Cuando estás de pie todo el día, ya sea como conserje, como profesor o como PC en el ritmo, realmente</text:p>
      <text:p text:style-name="P3">Necesito tener buenos zapatos o botas cómodos o lo que sea. Estar en contacto con su suela ES bueno para su</text:p>
      <text:p text:style-name="P3">Alma, todos suspiramos cuando llegamos a casa y nos quitamos los zapatos. Muevemos los dedos de los pies y lanzamos nuestros</text:p>
      <text:p text:style-name="P3">calcetines al perro, el gato llega a jugar con tus calcetines. Mientras tanto, al perro le encanta lamer la sal.</text:p>
      <text:p text:style-name="P3">tus dedos de los pies sudorosos.</text:p>
      <text:p text:style-name="P3">Todo está equilibrado, todos somos uno con la naturaleza, podemos remojar nuestros pies en un cuenco de agua, decía mi madre.</text:p>
      <text:p text:style-name="P3">para agregar Jeyes Fluid al agua cuando nuestro papá llegara a casa. Cuando te paras todo el día en un acero</text:p>
      <text:p text:style-name="P3">trabaja tus pies realmente necesitan un poco de cariño, los pies de mi papá eran tan blancos como un bebé, mi madre solía</text:p>
      <text:p text:style-name="P3">use las tenazas que usaba en la lavadora para quitarle los calcetines a mi papá.</text:p>
      <text:p text:style-name="P3">400 grados de calor tienden a pegar los calcetines a los pies.</text:p>
      <text:p text:style-name="P3">Mi papá siempre decía: "Es genial lavarse los pies". Y, por supuesto, tenía razón. Encontrar su</text:p>
      <text:p text:style-name="P3">pantuflas para él, luego una gran taza de té, esta era nuestra familia.</text:p>
      <text:p text:style-name="P3">A mí me gustan los zapatos cómodos, compro zapatos, 2 pares cada vez que hay rebajas en Clarks. Yo también compro zapatos marrones</text:p>
      <text:p text:style-name="P3">no porque me guste el color sino porque son más baratos, y cuando el dinero es corto, entonces el marrón</text:p>
      <text:p text:style-name="P3">los zapatos sirven, además de los zapatos negros significan que estás en servicio, como en un hotel, por ejemplo.</text:p>
      <text:p text:style-name="P3">El rebote y la caminata por la alfombra en la zapatería siempre es divertido, pero aún tienes que comprar</text:p>
      <text:p text:style-name="P3">come olores debido a tus pies malolientes, y hacen que tus zapatos sean aún más cómodos. Siempre compro 2</text:p>
      <text:p text:style-name="P3">pares de zapatos a la vez, entonces no tengo que volver hasta la próxima venta cuando sea. estoy</text:p>
      <text:p text:style-name="P3">17,5 piedras o 112 kilos, por eso mis pies buenos zapatos, buenos zapatos son como un beso, siempre bienvenido.</text:p>
      <text:p text:style-name="P3">Ahora, cuando mi esposa y yo nos reunimos, fui a comprarle unas zapatillas en Clarks en New St.</text:p>
      <text:p text:style-name="P3">mi esposa de Shanghai se ve muy joven, le digo que es porque me tiene y, por supuesto, está de acuerdo con</text:p>
      <text:p text:style-name="P3">me. Estábamos bromeando y mi esposa le dijo al asistente: "él es mi papá", e incluso entonces</text:p>
      <text:p text:style-name="Horizontal_20_Line"/>
      <table:table table:name="Table161" table:style-name="Table161">
        <table:table-column table:style-name="Table161.A"/>
        <table:table-row>
          <table:table-cell table:style-name="Table161.A1" office:value-type="string">
            <text:p text:style-name="P1"><text:bookmark text:name="161"/>Página 161</text:p>
          </table:table-cell>
        </table:table-row>
      </table:table>
      <text:p text:style-name="P7">Tenía el pelo blanco, así que el asistente le creyó a mi esposa, "él es mi papá", los freudianos entre ustedes pueden</text:p>
      <text:p text:style-name="P3">resolver eso.</text:p>
      <text:p text:style-name="P3">En otra ocasión, mi esposa trajo 30 pares de zapatos de sus vacaciones de verano a Shanghai.</text:p>
      <text:p text:style-name="P3">Puedes imaginar su horror cuando Lufthansa perdió algo de equipaje, y sí, fue la bolsa de zapatos, su tamaño.</text:p>
      <text:p text:style-name="P3">3s se había ido sin permiso. Me reí, eran baratos pero del tamaño adecuado para ella. Debo agregar nuestro 9 años</text:p>
      <text:p text:style-name="P3">El viejo ahora tiene un tamaño de 3 pies, por lo que ninguno de los zapatos de mamá es seguro. Finalmente, Lufthansa encontró la bolsa y</text:p>
      <text:p text:style-name="P3">abrimos nuestra propia zapatería.</text:p>
      <text:p text:style-name="P3">También somos muy afortunados porque nuestros amores de 7 años me echaron abajo, en este momento tiene un par de</text:p>
      <text:p text:style-name="P3">destellando las sandalias de Dora The Explorer, que le compré a su hermana mayor cuando estuvimos en Florida 5 años</text:p>
      <text:p text:style-name="P3">atrás.</text:p>
      <text:p text:style-name="P3">Puedo recordar mis días de conserje cuando caminaba 25 millas a la semana y eso era sobre mármol,</text:p>
      <text:p text:style-name="P3">También hicimos turnos de 12 horas, por lo que todos solíamos caminar como caballos cojeando en nuestro primer día libre. Asique</text:p>
      <text:p text:style-name="P3">Creo que soy un experto en dolor de pies, sé lo buenos que son los zapatos, los zapatos cómodos y bonitos. Pregunta la</text:p>
      <text:p text:style-name="P3">policía afuera</text:p>
      <text:p text:style-name="P3">No 10 Downing Street, apuesto a que él y sus amigos tienen zapatos / botas geniales. Apuesto a que tiene masaje en los pies</text:p>
      <text:p text:style-name="P3">a menudo.</text:p>
      <text:p text:style-name="P3">Cuando nuestros hijos son pequeños, tiramos de sus dedos de los pies y lo hacemos, este cerdito fue al mercado, etc.</text:p>
      <text:p text:style-name="P3">sus dedos de los pies después de haber estado de servicio en un hotel o como policía fuera del número 10 realmente es algo</text:p>
      <text:p text:style-name="P3">que resuena en lo más profundo de tu alma.</text:p>
      <text:p text:style-name="P3">Piano Girl (c) Por Michael Casey 1 de mayo de 2011 10:52 a.m.</text:p>
      <text:p text:style-name="P3">Piano Girl ©</text:p>
      <text:p text:style-name="P3">Por</text:p>
      <text:p text:style-name="P3">Michael Casey</text:p>
      <text:p text:style-name="P3">Bueno, es un día soleado aquí en Birmingham, en la calle donde los vecinos polacos se están mudando,</text:p>
      <text:p text:style-name="P3">bloquearon la carretera con su camioneta y les sugerí que llamaran a la puerta de su vecino para que</text:p>
      <text:p text:style-name="Horizontal_20_Line"/>
      <table:table table:name="Table162" table:style-name="Table162">
        <table:table-column table:style-name="Table162.A"/>
        <table:table-row>
          <table:table-cell table:style-name="Table162.A1" office:value-type="string">
            <text:p text:style-name="P1"><text:bookmark text:name="162"/>Página 162</text:p>
          </table:table-cell>
        </table:table-row>
      </table:table>
      <text:p text:style-name="P7">podía aparcar de forma segura, no, no estaba siendo un buen vecino, casi se habían estrellado contra nuestro coche, aunque</text:p>
      <text:p text:style-name="P3">resultó que no era nuestro coche, sino el nuevo coche de nuestro vecino de al lado. Uso gafas de sol como yo</text:p>
      <text:p text:style-name="P3">escriba, así que tuve problemas para ver ... ..</text:p>
      <text:p text:style-name="P3">Estoy escuchando Flaming Pie de Paul McCartney mientras hablo contigo, invertí 15 libras para nuevos oradores en</text:p>
      <text:p text:style-name="P3">mi PC para que Paul esté mejor que nunca. Mi antiguo Kenwood HiFi, de 15 años, donamos al hombre de la</text:p>
      <text:p text:style-name="P3">carwash que hizo un buen trabajo, por lo que ganó una alta fidelidad como propina. Escucho en mi PC desde hace años.</text:p>
      <text:p text:style-name="P3">Mi hija está tocando el piano detrás de mí, me pidió que apagara a Paul mientras tocaba. I</text:p>
      <text:p text:style-name="P3">explicó que era Paul McCartney, así que tuve que explicar quién era, mi esposa de Shanghai ha oído hablar</text:p>
      <text:p text:style-name="P3">Paul, pero mi hija de 9 años no sabe quién es. Me pregunto cómo reaccionaría Paul.</text:p>
      <text:p text:style-name="P3">Verá, ahorramos para un piano e incluso le dimos lecciones de piano a nuestra niña de nueve años cuando estaba muy</text:p>
      <text:p text:style-name="P3"><text:soft-page-break/>pequeña, solía costar £ 12 por ½ hora, pero ella nunca practicaba. El piano acumuló polvo, una hermana</text:p>
      <text:p text:style-name="P3">nació y todavía el piano acumuló polvo, fue la influencia china en primer lugar, consígalos</text:p>
      <text:p text:style-name="P3">joven.</text:p>
      <text:p text:style-name="P3">Bueno, el tiempo ha pasado, ambas niñas están en un coro en la calle de su escuela, que está en la misma calle.</text:p>
      <text:p text:style-name="P3">de donde estamos. En el coro reciben lecciones de música y también se les paga, un legado, creo. Antes de que nosotros</text:p>
      <text:p text:style-name="P3">Pagué a una niña china para que enseñara piano, ahora una simpática anciana llamada Betty les enseña y se ponen</text:p>
      <text:p text:style-name="P3">pagado para cantar. ¿El resultado de todo esto? Mi hijo de nueve años acaba de regresar a esta habitación después de terminar</text:p>
      <text:p text:style-name="P3">su cena, y ahora está de vuelta al piano tocando los fuegos artificiales de Katy Perry, y gracias a Betty</text:p>
      <text:p text:style-name="P3">ponerse bien. En cuanto a Paul McCartney, lo han desconectado para que ella pueda tocar el piano detrás de mí.</text:p>
      <text:p text:style-name="P3">Por supuesto, he ayudado a mi hija mayor, imprimí las partituras de Internet. Paul no tiene</text:p>
      <text:p text:style-name="P3">eché un vistazo, no a menos que él lea esto y nos envíe algunas partituras de sus cosas, y solo tenga en cuenta</text:p>
      <text:p text:style-name="P3">Paul, será mejor que sea mejor que las cosas de Katy Perry.</text:p>
      <text:p text:style-name="P3">La simplicidad es lo mejor 30 de abril de 2011, 5:13 a. M.</text:p>
      <text:p text:style-name="P3">La simplicidad es lo mejor ©</text:p>
      <text:p text:style-name="P3">Por</text:p>
      <text:p text:style-name="Horizontal_20_Line"/>
      <table:table table:name="Table163" table:style-name="Table163">
        <table:table-column table:style-name="Table163.A"/>
        <table:table-row>
          <table:table-cell table:style-name="Table163.A1" office:value-type="string">
            <text:p text:style-name="P1"><text:bookmark text:name="163"/>Página 163</text:p>
          </table:table-cell>
        </table:table-row>
      </table:table>
      <text:p text:style-name="P7">Michael Casey</text:p>
      <text:p text:style-name="P3">Un año después, me gano la vida modestamente usando el inglés.</text:p>
      <text:p text:style-name="P3">Todavía quiero que se publiquen mis libros y mis obras en el escenario.</text:p>
      <text:p text:style-name="P3">Todavía blogueo 2 o 3 veces a la semana en www.michaelgcasey.wordpress.com y blogueo en MyTelegraph</text:p>
      <text:p text:style-name="P3">también.</text:p>
      <text:p text:style-name="P3">Me doy cuenta de que a algunas personas en Internet les gusta usar palabras grandes donde las pequeñas sirven.</text:p>
      <text:p text:style-name="P3">Sí, sé que es para demostrar que no son inarticulados, pero cambiar de marcha todo el tiempo es aburrido, si lo estás</text:p>
      <text:p text:style-name="P3">en la marcha más alta en un tramo abierto de la carretera no hay necesidad de acelerar. Disfruta del viaje como lo haría Top Gear</text:p>
      <text:p text:style-name="P3">decir.</text:p>
      <text:p text:style-name="P3">Los corredores de niños aceleran todo el tiempo, tienen spoilers en sus autos, tienen escapes enormes que</text:p>
      <text:p text:style-name="P3">asusta a los caballos y a los niños en la calle.</text:p>
      <text:p text:style-name="P3">Hay belleza en las palabras, las cosas se pueden dejar subestimadas, no es necesario demostrar que tienes un</text:p>
      <text:p text:style-name="P3">tesauro y que puedes deletrear tesauro, deja que las palabras simples hablen por sí mismas, y no</text:p>
      <text:p text:style-name="P3">no digas esto porque no tenemos un diccionario en casa.</text:p>
      <text:p text:style-name="P3">La gente es conducida por aquellos que hablan mejor, que los engañan con palabras, se detienen y piensan por</text:p>
      <text:p text:style-name="P3">usted mismo, no confíe en las palabras de nadie, sólo confíe en sus propias palabras. La ceguera nevada de las palabras es un</text:p>
      <text:p text:style-name="P3">cosa terrible, llamar a las cosas por su nombre y no confiar en nadie como solía decir Mulder.</text:p>
      <text:p text:style-name="P3">Preparándose para hablarApr 24, '11 6:20 PM</text:p>
      <text:p text:style-name="P3">Preparándose para hablar ©</text:p>
      <text:p text:style-name="P3">Por</text:p>
      <text:p text:style-name="P3">Michael Casey</text:p>
      <text:p text:style-name="P3">Daré una charla la semana que viene, así que esta semana he estado escribiendo algunas ideas y encajando todas</text:p>
      <text:p text:style-name="P3">juntos como un rompecabezas. También me he cronometrado para que mi charla dure de 20 a 25 minutos, he jugado</text:p>
      <text:p text:style-name="P3">con la idea de alterar la alineación, o cuándo agregar esto o cuándo agregar aquello. Escribir para mí es</text:p>
      <text:p text:style-name="P3">una cosa, hablar por mí mismo es otra, en las cuales creo que soy bueno. Sin embargo, esta charla es como una</text:p>
      <text:p text:style-name="P3">ensayo escolar, tengo que adaptar su tema a mis palabras y a mi escritura. Algo que escribo es</text:p>
      <text:p text:style-name="Horizontal_20_Line"/>
      <table:table table:name="Table164" table:style-name="Table164">
        <table:table-column table:style-name="Table164.A"/>
        <table:table-row>
          <table:table-cell table:style-name="Table164.A1" office:value-type="string">
            <text:p text:style-name="P1"><text:bookmark text:name="164"/>Página 164</text:p>
          </table:table-cell>
        </table:table-row>
      </table:table>
      <text:p text:style-name="P7">entre yo y un solo lector, sin embargo, para una charla necesito presentar lo que he escrito, luego mi</text:p>
      <text:p text:style-name="P3">las palabras ahora dichas toman una dirección diferente.</text:p>
      <text:p text:style-name="P3">La práctica previene el mal desempeño de la orina, es lo que escuché de Derek, mi jefe, hace mucho tiempo. Mi</text:p>
      <text:p text:style-name="P3">hermana dice que solía esparcir los cojines o los osos de peluche y luego darles su discurso, yo</text:p>
      <text:p text:style-name="P3">No he hecho eso a pesar de que mis niñas deben tener 40 ositos de peluche. Lo acabo de leer unas cuantas veces</text:p>
      <text:p text:style-name="P3">y cronometrado yo mismo. Estoy satisfecho, solo espero que mi audiencia lo esté. Haber trabajado en un negocio de lujo de 4 estrellas.</text:p>
      <text:p text:style-name="P3">hotel durante 3 años estoy feliz de hablar, he hablado con miles de personas, tal vez incluso con decenas de</text:p>
      <text:p text:style-name="P3">miles, solo piense que puede haber 100,000 personas que conocen mi rostro de CPNEC. Yo una vez</text:p>
      <text:p text:style-name="P3">Tenía una invitada que no hablaba inglés, era holandesa y también hablaba alemán, pero perseveré</text:p>
      <text:p text:style-name="P3">y descubrí que hablaba francés, así que yo le hablé en francés. Problema resuelto y tuvo una buena estadía.</text:p>
      <text:p text:style-name="P3">en el hotel.</text:p>
      <text:p text:style-name="P3">No te rindas, solo sigue hablando es mi lema, entonces eventualmente todos estarán felices.</text:p>
      <text:p text:style-name="P3">Supongo que lo mismo se aplica a la oración, la perseverancia denota Fe es lo que solía decir el Padre Pío.</text:p>
      <text:p text:style-name="P3">decir. Así que me ceñiré a las 5 P y veré cómo va mi charla.</text:p>
      <text:p text:style-name="P3">Noche Noche a todos, espero que ninguno de ustedes haya comido demasiado Chocolate esta Pascua.</text:p>
      <text:p text:style-name="P3">Pascua 2011 19 de abril de 2011 6:59 p.m.</text:p>
      <text:p text:style-name="P3">Dicen que las pequeñas cosas significan más, una palabra amable, un toque de la mano, un abrazo.</text:p>
      <text:p text:style-name="P3">Cosas simples y ordinarias, no grandes regalos, ni un auto deportivo rojo, ni un Lear jet, seguro que los futbolistas pueden y lo harán</text:p>
      <text:p text:style-name="P3">derramar, pero tal vez deberían aprender cuál es el regalo más grande de todos.</text:p>
      <text:p text:style-name="P3">El tiempo y el amor son los mejores regalos, unas palabras con los aficionados a la salida del estadio, firmar un</text:p>
      <text:p text:style-name="P3">algunos autógrafos antes de subirse a su 4x4 y marcharse a su mansión de 2 millones de libras esterlinas. Dicen que viejo</text:p>
      <text:p text:style-name="P3">los jugadores de otra época eran caballeros, elige tu propio club y mira cuántos caballeros quedan</text:p>
      <text:p text:style-name="P3">hoy.</text:p>
      <text:p text:style-name="P3">Pero no quiero hablar de futbolistas, hablemos de Time. Cuando mi padre sobrevivió a su corazón</text:p>
      <text:p text:style-name="P3">ataque, puedes leer sobre él,</text:p>
      <text:p text:style-name="Horizontal_20_Line"/>
      <table:table table:name="Table165" table:style-name="Table165">
        <table:table-column table:style-name="Table165.A"/>
        <table:table-row>
          <table:table-cell table:style-name="Table165.A1" office:value-type="string">
            <text:p text:style-name="P1"><text:bookmark text:name="165"/>Página 165</text:p>
          </table:table-cell>
        </table:table-row>
      </table:table>
      <text:p text:style-name="P7"><text:soft-page-break/>Padre and Me en www.michaelgcasey.wordpress.com Tuve suerte porque era el hijo favorito</text:p>
      <text:p text:style-name="P3">y</text:p>
      <text:p text:style-name="P3">porque el Hogar de Ancianos estaba de camino al trabajo, así que podía pasar una hora con él antes</text:p>
      <text:p text:style-name="P3">yendo a trabajar. Ahora espero que todos los hijos e hijas hagan lo mismo que yo, porque el tiempo realmente es el</text:p>
      <text:p text:style-name="P3">El mayor regalo que podemos compartir y dar a otra persona, nuestro Amor brilla y trae Paz a</text:p>
      <text:p text:style-name="P3">los ancianos, ya sea nuestra propia familia o la vieja loca del autobús. Soy un firme creyente en hablar con el</text:p>
      <text:p text:style-name="P3">Persona "loca" en el autobús.</text:p>
      <text:p text:style-name="P3">Hay mucha gente fantástica que hace grandes cosas, Lolly Pop Ladies se encuentran entre mis favoritas, agradable</text:p>
      <text:p text:style-name="P3">Sra. Murphy que detiene el tráfico fuera de la escuela de mis hijos. Personas que dan tiempo y trabajan en Caridad</text:p>
      <text:p text:style-name="P3">tiendas, también son mis favoritas. Un poco de tiempo aquí y un poco de tiempo allá, todo suma.</text:p>
      <text:p text:style-name="P3">El miembro de la familia que se apresura a cuidar al resto de la familia, todos sabemos</text:p>
      <text:p text:style-name="P3">gente así, da su tiempo y energía, y mucho Amor. La tía favorita o</text:p>
      <text:p text:style-name="P3">Tío que solo está ahí para ti, que no dirá nada más que darte una buena taza de té mientras lloras.</text:p>
      <text:p text:style-name="P3">en la mesa de su cocina. Tantas lágrimas, tantas lágrimas, que siguen a lo largo de los años, lágrimas y</text:p>
      <text:p text:style-name="P3">recuerdos y aún más lágrimas y recuerdos y lágrimas de nuevo.</text:p>
      <text:p text:style-name="P3">Dejarlo salir es siempre lo mejor, olvídate del labio superior rígido, olvídate de que somos británicos, no hacemos eso.</text:p>
      <text:p text:style-name="P3">Finge que eres extranjero y date tiempo para llorar. Estamos en Semana Santa y el Domingo de Resurrección es rápido</text:p>
      <text:p text:style-name="P3">acercándose, ¿qué significa la Pascua para ti?</text:p>
      <text:p text:style-name="P3">¿Es el día de Cadbury? Se trata de perdón, amor y esperanza, nuevos comienzos, se trata de confianza.</text:p>
      <text:p text:style-name="P3">también. Si no tienes fe, está bien, pero aprovecha la ocasión para decir que empezarás de nuevo, si te gusta un segundo</text:p>
      <text:p text:style-name="P3">oportunidad de la resolución de Año Nuevo, esta vez en primavera.</text:p>
      <text:p text:style-name="P3">El tiempo y el amor son los mayores regalos y nos fueron entregados a todos en la 1ª Pascua.</text:p>
      <text:p text:style-name="P3">La mayoría de la gente no tiene fe, así que les daré un suave empujón y les pediré a todos que den algo de tiempo.</text:p>
      <text:p text:style-name="P3">y Amor a los que encuentres en esta Pascua. Quizás la oración nunca sea lo tuyo, así que si</text:p>
      <text:p text:style-name="P3">Reparta al azar algunos huevos de crema de Cadbury esta Pascua, traerá algunas sonrisas a la gente</text:p>
      <text:p text:style-name="P3">alrededor tuyo. Diga algunas palabras amables a la gente en el autobús, no se esconda detrás de los periódicos en el tren,</text:p>
      <text:p text:style-name="P3">porque la Pascua es un tiempo para vivir y un tiempo para amar.</text:p>
      <text:p text:style-name="P3">Adjunto: Padre Pio y Me.doc</text:p>
      <text:p text:style-name="Horizontal_20_Line"/>
      <table:table table:name="Table166" table:style-name="Table166">
        <table:table-column table:style-name="Table166.A"/>
        <table:table-row>
          <table:table-cell table:style-name="Table166.A1" office:value-type="string">
            <text:p text:style-name="P1"><text:bookmark text:name="166"/>Página 166</text:p>
          </table:table-cell>
        </table:table-row>
      </table:table>
      <text:p text:style-name="P7">El mercader de Venecia en la televisión (c) 16 de abril de 2011 1:02 p.m.</text:p>
      <text:p text:style-name="P3">El mercader de Venecia en la televisión ©</text:p>
      <text:p text:style-name="P3">Por</text:p>
      <text:p text:style-name="P3">Michael Casey</text:p>
      <text:p text:style-name="P3">Esta tarde hubo una doble factura de Shakespeare en la televisión, me perdí Taming Of The Shrew, the Taylor</text:p>
      <text:p text:style-name="P3">Versión de Burton, pero vi El mercader de Venecia. En nuestra casa hay un PRE y POST nuevo</text:p>
      <text:p text:style-name="P3">Toshiba, el nuevo televisor LDC marca una gran diferencia en nuestro placer visual. Entonces, cuando vemos una película en</text:p>
      <text:p text:style-name="P3">la nueva pantalla LCD puede marcar una gran diferencia.</text:p>
      <text:p text:style-name="P3">Hoy The Merchant of Venice realmente brillaba, sin embargo, había olvidado algo del idioma, así que mi</text:p>
      <text:p text:style-name="P3">propia ignorancia disminuyó mi disfrute. Las citas que escuchas realmente hacen que tu piel se estremezca. A</text:p>
      <text:p text:style-name="P3">libra de carne, pinchame y no sangro, destaco, recuerdo en una ocasión al chico de</text:p>
      <text:p text:style-name="P3">encargado de la Hacienda, el comedor del personal de CPNEC citando a Shakespeare. El mismo chico ahora vive</text:p>
      <text:p text:style-name="P3">cerca de mí y apila estantes en una tienda en la calle, pero lo recuerdo por su Shakespeare, tal vez</text:p>
      <text:p text:style-name="P3">todavía cita a Shakespeare mientras apila los estantes.</text:p>
      <text:p text:style-name="P3">El mercader de Venecia hoy se veía tan bien, Al Pacino y un gran elenco fueron realmente agradables, yo</text:p>
      <text:p text:style-name="P3">Olvidé todos los giros de la trama, por lo que fue agradable ver el oficio de Shakespeare. I</text:p>
      <text:p text:style-name="P3">lo grabé en la caja Sky +, para que pueda volver a verlo pronto, estoy tentado de actualizar a una caja Sky + HD</text:p>
      <text:p text:style-name="P3">entonces podría grabar aún más películas, y sí, si alguien quiere donar un Sky + HD, lo tomaré</text:p>
      <text:p text:style-name="P3">con ambas manos.</text:p>
      <text:p text:style-name="P3">Una libra de carne es probablemente la cita más famosa de la obra, y de todo Shakespeare, no hay</text:p>
      <text:p text:style-name="P3">Dudo que reciba muchos comentarios de todo el mundo. Fue extraño ver el comercial de BT</text:p>
      <text:p text:style-name="P3">chico jugando a Shakespeare, pero fue bueno, realmente es alucinante ver a Shakespeare, tal vez</text:p>
      <text:p text:style-name="P3">Mick y Keith pueden cuestionar qué es exactamente alucinante, pero tengo la corazonada de que SON Shakespeare.</text:p>
      <text:p text:style-name="P3">aficionados. Incluso podría conseguir una foto firmada de Mick y Keith vestidos con la ropa de Shakespeare.</text:p>
      <text:p text:style-name="P3">Tengamos más Una lista de Shakespeare, no una lista Z de Shakespeare, tengamos más Shakespeare enamorado del tipo</text:p>
      <text:p text:style-name="Horizontal_20_Line"/>
      <table:table table:name="Table167" table:style-name="Table167">
        <table:table-column table:style-name="Table167.A"/>
        <table:table-row>
          <table:table-cell table:style-name="Table167.A1" office:value-type="string">
            <text:p text:style-name="P1"><text:bookmark text:name="167"/>Página 167</text:p>
          </table:table-cell>
        </table:table-row>
      </table:table>
      <text:p text:style-name="P7">de películas, y si podemos repetir esa serie sobre el propio Shakespeare, fue muy educativo. yo hice</text:p>
      <text:p text:style-name="P3">hacer una OU sobre Shakespeare hace mucho tiempo, incluso mi tutor de OU me llamó agente de Shakespeare.</text:p>
      <text:p text:style-name="P3">Hoy realmente ha mejorado mi Shakespeare, y por qué no, como solía decir Barry Norman.</text:p>
      <text:p text:style-name="P3">Recado de los tontosApr 11, '11 6:19 p.m.</text:p>
      <text:p text:style-name="P3">Recado de los tontos ©</text:p>
      <text:p text:style-name="P3">Por</text:p>
      <text:p text:style-name="P3">Michael Casey</text:p>
      <text:p text:style-name="P3">La esposa a menudo me envía a las tiendas, y yo olvido todo lo que ella quiere, así que me envía de regreso a</text:p>
      <text:p text:style-name="P3">las tiendas de nuevo.</text:p>
      <text:p text:style-name="P3">Ella me envió a buscar cebollas rojas y apio hoy, lo hice a medias bien, traje una cebolla roja y</text:p>
      <text:p text:style-name="P3">Cebollas de primavera. Así que me envió de nuevo a las tiendas, ya que iba a cocinar un poco</text:p>
      <text:p text:style-name="P3">mezcla. Solo que empezó a llover mientras yo estaba en las tiendas, luego ella se rió y no estaba</text:p>
      <text:p text:style-name="P3">cocinando esta noche pero mañana. Así que fui un tonto doble.</text:p>
      <text:p text:style-name="P3">Debo agregar que es una buena cocinera china, pero recientemente ha prestado atención al inglés.</text:p>
      <text:p text:style-name="P3">comida, y como mi barriga atestiguará, ella también está dotada en esa área. Afortunadamente esta noche, ella había robado un</text:p>
      <text:p text:style-name="P3">tenner de mí, pero robé algunas libras para poder comprar jugo de naranja para mí. Sus columpios y</text:p>
      <text:p text:style-name="P3">rotondas en nuestra casa, le doy dinero para la semana y luego me roba mi parte de la comida</text:p>
      <text:p text:style-name="P3"><text:soft-page-break/>dinero por su amor por todas las frutas y pasteles.</text:p>
      <text:p text:style-name="P3">Así que me consolé comiendo las deliciosas fresas que había comprado. Los niños estaban arriba jugando</text:p>
      <text:p text:style-name="P3">Cines 3D, mi hermana les había regalado algunos dinosaurios en 3D y unas gafas 3D, lo que significaba que</text:p>
      <text:p text:style-name="P3">podría burlarse de las fresas mientras estaban ocupadas con 3D. No estaría bien interrumpirlos</text:p>
      <text:p text:style-name="P3">con fresas mientras estaban tan ocupados en 3D, después de todo soy un padre muy cariñoso.</text:p>
      <text:p text:style-name="P3">Mi otro recado era ir a la tienda benéfica para descargar algo del tesoro que las chicas no querían, en</text:p>
      <text:p text:style-name="P3">al menos la tienda de caridad puede hacer algunas libras. Las tiendas benéficas son geniales si quieres comprar algunas</text:p>
      <text:p text:style-name="P3">libros, especialmente cuando desee transmitirlos como material didáctico.</text:p>
      <text:p text:style-name="Horizontal_20_Line"/>
      <table:table table:name="Table168" table:style-name="Table168">
        <table:table-column table:style-name="Table168.A"/>
        <table:table-row>
          <table:table-cell table:style-name="Table168.A1" office:value-type="string">
            <text:p text:style-name="P1"><text:bookmark text:name="168"/>Página 168</text:p>
          </table:table-cell>
        </table:table-row>
      </table:table>
      <text:p text:style-name="P7">En general, ha sido un buen día, incluso si tuviera que tirar un reloj y debes saber cuánto</text:p>
      <text:p text:style-name="P3">Me encantan los relojes, si no lo haces, lee</text:p>
      <text:p text:style-name="P3">El reloj y yo en www.michaelgcasey.wordpress.com</text:p>
      <text:p text:style-name="P3">Eso es todo amigos, de este tonto en su propia colina aquí en Birmingham.</text:p>
      <text:p text:style-name="P3">Pronóstico del tiempoAbr 10, '11 7:01 AM</text:p>
      <text:p text:style-name="P3">La previsión del tiempo</text:p>
      <text:p text:style-name="P3">Por</text:p>
      <text:p text:style-name="P3">Michael Casey</text:p>
      <text:p text:style-name="P3">Acabo de leer en el DT que la previsión meteorológica iba a ser sometida a pruebas de calidad. Esto es una broma, Weather</text:p>
      <text:p text:style-name="P3">Los pronósticos son un arte, NO es una ciencia, obviamente se trata de ciencia, antes que ustedes, pedantes,</text:p>
      <text:p text:style-name="P3">corrígeme.</text:p>
      <text:p text:style-name="P3">Bob Hope solía decir que le gustaba Inglaterra porque tenías 4 estaciones en un día, la boda de mi hermano</text:p>
      <text:p text:style-name="P3">El aniversario está sobre nosotros, y tuvo: - nieve, lluvia, sol y más, todo en un día.</text:p>
      <text:p text:style-name="P3">Solo mira por la ventana, ese es el mejor pronóstico del tiempo, todos sabemos que las nubes negras traen</text:p>
      <text:p text:style-name="P3">lluvia, hasta los niños lo saben. ¿Qué pasa con toda la corrección política y el clima? Dónde está</text:p>
      <text:p text:style-name="P3">el sentido común?</text:p>
      <text:p text:style-name="P3">Hay demasiada mentalidad de "voy a demandar", es el clima por el amor de Dios o vamos a empezar</text:p>
      <text:p text:style-name="P3">demandando a Dios. Lo entendiste todo mal con la Creación, debería haber tomado menos de 6 días, y en cuanto al séptimo</text:p>
      <text:p text:style-name="P3">día de descanso, debería haber estado haciendo horas extras para corregir sus errores.</text:p>
      <text:p text:style-name="P3">Y en cuanto al clima, señor Dios, realmente lo arruinó.</text:p>
      <text:p text:style-name="P3">Un rayo acaba de golpear a los adivinos, gracias a Dios, ¡me gusta el clima a tu manera!</text:p>
      <text:p text:style-name="P3">Hotel Achat Offenbach Frankfurt 2008 Me encantaría volver</text:p>
      <text:p text:style-name="P3">La puerta 7 de abril de 2011 a las 5:21 p.m.</text:p>
      <text:p text:style-name="Horizontal_20_Line"/>
      <table:table table:name="Table169" table:style-name="Table169">
        <table:table-column table:style-name="Table169.A"/>
        <table:table-row>
          <table:table-cell table:style-name="Table169.A1" office:value-type="string">
            <text:p text:style-name="P1"><text:bookmark text:name="169"/>Página 169</text:p>
          </table:table-cell>
        </table:table-row>
      </table:table>
      <text:p text:style-name="P7">La puerta ©</text:p>
      <text:p text:style-name="P3">Por</text:p>
      <text:p text:style-name="P3">Michael Casey</text:p>
      <text:p text:style-name="P3">La puerta ni siquiera estaba allí, ni siquiera podía verla, siempre había esperado que alguien</text:p>
      <text:p text:style-name="P3">abriría la puerta. Pero, ¿cómo se podría abrir una puerta si ni siquiera existía?</text:p>
      <text:p text:style-name="P3">Luego, por una serie de eventos aleatorios, descubrí que había atravesado la puerta y estaba</text:p>
      <text:p text:style-name="P3">en otro lugar, en algún lugar totalmente inesperado. Tengo una foto mía de pie</text:p>
      <text:p text:style-name="P3">y presentando, en ese momento sentí que era un sueño, una esperanza, un “si solo” y la foto</text:p>
      <text:p text:style-name="P3">ahora debe tener 20 años.</text:p>
      <text:p text:style-name="P3">Los deberes de conserjería me han preparado para presentar deberes, la principal diferencia es que</text:p>
      <text:p text:style-name="P3">ahora tengo una pizarra detrás de mí. La charla es un poco diferente, mucho más importante</text:p>
      <text:p text:style-name="P3">ahora, pero la diversión es la misma, el estar de pie es lo mismo. Los pies doloridos siguen siendo parte de</text:p>
      <text:p text:style-name="P3">el territorio, pero la puerta se ha abierto y he pasado a través de ella.</text:p>
      <text:p text:style-name="P3">Entonces, ¿cómo ha sucedido esto? Es magia? ¿Es oración? Es suerte? Quizás sea la suerte de Dios.</text:p>
      <text:p text:style-name="P3">Una vez soñé con una puerta blanca sucia, pero ahora he pasado por una</text:p>
      <text:p text:style-name="P3">puerta invisible, he alcanzado mi sueño, solo 20 años después de que comenzara el sueño. Quizás</text:p>
      <text:p text:style-name="P3">Tengo el sueño muy pesado y, como Rip Van Wrinkle, me he despertado, solo para encontrar</text:p>
      <text:p text:style-name="P3">yo mismo donde quería estar, de pie frente a una pizarra, hablando y</text:p>
      <text:p text:style-name="P3">cobrando por ello.</text:p>
      <text:p text:style-name="P3">No he hecho la lista de los más vendidos, ese es un sueño aún más largo, probablemente incluso más allá</text:p>
      <text:p text:style-name="P3">La magia de Dios, más allá de la Esperanza más allá de la Razón. Pero soy bueno esperando, muy bueno en</text:p>
      <text:p text:style-name="P3">esperando de hecho, tal vez incluso mejor que una mujer embarazada, estoy mirando las arenas</text:p>
      <text:p text:style-name="P3">El tiempo cae y tal vez solo tal vez se abra otra puerta sin que me dé cuenta.</text:p>
      <text:p text:style-name="P3">Entonces, antes de jubilarme, seré la última novedad, el último escritor nuevo, y con el</text:p>
      <text:p text:style-name="P3">ayuda de Dios y dos policías Venderé más libros que Dan Brown.</text:p>
      <text:p text:style-name="P3">Adjunto: Shoplife.pdf</text:p>
      <text:p text:style-name="Horizontal_20_Line"/>
      <table:table table:name="Table170" table:style-name="Table170">
        <table:table-column table:style-name="Table170.A"/>
        <table:table-row>
          <table:table-cell table:style-name="Table170.A1" office:value-type="string">
            <text:p text:style-name="P1"><text:bookmark text:name="170"/>Página 170</text:p>
          </table:table-cell>
        </table:table-row>
      </table:table>
      <text:p text:style-name="P7">Las cosas que nos unen 4 de abril de 2011, 6:46 a.m.</text:p>
      <text:p text:style-name="P3">Las cosas que nos unen</text:p>
      <text:p text:style-name="P3">Padre nuestro que estás en los cielos, estas son las palabras que deben unir a los cristianos. Soy un</text:p>
      <text:p text:style-name="P3">Católico por lo que vale, e inmediatamente comienza el odio. Mis hijas se han sumado a una C de E</text:p>
      <text:p text:style-name="P3">Coro y uno serán bautizados allí en Pascua, aunque yo aunque ella ya estaba bautizada, este</text:p>
      <text:p text:style-name="P3">tuvo lugar en la Iglesia Evangélica China hace 9 años, y le froté agua en la cabeza dentro</text:p>
      <text:p text:style-name="P3">días de su nacimiento.</text:p>
      <text:p text:style-name="P3">Así que son 3 iglesias cristianas a las que asiste la familia, espero que eso signifique que nuestras oraciones sean respondidas.</text:p>
      <text:p text:style-name="P3">antes, aunque si lees Padre Pio y yo en mi sitio www.michaelgcasey.wordpress.com entonces</text:p>
      <text:p text:style-name="P3"><text:soft-page-break/>usted</text:p>
      <text:p text:style-name="P3">Sé que gané el premio gordo hace años, es decir espiritualmente, no en términos de dinero.</text:p>
      <text:p text:style-name="P3">Nada de esto nos hace a mí oa nosotros santos, bastante reserva, necesito oración. Entonces es bueno que nuevo</text:p>
      <text:p text:style-name="P3">Los amigos musulmanes rezan por mí en las oraciones del viernes, si algún otro grupo religioso desea orar, seré</text:p>
      <text:p text:style-name="P3">muy feliz de recibir todas y cada una de las oraciones. Escribí un bonito poema que se puede ver en mi casa.</text:p>
      <text:p text:style-name="P3">página, pero en general, la oración para mí es una cosa profundamente personal. Es como los susurros en la noche, es como</text:p>
      <text:p text:style-name="P3">el cielo iluminado por las estrellas, es la brisa en un día de verano, es como el beso de buenas noches de un niño antes de que</text:p>
      <text:p text:style-name="P3">ve a la cama.</text:p>
      <text:p text:style-name="P3">Acabo de leer un poco sobre Melvyn Bragg en el DT de hoy, desearía tener una décima parte de su intelecto, pero lo sé.</text:p>
      <text:p text:style-name="P3">que de vez en cuando me vienen algunas palabras que son mucho más importantes de lo que nunca seré. Los artistas crean</text:p>
      <text:p text:style-name="P3">y luchamos por entender lo que se supone que significa, luchar con nosotros mismos es el mayor</text:p>
      <text:p text:style-name="P3">lucha. La vida interior es lo más importante de todos, es un viaje sin fin, a veces a lo largo del</text:p>
      <text:p text:style-name="P3">forma en la que se oye un "zumbido" tal vez cuando está en una peregrinación, o cuando tiene una sentada tranquila en</text:p>
      <text:p text:style-name="P3">una catedral, estás allí para descansar los pies doloridos a la hora del almuerzo, pero luego "¡zas!"</text:p>
      <text:p text:style-name="P3">poema o presencias algo. Pasé más de 3 años de horas de almuerzo descansando mis pies en San Phillips, es el</text:p>
      <text:p text:style-name="P3">La catedral C de E, St. Chads estaba demasiado lejos, bromeé diciendo que estaba tratando de convertirlos a Roma. yo vi</text:p>
      <text:p text:style-name="P3">muchas cosas, como un enorme culturista encendiendo velas con su delgada novia a cuestas. yo era un</text:p>
      <text:p text:style-name="P3">voyeur mientras las chicas lloraban, yo solo unía mis oraciones a las de ellos, un rezo de oración fantasma</text:p>
      <text:p text:style-name="Horizontal_20_Line"/>
      <table:table table:name="Table171" table:style-name="Table171">
        <table:table-column table:style-name="Table171.A"/>
        <table:table-row>
          <table:table-cell table:style-name="Table171.A1" office:value-type="string">
            <text:p text:style-name="P1"><text:bookmark text:name="171"/>Página 171</text:p>
          </table:table-cell>
        </table:table-row>
      </table:table>
      <text:p text:style-name="P7">esperando y ayudándolos con las oraciones, no es que nunca se den cuenta de mí.</text:p>
      <text:p text:style-name="P3">¿Todo esto suena anticuado e inútil, la oración está muerta, Dios está muerto, eso es lo que ignora?</text:p>
      <text:p text:style-name="P3">la gente dice. Entonces, ¿qué debo decir y hacer? Solo diré lo que mi madre solía decir siempre: "Dios es</text:p>
      <text:p text:style-name="P3">Bien."</text:p>
      <text:p text:style-name="P3">Y nosotros también si nos detenemos y escuchamos las oraciones en el viento, escuchamos las estrellas, más allá de eso.</text:p>
      <text:p text:style-name="P3">cortina en el cielo nocturno.</text:p>
      <text:p text:style-name="P3">Soñar despierto (c) Por Michael Casey 2 de abril de 2011 12:56</text:p>
      <text:p text:style-name="P3">Sueños ©</text:p>
      <text:p text:style-name="P3">Por</text:p>
      <text:p text:style-name="P3">Michael Casey</text:p>
      <text:p text:style-name="P3">Solo estaba mirando Rightmove.co.uk, es uno de los sitios de mis sueños, ahí tengo mis sueños. Qué</text:p>
      <text:p text:style-name="P3">sería como tener esta casa o aquella casa, sería lo suficientemente grande para mis hijas en crecimiento,</text:p>
      <text:p text:style-name="P3">conseguir un baño propio?</text:p>
      <text:p text:style-name="P3">Dorine solía decir que su padre en Normandía estaba tan feliz cuando tenía su propio baño que yo estaría</text:p>
      <text:p text:style-name="P3">igual de feliz que yo. Soy el único hombre en una familia de tres mujeres más una. Compré una silla nueva</text:p>
      <text:p text:style-name="P3">de Argos el otro día, el mío se había derrumbado después de 6 años, gracias a que mis niñas querían sentarse con</text:p>
      <text:p text:style-name="P3">papá cuando se proyectaban películas, y sí, papá se parece un poco a Shrek. Así que compré un pequeño biplaza</text:p>
      <text:p text:style-name="P3">lo cual es bueno, solo mis chicas han decidido que es perfecto para ellas, así que estoy relegado a los viejos y</text:p>
      <text:p text:style-name="P3">sofá de cuero frío, la risa de mi esposa es el único consuelo.</text:p>
      <text:p text:style-name="P3">Así que busco comodidad en Rightmove.co.uk, solo qué obtengo solo tristeza, por qué, porque la casa de</text:p>
      <text:p text:style-name="P3">Mis sueños se han vendido, no es que pueda pagarlos de todos modos, pero es bueno soñar. Nuestro padre solía</text:p>
      <text:p text:style-name="P3">Si alguna vez ganara dinero, nos compraría una casa a todos, así que el concepto sin duda surge de él, pero él</text:p>
      <text:p text:style-name="P3">Tenernos a todos un hogar, y que esté construido con Amor, así que me río de mí mismo mientras miro las bonitas casas. Pero</text:p>
      <text:p text:style-name="P3">SI gano algo de dinero, entonces será una casa. Hay lotes junto al bosque y solo cuestan 3 veces.</text:p>
      <text:p text:style-name="P3">más de lo que obtendría por mi casa, por lo que ganar la lotería o finalmente ser publicado es la única oportunidad</text:p>
      <text:p text:style-name="P3">en el infierno que tendré. Pero han sucedido cosas extrañas en mi vida, la suerte y la oración traen resultados,</text:p>
      <text:p text:style-name="P3">como mi trayectoria laboral actual.</text:p>
      <text:p text:style-name="Horizontal_20_Line"/>
      <table:table table:name="Table172" table:style-name="Table172">
        <table:table-column table:style-name="Table172.A"/>
        <table:table-row>
          <table:table-cell table:style-name="Table172.A1" office:value-type="string">
            <text:p text:style-name="P1"><text:bookmark text:name="172"/>Página 172</text:p>
          </table:table-cell>
        </table:table-row>
      </table:table>
      <text:p text:style-name="P7">Entonces, ¿cuál es la última casa de mis sueños? Bueno, está en la carretera a una milla de donde estoy sentado y solo</text:p>
      <text:p text:style-name="P3">dos veces más caro que donde estoy ahora sentado hablando contigo. Es una bonita y grande semi, o más bien al final de</text:p>
      <text:p text:style-name="P3">Terraza, por lo que por defecto una semi, con garaje también. Para que puedas extenderlo y hacerlo más grande, si solo</text:p>
      <text:p text:style-name="P3">o más bien tenía el dinero. La esperanza brota eterna, dicen, así que espero que algún día realmente tenga</text:p>
      <text:p text:style-name="P3">la casa de mis sueños, ¿cuál será y dónde estará? Solo Dios lo sabe, pero seguiré soñando</text:p>
      <text:p text:style-name="P3">incluso si tengo que esperar 30 años más, y luego podría estar en un asilo de ancianos, y todo lo que me quedaría</text:p>
      <text:p text:style-name="P3">serían sueños.</text:p>
      <text:p text:style-name="P3">Mis hijas han prometido que me visitarían en la casa, y una incluso ha ofrecido algunos números para</text:p>
      <text:p text:style-name="P3">lotería de esta noche, así que en esa nota simplemente iré a las tiendas y veré si puedo hacer que mis sueños sean un</text:p>
      <text:p text:style-name="P3">realidad, buena suerte a todos.</text:p>
      <text:p text:style-name="P3">Tesoro para mis chicas 28 de marzo de 2011, 4:14 p.m.</text:p>
      <text:p text:style-name="P3">Tesoro para mis chicas ©</text:p>
      <text:p text:style-name="P3">Por</text:p>
      <text:p text:style-name="P3">Michael Casey</text:p>
      <text:p text:style-name="P3">Mi hermana estaba teniendo una limpieza antes de que redecoraran su habitación, por lo que estaba lanzando</text:p>
      <text:p text:style-name="P3">años de tesoros y basura variada. Me hice tirar un sillón viejo como estábamos</text:p>
      <text:p text:style-name="P3">tener uno nuevo, normalmente Sky Burial se lleva mi basura, sin embargo, después de 2 días nadie ha</text:p>
      <text:p text:style-name="P3">quitado mi vieja silla.</text:p>
      <text:p text:style-name="P3">Hubo un chirrido de frenos, el auto de mi hermana se detuvo, saltó y arrojó su basura</text:p>
      <text:p text:style-name="P3">en mi viejo sillón, con un gesto se fue. El lunes es su práctica de coro, así que no tuvo tiempo para</text:p>
      <text:p text:style-name="P3">desperdicio, sus amígdalas estaban acelerando y listas para funcionar, por lo que se había ido. Mis hijas, sus sobrinas corrieron</text:p>
      <text:p text:style-name="P3">al sillón en previsión del tesoro.</text:p>
      <text:p text:style-name="P3">Una vez dentro de nuestra casa, los piratas se repartieron el tesoro, y qué buen tesoro. Clip en</text:p>
      <text:p text:style-name="P3">aretes en una variedad de tamaños y colores, collares de oro y plata, sin olvidar los broches en abundancia,</text:p>
      <text:p text:style-name="P3">uno de los cuales reconocí como un broche de un chal de baile irlandés de 45 años antes. yo podría</text:p>
      <text:p text:style-name="Horizontal_20_Line"><text:soft-page-break/></text:p>
      <table:table table:name="Table173" table:style-name="Table173">
        <table:table-column table:style-name="Table173.A"/>
        <table:table-row>
          <table:table-cell table:style-name="Table173.A1" office:value-type="string">
            <text:p text:style-name="P1"><text:bookmark text:name="173"/>Página 173</text:p>
          </table:table-cell>
        </table:table-row>
      </table:table>
      <text:p text:style-name="P7">Recuerdo el jiggling y demás, la tía incluso había ganado 4 medallas, y cuando dejó el irlandés</text:p>
      <text:p text:style-name="P3">Bailando los chales se convirtieron en cortinas para las ventanas del baño, nuestra mamá era un genio</text:p>
      <text:p text:style-name="P3">en la máquina de coser.</text:p>
      <text:p text:style-name="P3">Mis chicas compartieron el tesoro, cantando las alabanzas de la mejor tía de todos los tiempos, tanto tesoro y</text:p>
      <text:p text:style-name="P3">era todo para ellos, sin olvidar todos los libros educativos que siempre recibes cuando tu tía es una</text:p>
      <text:p text:style-name="P3">profesor. Luego, mis chicas abrieron la tienda como vendedoras de pendientes y cosas por el estilo. Educativo</text:p>
      <text:p text:style-name="P3">tesoro que alimenta la imaginación, así como los espíritus, podría haber sido arrojado tan fácilmente a la</text:p>
      <text:p text:style-name="P3">bin, pero ahora tendría una nueva vida, gracias a la mejor tía de todos los tiempos.</text:p>
      <text:p text:style-name="P3">Mi papá, mi mejor amigo, 19 de marzo de 2011, 4:54 p.m.</text:p>
      <text:p text:style-name="P3">Mi papá, mi mejor amigo ©</text:p>
      <text:p text:style-name="P3">Por</text:p>
      <text:p text:style-name="P3">Michael Casey</text:p>
      <text:p text:style-name="P3">Mi papá era mi mejor amigo, no, no me jacto, realmente era mi mejor amigo. ¿Cómo puedo decir eso?</text:p>
      <text:p text:style-name="P3">Bueno, todo comenzó con un segundo helado cuando todos mis hermanos y hermanas solo tenían uno. Cuándo</text:p>
      <text:p text:style-name="P3">tu compras 8</text:p>
      <text:p text:style-name="P3">Helados para su familia, comprar otros 8 es caro, incluso en la Inglaterra de los sesenta. Tengo uno extra</text:p>
      <text:p text:style-name="P3">y mis hermanos me llamaban la "mascota" porque estaban celosos, para burlarse de mí cantaron la canción Michael</text:p>
      <text:p text:style-name="P3">Rows The Boat en tierra, mi papá solía decir "deja al chico en paz".</text:p>
      <text:p text:style-name="P3">Supongo que fue porque yo era el quinto hijo, el quinto hijo en 8 años y no esperaban ninguna</text:p>
      <text:p text:style-name="P3">más que me mimó un poco, y sí lo disfruté. Papá siempre parecía usar una vieja chaqueta deportiva</text:p>
      <text:p text:style-name="P3">y cuando regresó de su viaje de fin de semana al pub después de su semana de estar en el horno,</text:p>
      <text:p text:style-name="P3">siempre nos traía patatas fritas de queso y cebolla en la bolsa azul. Papá realmente nos amaba, como mamá</text:p>
      <text:p text:style-name="P3">lo hice también, no sé de otras familias, pero sabíamos que éramos amados, no se dijo y no lo hicimos</text:p>
      <text:p text:style-name="P3">abrazos montones, fuimos amados y lo sabíamos. El cielo es azul y la luna brilla por la noche, era como</text:p>
      <text:p text:style-name="P3">seguro como eso, fuimos amados.</text:p>
      <text:p text:style-name="Horizontal_20_Line"/>
      <table:table table:name="Table174" table:style-name="Table174">
        <table:table-column table:style-name="Table174.A"/>
        <table:table-row>
          <table:table-cell table:style-name="Table174.A1" office:value-type="string">
            <text:p text:style-name="P1"><text:bookmark text:name="174"/>Página 174</text:p>
          </table:table-cell>
        </table:table-row>
      </table:table>
      <text:p text:style-name="P7">Pasé mucho tiempo hablando con mi papá, fui el penúltimo en salir de casa, pasamos horas</text:p>
      <text:p text:style-name="P3">hablando todas las noches, ambos éramos adictos a las noticias, o debería usar el lenguaje de hoy, nos encanta la actualidad</text:p>
      <text:p text:style-name="P3">asuntos. Ambos amamos al periodista Sir Robin Day, todavía amo a los periodistas, incluso tenemos uno en nuestro</text:p>
      <text:p text:style-name="P3">Familia china. Placeres simples, quizás ingenuos, estos te unen, te pegan a tu familia. Mi papá</text:p>
      <text:p text:style-name="P3">también nos animó a todos a ahorrar, quería que todos tuviéramos un buen comienzo, teníamos inquilinos y la mayoría</text:p>
      <text:p text:style-name="P3">Amaba demasiado beber, así que apoyándonos en su mal ejemplo, todos salvamos para nuestro futuro.</text:p>
      <text:p text:style-name="P3">"¿Qué es un poco de comida", dijo papá mientras nos quedábamos en casa, minimizando modestamente su influencia, su</text:p>
      <text:p text:style-name="P3">papel, su amor por nosotros.</text:p>
      <text:p text:style-name="P3">"Haz lo que quieras, pero hazlo lo mejor que puedas", fue su simple pero sabio consejo cuando le pregunté qué temas</text:p>
      <text:p text:style-name="P3">hacer en la división del tercer año. Sus hijos fueron a las mejores universidades del mundo, trabajaron duro, nosotros</text:p>
      <text:p text:style-name="P3">siguió su ejemplo. Papá trabajaba y podía trabajar 16 horas al día, incluso trabajaba los 7 días de la semana en</text:p>
      <text:p text:style-name="P3">veces, tal vez incluso durante años. Un Kerryman entrará al infierno por sus hijos y durante 40 años eso es</text:p>
      <text:p text:style-name="P3">exactamente lo que hizo. Escucho a la gente quejarse de esto y de aquello y me hace sonreír, la gente</text:p>
      <text:p text:style-name="P3">Debería intentar trabajar tan duro como lo hizo mi padre.</text:p>
      <text:p text:style-name="P3">Mi padre sobrevivió a un ataque cardíaco "fatal" en 1996, he escrito sobre eso en Padre Pio y en mí, él</text:p>
      <text:p text:style-name="P3">incluso me encontró una esposa y tal vez incluso un trabajo, luego tomó su último desayuno y luego murió. Yo visité</text:p>
      <text:p text:style-name="P3">él todos los días durante más de 3 años, luego conocí a mi esposa. Papá vivió lo suficiente para verme casarme</text:p>
      <text:p text:style-name="P3">solo hoy encontramos una foto de él sosteniendo a mi hija en sus brazos; 8 meses después murió,</text:p>
      <text:p text:style-name="P3">Murió 5 días después de haber encontrado otro trabajo después de un largo período desolador.</text:p>
      <text:p text:style-name="P3">¿Le echo de menos? No. El día que murió lloré y aullé como un perro torturado, pero eso es normal. Cuándo</text:p>
      <text:p text:style-name="P3">murió mi madre, no derramé una sola lágrima, años antes me habían ordenado que no llorara, así que cuando mamá</text:p>
      <text:p text:style-name="P3">murió, no derramé lágrimas, ella estaba en el paraíso, así que no derramé lágrimas. ¿Y ahora qué? Papá también está en el cielo</text:p>
      <text:p text:style-name="P3">sin duda con un abrigo grande y grueso, cuando estás acostumbrado a un horno en cualquier otro lugar puede hacer frío, espero</text:p>
      <text:p text:style-name="P3">disfruta viendo crecer a sus 4 nietos. También creo que ahora se ha encontrado con el lado chino.</text:p>
      <text:p text:style-name="P3">de la familia y juntos beben té, tanto en chino como en inglés, mientras debaten cómo los irlandeses</text:p>
      <text:p text:style-name="P3">o las chinas que miran mis chicas. El abuelo chino y el bisabuelo chino miran desde</text:p>
      <text:p text:style-name="P3">El cielo y ambos tendrán que admitir que tener un poco de sangre irlandesa no es nada malo, en absoluto.</text:p>
      <text:p text:style-name="Horizontal_20_Line"/>
      <table:table table:name="Table175" table:style-name="Table175">
        <table:table-column table:style-name="Table175.A"/>
        <table:table-row>
          <table:table-cell table:style-name="Table175.A1" office:value-type="string">
            <text:p text:style-name="P1"><text:bookmark text:name="175"/>Página 175</text:p>
          </table:table-cell>
        </table:table-row>
      </table:table>
      <text:p text:style-name="P7">El fin del mundo tal como lo conocemos Mar 18, '11 7:23 PM</text:p>
      <text:p text:style-name="P3">El fin del mundo tal como lo conocemos ©</text:p>
      <text:p text:style-name="P3">Por Michael Casey</text:p>
      <text:p text:style-name="P3">La Tierra se estremeció y nuestras vidas cambiaron para siempre.</text:p>
      <text:p text:style-name="P3">El agua vino y lavó todas nuestras esperanzas</text:p>
      <text:p text:style-name="P3">Dejándonos solo con Miedos.</text:p>
      <text:p text:style-name="P3">La central estaba sedienta de agua, pero no había allí.</text:p>
      <text:p text:style-name="P3">Nuestra gente huyó ordenadamente, nuestras casas se fueron, nuestros caminos se fueron.</text:p>
      <text:p text:style-name="P3">Lavado, Lavado.</text:p>
      <text:p text:style-name="P3">No nos merecemos esto, no nos merecemos esto, dijo el Emperador en la televisión.</text:p>
      <text:p text:style-name="P3">Nuestros amigos vinieron a ayudarnos a encontrar a nuestras familias, pero se habían ido,</text:p>
      <text:p text:style-name="P3">Pero se fueron.</text:p>
      <text:p text:style-name="P3">Nuestros amigos se habían ido, nuestras casas se habían ido, el mar había llegado</text:p>
      <text:p text:style-name="P3">Pero ahora también se había ido.</text:p>
      <text:p text:style-name="P3"><text:soft-page-break/>¿Y qué quedó atrás?</text:p>
      <text:p text:style-name="P3">Casas rotas, como fósforos rotos derramados por todo el lugar,</text:p>
      <text:p text:style-name="P3">Nada fue igual, nos despertamos con una pesadilla viviente, nuestro hermoso país fue destrozado.</text:p>
      <text:p text:style-name="P3">Habíamos corrido atemorizados, ahora estábamos esparcidos por nuestra tierra.</text:p>
      <text:p text:style-name="P3">Lentamente, lentamente, el dragón había escalado el monte Fuji, el dragón había rugido por nuestra tierra.</text:p>
      <text:p text:style-name="P3">¿Y ahora qué?</text:p>
      <text:p text:style-name="P3">Nagasaki e Hiroshima, las pesadillas de antes ahora habían regresado como sombras para perseguirnos.</text:p>
      <text:p text:style-name="P3">Nuestro país vive en el fuego de Satanás, nuestro hermoso Japón ahora estaba pagando el precio por su ubicación.</text:p>
      <text:p text:style-name="P3">Sin embargo, todavía tenemos amor, Japón ama a los suyos, nuestros amigos habían venido corriendo para responder a nuestra llamada.</text:p>
      <text:p text:style-name="P3">Con Amor volveremos a subir al monte Fuji, poco a poco subiremos al monte Fuji.</text:p>
      <text:p text:style-name="P3">Japón es un lugar de Amor y Armonía, volveremos, volveremos.</text:p>
      <text:p text:style-name="Horizontal_20_Line"/>
      <table:table table:name="Table176" table:style-name="Table176">
        <table:table-column table:style-name="Table176.A"/>
        <table:table-row>
          <table:table-cell table:style-name="Table176.A1" office:value-type="string">
            <text:p text:style-name="P1"><text:bookmark text:name="176"/>Página 176</text:p>
          </table:table-cell>
        </table:table-row>
      </table:table>
      <text:p text:style-name="P7">With Love Japan regresará, y nuevamente invitaremos a nuestros amigos a tomar el té,</text:p>
      <text:p text:style-name="P3">Porque somos una familia japonesa.</text:p>
      <text:p text:style-name="P3">La Biblia King James y Spike Milligan © 12 de marzo de 2011 4:54 p.m.</text:p>
      <text:p text:style-name="P3">Biblia King James y Spike Milligan ©</text:p>
      <text:p text:style-name="P3">Por</text:p>
      <text:p text:style-name="P3">Michael Casey</text:p>
      <text:p text:style-name="P3">Bueno, solo estaba viendo a Melvyn Bragg y sus historias bíblicas King James, anteriormente había visto el</text:p>
      <text:p text:style-name="P3">Homenaje a Spike Milligan. Ahora son extraños compañeros de cama, Spike en la cama con un rey, pero Spike era un amigo.</text:p>
      <text:p text:style-name="P3">de un futuro rey, por lo que no es realmente una combinación extraña.</text:p>
      <text:p text:style-name="P3">Ambos tienen un amor por las palabras en su esencia, uno el amor por las palabras divinas que se mueven y deben guiar a</text:p>
      <text:p text:style-name="P3">el camino correcto; las otras tonterías que nos hacen reír, pero la risa es un regalo divino y si puedes</text:p>
      <text:p text:style-name="P3">hacer reír a la gente siento que es un regalo de Dios.</text:p>
      <text:p text:style-name="P3">La gente roba las palabras de Dios y las corrompe para su propia causa corrupta.</text:p>
      <text:p text:style-name="P3">la fe dice que la religión es la causa de todos los males.</text:p>
      <text:p text:style-name="P3">Este puede ser un argumento débil por parte de personas débiles que simplemente no se molestan en permitirse</text:p>
      <text:p text:style-name="P3">ser tocado por cualquier Dios de cualquier fe. Así que eso es triste e incluso trágico, es muy difícil cambiarlos de</text:p>
      <text:p text:style-name="P3">el Dios / fe / religión es la raíz de todo mal. Las palabras son armas:</text:p>
      <text:p text:style-name="P3">Las palabras tienen significado, las palabras tienen poder</text:p>
      <text:p text:style-name="P3">Las palabras no son más que aire caliente</text:p>
      <text:p text:style-name="P3">Las palabras significan estas palabras significan que</text:p>
      <text:p text:style-name="P3">Las palabras pueden hacerte libre</text:p>
      <text:p text:style-name="P3">Las palabras pueden enviarte a la cárcel</text:p>
      <text:p text:style-name="P3">Las palabras se pueden rociar en una pared como el pis de gato</text:p>
      <text:p text:style-name="P3">Las palabras se pueden imprimir en una imprenta y vender millones</text:p>
      <text:p text:style-name="P3">Los monjes pueden iluminar las palabras una por una</text:p>
      <text:p text:style-name="Horizontal_20_Line"/>
      <table:table table:name="Table177" table:style-name="Table177">
        <table:table-column table:style-name="Table177.A"/>
        <table:table-row>
          <table:table-cell table:style-name="Table177.A1" office:value-type="string">
            <text:p text:style-name="P1"><text:bookmark text:name="177"/>Página 177</text:p>
          </table:table-cell>
        </table:table-row>
      </table:table>
      <text:p text:style-name="P7">Las palabras son mentiras, las palabras son verdad</text:p>
      <text:p text:style-name="P3">Las palabras pueden enviarte a la guerra</text:p>
      <text:p text:style-name="P3">Las palabras pueden traer paz</text:p>
      <text:p text:style-name="P3">Somos palabras</text:p>
      <text:p text:style-name="P3">En el principio era la palabra</text:p>
      <text:p text:style-name="P3">¿Pero cuál es la última palabra?</text:p>
      <text:p text:style-name="P3">¿Y qué hay de la comedia? Spike tocó a una generación, dicen que fue el abuelo de la modernidad</text:p>
      <text:p text:style-name="P3">comedia. Sus tonterías inspiraron una nueva generación, una poesía tonta que Edward Lear aprobaría.</text:p>
      <text:p text:style-name="P3">de era su fuerte. ¿Está Dios en una tontería? Sí, creo que lo es, nuestra existencia es una locura, una locura, una locura, en</text:p>
      <text:p text:style-name="P3">El programa de Melvyn requirió firmes creyentes para investigar nuestro lugar entre las estrellas, The Royal</text:p>
      <text:p text:style-name="P3">La sociedad buscó las estrellas, Dios tenía los fósforos para encender el fuego. Que es antes y que es</text:p>
      <text:p text:style-name="P3">después de eso es algo muy grande, solo sostengo a mi hija en mis brazos y miramos las estrellas juntas</text:p>
      <text:p text:style-name="P3">en una noche helada, solo un tonto creería que no hay un creador para tal Belleza.</text:p>
      <text:p text:style-name="P3">El último invitado del programa reflexionó sobre que la mente humana no es lo suficientemente buena para</text:p>
      <text:p text:style-name="P3">majestad de la vida y del universo.</text:p>
      <text:p text:style-name="P3">Spike está en el cielo y Dios le está enseñando más versos sin sentido, tal vez Dios era un fan de Spike,</text:p>
      <text:p text:style-name="P3">en verdad, Dios es el abanico de todos nosotros, porque Dios avivó el fuego de nuestra creación.</text:p>
      <text:p text:style-name="P3">My Horror Wife 11 de marzo de 2011 5:25 p.m.</text:p>
      <text:p text:style-name="P3">Mi Esposa del Horror ©</text:p>
      <text:p text:style-name="P3">Por</text:p>
      <text:p text:style-name="P3">Michael Casey</text:p>
      <text:p text:style-name="P3">Estoy terminando un poco de trabajo en la computadora mientras mi esposa mira películas de terror, películas de terror y</text:p>
      <text:p text:style-name="P3">las películas en general nos unieron. Cuando nos conocimos y antes de que surgieran sus habilidades en el idioma inglés</text:p>
      <text:p text:style-name="P3">solíamos ver películas juntas, luego hablábamos de la película que acabábamos de ver, era su velocidad</text:p>
      <text:p text:style-name="P3">de pensamiento que me hizo darme cuenta de que ella era de hecho una galleta inteligente.</text:p>
      <text:p text:style-name="Horizontal_20_Line"/>
      <table:table table:name="Table178" table:style-name="Table178">
        <table:table-column table:style-name="Table178.A"/>
        <table:table-row>
          <table:table-cell table:style-name="Table178.A1" office:value-type="string">
            <text:p text:style-name="P1"><text:bookmark text:name="178"/>Página 178</text:p>
          </table:table-cell>
        </table:table-row>
      </table:table>
      <text:p text:style-name="P7">Algunos se casan por la apariencia, otros se casan por la inteligencia o el dinero, tuve suerte de tener ambos, aunque cuando</text:p>
      <text:p text:style-name="P3">La conocí por primera vez, ella estaba usando sus gorros. Era como algo de La bella y la bestia, yo era el</text:p>
      <text:p text:style-name="P3">belleza y ella era la bestia, cuando se quitó la ropa de trabajo, de hecho se veía como la</text:p>
      <text:p text:style-name="P3">belleza, la había estado “escondiendo bonita”. Luego, durante la última década, todo el mundo dice que me casé con ella por</text:p>
      <text:p text:style-name="P3">su apariencia, que sabemos que es basura, pero la convención dice lo contrario.</text:p>
      <text:p text:style-name="P3"><text:soft-page-break/>Las películas de terror están en su sangre, no, ella no es un Drácula, o la novia de Drácula, ella es la novia de Panzi,</text:p>
      <text:p text:style-name="P3">Panzi es mi nombre chino, significa Fat Fat Boy. Mientras les hablo, la música de la película de terror es</text:p>
      <text:p text:style-name="P3">llegando a un crescendo, hay incluso un grito ahogado de sorpresa por parte de mi esposa, de hecho se está divirtiendo, así que todos ustedes</text:p>
      <text:p text:style-name="P3">Necesito satisfacer a su esposa es una licencia de TV. Simple, las mejores cosas de la vida son así. Vincent</text:p>
      <text:p text:style-name="P3">Prince, Christopher Lee y toda la serie de películas de terror en los canales Sky han ayudado a cimentar</text:p>
      <text:p text:style-name="P3">nuestro matrimonio; todo lo que necesitas es rata de sangre en tat tar, como podrían cantar los Beatles, sangre es todo lo que necesitas,</text:p>
      <text:p text:style-name="P3">sangre es todo lo que necesitas.</text:p>
      <text:p text:style-name="P3">Sin embargo, el riachuelo en las escaleras tiene tanto poder, la música amenazante, las sombras, la</text:p>
      <text:p text:style-name="P3">Gritos en la noche, ellos también tienen tanto poder, un aullido en la oscuridad, el sonido de los cubos de basura.</text:p>
      <text:p text:style-name="P3">ser derribado. Es el zorro en nuestro jardín de nuevo, o las ardillas peleando por sus nueces. A</text:p>
      <text:p text:style-name="P3">el grito viene de nuestra sala de estar, primero es la televisión y luego es la esposa, grita y grita</text:p>
      <text:p text:style-name="P3">de nuevo. Es la esposa gritando cuando acabo de pisarle el dedo del pie mientras paso de camino a la nevera,</text:p>
      <text:p text:style-name="P3">escribir me da sed, la leche Netto es la respuesta.</text:p>
      <text:p text:style-name="P3">Así que en la noche ella espera sus sustos, puedo arrastrarme detrás de ella y decir "BOO" solo por diversión,</text:p>
      <text:p text:style-name="P3">Así que es otra noche normal para los Caseys chinos, y sí, realmente estamos relacionados con los Adams.</text:p>
      <text:p text:style-name="P3">Familia.</text:p>
      <text:p text:style-name="P3">No olvide revisar debajo de la cama antes de irse a dormir.</text:p>
      <text:p text:style-name="P3">Literatura inglesa 4 de marzo de 2011 7:58 a. M.</text:p>
      <text:p text:style-name="P3">Literatura inglesa</text:p>
      <text:p text:style-name="P3">Como es habitual, el DT no me deja comentar en el lugar indicado.</text:p>
      <text:p text:style-name="Horizontal_20_Line"/>
      <table:table table:name="Table179" table:style-name="Table179">
        <table:table-column table:style-name="Table179.A"/>
        <table:table-row>
          <table:table-cell table:style-name="Table179.A1" office:value-type="string">
            <text:p text:style-name="P1"><text:bookmark text:name="179"/>Página 179</text:p>
          </table:table-cell>
        </table:table-row>
      </table:table>
      <text:p text:style-name="P7">La literatura inglesa en 74/75 era horrible, porque también destruyó el libro que estábamos leyendo</text:p>
      <text:p text:style-name="P3">mucho más del análisis, una interpretación línea por línea simplemente aburre a los niños. En mi año en la escuela secundaria 30 de</text:p>
      <text:p text:style-name="P3">hizo Eng Lit mientras que 60 se salvaron. No se pintó sangre sobre los dinteles ni nada de eso, pero</text:p>
      <text:p text:style-name="P3">Eng Lit entonces fue difícil.</text:p>
      <text:p text:style-name="P3">Creo que los niños / estudiantes deberían tener un par de semanas para leer el libro / las obras de teatro / lo que sea primero, luego</text:p>
      <text:p text:style-name="P3">una vez que hayan leído los libros, podrán empezar a estudiarlos. En ese entonces nadie leyó el libro</text:p>
      <text:p text:style-name="P3">primero fue una "decodificación" línea por línea, lo cual fue / es incorrecto. Hicimos Henry IV parte I, Prince Hal y</text:p>
      <text:p text:style-name="P3">Falstaff, muy divertido, recuerdo haber dicho en un ensayo que Hal "era un chico un poco", no muy diferente</text:p>
      <text:p text:style-name="P3">del actual.</text:p>
      <text:p text:style-name="P3">Tienes que disfrutar algo primero, luego puedes estudiarlo después, parece que la multitud de DT se olvida</text:p>
      <text:p text:style-name="P3">su propia experiencia de Ing. Lit. Cuando estás enamorado tienes una pasión, en un funeral puedes</text:p>
      <text:p text:style-name="P3">decir / explicar por qué le gustó alguien; el color del cabello de su esposa, la forma en que inclinó la cabeza hacia</text:p>
      <text:p text:style-name="P3">un lado cuando ella no te creyó, el olor de una mujer. Todas estas cosas dan color a tu vista. I</text:p>
      <text:p text:style-name="P3">Fui a una obra de Shakespeare 20 años después de que terminé la escuela y luché por entender la</text:p>
      <text:p text:style-name="P3">idioma porque lo había olvidado. Shakespeare in Love y las películas modernas devuelven a Shakespeare a</text:p>
      <text:p text:style-name="P3">nosotros. Si la gente ve una buena película, entonces puede dar el paso e ir al cine, la píldora amarga ha</text:p>
      <text:p text:style-name="P3">Sin duda, mi última oración será analizada en exceso y el significado incorrecto pegado a</text:p>
      <text:p text:style-name="P3">Eso, algunos lectores de DT lo hacen y lo lamento. Si se lee un poema y toca el corazón, la gente</text:p>
      <text:p text:style-name="P3">querrá más de lo mismo, hay algo de poesía en mi sitio, una de las cuales realmente conmovió a nuestro</text:p>
      <text:p text:style-name="P3">Vicario, pero lo mismo puede ser lanzado a lo grande por un lector de DT. ¿Por qué tal divergencia? Personas</text:p>
      <text:p text:style-name="P3">llevar su propio equipaje a lo que leen en lugar de simplemente leerlo, luego destruyen el significado,</text:p>
      <text:p text:style-name="P3">es como arrancar flores silvestres y luego colocarlas mal en un jarrón.</text:p>
      <text:p text:style-name="P3">Volví y releí todo el Don Camillo y después de 25 años y más la alegría del cuento fue</text:p>
      <text:p text:style-name="P3">ahí para mí, espero que todos podamos estar de acuerdo en que debe haber alegría en lo que estamos leyendo; lo mismo con Eng</text:p>
      <text:p text:style-name="P3">Lit. de enseñanza, deberíamos llevar alegría a los estudiantes, si eso falta, entonces deberíamos encontrar una mejor</text:p>
      <text:p text:style-name="P3">profesor.</text:p>
      <text:p text:style-name="Horizontal_20_Line"/>
      <table:table table:name="Table180" table:style-name="Table180">
        <table:table-column table:style-name="Table180.A"/>
        <table:table-row>
          <table:table-cell table:style-name="Table180.A1" office:value-type="string">
            <text:p text:style-name="P1"><text:bookmark text:name="180"/>Página 180</text:p>
          </table:table-cell>
        </table:table-row>
      </table:table>
      <text:p text:style-name="P7">Una vida en una bolsa 3 de marzo de 2011 8:06 a. M.</text:p>
      <text:p text:style-name="P3">Una vida en una bolsa ©</text:p>
      <text:p text:style-name="P3">Por</text:p>
      <text:p text:style-name="P3">Michael Casey</text:p>
      <text:p text:style-name="P3">Uno de nuestros vecinos murió el otro día, era una anciana de cabello blanco, el tipo de anciana agradable</text:p>
      <text:p text:style-name="P3">señora que ves en la calle. Ella solía tener comidas sobre ruedas, pude ver a otra dama agradable entregar</text:p>
      <text:p text:style-name="P3">ellos a su puerta. Pude ver a los hijos y nietos de la anciana venir de visita. Pero ahora ella</text:p>
      <text:p text:style-name="P3">está muerto.</text:p>
      <text:p text:style-name="P3">Crecí con la muerte, así que no le tengo miedo, es otro viaje, tal vez incluso como saltar a</text:p>
      <text:p text:style-name="P3">una piscina, solo tienes que contener la respiración y saltar de inmediato. Teníamos una funeraria en el</text:p>
      <text:p text:style-name="P3">al final de nuestro camino, y como monaguillo serví en más de 30 funerales, la misa fúnebre es la que tiene</text:p>
      <text:p text:style-name="P3">la mejor lectura, Lázaro y todo eso. Jesús amó tanto a Lázaro que lo levantó de entre los muertos,</text:p>
      <text:p text:style-name="P3">La eternidad será así para todos nosotros. Bueno, aparte de los ateos, que simplemente no lo creerán, entonces lo harán</text:p>
      <text:p text:style-name="P3">quedarse en una especie de sala de espera, ¿Florida tal vez?</text:p>
      <text:p text:style-name="P3">Cuando alguien muere es como un puñetazo en el estómago, tu papá no puede irse, tú también lo amas</text:p>
      <text:p text:style-name="P3">mucho, no puede ser verdad; lo es y suspiras como un perro enfermo durante horas.</text:p>
      <text:p text:style-name="P3">Nunca he llorado por mi madre, ella nos dijo a todos que no lloramos, así que eso es lo que hice, la obedecí.</text:p>
      <text:p text:style-name="P3">Tienes que limpiar después de los muertos, su casa, sus posesiones tienen que ser ordenadas e incluso</text:p>
      <text:p text:style-name="P3">dividido. Mientras recorres la casa, el piso, la cama de una habitación, ves cómo su vida cae ante ti.</text:p>
      <text:p text:style-name="P3">¿Son realmente así? ¿Realmente hicieron esto? Se revela todo tipo de cosas. Un bebedor secreto, un</text:p>
      <text:p text:style-name="P3">colección de videos picantes, o solo 6 Biblias alineadas; los muertos no tienen secretos, están tan desnudos como</text:p>
      <text:p text:style-name="P3">el día en que nacieron.</text:p>
      <text:p text:style-name="P3">Tuve que limpiar, y ayudar a limpiar varias veces, teníamos inquilinos, ya ves, así que tuvimos que actuar como</text:p>
      <text:p text:style-name="P3">familia y ordenar todo; a veces incluso encontrando testamentos olvidados y luego siguiéndolos para</text:p>
      <text:p text:style-name="P3"><text:soft-page-break/>la carta. Al enviar a casa un par de cuerpos, la gente quiere descansar en su propia arcilla; cuando mi tiempo</text:p>
      <text:p text:style-name="P3">viene hay 3 cementerios locales donde podría terminar. El entierro es mejor, no quiero que me quemen, estoy</text:p>
      <text:p text:style-name="Horizontal_20_Line"/>
      <table:table table:name="Table181" table:style-name="Table181">
        <table:table-column table:style-name="Table181.A"/>
        <table:table-row>
          <table:table-cell table:style-name="Table181.A1" office:value-type="string">
            <text:p text:style-name="P1"><text:bookmark text:name="181"/>Página 181</text:p>
          </table:table-cell>
        </table:table-row>
      </table:table>
      <text:p text:style-name="P7">grande, los bomberos tendrían que estar preparados.</text:p>
      <text:p text:style-name="P3">Mientras miro por la ventana puedo ver una vida en orden, todo todavía está crudo para ellos, ves esto,</text:p>
      <text:p text:style-name="P3">tocas eso, una foto o algún tesoro trae los recuerdos de regreso. Cuando las lagrimas son</text:p>
      <text:p text:style-name="P3">encima todavía los tienes, les digo a mis hijos que nuestro amor está en ellos, mamá y yo los hicimos, son parte de</text:p>
      <text:p text:style-name="P3">nosotros, para que nunca nos pierdan. A medida que se toman las posesiones de la casa en el camino, una vida decae</text:p>
      <text:p text:style-name="P3">lejos, el carácter de la casa está cambiando, he visto todo esto antes, lo he aclarado, sé cómo</text:p>
      <text:p text:style-name="P3">siente.</text:p>
      <text:p text:style-name="P3">Se quita una silla o una radio vieja, es útil y te acordarás de abuelo / papá / mamá / hermano</text:p>
      <text:p text:style-name="P3">cuando usas la cosa, pero la cosa está llena de amor por a quién pertenecía.</text:p>
      <text:p text:style-name="P3">Finalmente has terminado y la casa está vacía, la casa está muerta, pronto se venderá la casa. Pronto</text:p>
      <text:p text:style-name="P3">la vida del propietario se ha ido, la casa está vacía, pero una vez que el nuevo propietario y la familia llegan el</text:p>
      <text:p text:style-name="P3">La casa tendrá una nueva vida, es un hogar de nuevo. Entonces se restaura la vida nueva, todo lo que queda son un par</text:p>
      <text:p text:style-name="P3">de bolsas de transporte que se encuentran olvidadas en una despensa, las das a la tienda de caridad, al menos alguien lo hará</text:p>
      <text:p text:style-name="P3">conseguir una ganga.</text:p>
      <text:p text:style-name="P3">Revisión de impresora / escáner / copiadora Kodak, febrero de 2011, 27 de febrero de 2011, 8:48 a. M.</text:p>
      <text:p text:style-name="P3">Revisión de impresoras / escáneres / fotocopiadoras Kodak, febrero de 2011</text:p>
      <text:p text:style-name="P3">En primer lugar, Kodak no me ha pagado por decir esto. Necesitaba una nueva impresora ya que la nuestra había muerto, era una vieja</text:p>
      <text:p text:style-name="P3">Epson, que estaba bien, pero todo lo que hizo fue imprimir. Teníamos un escáner separado que escaneaba, y todo lo que hizo</text:p>
      <text:p text:style-name="P3">fue escanear.</text:p>
      <text:p text:style-name="P3">Ahora, si tienes niños pequeños como nosotros, solo tienes que imprimir Winnie the Pooh todo el tiempo, no</text:p>
      <text:p text:style-name="P3">olvidándome de alguna que otra hada. Entonces, su impresora se usa como un complemento de juguete, luego, después de 8 años,</text:p>
      <text:p text:style-name="P3">simplemente muere. Lo que supongo que es una larga vida para una impresora.</text:p>
      <text:p text:style-name="P3">Tenemos suerte porque tenemos Sky Burial en nuestra calle, todo lo que tienes que hacer es dejar cosas viejas no deseadas en</text:p>
      <text:p text:style-name="P3">la calle por tu entrada y luego los pájaros se la llevan. Aunque no picoteando como en Alfred</text:p>
      <text:p text:style-name="P3">Los pájaros de Hitchcock, ninguna persona necesitada viene a llevarse cosas no deseadas y no amadas. Yo en realidad</text:p>
      <text:p text:style-name="Horizontal_20_Line"/>
      <table:table table:name="Table182" table:style-name="Table182">
        <table:table-column table:style-name="Table182.A"/>
        <table:table-row>
          <table:table-cell table:style-name="Table182.A1" office:value-type="string">
            <text:p text:style-name="P1"><text:bookmark text:name="182"/>Página 182</text:p>
          </table:table-cell>
        </table:table-row>
      </table:table>
      <text:p text:style-name="P7">casa amueblada para un vecino. Tenía una cama doble de pino, un televisor Toshiba, una silla gigante que podía</text:p>
      <text:p text:style-name="P3">convertir en una tumbona / cama y algunos otros pedazos y piezas. Todo lo cual con un poco de TLC podría durar un</text:p>
      <text:p text:style-name="P3">Unos años más, suena a película de Clint Eastwood.</text:p>
      <text:p text:style-name="P3">Antes de comprar algo, siempre investigo en Internet, luego puedo ver qué es bueno y qué</text:p>
      <text:p text:style-name="P3">basura. Habiendo hecho mi investigación, puedo decidir si es Currys o Comet o Argos o incluso del</text:p>
      <text:p text:style-name="P3">Internet en sí. Luego compro mis cosas y George Osborne obtiene su 20% y luego todos están felices. I</text:p>
      <text:p text:style-name="P3">Se desplazó por las Reseñas y, en general, fueron excelentes para Kodak y Gadget Show.</text:p>
      <text:p text:style-name="P3">también estaba lleno de elogios. Luego ves algunas críticas muy negativas, titubeas porque</text:p>
      <text:p text:style-name="P3">no puedo permitirme tomar una mala decisión. Cuando estaba en hoteles, nos dijeron que una mala experiencia era</text:p>
      <text:p text:style-name="P3">magnificada por 10, la gente le dirá a 10 amigos cuán basura creen que es usted o su producto. Si</text:p>
      <text:p text:style-name="P3">las cosas van bien, lo que hacen el 95% de las veces, entonces es posible que se cuadrupliquen los cumplidos</text:p>
      <text:p text:style-name="P3">para un buen / gran evento. Es por eso que tienes que trabajar tan duro para asegurarte de que estás alcanzando el</text:p>
      <text:p text:style-name="P3">objetivo el 99,9% del tiempo. Las malas noticias viajan más rápido que las buenas noticias en esas proporciones.</text:p>
      <text:p text:style-name="P3">Ahora volviendo a la Kodak, es muy ruidosa como dicen las críticas. PERO tienes dos cintas dentro del</text:p>
      <text:p text:style-name="P3">caja, que cuesta £ 18 para comprar por separado. Entonces, por sus £ 70, obtiene cartuchos, así como la impresora, es</text:p>
      <text:p text:style-name="P3">no solo una impresora, sino también un escáner y una fotocopiadora. Debo dejar de usar la palabra de la cinta que muestra mi</text:p>
      <text:p text:style-name="P3">edad, las impresoras solían tener cintas que eran como pergaminos, pero me remonto a 1978 cuando estaba</text:p>
      <text:p text:style-name="P3">todavía un adolescente. En cuanto a la Kodak, no obtiene un cable USB, eso es decepcionante y Kodak debería</text:p>
      <text:p text:style-name="P3">incluir uno y los dos cartuchos. En una de mis tiendas locales vi tiendas baratas por entre 2</text:p>
      <text:p text:style-name="P3">y 4 libras, compré una y me costó 12 libras, si lo hubiera sabido de antemano, me habría arriesgado con una</text:p>
      <text:p text:style-name="P3">cable. Lo mejor que he dejado para el final, realmente puede imprimir 400 páginas en un cartucho negro, 400 páginas para</text:p>
      <text:p text:style-name="P3">7quid, eso es una ganga y eso es con la cinta incluida con la Kodak.</text:p>
      <text:p text:style-name="P3">En general, diría que compre Kodak todo en una impresora / fotocopiadora / escáner, también hay algunas instalaciones para</text:p>
      <text:p text:style-name="P3">céntrese en una cara en medio del texto cuando esté escaneando. Todavía necesito averiguar cómo usar eso</text:p>
      <text:p text:style-name="P3">instalaciones. Así que visite su Argos local y obtenga una Kodak, hay una cosa que necesito recordarle, usted</text:p>
      <text:p text:style-name="P3">tiene que alimentar el papel correctamente su quisquilloso en ese asunto. Puntuaciones sobre diez 9/10</text:p>
      <text:p text:style-name="P3">michaelgcasey.wordpress.com</text:p>
      <text:p text:style-name="Horizontal_20_Line"/>
      <table:table table:name="Table183" table:style-name="Table183">
        <table:table-column table:style-name="Table183.A"/>
        <table:table-row>
          <table:table-cell table:style-name="Table183.A1" office:value-type="string">
            <text:p text:style-name="P1"><text:bookmark text:name="183"/>Página 183</text:p>
          </table:table-cell>
        </table:table-row>
      </table:table>
      <text:p text:style-name="P7">www.googleartproject.com 3 de febrero de 2011 2:21 p. m.</text:p>
      <text:p text:style-name="P3">www.googleartproject.com</text:p>
      <text:p text:style-name="P3">Acabo de leer los artículos en el DT sobre http://www.googleartproject.com. Eché un vistazo y estaba</text:p>
      <text:p text:style-name="P3">asombrado. Mi madre me dio una impresión en cartón cuando tenía aproximadamente 10 años, esto me interesó</text:p>
      <text:p text:style-name="P4">“<text:span text:style-name="T1">Arte”, todavía tengo ese grabado en mi pared, aunque ahora no es el único arte en mis paredes.</text:span></text:p>
      <text:p text:style-name="P3">El proyecto de arte de Google es una idea maravillosa y la calidad de las pinturas que he visto hasta ahora es excelente,</text:p>
      <text:p text:style-name="P3">debería mencionarlo a las escuelas, podría abrir algunas mentes, ser arrastrado por una galería es un dolor para</text:p>
      <text:p text:style-name="P3">niños. Pero algunas lecciones sobre el uso de alta tecnología para mostrarles a los niños de qué se trata la pintura ahora que es fabulosa, y</text:p>
      <text:p text:style-name="P3">Nunca exagero por el efecto. Andrew Graham-Dixon ha abierto mi mente ahora, esperemos que Google</text:p>
      <text:p text:style-name="P3">puede abrir algunas mentes más.</text:p>
      <text:p text:style-name="P3">La foto es de mi hija y su mejor amiga, una princesa.</text:p>
      <text:p text:style-name="P3"><text:soft-page-break/>Un poema de los primeros días de San Valentín para todos los viejos románticos que hay por ahí 31 de enero de 2011 1:44 p. M.</text:p>
      <text:p text:style-name="P3">Nunca estás solo cuando estás enamorado ©</text:p>
      <text:p text:style-name="P3">Por</text:p>
      <text:p text:style-name="P3">Michael Casey</text:p>
      <text:p text:style-name="P3">El amor es estar juntos, el amor es una sonrisa, una mirada, un toque</text:p>
      <text:p text:style-name="P3">O simplemente un suspiro, sin saber realmente por qué se eligieron el uno al otro.</text:p>
      <text:p text:style-name="P3">Sin embargo, juntos hasta que mueras</text:p>
      <text:p text:style-name="P3">El amor es un beso suave y gentil en la mejilla que calienta tu</text:p>
      <text:p text:style-name="P3">corazón y te alegra de que te hayas elegido el uno al otro.</text:p>
      <text:p text:style-name="P3">Un beso puede llevar a más, pero dejaré a Passion bloqueada con seguridad.</text:p>
      <text:p text:style-name="P3">detrás de la puerta de un dormitorio</text:p>
      <text:p text:style-name="P3">Pasión de la pasión no vas a renunciar a cada uno ni siquiera por Cuaresma.</text:p>
      <text:p text:style-name="Horizontal_20_Line"/>
      <table:table table:name="Table184" table:style-name="Table184">
        <table:table-column table:style-name="Table184.A"/>
        <table:table-row>
          <table:table-cell table:style-name="Table184.A1" office:value-type="string">
            <text:p text:style-name="P1"><text:bookmark text:name="184"/>Página 184</text:p>
          </table:table-cell>
        </table:table-row>
      </table:table>
      <text:p text:style-name="P7">Te acostarás en un cálido abrazo y recordarás que olvidaste decir</text:p>
      <text:p text:style-name="P3">gracia.</text:p>
      <text:p text:style-name="P3">Se hacen susurros y promesas, planes para el futuro y si</text:p>
      <text:p text:style-name="P3">Ella puso su cabello de esta manera, ¿Crees que le quedaría bien?</text:p>
      <text:p text:style-name="P3">Luego risitas y más abrazos, hasta que la noche se acabe y con</text:p>
      <text:p text:style-name="P3">un empujón en las costillas lo haces moverse.</text:p>
      <text:p text:style-name="P3">Entonces tu unidad completa, ¡tienes que aguantar sus pies fríos!</text:p>
      <text:p text:style-name="P3">Pero cuando estás separado, tus corazones siguen siendo uno</text:p>
      <text:p text:style-name="P3">La mitad del pensamiento está ausente, sigues siendo uno.</text:p>
      <text:p text:style-name="P3">Sus calcetines debajo de la cama, y ​​después de lo que dijiste.</text:p>
      <text:p text:style-name="P3">Sus "juguetes" esparcidos, y la influencia que le darás cuando él</text:p>
      <text:p text:style-name="P3">vuelve y anhela el calor de tu cuerpo.</text:p>
      <text:p text:style-name="P3">Sus pies fríos para enfriarte después de que te emociona, están ausentes pero el</text:p>
      <text:p text:style-name="P3">el pensamiento te hace sonreír, al menos tienes el consuelo por un rato.</text:p>
      <text:p text:style-name="P3">Sus sonrisas y miradas lascivas, lo que te hace sonreír al menos tendrás</text:p>
      <text:p text:style-name="P3">paz por un tiempo.</text:p>
      <text:p text:style-name="P3">Pero su corazón todavía está contigo, el amor siempre está ahí, como</text:p>
      <text:p text:style-name="P3">brillante como tu cabello rubio.</text:p>
      <text:p text:style-name="P3">Cierra los ojos y sigue ahí, recuerda el abrazo como</text:p>
      <text:p text:style-name="P3">pasó sus dedos por tu cara.</text:p>
      <text:p text:style-name="P3">Deja ir tus sueños y recuerda los susurros en tu oído, cálidos</text:p>
      <text:p text:style-name="P3">besos en tu hombro antes de que se vuelva más atrevido. La calidez del amor</text:p>
      <text:p text:style-name="P3">que se eleva a través de tu sangre.</text:p>
      <text:p text:style-name="P3">Sueña mucho, sueña profundamente, tu hombre se afana mientras duermes, aunque</text:p>
      <text:p text:style-name="P3">estás separado todavía estás juntos sin importar el clima, para ti</text:p>
      <text:p text:style-name="P3">nunca se separan porque está encerrado en tu corazón.</text:p>
      <text:p text:style-name="P3">Aunque a veces puede estar intentándolo, nunca hay necesidad de</text:p>
      <text:p text:style-name="Horizontal_20_Line"/>
      <table:table table:name="Table185" table:style-name="Table185">
        <table:table-column table:style-name="Table185.A"/>
        <table:table-row>
          <table:table-cell table:style-name="Table185.A1" office:value-type="string">
            <text:p text:style-name="P1"><text:bookmark text:name="185"/>Página 185</text:p>
          </table:table-cell>
        </table:table-row>
      </table:table>
      <text:p text:style-name="P7">llorar por tu amor es inmortal.</text:p>
      <text:p text:style-name="P3">Recuerda siempre que él llena tu corazón incluso cuando estás separado</text:p>
      <text:p text:style-name="P3">Final</text:p>
      <text:p text:style-name="P3">Un nuevo comienzo o dar vueltas en círculos 30 de enero de 2011 2:05 p.m.</text:p>
      <text:p text:style-name="P3">Un amigo me reveló que había tenido un ataque de angina y me hizo pensar en mi propia mortalidad. He estado</text:p>
      <text:p text:style-name="P3">postergando la escritura de Tears For A Butcher durante varios años. No quería empezar algo y</text:p>
      <text:p text:style-name="P3">entonces no terminarlo si me desvié. ¿O por qué agregar a mi colección de escritos si encontrar un editor era</text:p>
      <text:p text:style-name="P3">tan difícil.</text:p>
      <text:p text:style-name="P3">He producido 3 libros, 2 de los cuales son colecciones de piezas: -</text:p>
      <text:p text:style-name="P3">Ensayos y obras de teatro</text:p>
      <text:p text:style-name="P3">más</text:p>
      <text:p text:style-name="P3">Blogs de MichaelGCasey 2011</text:p>
      <text:p text:style-name="P3">The Butcher The Baker y The Undertaker siendo mi novela cómica</text:p>
      <text:p text:style-name="P3">Entonces, ¿por qué he decidido reanudar Tears For A Butcher? Bueno, estos últimos 18 meses he hecho un montón de</text:p>
      <text:p text:style-name="P3">blogs, suficiente para un libro. Así que me preguntaba si podría volver a la rutina en cuanto a escribir novelas.</text:p>
      <text:p text:style-name="P3">estaba preocupado. ASÍ que el capítulo uno de Tears For A Butcher fue escrito hace años, y tengo ideas para</text:p>
      <text:p text:style-name="P3">varios capítulos y el gran final. Así que indirectamente gracias a mi amigo voy a ver dónde está</text:p>
      <text:p text:style-name="P3">las ideas me llevan. El Capítulo 2 se llama Hogar de Ancianos, sé bastante sobre Hogares de Ancianos</text:p>
      <text:p text:style-name="P3">habiendo visitado a mi papá todos los días durante 3 años y luego muy a menudo durante 2,5 años más. Yo también</text:p>
      <text:p text:style-name="P3">escribí una obra llamada Revolución ambientada en un hogar de ancianos, en realidad no terminé esa obra, pero el</text:p>
      <text:p text:style-name="P3">las ideas no se desperdiciarán. Anoche pensé un poco y la primera página quedó clavada. Hoy he hecho</text:p>
      <text:p text:style-name="P3">un poco más de pensamiento y así el capítulo está casi completamente formado en mi imaginación. Yo escribo comedia</text:p>
      <text:p text:style-name="P3">así que tengo que tener una visión de campo a la izquierda de las cosas. Una vez que tengo la idea, la escritura es muy rápida. Pero no lo haré</text:p>
      <text:p text:style-name="P3">estar forzándome, simplemente disfrutándolo, como hago con mis blogs.</text:p>
      <text:p text:style-name="Horizontal_20_Line"/>
      <table:table table:name="Table186" table:style-name="Table186">
        <table:table-column table:style-name="Table186.A"/>
        <table:table-row>
          <table:table-cell table:style-name="Table186.A1" office:value-type="string">
            <text:p text:style-name="P1"><text:bookmark text:name="186"/>Página 186</text:p>
          </table:table-cell>
        </table:table-row>
      </table:table>
      <text:p text:style-name="P7">El problema con la tecnología 26 de enero de 2011 3:35 p.m.</text:p>
      <text:p text:style-name="P3">El problema con la tecnología (c)</text:p>
      <text:p text:style-name="P3">Por</text:p>
      <text:p text:style-name="P3"><text:soft-page-break/>Michael Casey</text:p>
      <text:p text:style-name="P3">El problema con la tecnología es que todos la usamos, ahora si la dejamos solo, entonces todos no tenemos</text:p>
      <text:p text:style-name="P3">problemas . Realmente es simple, pero todos no podemos dejarlo solo, todos simplemente lo usamos. En el</text:p>
      <text:p text:style-name="P3">empezando, si queríamos agua, íbamos a buscar el balde y lo tiramos por un pozo. Nació mi madre</text:p>
      <text:p text:style-name="P3">a solo 30 pies del mar, pero tuvieron suerte porque tenían su propio pozo, así que se fueron</text:p>
      <text:p text:style-name="P3">afuera y arrojaron el balde al pozo y luego tuvieron agua. Entonces viene la tecnología</text:p>
      <text:p text:style-name="P3">a lo largo y solo abrimos un grifo y tenemos agua limpia al instante. También tenemos agua caliente, a la vuelta</text:p>
      <text:p text:style-name="P3">de un grifo. En una generación, tantos cambios. Sin embargo, la tecnología actúa en nuestra contra, porque</text:p>
      <text:p text:style-name="P3">asumimos que siempre funcionará y que no habrá problemas</text:p>
      <text:p text:style-name="P3">Ni siquiera sabemos dónde está la llave de paso, por lo que nuestras casas se inundan y luego descubrimos que no estamos</text:p>
      <text:p text:style-name="P3">cubierto por nuestro seguro.</text:p>
      <text:p text:style-name="P3">Mi madre creció con una lámpara de aceite colgando arriba, sin el lujo de las lámparas de gas, como de la electricidad.</text:p>
      <text:p text:style-name="P3">, Eso fue solo un sueño . Hoy en día, ¿cómo podría una sociedad arreglárselas sin electricidad, es imposible</text:p>
      <text:p text:style-name="P3">para creer la vida sin electricidad. Sin televisión, sin radio, sin congeladores, sin alumbrado público, sin semáforos,</text:p>
      <text:p text:style-name="P3">La lista sigue y sigue . En cuanto a la fontanería interior, el lujo de un baño caliente, el WC en el hogar. Mi</text:p>
      <text:p text:style-name="P3">madre creció sin plomería interior, si necesitabas el baño como dicen los estadounidenses, entonces</text:p>
      <text:p text:style-name="P3">salías de casa y escogías tu lugar en un campo con las vacas mirando, como si fuera papel higiénico</text:p>
      <text:p text:style-name="P3">tenía una brizna de hierba para limpiar su% ^ **. En cuanto a mí, no tuvimos tales dificultades, tuvimos una</text:p>
      <text:p text:style-name="P3">fuera del WC, que no tuvimos que compartir con ninguna otra familia, solo 8 Caseys compartiendo nuestro exterior</text:p>
      <text:p text:style-name="P3">pantano / inodoro. Había una luz de jardín para iluminar el camino y también una luz en el baño. Que era</text:p>
      <text:p text:style-name="P3">puro lujo en comparación con la infancia de mi madre y mi padre. Mi papá siempre volvía a casa</text:p>
      <text:p text:style-name="P3">e inmediatamente apague la luz del patio porque estaba desperdiciando electricidad. Entonces un grito se iría</text:p>
      <text:p text:style-name="P3">up "Enciende la luz", y mi papá siempre decía "No sabía". Luego estaba la indignidad de</text:p>
      <text:p text:style-name="Horizontal_20_Line"/>
      <table:table table:name="Table187" table:style-name="Table187">
        <table:table-column table:style-name="Table187.A"/>
        <table:table-row>
          <table:table-cell table:style-name="Table187.A1" office:value-type="string">
            <text:p text:style-name="P1"><text:bookmark text:name="187"/>Página 187</text:p>
          </table:table-cell>
        </table:table-row>
      </table:table>
      <text:p text:style-name="P7">quedando sin papel. Mi hermano Tony tenía muy buen sentido del humor, así que siempre fue así.</text:p>
      <text:p text:style-name="P3">que gritaría desde el patio "More Bog Roll", que es la jerga inglesa para el papel higiénico. Tony era</text:p>
      <text:p text:style-name="P3">amable para que siempre trajera un nuevo suministro de papel, solo que a él le gustaba bromear, así que empujaba una hoja,</text:p>
      <text:p text:style-name="P3">solo una hoja de papel debajo de la puerta y decir que eso es todo lo que había en la casa, y esa mamá dijo</text:p>
      <text:p text:style-name="P3">Tendría que usar mi dedo. Luego se marcharía riendo. Siempre dejaba un rollo de papel lleno en el</text:p>
      <text:p text:style-name="P3">puerta, para mi alivio.</text:p>
      <text:p text:style-name="P3">Tecnología simple, todos damos por sentado, agua y electricidad. ¿Qué hace toda esta tecnología?</text:p>
      <text:p text:style-name="P3">para nosotros ? Nos da una vida cómoda e independiente, tenemos agua limpia, agua caliente, luz y</text:p>
      <text:p text:style-name="P3">calidez. Luego, con el milagro de la televisión, todos podremos ver pasar el mundo desde la comodidad de nuestro</text:p>
      <text:p text:style-name="P3">hogares, o el bar local, cualquiera que sea nuestro verdadero hogar. Ahora somos una aldea global, como ha sido a menudo</text:p>
      <text:p text:style-name="P3">dijo, pero luego nos volvemos antisociales, ya que es más fácil ver la televisión que interactuar con personas reales,</text:p>
      <text:p text:style-name="P3">Prefiero ver ficción en televisión que tener una vida real. Pero con la tecnología podemos enviar un correo electrónico a nuestro</text:p>
      <text:p text:style-name="P3">vecino al otro lado de la calle, con fotos y videos, en lugar de dejar nuestras casas del castillo, en lugar de</text:p>
      <text:p text:style-name="P3">que ir a tomar un café y una barra de chocolate. Esa es una visión que la visión optimista dice que</text:p>
      <text:p text:style-name="P3">realmente puede romper barreras utilizando el milagro del correo electrónico para mantenernos conectados a pesar de que estamos</text:p>
      <text:p text:style-name="P3">a miles de millas de distancia. Tengo que levantar la mano y admitir que soy un adicto al correo electrónico, envié</text:p>
      <text:p text:style-name="P3">hasta 5 correos electrónicos al día a mi amigo en otra parte de la oficina, porque los dos nos estábamos divirtiendo.</text:p>
      <text:p text:style-name="P3">Luego, cuando me enamoré de mi único amor verdadero, fue SOLO por el milagro del correo electrónico que nuestro</text:p>
      <text:p text:style-name="P3">El amor sobrevivió. Le envié a mi novia correos electrónicos largos y largos todos los días durante 6 meses. Ella estaba en Shanghai mientras</text:p>
      <text:p text:style-name="P3">Estaba en Birmingham. Mi corazón se rompía de amor y esperanza hasta que finalmente ella regresó a mí.</text:p>
      <text:p text:style-name="P3">Llegaba a casa del trabajo a las 3 a. M. Y tocaba el teclado, con suerte por la diferencia horaria</text:p>
      <text:p text:style-name="P3">en realidad estaríamos en vivo y hablando casi en tiempo real. No puedes imaginar lo desgarrador que fue</text:p>
      <text:p text:style-name="P3">volver a casa para recibir un correo electrónico, para levantarse por la tarde y leer un correo electrónico antes de ir al turno de noche.</text:p>
      <text:p text:style-name="P3">creo que quien inventó el correo electrónico debería ser santo, sin el correo electrónico nuestro amor no habría durado</text:p>
      <text:p text:style-name="P3">. Un intercambio de cartas tarda 14 días desde Birmingham a Shanghai, así que gracias a Dios por el correo electrónico y</text:p>
      <text:p text:style-name="P3">Dios mismo SABE lo mucho que quiero decir con eso, la santidad no es una recompensa lo suficientemente alta por la</text:p>
      <text:p text:style-name="P3">inventor del correo electrónico. ¿Es Saint Bill Gates? El teléfono es fantástico, pero demasiado caro, conozco mi</text:p>
      <text:p text:style-name="Horizontal_20_Line"/>
      <table:table table:name="Table188" table:style-name="Table188">
        <table:table-column table:style-name="Table188.A"/>
        <table:table-row>
          <table:table-cell table:style-name="Table188.A1" office:value-type="string">
            <text:p text:style-name="P1"><text:bookmark text:name="188"/>Página 188</text:p>
          </table:table-cell>
        </table:table-row>
      </table:table>
      <text:p text:style-name="P7">la factura del teléfono alcanzó 4 cifras, pero un correo electrónico se puede leer una y otra vez, e incluso imprimirlo, por lo que</text:p>
      <text:p text:style-name="P3">es una carta.</text:p>
      <text:p text:style-name="P3">Así que confieso que el correo electrónico es el salto tecnológico más importante del siglo XX, hasta donde yo estoy.</text:p>
      <text:p text:style-name="P3">preocupado .</text:p>
      <text:p text:style-name="P3">La siguiente etapa en la historia de la tecnología son los teléfonos móviles que envían / ​​reciben video y televisión, por lo que estamos</text:p>
      <text:p text:style-name="P3">literalmente conectado donde quiera que estemos en el mundo, la ciencia ficción se convierte en un hecho científico. Todos usamos</text:p>
      <text:p text:style-name="P3">cajas de cerillas vacías para fingir que éramos el Capitán Kirk comunicándose con la Enterprise, pero ahora</text:p>
      <text:p text:style-name="P3">están aquí de verdad. Si ha estado en un teatro, iglesia, hospital y estas cosas suenan, debe</text:p>
      <text:p text:style-name="P3">decide por ti mismo si son útiles o simplemente un verdadero dolor de cabeza en el * &amp; ^%. A fin de cuentas, son buenos, pero</text:p>
      <text:p text:style-name="P3">la gente tiene que ser mucho más considerada, nadie más quiere escuchar sus conversaciones si están</text:p>
      <text:p text:style-name="P3">en la iglesia o en el teatro o incluso en el cine. Recuerdo una conversación que tuve en la cena de Nochebuena.</text:p>
      <text:p text:style-name="P3">acaba de irse, el chico se sentó a mi lado para diseñar teléfonos móviles, era muy, muy bueno en su trabajo</text:p>
      <text:p text:style-name="P3">, pero advertí precaución sobre el punto de saturación alcanzado. Entonces hoy 4 meses después, estoy probado</text:p>
      <text:p text:style-name="P3">Bien, los gigantes móviles están en problemas, por qué, debido al punto de saturación que ahora se está alcanzando.</text:p>
      <text:p text:style-name="P3">No quiero terminar en una nota baja, así que contaré otra anécdota, todos recordamos cuando tuvimos nuestro</text:p>
      <text:p text:style-name="P3">Primera televisión en color, lo maravilloso que era y cómo nos maravillamos todos y los colores. La BBC comenzó</text:p>
      <text:p text:style-name="P3">mostrar billar por los colores, y ahora la televisión sin billar sería inimaginable. Luego</text:p>
      <text:p text:style-name="P3">entró el control remoto, así que probamos diferentes posiciones e incluso fuera de la casa y a través del</text:p>
      <text:p text:style-name="P3">vidrio en la habitación donde estaba la televisión. La tecnología nos hace a todos como niños, se supone que es un</text:p>
      <text:p text:style-name="P3">triunfo de la ingeniería y la tecnología, pero realmente es nuestro mejor juguete y nuestra mayor alegría. En</text:p>
      <text:p text:style-name="P3"><text:soft-page-break/>El sábado mi papá saldrá de la casa de ancianos para pasar el día conmigo y mi chino.</text:p>
      <text:p text:style-name="P3">esposa en nuestra casa. Podré mostrarle Internet y espero poder traer lágrimas de alegría a sus ojos.</text:p>
      <text:p text:style-name="P3">como le muestro County Kerry en el monitor de la computadora. Sentado en mi sala de estar en Birmingham,</text:p>
      <text:p text:style-name="P3">Puede leer los periódicos irlandeses y ver su tierra natal, donde comenzó como herrero en la década de 1930.</text:p>
      <text:p text:style-name="P3">Así es como deberíamos usar la tecnología.</text:p>
      <text:p text:style-name="P3">Final</text:p>
      <text:p text:style-name="P3">20/4/2001</text:p>
      <text:p text:style-name="Horizontal_20_Line"/>
      <table:table table:name="Table189" table:style-name="Table189">
        <table:table-column table:style-name="Table189.A"/>
        <table:table-row>
          <table:table-cell table:style-name="Table189.A1" office:value-type="string">
            <text:p text:style-name="P1"><text:bookmark text:name="189"/>Página 189</text:p>
          </table:table-cell>
        </table:table-row>
      </table:table>
      <text:p text:style-name="P7">Bueno, esta pieza tiene diez años ahora, ¿dónde han fruncido el ceño los años?</text:p>
      <text:p text:style-name="P3">Todavía tengo la esperanza de encontrar finalmente un editor o un periódico que me encuentre espacio. Rupert Murdoch</text:p>
      <text:p text:style-name="P3">me puede dar un trabajo.</text:p>
      <text:p text:style-name="P3">La foto es de hace 11 años. Conoce a mis suegros</text:p>
      <text:p text:style-name="P3">Pantomima 22 de enero de 2011, 7:24 p.m.</text:p>
      <text:p text:style-name="P3">Pantomima (c)</text:p>
      <text:p text:style-name="P3">Por</text:p>
      <text:p text:style-name="P3">Michael Casey</text:p>
      <text:p text:style-name="P3">Estuve en un Panto esta noche, me preguntaba cómo explicar un Panto a un extranjero. Mi esposa un</text:p>
      <text:p text:style-name="P3">La chica de Shanghai ha estado en uno, pero en general la confundió. Así que los niños y yo vamos a Panto mientras</text:p>
      <text:p text:style-name="P3">se queda en casa y mira Phoenix el canal chino.</text:p>
      <text:p text:style-name="P3">Para empezar, un hombre se viste de mujer, una mujer mal vestida además. Una mujer se viste de</text:p>
      <text:p text:style-name="P3">un hombre y le da palmadas en los muslos todo el tiempo, y sus muslos siempre están atados, y ¿qué</text:p>
      <text:p text:style-name="P3">flejado significa? Luego hay un gato que en realidad es una niña bien vestida. Entonces hay una vaca que puede</text:p>
      <text:p text:style-name="P3">baile, ¿qué tipo de hierba ha estado comiendo la vaca? Tal vez un caballo arrojado también, ahora esto</text:p>
      <text:p text:style-name="P3">Un caballo nunca podría ganar una carrera, y ningún jinete montaría un caballo así. Yo solía ser un aprendiz</text:p>
      <text:p text:style-name="P3">gerente de la tienda de apuestas, ¿se imagina el tipo de probabilidades que daría a un caballo Pantomime en una carrera?</text:p>
      <text:p text:style-name="P3">contra una vaca, quizás solo daríamos 5 frijoles, y eso se convertiría en un Beanstalk.</text:p>
      <text:p text:style-name="P3">Sobre el tema de las hadas, ¿por qué están tan alegres? ¿Están bebiendo cerveza real antes de aparecer?</text:p>
      <text:p text:style-name="P3">en un destello de fuegos artificiales, y en cuanto a la malvada bruja, ¿por qué tenía acento ruso esta noche?</text:p>
      <text:p text:style-name="P3">de voz profunda y gutural, casi de hombre, una especie de Cruela de Ville pero con más lentejuelas. Y solo</text:p>
      <text:p text:style-name="P3">¿Cómo aprenden a gritar "AHAAAAAAAAAAAAAA" y todo tipo de sonidos malignos? Hay un tipo</text:p>
      <text:p text:style-name="P3">del maestro de coro malvado que enseña a las brujas malvadas cómo croar y gritar, etc. ¿Tienen un mal</text:p>
      <text:p text:style-name="P3">hoja de himno y practican. Entonces y solo entonces pueden convertirse en brujas malvadas en Pantomima, o</text:p>
      <text:p text:style-name="P3">tal vez tengas que pasar un GCSE en todas las cosas malas antes de poder pavonearte en el escenario. Oh si lo haces, oh</text:p>
      <text:p text:style-name="Horizontal_20_Line"/>
      <table:table table:name="Table190" table:style-name="Table190">
        <table:table-column table:style-name="Table190.A"/>
        <table:table-row>
          <table:table-cell table:style-name="Table190.A1" office:value-type="string">
            <text:p text:style-name="P1"><text:bookmark text:name="190"/>Página 190</text:p>
          </table:table-cell>
        </table:table-row>
      </table:table>
      <text:p text:style-name="P7">no, no lo haces, oh sí lo haces, oh no, no lo haces. Todo es tan confuso, no es de extrañar que mi esposa de Shanghai se quede</text:p>
      <text:p text:style-name="P3">casa.</text:p>
      <text:p text:style-name="P3">Los bailarines bailan y hay un músico trabajando como esclavo sobre 2 teclados, está en boxes, ¿por qué</text:p>
      <text:p text:style-name="P3">¿llamó hoyos de todos modos? ¿El músico solía ser minero? Todo es tan confuso, oh sí, oh no</text:p>
      <text:p text:style-name="P3">no lo es. pero te digo oh si lo es. Ahora los bailarines son buenos y se lanzan a ello, o si tu eres</text:p>
      <text:p text:style-name="P3">una chica luego hay chicos que te tiran, dan vueltas como no se marean yo</text:p>
      <text:p text:style-name="P3">nunca se sabe, ¿practican en el parque de la rotonda, bailarines atados a las rotondas para</text:p>
      <text:p text:style-name="P3">horas y horas, luego obtienen un certificado para demostrar que pueden bailar, girar y balancearse en pantomima.</text:p>
      <text:p text:style-name="P3">Obtienen Cadbury como recompensa.</text:p>
      <text:p text:style-name="P3">Cantar es una gran cosa en Panto, yo solo puedo cantar “Nací debajo de una gran vaca marrón, una gran vaca marrón</text:p>
      <text:p text:style-name="P3">vaca ”porque eso es lo que me cantaban mis hermanos cuando era niño. Se cantan canciones de coro</text:p>
      <text:p text:style-name="P3">y el público se suma, y ​​como recompensa el elenco te arroja cosas, por suerte sus dulces. Entonces</text:p>
      <text:p text:style-name="P3">imagina que eres de Shanghai y te acabo de explicar todo esto, ¿te gustaría ver un Panto?</text:p>
      <text:p text:style-name="P3">Oh, sí, lo haría, oh no, no lo haría, oh sí, lo haría, estoy confundido ahora, no Confucio.</text:p>
      <text:p text:style-name="P3">Quiero ser presentador de un programa de chat 19 de enero de 2011 a las 3:12 p.m.</text:p>
      <text:p text:style-name="P3">Quiero ser presentador de un programa de chat ©</text:p>
      <text:p text:style-name="P3">Por</text:p>
      <text:p text:style-name="P3">Michael Casey</text:p>
      <text:p text:style-name="P3">Piers Morgan se hace cargo de CNN, así que pensé en los presentadores de programas de chat que conozco, sé 40 años de</text:p>
      <text:p text:style-name="P3">presentadores de programas de chat. No, no tengo 95 pero comencé a ver nuestra televisión cuadrada en blanco y negro de 2 canales cuando</text:p>
      <text:p text:style-name="P3">Quizás tenía 5 años.</text:p>
      <text:p text:style-name="P3">Recuerdo a Simon Dee y Dee Time, esto fue a finales de los sesenta, cuando Ali era rey y nosotros</text:p>
      <text:p text:style-name="P3">Mire a los estadounidenses dirigirse a la luna. Dee solía dar un flash rápido de Fairy Liquid a la cámara.</text:p>
      <text:p text:style-name="P3">porque NO estaba permitido en la BBC en ese entonces. La publicidad en la BBC estaba estrictamente prohibida.</text:p>
      <text:p text:style-name="P3">Michael Parkison era el mejor porque era periodista y no hablaba de sus invitados. Allí</text:p>
      <text:p text:style-name="Horizontal_20_Line"/>
      <table:table table:name="Table191" table:style-name="Table191">
        <table:table-column table:style-name="Table191.A"/>
        <table:table-row>
          <table:table-cell table:style-name="Table191.A1" office:value-type="string">
            <text:p text:style-name="P1"><text:bookmark text:name="191"/>Página 191</text:p>
          </table:table-cell>
        </table:table-row>
      </table:table>
      <text:p text:style-name="P7">no es nada peor que un entrevistador hablando sobre un invitado, nosotros, los espectadores, queremos escuchar lo que</text:p>
      <text:p text:style-name="P3">invitado tiene que decir. No quiero escuchar al entrevistador hablar sobre sí mismo. Si, el pudo haber sido</text:p>
      <text:p text:style-name="P3">allí, sí, él también pudo haber tenido relaciones sexuales mientras volaba en globo aerostático, él también pudo haber tenido que ir en canoa a un lugar seguro</text:p>
      <text:p text:style-name="P3">de terroristas que querían matarlo. Sí, él también puede haber arruinado el banco en Montecarlo o</text:p>
      <text:p text:style-name="P3">Vegas. Y él también recibió la última llamada telefónica de Monroe. PERO si el entrevistador es tan interesante</text:p>
      <text:p text:style-name="P3">debería haber hecho una película sobre sí mismo y haber ganado la Palma de Oro</text:p>
      <text:p text:style-name="P3">En Cannes.</text:p>
      <text:p text:style-name="P3">Una entrevista debe ser como una confesión, un evento unilateral con un suave estímulo por parte de</text:p>
      <text:p text:style-name="P3">tu confesor. Lamentablemente, este no es el caso hoy en día. Especialmente en la televisión de EE. UU., Realmente hace un flaco favor a</text:p>
      <text:p text:style-name="P3"><text:soft-page-break/>el arte de entrevistar. Y creo que es un arte. También he escuchado durante años Radio Four en</text:p>
      <text:p text:style-name="P3">todas sus encarnaciones. Un buen entrevistador es un oyente, no un conversador. He hecho mi parte justa de hablar</text:p>
      <text:p text:style-name="P3">y escuchando, sobre todo en mis días de conserje. Mantienes a la gente feliz y cuando sus amigos</text:p>
      <text:p text:style-name="P3">te acercas desaparece como la niebla de la mañana, tu trabajo se acabó, deja que la gente siga adelante.</text:p>
      <text:p text:style-name="P3">Si tan solo los entrevistadores de hoy supieran cuál era su trabajo, ese es el principal problema que están creando.</text:p>
      <text:p text:style-name="P3">su parte. Ahora tenemos personas de la lista Z que entrevistan a otras personas de la lista Z y hablan entre sí, así que</text:p>
      <text:p text:style-name="P3">que hace la audiencia Compran 2 millones de copias de su última obra maestra, o simplemente</text:p>
      <text:p text:style-name="P3">apagar. Yo me apago. Pero diré que estoy disponible para entrevistas …………….</text:p>
      <text:p text:style-name="P3">¿Cómo mueres? Jan 17, '11 5:21 PM</text:p>
      <text:p text:style-name="P3">Como te mueres</text:p>
      <text:p text:style-name="P3">Por</text:p>
      <text:p text:style-name="P3">Michael Casey</text:p>
      <text:p text:style-name="P3">Leí un artículo esta noche en el DT, realmente me hizo pensar. Fui interrumpido por mi hijo de 7 años</text:p>
      <text:p text:style-name="P3">mi hija baja para decir buenas noches de nuevo y para poner caras en el espejo detrás de mí. Así que le di</text:p>
      <text:p text:style-name="P3">ella un trago de leche y me dio un beso de buenas noches y luego se fue a la cama otra vez feliz con ella</text:p>
      <text:p text:style-name="P3">sed desaparecida. Yo también estaba feliz, porque cada beso de buenas noches es algo invaluable. Dejo de mencionar esto</text:p>
      <text:p text:style-name="Horizontal_20_Line"/>
      <table:table table:name="Table192" table:style-name="Table192">
        <table:table-column table:style-name="Table192.A"/>
        <table:table-row>
          <table:table-cell table:style-name="Table192.A1" office:value-type="string">
            <text:p text:style-name="P1"><text:bookmark text:name="192"/>Página 192</text:p>
          </table:table-cell>
        </table:table-row>
      </table:table>
      <text:p text:style-name="P7">porque el artículo trataba sobre el cáncer de ovario y hablaba de la falta de tacto que tienen los médicos cuando</text:p>
      <text:p text:style-name="P3">diciéndole a alguien que va a morir, los médicos no pueden hacer nada por el paciente.</text:p>
      <text:p text:style-name="P3">Ahora, en 1996, mi madre murió pacíficamente mientras dormía, mi hermano había corrido y subido a</text:p>
      <text:p text:style-name="P3">la cama y la sostuvo en sus brazos y probó el beso de la vida. Pero su tiempo se acabó, ella había muerto en el</text:p>
      <text:p text:style-name="P3">cama en la que nació. 8 semanas después mi hermano, el mismo hermano escuchó un ruido, nuestro papá había</text:p>
      <text:p text:style-name="P3">caído de la cama, de nuevo mi hermano probó RCP, esta vez acostó a nuestro papá en el piso del dormitorio.</text:p>
      <text:p text:style-name="P3">Salvó a nuestro papá.</text:p>
      <text:p text:style-name="P3">Ahora a papá le dieron una semana de vida e incluso elegimos himnos para su funeral, sin embargo, creo</text:p>
      <text:p text:style-name="P3">El Padre Pio lo salvó. En total nuestro papá vivió 5 años y medio más. Y conocí a una chica de Shanghai y ahora</text:p>
      <text:p text:style-name="P3">tener 2 hijos.</text:p>
      <text:p text:style-name="P3">Ahora, hay un par de cosas en las que todos debemos pensar: ¿la fe cambia el resultado? En América</text:p>
      <text:p text:style-name="P3">que tenían equipos orando por los enfermos y parecía haber razones para creer que los que estaban</text:p>
      <text:p text:style-name="P3">oré por mejoró más rápido. Las personas positivas parecen mejorar más rápido o vivir más tiempo si están</text:p>
      <text:p text:style-name="P3">viviendo una sentencia de muerte. Si eres negativo y depresivo, di que tu nombre es Victor Meldrew y luego</text:p>
      <text:p text:style-name="P3">tardará más en recuperarse y si se enfrenta a una sentencia de muerte llegará a la tumba</text:p>
      <text:p text:style-name="P3">cuanto antes.</text:p>
      <text:p text:style-name="P3">Todos recordamos a la mujer que hizo todos los deportes y estaba decidida a marcar la diferencia antes</text:p>
      <text:p text:style-name="P3">ella murió. La motivación puede marcar la diferencia en una situación. Si tienes miedo de morir, entonces</text:p>
      <text:p text:style-name="P3">sufrirás horrores. Mi propio padre estuvo en el hospital de Dudley Rd durante 12 semanas, cuando se "recuperó"</text:p>
      <text:p text:style-name="P3">dijo que realmente sufrió. Cuando estás tomando diamorfina y todo tipo de cosas, imagino que obtienes</text:p>
      <text:p text:style-name="P3">Nivel de película de terror de los sueños hasta que el velo se abre y vuelves a la luz. Estar atrapado en</text:p>
      <text:p text:style-name="P3">tu mente debe ser como estar en el mismo infierno.</text:p>
      <text:p text:style-name="P3">Algo en tu mente te saca de tu enfermedad. Creo que las oraciones de la familia y los sacerdotes SI</text:p>
      <text:p text:style-name="P3">ayuda también. Cuando se abre el telón final, la actitud marca la diferencia. Conozco a alguien que dice</text:p>
      <text:p text:style-name="P3">"Odio la muerte, o le tengo miedo". Yo no tengo ese miedo, cuando mi madre murió yo ni siquiera</text:p>
      <text:p text:style-name="P3">llorar porque mi mamá siempre decía "No llores", así que seguí sus instrucciones. Hice criar como un cachorro</text:p>
      <text:p text:style-name="P3">perro 5,5 años después, cuando mi padre finalmente murió. Pero a mi punto, tengo suerte de haber heredado la fe de mi madre.</text:p>
      <text:p text:style-name="Horizontal_20_Line"/>
      <table:table table:name="Table193" table:style-name="Table193">
        <table:table-column table:style-name="Table193.A"/>
        <table:table-row>
          <table:table-cell table:style-name="Table193.A1" office:value-type="string">
            <text:p text:style-name="P1"><text:bookmark text:name="193"/>Página 193</text:p>
          </table:table-cell>
        </table:table-row>
      </table:table>
      <text:p text:style-name="P7">cuando ella murió, no porque sea de alguna manera piadosa, sino porque era lo que necesitaba</text:p>
      <text:p text:style-name="P3">la mayoría. Así que no le tengas miedo a la muerte, ni siquiera lo pienses. La muerte tampoco vale la pena escuchar</text:p>
      <text:p text:style-name="P3">Seguro que todos moriremos, pero una vida bien vivida es en lo que deberíamos concentrarnos. Incluso si estamos atormentados</text:p>
      <text:p text:style-name="P3">con dolor y con diamorfina, todos podemos disfrutar de las flores. Sí, todos me condenarán, pero les respondo</text:p>
      <text:p text:style-name="P3">si podemos agregar un poco de sol a nuestras propias vidas y a los que están en la recta final, entonces eso</text:p>
      <text:p text:style-name="P3">será algo bueno.</text:p>
      <text:p text:style-name="P3">Mi otra hija acaba de bajar para darme un beso de buenas noches y recordarme / regañarme que la arrope y</text:p>
      <text:p text:style-name="P3">dale otro beso de buenas noches. Estas cosas simples son muestras de amor y rezo a todos los que</text:p>
      <text:p text:style-name="P3">Lee esto estará de acuerdo conmigo, una familia unida en el amor es la mejor manera de vivir la vida hasta que esta vida termine.</text:p>
      <text:p text:style-name="P3">Mis dos chicas</text:p>
      <text:p text:style-name="P3">Llegando al Zen 14 de enero de 2011 a las 12:02</text:p>
      <text:p text:style-name="P3">Llegando al Zen ©</text:p>
      <text:p text:style-name="P3">Por</text:p>
      <text:p text:style-name="P3">Michael Casey</text:p>
      <text:p text:style-name="P3">¿Cómo llegas a alguna parte? Abres la puerta y caminas por la calle, puede que te vayas</text:p>
      <text:p text:style-name="P3">comprando azúcar, o puede ir a la iglesia para charlar con Dios.</text:p>
      <text:p text:style-name="P3">Podría sentirse afortunado e ir a Stanley Racing para hacer una apuesta de 50p, al menos está prohibido fumar</text:p>
      <text:p text:style-name="P3">ahora.</text:p>
      <text:p text:style-name="P3">Para tomar el tren a Hogworts en Harry Potter, vaya al andén 9 ¾ y luego tome un</text:p>
      <text:p text:style-name="P3">viaje. The Butcher The Baker and The Undertaker está ambientado en Old Forge y Singing Anvil, que es un</text:p>
      <text:p text:style-name="P3">lugar mágico en algún lugar del País Negro. Entonces, ¿cómo llegas ahí? Bueno, es fácil, solo vete</text:p>
      <text:p text:style-name="P3">al bar. The Bear Tavern a solo 5 minutos de donde te estoy hablando.</text:p>
      <text:p text:style-name="P3">Antes de entrar en el Bear, simplemente entre en la farmacia y compre una botella grande de perfume, como</text:p>
      <text:p text:style-name="P3">disculpa a tu chica. Dentro de The Bear pides 17 pintas y un paquete de patatas fritas con queso y cebolla. La</text:p>
      <text:p text:style-name="P3">las patatas fritas absorberán las 17 pintas. Si no te gusta el alcohol o 17 pintas es demasiado, solo tómate 17</text:p>
      <text:p text:style-name="Horizontal_20_Line"/>
      <table:table table:name="Table194" table:style-name="Table194">
        <table:table-column table:style-name="Table194.A"/>
        <text:soft-page-break/>
        <table:table-row>
          <table:table-cell table:style-name="Table194.A1" office:value-type="string">
            <text:p text:style-name="P1"><text:bookmark text:name="194"/>Página 194</text:p>
          </table:table-cell>
        </table:table-row>
      </table:table>
      <text:p text:style-name="P7">pintas de cola. No hay límite de tiempo. Una vez que se hayan bebido las 17 pintas y haya terminado de recoger</text:p>
      <text:p text:style-name="P3">sus dientes son libres de dejar.</text:p>
      <text:p text:style-name="P3">El exterior de tu cabeza dará vueltas al principio, pero en segundos, te preguntarás dónde estás como el familiar</text:p>
      <text:p text:style-name="P3">Bearwood Rd habrá desaparecido y en cuanto a la cabeza del oso y las cabezas de osos talladas en piedra en</text:p>
      <text:p text:style-name="P3">arriba de la taberna del oso todo habrá desaparecido.</text:p>
      <text:p text:style-name="P3">Entonces tu cabeza deja de dar vueltas y estás en una calle diferente de tiendas, estás en, bueno, no puedo</text:p>
      <text:p text:style-name="P3">decirte el nombre de la calle que tienes para leer el libro. Aunque estás parado fuera del</text:p>
      <text:p text:style-name="P3">Trader y ahora las 17 pintas y las patatas fritas de queso y cebolla se han olvidado, así que entra a tomar una copa.</text:p>
      <text:p text:style-name="P3">solo uno. The Trader es un verdadero bastión de la cerveza inglesa; de hecho, Camra acaba de poner "Lloré" en su lista.</text:p>
      <text:p text:style-name="P3">bien. Wayne, el propietario, tiene un secreto en el sótano, es un alijo de whisky de malta de 40 o incluso 60 años.</text:p>
      <text:p text:style-name="P3">Tropezó con el escondite oculto cuando estaba renovando su pub,</text:p>
      <text:p text:style-name="P3">Ahora, si te gustan los cafés, hay uno justo al final de la calle del Trader, Mark y Gillian.</text:p>
      <text:p text:style-name="P3">se cansaron de trabajar en 5 estrellas, querían ver a sus comensales, así que volvieron a casa a Old</text:p>
      <text:p text:style-name="P3">Forge y Singing Anvil donde se instalaron, o más bien abrieron una cafetería. Si, puedes estacionar tu</text:p>
      <text:p text:style-name="P3">vagón y consigue un gran butty de tocino, Big Sid proporciona la carne y Patrick proporciona el pan.</text:p>
      <text:p text:style-name="P3">Sin embargo, con toda su habilidad, estás comiendo comida estándar Michelin en una pequeña calle secundaria de Old Forge.</text:p>
      <text:p text:style-name="P3">y Yunque Cantante.</text:p>
      <text:p text:style-name="P3">Esto es solo un vistazo de Old Forge y Singing Anvil, hogar de The Butcher The Baker y The</text:p>
      <text:p text:style-name="P3">Enterrador. Todo lo que necesitas es imaginación y 17 pintas de cerveza y un paquete.</text:p>
      <text:p text:style-name="P3">de patatas fritas de queso y cebolla.</text:p>
      <text:p text:style-name="P3">Michael Casey 007 12 de enero de 2011 5:00 p.m.</text:p>
      <text:p text:style-name="P3">Michael Casey 007</text:p>
      <text:p text:style-name="P3">Por Michael Casey</text:p>
      <text:p text:style-name="P3">Tenía un pase de seguridad con 007, así que me hizo pensar. ¿Y si estuviera en una película de Bond? Habrá una</text:p>
      <text:p text:style-name="P3">nueva película y Daniel Craig volverá a ser el hombre.</text:p>
      <text:p text:style-name="Horizontal_20_Line"/>
      <table:table table:name="Table195" table:style-name="Table195">
        <table:table-column table:style-name="Table195.A"/>
        <table:table-row>
          <table:table-cell table:style-name="Table195.A1" office:value-type="string">
            <text:p text:style-name="P1"><text:bookmark text:name="195"/>Página 195</text:p>
          </table:table-cell>
        </table:table-row>
      </table:table>
      <text:p text:style-name="P7">¿Podría ser un malo? No, no podría hacer eso, quiero decir, no me veo como un malo, ¿verdad? Mis niñas</text:p>
      <text:p text:style-name="P3">Tampoco me gustaría, papá no podía ser un malo, y en cuanto a la esposa, yo era su Panzi después</text:p>
      <text:p text:style-name="P3">todas. Panzi que significa Fat Fat Boy en chino.</text:p>
      <text:p text:style-name="P3">Entonces, ¿qué podría ser yo en una película de James Bond? Podía llevar sus maletas, trabajé en un hotel de negocios de 4 estrellas.</text:p>
      <text:p text:style-name="P3">por 3 años. Entonces tengo la práctica. Podría llevar las maletas de James Bond a su habitación y llamar a algunas</text:p>
      <text:p text:style-name="P3">cosas, o derramar cosas sobre James Bond y tratar de limpiarlo con una toalla, para que James Bond</text:p>
      <text:p text:style-name="P3">me empuja por el balcón a la piscina.</text:p>
      <text:p text:style-name="P3">Luego, al día siguiente, Bond descansa junto a la piscina, y yo / el portero tropieza con él, así que Bond me arroja.</text:p>
      <text:p text:style-name="P3">en la piscina de nuevo. Más tarde en el día golpeo su Aston Martin con mi carro, así que me arrojan al</text:p>
      <text:p text:style-name="P3">piscina de nuevo.</text:p>
      <text:p text:style-name="P3">Finalmente yo / el portero lo fastidia de nuevo, así que esta vez me dispara. Y Bond dice: "Nunca creí en</text:p>
      <text:p text:style-name="P3">propinas ".</text:p>
      <text:p text:style-name="P3">Ahora bien, si Lee Evans no está disponible para lo anterior, lo haría. ¿No nos encantaría estar en un vínculo?</text:p>
      <text:p text:style-name="P3">película, sólo piense cuánto podrían cobrar por el privilegio.</text:p>
      <text:p text:style-name="P3">Mientras caen estas lágrimas, 9 de enero de 2011, 8:23 a. M.</text:p>
      <text:p text:style-name="P3">Mientras caen estas lágrimas ©</text:p>
      <text:p text:style-name="P3">por Michael Casey</text:p>
      <text:p text:style-name="P3">A medida que caen estas lágrimas, recordamos que hemos estado aquí antes.</text:p>
      <text:p text:style-name="P3">A medida que caen estas lágrimas, el amor que sentimos duele mucho más.</text:p>
      <text:p text:style-name="P3">Mientras caen estas lágrimas, nos quedamos atónitos y no sabemos qué decir.</text:p>
      <text:p text:style-name="P3">A medida que caen estas lágrimas, debemos recordarlas todas.</text:p>
      <text:p text:style-name="P3">Mientras caen estas lágrimas, pensamos en las sonrisas.</text:p>
      <text:p text:style-name="P3">Mientras caen estas lágrimas, recordamos la risa.</text:p>
      <text:p text:style-name="P3">Mientras caen estas lágrimas, recordamos los besos.</text:p>
      <text:p text:style-name="P3">A medida que caen estas lágrimas, tocamos sus cosas que nunca se volverán a usar.</text:p>
      <text:p text:style-name="Horizontal_20_Line"/>
      <table:table table:name="Table196" table:style-name="Table196">
        <table:table-column table:style-name="Table196.A"/>
        <table:table-row>
          <table:table-cell table:style-name="Table196.A1" office:value-type="string">
            <text:p text:style-name="P1"><text:bookmark text:name="196"/>Página 196</text:p>
          </table:table-cell>
        </table:table-row>
      </table:table>
      <text:p text:style-name="P7">A medida que caen estas lágrimas, terminamos de planchar la camisa o el pantalón que nunca más se volverá a usar.</text:p>
      <text:p text:style-name="P3">A medida que caen estas lágrimas, sentimos un agujero en nuestro corazón que duele tanto.</text:p>
      <text:p text:style-name="P3">A medida que caen estas lágrimas, recordamos su toque, reconfortante y más.</text:p>
      <text:p text:style-name="P3">A medida que caen estas lágrimas, estamos desconsolados por nuestros futuros perdidos.</text:p>
      <text:p text:style-name="P3">A medida que caen estas lágrimas, damos gracias por lo que tuvimos.</text:p>
      <text:p text:style-name="P3">Mientras estas lágrimas caen, el amor continúa, nos volveremos a encontrar.</text:p>
      <text:p text:style-name="P3">Facebook y yo 4 de enero de 2011, 2:51 p.m.</text:p>
      <text:p text:style-name="P3">Facebook y yo</text:p>
      <text:p text:style-name="P3">Bueno, tengo que declarar interés, creo que Facebook está sobrevalorado. Estoy en Facebook pero realmente no</text:p>
      <text:p text:style-name="P3">úselo. Yo también estoy en Twitter y tampoco sé cómo funciona eso.</text:p>
      <text:p text:style-name="P3">Sí, es genial estar en contacto, pero decir que alguien piensa que Facebook vale miles de millones es ESTÚPIDO. Uno</text:p>
      <text:p text:style-name="P3">La cifra que leí en el DT era que significaría que un solo anuncio valía $ 100, multiplicando el</text:p>
      <text:p text:style-name="P3">número de usuarios y cuántos ingresos podrían obtenerse si todos compraran la publicidad.</text:p>
      <text:p text:style-name="P3">Cuando veo la televisión, siempre pongo el hervidor durante los anuncios o cambio de canal para ver algo.</text:p>
      <text:p text:style-name="P3">de lo contrario, incluso si es el clima por vigésima vez en un día, es preferible a los anuncios.</text:p>
      <text:p text:style-name="P3">Hablando de anuncios, www.michaelgcasey.wordpress.com es mi sitio donde mi novela cómica The Butcher</text:p>
      <text:p text:style-name="P3">The Baker and The Undertaker se puede leer, así como una colección de ensayos y obras de teatro, sin mencionar</text:p>
      <text:p text:style-name="P3">una colección de blogs que te harán reír. Ahora, si lo que acabo de decir fue en Facebook</text:p>
      <text:p text:style-name="P3"><text:soft-page-break/>¿La gente leería mi anuncio y luego iría a mi sitio, y luego me buscarían un editor y luego PAGARían por</text:p>
      <text:p text:style-name="P3">mis 3 libros. NO es la respuesta hasta ahora.</text:p>
      <text:p text:style-name="P3">Entonces, ¿qué pasa con Facebook? Está lleno de cosas, incluso puedes comentar sobre el libro de George Bush. Como yo y</text:p>
      <text:p text:style-name="P3">miles de personas lo han hecho. Al final, Facebook es divertido, pero ¿verás todos sus anuncios y comprarás</text:p>
      <text:p text:style-name="P3">todas las cosas que están ahí. Sé que no es extremadamente irritante todos estos anuncios. Si estas buscando en Google</text:p>
      <text:p text:style-name="P3">y luego los anuncios muestran cosas similares, entonces eso no es tan malo, PERO si estás haciendo redes sociales</text:p>
      <text:p text:style-name="P3">networking entonces eres una red social, no quiero un préstamo ni unas vacaciones ni ninguna otra basura, solo</text:p>
      <text:p text:style-name="Horizontal_20_Line"/>
      <table:table table:name="Table197" table:style-name="Table197">
        <table:table-column table:style-name="Table197.A"/>
        <table:table-row>
          <table:table-cell table:style-name="Table197.A1" office:value-type="string">
            <text:p text:style-name="P1"><text:bookmark text:name="197"/>Página 197</text:p>
          </table:table-cell>
        </table:table-row>
      </table:table>
      <text:p text:style-name="P7">Déjame solo.</text:p>
      <text:p text:style-name="P3">Ahora los banqueros de inversión están invirtiendo, pero ¿no invirtieron en préstamos C * &amp; ^% en Deep South?</text:p>
      <text:p text:style-name="P3">Propiedad y todos sabemos lo que pasó allí. Otra burbuja de los mares del sur te hace señas, y cuando</text:p>
      <text:p text:style-name="P3">sucede, ¿no te gustaría seguir mi consejo y leer un libro en su lugar?</text:p>
      <text:p text:style-name="P3">Los viajes de Gulliver y yo ©</text:p>
      <text:p text:style-name="P3">Por</text:p>
      <text:p text:style-name="P3">Michael Casey</text:p>
      <text:p text:style-name="P3">Estaba pensando en qué escribir esta Nochevieja. El pasado, el presente, el futuro, todos brotan para</text:p>
      <text:p text:style-name="P3">mente. Jack Black está en una película Los viajes de Gulliver esta temporada navideña. Así que pensé que podría usar eso como</text:p>
      <text:p text:style-name="P3">mi punto de partida. Luego "WOOSH" recordé que una vez gané una rifa, gané una copia de Gulliver's</text:p>
      <text:p text:style-name="P3">Viajes. Nunca gané una rifa en mi vida, pero sí gané esa. Hace 42 años y más, todavía estaba</text:p>
      <text:p text:style-name="P3">llevar calcetines cortos con elásticos para sujetarlos y pantalones cortos también. Solo quedaban 6 o era</text:p>
      <text:p text:style-name="P3">8 de nosotros con la oportunidad de la rifa.</text:p>
      <text:p text:style-name="P3">El libro no cambió mi vida, fue una buena lectura en ese momento. El libro real fue concebido como un</text:p>
      <text:p text:style-name="P3">conferencia, pero todos lo olvidamos / no lo sabemos ahora. Si la memoria no me falla, se estaba gestando una guerra porque</text:p>
      <text:p text:style-name="P3">un lado abrió el huevo por la parte grande y el otro abrió el huevo por la parte pequeña. Yo prefiero</text:p>
      <text:p text:style-name="P3">huevos revueltos en el microondas, 2 minutos y ya está, con muchas tostadas también, comience a trabajar</text:p>
      <text:p text:style-name="P3">un huevo solía ser un eslogan publicitario muy antiguo.</text:p>
      <text:p text:style-name="P3">Gulliver nos muestra que todos le tenemos miedo a las cosas, y las pequeñas cosas pueden hacernos sentir mucho miedo. La</text:p>
      <text:p text:style-name="P3">sombra en la pared, o simplemente tener miedo a la oscuridad, todas estas cosas nos asustan. Es muy dificil conseguir</text:p>
      <text:p text:style-name="P3">que los niños duerman con la luz apagada. Así que nos comprometemos y tenemos una luz de noche para ellos, y tal vez</text:p>
      <text:p text:style-name="P3">para nosotros también. Cuando viajamos a algunos lugares, el dormitorio es tan oscuro como un cuarto oscuro, pero sin ninguna</text:p>
      <text:p text:style-name="P3">luz de seguridad de color. Es totalmente negro, por lo que nos comprometemos y tenemos la luz del baño encendida, con</text:p>
      <text:p text:style-name="P3">la puerta medio cerrada, de lo contrario si nos despertamos en la noche podríamos pensar que estamos muertos, es tan muy</text:p>
      <text:p text:style-name="P3">muy oscuro. Lo sé por mis propias experiencias de vacaciones, pero también trabajé en un hotel durante 3 años y</text:p>
      <text:p text:style-name="P3">cuando revisa la habitación, la cantidad de veces que estaba completamente oscuro porque las cortinas se dejaron</text:p>
      <text:p text:style-name="P3">cerrado……</text:p>
      <text:p text:style-name="Horizontal_20_Line"/>
      <table:table table:name="Table198" table:style-name="Table198">
        <table:table-column table:style-name="Table198.A"/>
        <table:table-row>
          <table:table-cell table:style-name="Table198.A1" office:value-type="string">
            <text:p text:style-name="P1"><text:bookmark text:name="198"/>Página 198</text:p>
          </table:table-cell>
        </table:table-row>
      </table:table>
      <text:p text:style-name="P7">Para algunos eres un gigante, como Gulliver, tus hijos piensan que eres genial y los haces reír.</text:p>
      <text:p text:style-name="P3">te perdonan por regañarlos en ocasiones. Se ponen de puntillas y juntos bailas</text:p>
      <text:p text:style-name="P3">alrededor de la sala de estar. ¿Cuánto tiempo te verán de esta manera? Espero para siempre, siempre les digo a mis hijos que</text:p>
      <text:p text:style-name="P3">recuerden cosas, les animo a que acumulen recuerdos y risas. Entonces en el</text:p>
      <text:p text:style-name="P3">futuro cuando ya no esté allí, tienen este cofre del tesoro de recuerdos. No soy Jack Sparrow</text:p>
      <text:p text:style-name="P3">pero espero tener más tesoro que él, tesoro que perdurará por generaciones. La risa es la</text:p>
      <text:p text:style-name="P3">el mayor tesoro que puedo dar a mis hijos, no soy un gigante, aunque soy gordo, Panzi FAT FAT BOY es mi chino</text:p>
      <text:p text:style-name="P3">nombre después de todo, pero un cofre del tesoro lleno de risas es lo que trato de agregar todos los días.</text:p>
      <text:p text:style-name="P3">El reverso de la moneda es pequeño. Gulliver era pequeño en la otra mitad del cuento, todos</text:p>
      <text:p text:style-name="P3">a veces se olvidan de la gente pequeña, de los que se alejan como castor en el fondo.</text:p>
      <text:p text:style-name="P3">Las viejitas que enseñan coro, las señoritas de piruletas que salvan a nuestros hijos del ayuno egoísta</text:p>
      <text:p text:style-name="P3">conductores que están hablando por teléfono mientras conducen. Hoy tenemos los honores de año nuevo y yo por uno</text:p>
      <text:p text:style-name="P3">Espero que la gente pequeña reciba su merecido. Las pequeñas cosas de nuestra vida pueden cambiar y guiarnos hacia nuestro futuro.</text:p>
      <text:p text:style-name="P3">Consejos que escuchamos una vez que cambiaron nuestras vidas, como "prueba computadoras" y luego terminas</text:p>
      <text:p text:style-name="P3">con un buen trabajo desde hace 21 años.</text:p>
      <text:p text:style-name="P4">“<text:span text:style-name="T1">Escribe un libro”, entonces escribí un libro. Ahora he escrito 3 y todavía necesito un editor para mis libros, no</text:span></text:p>
      <text:p text:style-name="P3">mencionar a un productor de mis obras. "¿Por qué no te comprometes?" Fue uno de esos consejos, y</text:p>
      <text:p text:style-name="P3">ahora estoy casado y tengo 2 chicas. Esos 3 pequeños consejos separados han cambiado mi vida. Todo</text:p>
      <text:p text:style-name="P3">Al leer esto, alguien debe haber tenido un consejo o una sugerencia, incluso si todos</text:p>
      <text:p text:style-name="P3">borracho en un pub y alguien dijo "¿por qué no ir al Xfactor", o "ir a Londres y buscar su</text:p>
      <text:p text:style-name="P3">fortuna ”, funcionó para Dick Whittington después de todo. Así que piensa en grande, en pequeño, haz algunos viajes Gulliver</text:p>
      <text:p text:style-name="P3">lo hiciste, así que ¿por qué no tú?</text:p>
      <text:p text:style-name="P3">Navidad de 2010, huellas en la nieve (C) 25 de diciembre de 2010 12:53 p. M.</text:p>
      <text:p text:style-name="P3">El día de Navidad de 2010, huellas en la nieve ©</text:p>
      <text:p text:style-name="P3">Por</text:p>
      <text:p text:style-name="Horizontal_20_Line"/>
      <table:table table:name="Table199" table:style-name="Table199">
        <table:table-column table:style-name="Table199.A"/>
        <table:table-row>
          <table:table-cell table:style-name="Table199.A1" office:value-type="string">
            <text:p text:style-name="P1"><text:bookmark text:name="199"/>Página 199</text:p>
          </table:table-cell>
        </table:table-row>
      </table:table>
      <text:p text:style-name="P7">Michael Casey</text:p>
      <text:p text:style-name="P3">Volví a tener un poco de gripe esta Navidad, así que no jugaba en la nieve, pero mis chicas sí. Ellos</text:p>
      <text:p text:style-name="P3">entró pidiéndome que saliera rápido porque habían encontrado una huella en la nieve. Me preguntaba que</text:p>
      <text:p text:style-name="P3">estaban hablando. Mi hija mayor había preguntado cuál era el animal peludo que dejaba huellas. Ella</text:p>
      <text:p text:style-name="P3">estaba hablando de Bigfoot o Yeti.</text:p>
      <text:p text:style-name="P3">Afuera me mostró lo que había visto, era una huella más ancha que la de un hombre y más larga también,</text:p>
      <text:p text:style-name="P3"><text:soft-page-break/>con 4 huellas en los dedos del pie, o eso parecía. Dijo que había una segunda huella pero que había desaparecido. Quizás</text:p>
      <text:p text:style-name="P3">era la marca de muerte de Papá Noel o era una de las huellas de sus renos o era el propio trineo que se iba</text:p>
      <text:p text:style-name="P3">marcas detrás. Me retiré al interior al calor, luego le sugerí a mi hija mayor que llevaba</text:p>
      <text:p text:style-name="P3">una fotografía.</text:p>
      <text:p text:style-name="P3">Ella tomó una foto, literalmente una. Luego obtuve un divisor de archivos viejo y lo doblé por la mitad para poder tomar un</text:p>
      <text:p text:style-name="P3">pocas fotos con el divisor de archivos como referencia de escala. Es difícil fotografiar huellas o Yeti</text:p>
      <text:p text:style-name="P3">impresiones en la nieve, es demasiado blanco. La impresión en la nieve era una gran huella de solo media pulgada</text:p>
      <text:p text:style-name="P3">de profundidad, luego una huella más pequeña un poco más profunda seguida de las huellas de 4 dedos. Incluyo una foto a continuación.</text:p>
      <text:p text:style-name="P3">Ahora era el Yeti en nuestro jardín trasero o era Santa y el reno, dejando una huella como</text:p>
      <text:p text:style-name="P3">revoloteaban en nuestro jardín. Quizás fue el propio Gruffalo, todo era un misterio. Nosotros hablamos acerca de</text:p>
      <text:p text:style-name="P3">Mientras teníamos nuestra cena navideña de pato y panqueques, el arroz frito con huevo y langostinos será nuestro</text:p>
      <text:p text:style-name="P3">Cena tan pronto como veamos Dr Who, el nuevo el tonto como lo llaman mis chicas. Puntué el</text:p>
      <text:p text:style-name="P3">conversación con estornudos y enjugarme la nariz. Terry's Chocolate Orange fue nuestro desierto. No muy</text:p>
      <text:p text:style-name="P3">tradicional pero una buena celebración si tienes una esposa en Shanghai y dos hijas bilingües.</text:p>
      <text:p text:style-name="P3">Estamos tomando un descanso de la televisión después del Gruffalo, lo que me da tiempo para escribir esto y contar</text:p>
      <text:p text:style-name="P3">todo sobre el Yeti en Birmingham. Aunque habiéndolo pensado, podría ser solo una impresión.</text:p>
      <text:p text:style-name="P3">en la nieve hecha por un gato que se sienta y se estira y se rasca. Aunque tenemos zorros cerca</text:p>
      <text:p text:style-name="P3">donde vivimos y hemos tenido un zorro en nuestro jardín antes. Pero como es el día de Navidad, elegí</text:p>
      <text:p text:style-name="P3">creo que fue el trineo de Papá Noel aterrizando momentáneamente, y si no lo fue, debe haber sido</text:p>
      <text:p text:style-name="P3">un Yeti de Birmingham. Un Yeti de Birmingham, ahora que sería algo, podría organizar viajes en autocar</text:p>
      <text:p text:style-name="P3">y congelar la huella y guardarla en nuestro congelador justo al lado de las pizzas y la lubina, podría</text:p>
      <text:p text:style-name="Horizontal_20_Line"/>
      <table:table table:name="Table200" table:style-name="Table200">
        <table:table-column table:style-name="Table200.A"/>
        <table:table-row>
          <table:table-cell table:style-name="Table200.A1" office:value-type="string">
            <text:p text:style-name="P1"><text:bookmark text:name="200"/>Página 200</text:p>
          </table:table-cell>
        </table:table-row>
      </table:table>
      <text:p text:style-name="P7">cobra diez dólares la vez para ver la evidencia congelada. ¿Y si fuera un Gruffalo? Mi pequeña hija</text:p>
      <text:p text:style-name="P3">le cayó una manzana en la cabeza mientras estaba haciendo un ángel de nieve, así que el grufalo la golpeó</text:p>
      <text:p text:style-name="P3">mientras intentaba esconderse entre los árboles en el fondo de nuestro jardín? ¿Fue su Isaac?</text:p>
      <text:p text:style-name="P3">¿Momento de Newton? ¿Fue toda su imaginación o fue mía?</text:p>
      <text:p text:style-name="P3">Juzga por ti mismo, aquí tienes la foto.</text:p>
      <text:p text:style-name="P3">Mis números de lotería 22 de diciembre de 2010 a las 12:32</text:p>
      <text:p text:style-name="P3">Mis números de lotería ©</text:p>
      <text:p text:style-name="P3">Por Michael Casey</text:p>
      <text:p text:style-name="P3">Bueno, la Navidad está sobre nosotros y todos nuestros pensamientos se dirigen hacia un bebé en un pesebre. Tal vez 40 años</text:p>
      <text:p text:style-name="P3">Hace eso era cierto, hoy en día todos tenemos una variedad de pensamientos diferentes. Mi esposa está contando historias de</text:p>
      <text:p text:style-name="P3">su juventud en Shanghai, sacando arroz de su cuenco y aterrizando en la ropa de un vecino</text:p>
      <text:p text:style-name="P3">abajo, pantalones con arroz, el resto del arroz aterrizando en la cabeza de una anciana. Esto fue 30</text:p>
      <text:p text:style-name="P3">hace años que.</text:p>
      <text:p text:style-name="P3">Otras personas desean y sueñan con ganar la lotería, justo a tiempo para Navidad. Yo juego espasmódicamente</text:p>
      <text:p text:style-name="P3">y sí, nunca gano, tiendo a jugar cuando hay un vuelco, como si mis posibilidades fueran mejores en ese momento.</text:p>
      <text:p text:style-name="P3">Sé que nunca ganaré la lotería, pero espasmódicamente desperdicio una libra en ello.</text:p>
      <text:p text:style-name="P3">¿Cómo escoges esos seis números? La cantidad de sonrisas que recibiste en el autobús por la mañana, la</text:p>
      <text:p text:style-name="P3">el número de veces que te caíste eres un * &amp; ^% en la nieve. El número de celebridades de la lista Z que fueron</text:p>
      <text:p text:style-name="P3">que aparecen en The Metro o en el periódico del autobús, o el número de copias dejadas esparcidas en el piso de</text:p>
      <text:p text:style-name="P3">el autobús esperando a que alguien se resbale y se tuerza el tobillo.</text:p>
      <text:p text:style-name="P3">O tal vez sea la cantidad de intentos que debe realizar antes de que su computadora se encienda en el trabajo.</text:p>
      <text:p text:style-name="P3">O tal vez la cantidad de personas en su ascensor o cuántas salieron a su piso, o incluso cuántas</text:p>
      <text:p text:style-name="P3">tazas gratis de leche de chocolate que tiene en una semana de la máquina de venta gratuita.</text:p>
      <text:p text:style-name="P3">Elegir un número de lotería es algo muy fascinante. He ganado un billete de diez de vez en cuando. I</text:p>
      <text:p text:style-name="P3">Una vez que recibí un mensaje instantáneo de Shanghai, mi hija pequeña me dio los números ganadores. Entonces cuando ella consiguió</text:p>
      <text:p text:style-name="Horizontal_20_Line"/>
      <table:table table:name="Table201" table:style-name="Table201">
        <table:table-column table:style-name="Table201.A"/>
        <table:table-row>
          <table:table-cell table:style-name="Table201.A1" office:value-type="string">
            <text:p text:style-name="P1"><text:bookmark text:name="201"/>Página 201</text:p>
          </table:table-cell>
        </table:table-row>
      </table:table>
      <text:p text:style-name="P7">a casa de sus vacaciones le di las 10 libras esterlinas. Hover preferiría ganar lo suficiente para mudarme de casa o incluso</text:p>
      <text:p text:style-name="P3">retirarme, entonces podría escribir todo el día todos los días. Pero tal vez los destinos están salvando al público lector, Dios</text:p>
      <text:p text:style-name="P3">tiene un sentido del humor divertido después de todo, él nos hizo Humanidad después de todo.</text:p>
      <text:p text:style-name="P3">Entonces, ¿hay alguna esperanza o lógica en los números de lotería? No, quizás lo que realmente necesito es que Vince Cable</text:p>
      <text:p text:style-name="P3">Presénteme a Rupert Murdoch y tal vez entonces Rupert descubra mi escritura. O eso o mi</text:p>
      <text:p text:style-name="P3">El Bono Premium de 33 años finalmente triunfa.</text:p>
      <text:p text:style-name="P3">feliz Navidad a todos</text:p>
      <text:p text:style-name="P3">www.michaelgcasey.wordpress.com para escapar de Turquía.</text:p>
      <text:p text:style-name="P3">El presidente 18 de diciembre de 2010, 6:59 p.m.</text:p>
      <text:p text:style-name="P3">La silla ©</text:p>
      <text:p text:style-name="P3">Por</text:p>
      <text:p text:style-name="P3">Michael Casey</text:p>
      <text:p text:style-name="P3">Cuando nos casamos no podíamos permitirnos muchos muebles, solo una cama, un sillón viejo y una mesa.</text:p>
      <text:p text:style-name="P3">para comer nuestra cena. Pero estaba bien que mi esposa siempre pudiera sentarse en mi regazo. Eso fue lindo y eso</text:p>
      <text:p text:style-name="P3">era acogedor y mantenía el fuego encendido dentro de nosotros y entre nosotros.</text:p>
      <text:p text:style-name="P3">Pero cuando alguien se sienta en tu regazo, la pasión pronto aumenta, y pronto ambos están desnudos y pronto</text:p>
      <text:p text:style-name="P3">vendrán los bebés.</text:p>
      <text:p text:style-name="P3">Entonces, la pregunta es si yo / nosotros no nos sentamos en el regazo y simplemente compramos una segunda silla. Es mas civilizado</text:p>
      <text:p text:style-name="P3">Sin duda, una chica sentada en tu regazo apoyada contra es mucho más divertida. ¿No estás de acuerdo?</text:p>
      <text:p text:style-name="P3">¿Qué pasa si no puede pagar ninguna silla, ni siquiera una? ¿Es mejor sentarse en el suelo haciendo Yoga?</text:p>
      <text:p text:style-name="P3">posiciones? ¿Se sentarían los dos con las piernas cruzadas y tendrían conversaciones serias y citarían el</text:p>
      <text:p text:style-name="P3">Times, ¿o ambos darían vueltas y probarían algo del sol?</text:p>
      <text:p text:style-name="P3">Entonces, ¿sería mejor comprar una silla o robar dos tumbonas de la playa?</text:p>
      <text:p text:style-name="P3">Los muebles juegan un papel importante en el romance, una mecedora es muy romántica o incluso erótica, y cuando</text:p>
      <text:p text:style-name="P3"><text:soft-page-break/>los bebés vienen a alimentar a un bebé mientras se mecen en una silla es una sensación tan agradable.</text:p>
      <text:p text:style-name="Horizontal_20_Line"/>
      <table:table table:name="Table202" table:style-name="Table202">
        <table:table-column table:style-name="Table202.A"/>
        <table:table-row>
          <table:table-cell table:style-name="Table202.A1" office:value-type="string">
            <text:p text:style-name="P1"><text:bookmark text:name="202"/>Página 202</text:p>
          </table:table-cell>
        </table:table-row>
      </table:table>
      <text:p text:style-name="P7">Su silla favorita, o una vieja suite donada por un amigo es genial, pueden acurrucarse juntos y</text:p>
      <text:p text:style-name="P3">mira la televisión, incluso si tu esposa piensa que eres como Homer Simpson, no como el filósofo griego antiguo.</text:p>
      <text:p text:style-name="P3">Se puede usar una silla vieja para pararse mientras lava las ventanas o cambia una bombilla. solía tener</text:p>
      <text:p text:style-name="P3">una vieja silla enorme y estropeada en la que me senté mientras les hablo estas líneas. Ahora tenemos un mas</text:p>
      <text:p text:style-name="P3">silla moderna y más pequeña en la que me siento mientras comparto estas palabras con ustedes.</text:p>
      <text:p text:style-name="P3">Quizás cuando sea muy mayor tendré un inodoro por conveniencia y mis hijas rociarán</text:p>
      <text:p text:style-name="P3">perfume. Nadie conoce el futuro, pero realmente extraño mi mecedora.</text:p>
      <text:p text:style-name="P3">Navidad en un autobús 18 de diciembre de 2010, 6:44 a. M.</text:p>
      <text:p text:style-name="P3">Navidad en un autobús ©</text:p>
      <text:p text:style-name="P3">Por</text:p>
      <text:p text:style-name="P3">Michael Casey</text:p>
      <text:p text:style-name="P3">En un autobús que volvía a casa, se me reveló la historia de Navidad, eventos ordinarios en un frío invierno.</text:p>
      <text:p text:style-name="P3">noche.</text:p>
      <text:p text:style-name="P3">Había un hombre grande apretado en un asiento sentado cruzado ya que era tan grande que me apreté a continuación.</text:p>
      <text:p text:style-name="P3">para él, los dos como rocas abandonadas.</text:p>
      <text:p text:style-name="P3">Una pequeña niña africana le cantaba un villancico a su madre, que estaba abrumada por la preocupación y un portador.</text:p>
      <text:p text:style-name="P3">bolsa más grande que el niño, detrás de un niño más grande estaba balanceando sus pies fuera del asiento.</text:p>
      <text:p text:style-name="P3">Delante de mí, una niña con una gran cinta brillante en el cabello estaba hablando emocionada con su abuela.</text:p>
      <text:p text:style-name="P3">Su abuela estaba envuelta contra el clima invernal, era más un paquete que una persona.</text:p>
      <text:p text:style-name="P3">Le estaba dando sabios consejos a su nieta, no esperes demasiado esta Navidad.</text:p>
      <text:p text:style-name="P3">También había una adolescente bonita, se estaba moviendo el tobillo con sus nuevas botas limpias, tal vez</text:p>
      <text:p text:style-name="P3">Botas navideñas, le estaba hablando con confianza a su fea amiga, las chicas bonitas siempre tienen una gorda</text:p>
      <text:p text:style-name="P3">o mejor amigo feo, es el equilibrio de la naturaleza.</text:p>
      <text:p text:style-name="P3">La familia africana se levantó, era su parada en la parada del autobús, le dije al niño que se agarrara fuerte a la barandilla.</text:p>
      <text:p text:style-name="P3">a medida que avanzaba, solo que ella era demasiado pequeña para comprender completamente. Mis hijos tienen más o menos su edad yo</text:p>
      <text:p text:style-name="Horizontal_20_Line"/>
      <table:table table:name="Table203" table:style-name="Table203">
        <table:table-column table:style-name="Table203.A"/>
        <table:table-row>
          <table:table-cell table:style-name="Table203.A1" office:value-type="string">
            <text:p text:style-name="P1"><text:bookmark text:name="203"/>Página 203</text:p>
          </table:table-cell>
        </table:table-row>
      </table:table>
      <text:p text:style-name="P7">le dijo a la niña con la cinta en el pelo ya su abuela.</text:p>
      <text:p text:style-name="P3">El hombre grande que se apretujó a mi lado comenzó a hacerme el lenguaje de señas, fue solo entonces que</text:p>
      <text:p text:style-name="P3">se dio cuenta de que era sordo y mudo. Así que le devolví la firma. Unas cuantas paradas más adelante, el tonto tan grande</text:p>
      <text:p text:style-name="P3">mientras Gabriel mismo se levantaba ya que era su parada, nos despedimos, "Buena Suerte" dije, se bajó</text:p>
      <text:p text:style-name="P3">y se despidió desde la calle.</text:p>
      <text:p text:style-name="P3">Escuché una voz en un móvil, "tenemos que irnos entonces o el cementerio se cerrará, quiero darle a mamá</text:p>
      <text:p text:style-name="P3">algunas flores para Navidad ". Todo esto representa la Navidad</text:p>
      <text:p text:style-name="P3">tu Navidad, mi Navidad, la Navidad de todos. Así que tómate un tiempo para hablar con los sordos, para</text:p>
      <text:p text:style-name="P3">comparte una sonrisa, para recordar a tu mamá, porque Cristo ha nacido.</text:p>
      <text:p text:style-name="P3">Hablar con una audiencia 13 de diciembre de 2010 a las 3:46 p.m.</text:p>
      <text:p text:style-name="P3">Hablar con una audiencia ©</text:p>
      <text:p text:style-name="P3">Por</text:p>
      <text:p text:style-name="P3">Michael Casey</text:p>
      <text:p text:style-name="P3">El orador promedio comienza diciendo "no estoy acostumbrado como yo a hablar en público" y luego repite</text:p>
      <text:p text:style-name="P3">fuera de su charla. Me enviaron a un curso de presentación en 1998, este fue un gran curso y después de 2 días</text:p>
      <text:p text:style-name="P3">de entrenamiento había dominado los conceptos básicos.</text:p>
      <text:p text:style-name="P3">El capacitador colocó algunos objetos sobre la mesa, un lápiz, un libro, un par de anteojos y varios más.</text:p>
      <text:p text:style-name="P3">cosas al azar. Anteriormente nos habían mostrado cómo lo hacía el experto, ahora era nuestro turno. Éramos</text:p>
      <text:p text:style-name="P3">nos dieron 15 minutos para prepararnos, luego uno por uno tuvimos que ponernos de pie y hablar sobre el objeto que teníamos</text:p>
      <text:p text:style-name="P3">elegido.</text:p>
      <text:p text:style-name="P3">Todos miramos y luego dimos comentarios, era algo grupal, todos estábamos en el mismo equipo, era un</text:p>
      <text:p text:style-name="P3">familia estuvimos allí para ayudarnos unos a otros a aprender a presentar. Hablar durante 5 minutos puede dar miedo cuando</text:p>
      <text:p text:style-name="P3">nunca lo ha hecho antes, pero con entrenamiento cualquiera puede hacerlo.</text:p>
      <text:p text:style-name="P3">Repetimos este ejercicio con diferentes objetos, nos dimos consejos y nos animamos unos a otros.</text:p>
      <text:p text:style-name="P3">Algunos no eran tan buenos como otros, para algunos de pie y hablando frente a otro grupo de</text:p>
      <text:p text:style-name="Horizontal_20_Line"/>
      <table:table table:name="Table204" table:style-name="Table204">
        <table:table-column table:style-name="Table204.A"/>
        <table:table-row>
          <table:table-cell table:style-name="Table204.A1" office:value-type="string">
            <text:p text:style-name="P1"><text:bookmark text:name="204"/>Página 204</text:p>
          </table:table-cell>
        </table:table-row>
      </table:table>
      <text:p text:style-name="P7">la gente era como estar desnudo delante de la gente. Nadie estaba desnudo, pero los tímidos lo sentían así.</text:p>
      <text:p text:style-name="P3">habladores.</text:p>
      <text:p text:style-name="P3">Tener sangre irlandesa en mí me lo hizo más fácil. Luego, a todos nos dieron el gran desafío, el siguiente</text:p>
      <text:p text:style-name="P3">día tuvimos que ponernos de pie y hablar durante 15 minutos, sobre un tema de nuestra propia elección. Decidí hablar</text:p>
      <text:p text:style-name="P3">sobre mi viaje a París en febrero. Así que en el tren de Oxford a Birmingham comencé</text:p>
      <text:p text:style-name="P3">haciendo algunas Qcards, notas que me ayuden a hablar al día siguiente. Debo explicar que estaba trabajando</text:p>
      <text:p text:style-name="P3">en Birmingham para ACNielsen pero la oficina central estaba en Oxford y ahí era donde estaba la formación.</text:p>
      <text:p text:style-name="P3">Caroline había sido muy generosa y me permitió ir al curso unos meses antes.</text:p>
      <text:p text:style-name="P3">la redundancia llamó. Si soy honesto, esperaba que el curso me ayudara con mi escritura de comedia.</text:p>
      <text:p text:style-name="P3">Al día siguiente estaba en un tren con mis Qcards listas, ensayé y ensayé, luego llegué a Oxford</text:p>
      <text:p text:style-name="P3">y ACNielsen HQ. Creo que fui el último en hablar, o debería decir actuar. Les dije que había elegido</text:p>
      <text:p text:style-name="P3">hotel por consejo de JC, solo JC se había olvidado de decirme que estaba en una zona de luz roja junto a la Gare du Nord</text:p>
      <text:p text:style-name="P3">París.</text:p>
      <text:p text:style-name="P3">Siendo un muchacho, tomé un chino un montón de vino, antes de darme vueltas por todo París y por el metro, en</text:p>
      <text:p text:style-name="P3">la Torre Eiffel mi cámara estaba rota, estaba usando mi francés de colegial tratando de llevar a la chica al</text:p>
      <text:p text:style-name="P3"><text:soft-page-break/>taquilla debajo de la Torre Eiffel para arreglar mi cámara. Decidí que un kebab era una buena idea después de mi noche.</text:p>
      <text:p text:style-name="P3">tiempo mira París. Eso fue un error, el chino, el vino y un kebab se mezclaron, y me</text:p>
      <text:p text:style-name="P3">violentamente enfermo. Mi baño era como un armario en el que te subías tanto para el inodoro como para</text:p>
      <text:p text:style-name="P3">ducha. Estaba tan enfermo como un cerdo. Por la mañana encontré una farmacia. "Avez vous des asprin de bas prix" I</text:p>
      <text:p text:style-name="P3">preguntó. A cambio me dieron una caja que decía "asprin tamponee". Abrí la caja y dentro estaba</text:p>
      <text:p text:style-name="P3">un tubo con asprins extra fuertes del tamaño de una menta, asprins que burbujeaban. Así que tuve que buscar una bebida y lavar la</text:p>
      <text:p text:style-name="P3">asprins abajo, debí parecerme un perro rabioso.</text:p>
      <text:p text:style-name="P3">Continué con mi relato, mi audiencia en un ataque de risa. Me estaba acercando al final de mi cuento cuando estaba</text:p>
      <text:p text:style-name="P3">detenido. "¿Cuántos minutos has hecho?" preguntó el entrenador. “15”, respondí. De hecho yo había hecho</text:p>
      <text:p text:style-name="P3">30 minutos. Entonces creo que pasé la prueba, puedo presentarme.</text:p>
      <text:p text:style-name="P3">3 días después, estaba en la República Checa, mi amigo por correspondencia me estaba dando un vistazo a Pilsner, su casa.</text:p>
      <text:p text:style-name="P3">ciudad, el hogar de la cerveza en sí. Ella tenía una clase y yo, podría hablar con ellos, ella era una inglesa</text:p>
      <text:p text:style-name="Horizontal_20_Line"/>
      <table:table table:name="Table205" table:style-name="Table205">
        <table:table-column table:style-name="Table205.A"/>
        <table:table-row>
          <table:table-cell table:style-name="Table205.A1" office:value-type="string">
            <text:p text:style-name="P1"><text:bookmark text:name="205"/>Página 205</text:p>
          </table:table-cell>
        </table:table-row>
      </table:table>
      <text:p text:style-name="P7">maestro que ves. Así que allí estaba yo frente a 25 estudiantes, así que me puse de pie y me presenté de improviso para</text:p>
      <text:p text:style-name="P3">90 minutos.</text:p>
      <text:p text:style-name="P3">Creo que eso prueba que tuve un buen profesor en Oxford. Mi viaje a Pilsner me dio una idea para una pieza de</text:p>
      <text:p text:style-name="P3">escritura, Czech Story, que resultó ser una de las mejores y más divertidas piezas de escritura que he escrito</text:p>
      <text:p text:style-name="P3">hecho. Es bueno porque es verdad. Supongo que todo arte es mejor cuando se basa en la vida. ¿Lo dejamos?</text:p>
      <text:p text:style-name="P3">allí esta noche …………… ..</text:p>
      <text:p text:style-name="P3">Una nueva página, una nueva hoja Dec 12, '10 8:56 AM</text:p>
      <text:p text:style-name="P3">Bueno, espero grandes cosas el próximo año 2011. Así que estoy reiniciando mi blog aquí en Multiply.</text:p>
      <text:p text:style-name="P3">He creado un libro de blogs, una selección de 100 blogs. Eso significa que tengo 3 libros terminados y un cuarto</text:p>
      <text:p text:style-name="P3">todavía se está escribiendo: -</text:p>
      <text:p text:style-name="P3">El carnicero, el panadero y el empresario de pompas fúnebres</text:p>
      <text:p text:style-name="P3">Ensayos y obras de teatro</text:p>
      <text:p text:style-name="P3">Blogs de MichaelCasey 2011</text:p>
      <text:p text:style-name="P3">Lágrimas por un carnicero</text:p>
      <text:p text:style-name="P3">Tears For A Butcher continúa al día siguiente después de que Butcher Baker Undertaker termina. Estoy teniendo mucho</text:p>
      <text:p text:style-name="P3">de diversión soñando con este libro. Ahora todo lo que necesito es un poco de dinero para mantenerme mientras tengo un año libre.</text:p>
      <text:p text:style-name="P3">para escribirlo.</text:p>
      <text:p text:style-name="P3">No adjuntaré ningún archivo adjunto a mis futuros blogs, pero compartiré mis blogs con MySun</text:p>
      <text:p text:style-name="P3">y MyTelegraph como de costumbre.</text:p>
      <text:p text:style-name="P3">Ventana de compras 4 de diciembre de 2010, 6:51 p.m.</text:p>
      <text:p text:style-name="P3">Ventana de compras ©</text:p>
      <text:p text:style-name="P3">por Michael Casey</text:p>
      <text:p text:style-name="P3">Bueno, el frío me tiene, así que estoy lleno de agua y bebiendo galones de bebidas calientes, la tetera está</text:p>
      <text:p text:style-name="Horizontal_20_Line"/>
      <table:table table:name="Table206" table:style-name="Table206">
        <table:table-column table:style-name="Table206.A"/>
        <table:table-row>
          <table:table-cell table:style-name="Table206.A1" office:value-type="string">
            <text:p text:style-name="P1"><text:bookmark text:name="206"/>Página 206</text:p>
          </table:table-cell>
        </table:table-row>
      </table:table>
      <text:p text:style-name="P7">silbando, así que espera un segundo. Ah, eso es mejor, otro café caliente, luego cambiaré a grosellas negras calientes. Por qué</text:p>
      <text:p text:style-name="P3">¿Vienen los resfriados en Navidad?</text:p>
      <text:p text:style-name="P3">Son tan predecibles como los cantantes de villancicos. Solo intenté cantar villancicos una vez cuando era niño, eso es otro</text:p>
      <text:p text:style-name="P3">recuerdo que se me ha precipitado.</text:p>
      <text:p text:style-name="P3">Rosie me dijo que creía que si mirabas el escaparate de una tienda de juguetes, podías ver todos los juguetes, pero en</text:p>
      <text:p text:style-name="P3">noche en que no estabas allí, todos cobraron vida. Ella era una niña en ese momento, pero espero que deje</text:p>
      <text:p text:style-name="P3">ese recuerdo cobra vida a menudo. Mis hijos todavía creen en Santa al igual que yo, voy por los accesorios de su nuevo</text:p>
      <text:p text:style-name="P3">traje en Slaters cada Navidad, y luego viene Santa para la prueba final, estamos a punto de</text:p>
      <text:p text:style-name="P3">el mismo tamaño que ves. Se podría decir que soy su doble de cuerpo, como en las películas.</text:p>
      <text:p text:style-name="P3">Pero volviendo a Slaters, ahora solo tienen un pequeño escaparate, luego subes en ascensor y es un</text:p>
      <text:p text:style-name="P3">un poco como la cueva de un Aladino. Pero hablando de escaparates y compras de escaparates, hay muchas formas</text:p>
      <text:p text:style-name="P3">para hacer escaparates. El mundo real puede ser agotador caminar por las tiendas, especialmente si tienes un</text:p>
      <text:p text:style-name="P3">esposa joven y de moda. Así que pronto me di cuenta de que la mejor manera era dejarla ir por su cuenta mientras yo tenía</text:p>
      <text:p text:style-name="P3">paz y tranquilidad, una vez que tuvimos hijos, ella se llevó a los niños y yo tuve paz y tranquilidad. El perfecto</text:p>
      <text:p text:style-name="P3">solución, especialmente cuando pagué la factura. Las chicas jóvenes se vuelven muy conscientes de la moda, por lo que eran las</text:p>
      <text:p text:style-name="P3">espejo perfecto, para decir mamá esto es bueno o esto es malo. Estoy seguro de que los esposos / novios de Shanghai están de acuerdo</text:p>
      <text:p text:style-name="P3">conmigo, tal vez debería haber un club para los esposos / novios de Shanghai</text:p>
      <text:p text:style-name="P3">Yo miro en 2 escaparates y sé que no tendrán mi talla, y luego me dirijo a Slaters,</text:p>
      <text:p text:style-name="P3">en algún momento con la familia en pie, entonces es como un rayo, flash bang whallop, tengo todo lo que necesito. Eso va a</text:p>
      <text:p text:style-name="P3">hazme por un año o dos.</text:p>
      <text:p text:style-name="P3">Me gusta mirar en los escaparates de las tiendas de relojes, los relojes son una de mis debilidades, ¿por qué los relojes de hombre son tan</text:p>
      <text:p text:style-name="P3">enorme hoy en día, es como tener un reloj despertador atado a tu muñeca. Tiendo a ir por lo elegante</text:p>
      <text:p text:style-name="P3">unos, o los elegantes en mi opinión. Los que tienen múltiples diales y botones para presionar y girar son</text:p>
      <text:p text:style-name="P3">un desvío. Los de Oris son agradables, al igual que los Omega. Sí, sueño con tener uno de esos cuando gane el</text:p>
      <text:p text:style-name="P3">lotería o finalmente vender algunos libros. Mi primer reloj fue por pasar el 11plus, todo está en The Watch y</text:p>
      <text:p text:style-name="P3">Yo un ensayo en mi sitio www.michaelgcasey.wordpress.com</text:p>
      <text:p text:style-name="P3">Ahora estamos en un mundo tecnológico, tenemos ventanas en el mundo a través de nuestra televisión y nuestra computadora. I</text:p>
      <text:p text:style-name="Horizontal_20_Line"/>
      <table:table table:name="Table207" table:style-name="Table207">
        <table:table-column table:style-name="Table207.A"/>
        <table:table-row>
          <table:table-cell table:style-name="Table207.A1" office:value-type="string">
            <text:p text:style-name="P1"><text:bookmark text:name="207"/>Página 207</text:p>
          </table:table-cell>
        </table:table-row>
      </table:table>
      <text:p text:style-name="P7">les estaba diciendo a mis hijas hoy que solo teníamos 2 o 3 canales de televisión cuando yo tenía su edad, podían</text:p>
      <text:p text:style-name="P3">no lo creas.</text:p>
      <text:p text:style-name="P3">Entonces, ¿qué hacemos con nuestros ojos de televisión / computadora?</text:p>
      <text:p text:style-name="P3">Hacemos escaparates. Obviamente miro relojes y sueño con mi Oris u Omega automáticos, y cómo</text:p>
      <text:p text:style-name="P3"><text:soft-page-break/>bueno sería. He tenido tal vez 20 relojes en los últimos 20 años más o menos. Siempre estoy cargando cosas</text:p>
      <text:p text:style-name="P3">y golpeando mis relojes. Uno se humedeció y el frente se cayó, así que volví a pegar el vidrio,</text:p>
      <text:p text:style-name="P3">solo pegué las manos juntas.</text:p>
      <text:p text:style-name="P3">¿Qué más puedo comprar en los escaparates? Bueno, cuando necesito un nuevo abrigo de invierno, miro los sitios web y veo</text:p>
      <text:p text:style-name="P3">lo que puedo ver en xxl o 2xl como se llama hoy en día. Comprar escaparates en la web me permite ver</text:p>
      <text:p text:style-name="P3">lo que está disponible, los diseños, etc., todo desde la comodidad de mi hogar, como has visto</text:p>
      <text:p text:style-name="P3">de las fotos de mi sitio web. El gobierno fomenta todas estas compras de escaparates porque</text:p>
      <text:p text:style-name="P3">ayuda al comercio y eso a su vez ayuda a su recaudación de impuestos, lo que a su vez debería ayudarnos. Finalmente dejamos nuestro</text:p>
      <text:p text:style-name="P3">hogares y visitar la ciudad y comprar cosas y tomar una cerveza y comer mientras estamos en ello.</text:p>
      <text:p text:style-name="P3">Todos buscamos en línea antes de reservar nuestras vacaciones, algunos buscan en línea el amor, el romance, el sexo. Y entonces</text:p>
      <text:p text:style-name="P3">reservan sus vacaciones. En línea son nuestros ojos, nadie creerá lo anticuado que solía ser el mundo.</text:p>
      <text:p text:style-name="P3">ser, mis nietos no creerán que se inventó Internet, es tan común como los árboles que crecen en la espalda</text:p>
      <text:p text:style-name="P3">jardín, siempre ha estado allí. En el futuro habrá visitas guiadas explicando sobre Window</text:p>
      <text:p text:style-name="P3">Ir de compras, de tomarse de la mano bajo la lluvia, de tíos reunidos en la puerta hablando de MU</text:p>
      <text:p text:style-name="P3">mientras sus esposas / novias prueban cosas. Window Shopping es parte de la cultura mundial, es la tercera</text:p>
      <text:p text:style-name="P3">La ocupación más antigua del mundo después del sexo y las historias viene de Window Shopping.</text:p>
      <text:p text:style-name="P3">WikiLeaks y todo esoNov 28, '10 6:18 PM</text:p>
      <text:p text:style-name="P3">WikiLeaks y todo eso ©</text:p>
      <text:p text:style-name="P3">Por Michael Casey</text:p>
      <text:p text:style-name="P3">WikiLeaks está en los titulares de todo el mundo. WikiPedia, su casi homónimo, es muy inexacto,</text:p>
      <text:p text:style-name="P3">Lenny Henry hizo un artículo al respecto en su programa de comedia que vi la otra noche. Ahora mientras estoy</text:p>
      <text:p text:style-name="Horizontal_20_Line"/>
      <table:table table:name="Table208" table:style-name="Table208">
        <table:table-column table:style-name="Table208.A"/>
        <table:table-row>
          <table:table-cell table:style-name="Table208.A1" office:value-type="string">
            <text:p text:style-name="P1"><text:bookmark text:name="208"/>Página 208</text:p>
          </table:table-cell>
        </table:table-row>
      </table:table>
      <text:p text:style-name="P7">hablando de Lenny, que nació en la misma calle de donde estoy hablando, hizo una parte de 2</text:p>
      <text:p text:style-name="P3">juego de radio en Radio4 sobre un padre policía desvanecido, ahora que el juego merece ser transferido a</text:p>
      <text:p text:style-name="P3">TV, así que todos envíen un correo electrónico a The Sun y vean qué podemos hacer.</text:p>
      <text:p text:style-name="P3">WikiLeaks muestra lo que puede suceder cuando alguien tiene demasiado acceso a una computadora militar</text:p>
      <text:p text:style-name="P3">sistemas, y también demuestra que el sistema no se probó lo suficiente o en absoluto. La persona promedio en</text:p>
      <text:p text:style-name="P3">casa cuida su computadora y sus datos. No sirve de nada alardear de lo genial que es un sistema informático</text:p>
      <text:p text:style-name="P3">si no está probado. Tenemos un ciudadano británico que irrumpió en la Nasa y otras computadoras militares de EE. UU.</text:p>
      <text:p text:style-name="P3">porque estaba buscando evidencia OVNI. Ahora, si fuera un terrorista, podría entender a los EE. UU.</text:p>
      <text:p text:style-name="P3">ira, pero era un hombre sencillo que no debería ser extraditado y enviado a la cárcel. Él debería ser</text:p>
      <text:p text:style-name="P3">recompensado por demostrar cuán basura era la seguridad, se le debería dar un trabajo para ayudar a resolver el problema</text:p>
      <text:p text:style-name="P3">seguridad. El cazador furtivo convertido en guardabosques se acerca. Apuesto a que la mayoría de la gente, digamos que el 85%</text:p>
      <text:p text:style-name="P3">De acuerdo conmigo.</text:p>
      <text:p text:style-name="P3">Wikileaks arroja luz sobre la diplomacia y sus muchas artes. Algunas cosas que se han dicho que todos sabemos</text:p>
      <text:p text:style-name="P3">se diría de todos modos. Pero es vergonzoso que salgan estos hechos. La olla ha sido removida</text:p>
      <text:p text:style-name="P3">y un montón de * &amp; ^% ha llegado al ventilador. Es como un par de chicas en el baño diciendo cosas horribles</text:p>
      <text:p text:style-name="P3">sobre una amiga que no sabía que estaba en un cubículo detrás de ellos. En las películas, las chicas se besan y se maquinan, o</text:p>
      <text:p text:style-name="P3">la chica se venga o la chica se da cuenta de que es una idiota y cambia para mejor. Sandra Bullock</text:p>
      <text:p text:style-name="P3">sin duda protagonizaría ella sería la chica del cubículo.</text:p>
      <text:p text:style-name="P3">Las relaciones internacionales no se tratan de chicas en el baño, el mundo es un lugar peligroso. Tenemos</text:p>
      <text:p text:style-name="P3">personas que se están armando con juguetes peligrosos. Las armas nucleares son el sistema fálico definitivo, si</text:p>
      <text:p text:style-name="P3">Podría pedirle un deseo a una estrella, todos desearíamos que se fuera. Algunas personas aman Miami Beach, otras piensan</text:p>
      <text:p text:style-name="P3">es peligroso lleno de gente peligrosa, otros prefieren Fort Lauderdale, por lo que va con internacional</text:p>
      <text:p text:style-name="P3">relaciones. Tenemos amigos que nos protegen, es decir. USA, pero no queremos que nuestros otros amigos sepan esto.</text:p>
      <text:p text:style-name="P3">Me educaron para no decir nunca una mentira, ¿las relaciones internacionales son mentiras y engaños? O se trata de</text:p>
      <text:p text:style-name="P3">el mundo real, tu me rascas la espalda y yo rasco la tuya. Solo Sudáfrica renunció a la Nuclear</text:p>
      <text:p text:style-name="P3">fálico, ¿hay alguna posibilidad de que Corea del Norte e Irán hagan lo mismo?</text:p>
      <text:p text:style-name="P3">Todos podemos soñar y todos podemos rezar, mi dios no es mejor que tu dios. Solo hay un Dios y</text:p>
      <text:p text:style-name="Horizontal_20_Line"/>
      <table:table table:name="Table209" table:style-name="Table209">
        <table:table-column table:style-name="Table209.A"/>
        <table:table-row>
          <table:table-cell table:style-name="Table209.A1" office:value-type="string">
            <text:p text:style-name="P1"><text:bookmark text:name="209"/>Página 209</text:p>
          </table:table-cell>
        </table:table-row>
      </table:table>
      <text:p text:style-name="P7">su nombre es "papá" o "abba" es para él todos deberíamos estar orando, rogando a nuestro único Dios que se lo lleve</text:p>
      <text:p text:style-name="P3">el mal de las armas nucleares trofeo. Esto es algo que todos nosotros merecemos hacer en esta temporada de Adviento, un</text:p>
      <text:p text:style-name="P3">nueva vida nace una nueva esperanza en Navidad, porque sin esperanza la certeza es que algún día todos veremos</text:p>
      <text:p text:style-name="P3">un destello atómico en el horizonte, que probaría que somos solo un planeta de simios.</text:p>
      <text:p text:style-name="P3">Solo por diversión, vota por la mejor foto mía y tu escrito favorito</text:p>
      <text:p text:style-name="P3">Qué hay en InternetNov 27, '10 6:13 AM</text:p>
      <text:p text:style-name="P3">Hubo un artículo en el DT de hoy sobre Internet, mi publicación en Internet Story dice mucho sobre el</text:p>
      <text:p text:style-name="P3">tema, así que lo he traído de vuelta a continuación.</text:p>
      <text:p text:style-name="P3">Pero primero diría que usar Internet te permite practicar tus habilidades, te permite ser un</text:p>
      <text:p text:style-name="P3">Banksy verbal, para compartir su "sabiduría" con el mundo. Te permite secuestrar sitios web para los tuyos.</text:p>
      <text:p text:style-name="P3">dispositivos, es como gritarle a un equipo de televisión o hacer muecas al equipo de televisión mientras entrevistan a alguien</text:p>
      <text:p text:style-name="P3">importante o importante, es como estar en la luna mientras un político sigue hablando. Cuál es más importante,</text:p>
      <text:p text:style-name="P3">¿Un político tratando de salvar la cara o un mooner detrás de él?</text:p>
      <text:p text:style-name="P3">Yo estoy tratando de que la gente lea The Butcher The Baker y The Undertaker mi novela cómica. Si yo</text:p>
      <text:p text:style-name="P3">Tenía unas pocas libras, lo publicaría como un libro electrónico, por el momento es una lectura gratuita en mi sitio.</text:p>
      <text:p text:style-name="P3">www.michaelgcasey.wordpress.com Puedo empatizar con los cantantes que solían hacer giras por todos los viejos</text:p>
      <text:p text:style-name="P3">a los clubes se les permite hacer tres canciones en el intervalo. Finalmente se les permite hacer una serie de seis</text:p>
      <text:p text:style-name="P3">poemas. Mad Dogs and Englishman fue una gran banda de hace años, pueden estar muertos ahora, espero</text:p>
      <text:p text:style-name="P3">no, pero el alcohol tiene algunos de su tipo. Nick Fenwick fue otro gran cantante, al igual que Tommy.</text:p>
      <text:p text:style-name="P3">Dempsy. De vuelta a Internet, aquí todo el mundo tiene sus 15 minutos de fama o su propio mundo virtual en</text:p>
      <text:p text:style-name="P3">que son una estrella, es como Xfactor donde tú eres el juez y el jurado y tu propio publicista.</text:p>
      <text:p text:style-name="P3">Sí, he roto algunas de las "reglas" de Internet, pero es un placer. Puedes dar tu opinión.</text:p>
      <text:p text:style-name="P3"><text:soft-page-break/>imprenta fue una gran revolución y trajo la educación a las masas, por lo que ahora, a su manera, el</text:p>
      <text:p text:style-name="P3">Internet trae la iluminación a las masas. Sí, también trae mucha basura, quizás un 50% de basura</text:p>
      <text:p text:style-name="P3">y un 50% de cosas interesantes, pero creo que tengo razón al decir que es tan importante como la imprenta. Si</text:p>
      <text:p text:style-name="Horizontal_20_Line"/>
      <table:table table:name="Table210" table:style-name="Table210">
        <table:table-column table:style-name="Table210.A"/>
        <table:table-row>
          <table:table-cell table:style-name="Table210.A1" office:value-type="string">
            <text:p text:style-name="P1"><text:bookmark text:name="210"/>Página 210</text:p>
          </table:table-cell>
        </table:table-row>
      </table:table>
      <text:p text:style-name="P7">no teníamos Internet, todavía podríamos estar en los días de los monjes en celdas iluminando páginas.</text:p>
      <text:p text:style-name="P3">Ahora, si pudiera dibujar, mi libro sería más vendible, algunos dibujos atraen a la gente para que cambien el</text:p>
      <text:p text:style-name="P3">páginas, la portada también es importante. Entonces, si Banksy lee esto, ¿qué tal si me hace algunas ilustraciones?</text:p>
      <text:p text:style-name="P3">Como pago, habrá una página en blanco en cada libro para que Banksy pueda dibujar hasta el final.</text:p>
      <text:p text:style-name="P3">yo solo disfrutaré de las regalías.</text:p>
      <text:p text:style-name="P3">Ahora todos disfrutan de Internet Story nuevamente. Michael en la congelación de Birmingham</text:p>
      <text:p text:style-name="P3">Conozco tu caraNov 22, '10 3:21 PM</text:p>
      <text:p text:style-name="P3">Conozco tu cara ©</text:p>
      <text:p text:style-name="P3">Por</text:p>
      <text:p text:style-name="P3">Michael Casey</text:p>
      <text:p text:style-name="P3">Alguien dijo que conocía mi cara hoy, estaba mirando una foto mía en mi sitio</text:p>
      <text:p text:style-name="P3">www.michaelgcasey.wordpress.com</text:p>
      <text:p text:style-name="P3">Pero 100.000 personas conocen mi cara, trabajé en un hotel de 4 estrellas durante unos años para que muchos huéspedes</text:p>
      <text:p text:style-name="P3">debe haberme visto.</text:p>
      <text:p text:style-name="P3">Tengo hermanos y primos, así que supongo que mi cara podría resultar familiar. Mi cabello es distintivo, se fue</text:p>
      <text:p text:style-name="P3">blanco, plateado si eres generoso conmigo, se volvió plateado 20 años antes de lo debido. Soy "abuelo"</text:p>
      <text:p text:style-name="P3">en la carrera de la escuela.</text:p>
      <text:p text:style-name="P3">En las canciones un rostro cambia las cosas, "cuando vi su rostro" cantaban los Monkees, yo era pequeño cuando sus</text:p>
      <text:p text:style-name="P3">El programa estaba en la televisión.</text:p>
      <text:p text:style-name="P4">“<text:span text:style-name="T1">Quítate esa mirada de la cara”, canta otra canción. Para los chinos se trata de no perder la cara, salvar</text:span></text:p>
      <text:p text:style-name="P3">la cara es importante.</text:p>
      <text:p text:style-name="P3">Ponerle una cara a un nombre es lo que decimos cuando nos reunimos después de un simple contacto telefónico o por correo electrónico.</text:p>
      <text:p text:style-name="P3">Los rostros son importantes, podemos vernos, podemos ver las reacciones del otro, la mirada del amor o</text:p>
      <text:p text:style-name="P3">la mueca de desprecio. Miedo escrito en un rostro, cansado y agotado, ojos tristes, ojos doloridos, todo esto es</text:p>
      <text:p text:style-name="P3">en una cara.</text:p>
      <text:p text:style-name="Horizontal_20_Line"/>
      <table:table table:name="Table211" table:style-name="Table211">
        <table:table-column table:style-name="Table211.A"/>
        <table:table-row>
          <table:table-cell table:style-name="Table211.A1" office:value-type="string">
            <text:p text:style-name="P1"><text:bookmark text:name="211"/>Página 211</text:p>
          </table:table-cell>
        </table:table-row>
      </table:table>
      <text:p text:style-name="P7">Pero ¿qué pasa con el rostro de una madre? El amor está escrito por todas partes, la bondad, la compasión y la risa.</text:p>
      <text:p text:style-name="P3">también.</text:p>
      <text:p text:style-name="P3">Mi esposa llevó la foto de mi madre a Shanghai para presentarla a mi familia china, mi madre había</text:p>
      <text:p text:style-name="P3">murió unos años antes, pero la foto les mostró las profundidades del amor, los océanos del amor, todo</text:p>
      <text:p text:style-name="P3">esto por la sonrisa en su rostro.</text:p>
      <text:p text:style-name="P3">Un rostro es una puerta al alma, un camino al corazón, una señal que muestra cuánto espíritu de amor hay dentro de un</text:p>
      <text:p text:style-name="P3">persona.</text:p>
      <text:p text:style-name="P3">Una cara es una hoja de ruta para el amor, así que sé siempre abierto, una dura indiferencia, una mirada dura es contraproducente, soy</text:p>
      <text:p text:style-name="P3">fuerte, deje la cara tirando solo, déjelo para los boxeadores de peso pesado.</text:p>
      <text:p text:style-name="P3">Yo espero tener una sonrisa preparada, una mirada cálida tal como me la dieron mis padres y mi</text:p>
      <text:p text:style-name="P3">herencia.</text:p>
      <text:p text:style-name="P3">Su rostro me recuerda a Santa, ahora es un rostro que vale la pena conservar. Sonríe a todos.</text:p>
      <text:p text:style-name="P3">Contando dineroNov 20, '10 7:55 AM</text:p>
      <text:p text:style-name="P3">Contando dinero ©</text:p>
      <text:p text:style-name="P3">Por Michael Casey</text:p>
      <text:p text:style-name="P3">El Rey estaba en su casa de conteo contando su dinero cuando cayó un Blackbird ...</text:p>
      <text:p text:style-name="P3">Todos recordamos esto de los días escolares, los días que se alejan de nosotros todo el tiempo.</text:p>
      <text:p text:style-name="P3">Todos sabemos cómo ahorrar los centavos, ahorrar los centavos y las libras se cuidarán por sí solas.</text:p>
      <text:p text:style-name="P3">Llegar a fin de mes, ¿qué significa eso, quizás tocarse los dedos de los pies?</text:p>
      <text:p text:style-name="P3">Reduzca y ahorre, las cosas están apretadas, ¿eso significa que está gordo? O falta de dinero.</text:p>
      <text:p text:style-name="P3">Todos aprendemos sobre el dinero cuando somos pequeños. Recordamos el sonido del cambio suelto en la casa de papá</text:p>
      <text:p text:style-name="P3">bolsillo.</text:p>
      <text:p text:style-name="P3">Estábamos recibiendo un regalo porque papá estaba sacando dinero, podíamos escuchar el sonido que estábamos</text:p>
      <text:p text:style-name="P3">contento.</text:p>
      <text:p text:style-name="P3">Soy lo suficientemente mayor para recordar dinero real, libras, chelines y peniques.</text:p>
      <text:p text:style-name="Horizontal_20_Line"/>
      <table:table table:name="Table212" table:style-name="Table212">
        <table:table-column table:style-name="Table212.A"/>
        <table:table-row>
          <table:table-cell table:style-name="Table212.A1" office:value-type="string">
            <text:p text:style-name="P1"><text:bookmark text:name="212"/>Página 212</text:p>
          </table:table-cell>
        </table:table-row>
      </table:table>
      <text:p text:style-name="P7">Eran 12 centavos por chelín y 20 chelines por libra, y los caballos se vendían en guinnies, si he</text:p>
      <text:p text:style-name="P3">lo deletreé bien.</text:p>
      <text:p text:style-name="P3">Nuestro dinero confundió a mis primos estadounidenses, pero fue divertido explicárselo. Medio penique, un</text:p>
      <text:p text:style-name="P3">centavo, tres peniques, seis peniques, un chelín, un florín, media corona, coronas que vi después, una naranja</text:p>
      <text:p text:style-name="P3">Nota de 10 chelines y luego una nota de libra, y luego otras notas que nunca llegué a ver porque estaba</text:p>
      <text:p text:style-name="P3">demasiado pequeña.</text:p>
      <text:p text:style-name="P3">Explica todo eso a un extranjero y estaban totalmente perdidos, ir a la luna era más fácil de</text:p>
      <text:p text:style-name="P3">comprender.</text:p>
      <text:p text:style-name="P3">Soy lo suficientemente mayor para recordar la alegría del aterrizaje de Apolo, éramos el mundo, todo era tan</text:p>
      <text:p text:style-name="P3">emocionante, Apollo y Ali sin mencionar a los Beatles y el dinero real.</text:p>
      <text:p text:style-name="P3">Un centavo estaba hecho de cobre y también el medio centavo, el bit de tres peniques tenía seis caras con un</text:p>
      <text:p text:style-name="P3">diseño de rastrillo en él, se volvió verde con la edad. El sixpence era muy delgado, más delgado que los 5 nuevos de hoy.</text:p>
      <text:p text:style-name="P3"><text:soft-page-break/>peniques. El chelín era más grueso y quizás más grande que los diez peniques de hoy. Era dinero real y el</text:p>
      <text:p text:style-name="P3">los dulces que compraba eran mucho mejores que los dulces de hoy, o eso parece.</text:p>
      <text:p text:style-name="P3">Sabíamos de dinero porque teníamos inquilinos y ellos salían por la puerta de atrás para pagar el alquiler,</text:p>
      <text:p text:style-name="P3">a veces apenas podía pararse, el humo y la cerveza eructaban sobre nosotros los niños. ¿Estás bien Sra.</text:p>
      <text:p text:style-name="P3">Casey? Mientras se apoyaban en el dintel para apoyarse, se tambaleaban hacia el pub de nuevo.</text:p>
      <text:p text:style-name="P3">Hubo que vaciar los medidores de gas y electricidad y contar el dinero. Teníamos un color cobre</text:p>
      <text:p text:style-name="P3">jarra de metal que tenía las llaves de las cerraduras en los medidores dentro de ella, cuando papá lo hizo, supimos que él</text:p>
      <text:p text:style-name="P3">estar contando pronto. Vació el dinero en la mesa de la cocina y empezó a contar, montones de monedas,</text:p>
      <text:p text:style-name="P3">chelines y florines.</text:p>
      <text:p text:style-name="P3">Papá era como un crupier de casino contando y apilando monedas. Luego, cuando hubo terminado, puso el</text:p>
      <text:p text:style-name="P3">monedas en bolsitas de plástico, y luego en una bolsita de cuero negro. Esta era su lonchera para el trabajo</text:p>
      <text:p text:style-name="P3">en la fundición, pero cuando llegaba la factura del gas o la luz era la bolsa por el dinero. Me cobraron</text:p>
      <text:p text:style-name="P3">caminando hasta la tienda de la esquina, allí le presentaba el dinero al señor Singh, que ni siquiera</text:p>
      <text:p text:style-name="P3">péselo, tírelo en su caja fuerte y retire el dinero de su gran fajo de su espalda</text:p>
      <text:p text:style-name="P3">bolsillo. Sonriendo nos despedíamos los dos felices con el intercambio. ¿Quién necesita un banco cuando tú</text:p>
      <text:p text:style-name="Horizontal_20_Line"/>
      <table:table table:name="Table213" table:style-name="Table213">
        <table:table-column table:style-name="Table213.A"/>
        <table:table-row>
          <table:table-cell table:style-name="Table213.A1" office:value-type="string">
            <text:p text:style-name="P1"><text:bookmark text:name="213"/>Página 213</text:p>
          </table:table-cell>
        </table:table-row>
      </table:table>
      <text:p text:style-name="P7">¿Tienes una tienda en la esquina?</text:p>
      <text:p text:style-name="P3">Hay más historias que contar, pero las guardaré para otro día.</text:p>
      <text:p text:style-name="P3">TTFN</text:p>
      <text:p text:style-name="P3">Miguel</text:p>
      <text:p text:style-name="P3">www.michaelgcasey.wordpress.com</text:p>
      <text:p text:style-name="P3">Somos palabrasNov 14, '10 8:22 AM</text:p>
      <text:p text:style-name="P3">Tenemos palabras (c)</text:p>
      <text:p text:style-name="P3">Por</text:p>
      <text:p text:style-name="P3">Michael Casey</text:p>
      <text:p text:style-name="P3">Las palabras tienen significado, las palabras tienen poder</text:p>
      <text:p text:style-name="P3">Las palabras no son más que aire caliente</text:p>
      <text:p text:style-name="P3">Las palabras significan estas palabras significan que</text:p>
      <text:p text:style-name="P3">Las palabras pueden hacerte libre</text:p>
      <text:p text:style-name="P3">Las palabras pueden enviarte a la cárcel</text:p>
      <text:p text:style-name="P3">Las palabras se pueden rociar en una pared como el pis de gato</text:p>
      <text:p text:style-name="P3">Las palabras se pueden imprimir en una imprenta y vender millones</text:p>
      <text:p text:style-name="P3">Los monjes pueden iluminar las palabras una por una</text:p>
      <text:p text:style-name="P3">Las palabras son mentiras, las palabras son verdad</text:p>
      <text:p text:style-name="P3">Las palabras pueden enviarte a la guerra</text:p>
      <text:p text:style-name="P3">Las palabras pueden traer paz</text:p>
      <text:p text:style-name="P3">Somos palabras</text:p>
      <text:p text:style-name="P3">En el principio era la palabra</text:p>
      <text:p text:style-name="P3">Pero cual es la ultima palabra</text:p>
      <text:p text:style-name="P3">Si la música es el alimento del amorNov 13, '10 7:41 AM</text:p>
      <text:p text:style-name="Horizontal_20_Line"/>
      <table:table table:name="Table214" table:style-name="Table214">
        <table:table-column table:style-name="Table214.A"/>
        <table:table-row>
          <table:table-cell table:style-name="Table214.A1" office:value-type="string">
            <text:p text:style-name="P1"><text:bookmark text:name="214"/>Página 214</text:p>
          </table:table-cell>
        </table:table-row>
      </table:table>
      <text:p text:style-name="P7">Si la música es el alimento del amor ©</text:p>
      <text:p text:style-name="P3">Por</text:p>
      <text:p text:style-name="P3">Michael Casey</text:p>
      <text:p text:style-name="P3">Si Music Be The Food Of Love escribió a Shakespeare, tenía razón, Music Is The Food Of Love. Un niño</text:p>
      <text:p text:style-name="P3">puede acercarse y ser personal si tiene la música de ambiente adecuada. El corazón de una niña se derretirá si tiene la</text:p>
      <text:p text:style-name="P3">canción correcta en su equipo de alta fidelidad, o debería decir iPod. La música nos toca, hace que nuestro corazón lata más rápido, como un</text:p>
      <text:p text:style-name="P3">un poco de carne revelada hace que nuestros ojos se dilaten.</text:p>
      <text:p text:style-name="P3">En aras del equilibrio, si debo revertir la oración, el corazón de un chico se derretirá, o el de un amante gay</text:p>
      <text:p text:style-name="P3">el corazón se derretirá, etc. Tomemos eso como leído, El amor lo conquista todo, como mi madre me animó una vez,</text:p>
      <text:p text:style-name="P3">y si miras mi foto familiar, verás que HIZO.</text:p>
      <text:p text:style-name="P3">Ahora la música ha sido una gran cosa en mi vida, desde 1974 para ser exactos. ¿Cómo puedo ser tan exacto? Bueno mi</text:p>
      <text:p text:style-name="P3">hermano se fue entonces a ser minero de carbón, ese fue su año sabático antes de que fueran inventados. Él</text:p>
      <text:p text:style-name="P3">Fui a una muy buena Universidad el año siguiente, lo mejor para ser exactos. Así que mientras era minero</text:p>
      <text:p text:style-name="P3">Estaba solo en la sala de tareas. Para romper el silencio escuché una radio mientras hacía mi</text:p>
      <text:p text:style-name="P3">tarea. Así que el amor por la música mientras luchaba con los deberes latinos, el latín es una forma de tortura, pero</text:p>
      <text:p text:style-name="P3">enfoca la mente, me complace decir que obtuve una B. Recuerde que el Absoluto Ablativo es como, digamos,</text:p>
      <text:p text:style-name="P3">recuerda el Alamo.</text:p>
      <text:p text:style-name="P3">Años después, solía ir a un club de folk y ver a 3 bandas cada semana. Más tarde aún fui a un club de Jazz,</text:p>
      <text:p text:style-name="P3">principalmente Trad Jazz, así que conozco a un buen o mal músico cuando escucho uno, y conozco una buena voz cuando</text:p>
      <text:p text:style-name="P3">escuchar uno. Si alguna vez desarrolle cáncer será por todos los años de humo mientras escuchaba</text:p>
      <text:p text:style-name="P3">música. La idea para la banda de Jazz y el funeral de Jazz en The Butcher The Baker and The Undertaker</text:p>
      <text:p text:style-name="P3">vino de todos esos años de música.</text:p>
      <text:p text:style-name="P3">Amo tanto mi radio, fue y sigue siendo una compañera constante. Aunque antes de tener mi propia casa</text:p>
      <text:p text:style-name="P3">También escuché obras en Radio 4, puedo ver una de 100 yardas ahora, 20 años escuchando Radio 4</text:p>
      <text:p text:style-name="P3">antes de que yo mismo tomara una pluma. Pero es música de la que quiero hablarte. La música es una reserva de</text:p>
      <text:p text:style-name="P3">emociones, pasadas y presentes. Elvis trae recuerdos, ¿por qué? Mi papá descubrió a Elvis en sus 60,</text:p>
      <text:p text:style-name="Horizontal_20_Line"/>
      <table:table table:name="Table215" table:style-name="Table215">
        <table:table-column table:style-name="Table215.A"/>
        <table:table-row>
          <table:table-cell table:style-name="Table215.A1" office:value-type="string">
            <text:p text:style-name="P1"><text:bookmark text:name="215"/>Página 215</text:p>
          </table:table-cell>
        </table:table-row>
      </table:table>
      <text:p text:style-name="P7">había una serie de películas de Elvis en la televisión durante la Navidad, así que mi padre las vio todas y estaba</text:p>
      <text:p text:style-name="P3"><text:soft-page-break/>impresionado. Si hubiera una buena canción en la radio, papá subía el volumen y luego lo bajaba de nuevo.</text:p>
      <text:p text:style-name="P3">cuando volvió la otra basura. Papá se afeitaría en la cocina porque el baño estaba</text:p>
      <text:p text:style-name="P3">demasiado frío y entraba a la sala todo enjabonado y decía que tenía buena voz.</text:p>
      <text:p text:style-name="P3">Yo soy muy ecléctico en mis gustos, aunque Regaee me deja frío, su música de lavadora la</text:p>
      <text:p text:style-name="P3">mismo movimiento / ruido de repetición que una lavadora. Sí, sé que caerá toda una avalancha de críticas</text:p>
      <text:p text:style-name="P3">sobre mí, pero como Joanne solía decir "todos somos diferentes", así que aceptemos estar en desacuerdo. Que es asombroso</text:p>
      <text:p text:style-name="P3">hoy en día es que mucha de la música que recuerdo tiene 40 años. Era joven cuando escuché a Eric Clapton</text:p>
      <text:p text:style-name="P3">por ejemplo, por los hermanos mayores, así que ahora me doy cuenta de que estoy envejeciendo, que me llaman</text:p>
      <text:p text:style-name="P4">“<text:span text:style-name="T1">Abuelo” por parte de los maestros cuando hago la carrera de la escuela es un ejemplo. Tiendo a escuchar la radio Magic en mi</text:span></text:p>
      <text:p text:style-name="P3">dab radio, porque la música es buena y no parlotean sobre las canciones. Pero todavía estoy asombrado de</text:p>
      <text:p text:style-name="P3">la edad de parte de la música, pero es la música la que es vieja, NO YO, todavía siento 20 en mi cabeza.</text:p>
      <text:p text:style-name="P3">Hoy Lady Gaga es Reina, tiene una gran voz y es muy guapa, ok muy sexy. Sus videos son divertidos</text:p>
      <text:p text:style-name="P3">y parece saber cómo mantenerse a la vanguardia de la música y de la prensa. Tienes tantas ganas</text:p>
      <text:p text:style-name="P3">bes que si escuchas su voz realmente son de segunda clase, 1 éxito maravillas. Supongo que la prueba es, si</text:p>
      <text:p text:style-name="P3">escucha tu radio dab y escucha una voz ¿quieres abrir los ojos y asomar la cabeza?</text:p>
      <text:p text:style-name="P3">de debajo del edredón. Si la voz es buena, lo harás porque el texto de dab te dirá quién es</text:p>
      <text:p text:style-name="P3">cantando. En algunos de los programas de talentos de televisión, las voces son terribles, pero cuando escuchas una buena voz,</text:p>
      <text:p text:style-name="P3">puede presionar grabar en su control remoto Sky +. Si mi padre todavía estuviera vivo, subiría el volumen de la radio para</text:p>
      <text:p text:style-name="P3">Escuche a Lady Gaga, si la viera, podría pensar que era una Dorethy Lamore moderna en un Bob Hope.</text:p>
      <text:p text:style-name="P3">y Bing Crosby Road Movie. Pero Gaga ya está haciendo sus propias películas Road To y realmente</text:p>
      <text:p text:style-name="P3">son una forma moderna de arte.</text:p>
      <text:p text:style-name="P3">Bring On The TearsNov 11, '10 8:30 AM</text:p>
      <text:p text:style-name="P3">Trae las lágrimas ©</text:p>
      <text:p text:style-name="P3">Por</text:p>
      <text:p text:style-name="Horizontal_20_Line"/>
      <table:table table:name="Table216" table:style-name="Table216">
        <table:table-column table:style-name="Table216.A"/>
        <table:table-row>
          <table:table-cell table:style-name="Table216.A1" office:value-type="string">
            <text:p text:style-name="P1"><text:bookmark text:name="216"/>Página 216</text:p>
          </table:table-cell>
        </table:table-row>
      </table:table>
      <text:p text:style-name="P7">Michael Casey</text:p>
      <text:p text:style-name="P3">¿Que te hace llorar? Me limpié unas lágrimas antes de empezar a hablar contigo. Hoy en 11</text:p>
      <text:p text:style-name="P3">Noviembre de 2010, que es el día del Recuerdo, también es el cumpleaños de mi papá, hoy habría cumplido 89 años.</text:p>
      <text:p text:style-name="P3">Mi papá era un hombre de paz que se pasaba la vida al calor del horno,</text:p>
      <text:p text:style-name="P3">El Distrito de Hierro y Acero, Brasshouse Lane fue donde trabajó durante 40 años. Se acercó a</text:p>
      <text:p text:style-name="P3">Inglaterra en 1944, era herrero. Mi padre era un hombre amable, amable y cariñoso, malcriado.</text:p>
      <text:p text:style-name="P3">siempre me traía un helado extra cuando estaba de vacaciones, mis muchos hermanos me llamaban Mascota</text:p>
      <text:p text:style-name="P3">por eso.</text:p>
      <text:p text:style-name="P3">Si había una película en la televisión y era conmovedora, mi papá solía aclararse la garganta y fingir que estaba</text:p>
      <text:p text:style-name="P3">resfriarse, se trasladó a la cocina para secarse las lágrimas. O pondría la tetera a hervir. Mi papá</text:p>
      <text:p text:style-name="P3">era muy, muy fuerte, después de que nuestra madre había muerto, dijo que era fuerte, dijo que mamá era tan fuerte como</text:p>
      <text:p text:style-name="P3">un caballo, el mayor cumplido que puede hacer un herrero. Mi madre murió mientras dormía junto a ella.</text:p>
      <text:p text:style-name="P3">esposo de casi 50 años. Mi hermano se subió a la cama y la acunó en sus brazos e intentó</text:p>
      <text:p text:style-name="P3">CPR pero ella ya estaba muerta. Ocho semanas después, el mismo hermano escuchó un ruido, era nuestro papá</text:p>
      <text:p text:style-name="P3">caerse de la cama. Mi hermano acostó a papá en el piso de la habitación y comenzó a RCP, gritó</text:p>
      <text:p text:style-name="P3">a otro hermano, 999.</text:p>
      <text:p text:style-name="P3">Mi hermano salvó a nuestro papá.</text:p>
      <text:p text:style-name="P3">Escribí todo esto en Padre Pio y en mí. En resumen, tengo una esposa en Shanghai y 2 bilingües.</text:p>
      <text:p text:style-name="P3">hijas, todo por culpa de mi hermano y también del Padre Pío.</text:p>
      <text:p text:style-name="P3">Cuando miramos un objeto, también tenemos una asociación, un objeto no es solo un objeto, es un</text:p>
      <text:p text:style-name="P3">asociación también. El enchufe de mi lavadora está ahí porque mi papá lo puso ahí,</text:p>
      <text:p text:style-name="P3">no significa que lloro cada vez que lavo la ropa, pero sí significa que sonrío. Tengo una vieja silla de granero</text:p>
      <text:p text:style-name="P3">con la espalda rota, mi madre solía pararse sobre ella cuando lavaba las ventanas exteriores, es</text:p>
      <text:p text:style-name="P3">estado en mi casa casi un cuarto de siglo. Esto me recuerda a mi mamá. De hecho me senté en eso</text:p>
      <text:p text:style-name="P3">silla con la vieja máquina de escribir en equilibrio sobre un taburete rojo cuando escribí mi novela cómica</text:p>
      <text:p text:style-name="P3">The Butcher The Baker y The Undertaker, incluso puedo recordar cuándo y dónde compramos eso</text:p>
      <text:p text:style-name="P3">taburete, era de 1973. Los objetos simples están llenos de recuerdos y significado. En Citizen Cane fue Rosebud</text:p>
      <text:p text:style-name="Horizontal_20_Line"/>
      <table:table table:name="Table217" table:style-name="Table217">
        <table:table-column table:style-name="Table217.A"/>
        <table:table-row>
          <table:table-cell table:style-name="Table217.A1" office:value-type="string">
            <text:p text:style-name="P1"><text:bookmark text:name="217"/>Página 217</text:p>
          </table:table-cell>
        </table:table-row>
      </table:table>
      <text:p text:style-name="P7">el trineo que significó tanto cuando murió Cane.</text:p>
      <text:p text:style-name="P3">Tenía un par de rosarios, pero sentí que eran demasiado chillones, así que se los di a mi mamá. Sin duda ella</text:p>
      <text:p text:style-name="P3">los usó bien, realmente sabía rezar. Eso pudo haber sido hace 15 o 20 años, ahora está</text:p>
      <text:p text:style-name="P3">desaparecido, pero mi hermano dijo que tenía un juego de cuentas de Rosario de repuesto, si me gustaría. Entonces los tiene para</text:p>
      <text:p text:style-name="P3">yo, dijo que pertenecían a nuestra madre, y sí, eran la misma pareja. Entonces amor y "objetos"</text:p>
      <text:p text:style-name="P3">había realizado un círculo. La casa de mi hermana tiene lirios blancos esparcidos por todo su jardín delantero,</text:p>
      <text:p text:style-name="P3">solo apareció después de que nuestra madre había muerto. Mamá se había escabullido a la casa de mi hermana y las había plantado</text:p>
      <text:p text:style-name="P3">Con amor. Entonces, después de que ella se fue, apareció un recordatorio de ella y su Amor.</text:p>
      <text:p text:style-name="P3">Tengo un altavoz en la esquina de mi sala de estar, mi hermano solía poner música Cream en él a través de un carrete.</text:p>
      <text:p text:style-name="P3">para enrollar la grabadora. Entonces eso también tiene una asociación. De hecho conocí a Eric Clapton cuando estaba</text:p>
      <text:p text:style-name="P3">trabajando en un hotel de 4 estrellas, por lo que en cierto modo era un círculo.</text:p>
      <text:p text:style-name="P3">Hay muchas cosas y muchas vidas que se tocan y conectan entre sí, como el polo.</text:p>
      <text:p text:style-name="P3">señora pop cuando corres a la escuela, o el lindo perro atado afuera de la escuela esperando a que los niños</text:p>
      <text:p text:style-name="P3">terminar la escuela.</text:p>
      <text:p text:style-name="P3">También hay grandes gestos, como en My Big Fat Greek Wedding, el padre le compra a su hija un</text:p>
      <text:p text:style-name="P3">casa, justo al lado de la suya. Todo esto es amor en muchas formas y acabo de tocar el</text:p>
      <text:p text:style-name="P3">superficie. Puedo recordar a mi madre llorando por una percha de madera rota, ¿por qué?</text:p>
      <text:p text:style-name="P3">Porque su madre se lo había dado en 1944 cuando se fue de Kerry a Inglaterra. Muchas cosas</text:p>
      <text:p text:style-name="P3"><text:soft-page-break/>Bring On The Tears, pero son lágrimas de amor.</text:p>
      <text:p text:style-name="P3">*******</text:p>
      <text:p text:style-name="P3">Bueno, las 4 fotos nos muestran a los 4, nuestra familia.</text:p>
      <text:p text:style-name="P3">Periodismo y todo eso Nov 11, '10 7:13 AM</text:p>
      <text:p text:style-name="P3">Periodismo y todo eso</text:p>
      <text:p text:style-name="P3">Bueno, el nuevo sitio de Telegraph es elegante y "sexy", aunque todavía me impide comentar en el</text:p>
      <text:p text:style-name="P3">lugar correcto, así que aquí hay algo en el lugar equivocado.</text:p>
      <text:p text:style-name="Horizontal_20_Line"/>
      <table:table table:name="Table218" table:style-name="Table218">
        <table:table-column table:style-name="Table218.A"/>
        <table:table-row>
          <table:table-cell table:style-name="Table218.A1" office:value-type="string">
            <text:p text:style-name="P1"><text:bookmark text:name="218"/>Página 218</text:p>
          </table:table-cell>
        </table:table-row>
      </table:table>
      <text:p text:style-name="P7">Leí el artículo sobre el periodismo de EE. UU. Contra el Reino Unido, fue una buena lectura. Pero como todos sabemos, CNN es solo un</text:p>
      <text:p text:style-name="P3">diario de viaje, estaba en Shanghai de vacaciones en familia en 2007 cuando Irán secuestró a algunos marineros del Reino Unido. Mi</text:p>
      <text:p text:style-name="P3">La única fuente de noticias era CNN y la cobertura era basura, y me refiero a basura. Piers Morgan tomando</text:p>
      <text:p text:style-name="P3">de Larry King, buena suerte para él, Piers hace espectáculos entretenidos, que vale la pena ver, pero aún así</text:p>
      <text:p text:style-name="P3">ligero. Muy visible, pero si alguien quiere darme la mitad de sus recursos, puedo hacerlo.</text:p>
      <text:p text:style-name="P3">mejor.</text:p>
      <text:p text:style-name="P3">Por lo que he visto del periodismo estadounidense, todos son pomposos cuando están en la televisión, y cuando solía leer el</text:p>
      <text:p text:style-name="P3">NYT a través de Internet, los artículos eran demasiado largos, al igual que los sermones de los predicadores pueden ser demasiado largos. Solo ve al</text:p>
      <text:p text:style-name="P3">punto. Sí, yo también disfruté de su periodismo, también puedo decir a veces en The Daily Telegraph que</text:p>
      <text:p text:style-name="P3">El artículo también es demasiado largo.</text:p>
      <text:p text:style-name="P3">Los artículos deben tener el factor Ricitos de Oro, ni demasiado calientes, ni demasiado fríos, ni demasiado duros, ni demasiado blandos, pero</text:p>
      <text:p text:style-name="P3">solo bien. Deberían atraer tanto al lector de Sun como al lector de The Telegraph, y si puedo copiarnos</text:p>
      <text:p text:style-name="P3">tv, los blogs de Michael Casey aparecen tanto en MySun como en MyTelegraph sin mencionar</text:p>
      <text:p text:style-name="P3">www.michaelgcasey.wordpress.com Espectadores de Happy Reading.</text:p>
      <text:p text:style-name="P3">A continuación se muestran nuestras fotos, la familia Adams moderna</text:p>
      <text:p text:style-name="P3">Fútbol loco 6 de noviembre de 2010 8:21 a.m.</text:p>
      <text:p text:style-name="P3">Hablo como un ingenuo del fútbol, ​​solo he ido a dos partidos en mi vida. Fue Villa v Arsenal y Villa v</text:p>
      <text:p text:style-name="P3">Derby quizás hace 12 años.</text:p>
      <text:p text:style-name="P3">Pero como le dije a Barry en el momento en que la multitud estaba viva, era como un enorme gato moviéndose y balanceándose.</text:p>
      <text:p text:style-name="P3">reaccionando al juego en el campo. En el primer partido estuve por encima de la portería muy alto. El segundo partido I</text:p>
      <text:p text:style-name="P3">estaba con Chris en el medio, solo unas filas más arriba. El fútbol en vivo no puede ser vencido, realmente no puedo explicarlo</text:p>
      <text:p text:style-name="P3">cómo se ve y cómo se siente. Es como si estuvieras en una enorme jalea que pones en la lavadora y</text:p>
      <text:p text:style-name="P3">entonces alguien enciende la lavadora, por lo que usted se tambalea y se tambalea y no tiene</text:p>
      <text:p text:style-name="P3">control. Eso es lo que se siente una multitud de fútbol. Tanto movimiento de masas, tanta emoción,</text:p>
      <text:p text:style-name="P3">50.000 personas gritando y gritando, riendo y llorando. La hierba tan muy, muy verde.</text:p>
      <text:p text:style-name="Horizontal_20_Line"/>
      <table:table table:name="Table219" table:style-name="Table219">
        <table:table-column table:style-name="Table219.A"/>
        <table:table-row>
          <table:table-cell table:style-name="Table219.A1" office:value-type="string">
            <text:p text:style-name="P1"><text:bookmark text:name="219"/>Página 219</text:p>
          </table:table-cell>
        </table:table-row>
      </table:table>
      <text:p text:style-name="P7">Esto es fútbol en vivo y cuando tienes un maestro, y aquí puedes elegir entre cualquier equipo,</text:p>
      <text:p text:style-name="P3">ManU, Villa, Chelsea y todos los demás equipos. Cuando tienes un maestro en el campo, realmente es el</text:p>
      <text:p text:style-name="P3">Teatro de fútbol. Acto uno, acto dos e incluso algunos actos dudosos que intentan impresionar al árbitro, todo esto</text:p>
      <text:p text:style-name="P3">es el fútbol. Vivir siempre es lo mejor. Este año nos hemos mudado a un nuevo televisor LCD grande, la diferencia con</text:p>
      <text:p text:style-name="P3">todo y al fútbol es increíble. Me imagino que el 3D de Sky también será totalmente fantástico.</text:p>
      <text:p text:style-name="P3">Los futbolistas son los Gladiadores de hoy, en lugar de Nerón o cualquier otro César que levante el pulgar o</text:p>
      <text:p text:style-name="P3">condenando a muerte, ahora tenemos a Sir Alex y a los otros gerentes levantando el pulgar de</text:p>
      <text:p text:style-name="P3">su posición de honor en las gradas. Es una cita antigua pero verdadera, "¿es una cuestión de vida o</text:p>
      <text:p text:style-name="P3">muerte? "No, es más importante que eso.</text:p>
      <text:p text:style-name="P3">Tengo mucho que aprender sobre fútbol, ​​pero sé una cosa: el juego es mejor cuando todos los</text:p>
      <text:p text:style-name="P3">los jugadores están en el campo</text:p>
      <text:p text:style-name="P3">en su área natural y no en "jaulas" autoimpuestas, sean cuales sean esas "jaulas". Porque los futbolistas son</text:p>
      <text:p text:style-name="P3">como leones, nacen libres, libres como el viento, persiguiendo y agachándose y zambulléndose, su presa es la</text:p>
      <text:p text:style-name="P3">fútbol, ​​y la red es su hogar.</text:p>
      <text:p text:style-name="P3">Teddy Bear Cull 3 de noviembre de 2010 7:07 p.m.</text:p>
      <text:p text:style-name="P3">Oso de peluche Cull ©</text:p>
      <text:p text:style-name="P3">Por</text:p>
      <text:p text:style-name="P3">Michael Casey</text:p>
      <text:p text:style-name="P3">Bueno, todos sabemos sobre Teddy Roosevelt y cómo no se atrevió a dispararle a un oso mientras</text:p>
      <text:p text:style-name="P3">fuera de caza. Teddy Bear nació. Miles de osos, millones de osos, probablemente más</text:p>
      <text:p text:style-name="P3">osos que hay gente en China han "Vivido" gracias al peluche. Le compré un panda a mi futura esposa</text:p>
      <text:p text:style-name="P3">cuando nos conocimos, el panda estaba hecho en China, tal como era ella. De hecho ella solía decir que yo era ella</text:p>
      <text:p text:style-name="P3">Panda antes de que cambiara de opinión y me llamara Panzi, que significa FAT FAT BOY. Entonces ese panda</text:p>
      <text:p text:style-name="P3">viajó de China a Inglaterra y luego de regreso a China, y luego lo trajo de regreso a casa para</text:p>
      <text:p text:style-name="P3">Inglaterra, cuando ella regresó a mí, eso son 15,000 millas según mis cálculos. Mis hijas han sido</text:p>
      <text:p text:style-name="Horizontal_20_Line"/>
      <table:table table:name="Table220" table:style-name="Table220">
        <table:table-column table:style-name="Table220.A"/>
        <table:table-row>
          <table:table-cell table:style-name="Table220.A1" office:value-type="string">
            <text:p text:style-name="P1"><text:bookmark text:name="220"/>Página 220</text:p>
          </table:table-cell>
        </table:table-row>
      </table:table>
      <text:p text:style-name="P7">ida y vuelta unas cuantas veces, cuando te casas con una chica de Shanghai, los viajes internacionales son inevitables.</text:p>
      <text:p text:style-name="P3">Las chicas también aman a sus ositos de peluche, mi más pequeña adora a Winnie the Pooh, estaba diciendo algunas</text:p>
      <text:p text:style-name="P3">Hace horas deseaba poder tener una cama, alfombra y papel tapiz de Winnie the Pooh, básicamente</text:p>
      <text:p text:style-name="P3">todo lo que podría ser Winnie the Pooh. Mis niñas han recibido muchos peluches, osito</text:p>
      <text:p text:style-name="P3">osos y todas las cosas tiernas. Hice un conteo hace un tiempo y me detuve en 40. Estos juguetes viven detrás del</text:p>
      <text:p text:style-name="P3">sofá junto a la aspiradora y mi vieja colección de CD. De vez en cuando mi pequeño</text:p>
      <text:p text:style-name="P3">hija los saca de las 3 bolsas islandesas y les hace prestar atención, juega</text:p>
      <text:p text:style-name="P3">maestra y son su clase. Luego toma el registro antes de comenzar a leerles. La</text:p>
      <text:p text:style-name="P3">Los peluches se sientan con la espalda recta y escuchan con entusiasmo mientras ella los lee, es una maestra bastante estricta.</text:p>
      <text:p text:style-name="P3"><text:soft-page-break/>Hace un tiempo, mientras la esposa ordenaba la bolsa de plástico con los peluches se abrió</text:p>
      <text:p text:style-name="P3">esparciendo ositos por todas partes. Así que tuvimos que hacer una matanza, tienes que alimentar con suavidad el pop gaseoso al</text:p>
      <text:p text:style-name="P3">juguetes hasta que se duermen solo para despertar en el Polo Norte, donde Santa les da la bienvenida y hace</text:p>
      <text:p text:style-name="P3">tan buenos como nuevos hasta que se conviertan en juguetes nuevos para los nuevos propietarios. Tuvimos que tener otro sacrificio</text:p>
      <text:p text:style-name="P3">hoy, mi hija pequeña separó las ovejas de las cabras, por así decirlo. Entonces los juguetes no deseados</text:p>
      <text:p text:style-name="P3">se colocaron en un portaequipajes islandés junto a la puerta principal, sin gaseosas para ellos, solo una bolsa de plástico, en</text:p>
      <text:p text:style-name="P3">la mañana pronto se encontrarán en una tienda benéfica para tener nuevos hijos que los amen.</text:p>
      <text:p text:style-name="P3">Había un peluche, un cachorro de perro silencioso que habíamos traído de Florida hace años.</text:p>
      <text:p text:style-name="P3">a ninguna de mis chicas le gustó, pero yo sí, así que lo he rescatado de la bolsa de Islandia, él puede vivir encima de</text:p>
      <text:p text:style-name="P3">mi dormitorio Radio Dab. No puedo decidir cómo llamar al perro, mi nuevo mejor amigo, HushPuppy</text:p>
      <text:p text:style-name="P3">tal vez, o Subway el perro.</text:p>
      <text:p text:style-name="P3">Se acerca la Navidad por lo que los peluches más pequeños se han guardado y decorarán nuestra casa una</text:p>
      <text:p text:style-name="P3">La Navidad se acerca. Por ahora mi hija los ha colocado encima del piano, mirando por encima</text:p>
      <text:p text:style-name="P3">mi hombro puedo ver, Winnie the Pooh (por supuesto), Tigger y otro Winnie the Pooh, un muñeco de nieve</text:p>
      <text:p text:style-name="P3">con campanas, un gato de Shanghai que persigue a Minnie Mouse a lo largo de las teclas, suena a Jazz y</text:p>
      <text:p text:style-name="P3">finalmente hay un osito sonriente con gorro navideño y guantes puestos. Bueno, espero que los juguetes se encuentren bien nuevos</text:p>
      <text:p text:style-name="P3">hogares a través de la tienda de caridad, en cuanto a mí, espero que HushPuppy / Subway no haya dejado ningún mensaje en mi</text:p>
      <text:p text:style-name="P3">Dab radio.</text:p>
      <text:p text:style-name="Horizontal_20_Line"/>
      <table:table table:name="Table221" table:style-name="Table221">
        <table:table-column table:style-name="Table221.A"/>
        <table:table-row>
          <table:table-cell table:style-name="Table221.A1" office:value-type="string">
            <text:p text:style-name="P1"><text:bookmark text:name="221"/>Página 221</text:p>
          </table:table-cell>
        </table:table-row>
      </table:table>
      <text:p text:style-name="P7">El ejército de terracota no está en China, sino una copia en Alemania, cerca de Frankfurt / Wellburg</text:p>
      <text:p text:style-name="P3">Estuve allí en 2008, vale la pena echarle un vistazo.</text:p>
      <text:p text:style-name="P3">De los fuegos artificiales a la tumbaOct 31, '10 7:27 p.m.</text:p>
      <text:p text:style-name="P3">De los fuegos artificiales a la tumba ©</text:p>
      <text:p text:style-name="P3">Por</text:p>
      <text:p text:style-name="P3">Michael Casey</text:p>
      <text:p text:style-name="P3">Las chicas estaban cantando en una boda Ayer por la mañana, llegaron a casa contándonos sobre la novia.</text:p>
      <text:p text:style-name="P3">y novio. También escucharon que hubo un espectáculo de fuegos artificiales esa noche. Preguntaron si podían ir</text:p>
      <text:p text:style-name="P3">así que dije que sí si se portaban bien.</text:p>
      <text:p text:style-name="P3">Se portaron bien toda la tarde, así que a las seis y media les regañé que se pusieran la ropa completa de invierno, el sombrero, el abrigo,</text:p>
      <text:p text:style-name="P3">bufanda y guantes. No me creerían que haría tanto frío afuera, pero se lo expliqué.</text:p>
      <text:p text:style-name="P3">haría. Así que a regañadientes se pusieron todas las capas. La bruja, como llamamos a mi esposa, condujo hasta el</text:p>
      <text:p text:style-name="P3">exhibición de fuegos artificiales. Fue detrás de la iglesia donde habían estado cantando unas horas antes. Mi esposa,</text:p>
      <text:p text:style-name="P3">o la bruja dijo que nos recogería unas horas más tarde, dijo que podía llamarla. Solo que me había olvidado</text:p>
      <text:p text:style-name="P3">traiga el teléfono móvil, solo he adquirido un teléfono móvil este año y realmente no sé cómo</text:p>
      <text:p text:style-name="P3">para usarlo, y yo tampoco lo quiero, es para emergencias, está en la tarifa de Asda porque esa es la</text:p>
      <text:p text:style-name="P3">lo mas barato. Es el primer teléfono de mi esposa. De todos modos nos despedimos y nos fuimos a ver los fuegos artificiales</text:p>
      <text:p text:style-name="P3">show.</text:p>
      <text:p text:style-name="P3">Solo que hubo un problema, el precio para asistir era demasiado, tengo que vigilar cada centavo en el</text:p>
      <text:p text:style-name="P3">momento y no pensé que valiera la pena de todos modos. Así que nos paramos en la acera frente a uno</text:p>
      <text:p text:style-name="P3">lado de la iglesia. Desde ese punto de vista disfrutamos de la exhibición de fuegos artificiales, un poco como ver la televisión.</text:p>
      <text:p text:style-name="P3">aunque la ventana de tus vecinos. Hubo algunas otras familias que hicieron lo mismo. Así que miramos</text:p>
      <text:p text:style-name="P3">los fuegos artificiales mientras mi hija de 9 años los filmaba con nuestra vieja cámara digital, ella estaba muy contenta con ella</text:p>
      <text:p text:style-name="P3">esfuerzos. Les prometí que compraríamos dulces y pop para compensar por no ver la exhibición de fuegos artificiales</text:p>
      <text:p text:style-name="P3">oficialmente. Mis chicas entendieron y después de 20 minutos de ver ilegalmente los fuegos artificiales comenzamos a caminar.</text:p>
      <text:p text:style-name="Horizontal_20_Line"/>
      <table:table table:name="Table222" table:style-name="Table222">
        <table:table-column table:style-name="Table222.A"/>
        <table:table-row>
          <table:table-cell table:style-name="Table222.A1" office:value-type="string">
            <text:p text:style-name="P1"><text:bookmark text:name="222"/>Página 222</text:p>
          </table:table-cell>
        </table:table-row>
      </table:table>
      <text:p text:style-name="P7">casa. Como había olvidado el teléfono, tendríamos que caminar y no conseguir que mamá nos llevara. Pero yo se</text:p>
      <text:p text:style-name="P3">cómo improvisar, es un don que tengo.</text:p>
      <text:p text:style-name="P3">Nos detuvimos en la primera tienda de dulces y deambularon, pero las niñas eran niñas que no podían hacer</text:p>
      <text:p text:style-name="P3">en sus mentes, por lo que dejaron esa tienda de dulces sin nada. Ahora de la iglesia a nuestra casa hay un</text:p>
      <text:p text:style-name="P3">una buena caminata de 25 minutos y es sinuosa y con curvas y corre junto al bosque en Warley Woods y golf</text:p>
      <text:p text:style-name="P3">curso. Entonces, como era la víspera de Haloween, les pregunté si querían caminar a través de la oscuridad.</text:p>
      <text:p text:style-name="P3">bosque. No, ambos dijeron, pero yo sabía que les gustaría, así que cruzamos en los cruces que cruzan</text:p>
      <text:p text:style-name="P3">la pista de carreras de una carretera. Audazmente nos adentramos unos metros en el oscuro bosque oscuro. Solo éramos</text:p>
      <text:p text:style-name="P3">allí por un minuto, pero fue algo bueno hacerlo tan cerca de Halloween. Luego cruzamos de regreso al</text:p>
      <text:p text:style-name="P3">lado más seguro de la carretera. Mi hija más pequeña quería descansar, así que nos detuvimos en una parada de autobús y nos sentamos</text:p>
      <text:p text:style-name="P3">los asientos de plástico, les dije que tenía un pase de autobús, ¿les gustaría que los dejara allí mientras</text:p>
      <text:p text:style-name="P3">se subió al autobús.</text:p>
      <text:p text:style-name="P3">Después de un par de minutos de descanso, reanudamos nuestra caminata de regreso, si éramos como la familia Von Trapp, no</text:p>
      <text:p text:style-name="P3">Montañas suizas para nosotros, solo el camino largo y sinuoso. Los niños podían ver el muro de contención de su</text:p>
      <text:p text:style-name="P3">escuela, a partir de ese momento, incluso en la oscuridad sabían el camino a casa. Espíritus elevados, tenía una idea.</text:p>
      <text:p text:style-name="P3">La amiga de mi hija mayor vivía al final de la calle en una calle lateral. Así que cuando estábamos fuera de ella</text:p>
      <text:p text:style-name="P3">Friends House hicimos ruidos fantasmales, como en Thriller de Michael Jackson. Pensé que hice lo mejor</text:p>
      <text:p text:style-name="P3">carcajadas. Lamentablemente, no se encendieron luces en la casa, a menos que le hubiéramos dado un infarto a su abuela.</text:p>
      <text:p text:style-name="P3">Más adelante en el camino, a la luz de una habitación delantera, pudimos ver a un niño en una bruja.</text:p>
      <text:p text:style-name="P3">Sombrero estaba fingiendo ser una bruja. Resultó que era amigo de mi otra hija, esta</text:p>
      <text:p text:style-name="P3">Era una oportunidad demasiado buena para perderla, así que de nuevo hicimos ruidos de fantasmas y demonios. El niño dentro</text:p>
      <text:p text:style-name="P3">Levanté la cortina para comprobar si el diablo estaba afuera, no, solo éramos nosotros. Mi hija mayor se rió y</text:p>
      <text:p text:style-name="P3">se rió cuando ella dijo que su rostro apareció, se escondió debajo de la alta pared frontal de contención y luego corrió</text:p>
      <text:p text:style-name="P3">riendo para usar más adelante en el camino.</text:p>
      <text:p text:style-name="P3">Fuimos a Thimbermill y compramos nuestro chocolate y Dr Pepper, nos divertimos un poco después de todo. Mi</text:p>
      <text:p text:style-name="P3">pequeña hija había dicho cuando estábamos en el oscuro parque oscuro que había</text:p>
      <text:p text:style-name="P3">Visto una cruz, estábamos en un cementerio. Creo que fueron las publicaciones de apoyo para un árbol joven, no a menos que</text:p>
      <text:p text:style-name="Horizontal_20_Line"><text:soft-page-break/></text:p>
      <table:table table:name="Table223" table:style-name="Table223">
        <table:table-column table:style-name="Table223.A"/>
        <table:table-row>
          <table:table-cell table:style-name="Table223.A1" office:value-type="string">
            <text:p text:style-name="P1"><text:bookmark text:name="223"/>Página 223</text:p>
          </table:table-cell>
        </table:table-row>
      </table:table>
      <text:p text:style-name="P7">estaba….</text:p>
      <text:p text:style-name="P3">Finalmente en casa, decidimos asustar a mamá, nuestra bruja residente, así que mi hija mayor hizo su gran grito.</text:p>
      <text:p text:style-name="P3">y logró asustar a los vecinos en la carretera.</text:p>
      <text:p text:style-name="P3">pero mamá rió por última vez, estaba sentada en la oscuridad viendo una película china en Internet, así que</text:p>
      <text:p text:style-name="P3">cuando entramos a la casa nos asustó.</text:p>
      <text:p text:style-name="P3">Bueno, así es como disfrutamos nuestra noche de sábado. Esta noche, 31 de octubre de 2010, tuvimos varios trucos o golosinas.</text:p>
      <text:p text:style-name="P3">en la puerta, así que simplemente grité de vuelta "Estoy muerto", seguido de mi mejor grito / risa de Vincent Price. Pero</text:p>
      <text:p text:style-name="P3">los niños y los padres no quedaron impresionados. Hoy marca un aniversario, son 11 años desde que estuve</text:p>
      <text:p text:style-name="P3">despedido de CAN han sido varios años, y lo mejor de todo es que tengo dos hijas a las que he</text:p>
      <text:p text:style-name="P3">puede pasear en la oscuridad con</text:p>
      <text:p text:style-name="P3">Sin embargo, no se lo digas a nadie, mi bruja es más como Embrujada</text:p>
      <text:p text:style-name="P3">Mi sillón Oct 25, '10 7:44 a.m.</text:p>
      <text:p text:style-name="P3">De hecho, rompí mi sillón el otro día. Mis hijos se sientan en los reposabrazos conmigo mientras</text:p>
      <text:p text:style-name="P3">mira películas, Camp Rock, High School Musical, etc.por enésima vez.</text:p>
      <text:p text:style-name="P3">Mi esposa solía sentarse en mi regazo en mi mecedora, la mecedora duró 18 años. Entonces la corriente</text:p>
      <text:p text:style-name="P3">El sillón puede tener 6 años. Tuve suerte con la mecedora porque era parte de una suite, de hecho</text:p>
      <text:p text:style-name="P3">fue la única razón por la que compré la suite. En cuanto al sillón actual, también formaba parte de una suite, pero</text:p>
      <text:p text:style-name="P3">el cliente no lo quería, así que lo compré barato por £ 45, sí, solo £ 45. Todas mis chicas aprietan</text:p>
      <text:p text:style-name="P3">mientras ven Phoenix TV, ahora que la parte inferior de la silla se ha caído, hemos tenido que poner un</text:p>
      <text:p text:style-name="P3">cojín grande debajo del asiento de la silla. Eso servirá hasta que podamos ahorrar para un nuevo sillón. Tuve un</text:p>
      <text:p text:style-name="P3">un vistazo rápido en dos tiendas de muebles y sus £ 200 más solo por un solo sillón. Volveré a la</text:p>
      <text:p text:style-name="P3">misma tienda de muebles donde recogí mi oferta hace 6 años, pero no estoy conteniendo la respiración.</text:p>
      <text:p text:style-name="P3">Las mecedoras son geniales y me encantaría tener otra mecedora amueblada, tal vez podría ser un</text:p>
      <text:p text:style-name="P3">probador de mecedoras, o el NHS podría enviarme una de sus nuevas sillas vibratorias. Una buena silla es un</text:p>
      <text:p text:style-name="P3">algo bello en sí mismo, y el balanceo también es muy relajante, y con una buena bebida en la mano,</text:p>
      <text:p text:style-name="Horizontal_20_Line"/>
      <table:table table:name="Table224" table:style-name="Table224">
        <table:table-column table:style-name="Table224.A"/>
        <table:table-row>
          <table:table-cell table:style-name="Table224.A1" office:value-type="string">
            <text:p text:style-name="P1"><text:bookmark text:name="224"/>Página 224</text:p>
          </table:table-cell>
        </table:table-row>
      </table:table>
      <text:p text:style-name="P7">eso es poesía en sí misma. Canción de Cue Queen We Will Rock You.</text:p>
      <text:p text:style-name="P3">Cuando nuestro perro se rompió la pelvis hace mucho tiempo, el veterinario lo salvó y lo colocamos en la vieja casa de nuestro papá.</text:p>
      <text:p text:style-name="P3">sillón cuando el perro llegó a casa. Cuando nuestro padre llegó a casa de la acería, el pobre perro</text:p>
      <text:p text:style-name="P3">se levantó del sillón porque sabía que era el sillón de papá, lo recuerdo muy bien. Nuestro gato solía</text:p>
      <text:p text:style-name="P3">También disfrutaba de un sillón, suave y acogedor, se dormía ronroneando como un coche Jaguar.</text:p>
      <text:p text:style-name="P3">Entonces, ¿el punto de toda esta meditación? Disfruta tu sillón, porque tus hijos y esposa y finalmente nietos</text:p>
      <text:p text:style-name="P3">Me encanta esa silla también, en un objeto capturas la palabra familia.</text:p>
      <text:p text:style-name="P3">ps cruza los dedos para encontrar un reemplazo barato</text:p>
      <text:p text:style-name="P3">Miguel</text:p>
      <text:p text:style-name="P3">Los Simpson son el Shakespeare modernoOct 18, '10 5:35 AM</text:p>
      <text:p text:style-name="P3">Los Simpson son Shakespeare moderno ©</text:p>
      <text:p text:style-name="P3">Por Michael Casey</text:p>
      <text:p text:style-name="P3">Acabo de leer un artículo en el DT de esta mañana sobre el periódico del Vaticano y los Simpson.</text:p>
      <text:p text:style-name="P3">El botón de comentario de DT no funcionó, así que escribí este artículo en su lugar.</text:p>
      <text:p text:style-name="P3">Shakespeare nos toca a todos, una vez que aprendemos o se nos enseña a entenderlo. Puede significar un</text:p>
      <text:p text:style-name="P3">Experiencia de la historia de West Side. Puede significar Shakespeare in Love o una versión moderna con Leonardo di</text:p>
      <text:p text:style-name="P3">Caprio.</text:p>
      <text:p text:style-name="P3">Pero es todo Shakespeare, sí, sé que los literatos gemirán como siempre lo hacen, pero debajo está</text:p>
      <text:p text:style-name="P3">Shakespeare. Es la universalidad de la misma, www.michaelgcasey.wordpress.com para mis cosas, más como un</text:p>
      <text:p text:style-name="P3">Ealing Comedy. Pero volviendo al día de hoy, el Vaticano / jesuita se enfrenta a los Simpson. Mis chicas se burlan y dicen que soy</text:p>
      <text:p text:style-name="P3">como el papá de los Simpson, les digo que soy mucho más delgado. La comedia se burla y nos atrae</text:p>
      <text:p text:style-name="P3">más juntos mientras nos reímos de lo que está sucediendo, y una gran parte es reírse del sufrimiento de los demás, PC</text:p>
      <text:p text:style-name="P3">la gente dará vueltas en sus tumbas, y cuanto antes, mejor.</text:p>
      <text:p text:style-name="P3">Hubo una muy buena serie en la televisión sobre Shakespeare y cómo pudo haber sido un secreto.</text:p>
      <text:p text:style-name="P3">Católico, entre otras cosas, sin mencionar su origen ecléctico, podía tocar bases con tanta</text:p>
      <text:p text:style-name="P3">muchas cosas por su experiencia de vida. Así que los Simpson tocan bases con nosotros porque destaca</text:p>
      <text:p text:style-name="P3">lo peor de todos nosotros, y luego nos reímos de nosotros mismos, no hay "No podría ser así"</text:p>
      <text:p text:style-name="Horizontal_20_Line"/>
      <table:table table:name="Table225" table:style-name="Table225">
        <table:table-column table:style-name="Table225.A"/>
        <table:table-row>
          <table:table-cell table:style-name="Table225.A1" office:value-type="string">
            <text:p text:style-name="P1"><text:bookmark text:name="225"/>Página 225</text:p>
          </table:table-cell>
        </table:table-row>
      </table:table>
      <text:p text:style-name="P7">porque SOMOS así. Supongo que en el Nuevo Testamento el toque común en el lenguaje / vida</text:p>
      <text:p text:style-name="P3">nos atrae hacia lo Divino, Los Simpson ¿podría llamarse la Biblia del hombre común? Yo no</text:p>
      <text:p text:style-name="P3">Sabe, tendrá que leer más de la Biblia y ver más de Los Simpson. Y pregúntale a los jesuitas</text:p>
      <text:p text:style-name="P3">que escriben el periódico del Vaticano, yo voy a buscar mi baraja de cartas, tal vez recuerdes el</text:p>
      <text:p text:style-name="P3">canción.</text:p>
      <text:p text:style-name="P3">Minas y corazones de MongoliaOct 17, '10 9:13 AM</text:p>
      <text:p text:style-name="P3">Minas y corazones de Mongolia ©</text:p>
      <text:p text:style-name="P3">Por Michael Casey</text:p>
      <text:p text:style-name="P3">Hoy estaba leyendo The Daily Telegraph y había un buen artículo sobre Mongolia y su</text:p>
      <text:p text:style-name="P3">riqueza mineral. Básicamente, China está comprando todas las reservas minerales.</text:p>
      <text:p text:style-name="P3">Al lado, en Rusia también hay toneladas de reservas. El oro negro o el petróleo se abren camino desde Rusia hasta</text:p>
      <text:p text:style-name="P3">Porcelana. Recuerdo lo que alguien me dijo una vez, la historia es geografía, o tal vez una historia.</text:p>
      <text:p text:style-name="P3">el maestro lo dijo en una clase. Pero es tan cierto, la historia es geografía.</text:p>
      <text:p text:style-name="P3">China ha invertido su tiempo y dinero en todo el mundo tratando de asegurar sus recursos minerales como</text:p>
      <text:p text:style-name="P3"><text:soft-page-break/>así como el petróleo que necesita su economía. No está tratando de exportar democracia ni nada más. Como cuba</text:p>
      <text:p text:style-name="P3">ha aprendido que puede exportar médicos y obtendrá puntos brownie, China construye escuelas y</text:p>
      <text:p text:style-name="P3">infraestructura, construye las cosas que ayudarán a China. La Gran China es la clave del camino a seguir y</text:p>
      <text:p text:style-name="P3">nada se interpondrá en el camino. Tener una esposa en Shanghai he visto directa e indirectamente lo ocupado</text:p>
      <text:p text:style-name="P3">China está con su desarrollo. Adelante es el lema de Birmingham de donde estoy hablando, también es</text:p>
      <text:p text:style-name="P3">el lema de China.</text:p>
      <text:p text:style-name="P3">Todo el mundo quiere progresar, mira la foto de abajo, ahí es donde nació y vivió mi madre hasta que ella</text:p>
      <text:p text:style-name="P3">tenía 12 años, junto con sus 6 hermanos y sus padres. El hermano de mi madre, Tim, murió de raquitismo en</text:p>
      <text:p text:style-name="P3">7 años</text:p>
      <text:p text:style-name="P3">Entonces, ahora que la rueda de la Historia ha girado, China quiere progresar. En la década de 1870 tuvimos la lucha</text:p>
      <text:p text:style-name="P3">para África, fue literalmente una mirada dividida a las líneas rectas en el mapa de África. Todo el mundo quería</text:p>
      <text:p text:style-name="Horizontal_20_Line"/>
      <table:table table:name="Table226" table:style-name="Table226">
        <table:table-column table:style-name="Table226.A"/>
        <table:table-row>
          <table:table-cell table:style-name="Table226.A1" office:value-type="string">
            <text:p text:style-name="P1"><text:bookmark text:name="226"/>Página 226</text:p>
          </table:table-cell>
        </table:table-row>
      </table:table>
      <text:p text:style-name="P7">su lugar en el sol, ahora es 2010 y es un lugar económico en el sol. Ofreciendo Democracia y</text:p>
      <text:p text:style-name="P3">el béisbol es un poco ingenuo, o recordarle a la gente a Laurence Of Arabia también es ingenuo. Lo que importa para</text:p>
      <text:p text:style-name="P3">la gente es agua potable y escuelas, si empiezas ahí, luego amplíate desde allí, tal vez tengas un</text:p>
      <text:p text:style-name="P3">mejores posibilidades de ganar corazones y mentes.</text:p>
      <text:p text:style-name="P3">Es posible que la tecnología también deba regalarse, si desea salvar el planeta, entonces la energía nuclear industrial.</text:p>
      <text:p text:style-name="P3">la tecnología tendrá que ser compartida. Leí recientemente sobre algún elemento que cuando se usa alimentaba un</text:p>
      <text:p text:style-name="P3">Planta nuclear sin sobras de grado de armas. Creo que fue en el Telegraph. Parecía ser un</text:p>
      <text:p text:style-name="P3">píldora mágica de la maravilla. La tecnología es el futuro de las potencias industriales tradicionales, necesitan conseguir</text:p>
      <text:p text:style-name="P3">sobre el robo de ropa por parte de China y otras potencias emergentes. Mi padre empezó como un</text:p>
      <text:p text:style-name="P3">herrero en el condado de Kerry Eire y luego pasó su vida en una acería en Smethwick. Ninguno de sus</text:p>
      <text:p text:style-name="P3">los niños trabajaban en las fábricas, nosotros, la próxima generación, seguimos adelante. Mi novela está ambientada en Old Forge y</text:p>
      <text:p text:style-name="P3">Cantar Anvil como homenaje a mi padre herrero, también evoca una época, un período que ya no existe,</text:p>
      <text:p text:style-name="P3">ese es el encanto de la misma. En el mundo real, aunque el sol ha salido por el este.</text:p>
      <text:p text:style-name="P3">¿Hacia dónde miras? 14 de octubre de 2010 a las 3:06 p.m.</text:p>
      <text:p text:style-name="P3">¿De qué manera te ves?</text:p>
      <text:p text:style-name="P3">Por</text:p>
      <text:p text:style-name="P3">Michael Casey</text:p>
      <text:p text:style-name="P3">¿De qué manera te ves? Estoy pensando en esto porque hoy es un aniversario, así que me hizo pensar.</text:p>
      <text:p text:style-name="P3">También escuché hoy sobre los arreglos del funeral de nuestro antiguo sacerdote, él era el sacerdote que vino a</text:p>
      <text:p text:style-name="P3">la casa para confirmar que nuestra madre estaba muerta, cuando mi padre lo vio entrar a la casa con</text:p>
      <text:p text:style-name="P3">mi hermano y mi hermana mi papá se puso a llorar. Entonces ahora lloramos por ese sacerdote.</text:p>
      <text:p text:style-name="P3">Los eventos te hacen lucir de esta manera y te hacen lucir de esa manera. Los eventos nos tocan y nos duelen, eventos</text:p>
      <text:p text:style-name="P3">haznos reír y suspirar. Hoy en Chile toda la nación grita de celebración, ser</text:p>
      <text:p text:style-name="P3">honesto el mundo entero también sonríe, somos el mundo.</text:p>
      <text:p text:style-name="P3">Cuando te miras en un espejo, ¿de qué manera te miras? Si eres niña o dama miras tu cuerpo</text:p>
      <text:p text:style-name="Horizontal_20_Line"/>
      <table:table table:name="Table227" table:style-name="Table227">
        <table:table-column table:style-name="Table227.A"/>
        <table:table-row>
          <table:table-cell table:style-name="Table227.A1" office:value-type="string">
            <text:p text:style-name="P1"><text:bookmark text:name="227"/>Página 227</text:p>
          </table:table-cell>
        </table:table-row>
      </table:table>
      <text:p text:style-name="P7">y me pregunto si es como quieres que sea. ¿Tu cabello es bueno de esta manera o de esa manera, haz esa ropa realmente</text:p>
      <text:p text:style-name="P3">le conviene o debe llevarlos a la tienda para cambiarlos, ha probado 20 cosas para</text:p>
      <text:p text:style-name="P3">combínalos, pero simplemente no funcionan con tu guardarropa. Sí, los devolverás, me refiero a tu</text:p>
      <text:p text:style-name="P3">espejo es mucho mejor que el de la tienda, y por qué los maridos no entienden acerca de</text:p>
      <text:p text:style-name="P3">ropa.</text:p>
      <text:p text:style-name="P3">Los hombres se miran en el espejo durante 2 segundos mientras se pasan el peine por el cabello, nunca parecen</text:p>
      <text:p text:style-name="P3">notan la barba incipiente en la barbilla, o la pintura en sus jerséis, avergüenzan a sus esposas.</text:p>
      <text:p text:style-name="P3">¿Miras hacia adelante o hacia atrás? Depende de cómo vaya tu vida. Si estas en el</text:p>
      <text:p text:style-name="P3">Sorteo sin esperanza, puede mirar hacia atrás cuando tenía un trabajo y el dinero que lo acompañaba.</text:p>
      <text:p text:style-name="P3">Tienes miedo de mirar hacia adelante, está mirando hacia la penumbra, es como el Titanic, todo niebla y bruma. Algunos</text:p>
      <text:p text:style-name="P3">refugiarse en la bebida o peor aún, vaso medio lleno o vaso medio vacío, o tal vez el vaso no sea lo suficientemente grande.</text:p>
      <text:p text:style-name="P3">Tu potencial influye en cómo te enfrentas a las cosas.</text:p>
      <text:p text:style-name="P3">Puede mirar hacia adelante mirando las páginas de propiedades en www.rightmove.co.uk si solo obtiene más</text:p>
      <text:p text:style-name="P3">dinero, entonces te mudarás de casa, incluso si realmente sería una cantidad de dinero ganada en la lotería. Usted puede</text:p>
      <text:p text:style-name="P3">mire hacia adelante de manera más realista mirando argos y currys y cometa y haga algunas ventanas</text:p>
      <text:p text:style-name="P3">comprar las cosas que realmente necesita reemplazar una vez que el dinero ingrese nuevamente. Una nueva cocina</text:p>
      <text:p text:style-name="P3">tal vez, una alfombra nueva en la sala de estar, tal vez un refrigerador, o simplemente actualizar la caldera de calefacción central. Todas</text:p>
      <text:p text:style-name="P3">estos están mirando hacia adelante.</text:p>
      <text:p text:style-name="P3">Miro un poco hacia atrás, porque tengo muchos recuerdos y pasé mucho tiempo con mi papá en su</text:p>
      <text:p text:style-name="P3">buenos años y sus últimos años en el hogar de ancianos, puedes averiguar más leyendo Padre</text:p>
      <text:p text:style-name="P3">Pio and Me en www.michaelgcasey.wordpress.com Tengo un recuerdo casi total de mis eventos familiares.</text:p>
      <text:p text:style-name="P3">soy</text:p>
      <text:p text:style-name="P3">el que recuerda a toda la familia creciendo cosas. Cuando mi hermano fue a la Universidad,</text:p>
      <text:p text:style-name="P3">Le compré un triciclo a nuestra hermana pequeña, costaba £ 5, que fue un buen uso de la beca para estudiantes, hace más de 40 años.</text:p>
      <text:p text:style-name="P3">Ahora mi propia hija tiene la ambición de ir a esa Universidad. Mi hija menor tenía un triciclo</text:p>
      <text:p text:style-name="P3">también, lo obtuve como regalo de una feria de juguetes que pasó por un hotel donde estuve trabajando unos años</text:p>
      <text:p text:style-name="P3">atrás.</text:p>
      <text:p text:style-name="P3">Creo que tener recuerdos es bueno, ciertamente significa que tengo material sobre el que escribir, crecer con</text:p>
      <text:p text:style-name="Horizontal_20_Line"/>
      <table:table table:name="Table228" table:style-name="Table228">
        <table:table-column table:style-name="Table228.A"/>
        <table:table-row>
          <table:table-cell table:style-name="Table228.A1" office:value-type="string">
            <text:p text:style-name="P1"><text:bookmark text:name="228"/>Página 228</text:p>
          </table:table-cell>
        </table:table-row>
      </table:table>
      <text:p text:style-name="P7">inquilinos por ejemplo. Miro hacia atrás con amor y pienso que recibimos mucho amor de nuestros padres. "Tú</text:p>
      <text:p text:style-name="P3">son tan buenos como cualquiera ”es lo que recuerdo que dijo mi madre, orgullosa y desafiante que era, para ella</text:p>
      <text:p text:style-name="P3"><text:soft-page-break/>el amor era un arma nuclear. Las madres saben cómo usar las armas nucleares, su amor realmente es ese</text:p>
      <text:p text:style-name="P3">poderoso. Tengo una idea para Tears For A Butcher, mi tercer libro, si es que puedo escribirlo. Una madre</text:p>
      <text:p text:style-name="P3">Las armas nucleares aparecerán, solo espero poder compartirlo con ustedes, miremos juntos hacia adelante.</text:p>
      <text:p text:style-name="P3">Mi esposa y yo en Frankfurt, agosto de 2008</text:p>
      <text:p text:style-name="P3">Steptoe e hijoOct 12, '10 5:01 PM</text:p>
      <text:p text:style-name="P3">Steptoe e hijo</text:p>
      <text:p text:style-name="P3">Por</text:p>
      <text:p text:style-name="P3">Michael Casey</text:p>
      <text:p text:style-name="P3">Estaba viendo la tele y Steptoe and Son estaban en uno de los Sky Channels, me llevó años atrás.</text:p>
      <text:p text:style-name="P3">casi tantos años como cuando yo tenía la edad de mis hijos ahora. Así que hace mucho tiempo, más de 40 años</text:p>
      <text:p text:style-name="P3">atrás.</text:p>
      <text:p text:style-name="P3">Fue el episodio en el que el padre estaba enfermo en la cama con un dolor de espalda, me lastimé la espalda en el pasado, así que</text:p>
      <text:p text:style-name="P3">podría sentir empatía. Pero era el humor donde el padre explotaba a su hijo, Harold estaba en su</text:p>
      <text:p text:style-name="P3">papá llama y llama. "Harold" esto y "Harold" aquello. Finalmente el hijo se dio cuenta de lo que estaba pasando,</text:p>
      <text:p text:style-name="P3">Alguien había bebido su cerveza y estaba seguro de que no era el caballo, así que debía ser su padre arriba.</text:p>
      <text:p text:style-name="P3">Harold se vengó y le dio a su papá un baño de manta con espíritus quirúrgicos, que fue como poner</text:p>
      <text:p text:style-name="P3">fuego a sus partes traviesas. Así que terminó sentado en el fregadero de la cocina para aliviar el dolor.</text:p>
      <text:p text:style-name="P3">La semana pasada fue el famoso episodio donde el viejo papá y el hijo jugaban al scrabble, X</text:p>
      <text:p text:style-name="P3">certificado scrabble y el vicario vino de visita. El vicario consiguió que Harold escribiera una historia de Rag y</text:p>
      <text:p text:style-name="P3">Hombres de hueso. El padre se enfurruñó, pero hizo un crucigrama para la revista del Vicario. Cuando la revista</text:p>
      <text:p text:style-name="P3">Se publicó el vicario fue arrestado porque el crucigrama era obsceno.</text:p>
      <text:p text:style-name="P3">Esta es una comedia clásica y me alegro de que Sky la tenga en uno de sus canales. Me lleva de regreso a cuando yo</text:p>
      <text:p text:style-name="P3">era joven. También me recuerda lo bien que se escribió, algo de la comedia moderna simplemente no es</text:p>
      <text:p text:style-name="Horizontal_20_Line"/>
      <table:table table:name="Table229" table:style-name="Table229">
        <table:table-column table:style-name="Table229.A"/>
        <table:table-row>
          <table:table-cell table:style-name="Table229.A1" office:value-type="string">
            <text:p text:style-name="P1"><text:bookmark text:name="229"/>Página 229</text:p>
          </table:table-cell>
        </table:table-row>
      </table:table>
      <text:p text:style-name="P7">gracioso. Personalmente, no encuentro la oficina divertida en absoluto. Todavía sueño que algún día algo de la comedia que</text:p>
      <text:p text:style-name="P3">escribir se pone en la televisión. Si Steptoe todavía nos hace reír, es un testimonio de lo bueno que es. Mis hijos</text:p>
      <text:p text:style-name="P3">Vi un poco del programa de esta noche y se rieron, así que serán 3 generaciones de Casey a quienes les gusta Steptoe, yo</text:p>
      <text:p text:style-name="P3">Puedo recordar a mi madre riendo como una banshee cuando estaba encendida. Si hay productores por ahí</text:p>
      <text:p text:style-name="P3">Shoplife sería una gran televisión y una fuente de ingresos en el teatro www.michaelgcasey.wordpress.com</text:p>
      <text:p text:style-name="P3">es</text:p>
      <text:p text:style-name="P3">donde se puede encontrar. Hierro viejo, hierro viejo ...</text:p>
      <text:p text:style-name="P3">Dr WhoOct 10, '10 6:48 a. M.</text:p>
      <text:p text:style-name="P3">Dr. quien</text:p>
      <text:p text:style-name="P3">Recuerdo haber visto Dr. Who cuando era niño, ¿dónde se han ido todos esos años?</text:p>
      <text:p text:style-name="P3">Ahora es más una película que una televisión. También es un gran entretenimiento familiar, pero no digas que hará que los niños</text:p>
      <text:p text:style-name="P3">interesado en la ciencia y cambiar el mundo. Sí, uno o dos pueden interesarse por la ciencia debido a</text:p>
      <text:p text:style-name="P3">eso, pero es lo que es, entretenimiento.</text:p>
      <text:p text:style-name="P3">Los guiones varían mucho, puedes obtener episodios basura, como los monstruos gordos que fueron al espacio,</text:p>
      <text:p text:style-name="P3">esas pequeñas pastillas blancas de jabón. Creo que los episodios de Steven Moffat fueron los mejor escritos como</text:p>
      <text:p text:style-name="P3">entero, no a menos que haya escrito el gordo.</text:p>
      <text:p text:style-name="P3">Los sábados no serían sábados sin un poco de Dr Who, creo que su nombre es Sue, como en el Johnny</text:p>
      <text:p text:style-name="P3">Canción de efectivo.</text:p>
      <text:p text:style-name="P3">Los programas confidenciales de Dr Who son interesantes y muestran cuán comprometidos están todos con el</text:p>
      <text:p text:style-name="P3">mostrar, pero también muestran un defecto. Cuando ensayan y hablan del episodio, su pasión es</text:p>
      <text:p text:style-name="P3">mucho más grande que cuando ves la última cosa un sábado por la noche.</text:p>
      <text:p text:style-name="P3">Tal vez no puedan ver el bosque por los árboles, o tal vez soy un poco mayor para que me atrapen.</text:p>
      <text:p text:style-name="P3">la telaraña gira la historia. Sé por mi propia televisión que una película nunca puede igualar una</text:p>
      <text:p text:style-name="P3">libro original. Sé que cuando escribo y pienso en cómo podrían aparecer mis cosas en la televisión o el cine, los matices</text:p>
      <text:p text:style-name="P3">mueren cuando se transfieren a una película, un libro y una película son medios muy diferentes.</text:p>
      <text:p text:style-name="P3">Dr Who con Matt Smith es bueno y me encantó cómo el novio de Amy esperó 2000 años por ella y</text:p>
      <text:p text:style-name="Horizontal_20_Line"/>
      <table:table table:name="Table230" table:style-name="Table230">
        <table:table-column table:style-name="Table230.A"/>
        <table:table-row>
          <table:table-cell table:style-name="Table230.A1" office:value-type="string">
            <text:p text:style-name="P1"><text:bookmark text:name="230"/>Página 230</text:p>
          </table:table-cell>
        </table:table-row>
      </table:table>
      <text:p text:style-name="P7">le dio un puñetazo a la Dra. Who en la barbilla, valía la pena esperarla. El trío funciona y me encantaría</text:p>
      <text:p text:style-name="P3">estar en él como el gordo sentado en un banco babeando sobre su comida mientras el Dr. Who o debería decir Sue camina</text:p>
      <text:p text:style-name="P3">por, me parezco un poco a Alfred Hitchcock después de todo, y él estaba en todas sus propias películas.</text:p>
      <text:p text:style-name="P3">Un cuento de inviernoOct 8, '10 3:29 PM</text:p>
      <text:p text:style-name="P3">Un dia de invierno</text:p>
      <text:p text:style-name="P3">Cuando miro desde mi ventana, veo el cielo azul azul. Los pájaros se zambullen y vuelan mejor que cualquier acróbata de circo,</text:p>
      <text:p text:style-name="P3">están pintando un cuadro con sus alas. Diminutos susurros de nube blanca permanecen, como sobrantes</text:p>
      <text:p text:style-name="P3">hilo de caramelo en la cara de un niño, como bigotes blancos en la cara de una anciana.</text:p>
      <text:p text:style-name="P3">Las cortinas se abren y las ventanas también se abren poco a poco, la luz del día y el aire fresco a los dormitorios</text:p>
      <text:p text:style-name="P3">cerrado contra una fría noche de invierno. La gente se para, hila y se rasca también mientras luchan</text:p>
      <text:p text:style-name="P3">despertar completamente. Entonces uno o dos se dan cuenta de que no usan pijama, así que se apresuran a salir de sus</text:p>
      <text:p text:style-name="P3">ventanas, sus mujeres, sus maridos, sus amantes riéndose de su estupidez. Al menos la vieja Sra. Jones</text:p>
      <text:p text:style-name="P3">puede haber tenido una emoción.</text:p>
      <text:p text:style-name="P3">Los sonidos de la mañana, de la luz del día se elevan. Lentamente el sonido del flotador de la leche, el sonido de las botellas de leche</text:p>
      <text:p text:style-name="P3">tintineando mientras el lechero hace sus rondas, de esta manera y de aquella. El sonido de la Sra. Murphy</text:p>
      <text:p text:style-name="P3">paseando a su perro, el perro jadeando en el aire frío del invierno. Él no tiene un abrigo de piel de oveja para guardar</text:p>
      <text:p text:style-name="P3">él cálido. Tiene su propio abrigo de piel, pero este invierno es frío, por lo que Goldie, el perro, no le vendría mal un</text:p>
      <text:p text:style-name="P3">abrigo extra también.</text:p>
      <text:p text:style-name="P3">La gente baila por los escalones de la puerta hasta su coche, regañando a los niños para que se apresuren porque hace frío. Niños</text:p>
      <text:p text:style-name="P3">escriba su nombre en la escarcha de los coches de sus vecinos antes de que se lo regañen. Juan el barrio</text:p>
      <text:p text:style-name="P3">corredor pasa corriendo, los niños le sacan la lengua, él hace lo mismo, todos ríen, solo por</text:p>
      <text:p text:style-name="P3"><text:soft-page-break/>John para fallar su paso resbalar en un parche helado y caer al suelo lastimándose el codo mientras lo hace. Todavía</text:p>
      <text:p text:style-name="P3">riendo, los niños se suben al coche y se llevan a ver al abuelo, John se frota el codo y</text:p>
      <text:p text:style-name="P3">bum mientras se levanta con cautela.</text:p>
      <text:p text:style-name="P3">Los muchachos, estamos tan duros, aparecen de sus casas para atacar ruidosamente el día, el domingo es para gritar,</text:p>
      <text:p text:style-name="Horizontal_20_Line"/>
      <table:table table:name="Table231" table:style-name="Table231">
        <table:table-column table:style-name="Table231.A"/>
        <table:table-row>
          <table:table-cell table:style-name="Table231.A1" office:value-type="string">
            <text:p text:style-name="P1"><text:bookmark text:name="231"/>Página 231</text:p>
          </table:table-cell>
        </table:table-row>
      </table:table>
      <text:p text:style-name="P7">pero no demasiado fuerte, ya que tienen dolores de cabeza y resaca, ¿realmente hablaron con esa gorda fea?</text:p>
      <text:p text:style-name="P3">le dieron el número de móvil de su hermano y no el suyo. Se dirigen hacia el agente de noticias para</text:p>
      <text:p text:style-name="P3">The News Of The World, solo para las páginas de deportes, sus mamás pueden leer la sección de escándalo y la</text:p>
      <text:p text:style-name="P3">horóscopos.</text:p>
      <text:p text:style-name="P3">Una o dos personas negras vestidas con sus mejores galas de domingo pasan de camino a la iglesia, un retroceso a</text:p>
      <text:p text:style-name="P3">décadas antes, cuando la gente todavía iba a la iglesia y todavía vestía sus mejores galas de domingo.</text:p>
      <text:p text:style-name="P3">La gente también se vestía elegante para ir al teatro, pero ahora, pero ahora.</text:p>
      <text:p text:style-name="P3">Cojo la tetera y tomo mi primer café del día, café con leche y sin azúcar, el camino</text:p>
      <text:p text:style-name="P3">Los ingleses toman café, no al estilo americano, solo al estilo inglés suave. Mis hijos quieren tostadas y</text:p>
      <text:p text:style-name="P3">mantequilla de maní o queso en una tostada, por lo que mis 3 rebanadas de tostada se convierten en una rebanada de tostada mientras alimento a mis niñas.</text:p>
      <text:p text:style-name="P3">Les insto a que se pongan pantuflas y calcetines, sí, tenemos una bonita alfombra, pero en el clima de invierno lo son.</text:p>
      <text:p text:style-name="P3">siempre tengo resfriados, así que los regaño, los regaño. Mi esposa también los regaña en chino, o en Shanghai</text:p>
      <text:p text:style-name="P3">dialecto. Suena el teléfono, es Alemania llamando, o mejor dicho, el mejor amigo de mi esposa que llama desde</text:p>
      <text:p text:style-name="P3">Alemania, el cacareo o las gallinas, el cacareo de las gallinas es el ruido que hacen estas dos chicas de Shanghai, mientras</text:p>
      <text:p text:style-name="P3">Hablar en Shanghai, cuándo volveremos a Alemania, es el mensaje. Cluck, cloc, cloc.</text:p>
      <text:p text:style-name="P3">El cielo ha cambiado, el azul ha cambiado a gris, volverá la nieve, ha sido un invierno nevado</text:p>
      <text:p text:style-name="P3">aquí en Birmingham, algunas partes del país han tenido el peor clima en 20 años. La</text:p>
      <text:p text:style-name="P3">los niños se han calmado, mi esposa cedió y puso un programa sobre la naturaleza en la televisión para ellos.</text:p>
      <text:p text:style-name="P3">En cuanto a mí, iba a intentar escribir un poema, pero en cambio ves lo que tienes delante. soy la mitad</text:p>
      <text:p text:style-name="P3">escuchando a Mike and The Mechanics un cd que he cargado en la computadora, "dame la vida simple"</text:p>
      <text:p text:style-name="P3">canta, supongo que mi vida también es una vida sencilla. Pero si podemos ver la poesía en la vida, entonces disfrutamos de la</text:p>
      <text:p text:style-name="P3">las cosas simples que componen todo son vidas. Todas nuestras vidas son poesía si solo nos tomamos el tiempo para mirar</text:p>
      <text:p text:style-name="P3">y escucha, mientras brindamos por los niños.</text:p>
      <text:p text:style-name="P3">Ateo de la tarde 6 de octubre de 2010 2:06 p.m.</text:p>
      <text:p text:style-name="P3">Pasé la tarde con mi amistoso ateo, estaba condenando a Dios, pensaba que Dios existía pero</text:p>
      <text:p text:style-name="Horizontal_20_Line"/>
      <table:table table:name="Table232" table:style-name="Table232">
        <table:table-column table:style-name="Table232.A"/>
        <table:table-row>
          <table:table-cell table:style-name="Table232.A1" office:value-type="string">
            <text:p text:style-name="P1"><text:bookmark text:name="232"/>Página 232</text:p>
          </table:table-cell>
        </table:table-row>
      </table:table>
      <text:p text:style-name="P7">sólo como algo malo y malvado. Supuso mucho sobre mi fe y se equivocó al respecto y conmigo. Ahora</text:p>
      <text:p text:style-name="P3">¿Debería molestarme en intentar convertirlo? ¿Debo señalarle en la dirección de su iglesia local donde</text:p>
      <text:p text:style-name="P3">podría encontrar una buena esposa. ¿La gente va a la iglesia para encontrar esposas? Eso es otro</text:p>
      <text:p text:style-name="P3">pregunta. O debería dejarlo continuar hasta que tropezó con su propia dirección. Te expliqué como</text:p>
      <text:p text:style-name="P3">se paró junto a mi refrigerador y le pedí a Dios que interviniera en mi vida, mis 3 deseos, por así decirlo, está en mi ensayo</text:p>
      <text:p text:style-name="P3">Padre Pio y yo en mi sitio. Y luego, como por arte de magia, conocí a mi esposa de Shanghai. Sin embargo, los ateos ponen</text:p>
      <text:p text:style-name="P3">ellos mismos en una caja, una caja de acero frío y tirar la llave, y no son Houdini los que pueden</text:p>
      <text:p text:style-name="P3">escapar, son como estrellas muertas colapsadas en lo profundo del frío del espacio.</text:p>
      <text:p text:style-name="P3">¿La familia nos hace creer en Dios? Desear una familia fue uno de mis 3 deseos. Tengo toda mi suerte en</text:p>
      <text:p text:style-name="P3">una vez es lo que dicen mis primos de Kerry. Pides lo que sea y obtienes lo mejor, mejor que</text:p>
      <text:p text:style-name="P3">todo el resto como dice la canción.</text:p>
      <text:p text:style-name="P3">Las hojas de otoño caen y la vida pronto morirá, llegará el invierno y el frío desaparecerá, pero en la primavera</text:p>
      <text:p text:style-name="P3">Habrá crecimiento como Chance el jardinero. Cómo plantar una semilla donde siempre hay otoño como</text:p>
      <text:p text:style-name="P3">dice otra canción. ¿Cómo se planta una semilla en el corazón de un ateo? ¿Tiene que sufrir una noche oscura?</text:p>
      <text:p text:style-name="P3">del alma antes como una oruga emerge como una hermosa mariposa? Es una pregunta dificil</text:p>
      <text:p text:style-name="P3">especialmente cuando tengo mi fe en el pezón. Otros de muchas religiones aprendieron su fe cuando estaban</text:p>
      <text:p text:style-name="P3">niños pequeños, los de moda Esperaré hasta que crezcan para que puedan decidir por sí mismos siempre me parece</text:p>
      <text:p text:style-name="P3">negligencia infantil de la peor clase.</text:p>
      <text:p text:style-name="P3">La Navidad es una época feliz llena de inocencia y esperanza, tal vez debería arrastrar a mi amigo a Medianoche.</text:p>
      <text:p text:style-name="P3">Misa y que escuche villancicos, noche silenciosa noche santa. Cuando cantamos y recordamos a nuestra familia</text:p>
      <text:p text:style-name="P3">miembros que se han adelantado. ¿Debo hacer que mire hacia arriba a las estrellas que parpadean en el cielo?</text:p>
      <text:p text:style-name="P3">la eternidad, porque siempre hay esperanza. La esperanza es eterna.</text:p>
      <text:p text:style-name="P3">¿Para qué son las palabras? 27 de septiembre de 2010, 6:21 a. M.</text:p>
      <text:p text:style-name="P3">¿Las palabras son para qué? ©</text:p>
      <text:p text:style-name="P3">Por Michael Casey</text:p>
      <text:p text:style-name="Horizontal_20_Line"/>
      <table:table table:name="Table233" table:style-name="Table233">
        <table:table-column table:style-name="Table233.A"/>
        <table:table-row>
          <table:table-cell table:style-name="Table233.A1" office:value-type="string">
            <text:p text:style-name="P1"><text:bookmark text:name="233"/>Página 233</text:p>
          </table:table-cell>
        </table:table-row>
      </table:table>
      <text:p text:style-name="P7">¿Las palabras son para qué? Conversación, una charla, chismes, chismes jugosos, una palabra tranquila, una palabra severa, un</text:p>
      <text:p text:style-name="P3">Protesta, un grito, un grito, un murmullo, susurros, un zumbido o simplemente un parloteo.</text:p>
      <text:p text:style-name="P3">Hoy la noticia está llena del Partido Laborista, se dice mucho y no se dice, como será el futuro,</text:p>
      <text:p text:style-name="P3">¿Los hermanos enterrarán el hacha? ¿Desean enterrar el hacha en la cabeza del otro? Están</text:p>
      <text:p text:style-name="P3">¿Ambos mienten sobre todo? O son ambos campeones de la verdad. Una cosa es segura</text:p>
      <text:p text:style-name="P3">A los conservadores les encanta este resultado.</text:p>
      <text:p text:style-name="P3">A los reporteros políticos también les encanta, esos reporteros políticos también son más bonitos hoy en día, lo recuerdo.</text:p>
      <text:p text:style-name="P3">cuando yo era niño era simplemente Robin Day en su dickybow hablando con otros hombres sobre política. Yo una vez</text:p>
      <text:p text:style-name="P3">Vi a Robin Day en la calle, era un caminante muy rápido. Ahora Robin Day era genial con las palabras, él</text:p>
      <text:p text:style-name="P3">podría y llamaría a alguien %%% $$% ^ &amp;&amp; en su cara, pero usó palabras tan elegantes,</text:p>
      <text:p text:style-name="P3">Sería un honor ser abandonado por él. La cita más famosa de Robin Day fue "Algunos aquí</text:p>
      <text:p text:style-name="P3">hoy se ha ido mañana político ”. Le dijo eso a Sir John Knott cuando comenzó la Guerra de las Malvinas,</text:p>
      <text:p text:style-name="P3"><text:soft-page-break/>John Knott salió del set. En ese momento nadie sabía dónde estaban las Malvinas, si estaban en extremo</text:p>
      <text:p text:style-name="P3">el norte de Escocia?</text:p>
      <text:p text:style-name="P3">Las palabras, sin embargo, tienen mucha fuerza. Hitler lo sabía y mira lo que pasó. Otro mal</text:p>
      <text:p text:style-name="P3">Los líderes hicieron lo mismo, escojan a su propio déspota.</text:p>
      <text:p text:style-name="P3">A veces, todo lo que se necesita es una palabra y las cosas se pueden curar. Lo siento es la palabra más difícil de decir ya que</text:p>
      <text:p text:style-name="P3">dice la canción. Los niños juegan en el patio de recreo y se dicen palabras duras, los niños son crueles es lo que cualquier maestro</text:p>
      <text:p text:style-name="P3">Te contaré. "Retirar" es otro eslogan, luego tienes que decir la fórmula mágica de las palabras</text:p>
      <text:p text:style-name="P3">y todo queda curado. ¿O es eso? Con niños en el patio de recreo, o entre hermano y hermana, sí, con suerte.</text:p>
      <text:p text:style-name="P3">¿Pero con las relaciones internacionales? Elija su propia disputa.</text:p>
      <text:p text:style-name="P3">Las canciones de amor tienen tanto poder, o ciertas palabras pueden hacernos cosquillas y hacernos sonreír, o hacernos</text:p>
      <text:p text:style-name="P3">enfadado. Cuando estuve en Shanghai en 2000, conocí a la familia en una cena, un niño de 13 años estaba orgulloso</text:p>
      <text:p text:style-name="P3">para cantar una canción que conocía en inglés, Michael Row, el barco en tierra. Le crecieron bigotes en su chinagin</text:p>
      <text:p text:style-name="P3">el viento salió y los volvió a soplar. El niño chino estaba tan orgulloso. Era la misma cancion que</text:p>
      <text:p text:style-name="P3">mis hermanos y hermanas solían cantarme para hacerme llorar. Creo que me reí en 2000. En 2007 en</text:p>
      <text:p text:style-name="P3">En otra cena lo volví a encontrar, me preguntó si lo recordaba, ahora era tan grande como yo. De</text:p>
      <text:p text:style-name="Horizontal_20_Line"/>
      <table:table table:name="Table234" table:style-name="Table234">
        <table:table-column table:style-name="Table234.A"/>
        <table:table-row>
          <table:table-cell table:style-name="Table234.A1" office:value-type="string">
            <text:p text:style-name="P1"><text:bookmark text:name="234"/>Página 234</text:p>
          </table:table-cell>
        </table:table-row>
      </table:table>
      <text:p text:style-name="P7">Claro que lo recordaba, cómo podía olvidar esa canción y la asociación. Le dije al chico chino que</text:p>
      <text:p text:style-name="P3">mantenerse al día con el inglés y hacer leyes en la Universidad. En ese momento trabajaba en un bufete de abogados.</text:p>
      <text:p text:style-name="P3">La forma en que una mujer se viste tiene mucho poder sobre un hombre, conduce al poder del amor. La forma en que un hombre</text:p>
      <text:p text:style-name="P3">vestidos tiene poder sobre una mujer, un bombero por ejemplo. La forma en que un hombre se desnuda tiene poder sobre</text:p>
      <text:p text:style-name="P3">una mujer también, los Chippendale o The Full Monty… ..</text:p>
      <text:p text:style-name="P3">Pero volviendo a las palabras, si no coinciden con la acción, entonces son como el vapor que sale de un café en</text:p>
      <text:p text:style-name="P3">un tren, que se evapora en la nada. Unas pocas palabras simples con acción adjunta es mejor que un</text:p>
      <text:p text:style-name="P3">huracán por hacer desaparecer la inacción. Mi último tío falleció hace poco y tras el funeral su yerno</text:p>
      <text:p text:style-name="P3">dijo: "No dijo mucho, pero cuando lo hizo, valió la pena escucharlo". Era un hombre tranquilo, pero estaba</text:p>
      <text:p text:style-name="P3">amaba tanto, y sus palabras valían su peso en oro.</text:p>
      <text:p text:style-name="P3">Telarañas de amorSep 25, '10 10:55 AM</text:p>
      <text:p text:style-name="P3">Los niños necesitan buenos padres, amigos que elijamos por nosotros mismos, sus familias las tiene de todos modos.</text:p>
      <text:p text:style-name="P3">Tengo suerte de tener unos padres fantásticos. La fe ayuda, pero los niños crecen y deciden por sí mismos si su</text:p>
      <text:p text:style-name="P3">los padres hablaban tonterías o valía la pena escucharlos también.</text:p>
      <text:p text:style-name="P3">Los niños viajan y encuentran su propio camino a casa, a su fe y a sus familias. El elástico es muy importante en</text:p>
      <text:p text:style-name="P3">relaciones y fe. Si intentas mantener las cosas grabadas en piedra, te espera una caída. Nada es</text:p>
      <text:p text:style-name="P3">grabadas en piedra, las amistades cambian y se alteran y nuestros propios entendimientos cambian y se alteran.</text:p>
      <text:p text:style-name="P3">Tener un poco de elástico en tu vida es mi mejor consejo. No estás en un ejército y te levantas a las 5 am y</text:p>
      <text:p text:style-name="P3">haciendo toda la marcha y así sucesivamente. Sí, tenga disciplina y reglas, pero tenga en cuenta SI fuerza</text:p>
      <text:p text:style-name="P3">alguien que haga algo cuando tenga la oportunidad de rebelarse, entonces lo hará. Tú</text:p>
      <text:p text:style-name="P3">no puedo encadenar a nadie a ti oa tu fe, el lavado de cerebro es una mala idea, escucha la canción de Génesis</text:p>
      <text:p text:style-name="P3">Jesús lo conocemos .......</text:p>
      <text:p text:style-name="P3">Así que unes a tu familia, amigos y fe a ti con telarañas de amor y nada más fuerte que</text:p>
      <text:p text:style-name="P3">telarañas de amor. El amor debe ser así, es una telaraña de amor, también sé feliz de tener un hijo pródigo.</text:p>
      <text:p text:style-name="P3">en tu vida, feliz porque siempre les darás la bienvenida. Si tienes suerte, nunca tendrás</text:p>
      <text:p text:style-name="Horizontal_20_Line"/>
      <table:table table:name="Table235" table:style-name="Table235">
        <table:table-column table:style-name="Table235.A"/>
        <table:table-row>
          <table:table-cell table:style-name="Table235.A1" office:value-type="string">
            <text:p text:style-name="P1"><text:bookmark text:name="235"/>Página 235</text:p>
          </table:table-cell>
        </table:table-row>
      </table:table>
      <text:p text:style-name="P7">Hijos pródigos</text:p>
      <text:p text:style-name="P3">en tu vida pero ya les digo a mis hijos que siempre los amaré y ellos siempre pueden volver a casa, irse</text:p>
      <text:p text:style-name="P3">tus puertas se abren con telarañas de amor esperando ahí</text:p>
      <text:p text:style-name="P3">Empresa de mudanzas de bicicletasSep 21, '10 6:19 PM</text:p>
      <text:p text:style-name="P3">La empresa de mudanzas de bicicletas ©</text:p>
      <text:p text:style-name="P3">Por</text:p>
      <text:p text:style-name="P3">Michael Casey</text:p>
      <text:p text:style-name="P3">El blog de hoy está inspirado en lo que vi a través de la ventana.</text:p>
      <text:p text:style-name="P3">¿Y qué vi yo? Bueno, es posible que todos hayan visto The Quiet Man con</text:p>
      <text:p text:style-name="P3">John Wayne y Maureen O'Hara. En él, una bicicleta de repuesto es "llevada" por alguien que ya está montando una. Eso</text:p>
      <text:p text:style-name="P3">sin duda requiere una gran habilidad.</text:p>
      <text:p text:style-name="P3">No fue lo que vi, sino algo mucho más intrigante, digo un hombre en una bicicleta que lleva un espejo.</text:p>
      <text:p text:style-name="P3">bajo su brazo. No el periódico, sino un espejo real, uno de 3,5 pies debajo de su brazo derecho. El tambien tenia</text:p>
      <text:p text:style-name="P3">tiene el lado del espejo hacia afuera, por lo que sin duda varios conductores de automóviles se habrían deslumbrado.</text:p>
      <text:p text:style-name="P3">Más tarde, mientras estaba sentado aquí en la computadora, lo vi de nuevo, esta vez tenía una tabla de planchar debajo de su</text:p>
      <text:p text:style-name="P3">brazo, al menos las piernas no sobresalían. Simplemente pasó pedaleando. Me preguntaba que haría</text:p>
      <text:p text:style-name="P3">sucedió después. Estaba pensando que era casi la hora de recoger a las niñas de la escuela cuando vino.</text:p>
      <text:p text:style-name="P3">pasaba caminando llevando un pesado bulto al hombro.</text:p>
      <text:p text:style-name="P3">Mientras caminábamos a casa, les dije a mis niñas lo que había notado, siempre trato de enseñarles a ser observadoras.</text:p>
      <text:p text:style-name="P3">como ver el nuevo letrero de moda sobre la tienda de caridad ayuda a los ancianos hoy. Y mientras caminábamos</text:p>
      <text:p text:style-name="P3">a casa por qué el policía había salido del coche panda cerca del banco, para ir al cajero automático y</text:p>
      <text:p text:style-name="P3">luego</text:p>
      <text:p text:style-name="P3">ve a Subway por su sándwich.</text:p>
      <text:p text:style-name="P3">Les expliqué a mis chicas que el hombre de la bicicleta debía mudarse de casa, pero no tenía coche, así que</text:p>
      <text:p text:style-name="P3">estaba haciendo bricolaje moviéndose con la ayuda de una bicicleta. Mi madre una vez se puso toda su ropa y luego caminó</text:p>
      <text:p text:style-name="Horizontal_20_Line"/>
      <table:table table:name="Table236" table:style-name="Table236">
        <table:table-column table:style-name="Table236.A"/>
        <table:table-row>
          <table:table-cell table:style-name="Table236.A1" office:value-type="string">
            <text:p text:style-name="P1"><text:bookmark text:name="236"/>Página 236</text:p>
          </table:table-cell>
        </table:table-row>
      </table:table>
      <text:p text:style-name="P7">a casa de Cromane Kerry porque no tenía maleta, así que usaba todo. Su madre se había puesto el cinturón</text:p>
      <text:p text:style-name="P3"><text:soft-page-break/>ella por su estupidez, esto sería en la década de 1930. Animé a mi hija a usar al ciclista como</text:p>
      <text:p text:style-name="P3">historia para su próxima lección de inglés, dijo que no era su estilo. Luego, cuando cerramos la puerta principal,</text:p>
      <text:p text:style-name="P3">a quien vimos El hombre en su bicicleta con una mesa de mezclas bajo el brazo, mi hija se rió, pero</text:p>
      <text:p text:style-name="P3">su hermana pequeña se rió por última vez, había encontrado las galletas de chocolate.</text:p>
      <text:p text:style-name="P3">Entonces, ¿qué puedo decir? Espero que si alguna vez nos mudamos de casa, si alguna vez vendo mis 3 libros, espero que podamos en</text:p>
      <text:p text:style-name="P3">al menos tener una camioneta para transportar nuestras cosas. O tal vez podría actualizarme yo mismo desde la eliminación de una bicicleta.</text:p>
      <text:p text:style-name="P3">servicio a un servicio de mudanza de autobús, tengo un pase de autobús después de todo.</text:p>
      <text:p text:style-name="P3">www.michaelgcasey.wordpress.com</text:p>
      <text:p text:style-name="P3">¿Estaría de acuerdo conmigo el cardenal John Henry Newman? 18 de septiembre de 2010, 6:20 p.m.</text:p>
      <text:p text:style-name="P3">Aquí en Birmingham, Inglaterra, el Papa anunciará mañana que John Henry Newman es Beato,</text:p>
      <text:p text:style-name="P3">si has visto la cobertura televisiva hasta ahora, los católicos están muy contentos.</text:p>
      <text:p text:style-name="P3">Eso me hizo pensar en una publicación antigua que pegaré a continuación.</text:p>
      <text:p text:style-name="P3">¿Qué es la oración? ¿Que es el amor? ©</text:p>
      <text:p text:style-name="P3">Por</text:p>
      <text:p text:style-name="P3">Michael Casey</text:p>
      <text:p text:style-name="P3">¿Qué es la fe? Se nos dice en un pasaje de la Biblia que si un hombre puede hacer muchas cosas, no hay Amor.</text:p>
      <text:p text:style-name="P3">entonces el hombre no ha logrado nada. Recuerdo que lo leyeron en la escuela primaria por la mañana.</text:p>
      <text:p text:style-name="P3">montaje. . Lo siento si no puedo citarlo textualmente. Regresaba a casa del trabajo y mi papá estaría</text:p>
      <text:p text:style-name="P3">sentado en la sala de estar su cena en una silla para poder ver las noticias, tendría la primera</text:p>
      <text:p text:style-name="P3">mordida elevada a la boca. No tengo hambre, me decía y me ofrecía su cena. Esto es amor. Otro momento,</text:p>
      <text:p text:style-name="P3">otro patrón de cambio. Llegaba a casa a las 11 p. Papá esperaría despierto para verme antes de irse a la cama</text:p>
      <text:p text:style-name="P3">se levantaría a las 5 de la mañana para ir a trabajar a la mañana siguiente. Este es el estándar al que estoy acostumbrado, haré lo mismo por</text:p>
      <text:p text:style-name="P3">mis propios hijos. Es normal, es obvio. Para mí de todos modos.</text:p>
      <text:p text:style-name="P3">Mi madre solía ver Dallas en la televisión después de haber alimentado a todos sus hijos, con una mano en el delantal mientras</text:p>
      <text:p text:style-name="Horizontal_20_Line"/>
      <table:table table:name="Table237" table:style-name="Table237">
        <table:table-column table:style-name="Table237.A"/>
        <table:table-row>
          <table:table-cell table:style-name="Table237.A1" office:value-type="string">
            <text:p text:style-name="P1"><text:bookmark text:name="237"/>Página 237</text:p>
          </table:table-cell>
        </table:table-row>
      </table:table>
      <text:p text:style-name="P7">vió la televisión. Solo la mano siempre saltaba en su bolsillo, estaba rezando el rosario mientras ella</text:p>
      <text:p text:style-name="P3">vió la televisión. Muy irlandesa, muy maternal. Muy normal, el estándar al que me acostumbré. Innumerables madres el</text:p>
      <text:p text:style-name="P3">todo el mundo hace lo mismo. Pueden ser cristianos, pueden ser de una multitud de religiones diferentes, pero</text:p>
      <text:p text:style-name="P3">una cosa en común. Amor, amor a Dios, amor a la familia, amor a los niños. Y agradecemos a nuestro</text:p>
      <text:p text:style-name="P3">padres por este amor? Si no lo hicimos y ahora nuestros padres se han ido, entonces viviremos con arrepentimiento</text:p>
      <text:p text:style-name="P3">vive . No, esto sería una locura. Podemos agradecer a nuestros padres y a nuestro Dios siendo buenos padres,</text:p>
      <text:p text:style-name="P3">tratando de copiar el buen ejemplo que se nos muestra. Conocí a mi esposa en la casa de retiro donde mi papá</text:p>
      <text:p text:style-name="P3">vivió después de su ataque cardíaco casi fatal, que sucedió ocho semanas después de que mi madre muriera en su</text:p>
      <text:p text:style-name="P3">dormir. Mi papá vivió lo suficiente para que yo me conociera, me casara y tuviera una nieta. Mientras miro a mi</text:p>
      <text:p text:style-name="P3">cara de la hija a menudo digo "gracias". Gracias a Dios por permitirme una esposa y por tener una</text:p>
      <text:p text:style-name="P3">hija. Una hija extremadamente hermosa, sana y divertida. Tengo que mostrarle la luna a mi</text:p>
      <text:p text:style-name="P3">hija porque piensa que es muy bonita, también le encantan las estrellas, aún no tiene 22 meses y sabe</text:p>
      <text:p text:style-name="P3">la maravilla de la creación. Cuando miro hacia arriba y veo la fría belleza del espacio, sé lo afortunado que soy. I</text:p>
      <text:p text:style-name="P3">sé lo afortunado que soy. Lo suficientemente afortunado como para llorar, lo que hago en ocasiones. Mis lagrimas son mi humilde agradecimiento</text:p>
      <text:p text:style-name="P3">y alabanza de Dios. Yo tengo una familia. 96 de julio, mamá se ausentó 2 meses y ahora a papá le dieron 1 semana</text:p>
      <text:p text:style-name="P3">vivir. Entonces, después de 3 años de visitas constantes al hogar de personas mayores, conocí a mi esposa, mi Shanghai China. Entonces</text:p>
      <text:p text:style-name="P3">sí, lloro en la oscuridad de la noche mientras miro las estrellas. Soy un hombre afortunado, porque lo pasé bien</text:p>
      <text:p text:style-name="P3">padres, sé que lo hice. Espero que todos puedan ser tan afortunados como yo .....</text:p>
      <text:p text:style-name="P3">bueno, espero que esto se lea bien, no pude pensar en ninguna poesía, solo espero que decirlo simplemente capte el espíritu,</text:p>
      <text:p text:style-name="P3">el espíritu del amor. Una palabra, una mirada, un suspiro, un parpadeo de los ojos, cada uno de estos es una oración, un</text:p>
      <text:p text:style-name="P3">oración profunda. Una oración de esperanza, oración, esperanza y no te preocupes es un lema con el que trato de vivir, eso es todo</text:p>
      <text:p text:style-name="P3">consejo que puedo dar</text:p>
      <text:p text:style-name="P3">Miguel</text:p>
      <text:p text:style-name="P3">www.michaelgcasey.wordpress.com</text:p>
      <text:p text:style-name="P3">Mi nueva computadora, parte 2 Sep 17, '10 12:53 PM</text:p>
      <text:p text:style-name="Horizontal_20_Line"/>
      <table:table table:name="Table238" table:style-name="Table238">
        <table:table-column table:style-name="Table238.A"/>
        <table:table-row>
          <table:table-cell table:style-name="Table238.A1" office:value-type="string">
            <text:p text:style-name="P1"><text:bookmark text:name="238"/>Página 238</text:p>
          </table:table-cell>
        </table:table-row>
      </table:table>
      <text:p text:style-name="P7">Una nueva computadora en casa es un evento. Piensa en lo rápido que será. Te preparas haciendo una copia de seguridad de tu</text:p>
      <text:p text:style-name="P3">archivos, pero tienes muchos de ellos. Luego tienes cuentas de correo electrónico y sitios favoritos, etc.</text:p>
      <text:p text:style-name="P3">Crees que has pensado en todo, pero no lo has hecho. PERO tienes una red de seguridad, tienes</text:p>
      <text:p text:style-name="P3">se envió por correo electrónico sus archivos importantes, de hecho, tiene un par de cuentas de correo electrónico, por lo que sus cosas</text:p>
      <text:p text:style-name="P3">puede ser seguro. Solo tu olvidas las contraseñas.</text:p>
      <text:p text:style-name="P3">Estoy seguro de que todos lo hemos hecho. Afortunadamente, la buena gente de Google puede ayudar. Pero luego está GMX, ¿pueden</text:p>
      <text:p text:style-name="P3">arreglarlo también?</text:p>
      <text:p text:style-name="P3">Luego, obtiene una prueba de 60 días del software de Norton que incluye una copia de seguridad en línea, por lo que sus archivos están</text:p>
      <text:p text:style-name="P3">seguro en un servidor en los EE. UU.</text:p>
      <text:p text:style-name="P3">Así que había cargado nuestras fotos familiares en la nueva PC y luego las borré de la tarjeta de memoria.</text:p>
      <text:p text:style-name="P3">cosa.</text:p>
      <text:p text:style-name="P3">Así que estuvo bien, solo que luego los perdí de la nueva PC. Así que tengo que confiar en Norton, solo que hay un</text:p>
      <text:p text:style-name="P3">falla, puedo ver mis archivos en su servidor pero no puedo restaurarlos en mi PC. Puede ser que necesite</text:p>
      <text:p text:style-name="P3">haga clic en algún lugar que no pueda ver. Así que le envié un correo electrónico a Norton, eso fue hace un par de horas, pero estoy</text:p>
      <text:p text:style-name="P3">Seguro que esos tipos son tan amables como Google.</text:p>
      <text:p text:style-name="P3">¿He aprendido mi lección? Sí, compre 2 tarjetas de memoria y no borre nada.</text:p>
      <text:p text:style-name="P3">Nota a pie de página Utilicé por primera vez una computadora en 1978, DEC PDP 1170, pero luego las computadoras eran tan grandes como</text:p>
      <text:p text:style-name="P3">Las lavadoras y los megabites y los magnetófonos eran tan grandes como un armario.</text:p>
      <text:p text:style-name="P3">Etiquetas: Primeros diez capítulos</text:p>
      <text:p text:style-name="P3">Cómo enseñar una división larga a un niño de nueve añosSep 13, '10 12:54 PM</text:p>
      <text:p text:style-name="P3">Cómo enseñar a una división larga de nueve años ©</text:p>
      <text:p text:style-name="P3"><text:soft-page-break/>Por</text:p>
      <text:p text:style-name="P3">Michael Casey</text:p>
      <text:p text:style-name="P3">Bueno, mi hija solo tiene 2 años más en la escuela primaria, el año 5 es como lo llaman. Entonces mi Shanghai</text:p>
      <text:p text:style-name="P3">esposa la está presionando para que aprenda matemáticas, 11plus la invita el próximo año.</text:p>
      <text:p text:style-name="Horizontal_20_Line"/>
      <table:table table:name="Table239" table:style-name="Table239">
        <table:table-column table:style-name="Table239.A"/>
        <table:table-row>
          <table:table-cell table:style-name="Table239.A1" office:value-type="string">
            <text:p text:style-name="P1"><text:bookmark text:name="239"/>Página 239</text:p>
          </table:table-cell>
        </table:table-row>
      </table:table>
      <text:p text:style-name="P7">Recuerdo que la señora de la carnicería, Marsh y Baxters, me llamaba "Ready Reconner".</text:p>
      <text:p text:style-name="P3">La tienda tuvo una variedad de cambios en los últimos 45 años, pero ahora es una vez más un carnicero, un halal.</text:p>
      <text:p text:style-name="P3">uno. Tenía 8 años o menos en ese momento, mi madre y yo íbamos a las carnicerías y compramos la carne para</text:p>
      <text:p text:style-name="P3">los 8 de nosotros, había aserrín en el piso en esos días. La señora de la tienda anotaría todas las</text:p>
      <text:p text:style-name="P3">separe los elementos en una hoja de papel con su lápiz. Luego intentaba sumarlos, recuerda que era</text:p>
      <text:p text:style-name="P3">libras, chelines y peniques en aquellos días. 12 peniques por chelín y 20 chelines por libra, 240</text:p>
      <text:p text:style-name="P3">peniques en una libra. Si no conociera las tablas de multiplicar del 12, estaría perdido. Señor Gallagher mi</text:p>
      <text:p text:style-name="P3">El maestro de la vieja escuela nos amenazó durante meses con una prueba de tabla de multiplicar. Él lo lanzó sobre nosotros y el</text:p>
      <text:p text:style-name="P3">El resultado fue 4 de los mejores, una bomba en mi trasero. La próxima vez que nos puso a prueba fui perfecto. Entonces con un</text:p>
      <text:p text:style-name="P3">un trasero punzante como recordatorio de que estaba al rojo vivo en lo que respecta a las tablas de multiplicar y las sumas. Por lo tanto yo</text:p>
      <text:p text:style-name="P3">fue el reconner listo</text:p>
      <text:p text:style-name="P3">Siempre pagamos el precio correcto por nuestra carne, las cajas eran enormes monstruos en esos días con grandes</text:p>
      <text:p text:style-name="P3">símbolos que aparecen en una ventana de vidrio, mire a Ronnie Barker en Open All Hours y verá uno.</text:p>
      <text:p text:style-name="P3">Ahora, ¿cómo se le enseña a dividir a un niño de 9 años? Bueno, mi esposa comienza en el dialecto de Shanghai, luego yo</text:p>
      <text:p text:style-name="P3">interrumpir en inglés dando una metáfora o dos, escalera al revés es como explico. Entonces saltamos</text:p>
      <text:p text:style-name="P3">Utube y obtienes lecciones en abundancia, 360 lecciones de matemáticas es lo que escucho. Aunque su estadounidense también lo es Math</text:p>
      <text:p text:style-name="P3">lecciones, me jactaba mientras explicaban la división larga de que le había mostrado a nuestra hija la</text:p>
      <text:p text:style-name="P3">camino, pero Utube tenía otro set en los pasos al revés, básicamente yo tenía razón. Entonces me tranquilicé</text:p>
      <text:p text:style-name="P3">nuestra hija, si hiciera 100 ejemplos, lo conseguiría. Si sabes multiplicar, entonces sabes</text:p>
      <text:p text:style-name="P3">cómo dividir. Se da más aliento en el dialecto de Shanghai. En cuanto a nuestra hija, ella se dirige hacia</text:p>
      <text:p text:style-name="P3">su habitación y Galaxy en su radio DAB, tal vez si cuenta las estrellas en el Galaxy, entonces</text:p>
      <text:p text:style-name="P3">tener la cabeza en las estrellas.</text:p>
      <text:p text:style-name="P3">Dr Who en The Proms 10 de septiembre de 2010 4:46 p.m.</text:p>
      <text:p text:style-name="P3">Bueno, las chicas estaban en la práctica del Coro, así que pensé en pasar una noche tranquila. Me tropecé con BBC3</text:p>
      <text:p text:style-name="P3">Dr Who en los Proms. Realmente fue un gran espectáculo, grabé el 1/2 que vi y espero poder ver el</text:p>
      <text:p text:style-name="Horizontal_20_Line"/>
      <table:table table:name="Table240" table:style-name="Table240">
        <table:table-column table:style-name="Table240.A"/>
        <table:table-row>
          <table:table-cell table:style-name="Table240.A1" office:value-type="string">
            <text:p text:style-name="P1"><text:bookmark text:name="240"/>Página 240</text:p>
          </table:table-cell>
        </table:table-row>
      </table:table>
      <text:p text:style-name="P7">repetir. Si la BBC vende este programa, le irá muy bien.</text:p>
      <text:p text:style-name="P3">Tienen Dr Who en los EE. UU. Ahora, así que espero que puedan ver el programa allí pronto. La musica clasica es</text:p>
      <text:p text:style-name="P3">un gusto adquirido, hay que aprenderlo. Sé que muchas mejoras clásicas me contradecirán de inmediato,</text:p>
      <text:p text:style-name="P3">solo puedo hablar desde mi propia experiencia. Estaba persiguiendo a una chica hace mucho tiempo y ella me presentó</text:p>
      <text:p text:style-name="P3">a la Música Clásica. El programa del Dr. WHO en el Royal Albert Hall de esta noche en la televisión se unió a la ciencia</text:p>
      <text:p text:style-name="P3">Ficción y Música Clásica. Para la chica que perseguía, nunca se casaría conmigo, sería como ciencia</text:p>
      <text:p text:style-name="P3">Ficción.</text:p>
      <text:p text:style-name="P3">La música realmente toca el alma, el compositor dijo que amaba al Dr. Who y a AMY, así que fue fácil</text:p>
      <text:p text:style-name="P3">escribe música pensando en ellos. Cuando escribí The Butcher The Baker y The Undertaker</text:p>
      <text:p text:style-name="P3">(www.michaelgcasey.wordpress.com) Tenía en mente a Julie Walters para el papel de la Sra. Murphy, ahora</text:p>
      <text:p text:style-name="P3">22 años después, ella tiene la edad adecuada para el papel, también puedo revelar que solía vivir en la misma calle.</text:p>
      <text:p text:style-name="P3">desde donde estoy sentado ahora. Es un mundo pequeño.</text:p>
      <text:p text:style-name="P3">En cuanto al Dr. Who, ha vuelto a la vida estos últimos años, y son nuestros corazones los que han</text:p>
      <text:p text:style-name="P3">sido tocado y lloramos lágrimas en alguna ocasión. En la audiencia de esta noche en la televisión vi a una dama llorando,</text:p>
      <text:p text:style-name="P3">ese es el mayor cumplido que alguien puede hacerle a un artista.</text:p>
      <text:p text:style-name="P3">A veces las palabras no son suficientes, a veces un abrazo dice más, a veces hay que romper el silencio.</text:p>
      <text:p text:style-name="P3">Terminaré esta noche con esto: -</text:p>
      <text:p text:style-name="P3">Hágase la luz ©</text:p>
      <text:p text:style-name="P3">Por Michael Casey</text:p>
      <text:p text:style-name="P3">Deja que mis lágrimas sean mis palabras</text:p>
      <text:p text:style-name="P3">Deja que la luz de las velas sean mis ojos</text:p>
      <text:p text:style-name="P3">Deja que las flores en flor sean mis labios</text:p>
      <text:p text:style-name="P3">Deja que su olor sea mi sangre</text:p>
      <text:p text:style-name="P3">Deja que el viento sea mi aliento</text:p>
      <text:p text:style-name="P3">Deja que las nubes sean mi estado de ánimo</text:p>
      <text:p text:style-name="P3">Que la risa de los niños sea mi esperanza</text:p>
      <text:p text:style-name="P3">Que los suspiros de las viudas sean mi conciencia</text:p>
      <text:p text:style-name="Horizontal_20_Line"/>
      <table:table table:name="Table241" table:style-name="Table241">
        <table:table-column table:style-name="Table241.A"/>
        <table:table-row>
          <table:table-cell table:style-name="Table241.A1" office:value-type="string">
            <text:p text:style-name="P1"><text:bookmark text:name="241"/>Página 241</text:p>
          </table:table-cell>
        </table:table-row>
      </table:table>
      <text:p text:style-name="P7">Que las oraciones de un extraño sean mi deleite</text:p>
      <text:p text:style-name="P3">Deja que las abejas sean mi sabiduría</text:p>
      <text:p text:style-name="P3">Deja que los árboles sean mi fuerza</text:p>
      <text:p text:style-name="P3">Deja que mi paciencia llegue a las estrellas</text:p>
      <text:p text:style-name="P3">Déjame ser recordado siempre en tus oraciones</text:p>
      <text:p text:style-name="P3">Mi ratón está borracho Sep 3, '10 9:05 AM</text:p>
      <text:p text:style-name="P3">Mi ratón está borracho ©</text:p>
      <text:p text:style-name="P3">Por</text:p>
      <text:p text:style-name="P3">Michael Casey</text:p>
      <text:p text:style-name="P3">Bueno, mi ratón está borracho, vi las señales de advertencia y esperé y recé para que volviera a</text:p>
      <text:p text:style-name="P3"><text:soft-page-break/>el recto y estrecho, pero no fue así. El ratón es un borracho y eso es todo, no es</text:p>
      <text:p text:style-name="P3">que vivo en un molino de viento con las velas produciendo electricidad para nuestra casa, nuestra casa de molino de viento. Sería</text:p>
      <text:p text:style-name="P3">Habría estado bien si el ratón usaba zuecos e hiciera un poco de break dance. Viviendo en un molino de viento</text:p>
      <text:p text:style-name="P3">también sería divertido.</text:p>
      <text:p text:style-name="P3">Por supuesto, estoy hablando de un mouse de computadora, no de una creación de Nick Park. Nuestra computadora era</text:p>
      <text:p text:style-name="P3">diciendo adiós como pueden ver en mi publicación anterior, pero ahora el mouse se estaba uniendo a la huelga en</text:p>
      <text:p text:style-name="P3">simpatía, todos para uno y uno para todos.</text:p>
      <text:p text:style-name="P3">¿Recuerdas la última vez que estuviste en un autobús de dos pisos subiendo escaleras y borracho?</text:p>
      <text:p text:style-name="P3">Puedo recordar estar en el metro de París en febrero de 1998 borracho y muy feliz, pero esa es otra</text:p>
      <text:p text:style-name="P3">historia. Así que imagínese eso en su mente y así es como se comporta mi mouse. Desplazándose un</text:p>
      <text:p text:style-name="P3">d saltando y resaltando en abundancia, podría ser como una escena de una película antigua, quizás Easy Rider, y</text:p>
      <text:p text:style-name="P3">sí, recuerdo haber visto eso en el cine, 2 libras a la semana dinero de bolsillo para poder ir al cine</text:p>
      <text:p text:style-name="P3">en el Grove.</text:p>
      <text:p text:style-name="P3">Crees que puedes dominar un ratoncito tonto pero no puedes, es como un jockey contra un gigante, el</text:p>
      <text:p text:style-name="P3">El jockey es enjuto y ágil, por lo que es muy difícil atraparlo y darle un puñetazo. Exactamente como es</text:p>
      <text:p text:style-name="Horizontal_20_Line"/>
      <table:table table:name="Table242" table:style-name="Table242">
        <table:table-column table:style-name="Table242.A"/>
        <table:table-row>
          <table:table-cell table:style-name="Table242.A1" office:value-type="string">
            <text:p text:style-name="P1"><text:bookmark text:name="242"/>Página 242</text:p>
          </table:table-cell>
        </table:table-row>
      </table:table>
      <text:p text:style-name="P7">entre mi ratón y yo. Tenía que hacer algunas cosas antes de que la nueva computadora de reemplazo necesaria</text:p>
      <text:p text:style-name="P3">Llegó, pero era una batalla de voluntades y el ratón, el ratón de la computadora estaba ganando. Necesito</text:p>
      <text:p text:style-name="P3">renovar el seguro de mi casa, así que pensé que podría hacerlo en línea. Había llamado a mi seguro existente</text:p>
      <text:p text:style-name="P3">empresa e inmediatamente ofrecieron un 40% de descuento! Pero todavía era más barato cambiar, así que tuve</text:p>
      <text:p text:style-name="P3">estado buscando en línea, pero con el mouse jugando era como estar en un pub irlandés en Saint Patrick's</text:p>
      <text:p text:style-name="P3">día, una masa de gelatina gigante de personas, yo y el ratón éramos así. Finalmente tuve que rendirme</text:p>
      <text:p text:style-name="P3">se estaba mareando. 4 de nosotros usamos esta computadora y el mouse ha estado maltratado durante años, así que ahora</text:p>
      <text:p text:style-name="P3">Era hora de sacarlo de su miseria, la única decisión era si enterrar al ratón en un zapato viejo</text:p>
      <text:p text:style-name="P3">caja o simplemente cortar su cuento y dárselo a los demás. niños para jugar</text:p>
      <text:p text:style-name="P3">Vamos a tener un bebé 30 de agosto de 2010 a las 11:35 a.m.</text:p>
      <text:p text:style-name="P3">Vamos a tener un bebé ©</text:p>
      <text:p text:style-name="P3">Por</text:p>
      <text:p text:style-name="P3">Michael Casey</text:p>
      <text:p text:style-name="P3">Vamos a tener un bebé, después de mucho pensamiento y angustia hemos decidido tener un bebé, será</text:p>
      <text:p text:style-name="P3">nuestro 3er. Ahora, en la búsqueda de Google, eso se condensará para que todos sean engañados hasta que hagan clic y</text:p>
      <text:p text:style-name="P3">Lee la versión completa. Sí, vamos a tener un bebé, y sí, será nuestro tercer bebé, pero no un bebé, que</text:p>
      <text:p text:style-name="P3">de hecho sería nuestro 3er. No, no estamos tratando de tener un niño después de tener dos niñas, solo estamos teniendo un</text:p>
      <text:p text:style-name="P3">3er bebé, se lo mencioné a mi hija mayor en mi camino de regreso con un café en la mano, ella lo dijo</text:p>
      <text:p text:style-name="P3">no sería un tercer bebé, sería un cuarto bebé, o incluso un quinto bebé. Verás, tuvimos una nueva televisión después</text:p>
      <text:p text:style-name="P3">el nuestro abandonó el fantasma después de 16 años, por lo que el nuevo Toshiba era un bebé, y nuestro nuevo silbido ruidoso</text:p>
      <text:p text:style-name="P3">Hervidor también era un bebé. Lo que realmente estoy diciendo es que nuestra computadora ha alcanzado la edad en la que</text:p>
      <text:p text:style-name="P3">debe ser reemplazado. El bebé del que hablo es una nueva computadora Emachine, una computadora para bebés porque</text:p>
      <text:p text:style-name="P3">debería ser mucho más pequeño que el original de hace más de 7 años. Lo mejor de todo fue que se ofrecía,</text:p>
      <text:p text:style-name="P3">200 de descuento. Si no estuviera en oferta, se habría quedado en la tienda, pero realmente necesitamos nuestra computadora, así que</text:p>
      <text:p text:style-name="P3">afortunadamente ha aparecido uno barato para salvar el día.</text:p>
      <text:p text:style-name="Horizontal_20_Line"/>
      <table:table table:name="Table243" table:style-name="Table243">
        <table:table-column table:style-name="Table243.A"/>
        <table:table-row>
          <table:table-cell table:style-name="Table243.A1" office:value-type="string">
            <text:p text:style-name="P1"><text:bookmark text:name="243"/>Página 243</text:p>
          </table:table-cell>
        </table:table-row>
      </table:table>
      <text:p text:style-name="P7">En cuanto a nuestra Emachine actual, que encontrará un nuevo hogar con alguien que tuvo nuestro último bebé, un</text:p>
      <text:p text:style-name="P3">se está formando la tradición, tiene nuestro antiguo caché que le ahorra dinero en efectivo. Es bueno si puedes reciclar cosas y</text:p>
      <text:p text:style-name="P3">Estoy seguro de que nuestro amigo lo arreglará para hacerlo mejor de lo que lo teníamos. Conozco a alguien que tiene un</text:p>
      <text:p text:style-name="P3">computadora que nunca ha limpiado un disco, pero esa es otra historia. En cuanto a nosotros, ahora tengo que</text:p>
      <text:p text:style-name="P3">Haga una copia de seguridad de nuestros archivos antiguos, ¿se imagina cuántas 1000 fotos toma cuando tiene una</text:p>
      <text:p text:style-name="P3">niños; tienes que enviárselos a la abuela en Shanghai y amigos en Toyko y Taiwán y</text:p>
      <text:p text:style-name="P3">Singapur y los más exóticos Stourbridge y Reading y Frankfurt. Tienes algunos en el</text:p>
      <text:p text:style-name="P3">sitio web familiar, pero ahora que el cambio está en el aire, debe hacer una copia de seguridad de todo, no puede perder su</text:p>
      <text:p text:style-name="P3">instantáneas de la infancia de los niños.</text:p>
      <text:p text:style-name="P3">Ayer miré las memorias USB, pueden ser bastante caras, finalmente descubrí la cantidad de cosas</text:p>
      <text:p text:style-name="P3">solo teníamos que retroceder y movernos. Play.com resultó tener la mejor oferta de seguridad flash de 16 gig.</text:p>
      <text:p text:style-name="P3">Esperemos que sea tan simple como creo que es para respaldar las cosas, tengo 14gig de cosas para respaldar. Como puedas</text:p>
      <text:p text:style-name="P3">imagina que tengo que mantener a mis otros bebés a salvo, mis cuentos, mis escritos, que son sueños en sí mismos.</text:p>
      <text:p text:style-name="P3">Los tenía en disquetes esparcidos por toda mi casa. Tengo mi sitio</text:p>
      <text:p text:style-name="P3">www.michaelgcasey.wordpress.com para que mis "obras maestras" sobrevivan al fuego y al suelo e incluso</text:p>
      <text:p text:style-name="P3">nuclear</text:p>
      <text:p text:style-name="P3">war ya que están en un servidor en un continente diferente. Sin embargo, todavía los necesito en mi nuevo bebé.</text:p>
      <text:p text:style-name="P3">computadora mi nueva Emachine, por lo que mi almacenamiento flash de 16 gig tendrá una misión. Hay una cosa para</text:p>
      <text:p text:style-name="P3">aunque recuerdo que alguien dijo que si no desmontaba / descargaba los medios correctamente</text:p>
      <text:p text:style-name="P3">luego pierde lo que está en los medios flash. Bueno, me enteraré de eso muy pronto, el miércoles</text:p>
      <text:p text:style-name="P3">sea ​​mi día de la seguridad.</text:p>
      <text:p text:style-name="P3">Luego, una vez que todo está cargado de forma segura, puedo respirar un suspiro de alivio. Pero que mas tienes que hacer</text:p>
      <text:p text:style-name="P3">una vez que tenga su nuevo bebé, su nueva computadora. Conéctese a Internet, sin estar</text:p>
      <text:p text:style-name="P3">inundado de virus porque olvidó obtener un programa antivirus. Configurar cuentas en el</text:p>
      <text:p text:style-name="P3">computadora, tengo mi lado y mi esposa tiene el suyo. Con una esposa de Shanghai, aunque me pongo chino callejero</text:p>
      <text:p text:style-name="P3">personajes que aparecen en nuestra computadora actual, y han sucedido cosas extrañas. Entonces necesito mantener</text:p>
      <text:p text:style-name="P3">una mente clara mientras consigo las cosas como quiero que sean, sin embargo, dale quince días y China tendrá</text:p>
      <text:p text:style-name="P3">invadió mi lado de la computadora y robó todo el edredón. Todavía sueño con tener mis libros en</text:p>
      <text:p text:style-name="Horizontal_20_Line"/>
      <table:table table:name="Table244" table:style-name="Table244">
        <table:table-column table:style-name="Table244.A"/>
        <text:soft-page-break/>
        <table:table-row>
          <table:table-cell table:style-name="Table244.A1" office:value-type="string">
            <text:p text:style-name="P1"><text:bookmark text:name="244"/>Página 244</text:p>
          </table:table-cell>
        </table:table-row>
      </table:table>
      <text:p text:style-name="P7">Waterstones y se venden como libros electrónicos para todos estos nuevos dispositivos, pero sobre todo quiero una computadora solo para</text:p>
      <text:p text:style-name="P3">¡me!</text:p>
      <text:p text:style-name="P3">De la A a la B De la navegación por satélite al lavabo bloqueado 23 de agosto de 2010 a las 7:14 a.m.</text:p>
      <text:p text:style-name="P3">Bueno, espero que estén todos bien esta mañana. Para nosotros, el debate sobre la navegación por satélite continúa.</text:p>
      <text:p text:style-name="P3">En los viejos tiempos, un Taxi Negro no se veía usando un AtoZ, estaba por debajo de su dignidad. El había hecho</text:p>
      <text:p text:style-name="P3">el Conocimiento y todo estaba ahí arriba en su cabeza. Jack Rozenthal escribió una gran obra al respecto, ¿fue</text:p>
      <text:p text:style-name="P3">¿Hace 30 años? Maureen Lipman era su verdadera esposa.</text:p>
      <text:p text:style-name="P3">Los repartidores tienen un huevo y tocino en una mano y un huevo en el AtoZ en la otra.</text:p>
      <text:p text:style-name="P3">mano mientras intentan entregar una cómoda, con 5 días de crecimiento de barba por si acaso.</text:p>
      <text:p text:style-name="P3">Los conductores de autobuses conocen su ruta, por lo que una vez que lo han hecho por un tiempo, es automático, saben lo que son.</text:p>
      <text:p text:style-name="P3">haciendo. Todo lo que tienen que hacer es aguantar a los niños que intentan usar un boleto de 3 días y no drogarse demasiado.</text:p>
      <text:p text:style-name="P3">de todo el cannabis en el autobús. O recuerde cuando cambiaron de ruta porque eso puede</text:p>
      <text:p text:style-name="P3">conducir a direcciones extrañas.</text:p>
      <text:p text:style-name="P3">Los vendedores puerta a puerta todos esos años atrás, con el golpe en la puerta trasera tenían su ruta</text:p>
      <text:p text:style-name="P3">cargando la maleta con las muestras. Puedo recordar vagamente una en nuestra puerta trasera que mi madre compró</text:p>
      <text:p text:style-name="P3">un cepillo de ropa? Pero eso debe ser hace 45 años.</text:p>
      <text:p text:style-name="P3">Básicamente, todos sabemos lo que queremos y hacia dónde vamos. Yendo más atrás dicen que la gente</text:p>
      <text:p text:style-name="P3">sólo conocía un radio de seis cuadras alrededor de su casa. Ir a la guerra cambió todo eso al igual que la radio y luego</text:p>
      <text:p text:style-name="P3">más importante, tv. Siendo la televisión nuestros ojos en el mundo, anterior a eso que solo sabía el marino mercante</text:p>
      <text:p text:style-name="P3">del mundo. Mi propio abuelo era marinero mercante, a veces me pregunto si alguna vez llegó a</text:p>
      <text:p text:style-name="P3">Llevar a la fuerza</text:p>
      <text:p text:style-name="P3">¿O fui yo, su nieto, el primero en llegar? ¿Había visitado a principios del siglo XIX y XX?</text:p>
      <text:p text:style-name="P3">Hace 100 años y más.</text:p>
      <text:p text:style-name="P3">Lo que nos devuelve a la navegación por satélite. Yo uso un autobús que está bien, aparte de los jefes que se sientan al lado</text:p>
      <text:p text:style-name="P3">para ti en el autobús y todo lo que quiero hacer es vomitar. Mi esposa es conductora de automóviles, por lo que a ella y a nuestras chicas les encanta</text:p>
      <text:p text:style-name="Horizontal_20_Line"/>
      <table:table table:name="Table245" table:style-name="Table245">
        <table:table-column table:style-name="Table245.A"/>
        <table:table-row>
          <table:table-cell table:style-name="Table245.A1" office:value-type="string">
            <text:p text:style-name="P1"><text:bookmark text:name="245"/>Página 245</text:p>
          </table:table-cell>
        </table:table-row>
      </table:table>
      <text:p text:style-name="P7">carro. Pero mi esposa ha pedido prestado un navegador por satélite y le gusta su facilidad, así que ahora quiere uno propio.</text:p>
      <text:p text:style-name="P3">El resultado es que me están regañando para que proporcione uno. Tu pagas, yo pago, si tu pagas, porque yo pago</text:p>
      <text:p text:style-name="P3">porque eres el marido, así que pagas, no hay forma de que yo pague, tú pagas, te pagas tú mismo, digo. Y en el</text:p>
      <text:p text:style-name="P3">ding dong, canta la canción. Cuál es la parte divertida. Yo no pago, uso computadora digo. Puedes obtener</text:p>
      <text:p text:style-name="P3">direcciones perfectas desde la computadora, todo lo que tiene que hacer es imprimirlas, si nuestra impresora todavía estaba</text:p>
      <text:p text:style-name="P3">trabajando estaríamos haciendo eso. Así que lo único que tiene que hacer la esposa es copiarlos, en inglés.</text:p>
      <text:p text:style-name="P3">Ella está ocupada con el wok mientras hablo contigo, está comprometida ahora, solo quiere que pague la mitad. Asique</text:p>
      <text:p text:style-name="P3">digo que seré doblemente generoso y el doble de la parte que no pagaré, pagaré cero y ella puede pagar el 100%.</text:p>
      <text:p text:style-name="P3">Ese es el verdadero espíritu de negociación, ahora tengo otra cosa que resolver, ella bloqueó el fregadero, así que</text:p>
      <text:p text:style-name="P3">perdóname ahora mientras me sumerjo, o más bien, llevo el desatascador al fregadero, no es necesario usar un navegador por satélite</text:p>
      <text:p text:style-name="P3">para llegar allí, está sobre mi hombro en la habitación de al lado, solo gire a la izquierda en la televisión y siga recto hacia la</text:p>
      <text:p text:style-name="P3">sonido de burbujas. El amor está en todas partes, ¿no lo sabes? Encuéntralo, no se requiere navegación por satélite.</text:p>
      <text:p text:style-name="P3">Read My Mind 22 de agosto de 2010, 4:50 a. M.</text:p>
      <text:p text:style-name="P3">Leer mi mente ©</text:p>
      <text:p text:style-name="P3">Por</text:p>
      <text:p text:style-name="P3">Michael Casey</text:p>
      <text:p text:style-name="P3">Acabo de leer en el periódico dominical que pronto podrán leer mi mente, la mente de todos. A</text:p>
      <text:p text:style-name="P3">empresa informática está escaneando cerebros para que en el futuro puedas controlar tu computadora con solo un</text:p>
      <text:p text:style-name="P3">pensamiento.</text:p>
      <text:p text:style-name="P3">"¿Dónde le haces a mi amada cuando estás sola y en tu cama, dime los pensamientos que</text:p>
      <text:p text:style-name="P3">rodearte ”, como cantaba Peter Sarstead en la vieja y muy buena canción. *</text:p>
      <text:p text:style-name="P3">Ahora la canción era una gran canción, tal vez la vuelvan a tocar en Magic pronto.</text:p>
      <text:p text:style-name="P3">Pero nuestros pensamientos son privados como las gafas de sol de nuestra mente. Ellos rodean nuestro cerebro y mantienen</text:p>
      <text:p text:style-name="P3">extraños, ocultan nuestro aburrimiento cuando en los eventos de la Compañía, el mismo discurso y el mismo</text:p>
      <text:p text:style-name="P3">director riéndose de sus propios chistes mientras todos pensamos “qué tonto”. Todo un salón deseando</text:p>
      <text:p text:style-name="Horizontal_20_Line"/>
      <table:table table:name="Table246" table:style-name="Table246">
        <table:table-column table:style-name="Table246.A"/>
        <table:table-row>
          <table:table-cell table:style-name="Table246.A1" office:value-type="string">
            <text:p text:style-name="P1"><text:bookmark text:name="246"/>Página 246</text:p>
          </table:table-cell>
        </table:table-row>
      </table:table>
      <text:p text:style-name="P7">paraba para que pudiéramos seguir con el entretenimiento, barra libre y circo.</text:p>
      <text:p text:style-name="P3">Los políticos mienten, todos pensamos que lo hacen, y si pudiéramos leer sus mentes, todos les arrojaríamos coles.</text:p>
      <text:p text:style-name="P3">ellos, o huevos o simplemente manifiestos. Escuchamos lo que Gordon realmente pensaba de esa dama y ayudó.</text:p>
      <text:p text:style-name="P3">pierde la elección por él. Entonces la disculpa se desmorona, no puedes retractarte de algo así. Si</text:p>
      <text:p text:style-name="P3">alguien podría leer la mente de Gordon, se habrían lanzado a salvarlo antes de que él lo dijera.</text:p>
      <text:p text:style-name="P3">Los políticos deben ser claros, pero nunca lo son. ¿Por qué tener claridad cuando puedes tener negación? Vamos</text:p>
      <text:p text:style-name="P3">sólo deseo a Gordon un buen descanso los próximos 5 años.</text:p>
      <text:p text:style-name="P3">Pero que hay de ti y que de mi. Ves a una chica, ves a un chico, tienes las cortinas puestas, tomas un</text:p>
      <text:p text:style-name="P3">buena mirada, el objeto de tu atención no puede ver tus ojos, intentas verte bien y no</text:p>
      <text:p text:style-name="P3">mueve tu cabeza una pulgada. Pero tú lo deseas a él, la deseas a ella. Elija sus propias palabras en cuanto a</text:p>
      <text:p text:style-name="P3">lo que estás pensando, o estás codiciando. Bueno, nunca lo sabrán porque no pueden leer tu</text:p>
      <text:p text:style-name="P3">mente. Pero si pudieran, serían algunas caras abofeteadas, eso es seguro. O serían unos pocos repentinos</text:p>
      <text:p text:style-name="P3">besos en las puertas y en las marquesinas de los autobuses o en las cubiertas superiores de los autobuses. Y todo porque podemos leer</text:p>
      <text:p text:style-name="P3">las mentes de los demás. Quizás en el futuro el gismo para leer mentes se adjuntará a su</text:p>
      <text:p text:style-name="P3">sombras, para que te veas genial mientras babean.</text:p>
      <text:p text:style-name="P3">¿Qué pasaría con tu madre si pudiera leer tu mente? Ella te enviaría a la cama sin cenar</text:p>
      <text:p text:style-name="P3">ella gritaba y gritaba "sal de mi casa".</text:p>
      <text:p text:style-name="P3">¿Qué pasa con los abuelos? Ellos sabrían lo que realmente piensas de ellos. Los amas o</text:p>
      <text:p text:style-name="P3"><text:soft-page-break/>¿Estás jugando para conseguir su dinero cuando mueran?</text:p>
      <text:p text:style-name="P3">Leer la mente es algo peligroso, necesitamos protegernos de nosotros mismos, una palabra extraviada puede</text:p>
      <text:p text:style-name="P3">duele, pero afortunadamente nuestras palabras están encerradas en nuestras mentes y pueden ser elegidas y elegidas y utilizadas</text:p>
      <text:p text:style-name="P3">con cuidado. Pero si estuvieran todos desnudos frente a nosotros, sin matices, sin aclaraciones, entonces todos</text:p>
      <text:p text:style-name="P3">estar en un gran problema. Creo que pensamos</text:p>
      <text:p text:style-name="P3">4 veces más rápido de lo que hablamos, pero el habla es nuestro filtro para que SÍ elegimos las palabras correctas, no</text:p>
      <text:p text:style-name="P3">decir algo incorrecto. Leer mentes puede ser peligroso, sí, sería genial si pudieras caminar hacia abajo</text:p>
      <text:p text:style-name="P3">el camino y tener a todas las chicas soñando contigo, pero ¿y si estuvieras caminando por el camino y</text:p>
      <text:p text:style-name="P3">Podía escuchar la voz interior de todos diciendo que te odio. Lo que no sabes no puede lastimarte, así que</text:p>
      <text:p text:style-name="Horizontal_20_Line"/>
      <table:table table:name="Table247" table:style-name="Table247">
        <table:table-column table:style-name="Table247.A"/>
        <table:table-row>
          <table:table-cell table:style-name="Table247.A1" office:value-type="string">
            <text:p text:style-name="P1"><text:bookmark text:name="247"/>Página 247</text:p>
          </table:table-cell>
        </table:table-row>
      </table:table>
      <text:p text:style-name="P7">en lo que a mí respecta, voy a adivinar a los gitanos.</text:p>
      <text:p text:style-name="P3">* Copyright de Peter Sarstead.</text:p>
      <text:p text:style-name="P3">Good Will Hunting Again 14 de agosto de 2010 7:05 p.m.</text:p>
      <text:p text:style-name="P3">Acabo de ver Good Will Hunting en la televisión, lo había visto antes. De hecho, tengo algunos primos en Boston,</text:p>
      <text:p text:style-name="P3">uno es policía.</text:p>
      <text:p text:style-name="P3">De todos modos, esta vez me hizo pensar en mis días en la escuela primaria en 1970. Teníamos un muchacho</text:p>
      <text:p text:style-name="P3">que era como la estrella de Good Will Hunting, su nombre era RP, tenía cerebro para quemar como dicen en</text:p>
      <text:p text:style-name="P3">Irlanda. Lamentablemente tenía la espalda deformada, Esmeralda y las campanas sin duda las dijimos nosotros,</text:p>
      <text:p text:style-name="P3">aunque en realidad nunca recuerdo haberlo escuchado. RP fue especialmente bueno en Matemáticas y Ciencias, años</text:p>
      <text:p text:style-name="P3">más tarde, en una reunión escolar, gracias al fisioterapeuta estaba bien. Estaba escribiendo juegos de computadora</text:p>
      <text:p text:style-name="P3">en algún lugar. Dios lo bendiga, digo ahora y dije entonces.</text:p>
      <text:p text:style-name="P3">Todo esto recuerda cuán grande es Dios y la genética. Como he mencionado en otros blogs</text:p>
      <text:p text:style-name="P3">las cosas pueden ser hereditarias, las matemáticas o la música o la pintura o la escritura, la buena apariencia o la falta de ellas. Luego</text:p>
      <text:p text:style-name="P3">de vez en cuando, la naturaleza puede jugar una carpeta. Mira los Mozart del mundo. Recuerda la pelicula</text:p>
      <text:p text:style-name="P3">Amedeus, puedo recordar mirar atrás y ver a 2 personas llorando en la audiencia al viejo</text:p>
      <text:p text:style-name="P3">Cine futurista en Birmingham. Entonces, ¿por qué vomitan estos genios? ¿Es Dios diciendo, justo cuando</text:p>
      <text:p text:style-name="P3">muchos pensaron que sabían todo lo que lanzo un googlie o una bola curva, o lo que sea deportivo</text:p>
      <text:p text:style-name="P3">metáfora que te importa elegir, o Dios la dobla como Beckham.</text:p>
      <text:p text:style-name="P3">Creo que es por una razón. Quizás para hacernos humildes a la humanidad, para hacernos darnos cuenta de que realmente no</text:p>
      <text:p text:style-name="P3">Después de todo, sabemos mucho, es posible que hayamos saltado de la tercera roca desde el sol y tuvimos un viaje de un día al</text:p>
      <text:p text:style-name="P3">luna, pero en realidad todos seguimos siendo chimpancés golpeando dos rocas para hacer un fuego.</text:p>
      <text:p text:style-name="P3">Gran Arte, como la Capilla Cistina, las mismas chispas de la Creación y de la Inteligencia ahora esto</text:p>
      <text:p text:style-name="P3">muéstranos muchas cosas. Una vaca pastando en la verde hierba verde, dándonos leche que realmente es una gran</text:p>
      <text:p text:style-name="P3">invención, eso es algo que todos pasamos por alto.</text:p>
      <text:p text:style-name="P3">La vida es realmente un gran invento, los adictos creen que ven grandes cosas cuando se disparan, pero estoy seguro</text:p>
      <text:p text:style-name="Horizontal_20_Line"/>
      <table:table table:name="Table248" table:style-name="Table248">
        <table:table-column table:style-name="Table248.A"/>
        <table:table-row>
          <table:table-cell table:style-name="Table248.A1" office:value-type="string">
            <text:p text:style-name="P1"><text:bookmark text:name="248"/>Página 248</text:p>
          </table:table-cell>
        </table:table-row>
      </table:table>
      <text:p text:style-name="P7">Dios puede tomarlos de la mano y llevarlos a un hermoso jardín y desde allí pueden ver el</text:p>
      <text:p text:style-name="P3">movimiento de las esferas, ver cómo se forman y reformar los planetas, ver supernovas en erupción. Todo de Dios</text:p>
      <text:p text:style-name="P3">creación, finalmente se nos muestra a todos un espejo y nos vemos a nosotros mismos, a nuestro yo tan pequeño. Es solo</text:p>
      <text:p text:style-name="P3">tener Mozarts que podemos aspirar a ser mejores que ser chimpancés en una roca</text:p>
      <text:p text:style-name="P3">espacio y tiempo. ¿Puedes eschar la musica?</text:p>
      <text:p text:style-name="P3">Mi papá es como Google, lo sabe todoAug 11, '10 7:06 PM</text:p>
      <text:p text:style-name="P3">Mi papá es como Google, lo sabe todo ©</text:p>
      <text:p text:style-name="P3">Por Michael Casey</text:p>
      <text:p text:style-name="P3">Mis hijos estuvieron hoy en Londres para pasar el día con mi esposa y uno de sus amigos. Yo me quedé en casa</text:p>
      <text:p text:style-name="P3">Anoche cogí un bicho, así que cuidé mi bicho.</text:p>
      <text:p text:style-name="P3">Las niñas estaban todas emocionadas cuando llegaron a casa y la más pequeña estaba contando una historia. Comenzó</text:p>
      <text:p text:style-name="P3">con una caja cayó del cielo, pero no era una caja ordinaria, era una caja mágica. Así que le dije que se quedara</text:p>
      <text:p text:style-name="P3">idea en su cabeza y podría escribirla por la mañana, ya era tarde. Su hermana mayor</text:p>
      <text:p text:style-name="P3">Observó que cuando escribía escribía todo elegante, pero cuando hablaba no lo hacía. Luego traté de</text:p>
      <text:p text:style-name="P3">explicar la diferencia entre: - hablar, escribir, presentar, enseñar. Algunas personas pueden</text:p>
      <text:p text:style-name="P3">hacer uno pero esto no prueba / equivale a poder hacer otro. Entonces mi más pequeño se suelta</text:p>
      <text:p text:style-name="P3">con la línea de que yo era Google y debería ser profesor y que debería escribir libros para niños. Lo haré</text:p>
      <text:p text:style-name="P3">cualquier cosa SI alguien me patrocina, o se convierte en mi patrón, aunque en mi caso sería Santa Rita</text:p>
      <text:p text:style-name="P3">o los mismos Saint Jude que ayudarían. Pensando en 1969, gané una escritura a mano libre junior.</text:p>
      <text:p text:style-name="P3">Competición, tengo el certificado en alguna parte, Brook Bond lo patrocinó, lo había olvidado hasta</text:p>
      <text:p text:style-name="P3">En este momento.</text:p>
      <text:p text:style-name="P3">Papá, cualquier papá tiene que intentar ser una enciclopedia para darles a sus hijos algo de información, en algo de ciencia ficción.</text:p>
      <text:p text:style-name="P3">película o puede haber sido en Dr. Who Vi a un robot maltrecho que se convirtió en el maestro, con hologramas también.</text:p>
      <text:p text:style-name="P3">Si tan solo pudiera ser una especie de mago, sería genial, como dicen los estadounidenses, trucos de cartas</text:p>
      <text:p text:style-name="P3">con lecciones encendidas, leve de la mano pasando mensajes de aprendizaje. Soy un premio que tengo que esforzarme y</text:p>
      <text:p text:style-name="Horizontal_20_Line"/>
      <table:table table:name="Table249" table:style-name="Table249">
        <table:table-column table:style-name="Table249.A"/>
        <table:table-row>
          <table:table-cell table:style-name="Table249.A1" office:value-type="string">
            <text:p text:style-name="P1"><text:bookmark text:name="249"/>Página 249</text:p>
          </table:table-cell>
        </table:table-row>
      </table:table>
      <text:p text:style-name="P7">dar buena información, de lo contrario 1984 se convierte en una realidad, la basura se convierte en un hecho y los hechos</text:p>
      <text:p text:style-name="P3">convertido en basura. Hay más preguntas que respuestas, por suerte soy muy ecléctico así que puedo dar una base</text:p>
      <text:p text:style-name="P3">respuesta del campamento, luego observe cómo sus mentes hacen clic y puede ver en su expresión, en la mirada</text:p>
      <text:p text:style-name="P3">en sus ojos que entienden y pueden comenzar a resolver las cosas por sí mismos o simplemente tener</text:p>
      <text:p text:style-name="P3">una mirada en línea. Sin embargo, lo principal es que papá, este papá, yo, alienta a sus hijas a usar sus</text:p>
      <text:p text:style-name="P3">sesos.</text:p>
      <text:p text:style-name="P3">Las telarañas pueden crecer SI no tuviera niños preguntando esto y preguntando aquello. En un par de años</text:p>
      <text:p text:style-name="P3"><text:soft-page-break/>mi hija mayor puede leer mi libro, es un certificado 12, así que aunque lo haya visto, tendrá</text:p>
      <text:p text:style-name="P3">esperar el dudoso honor de leer The Butcher The Baker y The Undertaker de papá.</text:p>
      <text:p text:style-name="P3">¿A dónde van las lágrimas cuando se derraman? 9 de agosto de 2010, 3:27 p.m.</text:p>
      <text:p text:style-name="P3">¿A dónde van las lágrimas cuando se derraman?</text:p>
      <text:p text:style-name="P3">Por</text:p>
      <text:p text:style-name="P3">Michael Casey</text:p>
      <text:p text:style-name="P3">¿A dónde van las lágrimas cuando se derraman?</text:p>
      <text:p text:style-name="P3">Mientras estoy tumbado aquí llorando en mi cama</text:p>
      <text:p text:style-name="P3">¿Las lágrimas gotean y se filtran?</text:p>
      <text:p text:style-name="P3">Las tablas del suelo y la cabeza hacia el mar.</text:p>
      <text:p text:style-name="P3">¿Mis lágrimas se unen a un océano que sube y baja?</text:p>
      <text:p text:style-name="P3">¿Las lágrimas gritan y gritan pero solo los marineros?</text:p>
      <text:p text:style-name="P3">Escúchalos, ¿gemir las ballenas cuando chocan contra ellos?</text:p>
      <text:p text:style-name="P3">Solo las ballenas saben de mi angustia mientras mis lágrimas gimen</text:p>
      <text:p text:style-name="P3">En los océanos profundos profundos en los mares profundos oscuros desconocidos.</text:p>
      <text:p text:style-name="P3">¿Mis lágrimas se dirigen al norte hacia el Polo Norte y Santa</text:p>
      <text:p text:style-name="P3">¿Santa Ho Ho Ho tanto porque está tratando de ahogarse?</text:p>
      <text:p text:style-name="P3">Los llantos, sollozos y lágrimas se contuvieron durante tantos años.</text:p>
      <text:p text:style-name="P3">¿Las lágrimas forman plataformas de hielo y se convierten en icebergs, silenciosas y majestuosas?</text:p>
      <text:p text:style-name="P3">Como catedrales gigantes de hielo. ¿Es esta la manera de silenciar la voz de las lágrimas?</text:p>
      <text:p text:style-name="Horizontal_20_Line"/>
      <table:table table:name="Table250" table:style-name="Table250">
        <table:table-column table:style-name="Table250.A"/>
        <table:table-row>
          <table:table-cell table:style-name="Table250.A1" office:value-type="string">
            <text:p text:style-name="P1"><text:bookmark text:name="250"/>Página 250</text:p>
          </table:table-cell>
        </table:table-row>
      </table:table>
      <text:p text:style-name="P7">Congelados en el tiempo durante cientos de años, los miedos de hoy y ayer se fusionan</text:p>
      <text:p text:style-name="P3">Como uno solo, amordazado por la eternidad en una catedral de hielo.</text:p>
      <text:p text:style-name="P3">¿Se olvidará todo, se congelará, se congelará rápidamente como los guisantes?</text:p>
      <text:p text:style-name="P3">¿Mis lágrimas se evaporan y se dirigen hacia el cielo, uniéndose a las nubes a su paso?</text:p>
      <text:p text:style-name="P3">¿Se soplan mis lágrimas de un lado a otro, se llevan muy lejos sobre el océano?</text:p>
      <text:p text:style-name="P3">Mientras los aviones pasan por las nubes que son mis lágrimas, ¿pueden los pasajeros oír</text:p>
      <text:p text:style-name="P3">¿Pueden los pasajeros escuchar mis lágrimas, todas mis esperanzas y miedos, o son mis lágrimas?</text:p>
      <text:p text:style-name="P3">Ahogado por la película en vuelo, 007 matando mis oraciones al cielo.</text:p>
      <text:p text:style-name="P3">¿Mis lágrimas lavan mi dolor, mi culpa, son como la leche materna?</text:p>
      <text:p text:style-name="P3">Porque las lágrimas nos tocan a todos, son como la bruma matutina que nos envuelve.</text:p>
      <text:p text:style-name="P3">Porque las lágrimas son la oscura noche oscura del alma, un abrigo frío que nos cubre.</text:p>
      <text:p text:style-name="P3">Por la mañana recordamos que nos dormimos llorando, pero ¿y ahora?</text:p>
      <text:p text:style-name="P3">Ahora hemos mirado la foto de nuestra madre muerta y pensamos en lo que habría dicho.</text:p>
      <text:p text:style-name="P3">Sonreímos al recordar, su lucha, su amor, su espíritu, su sonrisa.</text:p>
      <text:p text:style-name="P3">Pero nunca lágrimas, ella no derramó lágrimas por nosotros, no derramó lágrimas por nosotros.</text:p>
      <text:p text:style-name="P3">Las lágrimas vendrán, las lágrimas volverán, pero son solo agua, somos más fuertes</text:p>
      <text:p text:style-name="P3">Más que agua, tenemos un barco y ese barco es el Amor.</text:p>
      <text:p text:style-name="P3">ps Me tropecé con este poema en mi PC, así que espero que les guste. Estuvimos en una boda unas semanas</text:p>
      <text:p text:style-name="P3">hace, somos nosotros en las fotos</text:p>
      <text:p text:style-name="P3">Tiene que ser Winnie The Pooh 5 de agosto de 2010, 2:21 p.m.</text:p>
      <text:p text:style-name="P3">Tiene que ser Winnie The Pooh. A mi hija menor le encanta Winnie The Pooh, mi esposa</text:p>
      <text:p text:style-name="P3">cree que es porque me parezco a Winnie The Pooh, juzgad por vosotros mismos.</text:p>
      <text:p text:style-name="P3">Tenemos una colección de peluches ordenados detrás del sofá, unos 40, creo. De vez en cuando</text:p>
      <text:p text:style-name="P3">mi hija pequeña los alinea en filas y ella es la maestra. Winnie The Pooh es siempre el primero en el</text:p>
      <text:p text:style-name="P3">cola. Luego toma la caja registradora y les dice a los juguetes que presten atención. Entonces ella les lee,</text:p>
      <text:p text:style-name="Horizontal_20_Line"/>
      <table:table table:name="Table251" table:style-name="Table251">
        <table:table-column table:style-name="Table251.A"/>
        <table:table-row>
          <table:table-cell table:style-name="Table251.A1" office:value-type="string">
            <text:p text:style-name="P1"><text:bookmark text:name="251"/>Página 251</text:p>
          </table:table-cell>
        </table:table-row>
      </table:table>
      <text:p text:style-name="P7">todo se hace de forma ordenada. Creo que terminará siendo científica porque es tan organizada, mi esposa</text:p>
      <text:p text:style-name="P3">hizo ciencia en Shanghai, por lo que está en los genes. Su abuelo chino también escribió un poco, como</text:p>
      <text:p text:style-name="P3">hizo su tío abuelo chino, y luego estoy yo www.michaelgcasey.wordpress.com, así que escribir es</text:p>
      <text:p text:style-name="P3">en</text:p>
      <text:p text:style-name="P3">la sangre también. ¿Alguien recuerda Abbott el libro de texto de física? Eso simplemente me vino a la mente, nosotros</text:p>
      <text:p text:style-name="P3">se les dijo que lo leyeran de cabo a rabo, mi hermano en realidad lo hizo.</text:p>
      <text:p text:style-name="P3">Así que volviendo a Winnie The Pooh, me dicen que quiere una lonchera de Winnie The Pooh, ella acaba de ver</text:p>
      <text:p text:style-name="P3">en el folleto de Netto que entró por nuestra puerta. Luego, otro folleto tenía un Winnie The Pooh</text:p>
      <text:p text:style-name="P3">edredón y funda nórdica. Le compré un cojín inflable de Winnie The Pooh, pero eso eliminó un</text:p>
      <text:p text:style-name="P3">Fuga, así que rellené a Winnie the Pooh con unas almohadas viejas y ella pudo seguir sentada en ellas.</text:p>
      <text:p text:style-name="P3">Tenemos dvds de Winnie The Pooh y algunas viejas cintas VHS también, y hace unos días le compramos un</text:p>
      <text:p text:style-name="P3">Cubiertos de Winnie The Pooh junto con un paño para la cara. Así que eso es solo la punta de un gran iceberg, ella tiene un</text:p>
      <text:p text:style-name="P3">Tigger blanco, eso no es realmente Tigger, pero parece un Tigger de nieve muy, muy pálido. Cuando ella</text:p>
      <text:p text:style-name="P3">Cuando crezca, nos burlaremos de ella por esto. Pero sé que un día un hombre regordete y tierno le preguntará a mi</text:p>
      <text:p text:style-name="P3">permiso para casarse con ella, tal vez su nombre sea Christopher Robin.</text:p>
      <text:p text:style-name="P3">Los mejores días de nuestras vidasJul 31, '10 3:50 PM</text:p>
      <text:p text:style-name="P3">Los mejores años de nuestras vidas ©</text:p>
      <text:p text:style-name="P3">Por</text:p>
      <text:p text:style-name="P3">Michael Casey</text:p>
      <text:p text:style-name="P3">Dicen que los mejores años de nuestras vidas son nuestros días escolares.</text:p>
      <text:p text:style-name="P3">Tal vez sea cierto, pero todos estamos demasiado ocupados haciendo los deberes o sufriendo los deberes latinos. puedo</text:p>
      <text:p text:style-name="P3">dar fe del latín en la escuela primaria, es una forma de tortura, pero ayuda a tu vocabulario, y</text:p>
      <text:p text:style-name="P3">te hace perseverar.</text:p>
      <text:p text:style-name="P3">Supongo que Uni también es el mejor día de sus vidas, hasta que reciba la factura. Y date cuenta de que nadie califica un</text:p>
      <text:p text:style-name="P3">grado más porque todo el mundo tiene uno, por lo que la moneda está devaluada. 3 años de experiencia haciendo</text:p>
      <text:p text:style-name="P3"><text:soft-page-break/>algo mientras te licenciabas en estudios cinematográficos. Entonces el experimentado consigue el trabajo.</text:p>
      <text:p text:style-name="Horizontal_20_Line"/>
      <table:table table:name="Table252" table:style-name="Table252">
        <table:table-column table:style-name="Table252.A"/>
        <table:table-row>
          <table:table-cell table:style-name="Table252.A1" office:value-type="string">
            <text:p text:style-name="P1"><text:bookmark text:name="252"/>Página 252</text:p>
          </table:table-cell>
        </table:table-row>
      </table:table>
      <text:p text:style-name="P7">Casarse y establecerse en casa, ¿son los mejores años de nuestras vidas?</text:p>
      <text:p text:style-name="P3">Luego el primer bebé y la falta de sueño, aprender a agarrar y tirar los pañales sucios por la casa,</text:p>
      <text:p text:style-name="P3">como un portero.</text:p>
      <text:p text:style-name="P3">Finalmente publicar su libro. Conseguir algunas obras en el escenario, tener una columna en The Sun</text:p>
      <text:p text:style-name="P3">y The Telegraph, serían estos los mejores días de nuestras vidas. www.michaelgcasey.wordpress.com</text:p>
      <text:p text:style-name="P3">¿O son los viejos tiempos, cuando tu vida está en la parte 2, cuando la tumba se puede ver en la distancia, puede ser</text:p>
      <text:p text:style-name="P3">50 años de distancia, pero tienes los primeros 50 años, así que estás en el tobogán hacia la tumba. Con experiencia</text:p>
      <text:p text:style-name="P3">y ama tu visión de la vida ha cambiado, tienes una familia joven, pero sabes cómo amarlos.</text:p>
      <text:p text:style-name="P3">Puedes sentirlo en el aire, puedes verlo en el jardín, puedes escuchar la risa de los niños, puedes</text:p>
      <text:p text:style-name="P3">disfruta de una copa o dos, pero estás en paz, ahí es cuando has llegado a Los mejores días de tu vida.</text:p>
      <text:p text:style-name="P3">Michael Casey</text:p>
      <text:p text:style-name="P3">Los corderos están en silencio, 28 de julio de 2010, 4:24 p. M.</text:p>
      <text:p text:style-name="P3">Los Lambs se han vuelto silenciosos, mis hijas están en Londres hoy, mi esposa las llevó allí. Así que estoy en casa</text:p>
      <text:p text:style-name="P3">solo, y es tan silencioso.</text:p>
      <text:p text:style-name="P3">"Papá, ¿qué significa xyz?", Pregunta mi hija mayor, pero no está aquí.</text:p>
      <text:p text:style-name="P3">Le explico y le digo que use uno de los diccionarios que tenemos. Quiero que ella pueda averiguarlo</text:p>
      <text:p text:style-name="P3">responde ella misma. Cuando explica las cosas, descubre que intenta ser tan exacto para que no lo haga.</text:p>
      <text:p text:style-name="P3">confunda a sus hijos. Probablemente también me haga pensar con más claridad.</text:p>
      <text:p text:style-name="P3">Esta mañana mi niña más pequeña puso un gato púrpura Tamagatu en el escritorio, dijo que me mantendría</text:p>
      <text:p text:style-name="P3">compañía mientras estaban fuera. Todavía está en el escritorio a mi lado mientras hablo contigo. Mi vieja copia de Don</text:p>
      <text:p text:style-name="P3">El dilema de Camillo también está ahí, he leído 50 páginas, solo quedan 200 más, entonces es Don Camillo</text:p>
      <text:p text:style-name="P3">los Hells Angels, entonces he terminado, 6 libros sobre un sacerdote católico y un alcalde comunista.</text:p>
      <text:p text:style-name="P3">Las historias se escribieron por primera vez hace más de 50 años, no sé italiano, así que las leí en inglés</text:p>
      <text:p text:style-name="P3">traducción. De hecho, iba a aprender italiano hace varios años, solo que me distrajo esto.</text:p>
      <text:p text:style-name="P3">Chica de Shanghai, me casé con ella, puedes ver algunas fotos de todos nosotros en este sitio, estábamos en una boda un</text:p>
      <text:p text:style-name="Horizontal_20_Line"/>
      <table:table table:name="Table253" table:style-name="Table253">
        <table:table-column table:style-name="Table253.A"/>
        <table:table-row>
          <table:table-cell table:style-name="Table253.A1" office:value-type="string">
            <text:p text:style-name="P1"><text:bookmark text:name="253"/>Página 253</text:p>
          </table:table-cell>
        </table:table-row>
      </table:table>
      <text:p text:style-name="P7">hace unos días. Soy el parecido de George Clooney en las fotos, aunque mi cabello parece como si tuviera</text:p>
      <text:p text:style-name="P3">lo lavó en DAZ. Nuestras 2 chicas también están allí, junto con la esposa, sin olvidar a los novios.</text:p>
      <text:p text:style-name="P3">En cuanto al italiano, puse los libros en una vieja bolsa de viaje y la puse debajo de mi cama, años después mi sobrino</text:p>
      <text:p text:style-name="P3">estaba aprendiendo italiano, así que le doné todo.</text:p>
      <text:p text:style-name="P3">Se podía oír caer un alfiler en la casa, es tan silencioso, y sí, lo odio. Todo lo que tengo es el dolor de</text:p>
      <text:p text:style-name="P3">derribando la valla, es afilado y me hace estremecer un poco, pero ¿no somos todos estúpidos a veces, o es</text:p>
      <text:p text:style-name="P3">soy solo yo quien ha arrinconado el mercado. Miro a mi derecha y puedo escuchar el tic-tac del reloj, es una batería</text:p>
      <text:p text:style-name="P3">encendido pero todavía puedo oírlo. No hay niñas pequeñas corriendo por la habitación de arriba. Sin Blick DAB</text:p>
      <text:p text:style-name="P3">radio a todo volumen Galaxy en su radio de arriba. El reloj de la sala da las nueve, chicas</text:p>
      <text:p text:style-name="P3">Debería tomar el tren a casa ahora. London Euston a Birmingham, 28 libras por el 3 de</text:p>
      <text:p text:style-name="P3">ellos con trenes Virgin, mira las ofertas por ti mismo. Puedo oír el clic de la caldera al entrar en acción, calentando el</text:p>
      <text:p text:style-name="P3">agua para los baños a su regreso. La computadora zumba frente a mí, junto a mi rodilla. Espero ganar el</text:p>
      <text:p text:style-name="P3">Laptop HP Envy 17 en las competiciones de Sun de esta semana, nuestra computadora tiene 7 años y se congela mucho.</text:p>
      <text:p text:style-name="P3">La ironía es que me uní al sitio de MySUN para poder participar en las competencias, y luego me encontré con</text:p>
      <text:p text:style-name="P3">poniendo mis blogs aquí en MySun. El sonido del teclado resuena en nuestra casa vacía.</text:p>
      <text:p text:style-name="P3">Salto en mi asiento, el teléfono acaba de explotar, mi esposa acaba de sonar para decir que se perdieron el</text:p>
      <text:p text:style-name="P3">entrenar. Solo ella estaba bromeando, puedo escuchar a nuestros hijos de fondo en el tren. Así que todo está bien, pero también</text:p>
      <text:p text:style-name="P3">Muy silencioso. Sé una cosa que nunca podría vivir sola. Mañana los niños querrán Tux Paint en el</text:p>
      <text:p text:style-name="P3">computadora, o desea usar la tableta gráfica en la computadora. Habrá ruido en abundancia, una familia</text:p>
      <text:p text:style-name="P3">ruido, el ruido por el que oré hace tantos años.</text:p>
      <text:p text:style-name="P3">Cheerio de Birmingham y London Euston</text:p>
      <text:p text:style-name="P3">www.michaelgcasey.wordpress.com</text:p>
      <text:p text:style-name="P3">Quita mi valla, 27 de julio de 2010, 5:29 p. M.</text:p>
      <text:p text:style-name="P3">Quita mi valla ©</text:p>
      <text:p text:style-name="P3">Por</text:p>
      <text:p text:style-name="Horizontal_20_Line"/>
      <table:table table:name="Table254" table:style-name="Table254">
        <table:table-column table:style-name="Table254.A"/>
        <table:table-row>
          <table:table-cell table:style-name="Table254.A1" office:value-type="string">
            <text:p text:style-name="P1"><text:bookmark text:name="254"/>Página 254</text:p>
          </table:table-cell>
        </table:table-row>
      </table:table>
      <text:p text:style-name="P7">Michael Casey</text:p>
      <text:p text:style-name="P3">Bueno, solo por algo diferente hoy me quité la cerca. El día había comenzado ruidosamente cuando un</text:p>
      <text:p text:style-name="P3">El mensajero casi derriba mi puerta y ni siquiera era mi paquete.</text:p>
      <text:p text:style-name="P3">Así que deseándole lo mejor, cerré la puerta. Media hora después, un amable llamador llamó a mi puerta. "Lo siento</text:p>
      <text:p text:style-name="P3">por molestarte ”comenzó“ sí me estás molestando ”terminé mientras cerraba la puerta. No sé</text:p>
      <text:p text:style-name="P3">sobre ti, pero desearía que las personas que llaman en frío no se molesten. O todos contrajeron una enfermedad y tomaron el correo electrónico no deseado</text:p>
      <text:p text:style-name="P3">escritores con ellos, una especie de plaga moderna, donde los esqueletos se descomponen sobre las computadoras. Pero</text:p>
      <text:p text:style-name="P3">quizás estoy siendo demasiado malo hoy.</text:p>
      <text:p text:style-name="P3">En cuanto a mi cerca, tenemos una vieja y destartalada en un lado junto a la entrada, sus soportes paralelos con</text:p>
      <text:p text:style-name="P3">tableros clavados alternativamente por dentro y por fuera. Sin embargo, con la edad se ha desarrollado un encorvamiento,</text:p>
      <text:p text:style-name="P3">o estocada hacia atrás, una especie de mirada de baile en el limbo.</text:p>
      <text:p text:style-name="P3">El callejón está un poco bloqueado debido a esto, pero nadie lo usa excepto yo, sin embargo, decidí que era</text:p>
      <text:p text:style-name="P3">poniéndose peligroso, por lo que la valla tuvo que irse. Por si acaso. Así que me apoyé en la cerca y crujió y</text:p>
      <text:p text:style-name="P3">gimió, no a menos que esa fuera mi espalda. 3 tramos cedieron, los postes de apoyo lo habían tenido para</text:p>
      <text:p text:style-name="P3">años. Entonces todo lo que tuve que hacer fue cortar el último trozo. Solo que no tengo una sierra, pero tengo un metal</text:p>
      <text:p text:style-name="P3"><text:soft-page-break/>vi, o más bien simplemente la hoja que formaba parte de las herramientas que heredé hace 30 años. Acumulan polvo</text:p>
      <text:p text:style-name="P3">principalmente porque no soy del tipo de persona que hace bricolaje. Puedo pensar en lo que hay que hacer, pero en cuanto a hacerlo,</text:p>
      <text:p text:style-name="P3">déjele eso a los expertos. Una vez intenté pintar una pared, solo se necesitaron galones de pintura, la pared estaba</text:p>
      <text:p text:style-name="P3">cubierto con un papel tapiz que era como una alfombra, por lo que simplemente empapó la pintura, un poco como pintar un</text:p>
      <text:p text:style-name="P3">Oso, supongo, no es que haya intentado pintar un oso.</text:p>
      <text:p text:style-name="P3">Pero volviendo a la cerca, finalmente corté el último soporte y tenía una especie de escalera de madera</text:p>
      <text:p text:style-name="P3">mi entrada. Todo lo que tuve que hacer fue tirarlo a la basura en el fondo de mi jardín. Tuve que saltar</text:p>
      <text:p text:style-name="P3">hacia arriba y hacia abajo para romperlo, tuve que tener mucho cuidado también, ya que había clavos de 6 pulgadas por todas partes. Oxidado</text:p>
      <text:p text:style-name="P3">uñas, pero sigue siendo peligroso, aparte del que casi apuñalé mi pecho, todo el mundo debe haber</text:p>
      <text:p text:style-name="P3">hecho cosas similares. ¿Te lo dije alguna vez cuando pinté mi baño? Está en mi sitio en algún lugar</text:p>
      <text:p text:style-name="P3">www.michaelgcasey.wordpress.com Baño de Michael. Pero volviendo a la valla, estaba triunfante</text:p>
      <text:p text:style-name="P3">cuando terminé, se rompió la cuerda de lavado, mi camiseta de polo naranja brillante con una escena de polo en ella</text:p>
      <text:p text:style-name="Horizontal_20_Line"/>
      <table:table table:name="Table255" table:style-name="Table255">
        <table:table-column table:style-name="Table255.A"/>
        <table:table-row>
          <table:table-cell table:style-name="Table255.A1" office:value-type="string">
            <text:p text:style-name="P1"><text:bookmark text:name="255"/>Página 255</text:p>
          </table:table-cell>
        </table:table-row>
      </table:table>
      <text:p text:style-name="P7">se fue a navegar al suelo junto con mis jeans. Otra tarea para mi.</text:p>
      <text:p text:style-name="P3">En la calle, en la ferretería, conseguí una cuerda de plástico para lavar, 4,50 libras. Me robaron.</text:p>
      <text:p text:style-name="P3">También compré un cordel verde, £ 1,60, tenía una idea, ya ves. Una vez en casa, tengo a mi hija mayor</text:p>
      <text:p text:style-name="P3">para sujetar el extremo mientras lo até al árbol y luego a la clavija en la pared. No me di cuenta de cuanto tiempo</text:p>
      <text:p text:style-name="P3">20 m es, así que pude tener 2 nuevas líneas de lavado de plástico. Esto es bueno a largo plazo ya que vivo con 3</text:p>
      <text:p text:style-name="P3">chicas, si tan solo tuviera otro baño, pero necesito ganar la lotería antes de que eso suceda, o Rupert</text:p>
      <text:p text:style-name="P3">Murdoch ve esto y me da un trabajo. Espera un segundo mientras veo pasar a un cerdo.</text:p>
      <text:p text:style-name="P3">Así que ahora tenía una nueva línea de lavado, todo lo que necesitaba era una nueva cerca. Ahí es donde entra el hilo. Yo</text:p>
      <text:p text:style-name="P3">llamé a mis chicas afuera, juntos corrimos arriba y abajo del patio atando el cordel a lo que quedaba del</text:p>
      <text:p text:style-name="P3">postes de apoyo. Se formó una especie de red, un poco como la red de Wimbledon. Entonces líneas rectas</text:p>
      <text:p text:style-name="P3">líneas verticales en el medio, además de papel de color para hacerlo más atractivo. Mi hija mayor tiene</text:p>
      <text:p text:style-name="P3">hizo crochet en la escuela, así que estaba muy contenta con sus esfuerzos. Mi esposa dijo que parecía una prisión</text:p>
      <text:p text:style-name="P3">bares, pero ella simplemente no tiene imaginación, dijo yo y las chicas. Esperamos que los pajaritos descansen en la cima.</text:p>
      <text:p text:style-name="P3">línea y cántanos. Fue una hora divertida más o menos, aparte de la punzada en mi espalda, la cerca era pesada</text:p>
      <text:p text:style-name="P3">después de todo. Olvidé una cosa, quería enseñarles a las chicas sobre la gravedad, así que sacudí el manzano en el</text:p>
      <text:p text:style-name="P3">al fondo del jardín y vieron caer las manzanas, recordó Newton. Luego reunieron un</text:p>
      <text:p text:style-name="P3">unas cuantas manzanas y fingió cocinarlas, las manzanas se balanceaban en un recipiente, Arquímedes llegó</text:p>
      <text:p text:style-name="P3">a la mente, así que se lo mencioné. En general, un día de verano educativo</text:p>
      <text:p text:style-name="P3">Sherlock Holmes 26 de julio de 2010, 6:39 a.m.</text:p>
      <text:p text:style-name="P3">Sherlock Holmes</text:p>
      <text:p text:style-name="P3">¿Qué hacías hace 40 años? Yo estaba leyendo todos los libros de Sherlock Holmes. Un estudio en</text:p>
      <text:p text:style-name="P3">Scarlet fue la primera. Los estaba leyendo antes de que naciera mamá, les dije a mis niñas pequeñas. Cual</text:p>
      <text:p text:style-name="P3">prueba 2 cosas, tengo una esposa joven y que fui un ratón de biblioteca hace tantos años. En este momento</text:p>
      <text:p text:style-name="P3">Estoy revisando todos los libros de Don Camillo, que tratan sobre un sacerdote católico en Italia y</text:p>
      <text:p text:style-name="P3">sus aventuras luchando contra un alcalde comunista, aunque me temo que algunas personas pueden pensar que es una historia de la mafia,</text:p>
      <text:p text:style-name="Horizontal_20_Line"/>
      <table:table table:name="Table256" table:style-name="Table256">
        <table:table-column table:style-name="Table256.A"/>
        <table:table-row>
          <table:table-cell table:style-name="Table256.A1" office:value-type="string">
            <text:p text:style-name="P1"><text:bookmark text:name="256"/>Página 256</text:p>
          </table:table-cell>
        </table:table-row>
      </table:table>
      <text:p text:style-name="P7">si pasaron un segundo en Google, sabrán qué es qué.</text:p>
      <text:p text:style-name="P3">Sherlock Holmes ha tenido una buena vida en el cine y la televisión. Basil Rathbone es el mejor actor de cine y nosotros</text:p>
      <text:p text:style-name="P3">Todos hemos visto El sabueso de los Baskerville. Peter Cushing también hizo una gran versión en la tele, estoy</text:p>
      <text:p text:style-name="P3">lo suficientemente mayor como para recordar haberlo visto en la televisión, en blanco y negro, solo teníamos televisión en blanco y negro en el</text:p>
      <text:p text:style-name="P3">hora. Los niños de hoy pensarán que estoy bromeando cuando menciono la televisión en blanco y negro. El color 3D está llegando a medida que</text:p>
      <text:p text:style-name="P3">hablar.</text:p>
      <text:p text:style-name="P3">Es 2010 y Sherlock Holmes vive. Sherlock anoche en la televisión fue un muy buen concepto. Como yo</text:p>
      <text:p text:style-name="P3">lo vi, me hizo pensar en el nuevo Dr. Who, luego, cuando terminó, vi el nombre de Steven Moffat</text:p>
      <text:p text:style-name="P3">en los créditos, el nuevo jefe de Dr Who. En cuanto al espectáculo de anoche, tuvo algunos toques geniales y lo hizo.</text:p>
      <text:p text:style-name="P3">me recuerdan el código Da Vinci de Dan Brown, el estilo, etc. Todos saben lo que pienso</text:p>
      <text:p text:style-name="P3">Dan Brown, ver perfil. Pero volviendo a anoche, me gustó ver a Una Stubbs como la Sra. Hudson, la casera,</text:p>
      <text:p text:style-name="P3">no el ama de llaves. Puedo recordarla como la hija de Alf Garnet, ¿de verdad soy así de mayor? Mi mente dice</text:p>
      <text:p text:style-name="P3">Tengo 20 años, es solo el certificado de nacimiento que dice lo contrario. Seré un pensionista antes de que finalmente obtenga mi</text:p>
      <text:p text:style-name="P3">libros publicados, www.michaelgcasey.wordpress.com Volviendo a Sherlock fue un buen giro</text:p>
      <text:p text:style-name="P3">con</text:p>
      <text:p text:style-name="P3">su hermano cuando todos pensamos que era Moriarty, y luego, en este episodio de apertura, Sherlock dice</text:p>
      <text:p text:style-name="P3">Moriarty quien? En general, recomendaría Sherlock 8/10, será interesante verlo crecer, hay</text:p>
      <text:p text:style-name="P3">potencial para el Dr. Watson también.</text:p>
      <text:p text:style-name="P3">Si quieres saber más sobre Sherlock, visita tu biblioteca local, la mía está a 150 yardas de distancia.</text:p>
      <text:p text:style-name="P3">Luego siempre está la librería local o incluso la tienda de caridad. En cuanto a mí, tengo que acabar con Don</text:p>
      <text:p text:style-name="P3">Camillo y el diablo, entonces solo me quedan 2 más por leer. Después de eso tal vez sigo escribiendo</text:p>
      <text:p text:style-name="P3">Tears For a Butcher, mi tercer libro, los juegos están en marcha como dicen.</text:p>
      <text:p text:style-name="P3">Michael www.michaelgcasey.wordpress.com</text:p>
      <text:p text:style-name="P3">Así que hipnotízameJul 21, '10 1:33 PM</text:p>
      <text:p text:style-name="P3">Asi que hipnotizame</text:p>
      <text:p text:style-name="P3">Estaba recogiendo a los niños de la escuela en la colina, escuché a una madre decir que su hijo estaba</text:p>
      <text:p text:style-name="Horizontal_20_Line"/>
      <table:table table:name="Table257" table:style-name="Table257">
        <table:table-column table:style-name="Table257.A"/>
        <table:table-row>
          <table:table-cell table:style-name="Table257.A1" office:value-type="string">
            <text:p text:style-name="P1"><text:bookmark text:name="257"/>Página 257</text:p>
          </table:table-cell>
        </table:table-row>
      </table:table>
      <text:p text:style-name="P7">pensando en hacer Hipnotismo como asignatura de parte de su carrera universitaria. Me hizo pensar en</text:p>
      <text:p text:style-name="P3">qué tipo de mundo seríamos si pudiéramos usar el hipnotismo para solucionar los problemas. Si pudiéramos usarlo</text:p>
      <text:p text:style-name="P3">para hacernos a todos brillantes y nuevos todo el tiempo. Me hizo pensar en las películas de ciencia ficción, desde Logan's Run hasta</text:p>
      <text:p text:style-name="P3"><text:soft-page-break/>Matrix, el mundo perfecto.</text:p>
      <text:p text:style-name="P3">Entonces, ¿qué pasaría si fuera solo la pérdida de peso o el miedo a los animales que fueron hipnotizados? Solías poder</text:p>
      <text:p text:style-name="P3">para escuchar una cinta mientras dormía y luego, oye, por la mañana, podía hablar chino.</text:p>
      <text:p text:style-name="P3">Eso sería bueno en nuestra casa, ya que mi esposa es una niña de Shanghai y nuestras niñas hablan chino con ella mientras</text:p>
      <text:p text:style-name="P3">Estoy tratando de escribir aquí en la computadora.</text:p>
      <text:p text:style-name="P3">Aprender piano a través del hipnotismo también sería bueno, mi hija pequeña ahora está probando la guitarra.</text:p>
      <text:p text:style-name="P3">después de tocar el piano durante 30 minutos. Ahorramos durante años para comprar el piano y luego mi hermano</text:p>
      <text:p text:style-name="P3">nos dio una guitarra de tamaño infantil que había comprado barata en The Works. Mi chica esta inventando una cancion ahora</text:p>
      <text:p text:style-name="P3">detrás de mí mientras hablo contigo, es difícil intentar escribir cuando estás tratando de no reírte, pruébalo por ti mismo.</text:p>
      <text:p text:style-name="P3">Ahora los hipnotizadores usan un reloj para hipnotizar, así que eso me interesaría de inmediato, solo el reloj. tengo</text:p>
      <text:p text:style-name="P3">un oficial ruso de la KGB automático en la actualidad, si lees The Watch and Me, sabrás sobre mí</text:p>
      <text:p text:style-name="P3">y relojes. Cuando tenga algo de dinero espero comprarme un reloj Oris, pero tendrá que ser un reloj fuerte.</text:p>
      <text:p text:style-name="P3">uno. Así que estoy hipnotizado para aprender a hablar después de la cena, realmente me encantaría seguir adelante.</text:p>
      <text:p text:style-name="P3">circuito, sin embargo no conozco a ningún masones. Estoy siendo hipnotizado cuando me doy cuenta de que el hipnotizador ha</text:p>
      <text:p text:style-name="P3">un Omega encantador, entonces, ¿qué pasa? Mi amor por los relojes anula al hipnotizador, escapo con su</text:p>
      <text:p text:style-name="P3">Omega y el hipnotizador se encuentran mirando el reloj en la estación de New Street, él murmura solo mira</text:p>
      <text:p text:style-name="P3">en mis ojos, mírame a los ojos. Me devuelven al hipnotizador, es muy famoso, tiene un Cartier</text:p>
      <text:p text:style-name="P3">Bleu mira, simplemente me lo da, todo se vuelve borroso.</text:p>
      <text:p text:style-name="P3">Por la mañana me despierto en la cama hablando chino y dando un discurso después de la cena, en una muñeca está</text:p>
      <text:p text:style-name="P3">un Omega, por el otro es un Cartier Bleu. En cuanto al hipnotizador que encontró en el autobús número 8 que iba</text:p>
      <text:p text:style-name="P3">Alrededor de Birmingham, en su muñeca está mi reloj de oficial de la KGB rusa, y adivinen qué, está</text:p>
      <text:p text:style-name="P3">hablando ruso.</text:p>
      <text:p text:style-name="P3">Das Vidanya Todo el mundo,</text:p>
      <text:p text:style-name="P3">Michael www.michaelgcasey.wordpress.com</text:p>
      <text:p text:style-name="Horizontal_20_Line"/>
      <table:table table:name="Table258" table:style-name="Table258">
        <table:table-column table:style-name="Table258.A"/>
        <table:table-row>
          <table:table-cell table:style-name="Table258.A1" office:value-type="string">
            <text:p text:style-name="P1"><text:bookmark text:name="258"/>Página 258</text:p>
          </table:table-cell>
        </table:table-row>
      </table:table>
      <text:p text:style-name="P7">Carta de presentación 10 de julio de 2010 2:42 p.m.</text:p>
      <text:p text:style-name="P3">Acabo de leer un artículo en un periódico sobre cómo escribir una buena carta de presentación / cv. Entonces me di cuenta de que había hecho</text:p>
      <text:p text:style-name="P3">eso ya. Entonces, ¿fue mi edad o el hecho de que me gusta escribir lo que se me reprocha?</text:p>
      <text:p text:style-name="P3">En lugar de darle una lista, le mostraré lo que he hecho / puedo hacer.</text:p>
      <text:p text:style-name="P3">De alguna manera he tenido mi vida al revés. Tener un gran trabajo primero y luego tener trabajos más pequeños.</text:p>
      <text:p text:style-name="P3">Hace 21 años me despidieron de XXXXX, esto fue principalmente una operación de impresión masiva.</text:p>
      <text:p text:style-name="P3">trabajando 24 horas al día, 7 días a la semana. En 1999 conocí a mi esposa de Shanghai en el hogar de ancianos donde mi padre vivía después</text:p>
      <text:p text:style-name="P3">había sobrevivido a un ataque cardíaco casi fatal. Visité todos los días literalmente, de camino al trabajo en mi 12 a</text:p>
      <text:p text:style-name="P3">Turno de las 8 pm, finalmente después de 3 años de visitas conocí al limpiador chino. Luego fui examinado por un chino</text:p>
      <text:p text:style-name="P3">Bailarina de ballet del Birmingham Royal Ballet. En 2000 fui a Shanghai para conocer mi futuro.</text:p>
      <text:p text:style-name="P3">familia, por lo que fue una experiencia de primera mano de una Cultura muy diferente. Continúa hasta el día de hoy y nosotros</text:p>
      <text:p text:style-name="P3">tienen 2 niñas de 6 y 8 años. Trabajan en un hotel y terminan como Empleadas del año, como corredoras cercanas.</text:p>
      <text:p text:style-name="P3">arriba. Esa experiencia de servicio al cliente en primera línea fue muy divertida y un trabajo duro.</text:p>
      <text:p text:style-name="P3">Limpiar cuartos, trabajar en la lavandería, hacer patrullas de seguridad, recoger basura en el estacionamiento,</text:p>
      <text:p text:style-name="P3">organizar taxis, recomendar restaurantes y lugares de interés a visitantes de todo el mundo,</text:p>
      <text:p text:style-name="P3">usando un poco de francés y español. Trabajar en centralitas y tareas de recepción, así como en conserjería.</text:p>
      <text:p text:style-name="P3">deberes también. Utilizando Opera, que era el sistema informático del hotel. Cuidando a celebridades, ya sea</text:p>
      <text:p text:style-name="P3">será Will Young o Sharon Osborne, y luego pasar de eso a ayudar a una persona ciega a negociar</text:p>
      <text:p text:style-name="P3">El lobby. Empujar la silla de ruedas ocasionalmente, hacer tiempo para cualquiera que necesite ese poco de</text:p>
      <text:p text:style-name="P3">consideración adicional. Debían satisfacerse todas las diferentes necesidades de diferentes personas. Ojala</text:p>
      <text:p text:style-name="P3">todos los que conocí se sintieron cuidados y cuidados. Nunca traté a nadie como un cuerpo más para ser</text:p>
      <text:p text:style-name="P3">ordenados, cada persona era un individuo con necesidades individuales, por eso me enviaron cartas de agradecimiento</text:p>
      <text:p text:style-name="P3">en el hotel. Mientras estaban en el hotel, traté de convertirlo en un hogar lejos del hogar para ellos. Era un</text:p>
      <text:p text:style-name="P3">hotel de negocios y todos nuestros huéspedes trabajaron muy duro, así que estaba bien que trabajáramos duro para ellos</text:p>
      <text:p text:style-name="P3">a su vez, sea lo que sea, incluso limpiando sus zapatos. Me hubiera quedado allí hasta la jubilación, pero mi</text:p>
      <text:p text:style-name="Horizontal_20_Line"/>
      <table:table table:name="Table259" table:style-name="Table259">
        <table:table-column table:style-name="Table259.A"/>
        <table:table-row>
          <table:table-cell table:style-name="Table259.A1" office:value-type="string">
            <text:p text:style-name="P1"><text:bookmark text:name="259"/>Página 259</text:p>
          </table:table-cell>
        </table:table-row>
      </table:table>
      <text:p text:style-name="P7">cambiaron las horas para que no pudiera ver tanto a mis hijos, así que me fui. Volver a casa a medianoche no es</text:p>
      <text:p text:style-name="P3">familiar, así que me fui. El turno de las 12 del mediodía a las 8 de la tarde que he hecho a menudo encaja con nuestra vida familiar. I</text:p>
      <text:p text:style-name="P3">Imagino que tendré que hacer algún grado de trabajo por turnos, pero mientras pueda ver a mis hijos, seré muy</text:p>
      <text:p text:style-name="P3">flexible. Mi trabajo en un importante bufete de abogados donde trabajé durante casi 3 años hasta que me despidieron.</text:p>
      <text:p text:style-name="P3">, estaba en una sala de impresión muy calurosa, de pie todo el día, hablando con abogados y secretarios. Jobs también llegó a</text:p>
      <text:p text:style-name="P3">nosotros a través de la PC y haríamos el trabajo según sea necesario, como imprimir planos A1 o A0. Haciendo impresión a granel,</text:p>
      <text:p text:style-name="P3">componiendo manuales de formación por partitura a partir de unas pocas hojas de papel. Cuando terminamos tuvimos un</text:p>
      <text:p text:style-name="P3">Buen producto brillante que podría usarse en seminarios o como documento de presentación para incorporar nuevos trabajos en</text:p>
      <text:p text:style-name="P3">para la Firma. También desarmamos documentos para copiarlos y / o escanearlos. Entonces tendria que</text:p>
      <text:p text:style-name="P3">vuelva a armarlos utilizando máquinas de encuadernación. Atado por calor, atado con alambre o atado con plástico</text:p>
      <text:p text:style-name="P3">O con documentos muy antiguos que podrían tener 100 años de antigüedad, cosíamos de nuevo con seda o</text:p>
      <text:p text:style-name="P3">cinta verde. De hecho, puede probar el documento a medida que los repara. También he hecho muchas</text:p>
      <text:p text:style-name="P3">laminado para cursos de formación. Como puede imaginarse, la formación es una buena fuente de ingresos para un bufete de abogados.</text:p>
      <text:p text:style-name="P3">Sé que puedo hablar con cualquiera y con todos y lo he hecho toda mi vida, comenzando hace todos esos años.</text:p>
      <text:p text:style-name="P3">(1978) cuando era operador de computadora en una sala de computadoras muy concurrida y trabajaba las 24 horas del día, los 7 días de la semana. Todas</text:p>
      <text:p text:style-name="P3">Hace esos años las computadoras eran una novedad y tan grandes como lavadoras que vibraban al igual que</text:p>
      <text:p text:style-name="P3">mucho. Por no hablar de las tarjetas perforadas y las cintas magnéticas. Durante 10 años tengo una PC en casa y ahora</text:p>
      <text:p text:style-name="P3">blog en MY SUN ya que el sitio cristiano donde solía practicar mi escritura ha cerrado ese</text:p>
      <text:p text:style-name="P3">sección. Llevo escribiendo más de 20 años, he escrito 2 libros hasta ahora, The Butcher The Baker</text:p>
      <text:p text:style-name="P3">y The Undertaker más Essays and Plays, también escribo un poco en mi propio sitio web.</text:p>
      <text:p text:style-name="P3">www.michaelgcasey.wordpress.com es una especie de aparcamiento donde dejo mis escritos con la esperanza de que</text:p>
      <text:p text:style-name="P3"><text:soft-page-break/>Alguien me descubrirá algún día, sin embargo, creo que puede ser la próxima generación antes de que tengamos un</text:p>
      <text:p text:style-name="P3">escritor pagado en la familia Casey. Hoy temprano estaba hablando / transmitiendo a Shanghai, donde mi esposa</text:p>
      <text:p text:style-name="P3">y nuestros 2 hijos están disfrutando del verano y la abuela les está enseñando salmos de la Biblia. Mi 8</text:p>
      <text:p text:style-name="P3">de un año es muy indiferente a la hora de hablar con Birmingham a través de Internet, nada de esto existía cuando</text:p>
      <text:p text:style-name="P3">Crecí, pero ella y yo lo usamos como una herramienta para que podamos decirnos que nos amamos.</text:p>
      <text:p text:style-name="P3">La tecnología es una gran herramienta. Eso es todo lo que puedo decir realmente, aparte del hecho de que puedo y lo haré</text:p>
      <text:p text:style-name="Horizontal_20_Line"/>
      <table:table table:name="Table260" table:style-name="Table260">
        <table:table-column table:style-name="Table260.A"/>
        <table:table-row>
          <table:table-cell table:style-name="Table260.A1" office:value-type="string">
            <text:p text:style-name="P1"><text:bookmark text:name="260"/>Página 260</text:p>
          </table:table-cell>
        </table:table-row>
      </table:table>
      <text:p text:style-name="P7">hacer cualquier cosa, esto me convierte en una persona útil para tener en el equipo. Conté 10 roles diferentes que yo</text:p>
      <text:p text:style-name="P3">Hice en el hotel XXXX durante mi tiempo allí. Flexible y adaptable es como me llamaría a mí mismo, todo está en</text:p>
      <text:p text:style-name="P3">mi CV con mayor detalle. Gracias por tomarse el tiempo de leer esto. Espero que sea más interesante que un</text:p>
      <text:p text:style-name="P3">lista desnuda.</text:p>
      <text:p text:style-name="P3">Bueno, espero que mi carta de presentación te haga sonreír. Espero que alguien en el mundo MySUN ayude a conseguir</text:p>
      <text:p text:style-name="P3">yo un trabajo de escritura. Aunque cualquier cosa serviría. Siempre que esto no se elimine.</text:p>
      <text:p text:style-name="P3">Cheerio de la soleada Birmingham, hay toneladas de cosas para leer en mi sitio.</text:p>
      <text:p text:style-name="P3">Miguel</text:p>
      <text:p text:style-name="P3">Pizza y arrozJul 9, '10 12:19 PM</text:p>
      <text:p text:style-name="P3">9 DE JULIO DE 2010 13:23</text:p>
      <text:p text:style-name="P3">Pizza y Arroz</text:p>
      <text:p text:style-name="P3">No diría que tengo una historia de amor con la comida congelada, digamos pizza, ni que me gustan tanto mis sándwiches de tocino.</text:p>
      <text:p text:style-name="P3">mucho. Es solo que solía trabajar en horas tan extrañas. Llegar a casa a las 9:00 p. M. No le anima a</text:p>
      <text:p text:style-name="P3">saca el libro de Delia y sé creativo. Solo quieres algo rápido, ya que han pasado aproximadamente 6 horas desde tu</text:p>
      <text:p text:style-name="P3">almuerzo tardío a las 3 pm. Incluso pueden ser cerca de las 10 de la noche cuando llegue a casa, después de hacer un favor de trabajo para</text:p>
      <text:p text:style-name="P3">alguien. Así que ahora que tu estómago piensa que te han cortado la garganta, ruge mientras</text:p>
      <text:p text:style-name="P3">sentarse en el autobús, otros pasajeros piensan que es la base profunda del estéreo personal de alguien. Una vez en casa</text:p>
      <text:p text:style-name="P3">su película Sky para tomar la cena del congelador, en 10 minutos la pizza a la hora de la cena está lista,</text:p>
      <text:p text:style-name="P3">regado por dos tazas de café con leche. Si a Delia le queda 1/2 página por llenar, podría</text:p>
      <text:p text:style-name="P3">apriételo en uno de sus libros.</text:p>
      <text:p text:style-name="P3">El tiempo pasa y estoy casado y tenemos dos niñas. El arroz está en el menú todos los días, necesita un</text:p>
      <text:p text:style-name="P3">Licenciada en Idiomas Orientales para saber qué hay en la nevera. Tengo una esposa de Shanghai que realmente puede</text:p>
      <text:p text:style-name="P3">cocinero. Aparecen los palillos, al igual que las técnicas de palear con cuchara para comer. puedo</text:p>
      <text:p text:style-name="P3">Vuelve a casa para encontrar movimiento en el fregadero de la cocina, está vivo y pronto será la cena, es un cangrejo. El pescado es</text:p>
      <text:p text:style-name="P3">siendo cocinado también, la olla arrocera está encendida, no creerías lo esponjoso y agradable que puede ser el arroz.</text:p>
      <text:p text:style-name="Horizontal_20_Line"/>
      <table:table table:name="Table261" table:style-name="Table261">
        <table:table-column table:style-name="Table261.A"/>
        <table:table-row>
          <table:table-cell table:style-name="Table261.A1" office:value-type="string">
            <text:p text:style-name="P1"><text:bookmark text:name="261"/>Página 261</text:p>
          </table:table-cell>
        </table:table-row>
      </table:table>
      <text:p text:style-name="P7">Antes de Shanghai, me habría burlado de la idea de que el arroz fuera tan diferente, arroz con crema Ambrosia</text:p>
      <text:p text:style-name="P3">de una lata fue el colmo de mi experiencia, ahora me burlo de un buen arroz. Mi esposa va a la tienda coreana a</text:p>
      <text:p text:style-name="P3">compra el arroz porque sabe tan bien. Tenemos suerte de tener un Ying Yip enorme en el camino a unas pocas millas</text:p>
      <text:p text:style-name="P3">también. Una vez que la cena está lista hay 3 o 5 platos en la mesa, Phoenix también es de la TV. Creo que mi</text:p>
      <text:p text:style-name="P3">mi esposa solo vino a mi casa en primer lugar hace todos esos años porque tenía televisión china,</text:p>
      <text:p text:style-name="P3">o eso o ella realmente amaba mi pizza congelada. Ocasionalmente se ofrecen galletas de gambas,</text:p>
      <text:p text:style-name="P3">Realmente tienes que ser rápido para hacerlos o los quemarás y tú mismo.</text:p>
      <text:p text:style-name="P3">Mi papá solía tomar un tazón de hojuelas de maíz como refrigerio antes de acostarse si tenía hambre, yo hago el</text:p>
      <text:p text:style-name="P3">mismo. Los cereales tienden a ser mi desayuno también, ya que son muy rápidos y fáciles de hacer, bueno, hacen</text:p>
      <text:p text:style-name="P3">ellos mismos. A mi esposa también le gustan los bocadillos, pero pueden parecer insípidos para una lengua occidental. sin emabargo</text:p>
      <text:p text:style-name="P3">Las galletas y pasteles de Sainsbury's son un deleite para ella, si busco lo suficiente puedo encontrarlos, nuestro</text:p>
      <text:p text:style-name="P3">las chicas también las aman. Tienes que entender que si sigues la dieta oriental, estás muy delgado.</text:p>
      <text:p text:style-name="P3">Mis dos hijas son delgadas y altas, por lo que dejar la dieta oriental es un placer. Ir a la tienda de chips para</text:p>
      <text:p text:style-name="P3">ellos es un poco asombroso, reciben "comida para llevar" todos los días en casa, por lo que las papas fritas son un placer. En cuanto a mi mi</text:p>
      <text:p text:style-name="P3">La dieta ha mejorado ya que tengo sobras, aunque todavía peso 3 veces más que mi esposa de talla 0. Como</text:p>
      <text:p text:style-name="P3">para mí y Delia, tenemos una cosa en común, y no me refiero a nuestro amor por la comida, Delia y yo</text:p>
      <text:p text:style-name="P3">son católicos.</text:p>
      <text:p text:style-name="P3">CARACTERÍSTICAS FAMILIARESJul 4, '10 12:34 PM</text:p>
      <text:p text:style-name="P3">Estaba pensando de qué hablar hoy, ya que necesito practicar mis habilidades de escritura, Eric Clapton</text:p>
      <text:p text:style-name="P3">Una vez dijo en una entrevista que si no practicas podrías perder tus dones, así que practica. Entonces esto es</text:p>
      <text:p text:style-name="P3">en lo que estoy pensando hoy.</text:p>
      <text:p text:style-name="P3">Nuestros hijos, todos nuestros hijos heredan cosas de sus padres. Belleza o falta de ella, pecas y pelo rojo o</text:p>
      <text:p text:style-name="P3">no. Ser un bebé bonito o no, estar callado o no. Nuestra primera hija estaba muy callada y no</text:p>
      <text:p text:style-name="P3">despiértanos en la noche. Sin embargo, la segunda fue lo opuesto, si ella fue la primera, entonces tal vez</text:p>
      <text:p text:style-name="P3">no nos hubiéramos molestado con un segundo. Pregunte a sus propios amigos por sus experiencias. Nuestro primero fue</text:p>
      <text:p text:style-name="Horizontal_20_Line"/>
      <table:table table:name="Table262" table:style-name="Table262">
        <table:table-column table:style-name="Table262.A"/>
        <table:table-row>
          <table:table-cell table:style-name="Table262.A1" office:value-type="string">
            <text:p text:style-name="P1"><text:bookmark text:name="262"/>Página 262</text:p>
          </table:table-cell>
        </table:table-row>
      </table:table>
      <text:p text:style-name="P7">nací en las primeras horas, llegué a casa a las 3 am y tuve que explicarle a mi suegra de Shanghai que</text:p>
      <text:p text:style-name="P3">era una hija. Una semana antes había estado en la casa de mi hermano donde cargamos una finca</text:p>
      <text:p text:style-name="P3">coche, Steve de la comida para llevar de Steve había ayudado. Mi hermano había salvado todo de sus hijos y</text:p>
      <text:p text:style-name="P3">ahora me lo pasó. Luego, una vez en casa, la suegra y yo habíamos construido el catre,</text:p>
      <text:p text:style-name="P3">sin ningún lenguaje común entre nosotros, tomó 1,5 horas. Hoy tomaría la mitad de ese tiempo</text:p>
      <text:p text:style-name="P3">la suegra entiende mucho más inglés y yo soy mucho mejor construyendo paquetes planos.</text:p>
      <text:p text:style-name="P3">Nuestra primera niña nació casi en el propio cumpleaños del Padre Pío, siendo él el Santo que había comenzado el baile.</text:p>
      <text:p text:style-name="P3">rodando por así decirlo. Nuestra hija era grande, como yo supongo. Pero ella tiene un cabello chino perfecto, el</text:p>
      <text:p text:style-name="P3">tipo de cabello por el que las chicas matarían. Mira las fotos aquí y juzga por ti mismo. Aparte de eso yo</text:p>
      <text:p text:style-name="P3">supongamos que se ve muy occidental.</text:p>
      <text:p text:style-name="P3"><text:soft-page-break/>Lo que aprendes muy rápido cuando tienes un bebé es cómo cambiar pañales y hacer que ellos y sus</text:p>
      <text:p text:style-name="P3">huele la casa. Guardas todas las bolsas de plástico de las compras, y es un poco como mantener un portillo, un</text:p>
      <text:p text:style-name="P3">coger y tirar y salir por la puerta. Pregúntele a cualquier jugador de críquet si el cambio de pañal es como lo he explicado. soy</text:p>
      <text:p text:style-name="P3">seguro que estarán de acuerdo.</text:p>
      <text:p text:style-name="P3">A medida que los niños crecen, aparecen los rasgos. Nuestro segundo hijo es muy divertido. Antes de que ella naciera ella estaba en</text:p>
      <text:p text:style-name="P3">Shanghai y su abuelo estaban haciendo reír a mi esposa. Un niño en el útero puede oír, así que nuestro</text:p>
      <text:p text:style-name="P3">hija habría escuchado todas las risas, al igual que su hermana de nacimiento. Creo que mi esposa tenia 8 meses</text:p>
      <text:p text:style-name="P3">embarazada cuando regresó a casa. Recuerdo haber esperado en Heathrow después de 2 meses</text:p>
      <text:p text:style-name="P3">En shangai. Mi hija estaba sentada en el carrito de equipaje siendo empujada por la abuela, detrás estaba</text:p>
      <text:p text:style-name="P3">mi esposa muy embarazada. Lloraba de felicidad. Y como el catre ya estaba listo, no hay 1,5 horas de</text:p>
      <text:p text:style-name="P3">lego como edificio.</text:p>
      <text:p text:style-name="P3">Dibujar es un placer para mis dos chicas. Mi esposa puede hacer todas las cosas elegantes, caligrafía y letras chinas.</text:p>
      <text:p text:style-name="P3">etc. Incluso solía ir a hacer algún tipo de dibujo para la policía en Shanghai. Uno de mis hermanos es bueno</text:p>
      <text:p text:style-name="P3">también. Así que dibujar está en ambos lados del acervo genético.</text:p>
      <text:p text:style-name="P3">A medida que los niños crecen, se muestran las características familiares. Mi hija mayor se parece a mí cuando tenía su edad, es como el Dr.</text:p>
      <text:p text:style-name="P3">Quien de alguna manera, ella es mi pasado y yo soy su futuro, es un poco espeluznante ya que el parecido es muy</text:p>
      <text:p text:style-name="P3">fuerte. Mi otra hija aparentemente se ve exactamente como mi esposa cuando era joven. Entonces la naturaleza tiene</text:p>
      <text:p text:style-name="Horizontal_20_Line"/>
      <table:table table:name="Table263" table:style-name="Table263">
        <table:table-column table:style-name="Table263.A"/>
        <table:table-row>
          <table:table-cell table:style-name="Table263.A1" office:value-type="string">
            <text:p text:style-name="P1"><text:bookmark text:name="263"/>Página 263</text:p>
          </table:table-cell>
        </table:table-row>
      </table:table>
      <text:p text:style-name="P7">dado a cada uno de nosotros, un clon por así decirlo. Nuestro más joven también tiene un cabello fantástico. Tendrías que hacer</text:p>
      <text:p text:style-name="P3">un poco de investigación de mercado entre tus amigos para ver si todos ellos califican el cabello como lo mejor para tener.</text:p>
      <text:p text:style-name="P3">Siempre y cuando ninguno de ellos se ponga blanco temprano como yo.</text:p>
      <text:p text:style-name="P3">Secretario Social 3 de julio de 2010 1:57 p.m.</text:p>
      <text:p text:style-name="P3">Una vez que tienes hijos, te conviertes en un sirviente, a veces hasta que mueres. Hoy nuestra chica más grande se fue a</text:p>
      <text:p text:style-name="P3">La bolera. Su amiga estaba celebrando su cumpleaños, así que su mamá se la llevó a ella y a sus amigas.</text:p>
      <text:p text:style-name="P3">bolos. Le seguirá Frankie y Benny's Pizza. Un día realmente bueno. Nosotros los padres tenemos que</text:p>
      <text:p text:style-name="P3">lleve al niño al lugar y organice un regalo y una tarjeta. Cosas normales, solo en nuestra casa</text:p>
      <text:p text:style-name="P3">tengo dos calendarios, uno justo a mi lado aquí desde donde estoy hablando y otro mucho más grande</text:p>
      <text:p text:style-name="P3">calendario de cocina. Así que todos los eventos para niños están marcados. Solo hay un inconveniente, mi esposa lo hará</text:p>
      <text:p text:style-name="P3">escribe las cosas en chino, no en pinyin, sino en tu chino chino real con toda la elegancia</text:p>
      <text:p text:style-name="P3">garabatos. ¿Por qué no me dijiste que es la fiesta de Florencia mañana? ¿Cómo puedo saberlo?</text:p>
      <text:p text:style-name="P3">calendario, mira allí mismo, y JJ apunta al 23. Sí, pero eso es chino, te explico, eres tan estúpida.</text:p>
      <text:p text:style-name="P3">responde antes de exigir mi billetera para que pueda salir corriendo a casa de Asda. Soy su inteligente y estupida</text:p>
      <text:p text:style-name="P3">marido, ya ves, soy su Panzi, que significa Fat Fat Boy. Mi calendario es más bonito, pero el chino</text:p>
      <text:p text:style-name="P3">uno es el mejor ya que tiene más espacio. Nuestra más pequeña escribe su cumpleaños en él solo para asegurarse de que</text:p>
      <text:p text:style-name="P3">no lo olvides. Les dije que hace 30 años o más olvidamos el cumpleaños de nuestro papá y su cumpleaños era</text:p>
      <text:p text:style-name="P3">el 11 de noviembre, que es una fecha imposible de olvidar, pero en una casa grande suceden estas cosas. Mi</text:p>
      <text:p text:style-name="P3">mamá me envió arriba para robar cinco dólares de la billetera de papá y tuve que conseguir una caja de Cadbury's Milk Tray.</text:p>
      <text:p text:style-name="P3">Ahora bien, si en esos días la familia Casey tenía un calendario enorme de China, entonces no habríamos tenido</text:p>
      <text:p text:style-name="P3">olvidado. Pero cuando pasó sus últimos años en una casa, recibió el doble de visitas que todos los demás.</text:p>
      <text:p text:style-name="P3">residentes juntos. Padre Pio y yo en mi sitio www.michaelgcasey.wordpress.com explica</text:p>
      <text:p text:style-name="P3">yo</text:p>
      <text:p text:style-name="P3">Supongamos que deberíamos tener una hoja de cálculo de Excel y eso cubriría todo, pero no sería</text:p>
      <text:p text:style-name="P3">tan divertido sería.</text:p>
      <text:p text:style-name="Horizontal_20_Line"/>
      <table:table table:name="Table264" table:style-name="Table264">
        <table:table-column table:style-name="Table264.A"/>
        <table:table-row>
          <table:table-cell table:style-name="Table264.A1" office:value-type="string">
            <text:p text:style-name="P1"><text:bookmark text:name="264"/>Página 264</text:p>
          </table:table-cell>
        </table:table-row>
      </table:table>
      <text:p text:style-name="P7">inicioJul 1, '10 6:07 AM</text:p>
      <text:p text:style-name="P3">Inicio ©</text:p>
      <text:p text:style-name="P3">por</text:p>
      <text:p text:style-name="P3">Michael Casey</text:p>
      <text:p text:style-name="P3">El hogar es donde está el corazón.</text:p>
      <text:p text:style-name="P3">Sin hogar está afuera de una casa deseando que fuera su hogar.</text:p>
      <text:p text:style-name="P3">Poner en un hogar es donde, debido a las circunstancias, se debe cuidar a un ser querido.</text:p>
      <text:p text:style-name="P3">Mientras les hablo esta mañana, tengo un dibujo en el escritorio apoyado por los parlantes de la computadora.</text:p>
      <text:p text:style-name="P3">Es un dibujo de una niña con todo su cabello hacia un lado, tiene pestañas largas y lleva un bolso pequeño.</text:p>
      <text:p text:style-name="P3">Además del dibujo de bolígrafo de la niña hay un gran corazón y algunas estrellas, escrito arriba es "Para papá".</text:p>
      <text:p text:style-name="P3">Tengo un bloc de notas en el escritorio frente al monitor de la computadora, así que a mis niñas les encanta dejar dibujos.</text:p>
      <text:p text:style-name="P3">En el costado del refrigerador está la lista de ortografía de esta semana, sostenida allí por imanes que nos dio la tía.</text:p>
      <text:p text:style-name="P3">Encima de la nevera hay un frutero lleno de frutas y dulces.</text:p>
      <text:p text:style-name="P3">Junto al frutero hay un recipiente lleno de bolígrafos y crayones, junto a una lista de compras en mandarín.</text:p>
      <text:p text:style-name="P3">Hay fotos de la familia esparcidas por la casa, en una esquina fotos de mi mamá y mi papá</text:p>
      <text:p text:style-name="P3">Ambos desaparecieron hace mucho tiempo, pero aún son muy amados. Cuando llegues al cielo los verás es lo que le digo a mi</text:p>
      <text:p text:style-name="P3">chicas.</text:p>
      <text:p text:style-name="P3">Encontramos una foto mía inmóvil, así que la puse en el estante junto al enorme diccionario chino rojo, el</text:p>
      <text:p text:style-name="P3">El hada del árbol de Navidad también está en ese estante esperando pacientemente a que regrese la Navidad.</text:p>
      <text:p text:style-name="P3">Detrás de mí hay una pintura de un ángel, una copia de Burne Jones, tocando una flauta.</text:p>
      <text:p text:style-name="P3">Los zapatos de niña están esparcidos por la casa, esperando hacerme tropezar.</text:p>
      <text:p text:style-name="P3">Detrás del sofá de esta habitación hay dos enormes bolsas de peluches esperando escapar.</text:p>
      <text:p text:style-name="P3">Una vez que mi más pequeña regrese a casa, sacará los peluches de la cárcel.</text:p>
      <text:p text:style-name="P3">Luego los alineará en filas y, sentada en el taburete de madera del oso de peluche, será maestra.</text:p>
      <text:p text:style-name="P3">Todos los juguetes tienen nombre y ella los regañará mientras aprenden juntos la ortografía de esta semana.</text:p>
      <text:p text:style-name="P3">Su hermana mayor tiene la nariz metida en un libro, está decidida a ganar un premio de la biblioteca local por</text:p>
      <text:p text:style-name="Horizontal_20_Line"/>
      <table:table table:name="Table265" table:style-name="Table265">
        <table:table-column table:style-name="Table265.A"/>
        <text:soft-page-break/>
        <table:table-row>
          <table:table-cell table:style-name="Table265.A1" office:value-type="string">
            <text:p text:style-name="P1"><text:bookmark text:name="265"/>Página 265</text:p>
          </table:table-cell>
        </table:table-row>
      </table:table>
      <text:p text:style-name="P7">leyendo la mayoría de los libros. Le dije que leí todo en la biblioteca de la escuela cuando era joven.</text:p>
      <text:p text:style-name="P3">El sonido de los pollos proviene de la sala de estar LULU, no esa Lulu, sino una reina del programa de chat en</text:p>
      <text:p text:style-name="P3">Se puede escuchar a Phoenix. Entonces mi esposa está al teléfono mientras agita su gran wok.</text:p>
      <text:p text:style-name="P3">Miro hacia afuera y me alegro de ver mi mar de tréboles, lo trasplante aquí hace muchos años,</text:p>
      <text:p text:style-name="P3">Casi muero durante el duro invierno que acabamos de tener, pero ahora tengo suficiente para todo Riverdance.</text:p>
      <text:p text:style-name="P3">Me detendré ahí por ahora.</text:p>
      <text:p text:style-name="P3">Pero puedes ver de lo que estoy hablando. Un hogar es una combinación de todas las cosas de las que acabo de hablar.</text:p>
      <text:p text:style-name="P3">Un hogar es un lugar físico, pero es mucho más que eso. Son las pequeñas cosas dentro de la casa las que</text:p>
      <text:p text:style-name="P3">conviértelo en un hogar. Como el juguete Looney Chick que estoy usando como cojín, mis niñas lo trajeron</text:p>
      <text:p text:style-name="P3">desde Shanghai el año pasado, y ahora lo usamos como colchón.</text:p>
      <text:p text:style-name="P3">Los dibujos en el escritorio frente a mí están hechos con amor por mis chicas.</text:p>
      <text:p text:style-name="P3">Compartiendo un paquete de Rolos, aunque los ames tanto, esto es tu hogar, esto es familia.</text:p>
      <text:p text:style-name="P3">Al final, donde hay amor, hay un hogar. Sin el amor aunque tu casa fuera mejor</text:p>
      <text:p text:style-name="P3">que un hotel de 5 estrellas, entonces realmente no sería un hogar, sería solo una ubicación.</text:p>
      <text:p text:style-name="P3">Porque, como todos sabemos, el Hogar es donde está el Corazón.</text:p>
      <text:p text:style-name="P3">Envíame algo útilJun 27, '10 6:01 PM</text:p>
      <text:p text:style-name="P3">Empecé a mirar a Evan Almighty pero era demasiado lento. Aunque me recordó un pensamiento que estaba</text:p>
      <text:p text:style-name="P3">teniendo. Verá si lee Internet Story aquí en MYSun o en mi sitio web</text:p>
      <text:p text:style-name="P3">www.michaelgcasey.wordpress.com, entonces sabrás todo sobre mi pasión por la escritura SI no es demasiado</text:p>
      <text:p text:style-name="P3">fuerte una palabra para ello. Ayer tuve una llamada telefónica que ofrecía televisión por cable, esto me dio el germen de una idea</text:p>
      <text:p text:style-name="P3">lo que llevó a la publicación de ayer sobre Call Center Calling. Entonces hoy recibí un correo electrónico que ofrecía 4600</text:p>
      <text:p text:style-name="P3">canales en HD. Solo el correo electrónico vino de Singapur. Sé que algunos proveedores de correo electrónico escanean sus correos electrónicos.</text:p>
      <text:p text:style-name="P3">y es esto lo que conduce a correos electrónicos no deseados. Ahora debo recibir 60 al día, solo desearía que sus computadoras murieran.</text:p>
      <text:p text:style-name="P3">Sin embargo, volviendo a las películas, Bridget Fonda y Nicolas Cage estaban en una película donde un policía cae en</text:p>
      <text:p text:style-name="P3">ama y comparte su lotería con una chica de café. Todos deben haberlo visto, es una gran película para sentirse bien. En</text:p>
      <text:p text:style-name="Horizontal_20_Line"/>
      <table:table table:name="Table266" table:style-name="Table266">
        <table:table-column table:style-name="Table266.A"/>
        <table:table-row>
          <table:table-cell table:style-name="Table266.A1" office:value-type="string">
            <text:p text:style-name="P1"><text:bookmark text:name="266"/>Página 266</text:p>
          </table:table-cell>
        </table:table-row>
      </table:table>
      <text:p text:style-name="P7">Al final, no tiene nada más que su nuevo amor verdadero, entonces los neoyorquinos les envían $ 10 dólares, para que</text:p>
      <text:p text:style-name="P3">finalmente, no solo son felices en el amor, sino también ricos. En mi historia, Internet Story, la última línea es "solo envíame</text:p>
      <text:p text:style-name="P3">$ 10. "Y no, no había visto la película cuando escribí el eslogan. De hecho, la BBC prohibió mi ensayo</text:p>
      <text:p text:style-name="P3">Internet Story porque solicitó dinero, no vieron el chiste.</text:p>
      <text:p text:style-name="P3">Mi línea de pensamiento es, ¿por qué la gente no me envía algo útil, como una traducción al inglés del</text:p>
      <text:p text:style-name="P3">Cuentos de Don Camillo que fueron escritos por Giovanni Guarechiti. Pero no, todo lo que recibo son correos electrónicos basura, porque</text:p>
      <text:p text:style-name="P3">viagra, de Barrister esto o aquello, o de la oficina del Sr. Big, ¿se puede confiar en mí, puedo ayudar como ellos?</text:p>
      <text:p text:style-name="P3">muriendo de cáncer, pero quiero darme un millón de libras, todo en billetes usados. Incluso recibo correos electrónicos de mí mismo.</text:p>
      <text:p text:style-name="P3">No sé cómo hacer eso, PERO sé que es bastante fácil para cualquier aficionado a las tecnologías de la información. Deberían salvar su</text:p>
      <text:p text:style-name="P3">energía, o conseguir una novia. Aunque ahora que he empezado esta pieza, pediré una nueva calefacción central.</text:p>
      <text:p text:style-name="P3">sistema, British Gas intentó cobrarme de más. Le dije al chico que todo lo que tenía que hacer era esperar su cita.</text:p>
      <text:p text:style-name="P3">fue indignante. Luego, 3 semanas después, ofrecen el trabajo a 1/3 de DESCUENTO. O si seguimos la premisa del</text:p>
      <text:p text:style-name="P3">lotería ganadora, entonces la gente puede enviarme una gota de suerte de 1 libra. Si hay cerebros legales por ahí</text:p>
      <text:p text:style-name="P3">¿Puede decirme si estoy de acuerdo para aceptar boletos de lotería y si hubiera algún regreso si ganara el testamento?</text:p>
      <text:p text:style-name="P3">¿La gente necesita escribir ENTRADA GRATUITA en la parte de atrás?</text:p>
      <text:p text:style-name="P3">Ahora, habiendo escrito este correo electrónico, ¿recibiré mucho más? "Has ganado la lotería, envía todos tus</text:p>
      <text:p text:style-name="P3">detalles ". ¿O alguna compañía agradable se ofrecerá a reemplazar mi caldera? Me vendría bien una nueva cocina</text:p>
      <text:p text:style-name="P3">también, son todas las cosas de gas que necesito. O debería cocinar con mi propio aire caliente.</text:p>
      <text:p text:style-name="P3">Buenas noches a todos, como decían los Walton.</text:p>
      <text:p text:style-name="P3">www.michaelgcasey.wordpress.com</text:p>
      <text:p text:style-name="P3">Llamadas al centro de llamadasJun 26, '10 3:46 PM</text:p>
      <text:p text:style-name="P3">A todos nos encantan los centros de llamadas, a todos nos encanta cuando llaman cuando nos acabamos de sentar en el baño.</text:p>
      <text:p text:style-name="P3">y esperamos una llamada de la abuela en Shanghai. Entonces suena el teléfono y corremos hacia el Andrex</text:p>
      <text:p text:style-name="P3">y el fregadero para lavarnos las manos. Luego, todavía subiéndonos los pantalones, caemos por las escaleras justo cuando Norman</text:p>
      <text:p text:style-name="P3">Wisdom o Brian Rix harían, luego nos subimos los pantalones y nos abrochamos el cinturón.</text:p>
      <text:p text:style-name="Horizontal_20_Line"/>
      <table:table table:name="Table267" table:style-name="Table267">
        <table:table-column table:style-name="Table267.A"/>
        <table:table-row>
          <table:table-cell table:style-name="Table267.A1" office:value-type="string">
            <text:p text:style-name="P1"><text:bookmark text:name="267"/>Página 267</text:p>
          </table:table-cell>
        </table:table-row>
      </table:table>
      <text:p text:style-name="P7">el espejo del pasillo y ver el ojo morado que acabamos de tener. Respondemos el teléfono, hay un largo rato</text:p>
      <text:p text:style-name="P3">pausa, como si el tipo del centro de llamadas estuviera dando una última calada a su cigarrillo antes de responder: "Hola, soy Guy, ¿podría</text:p>
      <text:p text:style-name="P3">te interesa la televisión por cable, tengo un gran paquete que ofrecerte ". Su voz, oh, tan sexy, en su</text:p>
      <text:p text:style-name="P3">imaginación de todos modos. ¿No ha oído hablar de Sky, el mejor paquete? Así que juramos en el dialecto de Shanghai</text:p>
      <text:p text:style-name="P3">y cuelgue el teléfono. Entonces notamos que nuestros pantalones están rotos, la abuela de uno en Shanghai tenía</text:p>
      <text:p text:style-name="P3">hizo para nosotros, los pantalones para su Panzi, su yerno Fat Fat Boy.</text:p>
      <text:p text:style-name="P3">Si tan solo pudiéramos vengarnos, como en Bruce Almighty. Suena una empresa de agua embotellada, así que hacemos clic</text:p>
      <text:p text:style-name="P3">nuestros dedos y es como si los Dam Busters hubieran roto esa presa, una chica empapada NUNCA te tocará</text:p>
      <text:p text:style-name="P3">número de nuevo. Entonces hay un golpe en tu puerta, son los mormones, sonríes y sonríes, y ellos</text:p>
      <text:p text:style-name="P3">Empiece a huir, solo preguntando en qué dirección está el aeropuerto. ¿Por qué? Bueno, eso se lo dejo a tu</text:p>
      <text:p text:style-name="P3">imaginación. El teléfono suena de nuevo, por lo que respira con dificultad, solo para escuchar una voz al otro lado del</text:p>
      <text:p text:style-name="P3">el teléfono para decir "Soy el sargento Dixon, ¿le interesaría unirse a la vigilancia del vecindario?</text:p>
      <text:p text:style-name="P3">"" Lo siento. El número equivocado es tu respuesta. "Decides cambiarte, estás a la mitad de las escaleras</text:p>
      <text:p text:style-name="P3">cuando vuelve a sonar el teléfono, te das la vuelta y vuelves a caer por las escaleras. Tu esposa está en la puerta y</text:p>
      <text:p text:style-name="P3">ella contesta el teléfono, puede verte por encima del hombro, "Te dije que estabas demasiado gorda para esos</text:p>
      <text:p text:style-name="P3">pantalones "Te vuelves a tropezar", malditos centros de llamadas es todo lo que puedes decir ".</text:p>
      <text:p text:style-name="P3">Mi vejezJun 24, '10 5:21 AM</text:p>
      <text:p text:style-name="P3">Los maestros me llaman "abuelo" cuando recojo a mis hijos de la escuela. Porque mi cabello es</text:p>
      <text:p text:style-name="P3"><text:soft-page-break/>prematuramente blanco. En cierto modo es una broma, pero soy más de 40 años mayor que mis hijos. Yo era un principiante tardío</text:p>
      <text:p text:style-name="P3">pero tengo una esposa joven, que parece aún más joven porque es del este, Shanghai para ser</text:p>
      <text:p text:style-name="P3">exacto. En Oriente respetan la vejez, así que estoy a favor de eso. Pero en cuanto a tener una buena vejez,</text:p>
      <text:p text:style-name="P3">Creo que estaré muerto, no duraré tanto. Tendré que trabajar al menos hasta los 66, y tal vez hasta los 67. Así que estaré desgastado</text:p>
      <text:p text:style-name="P3">para cuando llegue el momento de jubilarse. Mi padre era herrero y luego pasó 40 años en una acería,</text:p>
      <text:p text:style-name="P3">El distrito de hierro y acero en Brasshouse Lane Smethwick. Tiene un anillo, ¿no estás de acuerdo? Se retiró</text:p>
      <text:p text:style-name="P3">uno o dos años antes, cuando se cerraron las obras. Tuvo diez años dorados con mi mamá, luego</text:p>
      <text:p text:style-name="Horizontal_20_Line"/>
      <table:table table:name="Table268" table:style-name="Table268">
        <table:table-column table:style-name="Table268.A"/>
        <table:table-row>
          <table:table-cell table:style-name="Table268.A1" office:value-type="string">
            <text:p text:style-name="P1"><text:bookmark text:name="268"/>Página 268</text:p>
          </table:table-cell>
        </table:table-row>
      </table:table>
      <text:p text:style-name="P7">mamá murió, luego tenía 5 años en un hogar de ancianos, leyó Padre Pio y yo</text:p>
      <text:p text:style-name="P3">www.michaelgcasey.wordpress.com Pero al menos tuvo esos diez años dorados.</text:p>
      <text:p text:style-name="P3">Mi hermano fue despedido y ahora a los 60 años está jubilado. Puede esperar más de 20 años de</text:p>
      <text:p text:style-name="P3">relajación y aprendizaje. Yo tengo 14 años más por hacer, si queda algún trabajo. Si pudiera ganar eso</text:p>
      <text:p text:style-name="P3">lotería, entonces me retiraría hoy y escribiría más libros. O si pudiera conseguir algo producido / publicado</text:p>
      <text:p text:style-name="P3">entonces podría retirarme. Las posibilidades de que eso suceda, probablemente cero, pero han ocurrido cosas extrañas.</text:p>
      <text:p text:style-name="P3">sucedió, lea Crítica literaria en mi sitio. Quizás el gobierno debería iniciar una</text:p>
      <text:p text:style-name="P3">Campaña de la risa para animarnos a todos, Ken Dodd debería ser el maestro de ceremonias. El pensamiento de años de</text:p>
      <text:p text:style-name="P3">La esclavitud es triste, tal vez podríamos iniciar una Campaña Nacional de Canto, una especie de silbido mientras</text:p>
      <text:p text:style-name="P3">trabajo, Arthur Askey reencarnó para pasar todos esos años de trabajo extra. Podríamos cantar la Canción</text:p>
      <text:p text:style-name="P3">de The Hewbrew Slaves, porque eso es lo que sucederá, retírate a los 95 SI todavía estamos vivos, en el año de 2010 Si</text:p>
      <text:p text:style-name="P3">todavía estamos vivos</text:p>
      <text:p text:style-name="P3">Mis dulces favoritosJun 18, '10 1:32 PM</text:p>
      <text:p text:style-name="P3">Mis dulces favoritos son, ahora déjame parar antes de continuar. ¿Cuáles son tus dulces favoritos, ya que</text:p>
      <text:p text:style-name="P3">sentarse frente a la PC, una taza de café en la pantalla mientras lee esto en lugar de hacer esas</text:p>
      <text:p text:style-name="P3">oh tan interesantes informes de Excel para el jefe. ¿Te acuerdas de cuando eras niño? O</text:p>
      <text:p text:style-name="P3">¿Nunca has renunciado a los dulces o eres padre? Bueno, para mí siempre fue un Cadbury's</text:p>
      <text:p text:style-name="P3">Crujido. Mi hermano vendería su alma por un Rolo, mi hija menor también los ama, su</text:p>
      <text:p text:style-name="P3">El placer es aplastarlos hasta que se peguen a nuestra mesa de café de vidrio, que también es nuestra comida china.</text:p>
      <text:p text:style-name="P3">mesa. Si miras a través de la ventana de la sala, pensarás que estás mirando un restaurante o mirando</text:p>
      <text:p text:style-name="P3">en China. Bueno, lo eres, Shanghai para ser exactos, arroz con todo. Con una dieta asi mis chicas estan</text:p>
      <text:p text:style-name="P3">alto y delgado. Por eso les gustan tanto los dulces. A mi hija mayor le gusta Caylie ahora, si lo he escrito</text:p>
      <text:p text:style-name="P3">derecho. Todos adoramos una buena bolsa de patatas fritas, por lo que un paquete de Aldi 26 funciona bien. Soy lo suficientemente mayor para</text:p>
      <text:p text:style-name="P3">recuerda que la sal estaba en una bolsa azul dentro de las patatas fritas, y no cuando la reinventaron 20 años</text:p>
      <text:p text:style-name="P3">hace, me refiero a hace 45 años. Pop vino en botellas de vidrio pesadas que tenían un reembolso de un centavo en la botella,</text:p>
      <text:p text:style-name="Horizontal_20_Line"/>
      <table:table table:name="Table269" table:style-name="Table269">
        <table:table-column table:style-name="Table269.A"/>
        <table:table-row>
          <table:table-cell table:style-name="Table269.A1" office:value-type="string">
            <text:p text:style-name="P1"><text:bookmark text:name="269"/>Página 269</text:p>
          </table:table-cell>
        </table:table-row>
      </table:table>
      <text:p text:style-name="P7">y podrías conseguir algunos masticables con el reembolso. Siempre solía beber las heces de las botellas de refresco</text:p>
      <text:p text:style-name="P3">antes de retirar las botellas. Mi hermano, a quien le ponía un atizador al rojo vivo en la pierna, solo por diversión de niños</text:p>
      <text:p text:style-name="P3">hacer. Bueno, mi hermano orinó en algunas botellas, para simular heces, y sí, lo has adivinado, me bebí esas</text:p>
      <text:p text:style-name="P3">heces. Lo que me recordó a la sal en los paquetes de patatas fritas. Teníamos una tienda de dulces a la antigua</text:p>
      <text:p text:style-name="P3">A pocos metros de la casa de la familia, vivían dos hermanas ancianas con un pequeño marido entre ellas.</text:p>
      <text:p text:style-name="P3">allí e hizo pan, pero en la sala del frente había una tienda de dulces con todos esos frascos de dulces. Ellos</text:p>
      <text:p text:style-name="P3">solía decirnos a los niños cuando dejábamos "vete, vete a casa con tus padres. Así que llamamos a la tienda"</text:p>
      <text:p text:style-name="P3">va".</text:p>
      <text:p text:style-name="P3">A medida que creces, tus gustos cambian y es una buena novedad redescubrir una tienda de dulces pasada de moda.</text:p>
      <text:p text:style-name="P3">Luego, los recuerdos vuelven a fluir. Tengo suerte en cierto modo porque bebí tanta leche que protegió</text:p>
      <text:p text:style-name="P3">mis dientes de todo el azúcar. Sin embargo, dejé el azúcar en mi café cuando tenía 19 años, solo para ver si</text:p>
      <text:p text:style-name="P3">podría. Los chicos descubren la cerveza y dejan de comer dulces, bueno hasta que son padres. En cuanto a las mujeres, es</text:p>
      <text:p text:style-name="P3">Dijo que una mujer preferiría una barra de Cadbury o Galexy en lugar de un hombre. Dale un jackie</text:p>
      <text:p text:style-name="P3">Collins y el chocolate y tal vez algunos Baileys y toda la raza humana podrían morir. Aleccionador</text:p>
      <text:p text:style-name="P3">pensaba que. Pero le da un significado completamente nuevo a "I'm Sweet on You".</text:p>
      <text:p text:style-name="P3">Cheerio de un Birmingham húmedo, y no olvides que el vino / chocolate / cerveza / Dr Pepper están mejor servidos</text:p>
      <text:p text:style-name="P3">frío como la venganza, como puede decirte cualquier amigo de la mafia,</text:p>
      <text:p text:style-name="P3">Dibujar imágenes con palabrasJun 17, '10 5:53 PM</text:p>
      <text:p text:style-name="P3">Una imagen vale 1000 palabras y es verdad. Una foto mostrará más detalles y transmitirá instantáneamente</text:p>
      <text:p text:style-name="P3">mucho más que un párrafo o más o incluso un artículo completo. Tengo muchas fotos mías cubiertas</text:p>
      <text:p text:style-name="P3">helado como un niño grande, o Panzi, que es mi apodo chino, Fat Fat Boy. Entonces una foto muestra que soy</text:p>
      <text:p text:style-name="P3">solo un niño grande, incluso si los maestros preguntan si soy el abuelo cuando recojo a mis hijos de la escuela. De echo</text:p>
      <text:p text:style-name="P3">Soy el papá es mi respuesta. Las fotos transmiten felicidad, eso es fotos familiares. Los fotógrafos de noticias</text:p>
      <text:p text:style-name="P3">captura la tristeza, el dolor y el sufrimiento, y alguna que otra alegría. Años atrás estaba quirúrgicamente</text:p>
      <text:p text:style-name="P3">conectado a una cámara instantánea básica y yo estaba allí para capturar toda la borrachera de las personas que</text:p>
      <text:p text:style-name="Horizontal_20_Line"/>
      <table:table table:name="Table270" table:style-name="Table270">
        <table:table-column table:style-name="Table270.A"/>
        <table:table-row>
          <table:table-cell table:style-name="Table270.A1" office:value-type="string">
            <text:p text:style-name="P1"><text:bookmark text:name="270"/>Página 270</text:p>
          </table:table-cell>
        </table:table-row>
      </table:table>
      <text:p text:style-name="P7">trabajado con. Cuando tienes tus propios hijos, tomas muchas instantáneas e inviertes en una cámara digital para</text:p>
      <text:p text:style-name="P3">que puede enviar fotos por correo electrónico a Shanghai o donde mejor se guarde la suegra. La ausencia hace</text:p>
      <text:p text:style-name="P3">hacer crecer el cariño, es lo que dicen.</text:p>
      <text:p text:style-name="P3">El dibujo es un medio diferente, cambia las cosas, puede suavizar o exagerar, puede derribar las cosas.</text:p>
      <text:p text:style-name="P3">a la tierra, puede desinflar a los políticos. Es como un primer plano que retrocede, luego revela que el político</text:p>
      <text:p text:style-name="P3">está escondiendo algo, incluso si revela que el político está sentado en el inodoro con los pantalones bajados y</text:p>
      <text:p text:style-name="P3">lleva ropa interior de mujer, como Pinnochio en Shrek. Ojalá pudiera dibujar pero no puedo. Puedo dar</text:p>
      <text:p text:style-name="P3">1000 ideas para un dibujante, pero no puedo dibujar. Mi esposa es muy muy buena y mis chicas probablemente</text:p>
      <text:p text:style-name="P3">heredar sus habilidades de dibujo de ella. Intento hacer dibujos con palabras, pero soy consciente de que necesito un</text:p>
      <text:p text:style-name="P3"><text:soft-page-break/>minuto o dos para pintar mi imagen, mientras que un dibujante puede hacer algo en segundos. Entonces estoy celoso</text:p>
      <text:p text:style-name="P3">de los artistas, también estoy celoso de los compositores que llegan al remate mucho más rápido que yo. sin emabargo</text:p>
      <text:p text:style-name="P3">cuando hago bien un poema, obtengo un resultado rápido. Quizás no debería hablar en términos de competencia,</text:p>
      <text:p text:style-name="P3">la mayor competencia es con nosotros mismos. Uno de los mejores cumplidos que he recibido por mi escritura.</text:p>
      <text:p text:style-name="P3">fue que me guié por el camino y puse una imagen en la mente de alguien.</text:p>
      <text:p text:style-name="P3">Bueno, www.michaelgcasey.wordpress.com es mi camino, ¿lo seguirás?</text:p>
      <text:p text:style-name="P3">Alabanza y recompensaJun.15, '10 6:52 PM</text:p>
      <text:p text:style-name="P3">Alabanza y recompensa, es una pregunta difícil. Algunas cosas no piden elogios ni recompensas. Como si tus hijos</text:p>
      <text:p text:style-name="P3">hacer una pequeña tarea para usted, no piden una libra, simplemente están felices de ayudarlo, porque</text:p>
      <text:p text:style-name="P3">te amo. Si tienes sed te traerán un trago, no te cobrarán, lo harán</text:p>
      <text:p text:style-name="P3">instintivamente. Tal como lo hizo mi hija esta noche cuando me vio decorar, o mejor dicho, mi</text:p>
      <text:p text:style-name="P3">intentos de decorar, incluso sacrificó su gaseosa pop por mí, ella sabe que prefiero el pop a</text:p>
      <text:p text:style-name="P3">alcohol. A veces le ofrezco una recompensa y ella la rechaza. Para mí esto muestra que la estoy criando</text:p>
      <text:p text:style-name="P3">de la misma manera que me criaron. Sé que la mayoría de las personas que lean esto pensarán que soy mayor.</text:p>
      <text:p text:style-name="P3">a la moda. Sé que sus abuelos irlandeses estarían muy orgullosos de ella si alguna vez la vieran, irlandesa</text:p>
      <text:p text:style-name="P3">el abuelo la sostuvo en sus brazos, pero después de 7 meses más o menos se había ido, en cuanto a mi madre, ella se fue</text:p>
      <text:p text:style-name="Horizontal_20_Line"/>
      <table:table table:name="Table271" table:style-name="Table271">
        <table:table-column table:style-name="Table271.A"/>
        <table:table-row>
          <table:table-cell table:style-name="Table271.A1" office:value-type="string">
            <text:p text:style-name="P1"><text:bookmark text:name="271"/>Página 271</text:p>
          </table:table-cell>
        </table:table-row>
      </table:table>
      <text:p text:style-name="P7">temprano para hacer el té.</text:p>
      <text:p text:style-name="P3">El estímulo funciona y debe usarse todo el tiempo. Mi hija menor ama a Matilda</text:p>
      <text:p text:style-name="P3">el relleno basado en el libro de Roal Dahl. ¿Por qué le encanta? Porque es gracioso, y porque el</text:p>
      <text:p text:style-name="P3">La niña encuentra el amor con la maestra. La maestra ama y anima. Como todo el mundo</text:p>
      <text:p text:style-name="P3">leer esto ama y anima a sus propios hijos, incluso si en este momento el estímulo es</text:p>
      <text:p text:style-name="P3">muévete del camino de la televisión para que todos los compañeros de papá puedan ver la copa del mundo, y el jardín no es un</text:p>
      <text:p text:style-name="P3">un gran lugar para estar y papá te dará algo de dinero para comprar refrescos en la tienda de la esquina.</text:p>
      <text:p text:style-name="P3">fuera del camino de la televisión.</text:p>
      <text:p text:style-name="P3">Mi hija se ha unido a un coro dominical, así que allí está alabando a Dios y es recompensada con un</text:p>
      <text:p text:style-name="P3">pocas libras por cantar.</text:p>
      <text:p text:style-name="P3">Dicen que todos tenemos que cantar para la cena, como el pequeño Tommy Tucker.</text:p>
      <text:p text:style-name="P3">Los molinos de viento de mi menteJun 13, '10 10:43 AM</text:p>
      <text:p text:style-name="P3">Estoy soñando con una Navidad blanca que nos hace pensar a todos en Snow and Love y en la película con Bing</text:p>
      <text:p text:style-name="P3">Crosby, sin olvidar a Family. Unos pocos compases de una canción y estamos lejos, nuestras mentes están en otra parte.</text:p>
      <text:p text:style-name="P3">Eso sí, en el mundo de hoy hay algunas drogas, o los llamados drogadictos legales y los jóvenes de hoy están lejos.</text:p>
      <text:p text:style-name="P3">Sus mentes se volvieron papilla.</text:p>
      <text:p text:style-name="P3">Me gusta usar mi mente y no destruirla. He estado pensando en Tears For A Butcher, que</text:p>
      <text:p text:style-name="P3">sea ​​la continuación de The Butcher The Baker y The Undertaker. Palabras, ideas, sueños pasan flotando y yo</text:p>
      <text:p text:style-name="P3">coserlos juntos, no con hilo y aguja, sino con imaginación. Se necesita tiempo y mucho</text:p>
      <text:p text:style-name="P3">energía para crear un rompecabezas que es una historia que se convierte en un libro. Es como una asociación de palabras, o una vieja</text:p>
      <text:p text:style-name="P3">foto que se descubre y trae recuerdos. Encontramos una foto mía en pantalones cortos y vistiendo</text:p>
      <text:p text:style-name="P3">gafas Estaba junto a mi hermano alto, estábamos en Oxford visitando a mi hermano en la Universidad. Un</text:p>
      <text:p text:style-name="P3">La lámpara Angelpoise estaba en la foto, la misma lámpara Angelpoise que estaba en una esquina de la casa de mi hermano.</text:p>
      <text:p text:style-name="P3">casa hoy. Las imágenes conducen a recuerdos y, en algunos casos, a más futuros, soñando con las torres de</text:p>
      <text:p text:style-name="P3">aprendiendo, pero esa es otra historia y otra universidad. Cuando escribo es con pasión, realmente lo soy.</text:p>
      <text:p text:style-name="Horizontal_20_Line"/>
      <table:table table:name="Table272" table:style-name="Table272">
        <table:table-column table:style-name="Table272.A"/>
        <table:table-row>
          <table:table-cell table:style-name="Table272.A1" office:value-type="string">
            <text:p text:style-name="P1"><text:bookmark text:name="272"/>Página 272</text:p>
          </table:table-cell>
        </table:table-row>
      </table:table>
      <text:p text:style-name="P7">tomado por las palabras, por los pensamientos, a veces es como una avalancha y estoy justo en el</text:p>
      <text:p text:style-name="P3">en medio de ella. No podía ser todo clínico, planificado y preciso. No soy un arquitecto, soy un basurero, yo</text:p>
      <text:p text:style-name="P3">recojo lo que encuentro y lo uso, lo transformo, y si puedo ser pretencioso, me transforma a mí también. Nosotros</text:p>
      <text:p text:style-name="P3">tengo un amigo al que le encanta la música, así que le envié un correo electrónico con mis 3 mejores poemas y, para su sorpresa, ahora</text:p>
      <text:p text:style-name="P3">ahora piensa que soy poeta, de hecho su esposa acaba de llamar a mi esposa, sin duda alguna sobre alguna receta. Gente china</text:p>
      <text:p text:style-name="P3">están locos por su comida. De todos modos con los poemas se meten en la mente y luego me siento con</text:p>
      <text:p text:style-name="P3">la idea y la termino. PERO Los poemas están a cargo de mí y ahora yo a cargo de ellos. En noviembre</text:p>
      <text:p text:style-name="P3">1987 Escribí un poema llamado The Dead and The Living porque quería a Percy the Undertaker en mi</text:p>
      <text:p text:style-name="P3">novela para ser un hombre de gran ternura, un poeta de hecho. La idea me vino en un autobús mientras estaba en mi</text:p>
      <text:p text:style-name="P3">camino a mi turno dominical como operador de computadora. Entonces supe que nunca escribiría nada</text:p>
      <text:p text:style-name="P3">mejor que esas pocas líneas. Sin embargo, el año pasado me llegó una línea mientras estaba en Saint Phillips.</text:p>
      <text:p text:style-name="P3">Catedral para descansar y sentarse. La línea era Deja que mis lágrimas sean mis palabras. Cuando llegué a casa yo</text:p>
      <text:p text:style-name="P3">me senté y terminé el poema con mi hija sentada en el borde de mi silla. Cuando terminé yo</text:p>
      <text:p text:style-name="P3">Me di cuenta de que acababa de escribir algo mejor que The Dead and The Living, me había llevado 22 años.</text:p>
      <text:p text:style-name="P3">Ésa es la naturaleza de la poesía. En cuanto a mi escritura de comedia, empiezo en algún lugar y una conexión tomará</text:p>
      <text:p text:style-name="P3">yo en otro lugar, un poco como si fuera una pelota en una máquina de pinball, me golpean y me lanzan y</text:p>
      <text:p text:style-name="P3">empujado hasta que termino en un lugar bastante diferente al que comencé. Es muy fatigoso. Dos horas es como un</text:p>
      <text:p text:style-name="P3">Turno de 12 horas, porque estoy usando todos mis jugos. He jugado con la idea de escribir Tears for A</text:p>
      <text:p text:style-name="P3">Carnicero, de hecho, el primer capítulo está escrito en papel y en el ciberespacio. Pero no quiero comprometerme</text:p>
      <text:p text:style-name="P3">yo mismo a un año de escribir, si vendí algunas de mis otras cosas entonces, o si tenía una base de fans, entonces sí. Pero</text:p>
      <text:p text:style-name="P3">por el momento no, así que estoy contento de ser un molino de viento en mi mente, y sí, realmente es mi favorito</text:p>
      <text:p text:style-name="P3">canción.</text:p>
      <text:p text:style-name="P3">mis cosas se pueden leer gratis en www.michaelgcasey.wordpress.com, que es donde tienes razón</text:p>
      <text:p text:style-name="P3">ahora</text:p>
      <text:p text:style-name="P3">Lucha de Kung FuJun 11, '10 5:59 PM</text:p>
      <text:p text:style-name="Horizontal_20_Line"/>
      <table:table table:name="Table273" table:style-name="Table273">
        <table:table-column table:style-name="Table273.A"/>
        <table:table-row>
          <table:table-cell table:style-name="Table273.A1" office:value-type="string">
            <text:p text:style-name="P1"><text:bookmark text:name="273"/>Página 273</text:p>
          </table:table-cell>
        </table:table-row>
      </table:table>
      <text:p text:style-name="P7"><text:soft-page-break/>Todos estaban peleando al estilo Kung-fu</text:p>
      <text:p text:style-name="P3">Casarme con una chica de Shanghai trajo muchos cambios a mi vida. El cacareo de las gallinas para uno,</text:p>
      <text:p text:style-name="P3">El chino realmente suena como gallinas en un gallinero, si escuchas a la esposa hablar con sus amigos</text:p>
      <text:p text:style-name="P3">a través de Internet o por teléfono o cuando hay algunos en la casa. Pollos, gallinas, gallinas.</text:p>
      <text:p text:style-name="P3">El mandarín es "quock quock quar" o algo así. Pregúntale a tu propio chino</text:p>
      <text:p text:style-name="P3">amigos y estarán de acuerdo. También te dirán que Panzi mi propio apodo chino significa FAT FAT</text:p>
      <text:p text:style-name="P3">MUCHACHO, no un chico gordo, pero FAT FAT BOY. Finalmente me caso y tengo una familia y me llaman Panzi.</text:p>
      <text:p text:style-name="P3">Pesar 3 veces más que la esposa o suegra, no tiene nada que ver con eso, honestamente soy sacerdote</text:p>
      <text:p text:style-name="P3">puedes creerme.</text:p>
      <text:p text:style-name="P3">Las películas nos unieron y todavía disfrutamos viendo películas en la televisión. Si pudiera pagar Sky Films, me encantaría</text:p>
      <text:p text:style-name="P3">para tenerlo, y una caja Sky + HD. Nuestra caja Sky + siempre está llena de películas para toda la familia.</text:p>
      <text:p text:style-name="P3">Cobertura, novia y prejuicio y todo tipo de cosas. De vez en cuando tenemos que seleccionar las películas para hacer</text:p>
      <text:p text:style-name="P3">espacio para más. Sky + realmente es una bendición para cualquier familia. Solo estaba viendo Kung Fu Hussle, que</text:p>
      <text:p text:style-name="P3">tenía a Steven Chow en él. Realmente fue muy divertido. Mucha acción de Kung Fu y mucha diversión, y quiero decir</text:p>
      <text:p text:style-name="P3">divertido Estaba en chino con la parte inferior de la pantalla cortada para los subtítulos. Realmente me estaba riendo</text:p>
      <text:p text:style-name="P3">estaba en Film4. Las películas chinas de Kung Fu son como el ballet y sí más allá de lo creíble, pero muy divertido. Si usted</text:p>
      <text:p text:style-name="P3">normalmente no veo películas subtituladas, entonces por favor, aproveche mis habilidades de revisión. Mira y</text:p>
      <text:p text:style-name="P3">reír. No te diré nada más al respecto, no quiero estropearlo. Anteriormente había</text:p>
      <text:p text:style-name="P3">otra película en la televisión, se llamaba Flores rojas, nuevamente en chino con subtítulos. Esto fue sobre un</text:p>
      <text:p text:style-name="P3">guardería y cómo arrojaron a un niño allí, no tenía Kung Fu, pero era realmente encantador. Cómo</text:p>
      <text:p text:style-name="P3">consiguieron que todos los niños pequeños actuaran en él, nunca lo sabré, pero valió la pena verlo. estaba preguntando</text:p>
      <text:p text:style-name="P3">mis hijos, cuánto mandarín entendían cada uno, uno estaba ocupado leyendo los subtítulos mientras</text:p>
      <text:p text:style-name="P3">el otro pareció comprender mucho. Tener 2 idiomas por los que espero que pague dividendos</text:p>
      <text:p text:style-name="P3">mis hijos. En el futuro pueden traerme Crunchies y Dr Pepper cuando esté jubilado, deberían</text:p>
      <text:p text:style-name="P3">poder pagarlos si mantienen sus habilidades lingüísticas. Su corazón lo obtienen de mí y de su</text:p>
      <text:p text:style-name="P3">belleza de mi esposa.</text:p>
      <text:p text:style-name="P3">Lo dejaré ahí por esta noche, esperemos que Inglaterra pueda ganar el fútbol mañana.</text:p>
      <text:p text:style-name="Horizontal_20_Line"/>
      <table:table table:name="Table274" table:style-name="Table274">
        <table:table-column table:style-name="Table274.A"/>
        <table:table-row>
          <table:table-cell table:style-name="Table274.A1" office:value-type="string">
            <text:p text:style-name="P1"><text:bookmark text:name="274"/>Página 274</text:p>
          </table:table-cell>
        </table:table-row>
      </table:table>
      <text:p text:style-name="P7">Cantar canciones 7 de junio de 2010, 2:47 p.m.</text:p>
      <text:p text:style-name="P3">Cantar es doblemente alabar, decía Santa Cecilia. Mi hermana también lo dice de vez en cuando. Cantar nos hace</text:p>
      <text:p text:style-name="P3">todo alegre, aligera la carga, ayuda a pasar el tiempo, si estamos contentos silbamos o tarareamos o cantamos. Sólo</text:p>
      <text:p text:style-name="P3">pregunte a cualquier trabajador, aunque a los trabajadores todavía les gusta silbar, o debería decir silbato de lobo cuando ven un</text:p>
      <text:p text:style-name="P3">chica bonita. "Hello Darling" suena desde lo alto de un edificio sin terminar, seguido de risas cuando</text:p>
      <text:p text:style-name="P3">la niña se da la vuelta y la niña es de hecho un niño con un corte de pelo de niña.</text:p>
      <text:p text:style-name="P3">Pero estaba hablando de cantar. Mis chicas cantaban "Un marinero se fue al mar, mar mar, para ver lo que</text:p>
      <text:p text:style-name="P3">podía ver, ver, "así que obviamente me uní. Mi hijo menor estaba asombrado de que yo lo supiera, así que les dije</text:p>
      <text:p text:style-name="P3">que esa rima debe tener al menos 50 años. Así que cantaron, aplaudiendo</text:p>
      <text:p text:style-name="P3">lo acompaña. Me llevó de regreso, donde se han ido todos los años, realmente espero poder durar hasta 100 entonces</text:p>
      <text:p text:style-name="P3">Tendría más tiempo con mis hijas y mis nietos o incluso con mis tataranietos. Pero eso es</text:p>
      <text:p text:style-name="P3">Dios, el bisabuelo de la niña está vivo y en sus 90, está en su tercera esposa y ahora tiene</text:p>
      <text:p text:style-name="P3">agotado el 1º 2, la dieta de Shanghai en una China cálida puede explicarlo.</text:p>
      <text:p text:style-name="P3">La abuela canta canciones de Jesús con las niñas a través de Internet de Shanghai, y mi hija mayor</text:p>
      <text:p text:style-name="P3">acaba de unirse al coro en Saint Hilda, al final del bosque. Google me dice que Hilda era muy</text:p>
      <text:p text:style-name="P3">sabio y vivió una vida monástica. Mi hija hizo una audición y la dejaron entrar al coro. Ellos</text:p>
      <text:p text:style-name="P3">pagar un pequeño estipendio. Mi propia hermana lleva más de 45 años cantando, a pesar de que le dijimos que se callara.</text:p>
      <text:p text:style-name="P3">Mis hermanos y yo éramos monaguillos, y ninguno de nosotros recibió ninguna recompensa por este trabajo en la iglesia. Quizás</text:p>
      <text:p text:style-name="P3">deberíamos haber dejado de ser católicos y estar ilusionados con los protestantes. También fui lector de</text:p>
      <text:p text:style-name="P3">7 años, así puedo recordar pasajes de la Biblia, así como escucharlos toda mi vida estos últimos 50</text:p>
      <text:p text:style-name="P3">años.</text:p>
      <text:p text:style-name="P3">Cantar canciones es muy, muy conmovedor, una canción tocará el corazón y mi hermana tiene razón, cantar es</text:p>
      <text:p text:style-name="P3">doblemente alabado. Canciones en los funerales que abren la compuerta, Angels de Robbie Williams es muy popular</text:p>
      <text:p text:style-name="P3">ahora, se tocó en el funeral de mi primo; canciones en la última noche de los Proms que te enorgullecen</text:p>
      <text:p text:style-name="P3">y feliz. Mientras les hablo escucho música, Hotel California from the Eagles, hace 34 años que</text:p>
      <text:p text:style-name="P3">estaba fuera. Nunca imaginé que pasaría 3 años en un hotel. Los hoteles tienen música para matar la muerte de un</text:p>
      <text:p text:style-name="P3">vestíbulo / área de recepción vacía, al igual que los bares. Las canciones que también puedes cantar le dan un buen ambiente a un lugar. Gay</text:p>
      <text:p text:style-name="Horizontal_20_Line"/>
      <table:table table:name="Table275" table:style-name="Table275">
        <table:table-column table:style-name="Table275.A"/>
        <table:table-row>
          <table:table-cell table:style-name="Table275.A1" office:value-type="string">
            <text:p text:style-name="P1"><text:bookmark text:name="275"/>Página 275</text:p>
          </table:table-cell>
        </table:table-row>
      </table:table>
      <text:p text:style-name="P7">Los bares tocan mucho Abba, me dijeron, nuevamente porque es una gran música alegre, ayuda a la diversión en un resfriado</text:p>
      <text:p text:style-name="P3">Martes en la tarde. Estoy escuchando un viejo álbum de Elton John ahora, Made in England, vale la pena investigar</text:p>
      <text:p text:style-name="P3">fuera, es de 1995. La música clásica y la ópera también nos conmueven, incluso cuando no podemos entender un</text:p>
      <text:p text:style-name="P3">palabra. Pavorotti, y ese cantante italiano ciego Andrei Bocelli, ambos pueden tocarnos. Recuerdo en 1966</text:p>
      <text:p text:style-name="P3">cuando toda la familia fue a Lourdes, cantábamos el Ave María en la oscuridad, levantando nuestra</text:p>
      <text:p text:style-name="P3">velas encendidas, tal vez 40.000 personas cantando en la oscuridad. Eso es realmente conmovedor y edificante.</text:p>
      <text:p text:style-name="P3">Supongo que otras religiones hacen las cosas a su manera, que sin duda son igual de poderosas.</text:p>
      <text:p text:style-name="P3">Como sin duda habréis reunido todos a través de estos blogs, me gusta mi música, un DAB de bolsillo siempre es</text:p>
      <text:p text:style-name="P3">cerca de mí, de hecho después de 5 años está un poco estropeado, así que tengo que ahorrar para un reemplazo. Cuándo</text:p>
      <text:p text:style-name="P3">eres feliz y lo sabes aplaudir, es una canción que cantamos cuando somos niños, todos somos tan libres.</text:p>
      <text:p text:style-name="P3">Cantamos cuando estamos en la ducha, cantamos cuando estamos enamorados.</text:p>
      <text:p text:style-name="P3">La canción es el Espíritu que no se puede romper, cantamos a los bebés en la cuna, los bebés pueden escuchar antes que ellos</text:p>
      <text:p text:style-name="P3">nacen, es el canto el que crea el amor.</text:p>
      <text:p text:style-name="P3">Así que canta, canta, canta. Porque estamos vivos.</text:p>
      <text:p text:style-name="P3">Adjunto: Padre Pio y Me.doc</text:p>
      <text:p text:style-name="P3">Mientras estas lágrimas caenJun 3, '10 12:33 PM</text:p>
      <text:p text:style-name="P3"><text:soft-page-break/>A medida que caen estas lágrimas, recordamos que hemos estado aquí antes.</text:p>
      <text:p text:style-name="P3">A medida que caen estas lágrimas, el amor que sentimos duele mucho más.</text:p>
      <text:p text:style-name="P3">Mientras caen estas lágrimas, nos quedamos atónitos y no sabemos qué decir.</text:p>
      <text:p text:style-name="P3">A medida que caen estas lágrimas, debemos recordarlas todas.</text:p>
      <text:p text:style-name="P3">Mientras caen estas lágrimas, pensamos en las sonrisas.</text:p>
      <text:p text:style-name="P3">Mientras caen estas lágrimas, recordamos la risa.</text:p>
      <text:p text:style-name="P3">Mientras caen estas lágrimas, recordamos los besos.</text:p>
      <text:p text:style-name="P3">A medida que caen estas lágrimas, tocamos sus cosas que nunca se volverán a usar.</text:p>
      <text:p text:style-name="P3">A medida que caen estas lágrimas, terminamos de planchar la camisa o el pantalón que nunca más se volverá a usar.</text:p>
      <text:p text:style-name="Horizontal_20_Line"/>
      <table:table table:name="Table276" table:style-name="Table276">
        <table:table-column table:style-name="Table276.A"/>
        <table:table-row>
          <table:table-cell table:style-name="Table276.A1" office:value-type="string">
            <text:p text:style-name="P1"><text:bookmark text:name="276"/>Página 276</text:p>
          </table:table-cell>
        </table:table-row>
      </table:table>
      <text:p text:style-name="P7">A medida que caen estas lágrimas, sentimos un agujero en nuestro corazón que duele tanto.</text:p>
      <text:p text:style-name="P3">A medida que caen estas lágrimas, recordamos su toque, reconfortante y más.</text:p>
      <text:p text:style-name="P3">A medida que caen estas lágrimas, estamos desconsolados por nuestros futuros perdidos.</text:p>
      <text:p text:style-name="P3">A medida que caen estas lágrimas, damos gracias por lo que tuvimos.</text:p>
      <text:p text:style-name="P3">Mientras estas lágrimas caen, el amor continúa, nos volveremos a encontrar.</text:p>
      <text:p text:style-name="P3">Tener una ola de calor 22 de mayo de 2010 a las 7:11 p.m.</text:p>
      <text:p text:style-name="P3">Bueno, el sol ha brillado en Birmingham, mi esposa llevó a los niños a una elegante piscina con toboganes y así</text:p>
      <text:p text:style-name="P3">adelante. Le había dicho que baje por la carretera, 200 yardas hasta los baños de natación locales. Los niños querían</text:p>
      <text:p text:style-name="P3">se desliza tan lejos que condujo. Solo el centro de Stourbridge estaba cerrado. Así que tranquilizó a los niños con</text:p>
      <text:p text:style-name="P3">revistas. Me reí cuando regresaron, los niños no querían probar los baños locales como ahora</text:p>
      <text:p text:style-name="P3">tenía algo que leer. Entonces el jardín trasero ahora era la playa, una sombrilla rosa ahora era un sol</text:p>
      <text:p text:style-name="P3">sombra, sombreros rosados ​​y crema bronceadora esparcida por todas partes. Las sillas de plástico para niños estaban</text:p>
      <text:p text:style-name="P3">también arrastrado hacia el jardín, la colcha de una de las camas de arriba también fue arrastrada hacia</text:p>
      <text:p text:style-name="P3">Servicio. La radio para peces también se habría puesto en servicio, solo que las baterías se han caído.</text:p>
      <text:p text:style-name="P3">En cuanto a mí, salí de compras cuando el calor había desaparecido. Fue un metro de bricolaje traído</text:p>
      <text:p text:style-name="P3">en casa, así que teníamos envolturas que llenamos con mayonesa, jamón y cosas picantes. Lavado</text:p>
      <text:p text:style-name="P3">hacia abajo con gaseosas y café. El helado y los conos estaban listos en la nevera. Tuvimos un pudin si</text:p>
      <text:p text:style-name="P3">esa es la palabra correcta de piña helada y su jugo. Si nunca has comido piña y su jugo</text:p>
      <text:p text:style-name="P3">enfriado, luego pruébalo. Fue un asunto de familia, luego nos decidimos por el Dr. Who en la televisión,</text:p>
      <text:p text:style-name="P3">No puedo decidirme por el nuevo Dr. Who, simplemente parece tonto, queremos que sea genial, pero no lo es.</text:p>
      <text:p text:style-name="P3">Un vecino amable llamó a la puerta para decirnos que la ventanilla del automóvil aún estaba abierta, que los niños la habían dejado</text:p>
      <text:p text:style-name="P3">camino cuando estaban buscando una piscina. Así que al menos el coche seguirá estando fuera por la mañana.</text:p>
      <text:p text:style-name="P3">Mis chicas se van a unir a un coro por la mañana, así que puedes imaginar lo que eso también conducirá. puedo</text:p>
      <text:p text:style-name="P3">recuerdo a mi hermana cantando y hace 45 años y más "cállate" fue como respondimos los chicos Casey,</text:p>
      <text:p text:style-name="P3">ella todavía está en el coro de la iglesia. Entonces, si llego a 100, mis propias chicas podrían estar cantando en Warley Woods</text:p>
      <text:p text:style-name="Horizontal_20_Line"/>
      <table:table table:name="Table277" table:style-name="Table277">
        <table:table-column table:style-name="Table277.A"/>
        <table:table-row>
          <table:table-cell table:style-name="Table277.A1" office:value-type="string">
            <text:p text:style-name="P1"><text:bookmark text:name="277"/>Página 277</text:p>
          </table:table-cell>
        </table:table-row>
      </table:table>
      <text:p text:style-name="P7">coro. Así que ese es nuestro día hoy, mañana es Pentecostés que es cuando el Espíritu Santo vino al</text:p>
      <text:p text:style-name="P3">discípulos, es una especie de cumpleaños, el día del nacimiento de la Iglesia. Fue un comienzo y Pentecostés puede ser</text:p>
      <text:p text:style-name="P3">un comienzo para todos y cada uno de nosotros, no tenemos que hablar en lenguas ni hacer milagros. Sólo</text:p>
      <text:p text:style-name="P3">saludar a alguien en el autobús o en la calle, una simple sonrisa puede ser un comienzo, una ruptura</text:p>
      <text:p text:style-name="P3">Derriba barreras con amor.</text:p>
      <text:p text:style-name="P3">eso es nosotros en florida en 2006</text:p>
      <text:p text:style-name="P3">Mientras miro por la ventana 12 de mayo de 2010, 7:07 a. M.</text:p>
      <text:p text:style-name="P3">Cuando miro por la ventana, la brisa mece suavemente el rosal de mi jardín delantero. Loony Chick el</text:p>
      <text:p text:style-name="P3">oso de peluche o debería decir que el pollito de peluche grande y amarillo brillante se sienta en la ventana delantera. El o es</text:p>
      <text:p text:style-name="P3">ella, vino desde Shanghai el verano pasado, ahora Loony Chick se sienta en la ventana de nuestro</text:p>
      <text:p text:style-name="P3">Hogar de Birmingham. Pero al menos Loony Chick todavía puede escuchar algo de chino todos los días y aún oler</text:p>
      <text:p text:style-name="P3">Comida china. ¿Entonces la vida es normal para él o es ella? Entonces, ¿qué es normal? Tener tu propia cama para dormir</text:p>
      <text:p text:style-name="P3">y no en un hotel muy lejano, ni en la casa de la abuela en Shanghai, ni en la casa de un tío en</text:p>
      <text:p text:style-name="P3">Llevar a la fuerza. Birmingham normal y corriente. Las nubes son tan brillantes, el hilo de caramelo blanco</text:p>
      <text:p text:style-name="P3">con todas sus formas divertidas. Las nubes grises están tratando de agruparse para formar nubes de lluvia y luego en</text:p>
      <text:p text:style-name="P3">el medio es el cielo azul azul. Esto es naturaleza y es un espectáculo gratuito, así como la brisa puede ser como un beso.</text:p>
      <text:p text:style-name="P3">en la mejilla, las flores comienzan a florecer, los capullos en los capullos del manzano de mi vecino</text:p>
      <text:p text:style-name="P3">en la puerta de al lado, la cadena de oro en el fondo de mi propio jardín. Trasplantado hace 20 años y más</text:p>
      <text:p text:style-name="P3">del jardín de mi propia madre. La hierba verde tecnicolor en el jardín, las campanillas en la flor.</text:p>
      <text:p text:style-name="P3">cama y algunos extraviados en el césped mismo. La flor del abuelo también, como llamamos a un tulipán solitario que</text:p>
      <text:p text:style-name="P3">tiene esos recuerdos para nosotros. También hay algunas malas hierbas y algún trébol salvaje que sobrevivió a este</text:p>
      <text:p text:style-name="P3">El duro invierno acaba de desaparecer, tizas esparcidas en el patio, o debería decir patio, que tiene dibujos</text:p>
      <text:p text:style-name="P3">sobre ello, gracias a mis chicas artísticas. Luego está la vista de la línea de lavado con ropa pequeña y pequeña.</text:p>
      <text:p text:style-name="P3">en él, hasta que veas mis "banderas" artículos gigantes ondeando al viento, mi ropa es tan grande en comparación con</text:p>
      <text:p text:style-name="P3">mis cosas de chicas. Cuando estuve en Shanghái por primera vez, hace más de 10 años, pudimos localizar a Ma's</text:p>
      <text:p text:style-name="Horizontal_20_Line"/>
      <table:table table:name="Table278" table:style-name="Table278">
        <table:table-column table:style-name="Table278.A"/>
        <table:table-row>
          <table:table-cell table:style-name="Table278.A1" office:value-type="string">
            <text:p text:style-name="P1"><text:bookmark text:name="278"/>Página 278</text:p>
          </table:table-cell>
        </table:table-row>
      </table:table>
      <text:p text:style-name="P7">casa junto a mis banderas colgando de postes de bambú desde el alféizar de la ventana 4 pisos hacia arriba.</text:p>
      <text:p text:style-name="P3">¿Y el punto de todas mis cavilaciones? Hoy todo el mundo quiere hablar del nuevo PM y del Nuevo</text:p>
      <text:p text:style-name="P3">Política, y se hará mucho ruido. Entonces, en lugar de preocuparse por eso, ¿por qué no simplemente sentarse, sentarse?</text:p>
      <text:p text:style-name="P3">volver y tomar una buena taza de café y un Cadbury Crunchy Bar también. Mire afuera en el jardín y</text:p>
      <text:p text:style-name="P3">ver a los abejorros tartamudear, ver bailar a las urracas, incluso pueden robar su barra crujiente</text:p>
      <text:p text:style-name="P3">envoltura. Observa cómo las nubes deambulan por el cielo, escucha el tic-tac del reloj en el estante, además</text:p>
      <text:p text:style-name="P3">el diccionario chino / inglés hugh, encuadernado en rojo, por supuesto. El Tick Tock es relajante en comparación con</text:p>
      <text:p text:style-name="P3"><text:soft-page-break/>el zumbido del procesador de la PC a mis pies, puedo escuchar la puerta trasera cerrarse cuando mi esposa trae el</text:p>
      <text:p text:style-name="P3">Lavado. Todas estas son cosas ordinarias PERO generalmente pasan desapercibidas, tómate un tiempo, si me atrevo</text:p>
      <text:p text:style-name="P3">menciona una barra de chocolate rival, tómate un tiempo para disfrutar de la vida. Nada de esto cuesta dinero ni</text:p>
      <text:p text:style-name="P3">requiere cualquier esfuerzo, PERO será bueno para tu espíritu, en su defecto solo alcanza el Johny Walker Red</text:p>
      <text:p text:style-name="P3">Etiqueta, o en mi caso el Dr Pepper.</text:p>
      <text:p text:style-name="P3">Este soy yo - Este eres túMay 3, '10 5:27 PM</text:p>
      <text:p text:style-name="P3">Este soy yo, eso es lo que son todos estos blogs. Aunque preferiría que leyeras los archivos adjuntos,</text:p>
      <text:p text:style-name="P3">son más largos y tienen más profundidad. También espero que leas la novela de 500 páginas The Butcher</text:p>
      <text:p text:style-name="P3">El panadero y el empresario de pompas fúnebres. O tal vez mi juego Shoplife.</text:p>
      <text:p text:style-name="P3">Aunque hay más para mí y para ti que eso. Me quité el reloj anoche y me puso</text:p>
      <text:p text:style-name="P3">pensando. Nuestras posesiones nos definen, lo que poseemos muestra qué tipo de persona somos. Mi actual</text:p>
      <text:p text:style-name="P3">El reloj es uno ruso barato, pero es automático. Me he enamorado de los relojes automáticos</text:p>
      <text:p text:style-name="P3">estos últimos 7 años desde que mi padre chino me envió uno. También me gustan los cuadros, los reales porque hay</text:p>
      <text:p text:style-name="P3">era una galería de arte italiano cerca de mi casa, si miro por la ventana puedo verlo, el artista todavía está allí</text:p>
      <text:p text:style-name="P3">pero ha seguido adelante, ahora hace fotos impresas en lienzo, la cara de su hijo brilla desde la tienda</text:p>
      <text:p text:style-name="P3">ventana. También me gustan los kebabs, pero ahora casi no los como. Pero todavía amo el gaseoso, 100 veces más</text:p>
      <text:p text:style-name="P3">que me gusta la cerveza. Entonces, ¿esto me convierte en un niño grande? ¿O debería ser mayor y decir mentiras y fingir?</text:p>
      <text:p text:style-name="P3">ser esto y pretender ser aquello? También me encanta la música, durante años vi bandas en un aposento alto, un lugar muy</text:p>
      <text:p text:style-name="Horizontal_20_Line"/>
      <table:table table:name="Table279" table:style-name="Table279">
        <table:table-column table:style-name="Table279.A"/>
        <table:table-row>
          <table:table-cell table:style-name="Table279.A1" office:value-type="string">
            <text:p text:style-name="P1"><text:bookmark text:name="279"/>Página 279</text:p>
          </table:table-cell>
        </table:table-row>
      </table:table>
      <text:p text:style-name="P7">el piso superior lleno de humo. Además de escuchar mucha música en la radio y comprar CD. Ahora tengo</text:p>
      <text:p text:style-name="P3">Seguí adelante, he descargado mis CD a mi PC, así que mientras escribo puedo escuchar mis grupos favoritos.</text:p>
      <text:p text:style-name="P3">Ahí lo tienes, una foto mía. Si escuchaste esto en la radio en lugar de leerlo aquí,</text:p>
      <text:p text:style-name="P3">te gusta lo que escuchas? ¿O cuanto más imágenes obtienes, la odias más y más? Es como</text:p>
      <text:p text:style-name="P3">las elecciones de 2010, cuanto más escuchamos de los diferentes políticos, menos o más los odiamos.</text:p>
      <text:p text:style-name="P3">¿Pero qué hay de ti? ¿Qué revelarías, qué esconderías? Es como el maquillaje de una mujer</text:p>
      <text:p text:style-name="P3">pone en. Si se hace bien, resalta sus mejores características, pero si se hace mal, puede ser tan malo como un</text:p>
      <text:p text:style-name="P3">niño maquillando a su mamá. Es su tono de voz el que tiene que conectar o calmar el</text:p>
      <text:p text:style-name="P3">oyente. Así como una madre calma a un niño enfermo, o como un padre regaña a un niño malo. El calor puede ser</text:p>
      <text:p text:style-name="P3">se escucha en una voz, la ira y la violencia se pueden escuchar en una voz, una voz puede ser tan mala como la tiza</text:p>
      <text:p text:style-name="P3">chillando en una pizarra. Es por eso que las canciones y la música son tan dulces porque al instante se conectan</text:p>
      <text:p text:style-name="P3">con nuestras almas. Si tengo mucha suerte, mis palabras tardan 20 segundos en llegar a tu corazón, la música es tan rápida</text:p>
      <text:p text:style-name="P3">y tan poderoso, por eso admiro y estoy celoso de los creadores de música.</text:p>
      <text:p text:style-name="P3">Este soy yo y este eres tú, eres el lector Espero que te guste lo que escribo, SÍ escribo para que la gente</text:p>
      <text:p text:style-name="P3">Escucho mi voz, no soy lo suficientemente inteligente para escribir largos pasajes literarios. Espero escribir como el promedio</text:p>
      <text:p text:style-name="P3">el lector escribiría si tuviera tiempo para hacerlo. Alguien fue muy amable el otro día y ella</text:p>
      <text:p text:style-name="P3">dijo que le gustaban mis cosas. Así que puedo decir que un poco de aliento ayuda mucho. Entonces cuando tu</text:p>
      <text:p text:style-name="P3">hijo o hija no apaga la luz porque no ha terminado del todo su diario, solo sé</text:p>
      <text:p text:style-name="P3">paciente, tal como lo has estado conmigo.</text:p>
      <text:p text:style-name="P3">mis chicas en el desayuno</text:p>
      <text:p text:style-name="P3">Mayo es un mes de recuerdos, algo de hace unos años 2 de mayo de 2010 2:03 p.m.</text:p>
      <text:p text:style-name="P3">Mayo es un mes lleno de recuerdos. Mañana mi esposa tiene 33 años, así que es feliz cumpleaños para ella.</text:p>
      <text:p text:style-name="P3">El próximo viernes, una semana después de su cumpleaños, es el décimo aniversario de la muerte de mi madre.</text:p>
      <text:p text:style-name="P3">2 meses después de eso, mi papá murió, mi hermano hizo resucitación cardiopulmonar y lo salvó el tiempo suficiente para que el médico</text:p>
      <text:p text:style-name="P3">venir</text:p>
      <text:p text:style-name="Horizontal_20_Line"/>
      <table:table table:name="Table280" table:style-name="Table280">
        <table:table-column table:style-name="Table280.A"/>
        <table:table-row>
          <table:table-cell table:style-name="Table280.A1" office:value-type="string">
            <text:p text:style-name="P1"><text:bookmark text:name="280"/>Página 280</text:p>
          </table:table-cell>
        </table:table-row>
      </table:table>
      <text:p text:style-name="P7">inyección directo al corazón. Papá había muerto, pero fue revivido. Le dieron una semana de vida. Me senté en mi</text:p>
      <text:p text:style-name="P3">La casa de las hermanas está a unos cientos de metros de la mía y elegimos himnos para el funeral de papá.</text:p>
      <text:p text:style-name="P3">Pero regresó, leyó Padre Pio y yo para más detalles www.michaelgcasey.wordpress.com</text:p>
      <text:p text:style-name="P3">Más tarde, en mayo, hace solo 2 años, el padre de mi esposa murió en un accidente en Shanghai. Me apresuré a casa desde</text:p>
      <text:p text:style-name="P3">la</text:p>
      <text:p text:style-name="P3">hotel, mis ojos llenos de lágrimas. Solo él estuvo de acuerdo conmigo y dijo que había hecho bien en enviar a JJ de regreso a China.</text:p>
      <text:p text:style-name="P3">con el mensaje para contarle a sus padres todos mis puntos negativos. Ahora, aún joven, estaba muerto. Murió unos pocos</text:p>
      <text:p text:style-name="P3">días antes de su</text:p>
      <text:p text:style-name="P3">el tercer cumpleaños de su nieta, su segunda nieta todavía tenía solo 7 meses.</text:p>
      <text:p text:style-name="P3">Dos muertes y 2 cumpleaños, eso es lo que trae mayo. Cada mes de mayo trae la promesa de la primavera y</text:p>
      <text:p text:style-name="P3">Felicidad que traen los cumpleaños. Pero se equilibra con 2 muertes. Muerte de una mamá para mí, y muerte de</text:p>
      <text:p text:style-name="P3">un papá para mi esposa.</text:p>
      <text:p text:style-name="P3">Equilibrio y eterno equilibrio. Recuerdo a mi madre de pie junto a la nevera en su azul y blanco</text:p>
      <text:p text:style-name="P3">delantal, esa fue la última vez que la vi, aparte de en su ataúd cuando le di un beso en la mejilla helada. Entonces</text:p>
      <text:p text:style-name="P3">mucho calor ahora todo se había ido. Mi hermana regresó a su casa un día, unas semanas después de la</text:p>
      <text:p text:style-name="P3">funeral. Había flores creciendo por todas partes, margaritas blancas creciendo por todas partes. Nuestra madre tenia</text:p>
      <text:p text:style-name="P3">Entré sigilosamente a la casa de mi hermana en el autobús 82, luego plantó semillas. Su olor era ella</text:p>
      <text:p text:style-name="P3">monumento. Siempre amando a sus hijos, a sus 6 hijos, ahora las flores fueron su sonrisa de despedida.</text:p>
      <text:p text:style-name="P3">Había puesto a mi esposa en el primer vuelo a Shanghai, llamé al hotel y dije que regresaría en 2 semanas.</text:p>
      <text:p text:style-name="P3">se quedó sosteniendo a los bebés, mientras mi esposa se alejó corriendo. Su papá no estaba tranquilo muerto cuando ella llegó.</text:p>
      <text:p text:style-name="P3">en Shanghai, estaba apoyado y todavía cálido, JJ tuvo tiempo de despedirse de él con un beso. Entonces ella tuvo que</text:p>
      <text:p text:style-name="P3">organizar el funeral.</text:p>
      <text:p text:style-name="P3">Ahora llevo el mejor reloj de mi padre chino en mi muñeca, siempre me han encantado los relojes, ahora tengo un</text:p>
      <text:p text:style-name="P3">buena, todo porque alguien había muerto. Mayo es una época de celebración en China y Oriente, el</text:p>
      <text:p text:style-name="P3">Festival de Primavera y así sucesivamente. Para mí, May me recuerda mis bendiciones, una mamá que me dio tal</text:p>
      <text:p text:style-name="P3">Fe profunda, tan profunda como la necesito, y todos sabemos que puede ser muy profunda, especialmente en tiempos de</text:p>
      <text:p text:style-name="P3">necesitar. Mi papá sobrevivió gracias a un milagro y no estoy abusando de la palabra. Mis oraciones fueron escuchadas</text:p>
      <text:p text:style-name="Horizontal_20_Line"><text:soft-page-break/></text:p>
      <table:table table:name="Table281" table:style-name="Table281">
        <table:table-column table:style-name="Table281.A"/>
        <table:table-row>
          <table:table-cell table:style-name="Table281.A1" office:value-type="string">
            <text:p text:style-name="P1"><text:bookmark text:name="281"/>Página 281</text:p>
          </table:table-cell>
        </table:table-row>
      </table:table>
      <text:p text:style-name="P7">y ahora también tengo 2 hijas cuando entonces no tenía ni idea de lo que haría el futuro.</text:p>
      <text:p text:style-name="P3">Mayo me conmueve y espero que los conmueva a todos, ninguno de nosotros puede predecir el futuro, no importa lo difícil que sea</text:p>
      <text:p text:style-name="P3">Lo intentamos, pero sé que mi mamá y mi están mirando hacia abajo desde el cielo.</text:p>
      <text:p text:style-name="P3">Adjunto: Padre Pio y Me.doc</text:p>
      <text:p text:style-name="P3">La gallina o el huevo o lo quiero a mi manera 1 de abril de 2010, 9:27 a.m.</text:p>
      <text:p text:style-name="P3">¿Qué vino primero? ¿El huevo o la gallina? Cuando éramos niños, nuestros padres decían hacer las tareas del hogar</text:p>
      <text:p text:style-name="P3">primero y luego puedes tener la televisión o luego puedes salir y jugar en el jardín o luego puedes</text:p>
      <text:p text:style-name="P3">disparar aros. Todo tipo de cosas, puedes pensar en tu propia situación familiar, la tarea tenía que ser</text:p>
      <text:p text:style-name="P3">hecho primero antes de la relajación. Estoy sonriendo ahora cuando pienso en Matila en la historia de Roal Daohl, estábamos</text:p>
      <text:p text:style-name="P3">Esperando la versión cinematográfica nuevamente recientemente. Allí, sus padres eran unos vagos totales y querían que ella viera</text:p>
      <text:p text:style-name="P3">Televisión y no estudio, es una gran película, ve a sacarla de la tienda de videos. Danny Devito y su verdadera esposa estrella</text:p>
      <text:p text:style-name="P3">en eso. En cuanto a mis propias hijas, se están convirtiendo en gusanos de lectura menores, y estoy muy orgulloso. Tenemos suerte como</text:p>
      <text:p text:style-name="P3">la biblioteca pública está al final de nuestra calle. Todavía quieren la televisión de los niños primero en ocasiones, y yo podría</text:p>
      <text:p text:style-name="P3">Quiero ver algo yo mismo, pero tengo que mantener la televisión apagada, es mi pequeño sacrificio por ellos. I</text:p>
      <text:p text:style-name="P3">Sugiera que otros padres tengan que mantener la televisión apagada y el equipo de alta fidelidad también.</text:p>
      <text:p text:style-name="P3">Enamorarse es otro momento de la gallina y el huevo, chicos o eso solía ser un beso y más</text:p>
      <text:p text:style-name="P3">antes de enamorarse. Mientras que las chicas, o eso solía ser querido, el amor primero y los besos y más segundo. En</text:p>
      <text:p text:style-name="P3">Irlanda se llama impulso, cuando la biología supera a la razón o la timidez.</text:p>
      <text:p text:style-name="P3">tiempo, cuando tu corazón dice que es tiempo. En mi familia, cinco de nosotros teníamos más de 40 años cuando nos casamos, pero en el</text:p>
      <text:p text:style-name="P3">Terminar con el impulso que nos atrapó Es como volver a casa después de unas largas vacaciones o vacaciones, como se llama en EE. UU.,</text:p>
      <text:p text:style-name="P3">finalmente estás en un lugar donde te sientes relajado, como un par de zapatos cómodos, como un baño de burbujas tibio</text:p>
      <text:p text:style-name="P3">con chocolate y una copa de vino a mano. Y si tu baño es lo suficientemente grande, como tener tu amor</text:p>
      <text:p text:style-name="P3">además de ti, y si tu baño no es lo suficientemente grande, siempre hay una Noche de San Valentín en un hotel de 5 estrellas.</text:p>
      <text:p text:style-name="P3">Mi primo en Irlanda dijo que tuve toda mi suerte de una vez. Mi papá había sobrevivido a un ataque cardíaco casi fatal</text:p>
      <text:p text:style-name="P3">y luego fue a una casa y allí encontré a mi único amor verdadero, como lo haría el National Enquirer</text:p>
      <text:p text:style-name="Horizontal_20_Line"/>
      <table:table table:name="Table282" table:style-name="Table282">
        <table:table-column table:style-name="Table282.A"/>
        <table:table-row>
          <table:table-cell table:style-name="Table282.A1" office:value-type="string">
            <text:p text:style-name="P1"><text:bookmark text:name="282"/>Página 282</text:p>
          </table:table-cell>
        </table:table-row>
      </table:table>
      <text:p text:style-name="P7">llámalo. Lea Padre Pio y yo adjunto para más detalles. Cuando estas enamorado aunque el pollo y</text:p>
      <text:p text:style-name="P3">El huevo no importa porque intentas poner el otro en primer lugar, que es el antiguo significado del amor. O</text:p>
      <text:p text:style-name="P3">terminas discutiendo, pero luego terminas riendo, así que eso debe significar que ambos tienen huevos por todas partes</text:p>
      <text:p text:style-name="P3">tu cara, pero a ninguno de los dos le importa.</text:p>
      <text:p text:style-name="P3">¿Por qué no importa? Porque siempre hay agua caliente en un hotel de 5 estrellas.</text:p>
      <text:p text:style-name="P3">PD: comencé a escribir una cosa pero terminé haciendo otra, ¿podría ser eso también amor?</text:p>
      <text:p text:style-name="P3">Adjunto: Padre Pio y Me.doc</text:p>
      <text:p text:style-name="P3">Volcán Abril de 2010 Abril 21, '10 2:01 PM</text:p>
      <text:p text:style-name="P3">Algunos dicen que Volcano es la venganza de Islandia contra el Reino Unido, ya que tuvo que devolver miles de millones cuando Islandia</text:p>
      <text:p text:style-name="P3">más o menos quebró. Había estado vendiendo bonos a muy altos intereses que al final fracasaron.</text:p>
      <text:p text:style-name="P3">Inglaterra utilizó la ley antiterrorista para congelar y confiscar los activos de Islandia. También está el recuerdo del</text:p>
      <text:p text:style-name="P3">Guerras de bacalao de la década de 1970 entre Islandia y el Reino Unido.</text:p>
      <text:p text:style-name="P3">El volcán nos ha hecho pensar a todos en cómo sería la vida sin aviones. Justo lo que es</text:p>
      <text:p text:style-name="P3">Debe haber sido como cuando la gente vio su primer avión hace unos 100 años. La vida ha cambiado tanto</text:p>
      <text:p text:style-name="P3">mucho y el ritmo de vida realmente se acelera. La foto de abajo es donde nació mi madre en</text:p>
      <text:p text:style-name="P3">Condado de Kerry Eire frente a Inch y la famosa península de Dingle. Vivió en esa "casa" hasta que</text:p>
      <text:p text:style-name="P3">tenía 12 años, junto con su mamá y su papá y otros 6 hermanos. Su hermano Timothy murió a los 7 de</text:p>
      <text:p text:style-name="P3">Raquitismo. Puedo recordar que mi madre estaba en el fregadero de la cocina, llorando mientras compartía este recuerdo con</text:p>
      <text:p text:style-name="P3">me.</text:p>
      <text:p text:style-name="P3">El volcán nos ha detenido a todos en seco, durante unos días estábamos en el siglo XIX.</text:p>
      <text:p text:style-name="P3">Aunque todavía teníamos nuestros teléfonos e Internet. En aquel entonces, los marineros mercantes eran los únicos hombres</text:p>
      <text:p text:style-name="P3">que navegó los siete mares. Mi abuelo, el padre de mi madre, a quien nunca conocí, era un marinero mercante. I</text:p>
      <text:p text:style-name="P3">musa alguna vez llegó a Shanghai, desde el oeste de Irlanda hasta el este de China. Sin aviones mi</text:p>
      <text:p text:style-name="P3">esposa nunca hubiera viajado tan lejos. Los aviones han revuelto la olla, tengo una esposa de Shanghai</text:p>
      <text:p text:style-name="P3">para empezar, y el resto de mi familia está formada por diferentes nacionalidades. Recuerda la vieja canción</text:p>
      <text:p text:style-name="Horizontal_20_Line"/>
      <table:table table:name="Table283" table:style-name="Table283">
        <table:table-column table:style-name="Table283.A"/>
        <table:table-row>
          <table:table-cell table:style-name="Table283.A1" office:value-type="string">
            <text:p text:style-name="P1"><text:bookmark text:name="283"/>Página 283</text:p>
          </table:table-cell>
        </table:table-row>
      </table:table>
      <text:p text:style-name="P7">"Lo que el mundo necesita ahora es una gran marihuana estadounidense". Puedes buscar en Google las palabras y sin duda</text:p>
      <text:p text:style-name="P3">está en Utube en alguna parte.</text:p>
      <text:p text:style-name="P3">El volcán ha vaciado los cielos, pero ha llenado nuestros corazones. Llenó nuestros corazones de esperanza y anhelo,</text:p>
      <text:p text:style-name="P3">¿Cuándo volverán nuestra mamá, papá, hijos y abuelita con nosotros a donde pertenecen?</text:p>
      <text:p text:style-name="P3">En nuestra casa cuando Internet estaba jugando, es cuando pensamos cuándo podemos ver a la abuela en</text:p>
      <text:p text:style-name="P3">Shanghai de nuevo, ¿cuándo puede cantar canciones con los niños a través de Internet, cuándo podemos reír y</text:p>
      <text:p text:style-name="P3">¿broma? Hoy en día, en nuestro mundo, los viajes aéreos son tan importantes como eso.</text:p>
      <text:p text:style-name="P3">Solo nos damos cuenta de cuánto necesitamos algo cuando lo perdemos, ya sea un avión en el cielo o</text:p>
      <text:p text:style-name="P3">nuestro suministro de agua. En algunas religiones tienen un retiro, que es cuando te retiras de este mundo y</text:p>
      <text:p text:style-name="P3">prescindir de las cosas cotidianas normales. Un poco como una Romería. He estado en peregrinaje 3 veces en mi vida.</text:p>
      <text:p text:style-name="P3">a diferentes edades y fue divertido. Fui a Lourdes en el sur de Francia, literalmente puedes sentir la</text:p>
      <text:p text:style-name="P3">electricidad en el aire. Luego fue salir de mi vida cotidiana normal y tomar una dosis de</text:p>
      <text:p text:style-name="P3">Fe. Debo agregar que no solo se reza en Lourdes, también hay diversión. Escribiré sobre esto en el</text:p>
      <text:p text:style-name="P3">futuro. De regreso al volcán, este evento nos ha hecho darnos cuenta de cuánto usamos / necesitamos.</text:p>
      <text:p text:style-name="P3">aviones. Puede darnos a todos un tiempo para la paz</text:p>
      <text:p text:style-name="P3">para conectarnos más con nuestro ser interior. Una oportunidad para salir de la cinta transportadora, para ver el claro</text:p>
      <text:p text:style-name="P3"><text:soft-page-break/>cielos azules, literalmente. Una oportunidad para respirar, pensar, reflexionar.</text:p>
      <text:p text:style-name="P3">Un volcán es una cosa grande y sucia que nos sacude, traquetea y nos hace rodar. Una especie de música rock sin azul</text:p>
      <text:p text:style-name="P3">zapatos de gamuza. Nos recuerda lo pequeños que somos, somos como hormigas en esta nuestra hermosa Tierra.</text:p>
      <text:p text:style-name="P3">Adjunto: Padre Pio y Me.doc</text:p>
      <text:p text:style-name="P3">¿Cómo escribes tu blog? 13 de abril de 2010 a las 12:15 p.m.</text:p>
      <text:p text:style-name="P3">¿Cómo escribes tu blog? Y quizás lo más importante, ¿por qué escribes en un blog? Estaba pensando en mi próximo</text:p>
      <text:p text:style-name="P3">blog aquí cuando pensé en lugar de escribir sobre los eventos de hoy, escribo sobre cómo puedo escribir</text:p>
      <text:p text:style-name="P3">sobre los eventos de hoy y de cualquier día. Yo, comencé a escribir en 1987, me encontré con eso</text:p>
      <text:p text:style-name="P3">como he hecho la mayoría de las cosas en mi vida. Me tomó 1 año aprender, aprender de la manera más difícil a escribir. I</text:p>
      <text:p text:style-name="Horizontal_20_Line"/>
      <table:table table:name="Table284" table:style-name="Table284">
        <table:table-column table:style-name="Table284.A"/>
        <table:table-row>
          <table:table-cell table:style-name="Table284.A1" office:value-type="string">
            <text:p text:style-name="P1"><text:bookmark text:name="284"/>Página 284</text:p>
          </table:table-cell>
        </table:table-row>
      </table:table>
      <text:p text:style-name="P7">Espero ser un mejor escritor gracias a esto. Pequeñas historias dieron paso a un intento de escribir un libro.</text:p>
      <text:p text:style-name="P3">Sentado frente al fuego de gas, en una vieja silla de granero con el respaldo cortado, coloqué una máquina de escribir en un taburete</text:p>
      <text:p text:style-name="P3">y me fui. Terminé con una novela de 235 páginas que luego llamé "Una nación de comerciantes",</text:p>
      <text:p text:style-name="P3">que era la frase despectiva de Napoleón para los ingleses. Hasta que Wellington lo redujo a su tamaño. A</text:p>
      <text:p text:style-name="P3">Unos años más tarde, decidí que quería más que un simple texto mecanografiado de mi "obra maestra", así que compré un</text:p>
      <text:p text:style-name="P3">Atari 520 y comencé a copiarlo todo, entonces lo tendría en una computadora y podría hacer</text:p>
      <text:p text:style-name="P3">copias multipul. Debo agregar que el noivel duplicó su tamaño y lo renombré The Butcher The Baker</text:p>
      <text:p text:style-name="P3">y The Undertaker, todavía tengo esas copias multipul esparcidas por mi casa, en caso de incendio</text:p>
      <text:p text:style-name="P3">o robo. Hace 10 años, cuando conocí mi rosa de Shanghai, tuvimos que invertir en una computadora adecuada y</text:p>
      <text:p text:style-name="P3">Internet para que mi esposa pudiera hablar con su mamá en Shanghai. En cuanto a mí, fue una oportunidad de tener un sitio web.</text:p>
      <text:p text:style-name="P3">para que mis bebés estuvieran a salvo en el ciberespacio. También me dio la oportunidad de escribir un blog. Ahora si comparas</text:p>
      <text:p text:style-name="P3">uno de mis ensayos, adjunto a estos blogs, puede ver que hay una diferencia de estilo. Espero mi</text:p>
      <text:p text:style-name="P3">blogs leen como si fuera un cuento antes de dormir, su abuelo está sentado en la silla a su lado y él</text:p>
      <text:p text:style-name="P3">contar una historia divertida que te hace sentir seguro y feliz y te permite quedarte dormido. Para mi</text:p>
      <text:p text:style-name="P3">es práctica de escritura, si no practicas, olvidas cómo hacerlo. También es una forma corta de escritura.</text:p>
      <text:p text:style-name="P3">eso no lleva más de una hora o mucho menos, pero te da la oportunidad de "predicar" al resto de los</text:p>
      <text:p text:style-name="P3">mundo. También puedes hacer amigos. Solía ​​practicar mi escritura en pensamientos positivos.com y allí</text:p>
      <text:p text:style-name="P3">Había mucha gente agradable allí, una publicación obtuvo 800 visitas. El foro ya se ha cerrado por eso me molesta</text:p>
      <text:p text:style-name="P3">personas en este sitio en su lugar. Pero volviendo a mi tema, ¿por qué todos blogueamos? Bueno, es para que todos podamos decir "hey</text:p>
      <text:p text:style-name="P3">escúchame "," Soy tan bueno como tú ", en última instancia, tenemos nuestra propia estación de radio / televisión a través de nuestros blogs.</text:p>
      <text:p text:style-name="P3">O tal vez debería decir Periódico, es una oportunidad para compartir, para jactarnos, para crecer juntos incluso, para reír.</text:p>
      <text:p text:style-name="P3">juntos también. Debo decir que hay algunos buenos chistes que circulan y me gustan, no para</text:p>
      <text:p text:style-name="P3">Olvida los poemas y pensamientos que se comparten. Una vez estuve en un bar en el condado de Kerry y el pub estaba</text:p>
      <text:p text:style-name="P3">propiedad de un escritor irlandés, su libro The Field se convirtió en una película con Richard Harris. Hie neice dijo</text:p>
      <text:p text:style-name="P3">me que él escribió porque estaba "en él". ¿Qué significa eso? Creo que lo entiendo porque el</text:p>
      <text:p text:style-name="P3">las historias que están "en mí" solo tienen que salir a la luz. Incluso si dejas de escribir y es solo como estás eligiendo</text:p>
      <text:p text:style-name="P3">basura alrededor del estacionamiento del hotel de 4 estrellas para que esas ideas vuelvan a usted, luego puede comenzar a</text:p>
      <text:p text:style-name="Horizontal_20_Line"/>
      <table:table table:name="Table285" table:style-name="Table285">
        <table:table-column table:style-name="Table285.A"/>
        <table:table-row>
          <table:table-cell table:style-name="Table285.A1" office:value-type="string">
            <text:p text:style-name="P1"><text:bookmark text:name="285"/>Página 285</text:p>
          </table:table-cell>
        </table:table-row>
      </table:table>
      <text:p text:style-name="P7">entender lo que significa "en mí". Así como los músicos tienen la música en ellos, las palabras están en mí y</text:p>
      <text:p text:style-name="P3">en todos ustedes como bloguean aquí y ahora en este sitio Multiply. ¿Esperas a que toda la historia esté lista en</text:p>
      <text:p text:style-name="P3">tu cabeza o simplemente empiezas con una idea y esperas a que la musa te lleve a donde quiere ir. I</text:p>
      <text:p text:style-name="P3">disfrutar de ir con la corriente, es como cerrar los ojos cuando estás en un viaje largo y cuando</text:p>
      <text:p text:style-name="P3">abre los ojos has llegado a un lugar totalmente diferente, como cruzar una frontera en la noche.</text:p>
      <text:p text:style-name="P3">Mientras escribo en un blog, mi hija mayor a veces baja las escaleras para poder ver y leer mientras escribo.</text:p>
      <text:p text:style-name="P3">alguna cosa. O cuando termino un nuevo blog le hago que lea para ver si la hace reír o</text:p>
      <text:p text:style-name="P3">lo que. Todo lo que puedo decir es que bloguear es compartir, es posible que la gente nunca se moleste en abrir un archivo adjunto, pero</text:p>
      <text:p text:style-name="P3">al menos durante el transcurso del blog tengo una audiencia, incluso si solo podría ser una audiencia de uno, y</text:p>
      <text:p text:style-name="P3">Esa es mi hija.</text:p>
      <text:p text:style-name="P3">Libros de la biblioteca 12 de abril de 2010 2:54 p.m.</text:p>
      <text:p text:style-name="P3">Hace más de 40 años, un verano, mi hermano necesitaba ir a la biblioteca, así que nos tomó a todos en el pie.</text:p>
      <text:p text:style-name="P3">La biblioteca es un hermoso edificio antiguo de la época victoriana, cuando se pensaba que se podía educar a los</text:p>
      <text:p text:style-name="P3">masas de la clase trabajadora. Puedes buscar en Google y descubrir más por ti mismo, o tal vez haya un viejo</text:p>
      <text:p text:style-name="P3">Libro de historia inglesa en su propia biblioteca local. De todos modos llegamos a la biblioteca y estaba cerrada, así que mi</text:p>
      <text:p text:style-name="P3">hermano dijo "al menos has visto la biblioteca". Era un caluroso día de verano y todos acabábamos de caminar</text:p>
      <text:p text:style-name="P3">2 millas y serían 2 millas atrás. Puedo recordar que había una pequeña tienda de dulces justo al lado,</text:p>
      <text:p text:style-name="P3">pero no recuerdo si teníamos dinero para dulces en esa ocasión. Fue antes de la torre</text:p>
      <text:p text:style-name="P3">Los bloques fueron construidos en Spring Hill, esto fue en la época en que se demolieron las casas viejas y</text:p>
      <text:p text:style-name="P3">Se inventó una nueva idea de bloques de pisos. Me hace darme cuenta de cuánto el paso de</text:p>
      <text:p text:style-name="P3">el tiempo ha pasado. Soy como Bill Clinton ahora en ese discurso que pronunció: "He visto más Summers que</text:p>
      <text:p text:style-name="P3">veré. "He llegado a la segunda parte de mi vida, la parte que lleva al final. Personalmente, siento que mi vida ha</text:p>
      <text:p text:style-name="P3">aún no ha comenzado, ¿esto me convierte en un niño o lo estoy negando? Todavía tengo sueños y todos saben que</text:p>
      <text:p text:style-name="P3">todos ellos, están adjuntos a mis blogs. De vuelta a la biblioteca, tenemos uno al final de mi calle,</text:p>
      <text:p text:style-name="P3">así que vamos a hacer que nuestras chicas lo usen. No es necesario caminar hasta el victoriano, que todavía está en pie, y</text:p>
      <text:p text:style-name="Horizontal_20_Line"/>
      <table:table table:name="Table286" table:style-name="Table286">
        <table:table-column table:style-name="Table286.A"/>
        <table:table-row>
          <table:table-cell table:style-name="Table286.A1" office:value-type="string">
            <text:p text:style-name="P1"><text:bookmark text:name="286"/>Página 286</text:p>
          </table:table-cell>
        </table:table-row>
      </table:table>
      <text:p text:style-name="P7">incluso desvió una nueva carretera para salvar la antigua biblioteca y ahora es un edificio protegido, y todavía se abre</text:p>
      <text:p text:style-name="P3">de vez en cuando. Así que, en cambio, caminamos hasta el final de nuestra calle, y a la derecha está la biblioteca, creo que</text:p>
      <text:p text:style-name="P3">fue construido en los años 30. Dentro, hago que mis chicas busquen y recojan tantos libros como puedan.</text:p>
      <text:p text:style-name="P3">Hoy en día se le permite tomar prestados 12 libros a la vez, cuando usaba una biblioteca solía ser</text:p>
      <text:p text:style-name="P3">cuatro. Leí los libros de Sherlock Holmes de Sir Arthur Conan Doyle cuando tenía aproximadamente 12 años, nunca me convertí en un</text:p>
      <text:p text:style-name="P3"><text:soft-page-break/>detective, me estaba escondiendo del señor Gallagher y su zapatilla de éxito, que comenzó a la edad de 8 años y</text:p>
      <text:p text:style-name="P3">cambió mi vida para mejor. El castigo corporal duele el trasero pero enfoca la mente. Una vez</text:p>
      <text:p text:style-name="P3">golpeado dos veces tímido por así decirlo. También terminé como Head Boy. Y todo por no conocer mis tiempos</text:p>
      <text:p text:style-name="P3">mesas, pero nunca más me golpearon, me aseguré de eso, había la biblioteca de la clase en las estanterías</text:p>
      <text:p text:style-name="P3">además de mí prácticamente leí todo, literalmente todo, principalmente Historia. Cuando dejé la Primaria</text:p>
      <text:p text:style-name="P3">escuela El director me dio The Outline Of History de HGWells. Se sienta en la estantería para</text:p>
      <text:p text:style-name="P3">a mi derecha, junto a un enorme diccionario chino / inglés y un diccionario inglés más grande, y un poco</text:p>
      <text:p text:style-name="P3">hada junto a una foto de mis chicas con espacio suficiente para un reloj, me encanta un reloj bonito, y miro</text:p>
      <text:p text:style-name="P3">para esa materia. De vuelta a la biblioteca al final del camino, mis chicas navegan y mi más pequeña</text:p>
      <text:p text:style-name="P3">elige algunos libros con osos adentro, cualquier cosa remotamente como Pooh Bear siempre le interesa. Ella</text:p>
      <text:p text:style-name="P3">finalmente se conforma con 10 libros y su hermana mayor tiene cinco. Todavía son las vacaciones de Pascua, así que quiero mantener</text:p>
      <text:p text:style-name="P3">sus mentes ocupadas. Un poco de lectura y luego televisión y dibujos animados, todas las cosas de Roal Dahl en la televisión son siempre</text:p>
      <text:p text:style-name="P3">un poco de éxito. Al salir de la biblioteca "Papá, cuándo estarán tus libros en la biblioteca". "Siempre que encuentro un</text:p>
      <text:p text:style-name="P3">editor. "es mi respuesta llena de esperanza. Cruzamos la calle para que puedan ver cómics en la tienda,</text:p>
      <text:p text:style-name="P3">luego está fuera de casa, más tarde, después de que hayan leído un poco, habrá una recompensa mientras hacemos un poco</text:p>
      <text:p text:style-name="P3">compras. Todavía puedo recordar a mi madre enseñándome a leer mirando la caricatura de Phantom</text:p>
      <text:p text:style-name="P3">en el periódico local, hace más de 45 años. Ahora mi hija mayor, como la llamo, está en la biblioteca.</text:p>
      <text:p text:style-name="P3">libros y ella está lejos, mi pequeña hija que se llama a sí misma la más guapa mientras que su hermana mayor es la</text:p>
      <text:p text:style-name="P3">más bonita, solo necesita un poco de aliento y luego ella también volará. Mi pequeña hija</text:p>
      <text:p text:style-name="P3">dice que quiere ser doctora, ya tiene un estetoscopio de plástico, así que solo el tiempo lo dirá. Les digo a los dos</text:p>
      <text:p text:style-name="P3">de ellos para tratar de recordar todo para que a su vez puedan contárselo a sus propios hijos. Mi hija mayor</text:p>
      <text:p text:style-name="P3">quiere ser diseñadora, así que si ella es diseñadora y su hermana es doctora, estaría muy orgulloso. Nosotros, nosotros</text:p>
      <text:p text:style-name="Horizontal_20_Line"/>
      <table:table table:name="Table287" table:style-name="Table287">
        <table:table-column table:style-name="Table287.A"/>
        <table:table-row>
          <table:table-cell table:style-name="Table287.A1" office:value-type="string">
            <text:p text:style-name="P1"><text:bookmark text:name="287"/>Página 287</text:p>
          </table:table-cell>
        </table:table-row>
      </table:table>
      <text:p text:style-name="P7">los padres son escalones para que nuestros hijos se paren, nuestros hombros están ahí para que puedan</text:p>
      <text:p text:style-name="P3">pararse sobre ellos, y los libros son alimento para alimentar su apetito.</text:p>
      <text:p text:style-name="P3">Mi radio y yo 7 de abril de 2010 a las 7:24 p.m.</text:p>
      <text:p text:style-name="P3">Recuerdo mi primera radio, era un pequeño transexual de plástico azul. Puedo recordar cuando escuchamos el</text:p>
      <text:p text:style-name="P3">noticias de que RFK había sido asesinado. Recuerdo la transexual familiar de plástico blanco que teníamos. I</text:p>
      <text:p text:style-name="P3">recuerde la vieja radio Bush con el disco de platillo, que ahora se llama retro. Tener esa radio dada</text:p>
      <text:p text:style-name="P3">a nosotros por Frank Brown un inquilino nuestro cambió mi vida. Solíamos listar al mundo esta noche con</text:p>
      <text:p text:style-name="P3">El informe de Douglas Stewart seguido del libro a la hora de dormir. Recuerdo haber escuchado The Ghost</text:p>
      <text:p text:style-name="P3">y la Sra. Muir, solo yo me quedé dormido, así que mi hermano tuvo que contarme lo que pasó. Siempre tuve una radio</text:p>
      <text:p text:style-name="P3">a mi lado, era mi compañía cuando mi hermano se fue de casa, compañía mientras hacía mis deberes y</text:p>
      <text:p text:style-name="P3">estudié para mis niveles O. Escucho Radio 4 constantemente durante 20 años. Quizás escuche 3 reproducciones a la semana durante</text:p>
      <text:p text:style-name="P3">todos esos años, disfrutando de las palabras, disfrutando del conocimiento y de las noticias. Cuando me enteré de DAB, tuve que</text:p>
      <text:p text:style-name="P3">tienen uno, aunque se comen las pilas a lo grande. Incluso compré un adaptador para poder escuchar DAB a través</text:p>
      <text:p text:style-name="P3">mi HiFi. La radio real fue mi favorita hasta que desapareció, estaciones con Música y menos parloteo y</text:p>
      <text:p text:style-name="P3">hablar sobre las canciones fue mi alegría de DAB. Incluso compré una radio DAB personal como regalo de cumpleaños para</text:p>
      <text:p text:style-name="P3">yo mismo hace 5 años. Mi Ferguson todavía va fuerte, aunque mi hija me lo ha robado estas Pascuas</text:p>
      <text:p text:style-name="P3">vacaciones y quiere uno propio, a pesar de que tiene un Blick DAB en su habitación. Si estoy en</text:p>
      <text:p text:style-name="P3">amor con la radio, y si alguien quiere darme sus DAB porque su historia de amor ha terminado, simplemente</text:p>
      <text:p text:style-name="P3">envíelos. Y si hay algunos toques personales puros y elegantes, también me encantaría, eso</text:p>
      <text:p text:style-name="P3">forma en que toda mi familia podría tener uno y no tendría que ocultar mis Dabs personales a mis dos hijas.</text:p>
      <text:p text:style-name="P3">La radio puede cambiar una vida y la radio realmente es una compañía, de alguna manera ha sido mi mejor amiga, 40</text:p>
      <text:p text:style-name="P3">años como amigo y espero 40 años más de amistad, aunque prefiero escuchar mis propias obras en el</text:p>
      <text:p text:style-name="P3">radio. Puedo ver una reproducción de radio 4 a 100 yardas ahora ........</text:p>
      <text:p text:style-name="P3">Próximamente elecciones generales en el Reino Unido 3 de abril de 2010 9:14 a. M.</text:p>
      <text:p text:style-name="Horizontal_20_Line"/>
      <table:table table:name="Table288" table:style-name="Table288">
        <table:table-column table:style-name="Table288.A"/>
        <table:table-row>
          <table:table-cell table:style-name="Table288.A1" office:value-type="string">
            <text:p text:style-name="P1"><text:bookmark text:name="288"/>Página 288</text:p>
          </table:table-cell>
        </table:table-row>
      </table:table>
      <text:p text:style-name="P7">Tengo un sueño que teníamos políticos honestos.</text:p>
      <text:p text:style-name="P3">Tuve un sueño que solo nuestros representantes electos dirigen el país</text:p>
      <text:p text:style-name="P3">Tuve un sueño que la gente fuera seleccionada por su valor</text:p>
      <text:p text:style-name="P3">No seleccionado debido a la tierra, cuántos acres poseen</text:p>
      <text:p text:style-name="P3">No seleccionado porque su padre conocía al padre de otra persona</text:p>
      <text:p text:style-name="P3">Soñé que Class Warfare estaba en el basurero de la historia.</text:p>
      <text:p text:style-name="P3">Tuve un sueño donde la gente votaba por el mejor hombre o mujer</text:p>
      <text:p text:style-name="P3">NO un paracaidista en el amigo de un amigo</text:p>
      <text:p text:style-name="P3">No una mujer porque era mujer</text:p>
      <text:p text:style-name="P3">Pero un candidato que era la mejor persona para el trabajo</text:p>
      <text:p text:style-name="P3">No es un conocedor de los medios de comunicación que estaba chupando a alguien</text:p>
      <text:p text:style-name="P3">Soñé que los votantes le dábamos dos dedos a la clase política</text:p>
      <text:p text:style-name="P3">Soñé que votábamos por alguien como nosotros</text:p>
      <text:p text:style-name="P3">Alguien como nuestra mamá y papá o nuestro tío o nuestro mejor amigo</text:p>
      <text:p text:style-name="P3">Alguien en quien podamos confiar, alguien que empujaría el auto en invierno, alguien que compraría</text:p>
      <text:p text:style-name="P3">Nos tomamos una copa en el pub y no esperamos nada a cambio.</text:p>
      <text:p text:style-name="P3">Soñé que todos nos mirábamos al espejo y votábamos por alguien como nosotros.</text:p>
      <text:p text:style-name="P3">Bueno, esa es mi opinión sobre la campaña electoral aquí en Inglaterra, puedes leer los periódicos en el</text:p>
      <text:p text:style-name="P3">Internet www.telegraph.co.uk es lo que recomendaría.</text:p>
      <text:p text:style-name="P3">Pero hay muchas opciones, bbc.co.uk/news y skynews.com son buenos.</text:p>
      <text:p text:style-name="P3">En cuanto a mí, hace mucho tiempo escribí una versión de comedia de una elección. Su captulo 8 y captulo 9 en mi</text:p>
      <text:p text:style-name="P3">libro de comedia The Butcher The Baker and The Undertaker Adjuntaré esos 2 capítulos para que puedas leer</text:p>
      <text:p text:style-name="P3">para usted, y si le gusta, también se adjunta el libro completo.</text:p>
      <text:p text:style-name="P3">yo en mi mejor look de politico,</text:p>
      <text:p text:style-name="P3"><text:soft-page-break/>o me parezco a un portero?</text:p>
      <text:p text:style-name="Horizontal_20_Line"/>
      <table:table table:name="Table289" table:style-name="Table289">
        <table:table-column table:style-name="Table289.A"/>
        <table:table-row>
          <table:table-cell table:style-name="Table289.A1" office:value-type="string">
            <text:p text:style-name="P1"><text:bookmark text:name="289"/>Página 289</text:p>
          </table:table-cell>
        </table:table-row>
      </table:table>
      <text:p text:style-name="P7">Servicio de Viernes Santo con Shona Singing añadidoApr 2, '10 1:40 PM</text:p>
      <text:p text:style-name="P3">Hace unos años, en la misa del domingo de Pascua, tuvimos a Shona cantando, creo que puse ese blog en este sitio.</text:p>
      <text:p text:style-name="P3">en algún lugar. Hoy es Viernes Santo, y en nuestra tradición católica esto significa la pasión de Cristo y</text:p>
      <text:p text:style-name="P3">el beso de la cruz. Seguido de la comunión. Besar la cruz es agradecer a Cristo por su</text:p>
      <text:p text:style-name="P3">humildad al morir por nosotros en la cruz. Nuestro sacerdote también dijo algunas palabras, ha estado leyendo un</text:p>
      <text:p text:style-name="P3">libro de erudito sobre la fe y Dios y compartirlo con nosotros. Algo de lo que dijo lo pude entender</text:p>
      <text:p text:style-name="P3">otros bits que no pude. Su filosofía y eso requiere pensarlo mucho. Aunque lo que hice</text:p>
      <text:p text:style-name="P3">Entiendo que estuve de acuerdo con. Todo el mundo sube a besar los pies de cristo, así que hay himnos mientras</text:p>
      <text:p text:style-name="P3">esto esta hecho. El himno final fue en Shona, muy muy bueno con un ritmo de tambor y agitadores.</text:p>
      <text:p text:style-name="P3">mientras cantaban y se balanceaban como se cantaba. Esta música realmente me conmovió. Después del beso de la cruz allí</text:p>
      <text:p text:style-name="P3">era comunión y más himnos, el himno final era shona, de nuevo con ritmos de tambor y</text:p>
      <text:p text:style-name="P3">agitadores. Realmente fue un gran Viernes Santo para mí. Normalmente, la misa shona es a la 1 pm los domingos.</text:p>
      <text:p text:style-name="P3">pero para mí fue genial tenerlos con nosotros este Viernes Santo. 400 personas pueden haber sido</text:p>
      <text:p text:style-name="P3">apretado.</text:p>
      <text:p text:style-name="P3">Locura olímpica Lo llamo Spagetti UFOMar 31, '10 1:08 PM</text:p>
      <text:p text:style-name="P3">La nueva locura de los Juegos Olímpicos es una gran idea.</text:p>
      <text:p text:style-name="P3">CREO QUE DEBERÍA LLAMARSE SPAGETTI UFO</text:p>
      <text:p text:style-name="P3">porque eso es lo que parece en el dibujo del Telegraph de hoy. ¿Recibo un premio por nombrarlo? Spagetti</text:p>
      <text:p text:style-name="P3">OVNI rueda de la lengua.</text:p>
      <text:p text:style-name="P3">www.michaelgcasey.wordpress.com</text:p>
      <text:p text:style-name="P3">aclamaciones desde Birmingham, el hogar de spagetti junction.</text:p>
      <text:p text:style-name="P3">mis hijas y yo hace 5 años, incluida la gripe</text:p>
      <text:p text:style-name="P3">Servicio Nacional de Salud en Inglaterra / Reino Unido 22 de marzo de 2010 1:09 p.m.</text:p>
      <text:p text:style-name="Horizontal_20_Line"/>
      <table:table table:name="Table290" table:style-name="Table290">
        <table:table-column table:style-name="Table290.A"/>
        <table:table-row>
          <table:table-cell table:style-name="Table290.A1" office:value-type="string">
            <text:p text:style-name="P1"><text:bookmark text:name="290"/>Página 290</text:p>
          </table:table-cell>
        </table:table-row>
      </table:table>
      <text:p text:style-name="P7">Escuché muchas tonterías de EE. UU. Explicando cómo funciona el servicio de salud en el Reino Unido. Así que aquí hay un</text:p>
      <text:p text:style-name="P3">explicación simple de alguien que vive en Inglaterra y usa el NHS de vez en cuando. Todos</text:p>
      <text:p text:style-name="P3">Pague nuestros impuestos y el gravamen del seguro nacional cuando nos paguen todos los meses, PAGUE o pague a medida que gana</text:p>
      <text:p text:style-name="P3">su llamado, en total esto es aproximadamente el 25%. así que si gana 1200 al mes se le quitan 300 y tiene</text:p>
      <text:p text:style-name="P3">900 en tu mano. Ahora, si está enfermo, haga una cita por teléfono y luego vaya al</text:p>
      <text:p text:style-name="P3">la cirugía del doctor. Allí te examinan y, si necesitas medicamentos, obtienes una receta. La</text:p>
      <text:p text:style-name="P3">prescripción médica que lleva a la farmacia y el farmacéutico le da el medicamento. La prescripción</text:p>
      <text:p text:style-name="P3">cuesta 7,20 más o menos por artículo. Si necesita algunos artículos en esta ocasión, entonces paga 7,20 más o menos por cada</text:p>
      <text:p text:style-name="P3">uno. Sin embargo, si está tomando medicamentos habituales para, por ejemplo, la presión arterial o el colesterol alto,</text:p>
      <text:p text:style-name="P3">Puede obtener una tarjeta de prepago por 140 al año. Entonces sus medicamentos pueden costar mucho PERO comprando el</text:p>
      <text:p text:style-name="P3">tarjeta de prepago puede ahorrar cientos de libras.</text:p>
      <text:p text:style-name="P3">No hay ningún cargo por ver al médico. Si necesita ver a la enfermera en la consulta del médico por alguna</text:p>
      <text:p text:style-name="P3">razón, digamos para cheques de cualquier tipo, entonces eso también es GRATUITO. Si tiene un problema y el Dr.</text:p>
      <text:p text:style-name="P3">lo remite al hospital para una radiografía o Catscan o Physio, entonces eso también es GRATIS. Puede que necesites ver</text:p>
      <text:p text:style-name="P3">un especialista también por cualquier motivo. Eso también es GRATIS. Cuando mi padre casi muere y le dieron 1</text:p>
      <text:p text:style-name="P3">semana para vivir allá por el 96, mi papá permaneció en el hospital durante 12 semanas más o menos. NO hubo ningún cargo por eso</text:p>
      <text:p text:style-name="P3">ya sea. Entonces, si algún político estadounidense dice lo contrario, entonces es simplemente ESTÚPIDO y un MENTIROSO. Puedes</text:p>
      <text:p text:style-name="P3">cree que pagar el 25% de su salario en impuestos / seguros es alto, tal vez lo sea No sé lo que EE. UU.</text:p>
      <text:p text:style-name="P3">la figura es. PERO a cambio obtienes un buen servicio de salud que te cuida desde la cuna hasta la tumba.</text:p>
      <text:p text:style-name="P3">Antes de que mi madre muriera, resbaló en el hielo y se rompió el codo. La atención médica que recibió fue GRATUITA,</text:p>
      <text:p text:style-name="P3">Ella también tuvo un derrame cerebral leve 6 meses antes de morir, la atención médica para eso fue gratuita, al igual que la</text:p>
      <text:p text:style-name="P3">viaje en ambulancia al hospital. Mi papá tuvo algunos ataques cardíacos antes de morir, toda la atención médica que</text:p>
      <text:p text:style-name="P3">consiguió fue GRATIS. Al igual que sus medicinas, cuando eres mayor, todas las medicinas son gratis y no necesitas</text:p>
      <text:p text:style-name="P3">compre una tarjeta de prepago. Si tiene un salario bajo, los médicos también son gratis, creo que menos de 16k</text:p>
      <text:p text:style-name="P3">ingresos, entonces su medicina gratis. Si lees Padre Pio y yo adjunto a este blog, tendrás</text:p>
      <text:p text:style-name="P3">tus ojos se abrieron de otra manera.</text:p>
      <text:p text:style-name="Horizontal_20_Line"/>
      <table:table table:name="Table291" table:style-name="Table291">
        <table:table-column table:style-name="Table291.A"/>
        <table:table-row>
          <table:table-cell table:style-name="Table291.A1" office:value-type="string">
            <text:p text:style-name="P1"><text:bookmark text:name="291"/>Página 291</text:p>
          </table:table-cell>
        </table:table-row>
      </table:table>
      <text:p text:style-name="P7">Aquí no necesita una hipoteca para pagar sus medicinas ni una hipoteca para pagar sus médicos.</text:p>
      <text:p text:style-name="P3">visitas. Eso es lo que hace de esta sociedad un gran lugar para vivir, SÍ, no es perfecto, pero hay una salud.</text:p>
      <text:p text:style-name="P3">Red de seguridad para todos. Si tiene dinero, puede pagar las cosas SI lo desea, pero recuerde la línea "NOSOTROS</text:p>
      <text:p text:style-name="P3">la gente "que debería significar algo en cualquier sociedad.</text:p>
      <text:p text:style-name="P3">Adjunto: Padre Pio y Me.doc</text:p>
      <text:p text:style-name="P3">Déjalos comer pastel o cómo la esposa trató de envenenarme 11 de marzo de 2010, 11:01 a. M.</text:p>
      <text:p text:style-name="P3">yo con la gripe en 2005</text:p>
      <text:p text:style-name="P3">A mi esposa le encanta el pastel. Ella siempre trae a casa un buen pastel y si tengo suerte consigo las migajas,</text:p>
      <text:p text:style-name="P3">y me refiero a migas. Pero terminamos riendo, así que está bien, a los niños también les encanta el pastel. Así que veré el</text:p>
      <text:p text:style-name="P3">envoltorio y que les digan que fue culpa de los niños y que no quedó ninguno. Soy demasiado grande ya me dijeron, entonces</text:p>
      <text:p text:style-name="P3">No consigo ninguno. Puedes conseguir un buen pastel en Sainsbury's o puedes conseguir un pastel y un café en</text:p>
      <text:p text:style-name="P3">Café Drucker en el centro de la ciudad por House of Fraser. Mi madre solía comprar donas de anillo glaseado cuando yo</text:p>
      <text:p text:style-name="P3">era un niño, de alguna manera siempre terminaba con 2 o, a veces, 3. Eso fue hace mucho tiempo. Como para</text:p>
      <text:p text:style-name="P3">la esposa y su pastel, le encanta comerlo y hay un pastel chino que es diferente al occidental</text:p>
      <text:p text:style-name="P3">pastel. Entonces la esposa decidió hacer pastel y yo fui el muñeco de prueba de choque, por así decirlo. El primero</text:p>
      <text:p text:style-name="P3">El intento estuvo bien, pero el relleno no estaba totalmente horneado. Aún así me lo comí. La corteza estaba un poco quemada</text:p>
      <text:p text:style-name="P3"><text:soft-page-break/>también, pero el Rey Alfred no quemó los pasteles también, así que ella está en muy buena compañía. Luego ella contactó</text:p>
      <text:p text:style-name="P3">los buenos y los grandes de la comunidad china, incluso la doctora esposa del doctor que me había dado</text:p>
      <text:p text:style-name="P3">acupuntura la semana pasada. No, no fue un problema médico, solo cuál fue la metodología para hacer</text:p>
      <text:p text:style-name="P3">las mejores tartas. Los chinos están totalmente enfocados en todo lo que hacen, ya sea ciencia,</text:p>
      <text:p text:style-name="P3">industria, la construcción de Shanghai, o como he descubierto haciendo pasteles. Sin embargo, hay buenas noticias, la</text:p>
      <text:p text:style-name="P3">Creo que los chinos son malos bebiendo cerveza. Se caen después de unas pintas. Entonces mi esposa</text:p>
      <text:p text:style-name="P3">armado con una nueva perspectiva y el ajuste de gas correcto para el horno intentado de nuevo. El segundo intento</text:p>
      <text:p text:style-name="P3">fue incluso mejor, me regañaron por comerme todo su trabajo duro. Incluso dejó un rastro de polvo de harina por todas partes.</text:p>
      <text:p text:style-name="P3">la computadora después de haber revisado un sitio chino que tenía una sección de cocina. Hoy ella estaba</text:p>
      <text:p text:style-name="Horizontal_20_Line"/>
      <table:table table:name="Table292" table:style-name="Table292">
        <table:table-column table:style-name="Table292.A"/>
        <table:table-row>
          <table:table-cell table:style-name="Table292.A1" office:value-type="string">
            <text:p text:style-name="P1"><text:bookmark text:name="292"/>Página 292</text:p>
          </table:table-cell>
        </table:table-row>
      </table:table>
      <text:p text:style-name="P7">practicando hacer carne de res, así que obviamente tuve que probarlo, y fue muy bueno. El tercer intento de hornear</text:p>
      <text:p text:style-name="P3">también fue hoy. Y fue la perfección, su entrenamiento químico sin duda la había ayudado, incluso si bromeaba</text:p>
      <text:p text:style-name="P3">ella era química y podía matarme si quisiera. Los pasteles estaban buenos y de mala gana tuve que</text:p>
      <text:p text:style-name="P3">deje algo para los niños para cuando lleguen a casa de la escuela. Mañana se horneará otro montón</text:p>
      <text:p text:style-name="P3">Fingiré ser un puercoespín ya que tengo más acupuntura mientras que abajo mi esposa</text:p>
      <text:p text:style-name="P3">vestirse con su babero de cocinero rojo brillante con la escritura coreana mientras cocina. Masterchef en nuestro</text:p>
      <text:p text:style-name="P3">casa.</text:p>
      <text:p text:style-name="P3">Nuevas tecnologías 27 de febrero de 2010, 7:19 a. M.</text:p>
      <text:p text:style-name="P3">Nueva tecnología (c)</text:p>
      <text:p text:style-name="P3">Por</text:p>
      <text:p text:style-name="P3">Michael Casey</text:p>
      <text:p text:style-name="P3">Yo era operador de computadoras hace mucho tiempo, allá por los 70 para ser exactos. La gente solía estar impresionada</text:p>
      <text:p text:style-name="P3">cuando les dijiste. La unidad de disco de una computadora era tan grande como una lavadora y vibraba igual</text:p>
      <text:p text:style-name="P3">mucho. También se utilizaron unidades de cinta, 2400 pies de cinta que debían atornillarse a la máquina, que</text:p>
      <text:p text:style-name="P3">era tan grande como un armario. Los sensores de las unidades de cinta tenían que limpiarse con regularidad, la limpieza</text:p>
      <text:p text:style-name="P3">líquido utilizado para hacer que las puntas de mis dedos se vuelvan blancas. De vez en cuando tenías que cortar la cinta magnética como</text:p>
      <text:p text:style-name="P3">se desgastaba ya que solo se leían los primeros cientos de pies y, por lo tanto, el comienzo de la cinta</text:p>
      <text:p text:style-name="P3">estaba arrugado.</text:p>
      <text:p text:style-name="P3">También tenías que ser ingenioso, un desastre del turno de noche vino llamándonos por nuestros nombres. El comienzo de</text:p>
      <text:p text:style-name="P3">la cinta de un archivo maestro acaba de romperse. Solo teníamos que arreglar esa cinta, entonces, ¿qué hicimos? Cortamos 30 pies</text:p>
      <text:p text:style-name="P3">de una cinta de repuesto, y literalmente la ató con un nudo al comienzo de la cinta maestra. Al hacer esto</text:p>
      <text:p text:style-name="P3">el maestro ya había corrido bastante en cinta antes del marcador plateado. Después de que el marcador plateado fuera datos brutos, en</text:p>
      <text:p text:style-name="P3">el frente fue solo la entrada, suficiente cinta para enrollar alrededor del poste antes de llegar al marcador plateado</text:p>
      <text:p text:style-name="P3">y luego todos los datos importantes.</text:p>
      <text:p text:style-name="P3">Entonces, conteniendo la respiración, escribimos el comando, comenzó la ejecución de actualización, gritamos de alivio. Y</text:p>
      <text:p text:style-name="Horizontal_20_Line"/>
      <table:table table:name="Table293" table:style-name="Table293">
        <table:table-column table:style-name="Table293.A"/>
        <table:table-row>
          <table:table-cell table:style-name="Table293.A1" office:value-type="string">
            <text:p text:style-name="P1"><text:bookmark text:name="293"/>Página 293</text:p>
          </table:table-cell>
        </table:table-row>
      </table:table>
      <text:p text:style-name="P7">luego hicimos exactamente lo que siempre hicimos. Pulsamos play en el blaster del ghetto que vivía encima de la cinta</text:p>
      <text:p text:style-name="P3">cubiertas. Para aquellos historiadores de tecnología que lean esto, usamos Dec PDP 1170s, luego más tarde</text:p>
      <text:p text:style-name="P3">actualizado a Dec PDP 1184s. La altura de las computadoras utilizadas anteriormente. Ahora la gente se reirá, pero</text:p>
      <text:p text:style-name="P3">en ese entonces, hace 30 años y más, todos éramos "Smooth Operators", nos encantó la canción de Sade cuando</text:p>
      <text:p text:style-name="P3">salió. En cuanto a la tecnología actual, una pantalla táctil de calidad HD de 23 pulgadas todo en una computadora es lo que</text:p>
      <text:p text:style-name="P3">todo el mundo lo tendrá pronto. La vida sigue adelante.</text:p>
      <text:p text:style-name="P3">Centavos esparcidos por mi casa 20 de febrero de 2010, 6:43 p.m.</text:p>
      <text:p text:style-name="P3">Dicen que si te cuidas de los centavos, las libras / dólares se cuidarán solos. Y qué</text:p>
      <text:p text:style-name="P3">¿Debo decir que si tengo un rastro de centavos, si sigo encontrando centavos por todas partes, una especie de rastro de</text:p>
      <text:p text:style-name="P3">centavos. Y son centavos y a veces monedas de diez centavos, porque mi hija ha decidido irse</text:p>
      <text:p text:style-name="P3">Monedas americanas por todas partes para que las encuentre. Estuvimos en Florida en 2006 y sin duda</text:p>
      <text:p text:style-name="P3">trajo algunas monedas. Mi hija los ha encontrado y piensa que es divertido dejarlos por todas partes</text:p>
      <text:p text:style-name="P3">casa para que yo la encuentre. No sé si es solo una broma, o está tratando de animarme con este rastro de</text:p>
      <text:p text:style-name="P3">monedas Algún día ganaré algo de dinero, o tal vez incluso la lotería y luego podremos comprar una casa grande y</text:p>
      <text:p text:style-name="P3">entonces puede tener una sala de manualidades. Eso sería mejor que un rastro de pintura y agua</text:p>
      <text:p text:style-name="P3">las escaleras a su habitación. Es lindo encontrar alguna moneda americana, me hace sonreír y me recuerda</text:p>
      <text:p text:style-name="P3">lo mucho que me ama. Su hermana menor no tiene noción de dinero, no le damos dinero,</text:p>
      <text:p text:style-name="P3">le compramos cualquier cosa que quiera para evitar darle dinero en efectivo.</text:p>
      <text:p text:style-name="P3">Es mejor mantener a los niños inocentes el mayor tiempo posible, algunos niños exigen dinero y saben</text:p>
      <text:p text:style-name="P3">los billetes son mucho mejores / más grandes que las monedas. Esto siempre me parece que aleja a los inocentes de</text:p>
      <text:p text:style-name="P3">niños, así como decir que Santa no existe es algo malo y perverso. Todo el mundo sabe que Santa es</text:p>
      <text:p text:style-name="P3">verdadero. De todos modos no dejes que tus hijos se enamoren del dinero, mi hijo menor ni siquiera sabe que el</text:p>
      <text:p text:style-name="P3">Las monedas marrones tienen menos valor que las de plata, ni que las de oro sean las mejores. Quiero que</text:p>
      <text:p text:style-name="P3">permanezca así el mayor tiempo posible. Los niños astutos son un triste reflejo de la sociedad, el mío permanecerá a salvo</text:p>
      <text:p text:style-name="P3">durante el mayor tiempo posible.</text:p>
      <text:p text:style-name="Horizontal_20_Line"/>
      <table:table table:name="Table294" table:style-name="Table294">
        <table:table-column table:style-name="Table294.A"/>
        <table:table-row>
          <table:table-cell table:style-name="Table294.A1" office:value-type="string">
            <text:p text:style-name="P1"><text:bookmark text:name="294"/>Página 294</text:p>
          </table:table-cell>
        </table:table-row>
      </table:table>
      <text:p text:style-name="P7">Y en cuanto a un rastro de monedas americanas alrededor de la casa, son la broma de mi hija mayor, porque ella</text:p>
      <text:p text:style-name="P3">sabe que estoy feliz de encontrar aunque sea un centavo, especialmente porque significa que ella me ama.</text:p>
      <text:p text:style-name="P3">Buenas noches tengo que meter a mis hijos en la cama ahora, y eso es mejor que todos los centavos o libras en</text:p>
      <text:p text:style-name="P3">el mundo.</text:p>
      <text:p text:style-name="P3">19 de febrero muñeco de nieve</text:p>
      <text:p text:style-name="P3">Adjunto: Padre Pio y Me.doc</text:p>
      <text:p text:style-name="P3">Sexo en la ciudad 17 de febrero de 2010 2:50 p.m.</text:p>
      <text:p text:style-name="P3"><text:soft-page-break/>Sex and The City es un programa de televisión de gran éxito. Tal vez fue una cosa de chicas que se extendió a todos los demás después</text:p>
      <text:p text:style-name="P3">a las chicas les encantó primero. Nunca solía verlo. Mi esposa me lo presentó. El escandaloso comportamiento de</text:p>
      <text:p text:style-name="P3">las 4 novias y sus amigos escandalosos, algunos gays algunos heterosexuales, pero todos divertidos.</text:p>
      <text:p text:style-name="P3">No es el tipo de cosas que escribiría, mi estilo es mi estilo, un tipo de comedia más suave, que se remonta a</text:p>
      <text:p text:style-name="P3">Ealing Comedies y libros de Don Camillo. Pero en cuanto a Sex in The City, es grande, es descarado y muy ruidoso, solo</text:p>
      <text:p text:style-name="P3">como son los estadounidenses, creo que Michelle Obama es / fue una fan. La rubia del programa tiene más</text:p>
      <text:p text:style-name="P3">líneas escandalosas y es el que tiene la mayor lujuria, pero también hay patetismo. En un episodio después de un</text:p>
      <text:p text:style-name="P3">contra el cáncer, ahora está usando una peluca y, en un beneficio, dice que es demasiado horrible y en cuanto a la</text:p>
      <text:p text:style-name="P3">peluca la hace sudar, así que se quita la * (&amp; ^ cosa, y la audiencia de mujeres sobrevivientes de cáncer</text:p>
      <text:p text:style-name="P3">hacen lo mismo y hay un aplauso masivo. Supongo que lo que pasa con Sex and The City es que</text:p>
      <text:p text:style-name="P3">muestra a las mujeres como lujuriosas, normalmente sus hombres persiguen a mujeres en películas y programas de televisión. Todos</text:p>
      <text:p text:style-name="P3">recuerde a Michael Caine en Alfie probablemente hace 40 años. Con Cilla Black cantando la canción principal</text:p>
      <text:p text:style-name="P3">"¿De qué se trata Alfie?" Ahora, décadas después, tenemos mujeres que saben lo que quieren y obtendrán</text:p>
      <text:p text:style-name="P3">Si un hombre tiene lo que quiere, lo tomará con ambas manos, lo que es bueno para el ganso es</text:p>
      <text:p text:style-name="P3">bueno para el ganso. Es muy divertido y a veces muy conmovedor. Recomendaría el programa de televisión a</text:p>
      <text:p text:style-name="P3">cualquiera.</text:p>
      <text:p text:style-name="P3">Aunque sé que no es del agrado de todo el mundo, siempre puedes leer mi libro y ver cómo me enfrento</text:p>
      <text:p text:style-name="P3">el tema. Aunque Sex and The City debe tener 1,000,000 de lectores / espectadores más que cualquiera de</text:p>
      <text:p text:style-name="Horizontal_20_Line"/>
      <table:table table:name="Table295" table:style-name="Table295">
        <table:table-column table:style-name="Table295.A"/>
        <table:table-row>
          <table:table-cell table:style-name="Table295.A1" office:value-type="string">
            <text:p text:style-name="P1"><text:bookmark text:name="295"/>Página 295</text:p>
          </table:table-cell>
        </table:table-row>
      </table:table>
      <text:p text:style-name="P7">mis cosas, hasta ahora.</text:p>
      <text:p text:style-name="P3">1999 yo y la esposa</text:p>
      <text:p text:style-name="P3">Mesa de televisión para el año nuevo chinoFeb 11, '10 4:57 PM</text:p>
      <text:p text:style-name="P3">Bueno, estamos actualizando nuestro televisor, después de 16 años, nuestro Toshiba está funcionando, aunque no gastaría dinero.</text:p>
      <text:p text:style-name="P3">arreglando lo. Después de pensarlo durante unas semanas, finalmente decidimos comprar un nuevo televisor LCD. Al final</text:p>
      <text:p text:style-name="P3">Toshiba fue elegida nuevamente. Hay otros más baratos, pero el mejor trato fue con John Lewis.</text:p>
      <text:p text:style-name="P3">obtenga una garantía gratuita de 5 años y eso es lo que lo hizo. Si compra en otras tiendas, su 100 en la parte superior por un</text:p>
      <text:p text:style-name="P3">Garantía de 3 años. O en otros lugares dicen que solo cuestan cinco dólares al mes para su tranquilidad. Que resulta en</text:p>
      <text:p text:style-name="P3">180 por 3 años! Robo digo, acabo de recordarme lo que mi propio padre solía decir en esos</text:p>
      <text:p text:style-name="P3">situaciones. Ahora sonrío ante el recuerdo, tampoco era Queen's English, un poco más azul. Entonces</text:p>
      <text:p text:style-name="P3">Ahí lo tienes, John Lewis ganó. Como mi vieja Toshiba tiene su propio soporte, decidimos comprar una nueva.</text:p>
      <text:p text:style-name="P3">elegante mesa de tv. Hice una búsqueda en Internet y elegí uno, yo, los niños y mi esposa.</text:p>
      <text:p text:style-name="P3">acordado. Llegó hoy y tuve que construirlo, es una especie de rompecabezas lo que haces. La última vez hice una especie de</text:p>
      <text:p text:style-name="P3">Rompecabezas fue cuando construí el catre para nuestra primera hija. Mi hermano tuvo 2 hijos y justo cuando estábamos</text:p>
      <text:p text:style-name="P3">teniendo a nuestros hijos donó la cuna. Así que mi suegra de Shanghai y yo construimos juntos el catre para</text:p>
      <text:p text:style-name="P3">ve por la cama. Mi suegra no sabía nada de inglés entonces, y yo no sabía nada de chino, pero</text:p>
      <text:p text:style-name="P3">juntos construimos el catre. Steve, que dirige la comida china para llevar, me llevó a la casa de mi hermano.</text:p>
      <text:p text:style-name="P3">casa y mi hermano había cargado el coche con todo tipo de cosas. Así es como terminé construyendo</text:p>
      <text:p text:style-name="P3">una cuna multilingüe, incluso si no hablábamos el idioma del otro, así que mientras construía la mesa de la televisión pensé en</text:p>
      <text:p text:style-name="P3">mi suegra. Pero como todos saben, es difícil evitar a una suegra. Ahora, en cuanto a mi vieja televisión, lo hice</text:p>
      <text:p text:style-name="P3">enviar un correo electrónico a una organización benéfica que podría haberlo quitado, pero ni siquiera respondieron. Con solo un poco de TLC y</text:p>
      <text:p text:style-name="P3">la vieja Toshiba sería compañía para alguien. Verifiqué con el ayuntamiento y cobraron,</text:p>
      <text:p text:style-name="P3">lo normal es que peguemos cosas viejas fuera de la casa y en cuestión de horas alguien se las quitará. Una especie</text:p>
      <text:p text:style-name="P3">del entierro en la calle de alguna manera, nuestras cosas no deseadas se van por otra vida. Cuando llega la nueva televisión,</text:p>
      <text:p text:style-name="P3">tenemos que recordarles a nuestras chicas que el baile irlandés, o cualquier otro tipo de baile, solo está permitido si están</text:p>
      <text:p text:style-name="Horizontal_20_Line"/>
      <table:table table:name="Table296" table:style-name="Table296">
        <table:table-column table:style-name="Table296.A"/>
        <table:table-row>
          <table:table-cell table:style-name="Table296.A1" office:value-type="string">
            <text:p text:style-name="P1"><text:bookmark text:name="296"/>Página 296</text:p>
          </table:table-cell>
        </table:table-row>
      </table:table>
      <text:p text:style-name="P7">diez pasos de la televisión. Es el año nuevo chino este fin de semana, por lo que la televisión es un nuevo chino familiar.</text:p>
      <text:p text:style-name="P3">Año presente para todos nosotros. Comeremos un montón de galletas y veremos el programa de variedades en</text:p>
      <text:p text:style-name="P3">Pheonix tv, canal 785 en Sky. Recuerdo hace 10 años cuando estuve en Shanghai por primera vez</text:p>
      <text:p text:style-name="P3">Entonces era el Año Nuevo Chino y realmente me encantaba el programa de variedades. No necesitas el lenguaje para divertirte</text:p>
      <text:p text:style-name="P3">y disfruta el show, es uno de mi vida destaca el programa de tv y los vecinos afuera dejando salir</text:p>
      <text:p text:style-name="P3">enormes fuegos artificiales, casi como si un ejército estuviera invadiendo.</text:p>
      <text:p text:style-name="P3">Así que terminaré allí y diré Feliz Año Nuevo Chino, año del Tigre Dorado.</text:p>
      <text:p text:style-name="P3">La tarjeta de cumpleaños 6 de febrero de 2010 17:58</text:p>
      <text:p text:style-name="P3">La tarjeta de cumpleaños.</text:p>
      <text:p text:style-name="P3">Bueno, nos olvidamos de conseguir una tarjeta para mi hermana. Pero a nuestras dos hijas pequeñas les encanta marcar cosas. Entonces</text:p>
      <text:p text:style-name="P3">a los 2 de ellos se les ocurrieron 2 diseños que colocaron en 2 tarjetas. Uno era un arcoiris y feliz</text:p>
      <text:p text:style-name="P3">cumpleaños de la tía escrito varias veces en la tarjeta. Con la mitad de la tarjeta cubierta de besos. Y en el mejor</text:p>
      <text:p text:style-name="P3">La escritura a mano la tarjeta fue firmada por nuestro hijo de 6 años, el más pequeño de la foto. Logramos</text:p>
      <text:p text:style-name="P3">encontrar un sobre entre nuestro alijo de otras tarjetas de felicitación, a pesar de que no teníamos una tía</text:p>
      <text:p text:style-name="P3">uno. Luego apareció la otra hija, ella es la chica realmente artística y astuta. Su tarjeta para su tía</text:p>
      <text:p text:style-name="P3">fue cuidadosamente dibujado y sombreado y muy bien producido. ¿Quién necesita un cerdo lunar cuando tienes un</text:p>
      <text:p text:style-name="P3">hija con más de 400 crayones y fieltros a su disposición. Nuestras hijas ganan sin duda alguna, el segundo</text:p>
      <text:p text:style-name="P3">tarjeta era más grande, afortunadamente mi segunda hija había tomado prestados algunos sobres de mi alijo de</text:p>
      <text:p text:style-name="P3">envuelve. Así que su tarjeta ya estaba lista. Afortunadamente para mí, ya había sellado la primera tarjeta, hay</text:p>
      <text:p text:style-name="P3">siempre hay rivalidad entre ellos en cuanto a quién es el mejor en hacer cartas. Entonces, si alguien quiere un par de</text:p>
      <text:p text:style-name="P3">grandes diseñadores de tarjetas, ellos se ponen en contacto</text:p>
      <text:p text:style-name="P3">Dunkin Donuts and Me 1999 2 de febrero de 2010 3:22 p. M.</text:p>
      <text:p text:style-name="P3">Dunkin Donuts y yo 1999</text:p>
      <text:p text:style-name="P3">Escribí un artículo breve sobre Dunkin Donuts, o mejor dicho, lo establecí allí. Lo encontré el otro día, hoy es su</text:p>
      <text:p text:style-name="Horizontal_20_Line"/>
      <table:table table:name="Table297" table:style-name="Table297">
        <table:table-column table:style-name="Table297.A"/>
        <text:soft-page-break/>
        <table:table-row>
          <table:table-cell table:style-name="Table297.A1" office:value-type="string">
            <text:p text:style-name="P1"><text:bookmark text:name="297"/>Página 297</text:p>
          </table:table-cell>
        </table:table-row>
      </table:table>
      <text:p text:style-name="P7">11 ° cumpleaños por así decirlo. Así que se lo di a mi hija de 8 años para que la leyera, esa es ella de azul en la foto. Yo leo</text:p>
      <text:p text:style-name="P3">de nuevo yo mismo. Han pasado tanto tiempo y marea estos 11 años. Estoy casado para empezar. Es gracioso</text:p>
      <text:p text:style-name="P3">viendo a mi hija de 8 años reaccionar mientras lee. Me considero un lector precoz hace 40 años. I</text:p>
      <text:p text:style-name="P3">Espero que cuando sea mayor y tal vez sea una abuela, recordará a su padre y a su abuela.</text:p>
      <text:p text:style-name="P3">las historias que contó y las historias que escribió. Siempre trato de llenar su mente de recuerdos para que ella</text:p>
      <text:p text:style-name="P3">a su vez, tendrá historias para compartir con sus propios hijos o sobrinos y sobrinas o tal vez con los niños de</text:p>
      <text:p text:style-name="P3">su clase Nunca sabemos nuestro futuro, pero si podemos transmitir un poco de amor y risas, entonces tendremos</text:p>
      <text:p text:style-name="P3">logrado algo con nuestras vidas.</text:p>
      <text:p text:style-name="P3">la foto es del lugar de nacimiento de mi madre en Cromane County Kerry</text:p>
      <text:p text:style-name="P3">2 de febrero de 2010 12:14:02</text:p>
      <text:p text:style-name="P3">El amor de un niño 27 de enero de 2010 4:59 p.m.</text:p>
      <text:p text:style-name="P3">¿Cómo describir el amor de un niño? Puedo hablar de mí mismo cuando era un niño que desde el nacimiento</text:p>
      <text:p text:style-name="P3">El certificado fue hace mucho tiempo. Aunque algunos pueden decir que todavía soy un niño, otros, como las mujeres, todos</text:p>
      <text:p text:style-name="P3">las mujeres, dicen que los hombres nunca crecen y siempre son niños.</text:p>
      <text:p text:style-name="P3">Puedo recordar cuando tenía 10 años y solía sentarme en el último escalón de las escaleras y teníamos un</text:p>
      <text:p text:style-name="P3">"social", mi mamá y yo. Le contaba todo lo que habíamos hecho en la escuela y lo que había sucedido, todo en silencio.</text:p>
      <text:p text:style-name="P3">gran cantidad de detalles Entonces mi mamá me daría un beso de buenas noches y me daría una suave palmadita enviándome</text:p>
      <text:p text:style-name="P3">fuera de la cama. Había tanto amor en mi madre, mucho, mucho, por toda su gran familia, mucha oración también.</text:p>
      <text:p text:style-name="P3">Siempre recibía un helado extra de mi padre cuando estábamos de vacaciones en Gales, parecía que íbamos a</text:p>
      <text:p text:style-name="P3">Abergele todo el tiempo. Mi papá descubrió las hamburguesas por primera vez y probó una y luego otra.</text:p>
      <text:p text:style-name="P3">otro, al final tenía 6, recuerdos tan maravillosos. Me pareció recordar un castillo cercano</text:p>
      <text:p text:style-name="P3">jugando golf con mi hermano más cercano, teníamos 1 palo y 1 putter cada uno, esto fue antes de Tiger Woods</text:p>
      <text:p text:style-name="P3">existió. Nuestros padres nos amaban y nosotros los amamos, esto fue antes de que se inventara la familia moderna.</text:p>
      <text:p text:style-name="P3">también. Nadie odiaba a sus padres entonces, nadie soñaba con la Wii y odiaba a tus padres porque</text:p>
      <text:p text:style-name="P3">no te comprarían uno. La televisión era de 2 canales y en blanco y negro, todo era negro y</text:p>
      <text:p text:style-name="Horizontal_20_Line"/>
      <table:table table:name="Table298" table:style-name="Table298">
        <table:table-column table:style-name="Table298.A"/>
        <table:table-row>
          <table:table-cell table:style-name="Table298.A1" office:value-type="string">
            <text:p text:style-name="P1"><text:bookmark text:name="298"/>Página 298</text:p>
          </table:table-cell>
        </table:table-row>
      </table:table>
      <text:p text:style-name="P7">blanco, amabas a tus padres y ellos te amaban a ti.</text:p>
      <text:p text:style-name="P3">Ahora, 40 años después, estoy casado y tengo dos niñas pequeñas. Mis chicas chinas / irlandesas</text:p>
      <text:p text:style-name="P3">quien me ama. Tener una familia cuando pensaba que nunca se casaría, y luego tener 2</text:p>
      <text:p text:style-name="P3">chicas hermosas, esto es muy humillante y me hace agradecer a Dios. Lo importante es hacer</text:p>
      <text:p text:style-name="P3">seguro que cuando se miran al espejo no se enamoran de su reflejo. Es lo que hay dentro de eso</text:p>
      <text:p text:style-name="P3">asuntos les digo siempre. ¿Y sabes qué? Incluso a su corta edad saben que la belleza</text:p>
      <text:p text:style-name="P3">se desvanece y no tiene valor. Una linda sonrisa y un gran corazón es lo que importa, el reflejo que ves en</text:p>
      <text:p text:style-name="P3">el espejo no vale nada. Eso sí, siempre les digo a todos que me enamoré de mi esposa porque ella</text:p>
      <text:p text:style-name="P3">me hizo reír. Nadie me cree, pero hay 2 personas que saben que lo estoy contando como es, mi 2</text:p>
      <text:p text:style-name="P3">las hijas lo saben. Compré un libro de poesía hoy, en la librería barata. Hay muchos de</text:p>
      <text:p text:style-name="P3">ilustraciones en él, 300 poemas famosos, incluida una sección de poesía infantil. Mi hija mayor</text:p>
      <text:p text:style-name="P3">le encanta dibujar y es buena, así que la idea es atraer a sus ojos y oídos. Funcionó, ella</text:p>
      <text:p text:style-name="P3">quería llevarse el libro a la cama con ella. Dije que no porque soy anticuado y creo que los libros deberían ser</text:p>
      <text:p text:style-name="P3">conservado, no doblado ni arrugado, especialmente si se lee en la cama. Sin embargo, mientras escribo esto, creo que debería</text:p>
      <text:p text:style-name="P3">la he dejado. Así que mañana dejaré que se lo lleve a su habitación. Sin embargo, su hermana menor lo hace</text:p>
      <text:p text:style-name="P3">me encanta escribir sobre cualquier cosa y todo. Quizás debería escribir un poema sobre eso.</text:p>
      <text:p text:style-name="P3">A las chicas les gusta estar arropadas por la noche y tienes que contarles una historia o rezar con ellas. Entonces 10</text:p>
      <text:p text:style-name="P3">Minutos después bajarán porque quieren un trago de leche y otro beso de buenas noches. Y</text:p>
      <text:p text:style-name="P3">¿Podría subir las escaleras y arroparlos de nuevo? Luego, 20 minutos después, necesitan otra bebida, así que</text:p>
      <text:p text:style-name="P3">bajan de nuevo. Más tarde, las chicas reaparecen porque necesitan el baño, bueno sí</text:p>
      <text:p text:style-name="P3">todas esas bebidas. Finalmente, con más bebidas, desaparecen escaleras arriba. Esta es nuestra pantomima, una</text:p>
      <text:p text:style-name="P3">pantomima de amor. Pienso en mis padres muertos y sé cómo se reirían. Y mis chicas son</text:p>
      <text:p text:style-name="P3">sólo aquí porque mi papá sobrevivió a su gran infarto, Abrazos y besos es lo que dan las niñas. amo</text:p>
      <text:p text:style-name="P3">tu 20 es lo que mi hija pequeña dijo una vez, 20 es un número grande, así que me quieren mucho. Ojala</text:p>
      <text:p text:style-name="P3">¡Todos los que leen esto también son amados 20!</text:p>
      <text:p text:style-name="P3">Como el día de San Valentín está a la vuelta de la esquina, aquí hay un poema de San Valentín 20 de enero de 2010 a las 5:55 p.m.</text:p>
      <text:p text:style-name="Horizontal_20_Line"/>
      <table:table table:name="Table299" table:style-name="Table299">
        <table:table-column table:style-name="Table299.A"/>
        <table:table-row>
          <table:table-cell table:style-name="Table299.A1" office:value-type="string">
            <text:p text:style-name="P1"><text:bookmark text:name="299"/>Página 299</text:p>
          </table:table-cell>
        </table:table-row>
      </table:table>
      <text:p text:style-name="P7">Michael Casey correo electrónico michaelgcasey@hotmail.com</text:p>
      <text:p text:style-name="P3">Nunca estás solo cuando estás enamorado ©</text:p>
      <text:p text:style-name="P3">Por</text:p>
      <text:p text:style-name="P3">Michael Casey</text:p>
      <text:p text:style-name="P3">El amor es estar juntos, el amor es una sonrisa, una mirada, un toque</text:p>
      <text:p text:style-name="P3">O simplemente un suspiro, sin saber realmente por qué se eligieron el uno al otro.</text:p>
      <text:p text:style-name="P3">Sin embargo, juntos hasta que mueras</text:p>
      <text:p text:style-name="P3">El amor es un beso suave y gentil en la mejilla que calienta tu</text:p>
      <text:p text:style-name="P3">corazón y te alegra de que te hayas elegido el uno al otro.</text:p>
      <text:p text:style-name="P3">Un beso puede llevar a más, pero dejaré a Passion bloqueada con seguridad.</text:p>
      <text:p text:style-name="P3">detrás de la puerta de un dormitorio</text:p>
      <text:p text:style-name="P3">Pasión de la pasión no vas a renunciar a cada uno ni siquiera por Cuaresma.</text:p>
      <text:p text:style-name="P3">Te acostarás en un cálido abrazo y recordarás que olvidaste decir</text:p>
      <text:p text:style-name="P3">gracia.</text:p>
      <text:p text:style-name="P3">Se hacen susurros y promesas, planes para el futuro y si</text:p>
      <text:p text:style-name="P3">Ella puso su cabello de esta manera, ¿Crees que le quedaría bien?</text:p>
      <text:p text:style-name="P3">Luego risitas y más abrazos, hasta que la noche se acabe y con</text:p>
      <text:p text:style-name="P3"><text:soft-page-break/>un empujón en las costillas lo haces moverse.</text:p>
      <text:p text:style-name="P3">Entonces tu unidad completa, ¡tienes que aguantar sus pies fríos!</text:p>
      <text:p text:style-name="P3">Pero cuando están separados, sus corazones siguen siendo uno, la mitad del pensamiento es</text:p>
      <text:p text:style-name="P3">ausente sigues siendo uno.</text:p>
      <text:p text:style-name="P3">Sus calcetines debajo de la cama, y ​​después de lo que dijiste.</text:p>
      <text:p text:style-name="P3">Sus "juguetes" esparcidos, y la influencia que le darás cuando él</text:p>
      <text:p text:style-name="P3">vuelve y anhela el calor de tu cuerpo.</text:p>
      <text:p text:style-name="P3">Sus pies fríos para enfriarte después de que te emociona, están ausentes pero el</text:p>
      <text:p text:style-name="P3">el pensamiento te hace sonreír, al menos tienes el consuelo por un rato.</text:p>
      <text:p text:style-name="Horizontal_20_Line"/>
      <table:table table:name="Table300" table:style-name="Table300">
        <table:table-column table:style-name="Table300.A"/>
        <table:table-row>
          <table:table-cell table:style-name="Table300.A1" office:value-type="string">
            <text:p text:style-name="P1"><text:bookmark text:name="300"/>Página 300</text:p>
          </table:table-cell>
        </table:table-row>
      </table:table>
      <text:p text:style-name="P7">Sus sonrisas y miradas lascivas, lo que te hace sonreír al menos tendrás</text:p>
      <text:p text:style-name="P3">paz por un tiempo.</text:p>
      <text:p text:style-name="P3">Pero su corazón todavía está contigo, el amor siempre está ahí, como</text:p>
      <text:p text:style-name="P3">brillante como tu cabello rubio.</text:p>
      <text:p text:style-name="P3">Cierra los ojos y él sigue ahí, recuerda el abrazo mientras</text:p>
      <text:p text:style-name="P3">pasó sus dedos por tu cara.</text:p>
      <text:p text:style-name="P3">Deja ir tus sueños y recuerda los susurros en tu oído, cálidos</text:p>
      <text:p text:style-name="P3">besos en tu hombro antes de que se vuelva más atrevido. La calidez del amor</text:p>
      <text:p text:style-name="P3">que se eleva a través de tu sangre.</text:p>
      <text:p text:style-name="P3">Sueña mucho, sueña profundamente, tu hombre se afana mientras duermes, aunque</text:p>
      <text:p text:style-name="P3">estás separado todavía estás juntos sin importar el clima, para ti</text:p>
      <text:p text:style-name="P3">nunca se separan porque está encerrado en tu corazón.</text:p>
      <text:p text:style-name="P3">Aunque a veces puede intentarlo, nunca hay necesidad de llorar</text:p>
      <text:p text:style-name="P3">porque tu amor es inmortal.</text:p>
      <text:p text:style-name="P3">Recuerda siempre que él llena tu corazón incluso cuando estás separado</text:p>
      <text:p text:style-name="P3">Final</text:p>
      <text:p text:style-name="P3">ps mira lo que me hizo la poesía .....</text:p>
      <text:p text:style-name="P3">Libros de lectura 19 de enero de 2010 7:25 a. M.</text:p>
      <text:p text:style-name="P3">Cuando estaba en la escuela, la maestra decía "¿Pueden abrir sus escritorios y sacar su lectura?</text:p>
      <text:p text:style-name="P3">libros ". Abríamos y cerrábamos de golpe los escritorios y todos comenzábamos a leer. Uno por uno nos llamarían</text:p>
      <text:p text:style-name="P3">al frente de la clase y siéntese en el escritorio de los maestros y nos oirán leer. Puedo recordar en</text:p>
      <text:p text:style-name="P3">la clase baja el libro con el que empezamos. Era Book Naught, Kitty y Rover y las imágenes estaban</text:p>
      <text:p text:style-name="P3">todo en una especie de púrpura. Unos años más tarde, estaba en el libro cinco y se trataba de la Bella Durmiente,</text:p>
      <text:p text:style-name="P3">la última historia fue esa. El libro seis fue el siguiente, este tenía la historia de William Tell. Arriba en lo alto</text:p>
      <text:p text:style-name="P3">montañas fue la apertura. Pero no pude pronunciar ALTO, dije ALTO, no ALTO. Así que me devolvieron</text:p>
      <text:p text:style-name="Horizontal_20_Line"/>
      <table:table table:name="Table301" table:style-name="Table301">
        <table:table-column table:style-name="Table301.A"/>
        <table:table-row>
          <table:table-cell table:style-name="Table301.A1" office:value-type="string">
            <text:p text:style-name="P1"><text:bookmark text:name="301"/>Página 301</text:p>
          </table:table-cell>
        </table:table-row>
      </table:table>
      <text:p text:style-name="P7">un libro. Todo por una palabra. Al año siguiente estaba en la clase del Sr. Gallagher y le tenía miedo. Señor</text:p>
      <text:p text:style-name="P3">Gallagher se parecía un poco al actor irlandés Milo O'Shea, si alguno de ustedes vio a Barbarella con Jane Fonda</text:p>
      <text:p text:style-name="P3">entonces recordarás a Milo O'Shea en ese tocando el órgano. Así que fue porque tenía mucho miedo de</text:p>
      <text:p text:style-name="P3">Milo O'Shea, lo siento, me refiero al Sr. Gallagher, que mi vida cambió. Leo libros para mantenerme fuera de su camino. Eso</text:p>
      <text:p text:style-name="P3">funcionó, crecí un cerebro a gran velocidad. Lo que a su vez significó que 3 años después llegué a</text:p>
      <text:p text:style-name="P3">Escuela de Gramática.</text:p>
      <text:p text:style-name="P3">En este momento estoy animando a mi más pequeña a leer, la escucho leer todo el tiempo al igual que mi</text:p>
      <text:p text:style-name="P3">esposa. Puede ser divertido porque si hay una palabra nueva, mi esposa explicará cuál es la palabra nueva.</text:p>
      <text:p text:style-name="P3">en chino y luego explicar qué es en inglés. Los niños adivinan lo que está pasando, así que tienes que hacer</text:p>
      <text:p text:style-name="P3">asegúrese de hacer que lean las palabras de la página. Aunque todos sabemos que nuestro cerebro se llena</text:p>
      <text:p text:style-name="P3">los espacios, por lo que debe detenerse y reducir la velocidad y asegurarse de que los niños lean lo que está en la página</text:p>
      <text:p text:style-name="P3">y no adivinar. Hay algo que puedes conseguir en Internet, es un párrafo y hay muchos</text:p>
      <text:p text:style-name="P3">errores en ella. Pero si se lo das a alguien, lo leerá perfectamente, ¿por qué? Porque tu cerebro se llena</text:p>
      <text:p text:style-name="P3">en los espacios. En cuanto a leer, es solo involucrar al niño y animarlo, a veces</text:p>
      <text:p text:style-name="P3">con sobornos y, a veces, con castigos como no tv y Disney. Mi hija mayor es todo</text:p>
      <text:p text:style-name="P3">adulta, ella está en los libros de la biblioteca como solíamos llamarlos. En un par de años la conseguiré</text:p>
      <text:p text:style-name="P3">leer mis libros, y espero que no sea un castigo para ella. En este momento ella está trabajando a su manera</text:p>
      <text:p text:style-name="P3">a través de Roahl Doal y también vemos películas basadas en sus libros. Realmente era un gran</text:p>
      <text:p text:style-name="P3">escritor.</text:p>
      <text:p text:style-name="P3">Puede acurrucarse con un libro del mismo modo que puede acurrucarse con una radio en una larga noche de invierno, el regalo de</text:p>
      <text:p text:style-name="P3">leer es algo grandioso. Puedo recordar a mi madre enseñándome a leer de una caricatura en un</text:p>
      <text:p text:style-name="P3">periódico, era el Fantasma, así como Chipper, el perro de dibujos animados. Recuerdo mi vieja historia</text:p>
      <text:p text:style-name="P3">maestro que recomienda los libros de Don Camillo, se trata de un sacerdote católico y un comunista</text:p>
      <text:p text:style-name="P3">Lord Mayor en un pueblo mítico en el río Po. Muchas figuras de dibujos animados pero una gran lectura. Desafortunadamente</text:p>
      <text:p text:style-name="P3">no puede obtenerlos en traducción al inglés y Santa no me los trajo esta Navidad.</text:p>
      <text:p text:style-name="P3">En cuanto a los libros de hoy, tienes grandes best sellers que fueron escritos por fantasmas, mis metas doradas por algunos</text:p>
      <text:p text:style-name="P3">futbolista. Lo hice a mi manera, por una celebridad de la televisión que acaba de ganar un programa de telerrealidad. O la A a la Z de</text:p>
      <text:p text:style-name="Horizontal_20_Line"/>
      <table:table table:name="Table302" table:style-name="Table302">
        <table:table-column table:style-name="Table302.A"/>
        <table:table-row>
          <table:table-cell table:style-name="Table302.A1" office:value-type="string">
            <text:p text:style-name="P1"><text:bookmark text:name="302"/>Página 302</text:p>
          </table:table-cell>
        </table:table-row>
      </table:table>
      <text:p text:style-name="P7">sexo por una groupie estrella del pop. Este tipo de libros venderán 2 millones de copias y terminarán en el café.</text:p>
      <text:p text:style-name="P3">mesa de su peluquería o salón de belleza local. En cuanto a mí, leí el Daily Telegraph en el</text:p>
      <text:p text:style-name="P3">Internet, o escucho radio 4, sin olvidar los buenos documentales que puedes encontrar en la BBC o</text:p>
      <text:p text:style-name="P3">algunas de las estaciones comerciales. También practico mi escritura aquí. Si quiero que lean basura, entonces iré</text:p>
      <text:p text:style-name="P3">y tener un corte de pelo.</text:p>
      <text:p text:style-name="P3"><text:soft-page-break/>Los muertos y los vivosJan 16, '10 10:00 AM</text:p>
      <text:p text:style-name="P3">Los muertos y los vivos (c)</text:p>
      <text:p text:style-name="P3">por</text:p>
      <text:p text:style-name="P3">Michael Casey</text:p>
      <text:p text:style-name="P3">Vi por primera vez a un difunto cuando tenía nueve años, mi padre dijo que no</text:p>
      <text:p text:style-name="P3">preocuparse porque los muertos son lo mismo que los vivos, solo la risa</text:p>
      <text:p text:style-name="P3">los ha dejado, el brillo se ha ido de sus ojos, la preocupación ha</text:p>
      <text:p text:style-name="P3">ha sido levantada de sus hombros, y su voz se ha desvanecido para</text:p>
      <text:p text:style-name="P3">la eternidad.</text:p>
      <text:p text:style-name="P3">En el paraíso, la chispa volverá porque es el centelleo de la</text:p>
      <text:p text:style-name="P3">estrellas, la risa volverá también porque es la brisa de la mañana y</text:p>
      <text:p text:style-name="P3">las mareas cambiantes son sus lados temblando de risa.</text:p>
      <text:p text:style-name="P3">Trato al difunto con la misma cortesía que le doy a los vivos,</text:p>
      <text:p text:style-name="P3">aunque encuentro que los difuntos son siempre más educados. Mi padre tambien</text:p>
      <text:p text:style-name="P3">Tenía algunas palabras que decir sobre los vivos.</text:p>
      <text:p text:style-name="P3">Dijo que los vivos son solo los cuidadores del alma, pero</text:p>
      <text:p text:style-name="P3">piensan que su existencia lo es todo, que lo saben todo</text:p>
      <text:p text:style-name="P3">porque experimentan muchas cosas con sus sentidos.</text:p>
      <text:p text:style-name="P3">Lo que los vivos no reconocen es que su tiempo es corto y</text:p>
      <text:p text:style-name="P3">cuando pongo sus cuerpos a descansar, entonces sus almas continúan sin</text:p>
      <text:p text:style-name="Horizontal_20_Line"/>
      <table:table table:name="Table303" table:style-name="Table303">
        <table:table-column table:style-name="Table303.A"/>
        <table:table-row>
          <table:table-cell table:style-name="Table303.A1" office:value-type="string">
            <text:p text:style-name="P1"><text:bookmark text:name="303"/>Página 303</text:p>
          </table:table-cell>
        </table:table-row>
      </table:table>
      <text:p text:style-name="P7">ellos, sin sus fuertes, sin sus débiles, sin sus</text:p>
      <text:p text:style-name="P3">hermosa o incluso fea forma temporal, hasta donde no puedo decir, sólo</text:p>
      <text:p text:style-name="P3">que es un lugar mejor.</text:p>
      <text:p text:style-name="P3">Percy el empresario de pompas fúnebres colocó la tapa en el ataúd, el alma estaba libre</text:p>
      <text:p text:style-name="P3">EL PRINCIPIO</text:p>
      <text:p text:style-name="P3">Tráfico y baño de burbujas 13 de enero de 2010 a las 5:25 p.m.</text:p>
      <text:p text:style-name="P3">Vi la película Traffic hoy, la grabé la otra noche y la dejé en nuestra máquina, así que hoy</text:p>
      <text:p text:style-name="P3">visto. Todo fue subestimado, fue dirigido por Steve Sondoberg, espero haberlo hecho bien</text:p>
      <text:p text:style-name="P3">los créditos rodaban rápido. Me impresionó el buen policía mexicano que tanto arriesgó su vida,</text:p>
      <text:p text:style-name="P3">era un muy buen actor. Michael Douglas también hizo una muy buena actuación. Su hija resbaló</text:p>
      <text:p text:style-name="P3">en las drogas de ser un niño muy rico que estaba aburrido, al final ella era una prostituta para pagar por su</text:p>
      <text:p text:style-name="P3">hábito. Muy cutre. El estilo de la película también lo hizo más interesante. Cuantos premios ganó yo</text:p>
      <text:p text:style-name="P3">no lo se. Podría buscar en Google y averiguarlo, pero estoy seguro de que los cinéfilos que lean esto me lo dirán. En el</text:p>
      <text:p text:style-name="P3">Michael Douglas se dio cuenta de que su gran trabajo no valía nada en comparación con el amor de su</text:p>
      <text:p text:style-name="P3">hija y su esposa para el caso. Familia lo es todo.</text:p>
      <text:p text:style-name="P3">El baño de burbujas es tan agradable, tal vez algunos me llamen niña por decir esto, pero es cierto. Un buen baño</text:p>
      <text:p text:style-name="P3">en el baño es genial, sobre todo con la radio de compañía. Ser como un hipopótamo durante media hora o hasta</text:p>
      <text:p text:style-name="P3">el agua ya no está caliente ES genial. Sales todo arrugado, como una ciruela pasa, pero es genial. I</text:p>
      <text:p text:style-name="P3">Sé que en EE. UU. sus duchas, pero creo que un baño siempre es mejor. A mi esposa le gusta la sauna, luego una ducha o un</text:p>
      <text:p text:style-name="P3">baño cuando regrese de la sauna al final de nuestra calle. Mi viejo tío Dan en Boston.</text:p>
      <text:p text:style-name="P3">También me encantó la sauna pública. En 1980 me llevaron allí cuando estaba de vacaciones. Pero volvamos a la burbuja</text:p>
      <text:p text:style-name="P3">baño, es una especie de iglesia. ¿Por qué digo iglesia, antes de que tengas dibujos animados en tu mente déjame</text:p>
      <text:p text:style-name="P3">explicar. Usted está más relajado cuando está acostado en un ambiente cálido con agradable</text:p>
      <text:p text:style-name="P3">aromas a tu alrededor. Es una especie de útero, y si pones los oídos bajo el agua, las cosas suenan</text:p>
      <text:p text:style-name="P3">cómo le suena el mundo exterior a un feto. En el baño o debería decir bañera, en el baño puedes</text:p>
      <text:p text:style-name="Horizontal_20_Line"/>
      <table:table table:name="Table304" table:style-name="Table304">
        <table:table-column table:style-name="Table304.A"/>
        <table:table-row>
          <table:table-cell table:style-name="Table304.A1" office:value-type="string">
            <text:p text:style-name="P1"><text:bookmark text:name="304"/>Página 304</text:p>
          </table:table-cell>
        </table:table-row>
      </table:table>
      <text:p text:style-name="P7">relájese y todos los problemas del día se pueden disolver. Probablemente también estés más cerca de tu dios, no afuera</text:p>
      <text:p text:style-name="P3">eventos que abarrotan su tiempo y su mente, apostaría también a que la gente reza más mientras están solos en</text:p>
      <text:p text:style-name="P3">el cuarto de baño. Estás completamente solo y no hay barreras, estás literalmente desnudo ante Dios. No</text:p>
      <text:p text:style-name="P3">trajes caros y joyas de diseñador, no puedes ser pomposo y poderoso cuando estás desnudo</text:p>
      <text:p text:style-name="P3">y luciendo como una ciruela y cubierto de burbujas. Los inventores probablemente obtienen sus mejores ideas cuando</text:p>
      <text:p text:style-name="P3">están en un baño. Tampoco nos olvidemos de Arquímedes en su baño.</text:p>
      <text:p text:style-name="P3">Pero, ¿por qué estoy vinculando Traffic y Bubble Bath? Las drogas matan y corrompen. El baño de burbujas nos convierte de nuevo en</text:p>
      <text:p text:style-name="P3">niños y nos limpia. Nuestras mentes, nuestra imaginación son nuestro mayor regalo. Puede que nos echen a la cárcel, pero</text:p>
      <text:p text:style-name="P3">todavía tenemos nuestras mentes. Puede que estemos haciendo un trabajo que odiamos, pero nuestras mentes son libres. Las drogas son solo un</text:p>
      <text:p text:style-name="P3">pasando alto. Pero si tienes tu mente, tu imaginación, entonces tienes algo con qué jugar.</text:p>
      <text:p text:style-name="P3">que es más poderoso que cualquier droga. La imaginación es incluso más poderosa que la nuclear.</text:p>
      <text:p text:style-name="P3">Armas Y la imaginación del hombre puede acabar con las armas nucleares.</text:p>
      <text:p text:style-name="P3">Tal vez sea en nuestros baños cubiertos de burbujas y agua caliente que sabemos cuán grande es la Paz y</text:p>
      <text:p text:style-name="P3">cómo se debe compartir la paz y NO las drogas. Entonces, comenzando con una persona a la vez, podemos</text:p>
      <text:p text:style-name="P3">influir en la vida en la tierra.</text:p>
      <text:p text:style-name="P3">ps mientras limpiaba el aparcamiento de CPNEC fue entonces cuando la idea de Tears For A Butcher</text:p>
      <text:p text:style-name="P3">vino a mi. La imaginación es nuestro mayor regalo.</text:p>
      <text:p text:style-name="P3">Navidad extendida 11 de enero de 2010 8:13 a. M.</text:p>
      <text:p text:style-name="P3">Tenemos mucha nieve en Inglaterra en este momento, algunos incluso dicen que es el peor invierno en 30 años.</text:p>
      <text:p text:style-name="P3">La escuela infantil abrió solo para cerrar el primer día al mediodía. La escuela secundaria en la carretera</text:p>
      <text:p text:style-name="P3">permanecía abierto, te dejaban llevar a los niños a casa si tenías un hermano en la escuela infantil. Ambas cosas</text:p>
      <text:p text:style-name="P3">las escuelas están en la cima de la colina, literalmente en la cima de la colina, con los bosques del tazón de sopa justo</text:p>
      <text:p text:style-name="P3">detrás de la escuela secundaria. Decidí que era más seguro caminar que conducir el coche, así que JJ se quedó mientras yo caminaba.</text:p>
      <text:p text:style-name="P3">los niños de la colina. Seguí diciendo "recuerda esto", mientras escuchábamos el sonido de la nieve.</text:p>
      <text:p text:style-name="P3">aplastando bajo nuestros pies. Conseguí que observaran la nieve mientras caminábamos a la escuela, lo bastante natural</text:p>
      <text:p text:style-name="Horizontal_20_Line"><text:soft-page-break/></text:p>
      <table:table table:name="Table305" table:style-name="Table305">
        <table:table-column table:style-name="Table305.A"/>
        <table:table-row>
          <table:table-cell table:style-name="Table305.A1" office:value-type="string">
            <text:p text:style-name="P1"><text:bookmark text:name="305"/>Página 305</text:p>
          </table:table-cell>
        </table:table-row>
      </table:table>
      <text:p text:style-name="P7">"imágenes" que pudieran ver y cómo podrían dibujarlas en el futuro. Les animé a</text:p>
      <text:p text:style-name="P3">observar las formas, quiero que tengan recuerdos para el futuro. Cuando tienen hijos y</text:p>
      <text:p text:style-name="P3">nietos pueden contarles sobre el gran invierno de 2009/2010, lo bonito que se veía todo.</text:p>
      <text:p text:style-name="P3">Incluso pueden recordarme. Después de la escuela pasamos por el bosque, la nieve se veía genial</text:p>
      <text:p text:style-name="P3">detrás de la escuela como les mostré a las chicas. Debe haber habido 150 personas disfrutando de la nieve y</text:p>
      <text:p text:style-name="P3">tal vez 15 personas con trineos, cualquiera de los fanáticos del cine recordará a "Rosebud" y al ciudadano</text:p>
      <text:p text:style-name="P3">Kane, no necesito decir nada más. Aunque para mí fue una oportunidad de plantar semillas en mis hijos</text:p>
      <text:p text:style-name="P3">imaginación, alegría y amor y nieve. Hoy y el fin de semana nos perdimos otra carga de nieve, pero</text:p>
      <text:p text:style-name="P3">puede haber más mañana. De hecho, era notablemente más suave y la nieve en el jardín trasero no</text:p>
      <text:p text:style-name="P3">sólido como una roca, se había derretido lo suficiente como para hacer un muñeco de nieve. Entonces comencé un muñeco de nieve para mis chicas y cuando</text:p>
      <text:p text:style-name="P3">Si regresan de la escuela juntos, podemos terminarlo. Estos simples placeres son los que hacen</text:p>
      <text:p text:style-name="P3">familia, así que espero que donde sea que esté leyendo esto haga lo mismo con su propia familia.</text:p>
      <text:p text:style-name="P3">Correo basura y cómo destruirlo y todas sus computadoras 7 de enero de 2010 6:09 p.m.</text:p>
      <text:p text:style-name="P3">No sé ustedes, pero el correo basura es un aburrimiento total. Creo que ahora soy mundialmente famoso, ¿por qué? Yo obtengo 20 a</text:p>
      <text:p text:style-name="P3">día, a veces más. A veces, por diversión, les respondo y les doy información basura. Siempre obtienes</text:p>
      <text:p text:style-name="P3">la historia de que se están muriendo de cáncer y quieren dejarte todo su dinero. O el tema</text:p>
      <text:p text:style-name="P3">La línea es "del escritorio del abogado James Pooh" y otras gemas similares. Vi en las noticias de televisión cómo en uno</text:p>
      <text:p text:style-name="P3">lugar en África había una línea de computadoras y un maestro en el frente que había escrito el falso</text:p>
      <text:p text:style-name="P3">historia en la pizarra y todos la estaban escribiendo. Los correos electrónicos no deseados también provienen de China y todos</text:p>
      <text:p text:style-name="P3">rincones del mundo. ALERTA DE HOTMAIL, envíenos toda su información o perderá su hotmail. Phshing</text:p>
      <text:p text:style-name="P3">montones de estafas, y hago clic para eliminarlas. Si tuviera la tecnología del Capitán Kirk, vaporizaría</text:p>
      <text:p text:style-name="P3">ellos. Si tan solo Bill Gates me dejara presionar la tecla de retorno y me enviaran un pulso magnético en un correo electrónico para que pudiera</text:p>
      <text:p text:style-name="P3">limpiar sus computadoras, y mucho peor. Estoy seguro de que todos los que leen esto están de acuerdo conmigo. Oh</text:p>
      <text:p text:style-name="P3">no olvides los 1,000,000,000 que acabo de ganar según el correo no deseado, solo envía mis datos y</text:p>
      <text:p text:style-name="P3">luego pedirán 100 para cubrir los gastos y luego enviarán un cheque por 1.000.000.000. Y si</text:p>
      <text:p text:style-name="Horizontal_20_Line"/>
      <table:table table:name="Table306" table:style-name="Table306">
        <table:table-column table:style-name="Table306.A"/>
        <table:table-row>
          <table:table-cell table:style-name="Table306.A1" office:value-type="string">
            <text:p text:style-name="P1"><text:bookmark text:name="306"/>Página 306</text:p>
          </table:table-cell>
        </table:table-row>
      </table:table>
      <text:p text:style-name="P7">Solo llamo la atención cuando es del escritorio del abogado James Pooh. Y no nos olvidemos que son</text:p>
      <text:p text:style-name="P3">creyentes, DECIEVERS y maleantes y mentirosos eso es lo que realmente son. Con cada dirección de correo electrónico que</text:p>
      <text:p text:style-name="P3">es zapped obtienen una nueva dirección aún más improbable. Sigo pensando que Bill Gates debería dejarme enviar un</text:p>
      <text:p text:style-name="P3">zapping correo electrónico que borra su disco duro. Pero está demasiado ocupado probando su nuevo teléfono de Google. Hey Bill</text:p>
      <text:p text:style-name="P3">¿Puedes dejar eso por un segundo y ayudarme con este correo electrónico? Sin embargo, en algún lugar del</text:p>
      <text:p text:style-name="P3">En todo el mundo, alguien que tiene el inglés como segundo idioma puede terminar leyendo esto y pensar que Bill</text:p>
      <text:p text:style-name="P3">Gates está sentado en la silla junto a mí, recuperando la sobriedad después de robar toda mi cerveza de la nevera, y</text:p>
      <text:p text:style-name="P3">luego terminaré recibiendo 200 correos electrónicos no deseados al día. Pero como todos sabemos hoy es jueves 7 de enero y cada</text:p>
      <text:p text:style-name="P3">El jueves, que es también el séptimo proyecto de ley, va a jugar bolos con el presidente, no con el presidente de EE.</text:p>
      <text:p text:style-name="P3">el presidente de la sociedad de apreciación Michael Casey y leyeron todas mis historias de mi</text:p>
      <text:p text:style-name="P3">sitio www.michaelgcasey.wordpress.com</text:p>
      <text:p text:style-name="P3">Y SI CREE ALGO DE ESTO ENTONCES CREE EN HADAS, o todavía está leyendo de un</text:p>
      <text:p text:style-name="P3">Pizarra........</text:p>
      <text:p text:style-name="P3">Diario o blog o simplemente estoy despotricando hoy, ayúdame Richard E GrantJan 4, '10 5:47 PM</text:p>
      <text:p text:style-name="P3">Estaba viendo la televisión cuando me topé con un programa presentado por Richard E Grant, el actor.</text:p>
      <text:p text:style-name="P3">Se trataba de diarios. Así que me puso a pensar. ¿Es un blog un diario? Creo que está en el mundo de hoy. De niños nosotros</text:p>
      <text:p text:style-name="P3">Todos encontraron el diario de nuestra hermana mayor y lo leyeron antes de intentar volver a ponerlo exactamente en el mismo</text:p>
      <text:p text:style-name="P3">lugar. Si fuéramos realmente crueles, escribiríamos en él. Mientras lo pienso, recuerdo el nombre del chico</text:p>
      <text:p text:style-name="P3">que primero se enamoró de mi hermana. Ese es un recuerdo de 40 años que acaba de regresar. Hacemos</text:p>
      <text:p text:style-name="P3">¿Recuerda las personas y los lugares de los diarios? Para las cosas familiares, parece que tengo un recuerdo total. El resto</text:p>
      <text:p text:style-name="P3">de la familia no parece recordar, de alguna manera tuve una muy buena infancia. El amor mi</text:p>
      <text:p text:style-name="P3">los padres tenían para todos nosotros brilla a través. Aunque realmente no me gustaría compartir o exponer todos nuestros</text:p>
      <text:p text:style-name="P3">vida familiar. Estos programas de realidad van demasiado lejos en mi opinión. Suele estar roto / borracho / enloquecido</text:p>
      <text:p text:style-name="P3">gente que quiere protagonizar los 15minutos de fama. Yo digo que los encierres en un sótano oscuro y me vayas</text:p>
      <text:p text:style-name="P3">ellos allí, mucho de lo que harían los Simpson. De hecho, vi la película de Los Simpson hoy, así que</text:p>
      <text:p text:style-name="Horizontal_20_Line"/>
      <table:table table:name="Table307" table:style-name="Table307">
        <table:table-column table:style-name="Table307.A"/>
        <table:table-row>
          <table:table-cell table:style-name="Table307.A1" office:value-type="string">
            <text:p text:style-name="P1"><text:bookmark text:name="307"/>Página 307</text:p>
          </table:table-cell>
        </table:table-row>
      </table:table>
      <text:p text:style-name="P7">tal vez me hayan dado esa noción. Gente real haciendo cosas reales en lugar de agarrar a la gente.</text:p>
      <text:p text:style-name="P3">que quieren la fama por la fama. Quizás la religión ha muerto tanto, ciertamente por aquí</text:p>
      <text:p text:style-name="P3">en el Reino Unido, que la fama y estar en la televisión es la realidad espiritual más cercana que algunas personas pueden encontrar. Digo esto como un</text:p>
      <text:p text:style-name="P3">creyente, así que realmente me entristece. Hay un pensamiento para los filósofos que pueden ser</text:p>
      <text:p text:style-name="P3">leyendo esto. Esta noche, en las noticias de televisión, un joven ayudó a salvar a una familia de un incendio, regresó a</text:p>
      <text:p text:style-name="P3">las llamas dos veces para salvar a los hijos de su vecino. Ahora es alguien a quien me gustaría aplaudir</text:p>
      <text:p text:style-name="P3">NO hiperventalar a personas con cabello teñido que hayan pasado demasiado tiempo bajo una lámpara solar. Agradecidamente</text:p>
      <text:p text:style-name="P3">tenemos la última serie de Gran Hermano en la televisión, imagino que ninguno de ellos habrá oído hablar de George Orwell</text:p>
      <text:p text:style-name="P3">y 1984, leí el libro en la escuela primaria. Pero me doy cuenta de que los blogs también son diatribas, solo</text:p>
      <text:p text:style-name="P3">me lo probé a mí mismo. Aunque debo decir que cuando puedes conectarte con la gente, entonces vale la pena,</text:p>
      <text:p text:style-name="P3">porque son las cosas que compartimos las que nos hacen familia, ya sea que leas esto en el Reino Unido, EE. UU. o en algún lugar de</text:p>
      <text:p text:style-name="P3">Asia</text:p>
      <text:p text:style-name="P3">Historia de terror y otras cosas 2 de enero de 2010 6:17 p.m.</text:p>
      <text:p text:style-name="P3">Le pedí una idea a mi hija y luego escribiría una historia, como solíamos hacer todos cuando éramos niños en</text:p>
      <text:p text:style-name="P3">colegio. Dijo "Dolor" porque me lastimé la espalda recientemente y tardé 2 semanas en sanar. Pero decido</text:p>
      <text:p text:style-name="P3">en su lugar, escribe sobre Horror. Mientras hablo, los niños están en la cama, ya sea que se estén quedando en sus</text:p>
      <text:p text:style-name="P3"><text:soft-page-break/>sala y dibujo. Dibujar es grande en nuestra casa. Mi esposa es muy buena y siempre puede hacer caligografía.</text:p>
      <text:p text:style-name="P3">en símbolos chinos. Mi propio hermano también puede dibujar bien, así que me complace que se transmita</text:p>
      <text:p text:style-name="P3">generaciones. Yo, solo soy una basura.</text:p>
      <text:p text:style-name="P3">¿Y el horror? Bueno, conoces a alguien y luego resulta diferente a lo que tú</text:p>
      <text:p text:style-name="P3">esperado, por lo que en cierto modo es una historia de terror. En cuanto a las películas de terror reales o de suspenso, tienden a ser</text:p>
      <text:p text:style-name="P3">polarizado. Tienes los cubos de sangre, que realmente no puedo mirar. O los de suspenso</text:p>
      <text:p text:style-name="P3">con el arroyo en las escaleras. Creo que los del arroyo en las escaleras son mejores, baldes de sangre</text:p>
      <text:p text:style-name="P3">tienden a ser solo eso, todos cubos de sangre y sin trama. Vi a los Lost Boys recientemente en TCM fue</text:p>
      <text:p text:style-name="P3">divertido y tenía una buena trama y no dependía de demasiada sangre. Mi esposa se esconde detrás de sus manos</text:p>
      <text:p text:style-name="Horizontal_20_Line"/>
      <table:table table:name="Table308" table:style-name="Table308">
        <table:table-column table:style-name="Table308.A"/>
        <table:table-row>
          <table:table-cell table:style-name="Table308.A1" office:value-type="string">
            <text:p text:style-name="P1"><text:bookmark text:name="308"/>Página 308</text:p>
          </table:table-cell>
        </table:table-row>
      </table:table>
      <text:p text:style-name="P7">cuando los de suspenso están encendidos. Fue el cine lo que nos unió, viendo películas, y sí lo estamos</text:p>
      <text:p text:style-name="P3">una especie de familia Adams, cuando llegan mis amigas de hijas pequeñas les digo "bienvenidos a los adams</text:p>
      <text:p text:style-name="P3">familia ", compartir una buena película sí rompe barreras.</text:p>
      <text:p text:style-name="P3">Las películas japonesas también son buenas, los dibujos animados están tan bien dibujados, vimos uno esta tarde que tenía</text:p>
      <text:p text:style-name="P3">Incluso ganó un Oscar, lo mejor de todo fue en la BBC, así que no hubo anuncios que arruinaran la película. Sigue siendo divertido</text:p>
      <text:p text:style-name="P3">cuando vemos una película antigua y es la primera vez que mi esposa la ve en inglés o sin chino</text:p>
      <text:p text:style-name="P3">subtítulos. Pero luego veo a Chung Ying Fat en algunas cosas y estoy entusiasmado con eso. Mi esposa solo da</text:p>
      <text:p text:style-name="P3">me una historia en maceta de todas las estrellas y quién está casado con quién. Así que las películas son nuestra alegría, así que no cambies</text:p>
      <text:p text:style-name="P3">Apago las luces ya me voy a la cama y haré mucho ruido mientras subo el asustado, solo para asustar</text:p>
      <text:p text:style-name="P3">aleja cualquier fantasma que pueda estar allí.</text:p>
      <text:p text:style-name="P3">Resoluciones de Año Nuevo de 2010 30 de diciembre de 2009 3:25 p. M.</text:p>
      <text:p text:style-name="P3">1. Gana la lotería, por qué, bueno, por qué no. Tengo una lista de cosas que hay que hacer.</text:p>
      <text:p text:style-name="P3">A. La televisión se pone azul y pierde imagen, he probado la caja del satélite, he ajustado el plato</text:p>
      <text:p text:style-name="P3">afuera, volví a colocar los cables, incluso cambié la configuración del televisor. Ha sido un gran set pero después</text:p>
      <text:p text:style-name="P3">Creo que necesito un nuevo Toshiba durante 16 años. Una vez que tienes hijos, es un mundo de televisión completamente nuevo.</text:p>
      <text:p text:style-name="P3">y la cantidad de horas que está encendida se triplica en comparación con solo yo cuando estaba soltero.</text:p>
      <text:p text:style-name="P3">B. La caldera de calefacción central, que ya tiene 17 años y cumplirá 18 en Semana Santa. Tengo religiosamente</text:p>
      <text:p text:style-name="P3">lo mantuvo pero finalmente la empresa se ha negado a cubrirlo. En Inglaterra ahora todas las calderas nuevas deben</text:p>
      <text:p text:style-name="P3">ser la versión condensada. Aparentemente, las calderas nuevas tienen una eficiencia del 95%, mientras que la mía anterior es del 65%.</text:p>
      <text:p text:style-name="P3">eficiente. Si pudiera engañar, una nueva caldera de estilo antiguo es 800 pero las nuevas sin reserva de agua.</text:p>
      <text:p text:style-name="P3">son 2000 o 3200 en dólares, no sé si son más baratos aquí o allá donde viven ustedes.</text:p>
      <text:p text:style-name="P3">C.Cuando me mudé, tenía alfombras nuevas en todas partes, esta habitación tiene un aspecto muy nuevo, pero la sala de estar</text:p>
      <text:p text:style-name="P3">la alfombra de la habitación podría ser reemplazada. El tráfico en forma de niños y cochecitos significa que su</text:p>
      <text:p text:style-name="P3">la alfombra recibe una paliza.</text:p>
      <text:p text:style-name="P3">D. Esta computadora ha tenido un martilleo así que después de 7 años es hora de reemplazarla. El teclado que hicimos</text:p>
      <text:p text:style-name="Horizontal_20_Line"/>
      <table:table table:name="Table309" table:style-name="Table309">
        <table:table-column table:style-name="Table309.A"/>
        <table:table-row>
          <table:table-cell table:style-name="Table309.A1" office:value-type="string">
            <text:p text:style-name="P1"><text:bookmark text:name="309"/>Página 309</text:p>
          </table:table-cell>
        </table:table-row>
      </table:table>
      <text:p text:style-name="P7">reemplazar. Reciclamos un teclado antiguo de estilo nuevo. Uno de esos curvilíneos con el alfabeto dividido</text:p>
      <text:p text:style-name="P3">mitad.</text:p>
      <text:p text:style-name="P3">E. Mi cama, la estructura necesita ser reemplazada, era nueva cuando me mudé, pero ahora cruje, estoy pesado</text:p>
      <text:p text:style-name="P3">sin embargo, ha durado bien.</text:p>
      <text:p text:style-name="P3">F. Hay otras cosas que me gustaría hacer en la casa, como una nueva cocina para la cocina, esta es</text:p>
      <text:p text:style-name="P3">mi segundo desde que me mudé, pero otro nuevo sería bueno.</text:p>
      <text:p text:style-name="P3">G. Bonos Premium, son una especie de boleto de lotería con el gobierno, pero lo bueno de</text:p>
      <text:p text:style-name="P3">ellos es que puede recuperar su bistec. He comido un bistec de diez libras durante más de 30 años. Nunca he ganado</text:p>
      <text:p text:style-name="P3">un centavo. Sin embargo, cada mes puedo ganar un millón, y también hay otros premios. Entonces no lo he hecho</text:p>
      <text:p text:style-name="P3">reclamé mis 10 libras.</text:p>
      <text:p text:style-name="P3">Hago la lotería del Reino Unido de vez en cuando, desperdicio 1 libra en un boleto y cuando pierdo desearía haber comprado</text:p>
      <text:p text:style-name="P3">en su lugar, una botella de Dr Pepper. Así que ahí tienes mi lista de resoluciones que haré tan pronto como gane.</text:p>
      <text:p text:style-name="P3">la lotería. Hay muchas cosas necesarias para la casa, aunque si tuviera la suerte de ganar a lo grande,</text:p>
      <text:p text:style-name="P3">Simplemente me alejaría de la casa sin mirar atrás, ahora una nueva casa que sería genial.</text:p>
      <text:p text:style-name="P3">ps www.rightmove.co.uk es un sitio de viviendas si ingresa a Birmingham, entonces puede ver nuestras casas</text:p>
      <text:p text:style-name="P3">por aquí, y una cosa que notará de inmediato es que las casas en el Reino Unido son muy caras en comparación con</text:p>
      <text:p text:style-name="P3">EE.UU. Buenas noches a todos, como solían decir los Walton. Miguel</text:p>
      <text:p text:style-name="P3">ENCONTRADO ---- DEJE QUE SANTA VIVA 28 de diciembre de 2009 a las 5:04 p.m.</text:p>
      <text:p text:style-name="P3">Mi hija estaba usando la computadora para hacer un proyecto sobre gatos. Esto es bueno porque a las 8 ella sabe</text:p>
      <text:p text:style-name="P3">cómo buscar y recopilar información. Aunque le digo que también lea libros. No olvidar eso</text:p>
      <text:p text:style-name="P3">Wikipedia NO es perfecta y NO debe utilizarse como la única fuente de información.</text:p>
      <text:p text:style-name="P3">lleno de basura y desperdicios que conducen a más basura. De todos modos, estaba encantada de hacer su proyecto.</text:p>
      <text:p text:style-name="P3">y obtenga una lista de razas de gatos. Le dije que nuestro gato Jean vivió más de 20 años, por lo que un gato puede ser un gran</text:p>
      <text:p text:style-name="P3">amigo y compañia. Mi hija pequeña también sabe usar la computadora, BBC CBeebies es su</text:p>
      <text:p text:style-name="P3">sitio favorito, ya que le permite jugar, etc., es muy educativo. Así que me complace que ambos</text:p>
      <text:p text:style-name="Horizontal_20_Line"/>
      <table:table table:name="Table310" table:style-name="Table310">
        <table:table-column table:style-name="Table310.A"/>
        <table:table-row>
          <table:table-cell table:style-name="Table310.A1" office:value-type="string">
            <text:p text:style-name="P1"><text:bookmark text:name="310"/>Página 310</text:p>
          </table:table-cell>
        </table:table-row>
      </table:table>
      <text:p text:style-name="P7">mis chicas saben cómo usar la tecnología. Yo era un operador de computadora en 1978, en aquellos días un</text:p>
      <text:p text:style-name="P3">La computadora era tan grande como una lavadora y vibraba tanto. También había cintas magnéticas</text:p>
      <text:p text:style-name="P3">que tuvo que recortar unos cientos de pies y poner nuevos marcadores de plata, cuando se hicieron viejos y</text:p>
      <text:p text:style-name="P3">gastado. Sin olvidar limpiar los cabezales de la cinta, el líquido limpiador que utilicé para hacer las puntas de mis dedos.</text:p>
      <text:p text:style-name="P3">ir blanco. Incluso tuvimos que limpiar los filtros del aire acondicionado, eran de un metro cuadrado y aproximadamente 2</text:p>
      <text:p text:style-name="P3">pulgadas de espesor. Estaban absolutamente sucios, por lo que nos compraron batas de laboratorio cortas para usar cuando</text:p>
      <text:p text:style-name="P3">limpiado. Totalmente inadecuado, pero esos eran los días. Finalmente nos movimos con los tiempos y tuvimos 2 conciertos</text:p>
      <text:p text:style-name="P3"><text:soft-page-break/>de espacio en nuestras nuevas PC, eso es hace unos 11 años. Ahora noté un anuncio de una computadora que</text:p>
      <text:p text:style-name="P3">anunció 1 teraquat de espacio que es 1000gig, creo. Este que estoy usando es viejo y cuando tengo</text:p>
      <text:p text:style-name="P3">el dinero lo reemplazaré. Tiene solo 80 gig, tal es el ritmo de la tecnología, si Bill Gates está leyendo</text:p>
      <text:p text:style-name="P3">esto no dude en enviarme una buena PC. Pero volviendo a mi Título, Descubierto, mi hija decidió</text:p>
      <text:p text:style-name="P3">lea mi última publicación y qué encontró. Fue papi y no Santa quien puso</text:p>
      <text:p text:style-name="P3">botones en el muñeco de nieve a las 2.30 am después de la misa de medianoche, así que improvisé y expliqué a alguien</text:p>
      <text:p text:style-name="P3">Debí haber editado mi publicación del mismo modo que Wikipedia se edita para peor a veces. Le mostré el</text:p>
      <text:p text:style-name="P3">sospechosos de aquellos que han visitado mi sitio, así que perdóneme lectores si los culpo a ustedes. La</text:p>
      <text:p text:style-name="P3">La alternativa es hacer que dos chicas jóvenes NO crean que es Santa. Eso sí, todos podrían ser como yo y</text:p>
      <text:p text:style-name="P3">CREA EN SANTA.</text:p>
      <text:p text:style-name="P3">Cheerio a todos los sospechosos habituales</text:p>
      <text:p text:style-name="P3">Misa de medianoche y todas las cosas de Papá Noel 25 de diciembre de 2009 a las 7:11 a.m.</text:p>
      <text:p text:style-name="P3">Bueno, teníamos un poco de nieve y todavía estaba allí por la mañana, así que las chicas hicieron un muñeco de nieve.</text:p>
      <text:p text:style-name="P3">Uno hizo el cuerpo y el otro hizo la cabeza. Solo supervisé y tomé fotos para que pudiéramos</text:p>
      <text:p text:style-name="P3">envíelos a la abuela en Shanghai. Yo mismo hacía muñecos de nieve hasta los 30 años. Teníamos dos</text:p>
      <text:p text:style-name="P3">jardines, así que fue genial. Incluso puedo recordar haber tenido una gran pelea de bolas de nieve con mi hermano en los años 60,</text:p>
      <text:p text:style-name="P3">ahora estoy más cerca de los 60 que de los 60. Mi hermano tenía una pared del largo de un extremo del jardín y yo</text:p>
      <text:p text:style-name="P3">tenía un 1/2 muñeco de nieve ahuecado para esconderlo, esto fue después de que tuviéramos la nueva cerca del jardín,</text:p>
      <text:p text:style-name="Horizontal_20_Line"/>
      <table:table table:name="Table311" table:style-name="Table311">
        <table:table-column table:style-name="Table311.A"/>
        <table:table-row>
          <table:table-cell table:style-name="Table311.A1" office:value-type="string">
            <text:p text:style-name="P1"><text:bookmark text:name="311"/>Página 311</text:p>
          </table:table-cell>
        </table:table-row>
      </table:table>
      <text:p text:style-name="P7">Los bulldogs solían subir por la entrada trasera y atacarnos. Todavía odio y temo a los bullgogs.</text:p>
      <text:p text:style-name="P3">De todos modos, después de que mis hijas terminaron el muñeco de nieve, tomé 30 fotos con la cámara digital y</text:p>
      <text:p text:style-name="P3">los envió a la abuela en Shanghái y a sus primos, a 14 kilómetros de la carretera, donde estaremos</text:p>
      <text:p text:style-name="P3">compartiendo la cena de Navidad. Tal tecnología habría sido increíble en los años 60.</text:p>
      <text:p text:style-name="P3">Anoche fue Nochebuena, así que me llevaron a la misa de medianoche con mi hermana, recogimos a la Sra. D en</text:p>
      <text:p text:style-name="P3">Por cierto, la Sra. D era la mejor amiga de nuestra mamá, la Sra. D tiene 86 ahora, 87 en el año nuevo, Nos sentamos juntos</text:p>
      <text:p text:style-name="P3">mientras mi hermana se unió al coro. Había olvidado lo bonita que es nuestra antigua iglesia. San Patricio Dudley</text:p>
      <text:p text:style-name="P3">Rd, con el enorme Hospital Dudley Road enfrente. Fueron 3000 empleados y el pasillo principal está a 1 km.</text:p>
      <text:p text:style-name="P3">o más de 1/2 milla de largo. Fue allí donde mi papá engañó a la muerte hace 13 años, todo está en Padre Pio y</text:p>
      <text:p text:style-name="P3">Me. Les dije hola a los monaguillos, no podían creer que yo fuera monaguillo allí hace 40 años. Entonces</text:p>
      <text:p text:style-name="P3">Se celebró la misa, las velas estaban por todas partes en el altar, todos teníamos una en nuestras manos también. La</text:p>
      <text:p text:style-name="P3">la iglesia estaba llena, traté de no quemar a la niña frente a mí, tenía el pelo largo y largo. Después de la misa tomamos</text:p>
      <text:p text:style-name="P3">Sra. D en casa, entonces podría / debería haber compartido un café con mi hermana, pero tenía otros asuntos</text:p>
      <text:p text:style-name="P3">para atender. Negocio secreto de Santa. Mis niñas habían dejado una taza de leche y unas galletas para santa.</text:p>
      <text:p text:style-name="P3">Entonces tuve que comerlos, luego escribí en crayón rojo S &amp; R xxx en el plato, también dejé algunas monedas y</text:p>
      <text:p text:style-name="P3">Sacudí unas migas de cereales en el plato. Luego tuve que salir, ya eran más de las 2 de la madrugada. Asique</text:p>
      <text:p text:style-name="P3">hizo botones rojos de cartón y se los pegó a nuestro muñeco de nieve. Luego, a las 2.30 am, me metí en la cama.</text:p>
      <text:p text:style-name="P3">Esta mañana, mañana de Navidad, tuve que explicar las cosas. Santa y Rudolf habían visitado y Rudolf</text:p>
      <text:p text:style-name="P3">tenía tanta hambre que me robó los cereales. Las monedas eran para pagar los cereales que había comido, luego</text:p>
      <text:p text:style-name="P3">Rudolf había pensado que el muñeco de nieve se vería mejor con botones rojos, así que Rudolf los hizo.</text:p>
      <text:p text:style-name="P3">Creo que mis chicas me creyeron, pero sospecharon un poco. Tal vez este año sea el último año que</text:p>
      <text:p text:style-name="P3">creer. Yo siempre creeré, porque de eso se trata la Navidad. Tan feliz navidad</text:p>
      <text:p text:style-name="P3">Todos, tengo la cena esperándome en la casa de mi hermano.</text:p>
      <text:p text:style-name="P3">¿Cómo pasaste los últimos 10 años del 2000 al final de 2009 de la primera década del siglo XXI?</text:p>
      <text:p text:style-name="P3">'09 5:15 p.m.</text:p>
      <text:p text:style-name="Horizontal_20_Line"/>
      <table:table table:name="Table312" table:style-name="Table312">
        <table:table-column table:style-name="Table312.A"/>
        <table:table-row>
          <table:table-cell table:style-name="Table312.A1" office:value-type="string">
            <text:p text:style-name="P1"><text:bookmark text:name="312"/>Página 312</text:p>
          </table:table-cell>
        </table:table-row>
      </table:table>
      <text:p text:style-name="P7">Bueno, todos los periódicos hablan del final de la primera década del siglo XXI. Así que te diré</text:p>
      <text:p text:style-name="P3">todos ustedes lo que he estado haciendo. Estaba comprometido y decidí ir a Shanghai para conocer a la futura esposa de mi esposa.</text:p>
      <text:p text:style-name="P3">familia en 2000. Fui examinado por un tío en Shanghai que luego le dijo a otro tío en Maimi. Él</text:p>
      <text:p text:style-name="P3">No esconde nada fue el comentario. Mi chica volvió a mí y más tarde nos casamos. El dia del</text:p>
      <text:p text:style-name="P3">La boda fue un día muy completo. Nos casamos y la hermana de alguien con quien estaba trabajando era la</text:p>
      <text:p text:style-name="P3">registrador. Tuvimos una reunión familiar en la casa de mis hermanas. Luego fuimos a mi casa. Más tarde nosotros</text:p>
      <text:p text:style-name="P3">Fui a McDonalds para encontrarme con mi antiguo amigo de la escuela. Mi esposa y DrBigD PhD escribieron ecuaciones químicas</text:p>
      <text:p text:style-name="P3">en una servilleta. Luego fuimos a una reunión número 25 para mi antigua escuela primaria. La broma fue que yo había sido</text:p>
      <text:p text:style-name="P3">Shanghaied. Al año siguiente, mi suegra vino a ayudar cuando tuvimos nuestro primer hijo. Entonces</text:p>
      <text:p text:style-name="P3">matrimonio y paternidad. Mi esposa también pasó su examen de manejo y conseguimos un auto. Estaba trabajando en un</text:p>
      <text:p text:style-name="P3">Siguiente hotel de 4 estrellas, 3 años de trabajo muy duro pero divertido. Empleado del año, bueno, casi otro hijo</text:p>
      <text:p text:style-name="P3">otra chica. Ambas son bendiciones, especialmente cuando en 1999 pasé un cumpleaños histórico y luego</text:p>
      <text:p text:style-name="P3">matrimonio e hijos. Si dices tus oraciones, Dios escucha. La suegra vino de nuevo</text:p>
      <text:p text:style-name="P3">cuando nació el segundo hijo. Los niños son lo mejor del mundo. Cuando están entrenados para ir al baño ESO</text:p>
      <text:p text:style-name="P3">también es un gran evento. Verlos aprender a caminar también es genial. Solía ​​darles a los hijos de mi hermano un montón de</text:p>
      <text:p text:style-name="P3">cosas. Entonces, cuando tuve hijos, mi hermano me devolvió todas las cosas. Libros en abundancia, estoy seguro de que nuestro</text:p>
      <text:p text:style-name="P3">la madre muerta debe estar sonriendo.</text:p>
      <text:p text:style-name="P3">También publiqué mi libro por mi cuenta en la última década, no funcionó, así que todavía sueño con ser</text:p>
      <text:p text:style-name="P3">descubierto. The Butcher The Baker and The Undertaker es un buen título. Esta década mi cabello ha</text:p>
      <text:p text:style-name="P3">más blanco y más blanco, solo les digo a todos que es un signo de sabiduría.</text:p>
      <text:p text:style-name="P3">Nuestra casa se ha vuelto cada vez más pequeña, desde solo yo hasta 3 chicas que se hacen cargo de mi baño y luego</text:p>
      <text:p text:style-name="P3">el resto de la casa. Así que sueño con tener una casa más grande, SI tan solo pudiera ganar la lotería.</text:p>
      <text:p text:style-name="P3">Eso es todo por esta noche, espero que todos tengan una buena Navidad.</text:p>
      <text:p text:style-name="P3">Siempre estoy soplando burbujas 20 de diciembre de 2009 a las 3:26 p.m.</text:p>
      <text:p text:style-name="P3">Bueno, las vacaciones escolares están aquí, esto significa que los niños están de vacaciones y mi familia docente está en</text:p>
      <text:p text:style-name="Horizontal_20_Line"/>
      <table:table table:name="Table313" table:style-name="Table313">
        <table:table-column table:style-name="Table313.A"/>
        <text:soft-page-break/>
        <table:table-row>
          <table:table-cell table:style-name="Table313.A1" office:value-type="string">
            <text:p text:style-name="P1"><text:bookmark text:name="313"/>Página 313</text:p>
          </table:table-cell>
        </table:table-row>
      </table:table>
      <text:p text:style-name="P7">vacaciones también. Mi hermano llegó con su esposa húngara, no somos más que cosmopolitas en nuestro</text:p>
      <text:p text:style-name="P3">familia. Tenían regalos de Navidad para las niñas, mi cuñada es muy buena en manualidades así que hizo dos</text:p>
      <text:p text:style-name="P3">bufandas rosadas para las niñas. Mi hermana y otro hermano también tienen cuero cabelludo. ¿Qué crees que tengo?</text:p>
      <text:p text:style-name="P3">Conseguí una ensalada recién preparada y una botella de salsa baja en calorías. Obviamente, arranqué la película adhesiva de</text:p>
      <text:p text:style-name="P3">la parte superior y comencé a comerlo, la comida es comida después de todo. También me decían que perdiera un poco de</text:p>
      <text:p text:style-name="P3">Mi hermano había sido puesto a dieta por su esposa húngara, esto obviamente le dio hambre,</text:p>
      <text:p text:style-name="P3">pero ha perdido 15 kilos o 2 piedras, que son 28 libras para los que están en Norteamérica.</text:p>
      <text:p text:style-name="P3">tenía el mismo peso que yo. Así que ahora que tengo un tazón para mezclar para hacer ensalada, puedo probar algunos</text:p>
      <text:p text:style-name="P3">ensaladas Como la mayoría de los hombres, creo que una comida no es una comida sin carne o sin pan. Así que ahora gracias a mi</text:p>
      <text:p text:style-name="P3">Único regalo de Navidad, el peso simplemente bajará. Conseguir un nuevo trabajo también puede ayudar.</text:p>
      <text:p text:style-name="P3">Mi más pequeña estaba haciendo burbujas por toda la casa cuando comencé la pieza de hoy, así que ahí es donde</text:p>
      <text:p text:style-name="P3">el título vino. Aunque debo admitir que también disfruto haciendo burbujas. Es tan inocente y divertido y trae</text:p>
      <text:p text:style-name="P3">sacar al niño en cualquiera, simplemente soplar algunas burbujas, burbujas bonitas en el aire. También tengo que conseguir nuestro</text:p>
      <text:p text:style-name="P3">la más pequeña para leer sus libros de lectura todos los días de las vacaciones también. Esta mañana los dos estaban</text:p>
      <text:p text:style-name="P3">arriba, en un dormitorio, probando las acuarelas que habían traído su tío y su tía. Finalmente cuando ellos</text:p>
      <text:p text:style-name="P3">se terminaron el más joven bajó con dedos verdes tecnicolor, era demasiada tentación,</text:p>
      <text:p text:style-name="P3">barniz de uñas que no tienen pero pinturas que sí. Fue como encontrarse con el monstruo del pantano. Me reí,</text:p>
      <text:p text:style-name="P3">tendemos a reírnos mucho, los niños pequeños hacen eso, y le doy gracias a Dios por ello.</text:p>
      <text:p text:style-name="P3">Anoche tuvimos nuestra primera nevada real, JJ se había llevado a las niñas con ella a la casa de un amigo. Entonces</text:p>
      <text:p text:style-name="P3">cuando regresaron estaban drogados, la nieve es como el alcohol para los niños, lo mismo que estar mareado, eso es</text:p>
      <text:p text:style-name="P3">alcohol para niños también. Les dije que había hecho un muñeco de nieve en el jardín que solo las ardillas habían robado</text:p>
      <text:p text:style-name="P3">Encendí la luz del jardín para mostrarles, pero sí, debo tener razón porque el muñeco de nieve se había desvanecido,</text:p>
      <text:p text:style-name="P3">las ardillas son ladrones, sí, de verdad.</text:p>
      <text:p text:style-name="P3">Estamos discutiendo qué dejarle a Santa, una zanahoria para Rudolph y leche y galletas para Santa.</text:p>
      <text:p text:style-name="P3">las cosas van según lo planeado. Estaré en casa a la 1.30 am después de la misa de medianoche, sería un buen refrigerio para mí también. Entonces</text:p>
      <text:p text:style-name="P3">Terminaré con esa nota, dejaré algo para Santa</text:p>
      <text:p text:style-name="P3">Feliz Navidad desde un nevado Birmingham Michael</text:p>
      <text:p text:style-name="Horizontal_20_Line"/>
      <table:table table:name="Table314" table:style-name="Table314">
        <table:table-column table:style-name="Table314.A"/>
        <table:table-row>
          <table:table-cell table:style-name="Table314.A1" office:value-type="string">
            <text:p text:style-name="P1"><text:bookmark text:name="314"/>Página 314</text:p>
          </table:table-cell>
        </table:table-row>
      </table:table>
      <text:p text:style-name="P7">Etiquetas: Primeros diez capítulos</text:p>
      <text:p text:style-name="P3">¿Es el fin del mundo tal como lo conocemos? No reímos en su lugar. 17 de diciembre de 2009, 6:44 p.m.</text:p>
      <text:p text:style-name="P3">¿Es el fin del mundo tal como lo conocemos? No vamos a reírnos en su lugar.</text:p>
      <text:p text:style-name="P3">Si lees los titulares, pronto será el fin del mundo. El cambio climático nos matará a todos. Dan Brown lo hará</text:p>
      <text:p text:style-name="P3">Sin duda estará escribiendo otra epopeya mal escrita culpando de nuevo al Vaticano. No hay suficientes lugares</text:p>
      <text:p text:style-name="P3">Se fue a pintar más retratos del Papa y los incas dijeron que 2012 era el fin del mundo. Así que vamos a llorar todos</text:p>
      <text:p text:style-name="P3">y dirígete a las colinas mientras los casquetes polares se derriten e intentan ahogarnos a todos.</text:p>
      <text:p text:style-name="P3">Ora, espera y no te preocupes es lo que digo. El consejo y el lema personal del Padre Pio. Santa está volando</text:p>
      <text:p text:style-name="P3">alrededor buscando nuestra casa, escribiremos "Aterriza aquí" en la nieve SI tenemos suficiente nieve aquí en</text:p>
      <text:p text:style-name="P3">Birmingham. Mi hermana ha perdido la voz, hace años que le gritamos "cállate", pero la verdad</text:p>
      <text:p text:style-name="P3">ella es una gran cantante de coro. Pero Santa no podrá escucharla, por lo que puede perderse los regalos, así que</text:p>
      <text:p text:style-name="P3">siendo el buen hermano estaré cantando Falsetto e imitando su voz, incluso me quedaré fuera de ella</text:p>
      <text:p text:style-name="P3">casa en Nochebuena solo para asegurarse de que Santa llame. Estoy seguro de que los hermanos de todo el mundo harían el</text:p>
      <text:p text:style-name="P3">mismo. Mi hija mayor puede salir conmigo para asistir a su primera misa de medianoche, yo solía ser un</text:p>
      <text:p text:style-name="P3">monaguillo durante 8 años y lector durante 5, siempre fue divertido en Navidad. Las velas encendidas, el olor</text:p>
      <text:p text:style-name="P3">de insensibilidad, el hipo de los borrachos, las enfermeras que venían del hospital hugh Dudley Rd.</text:p>
      <text:p text:style-name="P3">opuesto. Ver a viejos amigos de la escuela a quienes no había visto en 20 años o más. El camino a casa por el</text:p>
      <text:p text:style-name="P3">rompiendo hielo, el resbalón ocasional y agarrarme a mi hermano mientras caminábamos a casa, hermanos uno.</text:p>
      <text:p text:style-name="P3">Todo esto es solo la punta del iceberg, que está hecho de amor y risa. Así que yo, por mi parte, me niego a</text:p>
      <text:p text:style-name="P3">ceder a todo este pesimismo y pesimismo. Todos somos mejores que esto, y juntos las cosas mejorarán.</text:p>
      <text:p text:style-name="P3">Las acciones hablan más que entregar dólares, libras o RMB, y si me equivoco, nadie lo hará jamás.</text:p>
      <text:p text:style-name="P3">tomar hielo con sus bebidas, porque los casquetes polares se habrán derretido.</text:p>
      <text:p text:style-name="P3">Cambio climático: piense en pequeño para obtener grandes resultados 15 de diciembre de 2009 6:30 p.m.</text:p>
      <text:p text:style-name="Horizontal_20_Line"/>
      <table:table table:name="Table315" table:style-name="Table315">
        <table:table-column table:style-name="Table315.A"/>
        <table:table-row>
          <table:table-cell table:style-name="Table315.A1" office:value-type="string">
            <text:p text:style-name="P1"><text:bookmark text:name="315"/>Página 315</text:p>
          </table:table-cell>
        </table:table-row>
      </table:table>
      <text:p text:style-name="P7">He visto un poco del Circo de Cambio Climático de Dinamarca. Grandes gestos aquí y allá y</text:p>
      <text:p text:style-name="P3">En todas partes. El resultado final, como siempre, es el dinero. India y China NO renunciarán a su industria</text:p>
      <text:p text:style-name="P3">Revoluciones. Ni Brasil. Su gente tiene un nivel de vida muy bajo, cientos de millones merecen</text:p>
      <text:p text:style-name="P3">agua potable y una casa básica para vivir. En la década de 1960, puedo recordar lo maravilloso que era</text:p>
      <text:p text:style-name="P3">finalmente conseguir un baño interior, aquí en Birmingham, Inglaterra. Luego televisión en color y un teléfono fijo años</text:p>
      <text:p text:style-name="P3">mas tarde. Entonces, por mi parte, entiendo las esperanzas y aspiraciones de todas estas personas en el tercer mundo y</text:p>
      <text:p text:style-name="P3">otros lugares similares.</text:p>
      <text:p text:style-name="P3">La transferencia de tecnología es una gran cosa y nadie quiere hacerlo gratis, y mucho menos EE.UU., Francia y</text:p>
      <text:p text:style-name="P3">incluso Reino Unido. Pero TENDRÁ que hacerse. Arnie también tiene razón al decir que las ciudades y los estados no deberían esperar</text:p>
      <text:p text:style-name="P3">para sus gobiernos, deberían hacerlo por sí mismos. Tenemos una gran papelera de reciclaje y estoy</text:p>
      <text:p text:style-name="P3">Sorprendido por el hecho de que el 80% de nuestra basura se puede reciclar, nunca podría haberlo creído hasta que nuestro</text:p>
      <text:p text:style-name="P3">El ayuntamiento inició el servicio. Así que piense si eso podría replicarse en todo el mundo, sí, sé el</text:p>
      <text:p text:style-name="P3">dificultades PERO solo piénsalo. Pensar.</text:p>
      <text:p text:style-name="P3">Los ahorros ecológicos, como el aislamiento y las células solares, pueden proporcionar trabajo, y todos necesitamos trabajo y lo hará.</text:p>
      <text:p text:style-name="P3">ayuda al medioambiente. PERO no estaría escribiendo cheques en blanco a países del tercer mundo. Hay tan</text:p>
      <text:p text:style-name="P3">mucha corrupción y mala gestión. La ayuda tiene que venir de abajo hacia arriba, NUNCA de arriba hacia abajo,</text:p>
      <text:p text:style-name="P3">de lo contrario, acaba en la base de una montaña en la bóveda de un banco suizo. Piensa en pequeño también, NO en grande</text:p>
      <text:p text:style-name="P3">ideas. Deberíamos plantar árboles en todo el mundo, deberíamos tener piscifactorías en todas partes también.</text:p>
      <text:p text:style-name="P3"><text:soft-page-break/>Salva las especies de peces antes de que desaparezcan. Si vas a Google Earth y miras Birmingham</text:p>
      <text:p text:style-name="P3">Inglaterra, ves todos los árboles en los jardines traseros, es bonito y, con suerte, es bueno para el</text:p>
      <text:p text:style-name="P3">ambiente. Todos los consejos locales pueden ayudar en todo el mundo, Arnie tenía razón en eso. Mantenlo local</text:p>
      <text:p text:style-name="P3">entonces se puede hacer algo, déjelo a los GRANDES Políticos, entonces todos somos ---- &amp; * () * &amp; *. Las ideas verdes pueden</text:p>
      <text:p text:style-name="P3">hacer cambios en el mundo, solo depende de que la gente se ponga de su parte. La Larga Marcha en China</text:p>
      <text:p text:style-name="P3">comenzó con el primer paso, el pequeño paso de Neil Armstrong, un gran salto para la humanidad, comenzó con</text:p>
      <text:p text:style-name="P3">Nasa dando pequeños pasos. Todos tenemos que dejar de ser egoístas, entonces aunque estemos en la cuneta</text:p>
      <text:p text:style-name="P3">podemos alcanzar las estrellas.</text:p>
      <text:p text:style-name="P3">Etiquetas: mundo verde</text:p>
      <text:p text:style-name="Horizontal_20_Line"/>
      <table:table table:name="Table316" table:style-name="Table316">
        <table:table-column table:style-name="Table316.A"/>
        <table:table-row>
          <table:table-cell table:style-name="Table316.A1" office:value-type="string">
            <text:p text:style-name="P1"><text:bookmark text:name="316"/>Página 316</text:p>
          </table:table-cell>
        </table:table-row>
      </table:table>
      <text:p text:style-name="P7">Suerte del sorteo 15 de diciembre de 2009 11:32</text:p>
      <text:p text:style-name="P3">Salí del baño el viernes y ¿adivinen qué? Me lastimé la espalda. Algo tan simple que resultó en un</text:p>
      <text:p text:style-name="P3">Mucho dolor. Mi esposa quería agarrar a un especialista chino y hacer que manipulara mi espalda allí.</text:p>
      <text:p text:style-name="P3">y entonces. Elegí enviarla por el aerosol analgésico del farmacéutico. Es 3quid o</text:p>
      <text:p text:style-name="P3">4.5 dólares y apesta a las alturas, como un vestuario de hombres. Supe después de unos días de dolor y</text:p>
      <text:p text:style-name="P3">rigidez estaría mejor de nuevo. Es martes ahora y todavía estoy un poco rígido, aunque puedo moverme rápido, tenía que hacerlo</text:p>
      <text:p text:style-name="P3">Quemé mi tostada, porque la dejé mientras estaba en la computadora.</text:p>
      <text:p text:style-name="P3">Mi hija mayor cantará las canciones de Oliver el último día del trimestre escolar, así que</text:p>
      <text:p text:style-name="P3">mi espalda es lo suficientemente buena para atender. No salí de casa por unos días ya que me mudé como un 900 años</text:p>
      <text:p text:style-name="P3">anciano o un bebé con el pañal lleno, puedes elegir tu metáfora favorita. Mientras hablo, la esposa tiene</text:p>
      <text:p text:style-name="P3">acabo de estacionar afuera para que nuestros hijos me digan lo que han estado haciendo. En cuanto a mí, tropecé con un</text:p>
      <text:p text:style-name="P3">nuevo servicio de radio por Internet, así que me he lanzado al ring por eso. Podría ser muy divertido y</text:p>
      <text:p text:style-name="P3">buena experiencia Si supero los cientos de personas mucho más jóvenes que arrojan sus sombreros al ring. I</text:p>
      <text:p text:style-name="P3">También tropecé con un par de buenos trabajos regulares, así que envié mi CV por esos.</text:p>
      <text:p text:style-name="P3">También recibí una tarjeta de Navidad de mi último tío, cuando era niño tenía tíos en abundancia, como manzanas en un</text:p>
      <text:p text:style-name="P3">árbol, tías también. Ahora es el último, el último. Sabes cuando eres mayor</text:p>
      <text:p text:style-name="P3">generación cuando solo tienes un último tío. Todavía me siento 20, es el certificado de nacimiento que es viejo, un poco</text:p>
      <text:p text:style-name="P3">Dorien Gray, pero tengo una esposa joven e hijos pequeños, de modo que eso me hace joven, en cuanto a mi</text:p>
      <text:p text:style-name="P3">cabello blanco, eso es un signo de sabiduría, y quién soy yo para no estar de acuerdo con mi madre. Mientras hablo, mis chicas son</text:p>
      <text:p text:style-name="P3">comparando cuántas tarjetas de Navidad tienen, los diseños y todo, mi mayor está celoso</text:p>
      <text:p text:style-name="P3">porque el más pequeño tiene más cartas. Todo el espacio de exhibición en la casa se ha ido ahora. El próximo año</text:p>
      <text:p text:style-name="P3">Tendré que poner una cuerda para mostrarlos todos. http://www.media-kube.com es la radio por Internet que he</text:p>
      <text:p text:style-name="P3">solicitado, si hace clic en la música, puede escuchar una muestra, me sumergí mientras hablaba con todos ustedes, es tipo</text:p>
      <text:p text:style-name="P3">de escalofriante SI ese es el término correcto, tengo gustos muy católicos, así que todo eso hoy, y antes de que me olvide</text:p>
      <text:p text:style-name="P3">una muy feliz Navidad para todos y cada uno, donde quiera que esté, y está en todo el mundo juzgando</text:p>
      <text:p text:style-name="Horizontal_20_Line"/>
      <table:table table:name="Table317" table:style-name="Table317">
        <table:table-column table:style-name="Table317.A"/>
        <table:table-row>
          <table:table-cell table:style-name="Table317.A1" office:value-type="string">
            <text:p text:style-name="P1"><text:bookmark text:name="317"/>Página 317</text:p>
          </table:table-cell>
        </table:table-row>
      </table:table>
      <text:p text:style-name="P7">las estadísticas. Miguel</text:p>
      <text:p text:style-name="P3">Uso compartido de archivos de Shanghái en China 13 de diciembre de 2009 7:17 a. M.</text:p>
      <text:p text:style-name="P3">Estaba leyendo en el Daily Telegraph sobre el intercambio de archivos en China y me tropecé con Osun.org</text:p>
      <text:p text:style-name="P3">así que me pregunté qué pasaría si pongo Compartir archivos de Shanghai en China como título de blog y con él en</text:p>
      <text:p text:style-name="P3">el cuerpo del texto. Ves que una pieza sigue saltando a la parte superior de una búsqueda de Google.</text:p>
      <text:p text:style-name="P3">El intercambio de archivos de Shanghai en China superaba a otros elementos.</text:p>
      <text:p text:style-name="P3">Pero si de repente tengo un montón de interés por el chino, puedo decir que mi escritura es muy fácil de leer,</text:p>
      <text:p text:style-name="P3">y por el momento es una descarga gratuita. CUANDO y SI encuentro un editor real ENTONCES espero hacer mi</text:p>
      <text:p text:style-name="P3">fortuna. Todo lo que tienen que hacer es hacer clic, leer, reír. También puedo confirmar que The Butcher The Baker y</text:p>
      <text:p text:style-name="P3">The Undertaker será seguido por Tears For A Butcher en ese libro habrá un Shanghai</text:p>
      <text:p text:style-name="P3">Multimillonario y su hijo Playboy, por lo que vale la pena que 1.350.000.000 de chinos se rían mucho, así que</text:p>
      <text:p text:style-name="P3">estarán listos cuando termine la siguiente novela de comedia. Por supuesto, hay ensayos y obras de teatro</text:p>
      <text:p text:style-name="P3">otro libro que también puede ser devorado.</text:p>
      <text:p text:style-name="P3">Aquí está mi anuncio en mal chino, utilicé una computadora para traducir</text:p>
      <text:p text:style-name="P4"><text:span text:style-name="T1">www.michaelgcasey.wordpress.com </text:span><text:span text:style-name="T3">屠户 贝克 和 承办 人 是 喜剧 戏曲 关于 商店 街道 在 老 伪造 和 唱</text:span></text:p>
      <text:p text:style-name="P5">歌</text:p>
      <text:p text:style-name="P5">铁砧 互联 用 笑声 修造 和 修造 的 短篇小说。 这 味道 韦恩 购买 每 遗弃 客栈 并且 他 的 妻子 是 怀孕 与 孪</text:p>
      <text:p text:style-name="P4"><text:span text:style-name="T3">生</text:span><text:span text:style-name="T1">, </text:span><text:span text:style-name="T3">事 不能 更 坏</text:span><text:span text:style-name="T1">, </text:span><text:span text:style-name="T3">墨菲 夫人 走向 抢救 以 贷款</text:span><text:span text:style-name="T1">, </text:span><text:span text:style-name="T3">并且 建造 者 运作 为 没什么 的 </text:span><text:span text:style-name="T1">2 </text:span><text:span text:style-name="T3">套 孪生</text:span><text:span text:style-name="T1">, </text:span><text:span text:style-name="T3">上帝 看得 下来</text:span></text:p>
      <text:p text:style-name="P4"><text:span text:style-name="T3">和 帮助</text:span><text:span text:style-name="T1">, </text:span><text:span text:style-name="T3">韦恩 发现 一个 暗藏 的 地窖 在 地窖</text:span><text:span text:style-name="T1">, </text:span><text:span text:style-name="T3">它 充分 之下 </text:span><text:span text:style-name="T1">40 años </text:span><text:span text:style-name="T3">老 威士忌酒 左 从 战争 </text:span><text:span text:style-name="T1">Segunda Guerra Mundial, </text:span><text:span text:style-name="T3">客栈 是</text:span></text:p>
      <text:p text:style-name="P5">地方 黑市 交易 商 留下 一切 的 地方。 韦恩 和 家庭 被 保存。 承办 人 有 仇隙 与 交通 监狱长 为 投入 那里</text:p>
      <text:p text:style-name="P4"><text:span text:style-name="T3">违规 停车 罚单 在 他 的 </text:span><text:span text:style-name="T1">coche fúnebre. En </text:span><text:span text:style-name="T3">方式 </text:span><text:span text:style-name="T1">'</text:span><text:span text:style-name="T3">爵士乐 葬礼</text:span><text:span text:style-name="T1">, </text:span><text:span text:style-name="T3">玩具 熊 称 帕特里克</text:span><text:span text:style-name="T1">, </text:span><text:span text:style-name="T3">狗 称 有 他 自己 的 头脑 的 长</text:span></text:p>
      <text:p text:style-name="P4"><text:span text:style-name="T3">毛 的 </text:span><text:span text:style-name="T1">Amjit</text:span><text:span text:style-name="T3">。 承办 人 的 儿子 留下 事务 并且 </text:span><text:span text:style-name="T1">Percy </text:span><text:span text:style-name="T3">困惑 不解</text:span><text:span text:style-name="T1">, </text:span><text:span text:style-name="T3">他 的 儿子 回归 以 一个 败家子 儿子 主张</text:span></text:p>
      <text:p text:style-name="P4"><text:span text:style-name="T3">给 饶恕</text:span><text:span text:style-name="T1">, "</text:span><text:span text:style-name="T3">父亲 原谅 我</text:span><text:span text:style-name="T1">, </text:span><text:span text:style-name="T3">我 现在 知道 计算机 不是 为 我</text:span><text:span text:style-name="T1">, </text:span><text:span text:style-name="T3">那里 是 没有 爱 在 计算机 里</text:span><text:span text:style-name="T1">, </text:span><text:span text:style-name="T3">但 在 我们 的 事务</text:span></text:p>
      <text:p text:style-name="P5">有 爱 和 慈心。 承办 人 设法 敲诈 拆毁 商店 街道 他们 全都 居住 的 一位 弯 的 建造 者。 和平 被 恢复 因此</text:p>
      <text:p text:style-name="P4"><text:span text:style-name="T3">承办 人 成为 竞选 代理 为 建造 者 和 采取 他 在 所有 休养 所 游览 中</text:span><text:span text:style-name="T1">, </text:span><text:span text:style-name="T3">以便 建造 者 结束 进入 议会 议院。</text:span></text:p>
      <text:p text:style-name="Horizontal_20_Line"/>
      <table:table table:name="Table318" table:style-name="Table318">
        <table:table-column table:style-name="Table318.A"/>
        <table:table-row>
          <table:table-cell table:style-name="Table318.A1" office:value-type="string">
            <text:p text:style-name="P1"><text:bookmark text:name="318"/>Página 318</text:p>
          </table:table-cell>
        </table:table-row>
      </table:table>
      <text:p text:style-name="P8"><text:span text:style-name="T3">推托 赌 赛马 为 业 者 微笑 的 保罗 有 赌注 在 竞选 和 赢取 </text:span><text:span text:style-name="T1">1 millón de </text:span><text:span text:style-name="T3">磅。 承办 人 是 愤怒 的 直到 她 听见 微</text:span></text:p>
      <text:p text:style-name="P5">笑 的 保罗 有 一条 路 对 大马士革 经验 并且 给 了 所有 金钱 帮助 之外 他 的 中国 朋友 的 中国 餐馆 业。 如</text:p>
      <text:p text:style-name="P4"><text:span text:style-name="T3">此 微笑 的 保罗 成为 荣誉 的 人</text:span><text:span text:style-name="T1">, </text:span><text:span text:style-name="T3">和 得到 一个 惊人 女朋友 在 途中</text:span><text:span text:style-name="T1">, </text:span><text:span text:style-name="T3">因为 中国 人 必须 尊敬 他。 文字 是 滑</text:span></text:p>
      <text:p text:style-name="P4"><text:span text:style-name="T3">稽 和 舌头 在 面颊</text:span><text:span text:style-name="T1">, </text:span><text:span text:style-name="T3">如果 一些 读者 看见 它 正 </text:span><text:span text:style-name="T1">ma </text:span><text:span text:style-name="T3">和 </text:span><text:span text:style-name="T1">pa </text:span><text:span text:style-name="T3">书 然后 好</text:span><text:span text:style-name="T1">, </text:span><text:span text:style-name="T3">但 如果 他们 跨步 他们 看见 我 柔和 地</text:span></text:p>
      <text:p text:style-name="P4"><text:span text:style-name="T3">嘲笑 在 我 的 字符。 譬如 大 </text:span><text:span text:style-name="T1">Sid </text:span><text:span text:style-name="T3">是 象 一年 在 圣诞老人 附近 的 屠户。 面包 师 设法 有 爱 生活 的 帕特里</text:span></text:p>
      <text:p text:style-name="P4"><text:span text:style-name="T3">克 但 所有 街道 知道 他 的 每 移动。 他 的 母亲 被 解除 当 他 最后 遇见 正确 的 女孩</text:span><text:span text:style-name="T1">, </text:span><text:span text:style-name="T3">贞女</text:span><text:span text:style-name="T1">, </text:span><text:span text:style-name="T3">结果 是 人 唯一</text:span></text:p>
      <text:p text:style-name="P4"><text:span text:style-name="T3">的 女儿 在 之前 保存 面包店 许多 岁月</text:span><text:span text:style-name="T1">, </text:span><text:span text:style-name="T3">对 帕特里克 的 妈咪 它 上帝 奇迹 和 意愿。 圣经 传送带 人</text:span><text:span text:style-name="T1">, </text:span><text:span text:style-name="T3">简单</text:span></text:p>
      <text:p text:style-name="P4"><text:soft-page-break/><text:span text:style-name="T3">的 诚实 的 伙计 将爱 书</text:span><text:span text:style-name="T1">, </text:span><text:span text:style-name="T3">和 原谅 帕特里克 的 愚蠢 因为</text:span><text:span text:style-name="T1">, </text:span><text:span text:style-name="T3">哎呀 他 是 一个 好 男孩。 纽约 人和 加利福尼亚</text:span></text:p>
      <text:p text:style-name="P4"><text:span text:style-name="T3">将爱 太 因为 他们 将 嘲笑 传说 的 对方</text:span><text:span text:style-name="T1">, </text:span><text:span text:style-name="T3">屠户 贝克 并且 承办 人 是 为 大家</text:span><text:span text:style-name="T1">, </text:span><text:span text:style-name="T3">并且 在 翻译 它将 找到 更大 的</text:span></text:p>
      <text:p text:style-name="P4"><text:span text:style-name="T3">观众。 我 预言 </text:span><text:span text:style-name="T1">15 millones </text:span><text:span text:style-name="T3">销售 在 美国 单独。 我 完成 以 一 首诗 从 </text:span><text:span text:style-name="T1">Percy </text:span><text:span text:style-name="T3">承办 人 迈克尔 ・ </text:span><text:span text:style-name="T1">Ge </text:span><text:span text:style-name="T3">死者 和 生</text:span></text:p>
      <text:p text:style-name="P4"><text:span text:style-name="T3">存 </text:span><text:span text:style-name="T1">(c) </text:span><text:span text:style-name="T3">由 迈克尔 ・ 我 第 一次 看见 逝者 的 </text:span><text:span text:style-name="T1">Casey </text:span><text:span text:style-name="T3">当 我 九岁</text:span><text:span text:style-name="T1">, mi </text:span><text:span text:style-name="T3">父亲 说不 担心 因为 死者 同 生存 一样 是</text:span><text:span text:style-name="T1">,</text:span></text:p>
      <text:p text:style-name="P4"><text:span text:style-name="T3">只有 笑声 留下 他们</text:span><text:span text:style-name="T1">, </text:span><text:span text:style-name="T3">闪闪 发光 去 从 他们 的 眼睛</text:span><text:span text:style-name="T1">, </text:span><text:span text:style-name="T3">忧虑 被 举 了 从 他们 的 肩膀</text:span><text:span text:style-name="T1">, </text:span><text:span text:style-name="T3">并且 他们 的 声音 消失</text:span></text:p>
      <text:p text:style-name="P4"><text:span text:style-name="T3">了 对 永恒。 在 闪闪 发光 将 返回 为 它 的 天堂 是 星 的 闪光</text:span><text:span text:style-name="T1">, </text:span><text:span text:style-name="T3">笑声 将 返回 太 为 它 是 早晨 微风 并且 转动</text:span></text:p>
      <text:p text:style-name="P4"><text:span text:style-name="T3">的 浪潮 是 他们 的 边 震动 以 笑声。 我 对待 逝者 以 和 一样 我 给 生活 的 礼貌</text:span><text:span text:style-name="T1">, </text:span><text:span text:style-name="T3">虽然 我 发现 逝者 总 更加</text:span></text:p>
      <text:p text:style-name="P4"><text:span text:style-name="T3">礼貌。 我 的 父亲 并且 有 几个词 说 关于 生活。 他 说</text:span><text:span text:style-name="T1">, </text:span><text:span text:style-name="T3">生活 是 唯一 灵魂 的 保管 财物 者</text:span><text:span text:style-name="T1">, </text:span><text:span text:style-name="T3">他们 认为 他们</text:span></text:p>
      <text:p text:style-name="P4"><text:span text:style-name="T3">的 存在 是 一切</text:span><text:span text:style-name="T1">, </text:span><text:span text:style-name="T3">他们 知道 一切 因为 他们 体验 许多 事 以 他们 的 感觉。 什么 生活 不 承认 是</text:span><text:span text:style-name="T1">, </text:span><text:span text:style-name="T3">他们 的 时</text:span></text:p>
      <text:p text:style-name="P4"><text:span text:style-name="T3">间 是 短 的 并且 当 我 放置 他们 的 身体 然后 休息 他们 的 灵魂 继续 没有 他们</text:span><text:span text:style-name="T1">, </text:span><text:span text:style-name="T3">没有 他们 强</text:span><text:span text:style-name="T1">, </text:span><text:span text:style-name="T3">没有 他们 微</text:span></text:p>
      <text:p text:style-name="P4"><text:span text:style-name="T3">弱</text:span><text:span text:style-name="T1">, </text:span><text:span text:style-name="T3">没有 在 哪里 我 无法 说 的 他们 美好 甚至 丑恶 的 临时 形式</text:span><text:span text:style-name="T1">, </text:span><text:span text:style-name="T3">对</text:span><text:span text:style-name="T1">, ​​</text:span><text:span text:style-name="T3">只有 那 它 是 一个 更好 的 地方。 承</text:span></text:p>
      <text:p text:style-name="P4"><text:span text:style-name="T3">办 人 安置 盒盖 在 棺材 的 </text:span><text:span text:style-name="T1">Percy, </text:span><text:span text:style-name="T3">灵魂 是 自由 的 起点 </text:span><text:span text:style-name="T1">Eso es </text:span><text:span text:style-name="T3">全部</text:span><text:span text:style-name="T1">, </text:span><text:span text:style-name="T3">现在 给予 我 一个 条件</text:span></text:p>
      <text:p text:style-name="P4"><text:span text:style-name="T1">www.michaelgcasey.wordpress.com </text:span><text:span text:style-name="T3">买书 在 或 亚马孙 并且 在 </text:span><text:span text:style-name="T1">google </text:span><text:span text:style-name="T3">书 查寻。</text:span></text:p>
      <text:p text:style-name="P3">pshello de Birmingham, Inglaterra, donde estoy cojeando mientras me lastimé la espalda hace dos días, 3</text:p>
      <text:p text:style-name="P3">vez que lo he hecho en 2 años. Una vez escribí sobre él en un artículo llamado Arrastrándose como un gusano en la tierra, es</text:p>
      <text:p text:style-name="P3">divertido y se puede encontrar en mi sitio. mi libro es de fácil lectura, si no le gusta un capítulo, simplemente</text:p>
      <text:p text:style-name="P3">espere al siguiente o simplemente sumérjase en el capítulo 7 y luego vuelva al inicio. O simplemente lee mi obra</text:p>
      <text:p text:style-name="P3">Llamar y luego probar la novela The Butcher The Baker and The Undertaker. Lo siento, no conozco tu</text:p>
      <text:p text:style-name="P3">idioma, mis hijos hablan chino con mi esposa, pero después de 10 años todavía no lo he aprendido. Eso es todo,</text:p>
      <text:p text:style-name="Horizontal_20_Line"/>
      <table:table table:name="Table319" table:style-name="Table319">
        <table:table-column table:style-name="Table319.A"/>
        <table:table-row>
          <table:table-cell table:style-name="Table319.A1" office:value-type="string">
            <text:p text:style-name="P1"><text:bookmark text:name="319"/>Página 319</text:p>
          </table:table-cell>
        </table:table-row>
      </table:table>
      <text:p text:style-name="P7">disfruta de mi sitio si tienes tiempo. NO SOY LO SUFICIENTE LISTO PARA TENER UN SITIO BONITO, MINAS MÁS</text:p>
      <text:p text:style-name="P3">COMO UN APARCAMIENTO PARA MI ESCRITURA. Cheerio desde una fría Birmingham, Inglaterra</text:p>
      <text:p text:style-name="P3">Un día en nuestra vida - Mañana 11 de diciembre de 2009 6:18 p.m.</text:p>
      <text:p text:style-name="P3">Ayer hice la carrera matutina de la escuela. Así que me levanté a las 8 y raspé la tostada mientras acosaba</text:p>
      <text:p text:style-name="P3">mis niñas pequeñas para que se preparen para la escuela. Prefieren cotillear y cantar canciones incluso al principio</text:p>
      <text:p text:style-name="P3">cosa por la mañana, en lugar de ponerse los uniformes y los zapatos.</text:p>
      <text:p text:style-name="P3">Luego tengo que encontrar la mermelada porque nunca puedo encontrar cosas donde mi esposa las deja en el</text:p>
      <text:p text:style-name="P3">cocina. ¿Está la mermelada en la nevera o es la mermelada en un armario en un estante alto? Finalmente lo encuentro en el</text:p>
      <text:p text:style-name="P3">refrigerador detrás de un recipiente con un pescado fresco, el pescado será la cena más tarde en el día.</text:p>
      <text:p text:style-name="P3">Entonces es hora de hacer los sándwiches para las cenas escolares mientras la tetera está hirviendo para que pueda hacer</text:p>
      <text:p text:style-name="P3">su bebida de desayuno de chocolate caliente. Mientras hago el chocolate caliente dejo un rastro de chocolate en polvo</text:p>
      <text:p text:style-name="P3">por toda la barra de desayuno. Luego, una vez que haya envuelto los sándwiches, tengo que cazar el sándwich</text:p>
      <text:p text:style-name="P3">cajas. Una vez encontrada y llena, tengo que encontrar las mochilas escolares y asegurarme de que tengan todas sus</text:p>
      <text:p text:style-name="P3">"basura" en sus bolsas. Luego, diciéndoles que se cepillen los dientes y vayan al baño, me apresuro a subir las escaleras</text:p>
      <text:p text:style-name="P3">para mi propia ropa de exterior.</text:p>
      <text:p text:style-name="P3">Me como los bordes de su corteza y me robo un café rápido antes de agarrar mi abrigo y mi bufanda y pastorear</text:p>
      <text:p text:style-name="P3">sacarlos por la puerta, sin olvidar encender la alarma. Entonces es una caminata cuesta arriba de 15 minutos para llegar a</text:p>
      <text:p text:style-name="P3">la escuela, está justo al lado del bosque y el campo de golf. Primero llevo a mi hija mayor como su escuela.</text:p>
      <text:p text:style-name="P3">Los Juniors comienzan antes que los Infants, que está al otro lado de la carretera principal, que está transitada y</text:p>
      <text:p text:style-name="P3">justo en la cima de la colina. Así que cruzamos gracias a una señora Kelly muy valiente, la señora de las piruletas, luego</text:p>
      <text:p text:style-name="P3">Cruz de regreso a la escuela de Infantil, y mi hija pequeña va a su clase.</text:p>
      <text:p text:style-name="P3">Ahora puedo irme a casa, todo es cuesta abajo, pero la carretera es peligrosa y hay que tener cuidado con el tráfico.</text:p>
      <text:p text:style-name="P3">mientras cruzas todos los pequeños caminos. Luego, una vez en casa, puedo desayunar como es debido.</text:p>
      <text:p text:style-name="P3">Cheese Purse Mira una metáfora 9 de diciembre de 2009 8:45 a. M.</text:p>
      <text:p text:style-name="P3">Monedero de queso Ver una metáfora ©</text:p>
      <text:p text:style-name="Horizontal_20_Line"/>
      <table:table table:name="Table320" table:style-name="Table320">
        <table:table-column table:style-name="Table320.A"/>
        <table:table-row>
          <table:table-cell table:style-name="Table320.A1" office:value-type="string">
            <text:p text:style-name="P1"><text:bookmark text:name="320"/>Página 320</text:p>
          </table:table-cell>
        </table:table-row>
      </table:table>
      <text:p text:style-name="P7">Por Michael Casey</text:p>
      <text:p text:style-name="P3">Queso, bolso, mira los tres que encontré en los últimos 10 días.</text:p>
      <text:p text:style-name="P3">¿Significa esto que la gente donde vivo son todos niños distraídos?</text:p>
      <text:p text:style-name="P3">No he ganado con ninguno de estos hallazgos. El queso se dejó en el</text:p>
      <text:p text:style-name="P3">Cesta de un comprador. Mi queso favorito también, solo recientemente decidí renunciar a este queso, no</text:p>
      <text:p text:style-name="P3">porque tengo muchos sueños locos, solo para ver si me ayuda a meterme en los pantalones con facilidad. Queso feta</text:p>
      <text:p text:style-name="P3">queso ahora que realmente da sueños locos, sigue pruébalo por ti mismo.</text:p>
      <text:p text:style-name="P3">El bolso lo encontré al borde de un paso de cebra, al lado de un pub. Era un bonito bolso rojo grande, parecía</text:p>
      <text:p text:style-name="P3">lleno de dinero y tarjetas. Unos momentos después de que lo recogí apareció una dama, se había dado cuenta de que había</text:p>
      <text:p text:style-name="P3">lo dejó caer. Es un buen trabajo, soy honesto, pero nos advierte a todos que no nos llenemos los bolsillos con basura, así que</text:p>
      <text:p text:style-name="P3">nuestros bolsos / carteras se caen.</text:p>
      <text:p text:style-name="P3">El reloj, y realmente me encantan los relojes, fue el último artículo que encontré, lo encontré en el patio de la escuela.</text:p>
      <text:p text:style-name="P3">cuando traía a casa a los niños, hago la carrera de jonrones de la escuela. En cuanto a mi amor por los relojes, incluso</text:p>
      <text:p text:style-name="P3">escribió una pieza llamada "El reloj y yo", espero que eventualmente tenga un elegante reloj automático. llevo</text:p>
      <text:p text:style-name="P3">un reloj automático que me envió mi padre chino, tiene 15 años y dio el tiempo perfecto hasta que</text:p>
      <text:p text:style-name="P3">Cambié la correa del reloj, y ahora, debido a que uso una correa más suelta, ahora es 15 segundos más rápido al día. Es</text:p>
      <text:p text:style-name="P3">irritante porque antes era tan perfecto. Supongo que vi el reloj en el patio de recreo porque</text:p>
      <text:p text:style-name="P3">los relojes están en mi radar.</text:p>
      <text:p text:style-name="P3">Vi muchos relojes bonitos cuando trabajé en un hotel durante 3 años, todos nuestros huéspedes los tenían. Asique</text:p>
      <text:p text:style-name="P3">Conseguí que mi hija entregara el reloj cuando estaba entregando los boletos de la rifa para la próxima</text:p>
      <text:p text:style-name="P3">Sorteo de Navidad.</text:p>
      <text:p text:style-name="P3">Tres artículos perdidos, 3 artículos encontrados. Queso, bolso y reloj. Ahora bien, ¿es esto realmente una metáfora? El queso es</text:p>
      <text:p text:style-name="P3">algo que amo pero que he renunciado desde hace unos meses. ¿Es este un mensaje para poner a prueba mi resolución?</text:p>
      <text:p text:style-name="P3">formulario</text:p>
      <text:p text:style-name="P3">¿De prueba de Dios? ¿O un recordatorio de cuán grande es la generosidad de Dios?</text:p>
      <text:p text:style-name="P3">¿Comer lo suficiente pero no ser un cerdo?</text:p>
      <text:p text:style-name="P3"><text:soft-page-break/>El bolso es dinero y todos necesitamos dinero, incluso cuando todo lo que podemos permitirnos es solo para comer, sin ningún tipo de</text:p>
      <text:p text:style-name="Horizontal_20_Line"/>
      <table:table table:name="Table321" table:style-name="Table321">
        <table:table-column table:style-name="Table321.A"/>
        <table:table-row>
          <table:table-cell table:style-name="Table321.A1" office:value-type="string">
            <text:p text:style-name="P1"><text:bookmark text:name="321"/>Página 321</text:p>
          </table:table-cell>
        </table:table-row>
      </table:table>
      <text:p text:style-name="P7">extras. El dinero es una herramienta para comprar lo que necesitamos, pero cuando no tenemos mucho dinero en efectivo, entonces</text:p>
      <text:p text:style-name="P3">entendemos lo que realmente necesitamos y compramos lo que necesitamos y no lo que deseamos. Cuando amamos</text:p>
      <text:p text:style-name="P3">dinero y hará cualquier cosa por su bien, entonces es nuestro amo cuando nos controla, en lugar de nosotros</text:p>
      <text:p text:style-name="P3">controlarlo. La cita correcta es "el amor al dinero es la ruta de todos los males".</text:p>
      <text:p text:style-name="P3">Pensé en convertirme en modelo masculino, pero decidí que no amaba tanto el dinero.</text:p>
      <text:p text:style-name="P3">El reloj puede ser un artículo de lujo, grita que soy rico, tengo gusto, estoy a la moda, soy tan sexy. Pero</text:p>
      <text:p text:style-name="P3">tiene una función, nos lleva a todos a tiempo. Estamos todos en el mismo lugar al mismo tiempo, vida,</text:p>
      <text:p text:style-name="P3">el orden y las reglas nos convierten en una mano de obra oportuna. Los monjes solían tener una vela encendida, este era el</text:p>
      <text:p text:style-name="P3">Omega del día. Ahora tenemos relojes atómicos y relojes controlados por radio, el tiempo es dinero, así que</text:p>
      <text:p text:style-name="P3">hablar. El reloj también nos dice que el tiempo aquí en la tierra es limitado, por lo que debemos usarlo bien.</text:p>
      <text:p text:style-name="P3">Se acerca la Navidad y la oca está engordando, dedica un momento a tus vecinos y habla con</text:p>
      <text:p text:style-name="P3">ellos, puede que sea la única época del año en que lo haga. Después de todo, el tiempo es el mayor regalo de todos.</text:p>
      <text:p text:style-name="P3">Feliz Navidad a todos desde Birmingham, Inglaterra.</text:p>
      <text:p text:style-name="P3">¿Sabiduría de pub a autobús? 6 de diciembre de 2009, 6:12 p.m.</text:p>
      <text:p text:style-name="P3">Fui a ver a un amigo y su equipo hoy, unas cervezas seguidas de una barra de fideos, algunas bromas también.</text:p>
      <text:p text:style-name="P3">El tiempo realmente vuela cuando te diviertes. 40 años de tiempo para ser exactos, lo sé</text:p>
      <text:p text:style-name="P3">BigD desde la escuela primaria, hace 40 años. De hecho, mi madre conocía a su abuela desde hace años.</text:p>
      <text:p text:style-name="P3">alguna vez nos conocimos. Recuerda los puntajes de nuestros exámenes de hace 40 años. Me acredita mucho más</text:p>
      <text:p text:style-name="P3">de lo que realmente soy. Aunque lo utilizo como referencias, porque fue a la Universidad, de hecho es</text:p>
      <text:p text:style-name="P3">Dr. BigD PhD, le pedí que firmara su nombre en mi boda también, para que mis hijos en el futuro estuvieran</text:p>
      <text:p text:style-name="P3">impresionado por todo. Eso sí, una vez que me casé con una familia china y conocí a gente china, un doctorado fue</text:p>
      <text:p text:style-name="P3">tranquilo común. Si hay 1350.000.000 de personas, será mejor que tengas un gran CV o obtendrás</text:p>
      <text:p text:style-name="P3">en ningún lugar. También en mi boda estuvieron William y Cindy. Cindy era una chica de playa / salvavidas de Taiwán.</text:p>
      <text:p text:style-name="P3">y su esposo William era el Dr. William y su doctorado en Metalurgia, y mi papá era un</text:p>
      <text:p text:style-name="P3">Blacksmith, así que William estaba impresionado y honrado de conocer a mi padre. En el autobús BigD, que es</text:p>
      <text:p text:style-name="Horizontal_20_Line"/>
      <table:table table:name="Table322" table:style-name="Table322">
        <table:table-column table:style-name="Table322.A"/>
        <table:table-row>
          <table:table-cell table:style-name="Table322.A1" office:value-type="string">
            <text:p text:style-name="P1"><text:bookmark text:name="322"/>Página 322</text:p>
          </table:table-cell>
        </table:table-row>
      </table:table>
      <text:p text:style-name="P7">su apodo porque es muy pequeño y BigD era una marca de cacahuetes hace 40 años. En el bus BigD</text:p>
      <text:p text:style-name="P3">me estaba contando cómo tenía que tomar algunos exámenes cada año para mantenerse certificado como Path Lab</text:p>
      <text:p text:style-name="P3">persona, obviamente soy totalmente ignorante de todas las cosas médicas. El día de mi boda, JJ y BigD estaban</text:p>
      <text:p text:style-name="P3">haciendo ecuaciones químicas en una servilleta en McDonalds, jj la esposa tiene un título en química, por lo que tienen</text:p>
      <text:p text:style-name="P3">algo en común. BigD una vez hizo que jj le cocinara patas de pollo en nuestra casa, él cree que estoy</text:p>
      <text:p text:style-name="P3">una chica por no probarlos. El autobús continuó, así que le pregunté si ya había hecho su testamento, ¿qué pasa con la gripe porcina?</text:p>
      <text:p text:style-name="P3">por ahí, además siempre podía dejarme su colección de sellos. Entonces compraría una casa más grande. Tristemente el</text:p>
      <text:p text:style-name="P3">dijo que quería ser quemado con todos sus bienes terrenales con él, un poco como un vikingo, supongo. dije</text:p>
      <text:p text:style-name="P3">él, JJ, también quería ser incinerado, pero le dije que la enterraría en el patio trasero. Sí, obtuvimos un</text:p>
      <text:p text:style-name="P3">Algunas miradas extrañas de la gente en el autobús, pero teníamos alcohol y comida china en nosotros, así que no nos importó.</text:p>
      <text:p text:style-name="P3">Me dijo que enviaría una postal desde Seattle, ha estado yendo allí durante 8 años, así que Navidad es</text:p>
      <text:p text:style-name="P3">su tiempo de vacaciones. Luego se bajó del autobús, mi parada está a 3 paradas más adelante. Así que me bajé</text:p>
      <text:p text:style-name="P3">e hice mi carrera habitual por la calle Bearwood. Noté una cama a mitad de precio en una tienda, SI puedo</text:p>
      <text:p text:style-name="P3">apriételo en las escaleras de las patas de mi perro y luego puedo conseguir una cama nueva para Navidad. Entonces volviendo a casa yo</text:p>
      <text:p text:style-name="P3">Logré arreglar la computadora, 1ª ley de la electricidad, desenchufar y descansar y luego volver a intentarlo. Así que funcionó. I</text:p>
      <text:p text:style-name="P3">también participó en un concurso para ganar un reloj en un sitio web de relojes. Entonces, si gano, tendré una buena nueva.</text:p>
      <text:p text:style-name="P3">reloj, automático de 250 dólares, será mi regalo de Navidad. Por el momento llevo uno</text:p>
      <text:p text:style-name="P3">donado por mi padre chino el año anterior a su trágico asesinato en Shanghai. Pero lo conocí</text:p>
      <text:p text:style-name="P3">cuando fui a Shanghai en 2000, y él estuvo de acuerdo conmigo, fue el único que estuvo de acuerdo conmigo</text:p>
      <text:p text:style-name="P3">que enviar a jj de vuelta para contar todos mis puntos negativos FUE lo correcto. Y el resto es historia o tu</text:p>
      <text:p text:style-name="P3">Puedes echar un vistazo a la sección de fotos. De eso se trata realmente, oh, por cierto, mañana nuestro menor es</text:p>
      <text:p text:style-name="P3">una oveja en la Natividad, así que estoy deseando que llegue. Y del 14 al 18 de febrero es el Año Nuevo chino.</text:p>
      <text:p text:style-name="P3">Así que buenas noches dondequiera que estés, HIC</text:p>
      <text:p text:style-name="P3">La primera tarjeta de Navidad 2 de diciembre de 2009 a las 7:19 p.m.</text:p>
      <text:p text:style-name="P3">Mi hija trajo a casa su primera tarjeta de Navidad de la escuela hoy, así que en el tiempo</text:p>
      <text:p text:style-name="Horizontal_20_Line"/>
      <table:table table:name="Table323" table:style-name="Table323">
        <table:table-column table:style-name="Table323.A"/>
        <table:table-row>
          <table:table-cell table:style-name="Table323.A1" office:value-type="string">
            <text:p text:style-name="P1"><text:bookmark text:name="323"/>Página 323</text:p>
          </table:table-cell>
        </table:table-row>
      </table:table>
      <text:p text:style-name="P7">tradición la recogí y la colocamos encima de los armarios de la cocina. De hecho, tenía 5 cartas, así que</text:p>
      <text:p text:style-name="P3">los juntamos todos para que cuando llegue la avalancha de cartas tengamos espacio para</text:p>
      <text:p text:style-name="P3">el centro comercial. En los días en que mi hermana y yo vivíamos en casa, había picaduras que iban hacia atrás.</text:p>
      <text:p text:style-name="P3">y hacia adelante a través de la sala de estar y la cuenta fue de 200 o incluso 250, mi hermana era / es muy popular</text:p>
      <text:p text:style-name="P3">por lo que sus tarjetas fueron la mayor parte de las que recibió la familia Casey.</text:p>
      <text:p text:style-name="P3">Así que ahora, 25 años y más, sostengo a mis hijas y mostramos las tarjetas. Pronto el</text:p>
      <text:p text:style-name="P3">el espacio de la cocina estará lleno, entonces coloco las tarjetas en los cuadros que tenemos en las paredes, luego</text:p>
      <text:p text:style-name="P3">llenamos el espacio en la parte superior de la tele con más tarjetas. Navidad está en camino. Mi hermano vino con</text:p>
      <text:p text:style-name="P3">tarjetas y regalos para las niñas. Escondí los regalos y tendrán que esperar 3 semanas más antes</text:p>
      <text:p text:style-name="P3">ellos los consiguen. Aman a su tío porque siempre trae algo, se parece un poco a</text:p>
      <text:p text:style-name="P3">santa también lo que con su enorme barba blanca. Nuestra madre sin duda bendice a todos sus hijos desde</text:p>
      <text:p text:style-name="P3">Cielo, seguimos el amor sin ella.</text:p>
      <text:p text:style-name="P3">Mi menor estaba en una fiesta de cumpleaños esta noche, así que me llevé a su hermana mayor cuando fui a buscarla.</text:p>
      <text:p text:style-name="P3">casa. Subimos por la calle comercial y pudimos ver las luces navideñas mientras se encendían.</text:p>
      <text:p text:style-name="P3">esta noche. También notamos cómo las calles más elegantes que la nuestra estaban tan oscuras, al menos nuestras farolas.</text:p>
      <text:p text:style-name="P3"><text:soft-page-break/>eran más brillantes. Pasamos por una de las casas de mis sueños, pero de nuevo en la penumbra no me gustó tanto</text:p>
      <text:p text:style-name="P3">mucho. Llevando a la pequeña a casa logramos que cerrara los ojos y caminara, ella tampoco engañó</text:p>
      <text:p text:style-name="P3">Luego, a la cuenta de tres, abrió los ojos para ver todos los bonitos colores que componen el</text:p>
      <text:p text:style-name="P3">calle comercial adornos navideños. ella estaba impresionada.</text:p>
      <text:p text:style-name="P3">Caminando a casa observamos todos los árboles de Navidad y las luces que la gente tenía en sus propias casas,</text:p>
      <text:p text:style-name="P3">bonito y bonito. Aunque me recuerda al condado de Kerry cuando todo el mundo tiene una luz en el</text:p>
      <text:p text:style-name="P3">ventana, para que pueda mirar de Cromane a Inch en la península de Dingle y ver todas las luces en</text:p>
      <text:p text:style-name="P3">las ventanas. Creo que es para guiar a los 3 reyes, pero pregúntale a tu propio sacerdote local o al P. Google puede saberlo.</text:p>
      <text:p text:style-name="P3">Aunque fue en el 73 cuando más lo recuerdo. Entonces todos éramos mucho más jóvenes. La navidad es un</text:p>
      <text:p text:style-name="P3">tiempo de Amor y familia, un tiempo de ver La esposa del obispo con Cary Grant. De ver un</text:p>
      <text:p text:style-name="P3">Cuento de Navidad con lágrimas en los ojos, comiendo demasiado y derramando helado sobre el nuevo jersey</text:p>
      <text:p text:style-name="P3">tu tía te acababa de dar. Así que primero tendrás que lavarlo antes de regalarlo al</text:p>
      <text:p text:style-name="Horizontal_20_Line"/>
      <table:table table:name="Table324" table:style-name="Table324">
        <table:table-column table:style-name="Table324.A"/>
        <table:table-row>
          <table:table-cell table:style-name="Table324.A1" office:value-type="string">
            <text:p text:style-name="P1"><text:bookmark text:name="324"/>Página 324</text:p>
          </table:table-cell>
        </table:table-row>
      </table:table>
      <text:p text:style-name="P7">Ejército de Salvación. Pero, sobre todo, es un momento de esperanza.</text:p>
      <text:p text:style-name="P3">Cómo sobornar a los niños mientras la esposa está en el dentista 1 de diciembre de 2009 6:06 p.m.</text:p>
      <text:p text:style-name="P3">Bueno, ¿cómo sobornar a los niños mientras la esposa está en el dentista? La respuesta es Dr Who, una ciencia</text:p>
      <text:p text:style-name="P3">Espectáculo de acción de ficción para toda la familia. Goggle lo revelará todo. Mis hijos sabían que había 2 Dr Who</text:p>
      <text:p text:style-name="P3">episodios de esta noche en 2 estaciones diferentes. Le recordaron a su mejor amiga y a su abuela en el camino.</text:p>
      <text:p text:style-name="P3">casa, era muy importante no perderse ninguno.</text:p>
      <text:p text:style-name="P3">Una vez en casa, teníamos 2 horas antes de que comenzara el Dr. Who, así que los libros se deben leer antes de cualquier televisor.</text:p>
      <text:p text:style-name="P3">Aparte de mí y las noticias de la televisión, veo BBC, Sky, Fox News. Mis chicas martillearon los libros y yo</text:p>
      <text:p text:style-name="P3">prepararon su comida. Mini pizza instantánea de 3 minutos, seguida de leche, plátanos y naranjas.</text:p>
      <text:p text:style-name="P3">Normalmente es comida china hecha por mi esposa, arroz con todo, así que lo que preparo es un cambio.</text:p>
      <text:p text:style-name="P3">ellos. Son tres cacerolas sobre la marcha y mi esposa se agita como las brujas en Macbeth, ubble,</text:p>
      <text:p text:style-name="P3">burbuja, ojo de tritón y cola de murciélago. Así es como me burlo de ella, tienes que hacerlo, es lo que ella haría</text:p>
      <text:p text:style-name="P3">crecido hasta después de 10 años más o menos.</text:p>
      <text:p text:style-name="P3">Los niños comieron y vi las noticias. Luego, la lectura, todo hecho, fue lavado, luego Dr. Who, los obtuve</text:p>
      <text:p text:style-name="P3">para limpiarse todo para poder ver al Dr. Who espalda con espalda. Dr Who luego a la cama, todo, todo</text:p>
      <text:p text:style-name="P3">hecho a las 8 pm. Bueno, tanto para el plan. El primer episodio que no quería volver a ver, así que busqué</text:p>
      <text:p text:style-name="P3">Internet, por si acaso Tiger Woods se había detenido a visitar.</text:p>
      <text:p text:style-name="P3">El segundo episodio de Dr Who se desarrolló en la antigua Pompeya, el Día del Volcán. De hecho, he estado allí</text:p>
      <text:p text:style-name="P3">en 1995 es un gran espectáculo para ver. Si alguna vez tienes la oportunidad, ve, pero sin duda Google puede</text:p>
      <text:p text:style-name="P3">revele lotes para usted. Así que disfruté de Dr Who con los niños, debería decir que Dr Who empezó hace 40 años</text:p>
      <text:p text:style-name="P3">cuando era niño, se reinventó recientemente y ha ganado premios como el equivalente británico en un</text:p>
      <text:p text:style-name="P3">Premio Tony. Sí, así de bueno. Dr Who no muere, solo crece un nuevo cuerpo y continúa, se acabó</text:p>
      <text:p text:style-name="P3">900 años. Me encantaría ver su plan 401. Así que el Dr. Who terminó y los niños se fueron a la cama. Resultado.</text:p>
      <text:p text:style-name="P3">Mi esposa llegó tarde, sabía que se había ido a una aventura. Solo a CostCo para la margarina, con el</text:p>
      <text:p text:style-name="P3">monedas que había robado de mi billetera, todo a nombre de las máquinas de estacionamiento. Yo hubiera querido ir con ella</text:p>
      <text:p text:style-name="Horizontal_20_Line"/>
      <table:table table:name="Table325" table:style-name="Table325">
        <table:table-column table:style-name="Table325.A"/>
        <table:table-row>
          <table:table-cell table:style-name="Table325.A1" office:value-type="string">
            <text:p text:style-name="P1"><text:bookmark text:name="325"/>Página 325</text:p>
          </table:table-cell>
        </table:table-row>
      </table:table>
      <text:p text:style-name="P7">mañana porque puedes conseguir un gran hot dog y un refresco y un recambio de refresco por 1,47 que es 2,25 pulgadas</text:p>
      <text:p text:style-name="P3">dólares, creo. Así que había perdido la oportunidad de comerme un hot dog. Sin embargo, tenía algunas noticias. Su</text:p>
      <text:p text:style-name="P3">las muelas del juicio se sacarían en enero, y querían pagarle 150 libras o 220 dólares</text:p>
      <text:p text:style-name="P3">SI les deja probar un nuevo anestésico. Entonces ellos serían las brujas y ella estaría en la olla</text:p>
      <text:p text:style-name="P3">hablar. Le dije que debería haber dicho NO. Ella ya había dicho No. Luego me dijo la fecha. La</text:p>
      <text:p text:style-name="P3">La fecha para que le salgan las muelas del juicio será el octavo aniversario de la muerte de mi padre.</text:p>
      <text:p text:style-name="P3">Las noticias de televisión han cambiado mucho a lo largo de los añosNov 24, '09 1:02 PM</text:p>
      <text:p text:style-name="P3">Las noticias de televisión han cambiado mucho a lo largo de los años. En los viejos tiempos en Inglaterra solo existía la BBC. televisor</text:p>
      <text:p text:style-name="P3">era solo en blanco y negro, solo se soñaba con la televisión en color. La BBC tenía un monopolio, eso es</text:p>
      <text:p text:style-name="P3">cambiado ahora. Todas las estaciones de televisión comerciales tienen su propio servicio de noticias. Las noticias se aprietan</text:p>
      <text:p text:style-name="P3">entre Spiderman y sus telarañas. Las castas meteorológicas se han vuelto tan importantes como las noticias,</text:p>
      <text:p text:style-name="P3">meteorólogos famosos. También hay noticias 24 horas de la BBC y noticias 24 horas de Sky News.</text:p>
      <text:p text:style-name="P3">Sky tiende a ser más populista, más de clase trabajadora si se quiere. El canal Sky ha comprado todos los</text:p>
      <text:p text:style-name="P3">deportes, por lo que el trabajador, por así decirlo, ES un espectador de Sky y disfruta de los deportes de Skys. La BBC intenta</text:p>
      <text:p text:style-name="P3">mantener un tono más conservacionista, aunque la BBC se ha vuelto más populista a medida que los años han</text:p>
      <text:p text:style-name="P3">pasado. Para los adictos a las noticias, pueden cambiar entre BBC y Sky para ver el aliento de la cobertura, Fox</text:p>
      <text:p text:style-name="P3">Las noticias también están disponibles en Inglaterra, por lo que si hay una historia internacional, se puede obtener una imagen de 3 vías.</text:p>
      <text:p text:style-name="P3">Aunque ver Fox desde Inglaterra significa que tienes que ser rápido, ya que se mueven tanto, uno</text:p>
      <text:p text:style-name="P3">segundo hay un informe sobre el calentamiento global el próximo segundo Fox está haciendo perritos calientes en el estacionamiento</text:p>
      <text:p text:style-name="P3">fuera del estudio. En caso de que se requiera una cobertura aún mayor, hay idiomas en inglés</text:p>
      <text:p text:style-name="P3">versiones de los servicios de noticias paquistaníes, indios, iraníes, franceses, alemanes y chinos. Aunque algunos pueden preguntar</text:p>
      <text:p text:style-name="P3">¿En quién confías más? Sin olvidar a CNN, que es la lista de espera para los viajeros del mundo.</text:p>
      <text:p text:style-name="P3">Al ver un servicio de noticias se puede obtener una visión del mundo de ese país en particular, las personas pueden</text:p>
      <text:p text:style-name="P3">gritarle a la televisión y ver cuán injusta o injusta es una determinada situación. Hay un formato para cada</text:p>
      <text:p text:style-name="P3">boletín de noticias, con un final feliz al final del boletín de noticias. Una historia sobre un gato</text:p>
      <text:p text:style-name="Horizontal_20_Line"/>
      <table:table table:name="Table326" table:style-name="Table326">
        <table:table-column table:style-name="Table326.A"/>
        <table:table-row>
          <table:table-cell table:style-name="Table326.A1" office:value-type="string">
            <text:p text:style-name="P1"><text:bookmark text:name="326"/>Página 326</text:p>
          </table:table-cell>
        </table:table-row>
      </table:table>
      <text:p text:style-name="P7">árbol o un final feliz sobre un hermano y una hermana separados en la infancia solo para descubrir que han</text:p>
      <text:p text:style-name="P3">estado viviendo a la vuelta de la esquina durante 40 años. La televisión comercial tiende a dedicar más tiempo a la sensación</text:p>
      <text:p text:style-name="P3">buenas historias, algunos pueden decir que la cobertura total ha sido tonta y que las noticias menos reales</text:p>
      <text:p text:style-name="P3">está en la televisión.</text:p>
      <text:p text:style-name="P3"><text:soft-page-break/>Algunos dicen que la BBC es mejor porque no se ha rebajado tan rápido hasta ahora. De lo contrario, lejos de la televisión</text:p>
      <text:p text:style-name="P3">noticias La televisión en su conjunto se ha vuelto tonta, sus reality shows en abundancia y programas de juegos de televisión junto con programas</text:p>
      <text:p text:style-name="P3">donde el mundo entero puede reclamar sus 15 minutos de fama. Si Andy Wahol supiera lo bien que tenía</text:p>
      <text:p text:style-name="P3">Fue entonces que estaría dando vueltas en su tumba.</text:p>
      <text:p text:style-name="P3">¡Una palabra de esperanza Radio4!</text:p>
      <text:p text:style-name="P3">PD: Me dijeron que me parezco a la mafia con traje, no es de extrañar que no me puedan contratar.</text:p>
      <text:p text:style-name="P3">Etiquetas: radio 4 es mejor</text:p>
      <text:p text:style-name="P3">Entrevistas telefónicas 23 de noviembre de 2009 a las 2:22 p.m.</text:p>
      <text:p text:style-name="P3">Las entrevistas telefónicas son una nueva característica del mundo moderno. Con tanta gente persiguiendo a esos</text:p>
      <text:p text:style-name="P3">puestos de trabajo, es la forma más rápida de separar el trigo de la paja. Tiene puntos buenos y malos. La</text:p>
      <text:p text:style-name="P3">El entrevistador puede sentarse en la cama de un hotel de 4 estrellas con una buena botella de vino y respirar suavemente al lado</text:p>
      <text:p text:style-name="P3">él mientras hace preguntas por teléfono. En cuanto al entrevistado, puede estar en bata con</text:p>
      <text:p text:style-name="P3">5 días de barba incipiente en la cara, el pelo sin lavar y despeinado, un agujero en las zapatillas. Luego</text:p>
      <text:p text:style-name="P3">cortésmente hablan sobre el conjunto de habilidades que el entrevistado puede aportar a la tarea, cuánta experiencia</text:p>
      <text:p text:style-name="P3">tiene haciendo esto y haciendo aquello. El entrevistador puede pedirle al entrevistado que mantenga la línea ya que hay</text:p>
      <text:p text:style-name="P3">entra otra llamada, y se disculpa. Así que el entrevistado se queda en espera mientras el</text:p>
      <text:p text:style-name="P3">El entrevistador termina su copa de vino y se sirve otra copa. El entrevistado pega su</text:p>
      <text:p text:style-name="P3">cabello suelto con saliva a pesar de que no se le puede ver, pero mientras está en espera se arregla un poco.</text:p>
      <text:p text:style-name="P3">El entrevistador mira los titulares deportivos en Sky TV antes de tomar otro sorbo de su vaso.</text:p>
      <text:p text:style-name="P3">antes de reanudar la entrevista. Se plantean preguntas sobre la experiencia y las trayectorias profesionales futuras y</text:p>
      <text:p text:style-name="P3">respondido. El entrevistado se siente confiado y se sonríe en el espejo. El entrevistador</text:p>
      <text:p text:style-name="Horizontal_20_Line"/>
      <table:table table:name="Table327" table:style-name="Table327">
        <table:table-column table:style-name="Table327.A"/>
        <table:table-row>
          <table:table-cell table:style-name="Table327.A1" office:value-type="string">
            <text:p text:style-name="P1"><text:bookmark text:name="327"/>Página 327</text:p>
          </table:table-cell>
        </table:table-row>
      </table:table>
      <text:p text:style-name="P7">afloja su cinturón y deja salir su estómago. Concluye la entrevista.</text:p>
      <text:p text:style-name="P3">Mr Unkempt pasa a la siguiente ronda. Esta vez tiene que SSS, lo que significa exactamente lo que</text:p>
      <text:p text:style-name="P3">dice, SSS. Pasa años en el baño, más que sus hermanas cuando solía vivir en casa.</text:p>
      <text:p text:style-name="P3">Lleva sus mejores zapatos negros brillantes, solo para que los cordones se rompan, así que tiene que buscar para encontrar</text:p>
      <text:p text:style-name="P3">un cordón a juego con sus zapatos. Solo que él no puede, por lo que roba uno azul marino de otro par de zapatos.</text:p>
      <text:p text:style-name="P3">Se mira en el espejo para ver si se nota, y lo es, así que se afloja el cinturón y le cuelgan los pantalones.</text:p>
      <text:p text:style-name="P3">más bajo para que le oculten los zapatos, el único problema es que con su barriga gorda se le pueden caer los pantalones</text:p>
      <text:p text:style-name="P3">completamente. Eso ciertamente causaría una gran impresión en la entrevista. Si estaba solicitando una farsa</text:p>
      <text:p text:style-name="P3">La posición del actor entonces sería genial, Brian Rix estaría impresionado. El entrevistador es un poder</text:p>
      <text:p text:style-name="P3">tocador, su traje de 1000 libras en comparación con el 49,99 que llevaba el entrevistado. Y si los cordones</text:p>
      <text:p text:style-name="P3">se notan, de inmediato.</text:p>
      <text:p text:style-name="P3">Lenguaje corporal positivo versus lenguaje corporal negativo, lenguaje corporal neutral. Brazos cruzados, brazos abiertos</text:p>
      <text:p text:style-name="P3">piernas abiertas con las manos encima de las rodillas. Lamiendo los labios, los ojos hacia el cielo, los ojos desviados, los ojos rectos y</text:p>
      <text:p text:style-name="P3">mirando en el alma.</text:p>
      <text:p text:style-name="P3">La entrevista habitual por así decirlo. Luego, la espera de una carta en el correo o un correo electrónico para fallar.</text:p>
      <text:p text:style-name="P3">Felices entrevistas a todos.</text:p>
      <text:p text:style-name="P3">Die Hard 4.0 o cómo usar los talentosNov 20, '09 7:03 PM</text:p>
      <text:p text:style-name="P3">Acabamos de terminar de ver Die Hard 4.0 en la televisión. Todos nos lo pasamos muy bien. La historia revelada</text:p>
      <text:p text:style-name="P3">en torno a personas que se apoderan de todas las redes informáticas de EE. UU. Hubo mucha acción pero</text:p>
      <text:p text:style-name="P3">lo que me hizo pensar fue cómo trataría con los piratas informáticos?</text:p>
      <text:p text:style-name="P3">En Inglaterra tenemos un hombre con una forma de autismo que justo después del 911 irrumpió en las computadoras de EE. UU.</text:p>
      <text:p text:style-name="P3">porque estaba buscando noticias de extraterrestres, era su pasatiempo. Ha sido arrastrado por el inglés</text:p>
      <text:p text:style-name="P3">tribunales y finalmente será enviado a Estados Unidos donde podría ir a la cárcel por un largo tiempo.</text:p>
      <text:p text:style-name="P3">Entonces, la pregunta es por qué las computadoras de EE. UU. No fueron a prueba de piratería. ¿Fue porque no fueron probados?</text:p>
      <text:p text:style-name="P3">¿Fue arrogancia? Yo, si yo fuera las autoridades de EE. UU., Le daría un trabajo al tipo y le dejaría explicar</text:p>
      <text:p text:style-name="Horizontal_20_Line"/>
      <table:table table:name="Table328" table:style-name="Table328">
        <table:table-column table:style-name="Table328.A"/>
        <table:table-row>
          <table:table-cell table:style-name="Table328.A1" office:value-type="string">
            <text:p text:style-name="P1"><text:bookmark text:name="328"/>Página 328</text:p>
          </table:table-cell>
        </table:table-row>
      </table:table>
      <text:p text:style-name="P7">cómo lo hizo. ¿O es un orgullo vacío? Sería mucho más barato que meterlo en la cárcel. Estoy seguro si esos</text:p>
      <text:p text:style-name="P3">de ustedes que están en USA están leyendo esto y se detienen a pensar que están de acuerdo conmigo. War Games es un</text:p>
      <text:p text:style-name="P3">película de hace 10 a 20 años cuando los piratas informáticos adolescentes ingresaron a NORAD. Un parecido a ellos.</text:p>
      <text:p text:style-name="P3">Cuando finalmente empiezo a escribir Tears For A Butcher mi novela de comedia de seguimiento, entonces en</text:p>
      <text:p text:style-name="P3">ese libro habrá una persona discapacitada que es un genio en TI. Su cuerpo puede estar mal formado</text:p>
      <text:p text:style-name="P3">pero su cerebro no lo es. En mi historia, es para mostrar que no debemos tirar a la gente a un cubo de basura porque</text:p>
      <text:p text:style-name="P3">son ignorantes sobre ellos. Y arrogante con ellos. En mi historia, a esos expertos en TI se les ofrece una</text:p>
      <text:p text:style-name="P3">gran trabajo trabajando para los EE. UU., ¿Por qué? Porque hicieron lo que estaba en Die Hard 4.0, por cierto, pensé</text:p>
      <text:p text:style-name="P3">en mi trama antes de ver la película. También en el libro de seguimiento, dos hermanas gemelas encuentran su primer</text:p>
      <text:p text:style-name="P3">novios, y quiénes eligen estas Venus. ¿Eligieron héroes de fútbol con músculos abultados, pero</text:p>
      <text:p text:style-name="P3">tal vez sin cerebro. NO, estas dos Venus eligieron a un tipo con cojera y la otra elección tiene un severo</text:p>
      <text:p text:style-name="P3">tartamudear.</text:p>
      <text:p text:style-name="P3">¿Por qué elijo que mis personajes de mi libro se comporten de esa manera? Quiero gente que vea el</text:p>
      <text:p text:style-name="P3">verdadero valor de las personas. No es la sonrisa, todos dientes perfectos relucientes. Una mejor persona puede tener malas</text:p>
      <text:p text:style-name="P3">dientes y mal aliento. Un verdadero héroe no es todo "Hollywood", es el tipo del garaje que arregla tu coche.</text:p>
      <text:p text:style-name="P3">Es la señora gorda de mediana edad que es la señora de los cruces cuando lleva y trae a sus hijos a la escuela. Su</text:p>
      <text:p text:style-name="P3">usted cuando deliberadamente inicia una conversación con la anciana solitaria en el autobús. Tus mismas palabras</text:p>
      <text:p text:style-name="P3">son calidez para su alma. Ella sonreirá, se bajará del autobús y te saludará. Ella le hablará de ti</text:p>
      <text:p text:style-name="P3">gato cuando llega a casa. Has sido el único rayo de sol en su día.</text:p>
      <text:p text:style-name="P3">Estas son personas comunes que componen nuestro mundo. Algunos tendrán talentos que Dios ha rociado</text:p>
      <text:p text:style-name="P3">al azar, solo para recordarnos que todos son amados por él. Incluso yo, incluso tú.</text:p>
      <text:p text:style-name="P3">Google a Google o Internet MazeNov 16, '09 2:45 PM</text:p>
      <text:p text:style-name="P3">Google a Google o Internet Maze ©</text:p>
      <text:p text:style-name="P3">Por</text:p>
      <text:p text:style-name="P3"><text:soft-page-break/>Michael Casey</text:p>
      <text:p text:style-name="Horizontal_20_Line"/>
      <table:table table:name="Table329" table:style-name="Table329">
        <table:table-column table:style-name="Table329.A"/>
        <table:table-row>
          <table:table-cell table:style-name="Table329.A1" office:value-type="string">
            <text:p text:style-name="P1"><text:bookmark text:name="329"/>Página 329</text:p>
          </table:table-cell>
        </table:table-row>
      </table:table>
      <text:p text:style-name="P7">Google a Google, ¿sabes a qué me refiero? Bueno, comienzas en un lugar y terminas en algún lugar totalmente</text:p>
      <text:p text:style-name="P3">diferente. Hace 25 años fui a dar un paseo por Normandía y terminé</text:p>
      <text:p text:style-name="P3">A millas y millas de distancia, a unas 25 millas de distancia. Afortunadamente encontré una vieja cabaña que resultó ser un</text:p>
      <text:p text:style-name="P3">restaurante, así que me detuve y tuve una muy buena comida y 3 cafeteras de café. Fue un poco como el</text:p>
      <text:p text:style-name="P3">Witches Cottage en Hanzel y Grettel o algún otro cuento de hadas. Finalmente emergí y decidí</text:p>
      <text:p text:style-name="P3">Regrese por donde había venido cuando estaba oscureciendo. Un coche se detuvo y me pidió al peatón</text:p>
      <text:p text:style-name="P3">direcciones. Así que le di las instrucciones exactas. Dijo au revoir y se fue. Solo que no tenia</text:p>
      <text:p text:style-name="P3">el sentido de pedir un aventón, estaba regresando a donde yo regresaba. Así que seguí caminando durante 2</text:p>
      <text:p text:style-name="P3">o 3 horas más a lo largo de esos caminos sinuosos que los soldados habían asaltado en el 44.</text:p>
      <text:p text:style-name="P3">Ese es un ejemplo de simplemente vagar sin ningún destino, un ejemplo de estupidez también, pero tengo</text:p>
      <text:p text:style-name="P3">un doctorado en estupidez. Con Google, el mundo entero puede seguir mi ejemplo. Hoy hice clic en esto</text:p>
      <text:p text:style-name="P3">y luego hice clic en eso, lo que me llevó allí y luego estaba en otro lugar completamente diferente. Puede ser muy</text:p>
      <text:p text:style-name="P3">educativo, o puede hacer que quieras tirarte de los pelos. Es como buscar una aguja en un pajar,</text:p>
      <text:p text:style-name="P3">o tal vez simplemente encuentre un pajar que está hecho completamente de agujas. Entonces tienes que refinar tu</text:p>
      <text:p text:style-name="P3">buscar. La búsqueda semi-aleatoria de hoy conduce a www.interead.co.uk, que es una empresa que fabrica</text:p>
      <text:p text:style-name="P3">lectores de libros electrónicos y vende libros electrónicos por millones. Así que, por supuesto, les envié un correo electrónico con la vana esperanza de que</text:p>
      <text:p text:style-name="P3">podría vender mis dos libros como libros electrónicos.</text:p>
      <text:p text:style-name="P3">El carnicero, el panadero y el empresario de pompas fúnebres y mis ensayos y obras de teatro. Google, como todos sabemos, ES el</text:p>
      <text:p text:style-name="P3">mejor motor de búsqueda. Bing y Yahoo se quedan atrás en el puesto 100 en mi opinión. Pruébalo por ti mismo</text:p>
      <text:p text:style-name="P3">y mira lo que obtienes.</text:p>
      <text:p text:style-name="P3">Una manera fácil de comenzar es poniendo tu ciudad, tu nombre, tu pasatiempo y luego ver qué aparece.</text:p>
      <text:p text:style-name="P3">Luego haces clic en eso y vas allí y luego te lleva a otro lugar. Hace muchos años allí</text:p>
      <text:p text:style-name="P3">era una serie de televisión en blanco y negro en la televisión aquí en Inglaterra, creo que se llamaba Pinpoint, vi las repeticiones</text:p>
      <text:p text:style-name="P3">cuando yo era un niño, ahora es muy viejo. De todos modos, el objetivo del espectáculo era seguir las conexiones.</text:p>
      <text:p text:style-name="P3">comenzando con el punto de alfiler y viajando hasta llegar al punto de partida. Si alguien</text:p>
      <text:p text:style-name="P3">quiere un presentador para el programa si algún productor de televisión está leyendo esto, entonces soy libre y barato. James Burke</text:p>
      <text:p text:style-name="P3">el gran presentador de televisión hizo un programa en los 80, pienso en la tecnología y todas las conexiones, fue</text:p>
      <text:p text:style-name="Horizontal_20_Line"/>
      <table:table table:name="Table330" table:style-name="Table330">
        <table:table-column table:style-name="Table330.A"/>
        <table:table-row>
          <table:table-cell table:style-name="Table330.A1" office:value-type="string">
            <text:p text:style-name="P1"><text:bookmark text:name="330"/>Página 330</text:p>
          </table:table-cell>
        </table:table-row>
      </table:table>
      <text:p text:style-name="P7">un gran espectáculo y muy bien presentador. Con Google tienes la oportunidad de hacer lo mismo. Lugar</text:p>
      <text:p text:style-name="P3">Los nombres nos dicen todo sobre el pasado de un lugar, si fue una ciudad de acero en el pasado, o si fue una escena de</text:p>
      <text:p text:style-name="P3">una batalla. Simplemente haga clic y dé la vuelta al mundo en 80 clics, hay otra idea para usted. Google es</text:p>
      <text:p text:style-name="P3">haciendo clic en nosotros todos juntos, podemos ir de un sitio a otro, puede planificar un rastreo de pubs con solo</text:p>
      <text:p text:style-name="P3">investigando sus pubs locales en Google. Para aquellos que rezan, entonces puede planificar sus vacaciones de oración,</text:p>
      <text:p text:style-name="P3">cualquier estilo de oración que sigas.</text:p>
      <text:p text:style-name="P3">Google es un laberinto de información, pero al hacer clic en su camino puede encontrar el camino a casa, y si su hogar es</text:p>
      <text:p text:style-name="P3">donde está su corazón, acurrúquese en www.michaelgcasey.wordpress.com y con una bebida caliente o</text:p>
      <text:p text:style-name="P3">esposa en tu mano puedes ver cualquier tormenta de invierno.</text:p>
      <text:p text:style-name="P3">Feliz lectura.</text:p>
      <text:p text:style-name="P3">Michael Casey</text:p>
      <text:p text:style-name="P3">Shakespeare in Love y varios otros pensamientosNov 14, '09 1:49 PM</text:p>
      <text:p text:style-name="P3">Acabamos de ver Shakespeare in Love la película de 1998. Fue muy bueno y también disfruté de la música.</text:p>
      <text:p text:style-name="P3">La pasión por las palabras y el trato con ruedas también eran divertidas. Creo que Dame Judy Dench consiguió un Oscar</text:p>
      <text:p text:style-name="P3">por eso también, perdóname si me equivoco. Las pasiones y el dolor también se revelaron, había olvidado cómo</text:p>
      <text:p text:style-name="P3">buena fue la película. Hace mucho tiempo hice un curso sobre Shakespeare, tienes que intentar entender</text:p>
      <text:p text:style-name="P3">el estilo del idioma también, las metáforas y el antiguo idioma inglés. En general una muy buena película,</text:p>
      <text:p text:style-name="P3">incluso con un joven Ben Afleck en él. Así que tome una pizza y obtenga una copia en su tienda de videos local.</text:p>
      <text:p text:style-name="P3">Lo que Shakespeare también me recordó fue cómo todos necesitamos comunicarnos entre nosotros. Si Joe</text:p>
      <text:p text:style-name="P3">conoce los coches, entonces hablamos en metáforas de coches. No es condescendiente, es socializar, cuando estaba trabajando en</text:p>
      <text:p text:style-name="P3">el hotel hace 5 años si tuviéramos visitantes escoceses, entonces la palabra "wee" se deslizaría en mi idioma.</text:p>
      <text:p text:style-name="P3">lo natural de hacer. Incluso tuvimos conferencias de Top Cops, así que compartiría una broma con un jefe de policía</text:p>
      <text:p text:style-name="P3">o dos mientras caminaba por el hotel en una patrulla de seguridad. La broma era que teníamos un francotirador en el techo para</text:p>
      <text:p text:style-name="P3">mantener alejados a los ladrones de autos. Tuvimos el aparcamiento más seguro en el sitio de NEC. El NEC es el</text:p>
      <text:p text:style-name="P3">El mayor recinto ferial de Europa y más grande que el de Nueva York, según me han dicho.</text:p>
      <text:p text:style-name="Horizontal_20_Line"/>
      <table:table table:name="Table331" table:style-name="Table331">
        <table:table-column table:style-name="Table331.A"/>
        <table:table-row>
          <table:table-cell table:style-name="Table331.A1" office:value-type="string">
            <text:p text:style-name="P1"><text:bookmark text:name="331"/>Página 331</text:p>
          </table:table-cell>
        </table:table-row>
      </table:table>
      <text:p text:style-name="P7">Si habla con los chefs, siempre escucha con respeto, no solo porque son maestros en su campo, sino</text:p>
      <text:p text:style-name="P3">porque los chefs tienen cuchillos, muchos cuchillos, así que siempre es mejor tener respeto. El equipo de limpieza</text:p>
      <text:p text:style-name="P3">sabía todo sobre la limpieza de habitaciones y pasillos, así que compartiría unas palabras mientras hacía mis 30 minutos</text:p>
      <text:p text:style-name="P3">patrullas que me llevaban a todas partes. Algunos días incluso podría estar ayudándolos cuando el hotel estaba ultra</text:p>
      <text:p text:style-name="P3">ocupado. Así que me mantendría fuera del camino de Vicky limpiando los baños mientras ella limpiaba las habitaciones. Su</text:p>
      <text:p text:style-name="P3">trabajo muy duro, pero hay un sentido de cumplimiento cuando se ha hecho un pasillo. 15 habitaciones al día I</text:p>
      <text:p text:style-name="P3">creo que era, aunque podría haber sido 20. Me quitaba la chaqueta del frente de la casa y me arremangaba</text:p>
      <text:p text:style-name="P3">y me puse los guantes de goma mientras estaba de servicio. Mi teléfono dec podría sonar entonces yo estaría</text:p>
      <text:p text:style-name="P3">convoca a la planta baja para ayudar en el frente de la casa. Todo es como un ballet loco y ocupado, aunque he</text:p>
      <text:p text:style-name="P3">nunca usé un tutú, aunque fui examinado positivamente por una bailarina de ballet china cuando conocí</text:p>
      <text:p text:style-name="P3">mi esposa, pero esa es otra historia.</text:p>
      <text:p text:style-name="P3">La vida se trata de historias, si mi historia es atractiva para otra persona, entonces podemos convertirnos en amigos, para</text:p>
      <text:p text:style-name="P3">para otros puede ser aburrido y durar para siempre, así que soy un aburrido. Es como nuestras vidas se conectan y como</text:p>
      <text:p text:style-name="P3"><text:soft-page-break/>Los rompecabezas sociales encajan entre sí, lo que nos hace trabajar a todos como amigos y como compañeros de trabajo. Tristemente hay</text:p>
      <text:p text:style-name="P3">personas que se ponen por encima de nosotros, puede ser un jefe o un sacerdote en la iglesia o el snob que vende</text:p>
      <text:p text:style-name="P3">periódicos en la calle. La vida se trata de soplar burbujas en el aire que soplan de un lado a otro,</text:p>
      <text:p text:style-name="P3">pueden pegarse o volar al azar por toda la tienda. Pero las burbujas son algo glorioso que</text:p>
      <text:p text:style-name="P3">haznos como niños, felices e inocentes y dispuestos a compartir nuestros dulces. Siempre estoy soplando</text:p>
      <text:p text:style-name="P3">burbujas, bonitas burbujas en el aire es la canción. Pero lo más importante es la gama de colores,</text:p>
      <text:p text:style-name="P3">la alegría, la felicidad que traen las burbujas, como los sonetos de Shakespeare.</text:p>
      <text:p text:style-name="P3">Si fuera escritora de moda, ¿qué escribiría? 10 de noviembre de 2009 a las 3:24 p.m.</text:p>
      <text:p text:style-name="P3">Para empezar, déjame explicarte. Estaba revisando los sitios de empleo cuando encontré un anuncio que buscaba</text:p>
      <text:p text:style-name="P3">para todo tipo de todo para un Fashion Mag, no pagado, podría agregar. Así que me puso a pensar. Tengo un</text:p>
      <text:p text:style-name="P3">Esposa de Shanghai que hace girar la cabeza, y tengo que comentar toda la moda que usa.</text:p>
      <text:p text:style-name="P3">Más de 10 años he aprendido un poco sobre Moda.</text:p>
      <text:p text:style-name="Horizontal_20_Line"/>
      <table:table table:name="Table332" table:style-name="Table332">
        <table:table-column table:style-name="Table332.A"/>
        <table:table-row>
          <table:table-cell table:style-name="Table332.A1" office:value-type="string">
            <text:p text:style-name="P1"><text:bookmark text:name="332"/>Página 332</text:p>
          </table:table-cell>
        </table:table-row>
      </table:table>
      <text:p text:style-name="P7">Sin duda me llamarían abuelo cada vez que asistiera a un evento de moda, tengo el mismo blanco</text:p>
      <text:p text:style-name="P3">cabello que tiene el famoso diseñador de moda, aunque no uso guantes con los dedos cortados.</text:p>
      <text:p text:style-name="P3">Aunque tengo guantes Thinsulate en negro y rojo. Así como tiene dos colores. Mi línea de cintura es</text:p>
      <text:p text:style-name="P3">más grande, soy tan grande como 2 modelos, aunque nunca me verías con lápiz labial morado y cubierto de</text:p>
      <text:p text:style-name="P3">colorete. Sin embargo, las medias de rejilla, eso es otro asunto, los hombres en medias y la pantomima es un inglés</text:p>
      <text:p text:style-name="P3">tradicion. Google Pantomime si no ha oído hablar de Panto. Los hombres se disfrazan de mujeres y mujeres</text:p>
      <text:p text:style-name="P3">disfrazarse de hombres, tal vez de Robin Hood. Es divertido para toda la familia. Pero estaba hablando de red de pesca</text:p>
      <text:p text:style-name="P3">medias antes de que me desviaron. La moda hace una gran declaración. Parte de la moda de alta gama es</text:p>
      <text:p text:style-name="P3">no es realmente de moda. Realmente es una obra de arte. Vi un documental una vez en la televisión y después de ver el</text:p>
      <text:p text:style-name="P3">El hombre de los guantes divertidos y el pelo blanco sigue con su trabajo. Me di cuenta de que realmente era Arte y no</text:p>
      <text:p text:style-name="P3">solo moda. Ahora, ¿qué haría en un desfile de moda? Bebería el champán gratis para empezar, lástima</text:p>
      <text:p text:style-name="P3">no sirven perritos calientes también, entonces estaría en el cielo. Algunos de los diseñadores destruyen lo que son</text:p>
      <text:p text:style-name="P3">tratando de lograr con un maquillaje demasiado horrible. La moda realmente estaría mejor servida por bien</text:p>
      <text:p text:style-name="P3">maniquíes vestidos. Untar hermosas modelos con hollín simplemente destruye la visión. Los ojos muertos</text:p>
      <text:p text:style-name="P3">que ves cuando las modelos caminan, la caminata del gato es terrible. Sí, la moda es el rey, pero si las modelos miraron</text:p>
      <text:p text:style-name="P3">feliz y casi se podía creer que todos lucharon por ponerse el vestido que llevaban.</text:p>
      <text:p text:style-name="P3">Entonces dirías, se ve tan feliz vistiendo que puedes ver la alegría en sus ojos. Entonces la moda lo haría</text:p>
      <text:p text:style-name="P3">estar mejor servido.</text:p>
      <text:p text:style-name="P3">Hay otros diseños que son realmente geniales, pero están arruinados porque la paleta de colores es muy mala.</text:p>
      <text:p text:style-name="P3">Es como cuando ves Punk Rockers de 2009, recuerdo los originales de hace 30 años, así que hoy</text:p>
      <text:p text:style-name="P3">las versiones están tan pasadas de moda. Puedes entrar en una tienda y cuando miras a tu alrededor ves 40 tonos o gris.</text:p>
      <text:p text:style-name="P3">o 20 tonos de negro. Ni siquiera vale la pena probarse la ropa. Lo mismo ocurre cuando puedes ver la ropa</text:p>
      <text:p text:style-name="P3">son para 40 o 50 y tantos. El color es genial, así que ÚSALO, la vida está en color, así que veámoslo en los diseños.</text:p>
      <text:p text:style-name="P3">Las mujeres son hermosas y la 1/2 más inteligente de nuestra especie, su belleza debe ser celebrada.</text:p>
      <text:p text:style-name="P3">y realzado por la moda. El color y el corte combinados con el maquillaje simpático harán que las mujeres brillen,</text:p>
      <text:p text:style-name="P3">y permitir que las mujeres envuelvan aún más a los hombres alrededor de su dedo meñique. La buena moda hace esto y yo</text:p>
      <text:p text:style-name="P3">sé eso cuando miro a mi esposa.</text:p>
      <text:p text:style-name="Horizontal_20_Line"/>
      <table:table table:name="Table333" table:style-name="Table333">
        <table:table-column table:style-name="Table333.A"/>
        <table:table-row>
          <table:table-cell table:style-name="Table333.A1" office:value-type="string">
            <text:p text:style-name="P1"><text:bookmark text:name="333"/>Página 333</text:p>
          </table:table-cell>
        </table:table-row>
      </table:table>
      <text:p text:style-name="P7">Pax Vobiscum</text:p>
      <text:p text:style-name="P3">BBC pide a un destacado escritor que tome un curso sobre dramaNov 1, '09 9:21 AM</text:p>
      <text:p text:style-name="P3">BBC pide a un destacado escritor que tome un curso sobre drama</text:p>
      <text:p text:style-name="P3">Domingo, 1 de noviembre de 2009, 02:00 p.m. GMT [General]</text:p>
      <text:p text:style-name="P3">La BBC pide a los mejores escritores que tomen un curso de drama. Lo acabo de leer en el Telegraph de hoy. Estoy tratando de conseguir</text:p>
      <text:p text:style-name="P3">mi pie en la puerta en el juego de escritura. Una vez publiqué mi ensayo cómico de Internet Story en un sitio de la BBC,</text:p>
      <text:p text:style-name="P3">dónde se eliminó, por qué, porque</text:p>
      <text:p text:style-name="P3">"Y ayúdame a encontrar un editor para mi libro, y luego lo has adivinado, ¡solo envíame 10 dólares!" Es el</text:p>
      <text:p text:style-name="P3">eslogan para el chiste al final del ensayo. Pero para la BBC estaba solicitando dinero, por lo que eliminaron</text:p>
      <text:p text:style-name="P3">eso. Si tuviera un Bafta y la BBC me dijera cómo escribir, lo arrojaría sobre el escritorio del idiota.</text:p>
      <text:p text:style-name="P3">quien me pidió que hiciera una prueba y les pidiera que escribieran una tesis sobre "Cómo ganar un Bafta". Total idiotas de la BBC,</text:p>
      <text:p text:style-name="P3">Lo siento, Moisés, no puedes dividir el Mar Rojo sin una evaluación de salud y seguridad. Y en cuanto a eso</text:p>
      <text:p text:style-name="P3">palo en la mano avisaremos a la Policía, no se permiten armas. En cuanto a ti Gandalf, déjalo ahora</text:p>
      <text:p text:style-name="P3">o probaremos esta nueva maza contigo, la acabamos de importar de EE. UU.</text:p>
      <text:p text:style-name="P3">Lo sentimos, tampoco panes y peces ni agua en el vino, no tienes el consentimiento de A3.</text:p>
      <text:p text:style-name="P3">Lo siento Gordon y David, esos discursos tienen que pasar la censura, y no te olvides de las 3 p.m.</text:p>
      <text:p text:style-name="P3">divisoria de aguas, no queremos que los niños que regresan de la escuela se confundan, ¿cuál es el mentiroso?</text:p>
      <text:p text:style-name="P3">siempre el que está en el Gobierno o es solo la Oposición.</text:p>
      <text:p text:style-name="P3">Así que la BBC tiene que aburrir a todo el mundo con justicia y equilibrio, como Fox News. Lamentablemente no me sorprende</text:p>
      <text:p text:style-name="P3">tal vez lo que escribo nunca sea para PC, por lo que nunca se publicará o producirá.</text:p>
      <text:p text:style-name="P3">www.michaelgcasey.wordpress.com</text:p>
      <text:p text:style-name="P3">es donde encontrarlo, así que juzgad por vosotros mismos. Mi última idea es convertir mi Shoplife que no es para PC en un</text:p>
      <text:p text:style-name="P3">Pieza de salud y seguridad mediante el uso de lógica inversa.</text:p>
      <text:p text:style-name="P3">Si fuera un hombre rico, aunque me conformaría con poder cantar como TopolOct 30, '09 6:44 PM</text:p>
      <text:p text:style-name="Horizontal_20_Line"/>
      <table:table table:name="Table334" table:style-name="Table334">
        <table:table-column table:style-name="Table334.A"/>
        <table:table-row>
          <table:table-cell table:style-name="Table334.A1" office:value-type="string">
            <text:p text:style-name="P1"><text:bookmark text:name="334"/>Página 334</text:p>
          </table:table-cell>
        </table:table-row>
      </table:table>
      <text:p text:style-name="P7">Quería escribir un artículo para celebrar Halloween, Christopher Lee, el gran actor de Drácula, consiguió</text:p>
      <text:p text:style-name="P3">Caballero hoy, fue el acicate. Sin embargo, esta época del año me trae algunos recuerdos. 1977</text:p>
      <text:p text:style-name="P3">fue un punto de inflexión en mi vida. 1986 otro punto de inflexión y 1999 un tercer punto de inflexión.</text:p>
      <text:p text:style-name="P3"><text:soft-page-break/>debe ser un punto de inflexión que nunca sabré. El amor que mi padre tenía por todos nosotros se destaca</text:p>
      <text:p text:style-name="P3">entre estos aniversarios. Noviembre fue su cumpleaños también, su último cumpleaños fue su 80, nosotros</text:p>
      <text:p text:style-name="P3">tenía una reunión en la casa de mi hermana, sostenía a su nieta en sus brazos, había golpeado a la Muerte y</text:p>
      <text:p text:style-name="P3">tenía 5,5 años de prórroga.</text:p>
      <text:p text:style-name="P3">Cuando compré mi casa, su consejo fue "Michael, compra esa casa". Así que lo hice. El perro en realidad</text:p>
      <text:p text:style-name="P3">encontró la casa, había ladeado la pierna y bautizado el poste de la puerta, y fue solo entonces que vi</text:p>
      <text:p text:style-name="P3">el cartel de venta.</text:p>
      <text:p text:style-name="P3">Ahora sueño con una casa más grande para mis chicas, para que puedan tener una habitación para hacer arte, incluso si es el</text:p>
      <text:p text:style-name="P3">garaje. Mi hijo menor incluso sueña con que vivamos en una gran casa blanca, la de la escuela.</text:p>
      <text:p text:style-name="P3">correr, y que tenemos un perro y un gato. Me encantaría tener una casa más grande más cerca del parque y el</text:p>
      <text:p text:style-name="P3">bosque. Ese ha sido un sueño mío durante al menos 30 años, así que supongo que les he lavado el cerebro a mis chicas.</text:p>
      <text:p text:style-name="P3">Aunque echo de menos los días en que en la casa de la familia teníamos un gato y un perro. Uno de los perros</text:p>
      <text:p text:style-name="P3">incluso fue a la playa con nosotros, incluso asistiendo a misa, y deleitando a un niño ciego lamiendo todo</text:p>
      <text:p text:style-name="P3">cuando se tropezó con él en la playa.</text:p>
      <text:p text:style-name="P3">Canto If I were a Rich Man, de vez en cuando, y luego rompo a fingir lágrimas, diciendo por qué</text:p>
      <text:p text:style-name="P3">tengo chicas, 3 chicas, si incluyes a la esposa. Se ríen mientras hago todas las acciones y se convierten en un</text:p>
      <text:p text:style-name="P3">Versión de Birmingham de Topol, aunque las improvisaciones de Jazz son todas mías. Aunque podría agregar eso</text:p>
      <text:p text:style-name="P3">mi sacerdote local se parece a Topol y también canta. La vida imita al arte después de todo. Cuando finalmente</text:p>
      <text:p text:style-name="P3">es hora de ir a la cama y hago que mis niñas digan sus oraciones, añaden "y por favor Jesús, ¿podemos tener un</text:p>
      <text:p text:style-name="P3">gran casa blanca y un gato y un perro llamado SubWay "</text:p>
      <text:p text:style-name="P3">Directo y al grano, pero el Padre Pio solía decir siempre pida la gran gracia, así que si todos me disculpan</text:p>
      <text:p text:style-name="P3">por esta noche, solo tengo que decir mis oraciones antes de irme a la cama, estaba pensando en pedir un gato, y</text:p>
      <text:p text:style-name="P3">un perro llamado Subway solo para los niños y tal vez una gran casa blanca para compartir con los animales. Eso</text:p>
      <text:p text:style-name="Horizontal_20_Line"/>
      <table:table table:name="Table335" table:style-name="Table335">
        <table:table-column table:style-name="Table335.A"/>
        <table:table-row>
          <table:table-cell table:style-name="Table335.A1" office:value-type="string">
            <text:p text:style-name="P1"><text:bookmark text:name="335"/>Página 335</text:p>
          </table:table-cell>
        </table:table-row>
      </table:table>
      <text:p text:style-name="P7">Después de todo, es otoño y siempre pasan grandes cosas en otoño o debería decir otoño.</text:p>
      <text:p text:style-name="P3">Debajo de mi cama Oct 25, '09 8:10 PM</text:p>
      <text:p text:style-name="P3">¿Qué hay debajo de tu cama? Solíamos tener un piloto de aerolínea que se hospedaba en el hotel y que abría su habitación.</text:p>
      <text:p text:style-name="P3">puerta y dejar su bolsa de vuelo hacia abajo apoyando la puerta abierta mientras él enrollaba una naranja debajo del</text:p>
      <text:p text:style-name="P3">cama. Dijo que viajó por todo el mundo y que esta era su rutina de seguridad. Si vas a un mal hotel</text:p>
      <text:p text:style-name="P3">es posible que encuentre un Kentucky Fried Chicken sin comer todavía en su caja, debajo de su cama. Normalmente es un extraño</text:p>
      <text:p text:style-name="P3">zapato o calcetín, si el personal de limpieza está bien capacitado, nunca encontrará ninguna de estas cosas.</text:p>
      <text:p text:style-name="P3">Después de haber limpiado algunas habitaciones cuando estuve en un hotel de lujo de 4 estrellas durante 3 años, puedo decir que es difícil</text:p>
      <text:p text:style-name="P3">trabajo y tienes que ser rápido y furioso. Pero mientras el hotel reciba 6 libras o 10 dólares por el</text:p>
      <text:p text:style-name="P3">espacio, entonces están en beneficio.</text:p>
      <text:p text:style-name="P3">Pero todo esto es un aparte, ¿qué hay debajo de tu cama? Decoramos hace unos años y tenía cientos</text:p>
      <text:p text:style-name="P3">y cientos de fotos en álbumes de fotos. Bajamos un par de estantes mientras decoramos,</text:p>
      <text:p text:style-name="P3">pero luego tuvimos un problema, uno de ellos se rompió. El que tenía todos mis álbumes de fotos. Yo no habia</text:p>
      <text:p text:style-name="P3">Realmente miré todas estas fotos en años, por lo que la papelera me llamó. Sin embargo, decidí conservarlos. Entonces</text:p>
      <text:p text:style-name="P3">donde ponerlos. Debajo de la cama estaba la solución, teníamos una maleta vieja así que puse todas mis fotos</text:p>
      <text:p text:style-name="P3">fuera. Debe haber pesado 25 kilos, o 55 libras o 4 piedras en terminología inglesa, que es como</text:p>
      <text:p text:style-name="P3">Por mucho que pesa mi hija mayor, hablando de peso, mi esposa solo pesa 6 piedras, lo suficientemente ligero como para</text:p>
      <text:p text:style-name="P3">ser un jockey. Ahora hay una idea, mi tío Patrick solía tener un burro solo para cortar el césped</text:p>
      <text:p text:style-name="P3">alrededor de la casa en el condado de Kerry. Mi esposa podría haberse convertido en jockey, si tan solo mi tío y el</text:p>
      <text:p text:style-name="P3">burro todavía estaban alrededor. La vida tiene que ver con el tiempo, después de todo.</text:p>
      <text:p text:style-name="P3">Entonces, gruñendo y gimiendo, subí la vieja maleta al piso de arriba y la deslicé debajo de la cama. Aqui esta</text:p>
      <text:p text:style-name="P3">permaneció durante años. Dos niños después y hoy nuestro más pequeño quiso mirar toda la foto</text:p>
      <text:p text:style-name="P3">álbumes, los que guardamos en la despensa. Aunque la tecnología ha avanzado ahora y tenemos</text:p>
      <text:p text:style-name="P3">tal vez 1000 fotos en la computadora y en cyperspace en nuestro sitio familiar. Pero a nuestros más pequeños les gusta</text:p>
      <text:p text:style-name="P3">verse a sí misma cuando era aún más pequeña. Así que decidí sacar la maleta y mostrarles a nuestras dos chicas</text:p>
      <text:p text:style-name="Horizontal_20_Line"/>
      <table:table table:name="Table336" table:style-name="Table336">
        <table:table-column table:style-name="Table336.A"/>
        <table:table-row>
          <table:table-cell table:style-name="Table336.A1" office:value-type="string">
            <text:p text:style-name="P1"><text:bookmark text:name="336"/>Página 336</text:p>
          </table:table-cell>
        </table:table-row>
      </table:table>
      <text:p text:style-name="P7">fotos mías de hace 25 años y así. Tuvimos fotos de cuando mi hermana hizo su año en el extranjero,</text:p>
      <text:p text:style-name="P3">de cuando mi hermano vivía en París. Había muchas fotos, diez álbumes pequeños del condado de Kerry,</text:p>
      <text:p text:style-name="P3">burro incluido. Todos mis primos, el hermano de mi papá tuvo 10 hijos después de todo, mi mamá tuvo 5 sobrevivientes.</text:p>
      <text:p text:style-name="P3">hermanos y hermanas. Había fotos de la playa de Cromane, el hijo de mi primo midió el</text:p>
      <text:p text:style-name="P3">distancia de la esquina de la casa al mar, un poco más de 7 metros, dijo, o unos 23 pies en el viejo</text:p>
      <text:p text:style-name="P3">dinero. Recordé el amor que mi tía nos mostró a todos, ella siempre fue la conductora, 1000 millas</text:p>
      <text:p text:style-name="P3">en 2 semanas viendo a todo el clan, está verdaderamente bendecida. Desde la base en Killarney a todos los puntos</text:p>
      <text:p text:style-name="P3">Norte / Sur / Este / Oeste podrías poner una piedra, o 14 libras en 2 semanas, 3 familiares al día, 3 comidas</text:p>
      <text:p text:style-name="P3">un día. Todos mis primos siempre fueron tan generosos y acogedores, siempre había tantos chismes y</text:p>
      <text:p text:style-name="P3">historias para ser escuchadas.</text:p>
      <text:p text:style-name="P3">Todo esto vivido en animación suspendida en una maleta debajo de mi cama. Todos se despertaron como una princesa en un</text:p>
      <text:p text:style-name="P3">Historia de cuento de hadas cuando saqué la vieja maleta hoy. Mis chicas dijeron que me veía tan bien con mi</text:p>
      <text:p text:style-name="P3">gafas de sol y mi bigote. Les dije que era más joven que mamá cuando me tomaron la foto.</text:p>
      <text:p text:style-name="P3">¿Por qué todos tenían bigote en esos días?</text:p>
      <text:p text:style-name="P3">También encontré mi copia de The Outline Of History de HGWells, firmado por el Sr. Lester, el director.</text:p>
      <text:p text:style-name="P3">de mi escuela primaria. Fue un regalo de despedida, lo creas o no, yo era el director de la escuela primaria,</text:p>
      <text:p text:style-name="P3">En realidad, era un poco como ser un carcelero, ya que tenía las llaves del edificio y cerraba a la hora de la cena. I</text:p>
      <text:p text:style-name="P3">También encontré un certificado de 1969 porque escribí una historia para un concurso, Escritura libre para jóvenes</text:p>
      <text:p text:style-name="P3">Cuente algo. Esto impresionó a mi hija mayor.</text:p>
      <text:p text:style-name="P3">Encontré el libro de oraciones de mi madre con muchas imágenes religiosas insertadas en las páginas. Sra. Murphy en</text:p>
      <text:p text:style-name="P3">mi novela, The Butcher The Baker and The Undertaker se basa en mi madre, pero no solo en ella, sino en mi</text:p>
      <text:p text:style-name="P3">Tía en Killarney y las otras 2 hermanas. Entonces, mi Sra. Murphy ficticia está al poder de 4. Mientras estoy</text:p>
      <text:p text:style-name="P3"><text:soft-page-break/>pensando en ello, deliberadamente no escribí sobre mi padre en mi libro, sin embargo, después de terminarlo,</text:p>
      <text:p text:style-name="P3">Me di cuenta de que Big Sid el carnicero era mi papá. No por similitudes en absoluto, pero,</text:p>
      <text:p text:style-name="P3">el amor que tiene Sid es el mismo amor que mi padre tenía por todos nosotros. El amor es como juzgas a la gente</text:p>
      <text:p text:style-name="P3">cualquier otra cosa es s * &amp;%.</text:p>
      <text:p text:style-name="P3">También encontré un lindo librito sobre San Martín de Porres, intentaré que mi hija lo lea,</text:p>
      <text:p text:style-name="Horizontal_20_Line"/>
      <table:table table:name="Table337" table:style-name="Table337">
        <table:table-column table:style-name="Table337.A"/>
        <table:table-row>
          <table:table-cell table:style-name="Table337.A1" office:value-type="string">
            <text:p text:style-name="P1"><text:bookmark text:name="337"/>Página 337</text:p>
          </table:table-cell>
        </table:table-row>
      </table:table>
      <text:p text:style-name="P7">debe tener 30 años. Con todo, un montón de recuerdos salieron a raudales solo porque miré debajo de mi</text:p>
      <text:p text:style-name="P3">cama. La maleta que tiré, el libro de historia está de vuelta en la estantería restante a mi lado.</text:p>
      <text:p text:style-name="P3">Encontré una bolsa de plástico grande y resistente y guardé mis fotos en la bolsa. Lo único que tenía que decidir</text:p>
      <text:p text:style-name="P3">fue donde ponerlo. Sabes lo que pienso, lo volveré a poner debajo de mi cama. Recuerdos para dormir</text:p>
      <text:p text:style-name="P3">Papel de envolver Oct 24, '09 11:07 AM</text:p>
      <text:p text:style-name="P3">Estaba en Aldi y vi papel de regalo de Winnie the Pooh, mi niña más pequeña ama todas las cosas.</text:p>
      <text:p text:style-name="P3">Winnie the Pooh, así que conseguí el periódico. No estaba seguro de si envolver su regalo de cumpleaños en él o simplemente</text:p>
      <text:p text:style-name="P3">déjala tener el papel. Al final le di el papel para que jugara. Ella estaba encantada, inmediatamente</text:p>
      <text:p text:style-name="P3">quería usar el papel de regalo para empapelar las paredes. Como dije antes, ella dijo una vez</text:p>
      <text:p text:style-name="P3">le gustaba Winnie the Pooh porque su barriga le recordaba a la mía. Tal es el amor de un niño</text:p>
      <text:p text:style-name="P3">poco halagador pero amor.</text:p>
      <text:p text:style-name="P3">Sin embargo, me hizo pensar, ¿por qué necesitamos papel de regalo? El embalaje es parte integrante de</text:p>
      <text:p text:style-name="P3">vida ordinaria. Los huevos de Pascua son lo que tiene más empaques, tantos empaques y más</text:p>
      <text:p text:style-name="P3">poco de chocolate. Mi madre se rindió con los huevos de Pascua debido al costo, éramos muchos</text:p>
      <text:p text:style-name="P3">Caseys después de todo. En su lugar, teníamos barras de chocolate Cadbury, la fábrica de Cadbury es solo un par</text:p>
      <text:p text:style-name="P3">de millas de donde estoy sentado. Llegó la Pascua y devoramos las barras de Cadbury, más baratas que las</text:p>
      <text:p text:style-name="P3">Huevos de Pascua pero muy sabrosos.</text:p>
      <text:p text:style-name="P3">La gente tiene papel de envolver o capas a su alrededor, todos podemos recordar lo que le dijo Donkey</text:p>
      <text:p text:style-name="P3">Shrek, tantas capas como una cebolla. En este momento me estoy vistiendo con el papel de envolver llamado</text:p>
      <text:p text:style-name="P3">"traje", para que pueda conseguir un nuevo trabajo. Para que la gente pueda verme en mi mejor momento, esconder mi barriga y esperar que</text:p>
      <text:p text:style-name="P3">perdona mi prematura cabellera blanca, en cuanto a mis pobladas cejas, sólo Dios sabe lo que</text:p>
      <text:p text:style-name="P3">puede pensar. Pueden juzgar por ustedes mismos haciendo clic en las fotos de este sitio. Cuánto</text:p>
      <text:p text:style-name="P3">revele, cuánto esconde cuando tiene una experiencia antinatural que se llama entrevista.</text:p>
      <text:p text:style-name="P3">Quizás las entrevistas deberían tener lugar en una cafetería, como sabrá que LLoyds of London comenzó en</text:p>
      <text:p text:style-name="P3">una cafetería de Londres hace cientos de años. Incluso se podrían realizar mejores entrevistas en un bar. Tienes dos</text:p>
      <text:p text:style-name="Horizontal_20_Line"/>
      <table:table table:name="Table338" table:style-name="Table338">
        <table:table-column table:style-name="Table338.A"/>
        <table:table-row>
          <table:table-cell table:style-name="Table338.A1" office:value-type="string">
            <text:p text:style-name="P1"><text:bookmark text:name="338"/>Página 338</text:p>
          </table:table-cell>
        </table:table-row>
      </table:table>
      <text:p text:style-name="P7">pintas para demostrar tu valía, así que no derrames los cacahuetes sobre el vestido de alta costura del entrevistador.</text:p>
      <text:p text:style-name="P3">Quizás entonces en la segunda entrevista tengas que cantar karoki con los 2 entrevistadores, y SI puedes</text:p>
      <text:p text:style-name="P3">cante la palabra My Way perfecta y obtendrá el trabajo. Seguro que sería más divertido.</text:p>
      <text:p text:style-name="P3">Se usa más papel de regalo cuando nos sentimos avergonzados o demasiado tímidos para explicarle las cosas a nuestro médico.</text:p>
      <text:p text:style-name="P3">Perdemos 5 minutos hablando sobre el clima y el otoño se va antes de que finalmente digamos que es un</text:p>
      <text:p text:style-name="P3">hierva en el trasero o algo por debajo de la cintura. ¿Y por qué en estas ocasiones el médico</text:p>
      <text:p text:style-name="P3">de guardia es uno del sexo opuesto, ¿por qué no puede ser su médico habitual?</text:p>
      <text:p text:style-name="P3">El papel de envolver se usa mucho en Faith, nos mentimos a nosotros mismos y a nuestro Dios / Dioses al pensar que</text:p>
      <text:p text:style-name="P3">no tenemos que hacer esto o no tenemos que hacer aquello. La fe puede convertirse en un buffet, nos mentimos a nosotros mismos y</text:p>
      <text:p text:style-name="P3">Dios, esto no importa, así que le mostraremos a Dios solo una parte de nosotros. Un poco como hacer trampa en un</text:p>
      <text:p text:style-name="P3">examen. Estoy seguro de que Dios sonríe mientras nos mira, tal vez los santos hacen apuestas sobre quién finalmente</text:p>
      <text:p text:style-name="P3">ven limpio, limpio es la palabra opperativa. Los santos hacen cola listos para intervenir, que 999 o</text:p>
      <text:p text:style-name="P3">Sin embargo, llegará la llamada al 911 para que se pueda enviar un santo. Sé que en 1996 cuando murió mi madre</text:p>
      <text:p text:style-name="P3">de repente y luego 8 semanas después, a mi papá le dieron 1 semana de vida, de hecho elegimos los himnos</text:p>
      <text:p text:style-name="P3">para su funeral estuvo tan mal. Entonces todas las capas, todo el papel de envolver se quitó, el Padre Pio vino a</text:p>
      <text:p text:style-name="P3">el rescate. Así que conocí a mi esposa en la casa de ancianos, 3 años después de que mi papá regresara del</text:p>
      <text:p text:style-name="P3">muerto. Papá vivió lo suficiente para sostener a su nieta en sus brazos, 5.5 años después de ese enorme corazón.</text:p>
      <text:p text:style-name="P3">ataque.</text:p>
      <text:p text:style-name="P3">El mejor papel de envolver es el amor, es difícil decir que amas a alguien cuando tu corazón ha sido</text:p>
      <text:p text:style-name="P3">roto tantas veces antes. Es difícil arriesgarse cuando alguien puede reírse en tu cara.</text:p>
      <text:p text:style-name="P3">Poco a poco revelas una cosa, luego otra, luego otra, sí, puedo ver la idea de un Monty Python</text:p>
      <text:p text:style-name="P3">bromear mientras escribo esto. Después de todo, escribo comedia. Pero cuando 2 extraños se hacen amigos, cuando 2</text:p>
      <text:p text:style-name="P3">se convierte en uno, entonces todo el papel de envolver está apagado. Puede que a ella no le importe tu espalda peluda o tu estómago gordo, él</text:p>
      <text:p text:style-name="P3">Puede que no le importen sus grandes pies o lo que sea que ella temiera. Puede resultar que lo que uno piensa que es feo tu</text:p>
      <text:p text:style-name="P3">El amor puede resultar atractivo. El amor es ciego después de todo, el amor lo conquista todo, el amor es todo lo que necesitas. Juntos</text:p>
      <text:p text:style-name="P3">desnudo, el papel de regalo se desecha.</text:p>
      <text:p text:style-name="P3">Adjunto: Padre Pio y Me.doc</text:p>
      <text:p text:style-name="Horizontal_20_Line"/>
      <table:table table:name="Table339" table:style-name="Table339">
        <table:table-column table:style-name="Table339.A"/>
        <table:table-row>
          <table:table-cell table:style-name="Table339.A1" office:value-type="string">
            <text:p text:style-name="P1"><text:bookmark text:name="339"/>Página 339</text:p>
          </table:table-cell>
        </table:table-row>
      </table:table>
      <text:p text:style-name="P7">La puerta blancaOct 22, '09 2:45 p.m.</text:p>
      <text:p text:style-name="P3">La Puerta Blanca, o la puerta blanca sucia para ser exactos. Anoche tuve un sueño y vi una puerta, una</text:p>
      <text:p text:style-name="P3">puerta blanca sucia. Tenía dos clavos clavados en la esquina superior izquierda. Eso es todo lo que yo</text:p>
      <text:p text:style-name="P3">recordado, tenemos 2 puertas blancas en nuestra casa pero ninguna es así.</text:p>
      <text:p text:style-name="P3">Entonces, ¿con qué estaba soñando? Hace años tenía un diccionario de sueños, lo habría leído con entusiasmo para</text:p>
      <text:p text:style-name="P3">descubrir. Entonces, en cambio, tendré que usar Internet, google tendrá una respuesta sin duda.</text:p>
      <text:p text:style-name="P3">He dicho durante años que solo conseguiría un editor real SI alguien me abriera la puerta. Un negativo</text:p>
      <text:p text:style-name="P3">amigo siempre dice que tienes que crear tus propias oportunidades. Considero que no es habilidad sino</text:p>
      <text:p text:style-name="P3">conocer a alguien, el viejo dicho, no es lo que sabes sino a quién conoces.</text:p>
      <text:p text:style-name="P3"><text:soft-page-break/>Llamé a muchas puertas a través de correos electrónicos, pero aún así, después de 20 años, no había editor de mi novela. Un amigo</text:p>
      <text:p text:style-name="P3">Dije que no es solo una puerta, sino tal vez una ventana. Quizás tenga que colar mi talento a través de una ventana.</text:p>
      <text:p text:style-name="P3">antes de que finalmente tenga mi oportunidad, antes de que llegue mi barco.</text:p>
      <text:p text:style-name="P3">Mi hija más pequeña dijo que anoche también tuvo un sueño, soñó que nos mudamos de casa a la grande.</text:p>
      <text:p text:style-name="P3">casa blanca por la que pasamos todos los días en la pista de la escuela, y que teníamos un gato y un perro. El perro sera</text:p>
      <text:p text:style-name="P3">llamado Subway. Ella estaba muy emocionada cuando me dijo. A los niños les encantan los animales, pero yo he dicho que no hay animales</text:p>
      <text:p text:style-name="P3">hasta que consigamos una casa más grande. Alguien en algún lugar tiene que encontrarme y gustarme, y luego publicarme</text:p>
      <text:p text:style-name="P3">antes de que nuestros sueños se hagan realidad. O mi boleto de lotería de 32 años finalmente podría triunfar,</text:p>
      <text:p text:style-name="P3">Pensé que lo dudo.</text:p>
      <text:p text:style-name="P3">Nunca se sabe qué hay a la vuelta de la esquina que mi antigua jefa me dijo una vez hace mucho tiempo, ella tenía razón, yo</text:p>
      <text:p text:style-name="P3">conocí a la esposa de la manera más increíble. Todo está en Padre Pio y en mí y en mi crítica literaria.</text:p>
      <text:p text:style-name="P3">ensayos. Las puertas se pueden abrir y cerrar, cerrarse en su cara. Durante 3 años estuve junto a una puerta cuando</text:p>
      <text:p text:style-name="P3">Trabajé en un hotel de lujo de 4 estrellas, todo el mundo pasó porque yo era una vida de 30 segundos.</text:p>
      <text:p text:style-name="P3">comercial para el hotel. Los mejores 3 años de mi vida en cierto modo.</text:p>
      <text:p text:style-name="P3">Las puertas en la mente son las mejores puertas para abrir, porque te liberan para experimentar más, no soy</text:p>
      <text:p text:style-name="P3">hablando de tomar pastillas o lo que sea, por si acaso hay viejos hippies por ahí leyendo esto. Sólo</text:p>
      <text:p text:style-name="Horizontal_20_Line"/>
      <table:table table:name="Table340" table:style-name="Table340">
        <table:table-column table:style-name="Table340.A"/>
        <table:table-row>
          <table:table-cell table:style-name="Table340.A1" office:value-type="string">
            <text:p text:style-name="P1"><text:bookmark text:name="340"/>Página 340</text:p>
          </table:table-cell>
        </table:table-row>
      </table:table>
      <text:p text:style-name="P7">abre tu corazón y abrirás una puerta para experimentar más, para eliminar las barreras que te dejan en un</text:p>
      <text:p text:style-name="P3">caja, llena de tus propios prejuicios. Piense en ello como comida, siempre tenemos esto y siempre tenemos aquello.</text:p>
      <text:p text:style-name="P3">Porque así siempre hemos hecho las cosas. Entonces conocemos a alguien diferente y nuestra comida</text:p>
      <text:p text:style-name="P3">el mundo cambia, nuestras puertas están abiertas. Imagíneme conociendo a una chica de Shanghai hace 10 años, le dije a su pez</text:p>
      <text:p text:style-name="P3">y patatas fritas era alta cocina. Ahora necesitas un título en idiomas orientales para saber qué es qué</text:p>
      <text:p text:style-name="P3">nuestra nevera. A los niños les encanta ir al metro, ya que es un cambio de la comida china diaria. Es por eso que si alguna vez</text:p>
      <text:p text:style-name="P3">nos mudamos de casa el perro se llamará Subway.</text:p>
      <text:p text:style-name="P3">Lo dejo así ahora, aunque puedo decir que el Miedo me abrió una puerta. Tenía tanto miedo de mi</text:p>
      <text:p text:style-name="P3">Maestra de primaria cuando tenía 8 años comencé a leer libros y eso cambió mi vida. Conseguir un</text:p>
      <text:p text:style-name="P3">La vieja radio Bush de uno de nuestros huéspedes también me abrió otra puerta, expandir tu mente es un</text:p>
      <text:p text:style-name="P3">gran aventura. Si tiene suerte, conduce a un pasillo lleno de puertas y oportunidades. Supongo</text:p>
      <text:p text:style-name="P3">escribir estos blogs, así como los ensayos y obras de teatro, y la novela cómica también es una puerta, tú, el lector</text:p>
      <text:p text:style-name="P3">estás viendo en mi mente, solo espero que te guste la vista.</text:p>
      <text:p text:style-name="P3">Adjunto: Padre Pio y Me.doc</text:p>
      <text:p text:style-name="P3">¿A dónde van las lágrimas cuando se derraman? Oct 18, '09 4:48 PM</text:p>
      <text:p text:style-name="P3">¿A dónde van las lágrimas cuando se derraman?</text:p>
      <text:p text:style-name="P3">Por</text:p>
      <text:p text:style-name="P3">Michael Casey</text:p>
      <text:p text:style-name="P3">¿A dónde van las lágrimas cuando se derraman?</text:p>
      <text:p text:style-name="P3">Mientras estoy tumbado aquí llorando en mi cama</text:p>
      <text:p text:style-name="P3">¿Las lágrimas gotean y se filtran?</text:p>
      <text:p text:style-name="P3">Las tablas del suelo y la cabeza hacia el mar.</text:p>
      <text:p text:style-name="P3">¿Mis lágrimas se unen a un océano que sube y baja?</text:p>
      <text:p text:style-name="P3">¿Las lágrimas gritan y gritan pero solo los marineros?</text:p>
      <text:p text:style-name="P3">Escúchalos, ¿gemir las ballenas cuando chocan contra ellos?</text:p>
      <text:p text:style-name="Horizontal_20_Line"/>
      <table:table table:name="Table341" table:style-name="Table341">
        <table:table-column table:style-name="Table341.A"/>
        <table:table-row>
          <table:table-cell table:style-name="Table341.A1" office:value-type="string">
            <text:p text:style-name="P1"><text:bookmark text:name="341"/>Página 341</text:p>
          </table:table-cell>
        </table:table-row>
      </table:table>
      <text:p text:style-name="P7">Solo las ballenas saben de mi angustia mientras mis lágrimas gimen</text:p>
      <text:p text:style-name="P3">En los océanos profundos profundos en los mares profundos oscuros desconocidos.</text:p>
      <text:p text:style-name="P3">¿Mis lágrimas se dirigen al norte hacia el Polo Norte y Santa</text:p>
      <text:p text:style-name="P3">¿Santa Ho Ho Ho tanto porque está tratando de ahogarse?</text:p>
      <text:p text:style-name="P3">Los llantos, sollozos y lágrimas se contuvieron durante tantos años.</text:p>
      <text:p text:style-name="P3">¿Las lágrimas forman plataformas de hielo y se convierten en icebergs, silenciosas y majestuosas?</text:p>
      <text:p text:style-name="P3">Como catedrales gigantes de hielo. ¿Es esta la manera de silenciar la voz de las lágrimas?</text:p>
      <text:p text:style-name="P3">Congelados en el tiempo durante cientos de años, los miedos de hoy y ayer se fusionan</text:p>
      <text:p text:style-name="P3">Como uno solo, amordazado por la eternidad en una catedral de hielo.</text:p>
      <text:p text:style-name="P3">¿Se olvidará todo, se congelará, se congelará rápidamente como los guisantes?</text:p>
      <text:p text:style-name="P3">¿Mis lágrimas se evaporan y se dirigen hacia el cielo, uniéndose a las nubes a su paso?</text:p>
      <text:p text:style-name="P3">¿Se soplan mis lágrimas de un lado a otro, se llevan muy lejos sobre el océano?</text:p>
      <text:p text:style-name="P3">Mientras los aviones pasan por las nubes que son mis lágrimas, ¿pueden los pasajeros oír</text:p>
      <text:p text:style-name="P3">¿Pueden los pasajeros escuchar mis lágrimas, todas mis esperanzas y miedos, o son mis lágrimas?</text:p>
      <text:p text:style-name="P3">Ahogado por la película en vuelo, 007 matando mis oraciones al cielo.</text:p>
      <text:p text:style-name="P3">¿Mis lágrimas lavan mi dolor, mi culpa, son como la leche materna?</text:p>
      <text:p text:style-name="P3">Porque las lágrimas nos tocan a todos, son como la bruma matutina que nos envuelve.</text:p>
      <text:p text:style-name="P3">Porque las lágrimas son la oscura noche oscura del alma, un abrigo frío que nos cubre.</text:p>
      <text:p text:style-name="P3">Por la mañana recordamos que nos dormimos llorando, pero ¿y ahora?</text:p>
      <text:p text:style-name="P3">Ahora hemos mirado la foto de nuestra madre muerta y pensamos en lo que habría dicho.</text:p>
      <text:p text:style-name="P3">Sonreímos al recordar, su lucha, su amor, su espíritu, su sonrisa.</text:p>
      <text:p text:style-name="P3">Pero nunca lágrimas, ella no derramó lágrimas por nosotros, no derramó lágrimas por nosotros.</text:p>
      <text:p text:style-name="P3">Las lágrimas vendrán, las lágrimas volverán, pero son solo agua, somos más fuertes</text:p>
      <text:p text:style-name="P3">Más que agua, tenemos un barco y ese barco es el Amor.</text:p>
      <text:p text:style-name="P3">**** Tenía este poema en mi cabeza, así que esta noche intenté clavarlo.</text:p>
      <text:p text:style-name="P3">Una vida famosa, una vida expirada, palabras del más allá de la tumbaOct 18, '09 7:23 AM</text:p>
      <text:p text:style-name="Horizontal_20_Line"/>
      <table:table table:name="Table342" table:style-name="Table342">
        <table:table-column table:style-name="Table342.A"/>
        <text:soft-page-break/>
        <table:table-row>
          <table:table-cell table:style-name="Table342.A1" office:value-type="string">
            <text:p text:style-name="P1"><text:bookmark text:name="342"/>Página 342</text:p>
          </table:table-cell>
        </table:table-row>
      </table:table>
      <text:p text:style-name="P7">Hice lo mejor que pude, traté de vivir una vida santa, pensando en la próxima vida y no atado a esto. Pero ahora me he ido</text:p>
      <text:p text:style-name="P3">me conviertes en un ícono, obtengo 15 minutos de fama, después de que muera, pero esos 15 minutos duran para siempre. I</text:p>
      <text:p text:style-name="P3">Quería una tumba humilde, una despedida tranquila, solo apareció una banda de música. La gente hablaba palabras amables</text:p>
      <text:p text:style-name="P3">sobre mí, algunos incluso se refieren a ellos, pero ¿para qué? Por la vanidad, por el cuidado, por la compasión de aquellos a quienes</text:p>
      <text:p text:style-name="P3">dejar atrás, o hacerse importantes por asociación. Solo soy un letrero que indica el camino, ve</text:p>
      <text:p text:style-name="P3">más alto, no te detengas en mí, el poste indicador, sube más alto. Ve al cielo mismo, no a este cementerio ornamentado, con</text:p>
      <text:p text:style-name="P3">gente que vende camisetas con mi nombre. Ve más alto.</text:p>
      <text:p text:style-name="P3">Soy solo una madre, así que recuérdame bien, no peleen entre sí, amanse y ayuden</text:p>
      <text:p text:style-name="P3">el uno al otro, si quieren recordarme, recuerden esas palabras mías. Y no estoy enojado</text:p>
      <text:p text:style-name="P3">contigo más, por esa broma sobre Thomas como el nombre ideal para un aetista. Respira el fresco</text:p>
      <text:p text:style-name="P3">aire, siéntese en el césped de nuestro pequeño jardín y recuerde cómo de niños todos cortábamos el césped usando</text:p>
      <text:p text:style-name="P3">pequeños pares de tijeras porque no podíamos permitirnos una cortadora de césped. La vida sigue sin mi, nunca vi</text:p>
      <text:p text:style-name="P3">esas lindas chicas tuyas, pero Dios nos deja ver las cosas a veces, y sí tienes razón yo habría</text:p>
      <text:p text:style-name="P3">los echó a perder si hubiera vivido para verlos. Pero mi muerte llevó a papá a ir a la casa de ancianos,</text:p>
      <text:p text:style-name="P3">y fue allí donde conociste a tu esposa, al menos sostuvo a la primera niña en sus ojos antes de que lo llamaran</text:p>
      <text:p text:style-name="P3">en el paraíso. ¿Y sabes que tienen un hermoso jardín allí, y para divertirnos podemos</text:p>
      <text:p text:style-name="P3">Corta la hierba con tijeras, una hoja a la vez. Así que disfruta de tu vida y disfruta de tu familia. Esos</text:p>
      <text:p text:style-name="P3">Las oraciones que dijiste durante años hicieron llorar al cielo, y luego, por casualidad, en un buzón conoció a un</text:p>
      <text:p text:style-name="P3">hombre que manejaba la casa, y por eso ella estaba ahí esperándote, esperándote todo el tiempo,</text:p>
      <text:p text:style-name="P3">el amor no es un crimen. Esperanza y lágrimas y amor, y le di a Cupido un empujón desde arriba, y estoy muy contento</text:p>
      <text:p text:style-name="P3">no llamaste a nadie Thomas.</text:p>
      <text:p text:style-name="P3">Adjunto: Padre Pio y Me.doc</text:p>
      <text:p text:style-name="P3">Pink Floyd, la música y yo 15 de octubre de 2009 9:30 a. M.</text:p>
      <text:p text:style-name="P3">Acabo de ver una biografía sobre El lado oscuro de la luna de Pink Floyd. Fue muy buena musica</text:p>
      <text:p text:style-name="Horizontal_20_Line"/>
      <table:table table:name="Table343" table:style-name="Table343">
        <table:table-column table:style-name="Table343.A"/>
        <table:table-row>
          <table:table-cell table:style-name="Table343.A1" office:value-type="string">
            <text:p text:style-name="P1"><text:bookmark text:name="343"/>Página 343</text:p>
          </table:table-cell>
        </table:table-row>
      </table:table>
      <text:p text:style-name="P7">realmente es la banda sonora de nuestras vidas. En comparación con la música, escribir es una basura, la fotografía es mejor</text:p>
      <text:p text:style-name="P3">que escribir también. El viejo dicho que una imagen vale 1000 palabras suena cierto. Solía ​​ser quirúrgicamente</text:p>
      <text:p text:style-name="P3">conectado a una cámara como solía decir mi antiguo jefe. Cualquier evento de empresa y yo estuve ahí con mi</text:p>
      <text:p text:style-name="P3">cámara. Eso ya no es cierto, pero lo uso para ilustrar el hecho de que me gustan las fotos, tomarlas y</text:p>
      <text:p text:style-name="P3">componiéndolos. Fotos aburridas donde la gente se alinea, como en las fotos escolares de la década de 1950.</text:p>
      <text:p text:style-name="P3">terrible. Las fotos deberían tener energía, participé en un concurso para ganar un nuevo y agradable Nicon. pero yo no</text:p>
      <text:p text:style-name="P3">creo que he ganado. Querían una foto de ciclo, como en el Tour de Francia. Envié una foto de mi hija</text:p>
      <text:p text:style-name="P3">Luego tenía 3 años, montaba un trícico de plástico en nuestro patio trasero, vestía su pijama rosa y algunos</text:p>
      <text:p text:style-name="P3">perlas que le había robado a mi esposa. Si Nicon tiene sentido del humor, quizás gane después de todo.</text:p>
      <text:p text:style-name="P3">De todos modos espero que demuestre que las fotos son más poderosas que las palabras. Sin embargo, volviendo a la música, mi</text:p>
      <text:p text:style-name="P3">hermano solía tener una grabadora de carrete a carrete y un altavoz a través del cual tocaba música en</text:p>
      <text:p text:style-name="P3">volumen alto, para ahogar el sonido del resto de nosotros mientras estudiaba. Usando este método él</text:p>
      <text:p text:style-name="P3">entré en la mejor universidad. Entonces fue en los 40 años que comenzó mi Amor por la Música, en el momento en que</text:p>
      <text:p text:style-name="P3">era la música Cream, que presentaba a un joven Eric Clapton. Todavía tengo ese altavoz en mi casa. Y como</text:p>
      <text:p text:style-name="P3">para Eric Clapton, casi llevo sus maletas. Sin embargo, volviendo a mi punto, la música nos toca en</text:p>
      <text:p text:style-name="P3">segundos, un riff de Clapton, las primeras notas de una pieza tocada por un pianista en un piano, una frase de</text:p>
      <text:p text:style-name="P3">Michael Bulee. Los músicos tienen poder sobre nosotros. Tanto poder. Quizás el hombre de las cavernas que tocaba el tambor</text:p>
      <text:p text:style-name="P3">en un cráneo con un hueso de otro hombre de las cavernas que acababa de comer; tal vez él, tal vez él excitó el</text:p>
      <text:p text:style-name="P3">mujer de las cavernas lo suficiente como para poder aparearse con ella, y eso nos llevó a nosotros y a mí a escribir aquí en</text:p>
      <text:p text:style-name="P3">Birmingham, Inglaterra y con solo presionar el botón compartir mis pensamientos con el mundo entero. Entonces un</text:p>
      <text:p text:style-name="P3">El redoble de un tambor en un cráneo fue el comienzo de la música, y el sexo y la continuación de nuestra especie. Como para</text:p>
      <text:p text:style-name="P3">escribir, tuvieron que pasar miles de años antes de que comenzara y pudiera usarse para transmitir historias.</text:p>
      <text:p text:style-name="P3">La narración comenzó de inmediato, cuando la mujer de las cavernas le dijo a su hermana que obtuviera parte de la acción de</text:p>
      <text:p text:style-name="P3">el baterista. Pero el escritor como tal no empezó hasta miles de años después. Quizás por eso</text:p>
      <text:p text:style-name="P3">La música es más profunda dentro de nosotros, y por eso tarareamos y silbamos o tocamos el volante mientras</text:p>
      <text:p text:style-name="P3">estamos atrapados en el tráfico. Si hay 3 palabras que se pueden escribir para comparar con la velocidad de</text:p>
      <text:p text:style-name="P3">El poder de la música, tal vez su "Te amo", "Te quiero", "Ven aquí ..." Palabras así, dichas, no</text:p>
      <text:p text:style-name="Horizontal_20_Line"/>
      <table:table table:name="Table344" table:style-name="Table344">
        <table:table-column table:style-name="Table344.A"/>
        <table:table-row>
          <table:table-cell table:style-name="Table344.A1" office:value-type="string">
            <text:p text:style-name="P1"><text:bookmark text:name="344"/>Página 344</text:p>
          </table:table-cell>
        </table:table-row>
      </table:table>
      <text:p text:style-name="P7">tienen poder, pero las palabras deben estar respaldadas por mejores palabras, palabras más fuertes, las palabras en el</text:p>
      <text:p text:style-name="P3">la página tiene que encenderse para que el lector lea más, para tocar al lector. Uno o dos poemas míos pueden</text:p>
      <text:p text:style-name="P3">tocar a la gente cuando mi poesía está en forma, pero, pero mis palabras tardan 30 segundos en pasar del</text:p>
      <text:p text:style-name="P3">hojear a través de los ojos de alguien y finalmente tocar su corazón. Y es por eso que siempre estaré</text:p>
      <text:p text:style-name="P3">celoso de los bateristas, incluso si los tambores están hechos de cráneos sobrantes de la cena.</text:p>
      <text:p text:style-name="P3">Adjunto: Gateando como un gusano en la tierra.doc</text:p>
      <text:p text:style-name="P3">Adjunto: Padre Pio y Me.doc</text:p>
      <text:p text:style-name="P3">Un día de invierno Oct 13, '09 5:54 a.m.</text:p>
      <text:p text:style-name="P3">Cuando miro desde mi ventana, veo el cielo azul azul. Los pájaros se zambullen y vuelan mejor que cualquier acróbata de circo,</text:p>
      <text:p text:style-name="P3">están pintando un cuadro con sus alas. Diminutos susurros de nube blanca permanecen, como sobrantes</text:p>
      <text:p text:style-name="P3">hilo de caramelo en la cara de un niño, como bigotes blancos en la cara de una anciana.</text:p>
      <text:p text:style-name="P3">Las cortinas se abren y las ventanas también se abren poco a poco, la luz del día y el aire fresco a los dormitorios</text:p>
      <text:p text:style-name="P3">cerrado contra una fría noche de invierno. La gente se para, hila y se rasca también mientras luchan</text:p>
      <text:p text:style-name="P3">despertar completamente. Entonces uno o dos se dan cuenta de que no usan pijama, así que se apresuran a salir de sus</text:p>
      <text:p text:style-name="P3">ventanas, sus mujeres, sus maridos, sus amantes riéndose de su estupidez. Al menos la vieja Sra. Jones</text:p>
      <text:p text:style-name="P3">puede haber tenido una emoción.</text:p>
      <text:p text:style-name="P3">Los sonidos de la mañana, de la luz del día se elevan. Lentamente el sonido del flotador de la leche, el sonido de las botellas de leche</text:p>
      <text:p text:style-name="P3"><text:soft-page-break/>tintineando mientras el lechero hace sus rondas, de esta manera y de aquella. El sonido de la Sra. Murphy</text:p>
      <text:p text:style-name="P3">paseando a su perro, el perro jadeando en el aire frío del invierno. Él no tiene un abrigo de piel de oveja para guardar</text:p>
      <text:p text:style-name="P3">él cálido. Tiene su propio abrigo de piel, pero este invierno es frío, por lo que Goldie, el perro, no le vendría mal un</text:p>
      <text:p text:style-name="P3">abrigo extra también.</text:p>
      <text:p text:style-name="P3">La gente baila por los escalones de la puerta hasta su coche, regañando a los niños para que se apresuren porque hace frío. Niños</text:p>
      <text:p text:style-name="P3">escriba su nombre en la escarcha de los coches de sus vecinos antes de que se lo regañen. Juan el barrio</text:p>
      <text:p text:style-name="P3">corredor pasa corriendo, los niños le sacan la lengua, él hace lo mismo, todos ríen, solo por</text:p>
      <text:p text:style-name="P3">John para fallar su paso resbalar en un parche helado y caer al suelo lastimándose el codo mientras lo hace. Todavía</text:p>
      <text:p text:style-name="Horizontal_20_Line"/>
      <table:table table:name="Table345" table:style-name="Table345">
        <table:table-column table:style-name="Table345.A"/>
        <table:table-row>
          <table:table-cell table:style-name="Table345.A1" office:value-type="string">
            <text:p text:style-name="P1"><text:bookmark text:name="345"/>Página 345</text:p>
          </table:table-cell>
        </table:table-row>
      </table:table>
      <text:p text:style-name="P7">riendo, los niños se suben al coche y se llevan a ver al abuelo, John se frota el codo y</text:p>
      <text:p text:style-name="P3">bum mientras se levanta con cautela.</text:p>
      <text:p text:style-name="P3">Los muchachos, estamos tan duros, aparecen de sus casas para atacar ruidosamente el día, el domingo es para gritar,</text:p>
      <text:p text:style-name="P3">pero no demasiado fuerte, ya que tienen dolores de cabeza y resaca, ¿realmente hablaron con esa gorda fea?</text:p>
      <text:p text:style-name="P3">le dieron el número de móvil de su hermano y no el suyo. Se dirigen hacia el agente de noticias para</text:p>
      <text:p text:style-name="P3">The News Of The World, solo para las páginas de deportes, sus mamás pueden leer la sección de escándalo y la</text:p>
      <text:p text:style-name="P3">horóscopos.</text:p>
      <text:p text:style-name="P3">Una o dos personas negras vestidas con sus mejores galas de domingo pasan de camino a la iglesia, un retroceso a</text:p>
      <text:p text:style-name="P3">décadas antes, cuando la gente todavía iba a la iglesia y todavía vestía sus mejores galas de domingo.</text:p>
      <text:p text:style-name="P3">La gente también se vestía elegante para ir al teatro, pero ahora, pero ahora.</text:p>
      <text:p text:style-name="P3">Cojo la tetera y tomo mi primer café del día, café con leche y sin azúcar, el camino</text:p>
      <text:p text:style-name="P3">Los ingleses toman café, no al estilo americano, solo al estilo inglés suave. Mis hijos quieren tostadas y</text:p>
      <text:p text:style-name="P3">mantequilla de maní o queso en una tostada, por lo que mis 3 rebanadas de tostada se convierten en una rebanada de tostada mientras alimento a mis niñas.</text:p>
      <text:p text:style-name="P3">Les insto a que se pongan pantuflas y calcetines, sí, tenemos una bonita alfombra, pero en el clima de invierno lo son.</text:p>
      <text:p text:style-name="P3">siempre tengo resfriados, así que los regaño, los regaño. Mi esposa también los regaña en chino, o en Shanghai</text:p>
      <text:p text:style-name="P3">dialecto. Suena el teléfono, es Alemania llamando, o mejor dicho, el mejor amigo de mi esposa que llama desde</text:p>
      <text:p text:style-name="P3">Alemania, el cacareo o las gallinas, el cacareo de las gallinas es el ruido que hacen estas dos chicas de Shanghai, mientras</text:p>
      <text:p text:style-name="P3">Hablar en Shanghai, cuándo volveremos a Alemania, es el mensaje. Cluck, cloc, cloc.</text:p>
      <text:p text:style-name="P3">El cielo ha cambiado, el azul ha cambiado a gris, volverá la nieve, ha sido un invierno nevado</text:p>
      <text:p text:style-name="P3">aquí en Birmingham, algunas partes del país han tenido el peor clima en 20 años. La</text:p>
      <text:p text:style-name="P3">los niños se han calmado, mi esposa cedió y puso un programa sobre la naturaleza en la televisión para ellos.</text:p>
      <text:p text:style-name="P3">En cuanto a mí, iba a intentar escribir un poema, pero en cambio ves lo que tienes delante. soy la mitad</text:p>
      <text:p text:style-name="P3">escuchando a Mike and The Mechanics un cd que he cargado en la computadora, "dame la vida simple"</text:p>
      <text:p text:style-name="P3">canta, supongo que mi vida también es una vida sencilla. Pero si podemos ver la poesía en la vida, entonces disfrutamos de la</text:p>
      <text:p text:style-name="P3">las cosas simples que componen todo son vidas. Todas nuestras vidas son poesía si solo nos tomamos el tiempo para mirar</text:p>
      <text:p text:style-name="P3">y escucha, mientras brindamos por los niños</text:p>
      <text:p text:style-name="P3">ps Esta pieza era del invierno pasado.</text:p>
      <text:p text:style-name="Horizontal_20_Line"/>
      <table:table table:name="Table346" table:style-name="Table346">
        <table:table-column table:style-name="Table346.A"/>
        <table:table-row>
          <table:table-cell table:style-name="Table346.A1" office:value-type="string">
            <text:p text:style-name="P1"><text:bookmark text:name="346"/>Página 346</text:p>
          </table:table-cell>
        </table:table-row>
      </table:table>
      <text:p text:style-name="P7">Un escritor habló sobre Kindle en Todays Observer, un periódico en inglés, MI RESPUESTAOct 11, '09 8:50</text:p>
      <text:p text:style-name="P3">SOY</text:p>
      <text:p text:style-name="P3">Esto es para lectores observadores</text:p>
      <text:p text:style-name="P3">Domingo, 11 de octubre de 2009, 01:34 p.m. GMT [General]</text:p>
      <text:p text:style-name="P3">11 09 de Oct, 1:16 pm (hace 8 minutos)</text:p>
      <text:p text:style-name="P3">Empecé MI libro hace 20 años, luego me quedé dormido. Intenté publicar por mi cuenta, pero no funcionó.</text:p>
      <text:p text:style-name="P3">The Butcher The Baker and The Undertaker es un buen título y sigue</text:p>
      <text:p text:style-name="P3">www.michaelgcasey.wordpress.com</text:p>
      <text:p text:style-name="P3">todos pueden leerlo. Puedes imprimirlo y leerlo en el baño con Victoria, solo asegúrate de que lo haga.</text:p>
      <text:p text:style-name="P3">no hacerte sentar</text:p>
      <text:p text:style-name="P3">en el extremo del grifo del baño, pero es posible que tenga un jacussi, por lo que habrá espacio para 3 o incluso 4.</text:p>
      <text:p text:style-name="P3">caso Ensayos y obras de teatro mi segundo libro también podría ir al baño con todos ustedes, una especie de sueño</text:p>
      <text:p text:style-name="P3">fiesta pero en el agua, leyendo mis cosas, o puedes descargarlo de mi sitio a un dispositivo Kindle,</text:p>
      <text:p text:style-name="P3">solo tiene baterías para que ninguno de ustedes se electrocutara. Otro pensamiento, ¿por qué no tener literario?</text:p>
      <text:p text:style-name="P3">se lanza en baños, o en baños de vapor. Vístete con togas y haz que los esclavos te laven la espalda, muy</text:p>
      <text:p text:style-name="P3">Anthony y Cleopatra, mientras eunuches leen páginas de la última versión, en cera en tabletas. Luego</text:p>
      <text:p text:style-name="P3">todo habrá cerrado el círculo.</text:p>
      <text:p text:style-name="P3">www.michaelgcasey.wordpress.com</text:p>
      <text:p text:style-name="P3">ps Victoria, también escribo obras de teatro, por ejemplo Shoplife, pero necesitaríamos un baño de equipos de rugby para obtener todos los</text:p>
      <text:p text:style-name="P3">actores en.</text:p>
      <text:p text:style-name="P3">Habiendo examinado el Observer, puedo decir que prefiero The Telegraph. También diría que cualquier medio</text:p>
      <text:p text:style-name="P3">que la lectura animada es buena. Hago la mayor parte de mi lectura en la computadora que tengo enfrente. Así que Kindle</text:p>
      <text:p text:style-name="P3">Sería bueno, aunque nunca he tenido uno, así que no puedo decir una vez que tuve uno si lo preferiría al papel o</text:p>
      <text:p text:style-name="P3">la pantalla LCD frente a mí. Si alguien quiere donar uno, entonces genial, SI estuviera lleno de niños</text:p>
      <text:p text:style-name="P3">historias entonces eso es bueno, tengo 2 niños 6 y 8 ves.</text:p>
      <text:p text:style-name="P3">PSI solía trabajar en un hotel de lujo de 4 estrellas durante 3 años, así que suplicaré cualquier cosa, si alguien tiene una casa</text:p>
      <text:p text:style-name="P3">ya no necesito .......</text:p>
      <text:p text:style-name="Horizontal_20_Line"/>
      <table:table table:name="Table347" table:style-name="Table347">
        <table:table-column table:style-name="Table347.A"/>
        <table:table-row>
          <table:table-cell table:style-name="Table347.A1" office:value-type="string">
            <text:p text:style-name="P1"><text:bookmark text:name="347"/>Página 347</text:p>
          </table:table-cell>
        </table:table-row>
      </table:table>
      <text:p text:style-name="P7">Tempus Fugit - Yo soy tu futuro, tú eres mi pasado Oct 10, '09 7:36 AM</text:p>
      <text:p text:style-name="P3">Pronto será el cumpleaños de mi hija más pequeña, esto me hizo pensar. Mi hermana envió algunos regalos en</text:p>
      <text:p text:style-name="P3">avance y mi hija estaba encantada con su tesoro, aunque no fuera Winnie The Pooh sino</text:p>
      <text:p text:style-name="P3">algún otro oso. Los ojos se iluminaron mientras revisaba su bolsa de tesoros, contando el tesoro.</text:p>
      <text:p text:style-name="P3"><text:soft-page-break/>al igual que el Rey en su casa de recuento. Su hermana mayor observando y tratando de no ponerse celosa,</text:p>
      <text:p text:style-name="P3">Sin embargo, tenía un tesoro propio, mi hermana había enviado algunos libros de preguntas de matemáticas a</text:p>
      <text:p text:style-name="P3">anímala con sus sumas.</text:p>
      <text:p text:style-name="P3">Esta mañana tenían una discoteca en su habitación, con una radio DAB a todo volumen Heart en alto</text:p>
      <text:p text:style-name="P3">volumen. Tenía una radio azul con agujeros como un colador cuando tenía su edad, tenía MW y LW.</text:p>
      <text:p text:style-name="P3">FM todavía no era el estándar en esos días. Fue mientras escuchaba esa radio que escuchamos RFK</text:p>
      <text:p text:style-name="P3">me habían disparado, recuerdo correr escaleras abajo para decirme mamá, ella estaba en la cocina, estaba</text:p>
      <text:p text:style-name="P3">siempre en la cocina, se arrodillaba y sacaba el rosario del bolsillo del delantal.</text:p>
      <text:p text:style-name="P3">Unos años más tarde, Frank, que era uno de nuestros huéspedes, regresó a Irlanda para cuidar de su madre enferma.</text:p>
      <text:p text:style-name="P3">ella dejó todas sus cosas atrás, una maleta llena y pesada más una Bush Radio. Eventualmente regresó</text:p>
      <text:p text:style-name="P3">y dijimos, eso es mi hermano y yo podríamos tener la radio. La radio Bush es un diseño clásico. Tiene</text:p>
      <text:p text:style-name="P3">un asa de transporte de tira grande, como una tira gigante de mazapán, también tiene una esfera de platillo gigante con ranuras en</text:p>
      <text:p text:style-name="P3">y en cuanto a los controles, eran como fichas de dominó, más una rueda ranurada para girar para aumentar el volumen. Que</text:p>
      <text:p text:style-name="P3">la radio cambió mi vida. ¿Por qué? Bueno, mi hermano y yo solíamos escuchar World Tonight con</text:p>
      <text:p text:style-name="P3">Reportaje de Douglas Stuart, que era un programa de noticias de 30 minutos de la BBC Radio4 y lo mejor de todo era</text:p>
      <text:p text:style-name="P3">fue seguido por The Book at Bedtime. Porque comencé a escuchar Radio 4 desde los 10 años más o menos</text:p>
      <text:p text:style-name="P3">Me volví adicto a los asuntos actuales, como lo llama la gente elegante, noticias para ti y para mí. Las historias y</text:p>
      <text:p text:style-name="P3">las jugadas también fueron geniales. Aunque después de 20 años de reproducción de radio, el estilo de reproducción de radio de Radio 4 puede tener su</text:p>
      <text:p text:style-name="P3">brillo quitado. Así que eso fue lo mío durante unos 20 años, supongo que fue lo que me llevó a escribir. Eso</text:p>
      <text:p text:style-name="P3">también me hizo darme cuenta de que la radio es mejor que la televisión, en lo que respecta a las noticias. La radio tiene más potencia y el</text:p>
      <text:p text:style-name="P3">la imagen no se interponga en el camino de la historia. SI pruebas un experimento y escuchas una noticia, entonces</text:p>
      <text:p text:style-name="P3">Luego mire las noticias y escuche la misma historia, se dará cuenta de que la versión Radio es mejor. Esos</text:p>
      <text:p text:style-name="Horizontal_20_Line"/>
      <table:table table:name="Table348" table:style-name="Table348">
        <table:table-column table:style-name="Table348.A"/>
        <table:table-row>
          <table:table-cell table:style-name="Table348.A1" office:value-type="string">
            <text:p text:style-name="P1"><text:bookmark text:name="348"/>Página 348</text:p>
          </table:table-cell>
        </table:table-row>
      </table:table>
      <text:p text:style-name="P7">de ustedes en EE. UU. puede que no puedan hacer este experimento directamente, así que intente cerrar los ojos y escuchar</text:p>
      <text:p text:style-name="P3">las noticias, luego mire la misma pieza más tarde. Las orejas son mejores que los ojos.</text:p>
      <text:p text:style-name="P3">Hoy en día, la radio DAB es lo más importante, aunque usan mucha electricidad, pero la calidad del sonido es muy buena.</text:p>
      <text:p text:style-name="P3">Entonces mi hija tiene una radio DAB y esa es su radio estándar, pequeña pero de alta calidad. La radio Bush</text:p>
      <text:p text:style-name="P3">que teníamos era más grande que una caja de cereal y pesado también, pero cambió mi vida. Fue compañía para mi</text:p>
      <text:p text:style-name="P3">cuando mi hermano se fue de casa para hacer su año sabático, antes de que se inventaran los años sabáticos, mientras yo luchaba con</text:p>
      <text:p text:style-name="P3">mi latín, mi radio Bush era el sonido de fondo. Aunque tenía música cuando lo hice</text:p>
      <text:p text:style-name="P3">tarea, ahora, mientras escribo esto, también tengo música, pero esta vez es a través de la computadora. Donde tienes todo</text:p>
      <text:p text:style-name="P3">Pasaron los años, miro a mi hija mayor y se parece mucho a mí cuando era pequeña sobre</text:p>
      <text:p text:style-name="P3">Hace 40 años. Tenemos una broma mientras nos miramos a los ojos. "Yo soy tu futuro, tú eres mi pasado".</text:p>
      <text:p text:style-name="P3">Adjunto: Gateando como un gusano en la tierra.doc</text:p>
      <text:p text:style-name="P3">¿Qué pasa si? 3 de octubre de 2009 6:10 a. M.</text:p>
      <text:p text:style-name="P3">Me topé con esto hace unos años, tal vez te guste. Los archivos adjuntos se pueden descargar</text:p>
      <text:p text:style-name="P3">en segundos y luego puedes probar mis 2 libros y un par de obras de teatro. Todos van bien con un cafe</text:p>
      <text:p text:style-name="P3">y una rosquilla</text:p>
      <text:p text:style-name="P3">¿Y si (c)</text:p>
      <text:p text:style-name="P3">Por</text:p>
      <text:p text:style-name="P3">Michael Casey</text:p>
      <text:p text:style-name="P3">¿Y si hoy no fuera el primer día de un año nuevo, sino el último día de tu vida?</text:p>
      <text:p text:style-name="P3">A quién abrazarías, a quién besarías, a quién extrañarías.</text:p>
      <text:p text:style-name="P3">¿Quién te extrañaría? ¿Tienes una pista y sabes por qué?</text:p>
      <text:p text:style-name="P3">¿Tus años de esforzarte por ser un buen escritor / maestro / policía o lo que sea todavía significan tanto para ti?</text:p>
      <text:p text:style-name="P3">.</text:p>
      <text:p text:style-name="P3">¿Extrañarías hacer el amor en una carpa en lo alto de las montañas?</text:p>
      <text:p text:style-name="P3">¿Te perderías un buen café y una rosquilla los días 7 y 4?</text:p>
      <text:p text:style-name="Horizontal_20_Line"/>
      <table:table table:name="Table349" table:style-name="Table349">
        <table:table-column table:style-name="Table349.A"/>
        <table:table-row>
          <table:table-cell table:style-name="Table349.A1" office:value-type="string">
            <text:p text:style-name="P1"><text:bookmark text:name="349"/>Página 349</text:p>
          </table:table-cell>
        </table:table-row>
      </table:table>
      <text:p text:style-name="P7">¿Te perderías las rebajas en las que siempre compraste nada más que zapatos, zapatos para el trabajo? Pero la diversion</text:p>
      <text:p text:style-name="P3">que tuviste con las chicas valió la pena, porque las amigas son divertidas.</text:p>
      <text:p text:style-name="P3">¿Te perderías la Misa de Medianoche y la Noche de Paz para volver a casa exhausto y tarde y llorar por tu</text:p>
      <text:p text:style-name="P3">madre difunta.</text:p>
      <text:p text:style-name="P3">¿Tendrías demasiado miedo de no volver a verla en la otra vida o sería la única</text:p>
      <text:p text:style-name="P3">Espero que también te aferres mientras veías las manecillas del reloj moverse cada vez más rápido.</text:p>
      <text:p text:style-name="P3">¿Irías al mundo y querrías conseguir tu arma y disparar a esos bastardos que te arruinaron?</text:p>
      <text:p text:style-name="P3">vida en el pasado, incluso si todo lo que hicieron fue robar tu lugar de estacionamiento, o serías todo dulzura</text:p>
      <text:p text:style-name="P3">y luz, muriendo pacíficamente sin luchar.</text:p>
      <text:p text:style-name="P3">¿Cuáles serían tus palabras de despedida? ¿Alguien te recordaría? Pequeñas bondades recordadas</text:p>
      <text:p text:style-name="P3">y recompensado.</text:p>
      <text:p text:style-name="P3">Recuerda que eres polvo y al polvo tu regreso es la frase del Miércoles de Ceniza.</text:p>
      <text:p text:style-name="P3">¿Es así como quieres que te recuerden?</text:p>
      <text:p text:style-name="P3">O me hizo reír, me hizo llorar pero siempre fui feliz cuando él estaba cerca, lo extrañaré</text:p>
      <text:p text:style-name="P3">él sí, pero no lo he perdido porque porque una risa dura para siempre.</text:p>
      <text:p text:style-name="P3">Esa es mi esperanza, para el comienzo de este nuevo año y un nuevo día, y todos los días porque todos debemos vivir.</text:p>
      <text:p text:style-name="P3">como hoy es el último porque un hecho es cierto, un día lo será, así que hazlos reír, hazlos</text:p>
      <text:p text:style-name="P3">reír, hacerlos reír</text:p>
      <text:p text:style-name="P3">Feliz año nuevo de parte del guionista de comedia Michael Casey</text:p>
      <text:p text:style-name="P3">www.michaelgcasey.wordpress.com</text:p>
      <text:p text:style-name="P3">Pick Your Poem + (c) mi nuevo libro para niños Sep 26, '09 6:22 PM</text:p>
      <text:p text:style-name="P3">Este es mi nuevo libro para niños, esta es la primera página más o menos, mi hija mayor va a hacer el</text:p>
      <text:p text:style-name="P3">dibujos para ello. Quizás termine como el nuevo Raold Dahl</text:p>
      <text:p text:style-name="P3"><text:soft-page-break/>Elige tu poema + (c)</text:p>
      <text:p text:style-name="P3">por Michael Casey + Annie</text:p>
      <text:p text:style-name="Horizontal_20_Line"/>
      <table:table table:name="Table350" table:style-name="Table350">
        <table:table-column table:style-name="Table350.A"/>
        <table:table-row>
          <table:table-cell table:style-name="Table350.A1" office:value-type="string">
            <text:p text:style-name="P1"><text:bookmark text:name="350"/>Página 350</text:p>
          </table:table-cell>
        </table:table-row>
      </table:table>
      <text:p text:style-name="P7">UNO</text:p>
      <text:p text:style-name="P3">Papá ama los relojes, ama si brillan</text:p>
      <text:p text:style-name="P3">PERO LO TRISTE ES QUE SIEMPRE SE ROMPEN.</text:p>
      <text:p text:style-name="P3">Me dijo que consiguió uno por pasar los 11 más</text:p>
      <text:p text:style-name="P3">No estoy seguro de qué es eso, creo que es cuando tienes más de 11</text:p>
      <text:p text:style-name="P3">Así que cuando papá tenía 11 años y 1 día compró un reloj. Dijo que era</text:p>
      <text:p text:style-name="P3">de uno de los inquilinos, Big Jim. Big Jim era como un tío</text:p>
      <text:p text:style-name="P3">a mi papá, le dio cosas y cuando Big Jim murió papá</text:p>
      <text:p text:style-name="P3">consiguió muchas de sus cosas. Pero te estaba hablando de relojes.</text:p>
      <text:p text:style-name="P3">Papá tiene la muñeca muy sudorosa, así que cuando papá trabaja su muñeca se</text:p>
      <text:p text:style-name="P3">más sudoroso y más sudoroso. Para que el reloj se llene de vapor, como</text:p>
      <text:p text:style-name="P3">cuando mamá está haciendo arroz y la ventana de la cocina se llena de vapor, entonces</text:p>
      <text:p text:style-name="P3">mamá tiene que pedirle a papá que abra la ventana de la cocina para dejar salir el vapor</text:p>
      <text:p text:style-name="P3">fuera. Ella es muy pequeña, ya ves, porque mi mamá es de Shanghai.</text:p>
      <text:p text:style-name="P3">que está en China, ¿no te lo dije ya? Bueno, ya lo sabes.</text:p>
      <text:p text:style-name="P3">A diferencia de una cocina, un reloj no tiene una ventana para abrir</text:p>
      <text:p text:style-name="P3">vapor, el maestro en la escuela nos dijo que las personas ciegas tienen</text:p>
      <text:p text:style-name="P3">relojes con ventanas, pero eso no es para dejar salir el vapor, es así que</text:p>
      <text:p text:style-name="P3">las personas ciegas pueden tocar el tiempo. Así que realmente papá debería tener un reloj</text:p>
      <text:p text:style-name="P3">así, entonces todo estaría bien.</text:p>
      <text:p text:style-name="P3">La foto es mamá y papá hace mucho tiempo en la cocina.</text:p>
      <text:p text:style-name="P3">Papá ha tenido muchos relojes, no solo relojes empañados, sino</text:p>
      <text:p text:style-name="P3">él también los rompe. Papá dice que es porque siempre ha estado cargando</text:p>
      <text:p text:style-name="P3">Cosas, como papel pesado en las salas de informática. Incluso me dijo que</text:p>
      <text:p text:style-name="P3">Las computadoras solían ser tan grandes como lavadoras, creo que él era</text:p>
      <text:p text:style-name="P3">diciéndome mentiras, las computadoras son tan grandes como los libros, todo el mundo lo sabe,</text:p>
      <text:p text:style-name="P3">entonces le dije "mentiroso, mentiroso arde en fuego" Eso es lo que la abuela irlandesa</text:p>
      <text:p text:style-name="Horizontal_20_Line"/>
      <table:table table:name="Table351" table:style-name="Table351">
        <table:table-column table:style-name="Table351.A"/>
        <table:table-row>
          <table:table-cell table:style-name="Table351.A1" office:value-type="string">
            <text:p text:style-name="P1"><text:bookmark text:name="351"/>Página 351</text:p>
          </table:table-cell>
        </table:table-row>
      </table:table>
      <text:p text:style-name="P7">solía decir. Dijo que en un turno de noche se le salió el cristal de su reloj,</text:p>
      <text:p text:style-name="P3">así que papá volvió a pegarlo con superpegamento, solo papá pegó las manos de</text:p>
      <text:p text:style-name="P3">el reloj juntos. A veces pienso que papá es estúpido, pero luego me dice</text:p>
      <text:p text:style-name="P3">historias para que no pueda ser tan estúpido. Mamá dice que es su estúpido</text:p>
      <text:p text:style-name="P3">y marido inteligente. El abuelo chino le envió un reloj y papá no se ha roto</text:p>
      <text:p text:style-name="P3">ese todavía, lo ha tenido 6 años tal vez todo lo que necesitaba desde los 11 más</text:p>
      <text:p text:style-name="P3">era un reloj chino, entonces no habría roto 20 o más relojes.</text:p>
      <text:p text:style-name="P3">DOS</text:p>
      <text:p text:style-name="P3">Tick ​​toc tick toc</text:p>
      <text:p text:style-name="P3">Las manecillas del reloj de papá dan vueltas</text:p>
      <text:p text:style-name="P3">Las manos se están mareando</text:p>
      <text:p text:style-name="P3">Las manos dan vueltas y vueltas</text:p>
      <text:p text:style-name="P3">Tick ​​Tock Tick Tock</text:p>
      <text:p text:style-name="P3">El vaso está humeando</text:p>
      <text:p text:style-name="P3">hace calor dentro de este reloj.</text:p>
      <text:p text:style-name="P3">Tic, tac, tic, tac</text:p>
      <text:p text:style-name="P3">Las manos se están desacelerando</text:p>
      <text:p text:style-name="P3">Las manos se están desacelerando</text:p>
      <text:p text:style-name="P3">Es más humeante que un baño</text:p>
      <text:p text:style-name="P3">Dentro de este reloj</text:p>
      <text:p text:style-name="P3">Tick ​​Tock Tick Tock</text:p>
      <text:p text:style-name="P3">El vaso está todo empañado ahora</text:p>
      <text:p text:style-name="P3">Tick ​​Tock DETENER</text:p>
      <text:p text:style-name="P3">El reloj es tan silencioso como un ratón.</text:p>
      <text:p text:style-name="P3">El reloj se ha detenido para siempre</text:p>
      <text:p text:style-name="P3">Tick ​​Tock detener</text:p>
      <text:p text:style-name="P3">Si te gusta lo que he hecho hasta ahora, envíame un correo electrónico gracias. Miguel</text:p>
      <text:p text:style-name="Horizontal_20_Line"/>
      <table:table table:name="Table352" table:style-name="Table352">
        <table:table-column table:style-name="Table352.A"/>
        <table:table-row>
          <table:table-cell table:style-name="Table352.A1" office:value-type="string">
            <text:p text:style-name="P1"><text:bookmark text:name="352"/>Página 352</text:p>
          </table:table-cell>
        </table:table-row>
      </table:table>
      <text:p text:style-name="P7">The Next Big Thing o cómo mi hija mayor me dijo que escribiera para niños Sep 24, '09 6:26 PM</text:p>
      <text:p text:style-name="P3">Los niños finalmente se van a la cama y podemos escucharlos correr y reír.</text:p>
      <text:p text:style-name="P3">diciéndoles que no hagan ese ruido y se callen o despertarán al bebé de al lado. Pero lo hace</text:p>
      <text:p text:style-name="P3">haznos sonreír, sobre todo a mí. Luego, mi hija mayor se escabulle escaleras abajo para charlar mientras el</text:p>
      <text:p text:style-name="P3">la otra mitad de la familia duerme. Es agradable, solía tener una "reunión social" con mi madre cuando era joven,</text:p>
      <text:p text:style-name="P3">Ella se sienta en el último escalón de las escaleras mientras yo le contaba todas mis esperanzas y sueños, luego me daría una</text:p>
      <text:p text:style-name="P3">beso de buenas noches y me fui a dormir feliz. Ahora, más de 40 años después, estoy haciendo lo mismo por mi</text:p>
      <text:p text:style-name="P3">hija, y sin duda hará lo mismo con sus hijos. Esta noche te estaba explicando hermano</text:p>
      <text:p text:style-name="P3">rivalidad y cómo fue realmente una pérdida de tiempo, nunca pude igualar a mis hermanos y sus muy altos</text:p>
      <text:p text:style-name="P3">estándares educativos, yo era yo y ellos eran ellos. ¿Podrían escribir un poema como este?</text:p>
      <text:p text:style-name="P3"><text:soft-page-break/>Hágase la luz ©</text:p>
      <text:p text:style-name="P3">Por Michael Casey</text:p>
      <text:p text:style-name="P3">Deja que mis lágrimas sean mis palabras</text:p>
      <text:p text:style-name="P3">Deja que la luz de las velas sean mis ojos</text:p>
      <text:p text:style-name="P3">Deja que las flores en flor sean mis labios</text:p>
      <text:p text:style-name="P3">Deja que su olor sea mi sangre</text:p>
      <text:p text:style-name="P3">Deja que el viento sea mi aliento</text:p>
      <text:p text:style-name="P3">Deja que las nubes sean mi estado de ánimo</text:p>
      <text:p text:style-name="P3">Que la risa de los niños sea mi esperanza</text:p>
      <text:p text:style-name="P3">Que los suspiros de las viudas sean mi conciencia</text:p>
      <text:p text:style-name="P3">Que las oraciones de un extraño sean mi deleite</text:p>
      <text:p text:style-name="P3">Deja que las abejas sean mi sabiduría</text:p>
      <text:p text:style-name="P3">Deja que los árboles sean mi fuerza</text:p>
      <text:p text:style-name="P3">Deja que mi paciencia llegue a las estrellas</text:p>
      <text:p text:style-name="P3">Déjame ser recordado siempre en tus oraciones</text:p>
      <text:p text:style-name="Horizontal_20_Line"/>
      <table:table table:name="Table353" table:style-name="Table353">
        <table:table-column table:style-name="Table353.A"/>
        <table:table-row>
          <table:table-cell table:style-name="Table353.A1" office:value-type="string">
            <text:p text:style-name="P1"><text:bookmark text:name="353"/>Página 353</text:p>
          </table:table-cell>
        </table:table-row>
      </table:table>
      <text:p text:style-name="P7">Bueno, no lo creo, pero pueden conducir, yo tengo un conductor en forma de mi esposa. Entonces traté de explicar</text:p>
      <text:p text:style-name="P3">esto para mi hija mayor, cómo todos éramos diferentes. Luego me hizo ponerla en la cama y arroparla</text:p>
      <text:p text:style-name="P3">en, luego dijo que debería escribir poesía para niños. Ahí lo tienes, intentaré hacer eso. No lo hace</text:p>
      <text:p text:style-name="P3">Mientras escribiera una obra de teatro o una novela, dijo que debería dejar en suspenso Tears For A Butcher. La primera</text:p>
      <text:p text:style-name="P3">El capítulo está escrito y tengo ideas para el 50% del resto del libro, pero ahora creo que la seguiré.</text:p>
      <text:p text:style-name="P3">pedido. Entonces ella puede hacer el dibujo para lo que se me ocurra. Pensamos en escribir "My Silly</text:p>
      <text:p text:style-name="P3">Familia "hace un tiempo, pero ahora, mientras trato de encontrar un trabajo, tengo un poco de tiempo para intentar escribir poesía y</text:p>
      <text:p text:style-name="P3">cuentos para niños. Así que perdóname si estaciono a mis nuevos bebés en este sitio. ¿Alguien recuerda?</text:p>
      <text:p text:style-name="P3">Edward Lear y su Nonsense Verse de hace 100 años y más, todos podemos buscarlo en Google.</text:p>
      <text:p text:style-name="P3">después de que haya terminado de escribir esto. Básicamente, eso es lo siguiente que debo hacer después de ponerlo en mi lista de tareas pendientes.</text:p>
      <text:p text:style-name="P3">Buenas noches y que Dios los bendiga como solía decir mi madre en los años 60.</text:p>
      <text:p text:style-name="P3">Miguel</text:p>
      <text:p text:style-name="P3">Pianista de 5 años que ama a Winnie The PoohSep 22, '09 4:43 PM</text:p>
      <text:p text:style-name="P3">Pianista de 5 años, estoy hablando de nuestra niña más pequeña, su hermana mayor tuvo lecciones pero nunca</text:p>
      <text:p text:style-name="P3">poner la práctica, así que paramos las lecciones. Aquí son 12 libras la media hora o 20 dólares</text:p>
      <text:p text:style-name="P3">Dónde estás. Ahora el piano está en nuestra sala de estar, junto con el equipo de alta fidelidad y la computadora, así que cuando</text:p>
      <text:p text:style-name="P3">nuestra más pequeña decidió hacerle cosquillas a los marfiles si puedo usar la frase de moda, tuve que enchufarla por ella. Su</text:p>
      <text:p text:style-name="P3">un piano electrónico, debería haber dicho. Luego luchó por mover el taburete que usamos como piano.</text:p>
      <text:p text:style-name="P3">silla, entonces estaba lista para comenzar. Sonriéndome, comenzó, y adivinen qué, fue capaz de tocar un</text:p>
      <text:p text:style-name="P3">versión justa de cascabeles, ella canta y capta el ritmo mientras presiona las teclas. creo que ella</text:p>
      <text:p text:style-name="P3">era muy bueno, considerando su edad y el hecho de que era su hermana mayor quien siempre había usado el</text:p>
      <text:p text:style-name="P3">el piano más. Luego tarareó otra canción y la tocó, de nuevo estaba bien. Entonces ella</text:p>
      <text:p text:style-name="P3">Decidió que ya era suficiente, así que agarró la máquina de karaoke y regresó feliz a la sala de estar.</text:p>
      <text:p text:style-name="P3">habitación, quería ver Winnie the Pooh en la televisión. Más tarde regresó con una compra.</text:p>
      <text:p text:style-name="P3">catálogo, quería que arrancara las páginas de Winnie The Pooh para poder vendérselas</text:p>
      <text:p text:style-name="Horizontal_20_Line"/>
      <table:table table:name="Table354" table:style-name="Table354">
        <table:table-column table:style-name="Table354.A"/>
        <table:table-row>
          <table:table-cell table:style-name="Table354.A1" office:value-type="string">
            <text:p text:style-name="P1"><text:bookmark text:name="354"/>Página 354</text:p>
          </table:table-cell>
        </table:table-row>
      </table:table>
      <text:p text:style-name="P7">pared de dormitorio. De hecho, ella es una adicta a Winnie The Pooh, dijo que me ama porque mi barriga está</text:p>
      <text:p text:style-name="P3">como el de Winnie The Pooh. Entonces, la moraleja de la historia, si quieres que tu hija pequeña realmente ame</text:p>
      <text:p text:style-name="P3">usted, todo lo que necesita es un Winnie The Pooh Tum.</text:p>
      <text:p text:style-name="P3">Buenas noches a todos, como decían los Walton.</text:p>
      <text:p text:style-name="P3">Para la historia: mi última publicación sobre pensamientos positivos donde practiqué mis palabrasSep 21, '09 5:23</text:p>
      <text:p text:style-name="P3">PM</text:p>
      <text:p text:style-name="P3">Mi última publicación en www.positive Thoughts.com</text:p>
      <text:p text:style-name="P3">Sábado, 20 de junio de 2009, 11:40 p.m. GMT [Sabiduría para compartir]</text:p>
      <text:p text:style-name="P3">Bueno, qué puedo decir, solo adiós. He practicado mi escritura aquí. A veces directo, a veces vía</text:p>
      <text:p text:style-name="P3">pequeñas historias. El mundo es un lugar incierto. Corea del Norte quiere una excusa para golpear a todos con</text:p>
      <text:p text:style-name="P3">su bomba nuclear, mientras que su propia gente muere de hambre. Irán manipuló el voto y los sacerdotes que deberían</text:p>
      <text:p text:style-name="P3">Es mejor que se den la vuelta mientras la policía mata a sus conciudadanos.</text:p>
      <text:p text:style-name="P3">Darle una oportunidad a la paz es todo lo que puedo decir.</text:p>
      <text:p text:style-name="P3">Cada uno de nosotros en nuestra vida diaria puede darle una oportunidad a la paz, incluso si es solo sonriendo, incluso si a veces</text:p>
      <text:p text:style-name="P3">quiero gritar, pero una sonrisa y una pequeña oración pueden hacer algo bueno.</text:p>
      <text:p text:style-name="P3">El pequeño camino de Santa Teresa era el camino correcto, de hecho fui a su santuario hace 25 años.</text:p>
      <text:p text:style-name="P3">Repartir un poco de risa puede construir puentes, si pudiera enviar risas a Corea del Norte e Irán por</text:p>
      <text:p text:style-name="P3">golpeando el teclado frente a mí entonces lo haría.</text:p>
      <text:p text:style-name="P3">Deja que mi risa alivie tu dolor</text:p>
      <text:p text:style-name="P3">Deja que mi risa detenga tu miedo</text:p>
      <text:p text:style-name="P3">Deja que mi risa rompa las paredes entre nosotros</text:p>
      <text:p text:style-name="P3">Deja que mi risa nos haga amigos</text:p>
      <text:p text:style-name="P3">Deja que mi risa alimente a tu gente</text:p>
      <text:p text:style-name="P3">Deja que mi risa nos haga crecer juntos</text:p>
      <text:p text:style-name="P3">Deja que mi risa nos una como un cable de acero</text:p>
      <text:p text:style-name="Horizontal_20_Line"/>
      <table:table table:name="Table355" table:style-name="Table355">
        <table:table-column table:style-name="Table355.A"/>
        <table:table-row>
          <table:table-cell table:style-name="Table355.A1" office:value-type="string">
            <text:p text:style-name="P1"><text:bookmark text:name="355"/>Página 355</text:p>
          </table:table-cell>
        </table:table-row>
      </table:table>
      <text:p text:style-name="P7">cada vez más entrelazados cada vez más fortalecer JUNTOS</text:p>
      <text:p text:style-name="P3"><text:soft-page-break/>El amor lo conquista todo es lo que solía decir mi madre</text:p>
      <text:p text:style-name="P3">Así que dejemos que el amor acabe con la locura en Corea del Norte e Irán</text:p>
      <text:p text:style-name="P3">For Love es todo lo que necesitamos, como cantaron los Beatles.</text:p>
      <text:p text:style-name="P3">mi risa sigue viva en www.michaelgcasey.wordpress.com</text:p>
      <text:p text:style-name="P3">Gracias a TODOS en Positive Thoughts por su amistad, Cheerio de Birmingham, Inglaterra</text:p>
      <text:p text:style-name="P3">Mi esposa, la pintora de casas Sep 17, '09 5:18 PM</text:p>
      <text:p text:style-name="P3">Mi esposa, la pintora de casas ©</text:p>
      <text:p text:style-name="P3">Por Michael Casey</text:p>
      <text:p text:style-name="P3">Mientras hablo, mi esposa está pintando el baño. Son las 9:45 pm y los niños están todos metidos en la cama. Así que ella</text:p>
      <text:p text:style-name="P3">puede pintar al contenido de su corazón. Ella es una pintora mucho mejor que yo, si alguno de ustedes tiene</text:p>
      <text:p text:style-name="P3">Arrastrado hasta el final de mi sitio, habrás leído El baño de Michael, una historia de pintura y desastre.</text:p>
      <text:p text:style-name="P3">desde hace 11 años, antes de conocer a mi esposa de Shanghai. Esa es su hace 10 años en mis fotos de perfil.</text:p>
      <text:p text:style-name="P3">Ahora mismo está usando su pijama con estampado de fresa rosa y rojo mientras pinta. Ella es muy</text:p>
      <text:p text:style-name="P3">bueno, incluso puede hacer caligrafía intrincada, creo que es porque es buena en eso, así que es buena con un</text:p>
      <text:p text:style-name="P3">pincel en sus manos. Antes tuve que poner a prueba a nuestra hija de 5 años lista para su prueba de ortografía en el</text:p>
      <text:p text:style-name="P3">Mañana. Obtuvo 10/10 la semana pasada, así que queremos que continúe. Le pedí que escribiera la ortografía</text:p>
      <text:p text:style-name="P3">mientras yo las decía por ella, tienes que intentar sonar todas las letras, y recordar el "bebé"</text:p>
      <text:p text:style-name="P3">pronunciaciones también. Se equivocó en el almuerzo, lo deletreó "luch", así que le pedí que lo escribiera diez veces.</text:p>
      <text:p text:style-name="P3">correctamente, solo que ella lo escribió diez veces incorrectamente, así que la animé de nuevo y ella lo escribió</text:p>
      <text:p text:style-name="P3">10 veces más, pero esta vez correctamente. Nunca tuvimos nada de esto hace 40 años, la educación ha</text:p>
      <text:p text:style-name="P3">progresó a pasos agigantados. Mi otra hija tenía tarea y un crucigrama también, tenía que</text:p>
      <text:p text:style-name="P3">explicar de qué se trataban los crucigramas, y no discutir, sino palabras que se cruzaban y encajaban en cada</text:p>
      <text:p text:style-name="P3">otros como Jigsaws. También tenía algo de matemáticas, estaba en un alto nivel porque era la mejor de su clase.</text:p>
      <text:p text:style-name="P3">ese día. La maestra le hizo una pulsera con pegatinas como recompensa. Pero mi hija mayor ha sido</text:p>
      <text:p text:style-name="Horizontal_20_Line"/>
      <table:table table:name="Table356" table:style-name="Table356">
        <table:table-column table:style-name="Table356.A"/>
        <table:table-row>
          <table:table-cell table:style-name="Table356.A1" office:value-type="string">
            <text:p text:style-name="P1"><text:bookmark text:name="356"/>Página 356</text:p>
          </table:table-cell>
        </table:table-row>
      </table:table>
      <text:p text:style-name="P7">"Engañando", mientras estaba en Shanghai, su abuela, Ma, le había dado un montón de tareas todos los días.</text:p>
      <text:p text:style-name="P3">Mamá era la contadora de la compañía de autobuses, como ves, cuando visité Shanghai por primera vez en 2000, había estado</text:p>
      <text:p text:style-name="P3">en su oficina y hay una foto mía tratando de abrir la caja fuerte, la caja fuerte de la compañía de autobuses. Mi</text:p>
      <text:p text:style-name="P3">de hecho, mi hija tiene una foto de mamá y mi esposa con la caja fuerte detrás de ellos en su mesita de noche.</text:p>
      <text:p text:style-name="P3">El hermano de mamá, un ex periodista, también le dio tarea a mi hija mientras visitaba su casa.</text:p>
      <text:p text:style-name="P3">durante unos pocos días. Así que fue esa combinación de disciplina y amor chinos lo que la ayudó tanto.</text:p>
      <text:p text:style-name="P3">mucho. Ahora que está en la cama, dormida, el olor a pintura se dirige lentamente hacia mí aunque hay dos puertas.</text:p>
      <text:p text:style-name="P3">firmemente cerrado, pero por la mañana tendré un nuevo baño, mucho mejor en comparación con cuando</text:p>
      <text:p text:style-name="P3">lo hizo. Estar casado estos últimos años me ha dado una apreciación de las cosas buenas de la vida, y</text:p>
      <text:p text:style-name="P3">una de ellas es saber cuándo "permitir" que mi esposa se meta con un pincel. Solo tenemos que hacer</text:p>
      <text:p text:style-name="P3">Asegúrate de que las chicas no toquen nada por la mañana. Debo decir que una cosa voy a hacer que hagan mis chicas</text:p>
      <text:p text:style-name="P3">cada noche es para decir sus oraciones. En este momento hay una niña de su edad que acaba de</text:p>
      <text:p text:style-name="P3">me han diagnosticado cáncer, así que les pido a mis hijas que oren por ella. Dicen que las oraciones de un pecador son</text:p>
      <text:p text:style-name="P3">dorado, las oraciones de un niño también lo son, así que si alguno de ustedes que está leyendo esto puede dedicar algo de tiempo</text:p>
      <text:p text:style-name="P3">luego, ore por ese niño. Recuerdo que en 1998 estaba en París y me topé con un funeral y</text:p>
      <text:p text:style-name="P3">decían que el difunto era un viajero y que yo era un viajero en su funeral, así que de</text:p>
      <text:p text:style-name="P3">Por supuesto que oré por él. Así que ahora les pido lo mismo, por favor oren por este niño.</text:p>
      <text:p text:style-name="P3">Mañana es otro día, mañana puede que tenga un nuevo trabajo, he estado 8 semanas sin trabajo mañana. I</text:p>
      <text:p text:style-name="P3">podría conseguir un nuevo trabajo en un bufete de abogados diferente. Todo lo que necesito es una nueva capa de pintura y luego estaré</text:p>
      <text:p text:style-name="P3">listo para el resto de mi vida. También sería un buen regalo de cumpleaños, eso es todo lo que tengo que decir esta noche.</text:p>
      <text:p text:style-name="P3">excepto comprar algunos pinceles para el Amor en tu vida.</text:p>
      <text:p text:style-name="P3">Miguel 17/09/09</text:p>
      <text:p text:style-name="P3">¿Por qué Estados Unidos le teme a Charles Darwin? 12 de septiembre de 2009, 1:22 p.m.</text:p>
      <text:p text:style-name="P3">Acabo de leer en The Daily Telegraph, un importante periódico inglés que ha publicado una nueva película sobre Darwin.</text:p>
      <text:p text:style-name="P3">no pudo encontrar un distribuidor en los EE. UU. Estoy conmocionado y entristecido. ¿Por qué? Porque nadie en el resto</text:p>
      <text:p text:style-name="Horizontal_20_Line"/>
      <table:table table:name="Table357" table:style-name="Table357">
        <table:table-column table:style-name="Table357.A"/>
        <table:table-row>
          <table:table-cell table:style-name="Table357.A1" office:value-type="string">
            <text:p text:style-name="P1"><text:bookmark text:name="357"/>Página 357</text:p>
          </table:table-cell>
        </table:table-row>
      </table:table>
      <text:p text:style-name="P7">del mundo todavía se comportaría como niños ingenuos. Si aceptamos la Teoría de la Evolución, todavía</text:p>
      <text:p text:style-name="P3">Tengo la pregunta de quién lo creó todo en primer lugar, y la respuesta es, sin duda, DIOS. La</text:p>
      <text:p text:style-name="P3">La Biblia fue escrita por una élite que sabía escribir, el hombre común todavía estaba en la oscuridad. Realmente, el</text:p>
      <text:p text:style-name="P3">las personas que no creen en la Teoría están todavía 150 años atrasadas. Como niños salimos</text:p>
      <text:p text:style-name="P3">de la oscuridad del útero en el ruido del mundo. Sin ser amamantados, todos moriríamos. En el</text:p>
      <text:p text:style-name="P3">En los malos tiempos, muchos niños murieron o no pasaron de la infancia. En China hay una</text:p>
      <text:p text:style-name="P3">celebración cuando un niño llega a sus 100 días. A medida que crecemos, nos sentamos, miramos a nuestro alrededor y sonreímos.</text:p>
      <text:p text:style-name="P3">Durante seis meses no somos más que comer, vomitar y defecar animales. Con amor y</text:p>
      <text:p text:style-name="P3">Cuidado y Cariño crecimos y nos ponemos de pie y comenzamos a comer sólidos. El amor y la fe comienzan mientras</text:p>
      <text:p text:style-name="P3">estamos en el pezón. Aprendemos a hablar y luego aprendemos a leer, vamos a la escuela y leemos</text:p>
      <text:p text:style-name="P3">libros. También vamos a la iglesia y escuchamos la lectura de la Biblia. O vamos a la mezquita y escuchamos el</text:p>
      <text:p text:style-name="P3">Corán, o vamos a la Sinagoga y escuchamos las Escrituras. Somos nutridos espiritual y literalmente. Como nosotros</text:p>
      <text:p text:style-name="P3">Al crecer aprendemos más cosas de los libros y del estudio en la escuela. Descubrimos cosas a través del Nacional</text:p>
      <text:p text:style-name="P3">Geographic TV o por la BBC, pero todo el tiempo estamos creciendo. A medida que aprendemos, descubrimos cosas que</text:p>
      <text:p text:style-name="P3">sorprendernos. ¿Fue solo en los años 60 cuando tuvimos segregación y la gente llamaba piel oscura?</text:p>
      <text:p text:style-name="P3">vecinos negros. ¿La gente realmente llamaba maricas y queers a los homosexuales? Eran personas que</text:p>
      <text:p text:style-name="P3">se manifestó contra los comunistas de Vietnam. La mancha de 3 asesinatos en la década de 1960 persiste. Entonces</text:p>
      <text:p text:style-name="P3">la pregunta es cuánto hemos crecido, cuánto hemos viajado. Si nunca cambiamos, entonces estamos</text:p>
      <text:p text:style-name="P3">o una roca o estamos muertos. Si somos literalistas, y pensamos que incluso la palabra en Génesis es la</text:p>
      <text:p text:style-name="P3">Verdad del Evangelio, entonces significa que hemos conservado las mentes de personas de 5000 años de edad. Quizás el hombre nunca</text:p>
      <text:p text:style-name="P3">caminó sobre la Luna, tal vez fue Falsificado en una playa en Fort Lauderdale o donde sea, tal vez el</text:p>
      <text:p text:style-name="P3"><text:soft-page-break/>La luna está hecha de queso. El viaje interior es siempre el más largo y el más difícil, todavía estoy en eso.</text:p>
      <text:p text:style-name="P3">camino y seré hasta que muera, soy el católico que pasó cada hora del almuerzo durante 3 años escondido en el</text:p>
      <text:p text:style-name="P3">Catedral protestante, ¿por qué? porque como dicen los alpinistas "porque estaba ahí" y no</text:p>
      <text:p text:style-name="P3">porque soy "santo" pero porque necesito oración. Me las arreglé para llegar a algunos realmente</text:p>
      <text:p text:style-name="P3">buena poesía por el tiempo que pasé antes de la cruz. En cuanto a la Evolución, leí un libro de historia cuando</text:p>
      <text:p text:style-name="P3">tenía 10 años se llamaba "El esquema de la historia" por HG Wells, mencionaba La teoría de la evolución,</text:p>
      <text:p text:style-name="Horizontal_20_Line"/>
      <table:table table:name="Table358" table:style-name="Table358">
        <table:table-column table:style-name="Table358.A"/>
        <table:table-row>
          <table:table-cell table:style-name="Table358.A1" office:value-type="string">
            <text:p text:style-name="P1"><text:bookmark text:name="358"/>Página 358</text:p>
          </table:table-cell>
        </table:table-row>
      </table:table>
      <text:p text:style-name="P7">no tenga miedo de una teoría de 150 años. Porque si evolucionamos, ¿no demuestra cuán infantiles somos?</text:p>
      <text:p text:style-name="P3">por nosotros me refiero a la Humanidad. Necesitábamos tanto tiempo para evolucionar porque SOMOS TAN ESTÚPIDOS. AMOR</text:p>
      <text:p text:style-name="P3">debería convertir espadas en arados PERO ¿cómo estamos todos? Seguimos peleando peor que los niños,</text:p>
      <text:p text:style-name="P3">todavía estamos llamando vecinos negros y maricones. Es hora de que todo esto termine, investigue</text:p>
      <text:p text:style-name="P3">Espacio en la noche y ver la Gloria de la creación de Dios, las estrellas en la noche, estos son el reloj de Dios, el</text:p>
      <text:p text:style-name="P3">La brisa nocturna de tu rostro es SU aliento. ¿Qué diferencia hay si lo hizo en 6 días y descansó?</text:p>
      <text:p text:style-name="P3">el día 7, o SI Darwin tiene razón. Pero no tenga miedo de una película y "prohíbala". El tiempo, la evolución y nuestro</text:p>
      <text:p text:style-name="P3">La sabiduría es solo una broma comparada con el AMOR de Dios.</text:p>
      <text:p text:style-name="P3">foto es donde nació mi mamá, muy muy pobre, pero MUY FUERTE FE</text:p>
      <text:p text:style-name="P3">De Shanghái a Birmingham 31 de agosto de 2009 a las 12:54 p.m.</text:p>
      <text:p text:style-name="P3">Mis hijas están por fin en casa después de 8 semanas en Shanghai, así que ya no estoy solo en casa. No soy como el niño</text:p>
      <text:p text:style-name="P3">en la película, soy un adulto, o eso me han dicho. Mis 2 hijas pequeñas y la esposa estaban en Shanghai</text:p>
      <text:p text:style-name="P3">visitando a la suegra, o mamá, como la llamamos todos. Mi más pequeña derramó algunas lágrimas mientras me extrañaba</text:p>
      <text:p text:style-name="P3">mucho. Mi hija mayor, como llamo a la otra, descubrió las alegrías de la mensajería instantánea, para poder enviarme</text:p>
      <text:p text:style-name="P3">mensajes. También usamos la cámara y también el aspecto de la voz. Una hija me habló mientras</text:p>
      <text:p text:style-name="P3">el otro envió dibujos animados y tonterías por mensajería instantánea, hice que mi hija mayor practicara "el zorro marrón rápido</text:p>
      <text:p text:style-name="P3">saltó sobre el perezoso perro azul "como ejercicio. Puedo recordar que mi hermano hizo eso hace 30 años o</text:p>
      <text:p text:style-name="P3">más cuando aprendió a mecanografiar y taquigrafía Pitman.</text:p>
      <text:p text:style-name="P3">Mis padres nunca podrían soñar con una tecnología, texto, voz, voz y cámara tan modernas como esta. Si</text:p>
      <text:p text:style-name="P3">una vez viste a un cartero en una luna azul, ahora eso era algo especial, aunque eso fue en</text:p>
      <text:p text:style-name="P3">1920/30 País Kerry. Ahora que las generaciones han pasado, la tecnología es el rey. Mis hijos fueron a</text:p>
      <text:p text:style-name="P3">el zoológico y vi no 1 sino 3 pandas y uno era un bebé panda. Algo grande de lo que presumir cuando</text:p>
      <text:p text:style-name="P3">regresan a la escuela primaria en unos días. También fueron a la playa nueva junto a la casa de mamá.</text:p>
      <text:p text:style-name="P3">No había uno allí hace 10 años cuando lo visité por primera vez, así que decidieron construir uno y cargar</text:p>
      <text:p text:style-name="P3">personas 30RMB cada uno para usarlo. Se veía bien en las fotos que me enviaron por correo electrónico, sin embargo, como es esa parte</text:p>
      <text:p text:style-name="Horizontal_20_Line"/>
      <table:table table:name="Table359" table:style-name="Table359">
        <table:table-column table:style-name="Table359.A"/>
        <table:table-row>
          <table:table-cell table:style-name="Table359.A1" office:value-type="string">
            <text:p text:style-name="P1"><text:bookmark text:name="359"/>Página 359</text:p>
          </table:table-cell>
        </table:table-row>
      </table:table>
      <text:p text:style-name="P7">del mundo hay que tener cuidado, porque hay pequeños tiburones alrededor. Una gran experiencia</text:p>
      <text:p text:style-name="P3">para niños tan pequeños, han vuelto a casa hablando aún más dialecto de Shanghai. Se movieron</text:p>
      <text:p text:style-name="P3">alrededor también y pasé tiempo en varias casas pertenecientes a tíos y tías. El tío de la película, el</text:p>
      <text:p text:style-name="P3">El tío de EE. UU., El tío del ejército, el tío del taxi, no puedo pronunciar los nombres, así que tenemos la taquigrafía</text:p>
      <text:p text:style-name="P3">explica quién es quién. Tengo un nombre chino, Panzi, significa FAT FAT BOY, porque soy tan grande</text:p>
      <text:p text:style-name="P3">en comparación con el lado chino de la familia. También vieron a la prima de Google, porque ella y su</text:p>
      <text:p text:style-name="P3">marido trabaja para Google. Fueron al pub irlandés y me enviaron una foto que los mostraba disfrutando.</text:p>
      <text:p text:style-name="P3">ellos mismos, creo que eso debería ser clasificado como tortura, allí estaba yo solo en casa mientras estaban en el</text:p>
      <text:p text:style-name="P3">Irish Pub en Shanghai, está cerca de la Embajada de los EE. UU. Si alguna vez estás allí.</text:p>
      <text:p text:style-name="P3">Frankfurt, y 2 bolsas se perdieron debido a una falla en el equipo, pero afortunadamente aparecieron las bolsas, junto con</text:p>
      <text:p text:style-name="P3">con el tesoro de mi esposa / hijos, zapatos, una bolsa de zapatos. Conseguí un edredón de seda, y eso es genial</text:p>
      <text:p text:style-name="P3">tesoro, y cuál fue el tesoro final traído desde Shanghai, un gran wok.</text:p>
      <text:p text:style-name="P3">PD: ¡La casa vuelve a ser tan ruidosa después de 8 semanas de silencio!</text:p>
      <text:p text:style-name="P3">Lo que me hace sonreír 25 de agosto de 2009 1:54 p.m.</text:p>
      <text:p text:style-name="P3">Todos tenemos diferentes puntos de vista sobre lo que es divertido. A los estadounidenses parece gustarles el humor del pastel de natillas, donde el</text:p>
      <text:p text:style-name="P3">La broma es telegrafiada. Cara de pastel cara de pastel, pastel de natillas en la cara. Diga como Laurel y Hardy. Aquí en</text:p>
      <text:p text:style-name="P3">Inglaterra es un poco diferente. Puedo recordar a Monty Python comenzando en la televisión, estaba en 1er o 2do año de</text:p>
      <text:p text:style-name="P3">Escuela de Gramática. Tuvimos que explicarle a nuestro profesor de francés de qué se trataba todo este asunto "leñoso",</text:p>
      <text:p text:style-name="P3">Monty quien? fue su respuesta. Diferentes estilos de humor funcionan en diferentes lugares. Como todos ustedes</text:p>
      <text:p text:style-name="P3">saber que un bebé puede oír mientras está en el útero. Entonces, ¿por qué nuestra hija menor tiene tan buena</text:p>
      <text:p text:style-name="P3">sentido del humor. Fue por nosotros, sus padres, su Oeste se encuentra con el Este en su sangre. sabes</text:p>
      <text:p text:style-name="P3">lo que pensamos, mientras mi esposa estaba de visita, ella tenía 7/8 meses de embarazo, por lo que el bebé por nacer escuchó</text:p>
      <text:p text:style-name="P3">su abuelo chino haciendo bromas y haciendo reír a todos. Para que a temprana edad sea una</text:p>
      <text:p text:style-name="P3">imita y nos hace reír, michaelgracycasey me llama, poniendo una voz profunda y recitando</text:p>
      <text:p text:style-name="P3">cuál es mi oración, que se publique mi libro de comedia y podemos tener una casa más grande, por favor Dios.</text:p>
      <text:p text:style-name="Horizontal_20_Line"/>
      <table:table table:name="Table360" table:style-name="Table360">
        <table:table-column table:style-name="Table360.A"/>
        <table:table-row>
          <table:table-cell table:style-name="Table360.A1" office:value-type="string">
            <text:p text:style-name="P1"><text:bookmark text:name="360"/>Página 360</text:p>
          </table:table-cell>
        </table:table-row>
      </table:table>
      <text:p text:style-name="P7">E inflar sus hombros también. Esto nos hace reír y es algo natural, un niño de 5 años no puede ser</text:p>
      <text:p text:style-name="P3">enseñado esto. Mi propio padre solía decir "tu oído está muy cerca de mí", lo cual era una amenaza implícita, por lo que</text:p>
      <text:p text:style-name="P3">nos dijo que nos comportáramos. Mi hermana y yo recordamos esto y nos reímos, una risa de 40 años, le he dicho a mi</text:p>
      <text:p text:style-name="P3">propios hijos esto y el más pequeño me lo dice con su voz profunda. Entonces pasará por el</text:p>
      <text:p text:style-name="P3">generaciones, un recuerdo, una oración casi.</text:p>
      <text:p text:style-name="P3">Fui conserje en un hotel de lujo de 4 estrellas durante 3 años, este trabajo me dio mucho tiempo para mirar y</text:p>
      <text:p text:style-name="P3">aprender de la gente. También me dio la oportunidad de practicar mi stand up mientras trataba con personas. En el</text:p>
      <text:p text:style-name="P3">principal Podría hacer sonreír a la mayoría de la gente. Es un arte diferente en comparación con la escritura o la presentación directa,</text:p>
      <text:p text:style-name="P3">si puede hacer uno, no significa que pueda hacer el otro. Pero si sonríes a la gente, tienden a</text:p>
      <text:p text:style-name="P3">devuelva la sonrisa, por lo que si comienza con una sonrisa, no puede equivocarse mucho.</text:p>
      <text:p text:style-name="P3"><text:soft-page-break/>Por mi calle, gira a la izquierda para llegar al mundo 24 de agosto de 2009 a las 6:00 p.m.</text:p>
      <text:p text:style-name="P3">Dicen que hace 100 años un hombre conocía 2 cuadras al norte, 2 cuadras al sur, 2 cuadras al este y 2 cuadras</text:p>
      <text:p text:style-name="P3">Oeste. O de regreso a Irlanda hasta el mercado y de regreso a la granja. Sin duda lo mismo en Inglaterra.</text:p>
      <text:p text:style-name="P3">La Primera Guerra Mundial lo cambió todo, su inocencia les fue arrebatada, ninguna virgen en un</text:p>
      <text:p text:style-name="P3">noche de bodas. Pero violar mientras las armas disparaban sobre tierra de nadie. Los hombres volvían a casa con historias de aflicciones</text:p>
      <text:p text:style-name="P3">cuentos de París y beber por el Sena. Tales of Mud and Death, nunca hablaron porque era</text:p>
      <text:p text:style-name="P3">demasiado de un tormento.</text:p>
      <text:p text:style-name="P3">El pequeño mundo de la aldea fue barrido. Llegaron autobuses que unieron pueblo a pueblo, el</text:p>
      <text:p text:style-name="P3">ferrocarril también. Un mundo pequeño se transformó en un mundo más grande. Se inventó la radio, la inalámbrica como</text:p>
      <text:p text:style-name="P3">fue llamado. El mundo podía llegar a todos los rincones de la aldea aislada.</text:p>
      <text:p text:style-name="P3">del diablo, esta radio. Los periódicos también, sin mencionar el hecho de que más gente podía leer.</text:p>
      <text:p text:style-name="P3">El aislamiento ya no existía. Luego vino el Cine, las Películas, como se llamaba porque las películas</text:p>
      <text:p text:style-name="P3">parpadeó. El mundo de todos cambió, todos tenían una visión del mundo cada vez más grande. Fue como</text:p>
      <text:p text:style-name="P3">un jardín amurallado al que se le quitaron las paredes. Ya no es un mundo acogedor, sino los vientos del cambio, el</text:p>
      <text:p text:style-name="P3">vientos de comunicación. Las paredes se derrumbaron, las paredes se derrumbaron. Lo harías</text:p>
      <text:p text:style-name="Horizontal_20_Line"/>
      <table:table table:name="Table361" table:style-name="Table361">
        <table:table-column table:style-name="Table361.A"/>
        <table:table-row>
          <table:table-cell table:style-name="Table361.A1" office:value-type="string">
            <text:p text:style-name="P1"><text:bookmark text:name="361"/>Página 361</text:p>
          </table:table-cell>
        </table:table-row>
      </table:table>
      <text:p text:style-name="P7">necesita ser un ermitaño, o un monje escondido en la cima de una montaña en una isla que se perdió en el mar,</text:p>
      <text:p text:style-name="P3">entonces y sólo entonces podrías tener una existencia protegida. Llegó la televisión, en blanco y negro entonces</text:p>
      <text:p text:style-name="P3">color. Luego cable y satélite y luego HD. Por no hablar de las computadoras e Internet, tal vez viviendo</text:p>
      <text:p text:style-name="P3">en el lado oscuro de la luna es el único lugar para estar, SI quieres soledad. Porque mi calle es el mundo</text:p>
      <text:p text:style-name="P3">y todas sus novedades.</text:p>
      <text:p text:style-name="P3">La dieta invisibleAug 21, '09 11:37 AM</text:p>
      <text:p text:style-name="P3">Soy grande, mi jefe me llama "el gran hombre". Algunos pueden decir "gordo", yo me quedo con lo grande. Soy 3 piedras más pesado</text:p>
      <text:p text:style-name="P3">de lo que miro lo que supongo que es bueno. 3 piedras son de 18 a 20 kilos, que en sí mismo es el peso de una</text:p>
      <text:p text:style-name="P3">niño, o una maleta lista para viajes internacionales. Mi grasa no es tambaleante, así que</text:p>
      <text:p text:style-name="P3">no parece una jalea, su grasa ajustada. Me hace sonar tan glamorosa, puedes ver mi foto en</text:p>
      <text:p text:style-name="P3">este sitio para que pueda ser el juez. Simplemente grandes, o de huesos grandes, como dicen algunos gordos. Yo, soy grande, entonces</text:p>
      <text:p text:style-name="P3">Dejémoslo así, no quieres que llore, ¿verdad? Tuve un cumplido de mi chino</text:p>
      <text:p text:style-name="P3">masajista, le dijo a mi esposa que toda mi piel estaba tirante, así que ahí lo tienes de un doctorado en chino</text:p>
      <text:p text:style-name="P3">médico.</text:p>
      <text:p text:style-name="P3">Ahora, ¿qué pasaría si pudiera compartir con ustedes el conocimiento que les hará perder 1/2 piedra, eso es 7 libras?</text:p>
      <text:p text:style-name="P3">eres estadounidense o 6 tarrinas de margarina si eres métrico.</text:p>
      <text:p text:style-name="P3">Entonces, ¿cómo se pierde peso? Simplemente no lo intentas y luego, como por arte de magia, pierdes peso. Un musulmán</text:p>
      <text:p text:style-name="P3">amigo en el trabajo SR, me explicó Ramadán. Dije que para la Cuaresma dejaría el chocolate o algo así.</text:p>
      <text:p text:style-name="P3">Muy fácil en comparación con el ayuno musulmán. Eso fue cuando yo era un niño, ahora la vejez y así sucesivamente significaban ...</text:p>
      <text:p text:style-name="P3">Así que acepté renunciar a Chocomilk de la máquina de bebidas de la empresa. Las bebidas eran gratis y lo hicimos</text:p>
      <text:p text:style-name="P3">trabajar en una sala de impresión muy caliente. Así que dejé mi bebida favorita para la Cuaresma. Seguí bebiendo, pero</text:p>
      <text:p text:style-name="P3">sólo la calabaza, no la deliciosa y cargada Chocomilk. Después de unos días no extrañé mi</text:p>
      <text:p text:style-name="P3">bebida favorita, y el peso simplemente cayó. Aunque otro amigo se apresuró a mencionar que M&amp;S</text:p>
      <text:p text:style-name="P3">acababa de cerrar su tienda de sándwiches cerca de la oficina, así que estaba comiendo bocadillos más pequeños y no tan agradables.</text:p>
      <text:p text:style-name="P3">Que pensó que podría ser la verdadera razón por la que mis pantalones estaban más sueltos, cualquiera que sea la razón, una vez</text:p>
      <text:p text:style-name="Horizontal_20_Line"/>
      <table:table table:name="Table362" table:style-name="Table362">
        <table:table-column table:style-name="Table362.A"/>
        <table:table-row>
          <table:table-cell table:style-name="Table362.A1" office:value-type="string">
            <text:p text:style-name="P1"><text:bookmark text:name="362"/>Página 362</text:p>
          </table:table-cell>
        </table:table-row>
      </table:table>
      <text:p text:style-name="P7">mi amigo había regresado de vacaciones con una nueva novia, vio la diferencia. Principalmente con mi</text:p>
      <text:p text:style-name="P3">cara más delgada.</text:p>
      <text:p text:style-name="P3">Entonces, ¿cuál es la moraleja de la historia? Si puedo perder la mitad de una piedra, cualquier otra persona también puede hacerlo, no miré</text:p>
      <text:p text:style-name="P3">revistas o morirme de hambre como hacen las chicas. Era la dieta del perezoso y funcionó. Así que aquí estoy todavía</text:p>
      <text:p text:style-name="P3">Grande pero más feliz, cada vez más parecido a George Clooney. Mira mi foto y juzga por</text:p>
      <text:p text:style-name="P3">usted mismo, se pueden buscar más fotos en Google.</text:p>
      <text:p text:style-name="P3">¿Son las noticias serias tratadas como un deporte para espectadores? ¿Qué opinas del estilo de las noticias de Fox? 18 de agosto de 2009</text:p>
      <text:p text:style-name="P3">3:12 p. M.</text:p>
      <text:p text:style-name="P3">Comida para el pensamiento</text:p>
      <text:p text:style-name="P3">Piense como ve la televisión (c)</text:p>
      <text:p text:style-name="P3">Por Michael Casey</text:p>
      <text:p text:style-name="P3">Mientras nos sentamos en nuestros sillones viendo las noticias, ¿nos importa lo que está pasando allí, en algún momento?</text:p>
      <text:p text:style-name="P3">lugar caliente, demasiado caliente para pensar o demasiado frío para soportar, hielo y nieve por todas partes. Somos solo</text:p>
      <text:p text:style-name="P3">esperando el informe deportivo, ¿estamos esperando a ver si la batalla fue dura o una caminata?</text:p>
      <text:p text:style-name="P3">jugador favorito anotar un jonrón, o 10 touchdowns, eran la multitud, la audiencia detrás de él,</text:p>
      <text:p text:style-name="P3">ganamos 100 dólares de la apuesta que teníamos al margen. En las entrevistas posteriores a la victoria de la guerra,</text:p>
      <text:p text:style-name="P3">donde solo estábamos mirando para ver el diseño en la camiseta de los equipos, es que un nuevo logo, es el mismo logo</text:p>
      <text:p text:style-name="P3">acicalado . ¿O es un logotipo completamente nuevo, hace alguna diferencia en cómo jugó el equipo, o simplemente</text:p>
      <text:p text:style-name="P3">otro millón de dólares en el bolsillo de los propietarios, pagado por nosotros, la audiencia, los fanáticos, solo para que todos podamos</text:p>
      <text:p text:style-name="P3">parece tan idéntico. Los reporteros gritan fuerte, medio emocionados y medio asustados, quieren</text:p>
      <text:p text:style-name="P3">Mira, quieren cubrirse los ojos, pero están allí, por lo que deben informar. ¿Están en algún árido?</text:p>
      <text:p text:style-name="P3">desierto, o en algún lugar frío y frío, el dolor, el miedo y la esperanza grabados en su rostro, ¿están en algún lugar</text:p>
      <text:p text:style-name="P3">zona de guerra, o en el estadio, si todo lo que escucháramos fueran solo sus palabras, ¿podríamos notar la diferencia?</text:p>
      <text:p text:style-name="P3">nos importa, siempre que podamos apagarlo todo con nuestro control remoto.</text:p>
      <text:p text:style-name="P3">Solo un poco de reflexión, puede leer mi apuesta por desastres</text:p>
      <text:p text:style-name="Horizontal_20_Line"/>
      <table:table table:name="Table363" table:style-name="Table363">
        <table:table-column table:style-name="Table363.A"/>
        <table:table-row>
          <table:table-cell table:style-name="Table363.A1" office:value-type="string">
            <text:p text:style-name="P1"><text:bookmark text:name="363"/>Página 363</text:p>
          </table:table-cell>
        </table:table-row>
      </table:table>
      <text:p text:style-name="P7">La educación siempre alcanza las estrellas 10 de agosto de 2009, 6:41 p.m.</text:p>
      <text:p text:style-name="P3"><text:soft-page-break/>La educación siempre alcanza las estrellas</text:p>
      <text:p text:style-name="P3">Lunes, 10 de agosto de 2009, 11:31 p. M. GMT [Asuntos de actualidad]</text:p>
      <text:p text:style-name="P3">Donde nací y crecí, está a solo 2 millas de donde vivo ahora. Nací en la sombra</text:p>
      <text:p text:style-name="P3">de una cervecería y terminó trabajando para una empresa de investigación de mercado que investigaba sobre el alcohol</text:p>
      <text:p text:style-name="P3">ventas y yo era un bebedor de bebidas alcohólicas. ¿Quieres una nena? Me preguntaron cuando fuimos al pub, tristemente</text:p>
      <text:p text:style-name="P3">el camarero murió temprano, así que puedes orar por él. Mi padre, mi papá era herrero y mi mamá</text:p>
      <text:p text:style-name="P3">era una granjera. Ambos del condado de Kerry, el mejor condado, solo pregunte a cualquier irlandés. Mi padre era</text:p>
      <text:p text:style-name="P3">aprendiz de un herrero en Rathmore, en 1995 volvimos y redescubrimos el lugar siguiente</text:p>
      <text:p text:style-name="P3">a un nuevo camino. Los herreros se habían convertido en peluqueros y la tienda había sido demolida.</text:p>
      <text:p text:style-name="P3">Mi papá siempre hablaba con cariño del herrero. Ese herrero nunca tuvo hijos, pero mi papá</text:p>
      <text:p text:style-name="P3">fue tratado como familia. Sal, mujer, al gallinero y mira cómo pone la gallina. Esto sería sobre</text:p>
      <text:p text:style-name="P3">1935/6. Había 3 huevos y luego todos tenían uno. Si 2 el herrero prescindió, y si solo 1 huevo</text:p>
      <text:p text:style-name="P3">se acostó mi papá lo consiguió. Así es como debería ser la "familia". En 1944 mi padre vino a Inglaterra y el</text:p>
      <text:p text:style-name="P3">acería en Brasshouse Lane. Durante 40 años soportó el calor, 400 grados al lado del horno.</text:p>
      <text:p text:style-name="P3">Podría perder 1/2 piedra al día con el sudor. Mi padre solía hacer turnos de 12 horas y, a veces, 16.</text:p>
      <text:p text:style-name="P3">Dado que siempre quiso que sus hijos lo hicieran mejor, la EDUCACIÓN fue la clave y lo sigue siendo. I</text:p>
      <text:p text:style-name="P3">Recuerdo haberle preguntado qué asignaturas debería hacer cuando hicimos la división del tercer año. Su respuesta fue yo</text:p>
      <text:p text:style-name="P3">no lo sé, pero haz lo que quieras pero haz lo mejor que puedas. Ahora, tal vez eso deba escribirse en cada</text:p>
      <text:p text:style-name="P3">pizarra en todo el país. Mi papá tenía una familia numerosa y nos amaba y nos animaba. Entonces</text:p>
      <text:p text:style-name="P3">imagine su orgullo cuando en 1968/9 un hijo fue a la mejor universidad del país. Luego unos años</text:p>
      <text:p text:style-name="P3">más tarde, otro hijo fue a la mejor universidad de oposición del país. Hoy los niños escuchan a los ignorantes</text:p>
      <text:p text:style-name="P3">maestros, en nuestra escuela primaria nos animaron. Y mamá siempre dijo que eras tan bueno</text:p>
      <text:p text:style-name="P3">como cualquiera. Yo soy el fracaso, solo soy un forjador de palabras.</text:p>
      <text:p text:style-name="P3">www.michaelgcasey.wordpress.com La foto es el lugar de nacimiento de mi madre y el hogar hasta las 12</text:p>
      <text:p text:style-name="Horizontal_20_Line"/>
      <table:table table:name="Table364" table:style-name="Table364">
        <table:table-column table:style-name="Table364.A"/>
        <table:table-row>
          <table:table-cell table:style-name="Table364.A1" office:value-type="string">
            <text:p text:style-name="P1"><text:bookmark text:name="364"/>Página 364</text:p>
          </table:table-cell>
        </table:table-row>
      </table:table>
      <text:p text:style-name="P7">Mis historias, mis bebés 5 de agosto de 2009 6:00 a. M.</text:p>
      <text:p text:style-name="P3">Mi sitio, este sitio desapareció por unos días, algunos pensamientos pasaron por mi mente. He perdido</text:p>
      <text:p text:style-name="P3">mis "bebés" mi "trabajo" mis "cosas". Para cualquiera que escriba, sea yo quien escriba simplemente esperando una</text:p>
      <text:p text:style-name="P3">una audiencia más grande una vez que me descubran, o digamos para el bibliotecario de Google a cargo de millones de libros.</text:p>
      <text:p text:style-name="P3">Libros dignos y todo tipo de cosas, una palabra pasa por tu mente "OH HOTDOGS"</text:p>
      <text:p text:style-name="P3">como decían los astronautas. Sin embargo, yo solía ser un operador de computadora en el 78, sí, 1978, era</text:p>
      <text:p text:style-name="P3">entonces todavía era solo un adolescente. Y la "única cosa", como le gusta decir a Glen Beck, la "única cosa" que aprendí</text:p>
      <text:p text:style-name="P3">NUNCA NUNCA NUNCA NUNCA confié en una computadora, siempre pero siempre tenemos muchas copias de seguridad.</text:p>
      <text:p text:style-name="P3">pequeño atuendo para empezar, pero luego asumimos el control. Y al principio volamos por el asiento de nuestro</text:p>
      <text:p text:style-name="P3">pantalones como solían hacer los primeros pilotos. Así que en el trabajo mantuvimos 3 generaciones de copias de seguridad, primero de cinta magnética y luego</text:p>
      <text:p text:style-name="P3">muchos años más tarde en video super8 y luego en cinta de almacenamiento de datos. En casa hace más de 20 años cuando por primera vez</text:p>
      <text:p text:style-name="P3">Empecé a escribir no tenía una sino 2 fotocopias de mi libro. Luego, cuando decidí que una máquina de escribir</text:p>
      <text:p text:style-name="P3">era anticuado me mudé a un Atari 520 que unos años más tarde actualicé a un Atari 1040, mi</text:p>
      <text:p text:style-name="P3">a los amigos les gustaban los juegos a lo grande, así que esa fue su recomendación. Solo necesitaba un procesador de textos</text:p>
      <text:p text:style-name="P3">pero seguí su consejo de todos modos. Era muy caro 300 libras o 480 dólares en el cambio de hoy.</text:p>
      <text:p text:style-name="P3">tasa, y eso fue hace casi 20 años. Sí, un tonto y su dinero pronto se separan. Nuestra lujuria por escribir</text:p>
      <text:p text:style-name="P3">pronto significa dinero saliendo. Ahora tenía mi propia computadora, entonces tenía 3 generaciones de</text:p>
      <text:p text:style-name="P3">seguridad. NO, tenía DIEZ. Mis historias, mis bebés eran lo más importante del mundo para mí, así que</text:p>
      <text:p text:style-name="P3">Siempre hice también 10 copias en disquete y las esparcí por toda mi casa. Cuando finalmente terminé</text:p>
      <text:p text:style-name="P3">mi libro The Butcher The Baker and The Undertaker Incluso escondí uno en la casa de la familia. Entonces si hay</text:p>
      <text:p text:style-name="P3">fue un robo o un incendio todavía tendría mi respaldo. Me apoyé en las payasadas en el trabajo, siempre pero siempre lo hice</text:p>
      <text:p text:style-name="P3">apoyo. Pasando a la era de Internet, escondo / guardo / oculto / guardo la palabra correcta, mi</text:p>
      <text:p text:style-name="P3">la escritura está en el ciberespacio, por lo que debería sobrevivir a cualquier cosa, ya que está en servidores en las 4 esquinas del</text:p>
      <text:p text:style-name="P3">globo. ¿Qué libro elegirías guardar en el ciberespacio? En Desert Island Discs el programa de Radio4</text:p>
      <text:p text:style-name="P3">en la BBC hacen esa pregunta como una forma de hablar. La Biblia y Shakespeare se le da a</text:p>
      <text:p text:style-name="Horizontal_20_Line"/>
      <table:table table:name="Table365" table:style-name="Table365">
        <table:table-column table:style-name="Table365.A"/>
        <table:table-row>
          <table:table-cell table:style-name="Table365.A1" office:value-type="string">
            <text:p text:style-name="P1"><text:bookmark text:name="365"/>Página 365</text:p>
          </table:table-cell>
        </table:table-row>
      </table:table>
      <text:p text:style-name="P7">usted y luego puede elegir un libro. Sería presumido y elegiría mi propio libro. No, si de verdad</text:p>
      <text:p text:style-name="P3">no, porque conoces muy bien tu propio libro y puedes crear más molinos de viento en tu mente, así que</text:p>
      <text:p text:style-name="P3">fácilmente a medida que aparecen más piezas del rompecabezas en su mente que nadie elegiría su propio libro,</text:p>
      <text:p text:style-name="P3">bueno, quizás algunos tipos de Hollywood. Entonces, ¿qué elegiría? Probablemente un libro de historia, una vez quise</text:p>
      <text:p text:style-name="P3">ser profesor de Historia, y mi propio profesor de Historia me recomendó Don Camillo, un cómic</text:p>
      <text:p text:style-name="P3">cuento de un sacerdote de Italia. De alguna manera espero que mi escritura sea como Don Camillo, un lugar mítico con cómic,</text:p>
      <text:p text:style-name="P3">Significado en inglés de cómic, pasando, si finalmente alguien dice que mis cosas son cómicas.</text:p>
      <text:p text:style-name="P3">finalmente me hice entender</text:p>
      <text:p text:style-name="P3">Eso es todo Gente como solía decir Bugs Bunny o era OH ZANAHORIAS</text:p>
      <text:p text:style-name="P3">Consejos para hacer ejercicio y comprar alimentos de Fat Man 25 de julio de 2009 12:58 p. M.</text:p>
      <text:p text:style-name="P3">Bueno, hoy empiezo mi nueva vida. Soy redundante y estoy buscando un nuevo trabajo, así que tengo mi plan a seguir. I</text:p>
      <text:p text:style-name="P3">Caminará hasta la cima de Bearwood todos los días, 10 minutos allí y 10 minutos de regreso, por lo que podría ser 2k</text:p>
      <text:p text:style-name="P3">en total, o 1,25 millas en el camino, hojeo las tiendas, pero no gasto nada porque tengo que ver el</text:p>
      <text:p text:style-name="P3">centavos hasta que consiga un nuevo trabajo. En el camino de regreso hago mis compras. Busco gangas, como gamon</text:p>
      <text:p text:style-name="P3">en lugar de tocino en rodajas, jugo de naranja fresco a mitad de precio, yoguart como regalo y en el original más bajo</text:p>
      <text:p text:style-name="P3">precio. Cereales también porque son rápidos a primera hora de la mañana. Sin olvidar los plátanos verdes</text:p>
      <text:p text:style-name="P3">que madurarán para cuando esté listo para comerlos. Pizza barata a 1/2 precio también y queso a 1/2 precio que yo</text:p>
      <text:p text:style-name="P3">puede cortar y agregar a la pizza para hacerlas más agradables. La leche siempre es buena, así que 3 litros de eso también y</text:p>
      <text:p text:style-name="P3">un poco de maíz dulce por si acaso. Con todo mi semana de compras. Solía ​​trabajar para ACNielsen un</text:p>
      <text:p text:style-name="P3">hace mucho tiempo y me colocarían en el grupo de compradores oportunistas, sin lealtad a la marca, solo un</text:p>
      <text:p text:style-name="P3">buitre por así decirlo. Una vez en casa, un café a medio precio de cuando me abastecí antes.</text:p>
      <text:p text:style-name="P3"><text:soft-page-break/>Internet para rastrear los sitios web de empleo. Mantenerse positivo es el nombre del juego. Solicitar</text:p>
      <text:p text:style-name="P3">buenos trabajos que hablarán en mi corazón, así como también solicitarán trabajos que me alimentarán. Ahora a mi edad</text:p>
      <text:p text:style-name="P3">Tengo 20 en mi cabeza, pero mi certificado de nacimiento dice lo contrario, me gustaría un lugar donde pueda quedarme hasta que</text:p>
      <text:p text:style-name="P3">puede jubilarse, con suerte con una lotería en 3 horas, pero fallando hasta la edad de jubilación regular.</text:p>
      <text:p text:style-name="Horizontal_20_Line"/>
      <table:table table:name="Table366" table:style-name="Table366">
        <table:table-column table:style-name="Table366.A"/>
        <table:table-row>
          <table:table-cell table:style-name="Table366.A1" office:value-type="string">
            <text:p text:style-name="P1"><text:bookmark text:name="366"/>Página 366</text:p>
          </table:table-cell>
        </table:table-row>
      </table:table>
      <text:p text:style-name="P7">Sin embargo, con los políticos siendo tan malos como son, y la economía también, imagino que tendré 92 años antes de</text:p>
      <text:p text:style-name="P3">Puede jubilarse, lo que deja solo 8 años para divertirse. Siempre dije que me gustaría vivir hasta los 100 años.</text:p>
      <text:p text:style-name="P3">voy a terminar Solo Dios lo sabe, y ya no me habla, tal vez debería escuchar más</text:p>
      <text:p text:style-name="P3">y luego oiré su voz. Aunque puedo decir que cuando escuchas puedes pensar en algo inspirado</text:p>
      <text:p text:style-name="P3">poesía que algunos pueden decir que viene de Dios. Puede encontrar varias piezas de este tipo esparcidas por todo este</text:p>
      <text:p text:style-name="P3">sitio, o en mi segundo libro Ensayos y obras de teatro.</text:p>
      <text:p text:style-name="P3">Eso es todo por hoy, espero que no vierta mañana porque sea cual sea el clima debo hacer mi</text:p>
      <text:p text:style-name="P3">caminar, solo para quitar las telarañas y quién sabe, tal vez se me ocurra un nuevo poema que pueda compartir</text:p>
      <text:p text:style-name="P3">este blog. Encuentro que SI puedo obtener la primera línea, el resto simplemente se derrama, la poesía es más difícil que cualquier otra cosa.</text:p>
      <text:p text:style-name="P3">demás. Escribir un libro es mucho más fácil, su publicación lleva décadas. Cheerio de soleado</text:p>
      <text:p text:style-name="P3">Birmingham cuando el reloj marca las seis.</text:p>
      <text:p text:style-name="P3">Etiquetas: poeta gordo</text:p>
      <text:p text:style-name="P3">Nobel y yo, o lo que la gente dice a tus espaldas 21 de julio de 2009, 5:24 p.m.</text:p>
      <text:p text:style-name="P3">Nobel y yo, o lo que la gente dice a tus espaldas</text:p>
      <text:p text:style-name="P3">Martes, 21 de julio de 2009, 07:52 p.m. GMT [General]</text:p>
      <text:p text:style-name="P3">Nobel leyó su propio obituario y quedó tan sorprendido por lo que leyó que cambió. Cuando se vaya</text:p>
      <text:p text:style-name="P3">un trabajo que la gente dice adiós o adiós a la basura mala. Puede ser un shock silencioso. He estado profundamente</text:p>
      <text:p text:style-name="P3">sorprendido y humillado por lo que una de las secretarias del último turno me dijo hace una hora. Al menos yo soy</text:p>
      <text:p text:style-name="P3">sin Nobel.</text:p>
      <text:p text:style-name="P3">La gente también te da la mano y te dice que te mantengas en contacto, luego olvídate de quién eres una vez que tengan su</text:p>
      <text:p text:style-name="P3">2da copa. La gente puede ponerse triste y llorar, los extrañaré a todos.</text:p>
      <text:p text:style-name="P3">¿Cuál es la verdad detrás de todas estas emociones? Lo sabré el viernes cuando mi vida cambie de nuevo.</text:p>
      <text:p text:style-name="P3">Hace 10 años fue la última vez que me despidieron. Hace 10 años finalmente había conocido al indicado,</text:p>
      <text:p text:style-name="P3">y la envié de regreso a Shanghai para contarle a su familia todos mis puntos negativos, 6 meses después regresó a</text:p>
      <text:p text:style-name="P3">me.</text:p>
      <text:p text:style-name="Horizontal_20_Line"/>
      <table:table table:name="Table367" table:style-name="Table367">
        <table:table-column table:style-name="Table367.A"/>
        <table:table-row>
          <table:table-cell table:style-name="Table367.A1" office:value-type="string">
            <text:p text:style-name="P1"><text:bookmark text:name="367"/>Página 367</text:p>
          </table:table-cell>
        </table:table-row>
      </table:table>
      <text:p text:style-name="P7">Ahora, 10 años después, estamos casados ​​y tenemos 2 hermosas chicas, y están en Shanghai mientras hablo contigo.</text:p>
      <text:p text:style-name="P3">Verano con la suegra, yo estoy aquí solo en casa y a punto de ser superfluo. Todavía sueño</text:p>
      <text:p text:style-name="P3">de publicar mis 2 libros, o conseguir una obra de teatro o dos en el escenario,</text:p>
      <text:p text:style-name="P3">www.michaelgcasey.wordpress.com es donde mi "talento" se aferra a la rueda del Cyber ​​Space. Voluntad</text:p>
      <text:p text:style-name="P3">algunos</text:p>
      <text:p text:style-name="P3">alma amable paga la "multa" y suelta mi escritura en un pubis que ama a Big Brother y Britains Got</text:p>
      <text:p text:style-name="P3">Talento. Mientras busco un nuevo trabajo y mi CV pelea con otros CV para un trabajo, cualquier trabajo servirá para</text:p>
      <text:p text:style-name="P3">paraphase Joseph y su Dreamcoat Technicoloured. Quizás Andrew Lloyd Webber podría convertir mi</text:p>
      <text:p text:style-name="P3">la comedia Shoplife into a Musical con "Hairy Angel" a la cabeza. ¿Le gustaría al público eso o</text:p>
      <text:p text:style-name="P3">preferirían a Dennis Norton en otro programa.</text:p>
      <text:p text:style-name="P3">¿Quién sabe o a quién le importa? Pero al menos NO soy Nobel.</text:p>
      <text:p text:style-name="P3">Etiquetas: muestra mi escritura</text:p>
      <text:p text:style-name="P3">Entonces, ¿qué puedes hacer? 17 de julio de 2009 a las 6:01 p.m.</text:p>
      <text:p text:style-name="P3">¿Entonces que puedes hacer?</text:p>
      <text:p text:style-name="P3">Jueves, 16 de julio de 2009, 10:06 p. M. GMT [General]</text:p>
      <text:p text:style-name="P3">Mucha gente está escribiendo su CV en este momento. Yo también, crees que tienes un trabajo seguro en una empresa.</text:p>
      <text:p text:style-name="P3">luego parpadea y eres un exceso de equipaje y te has ido. Tengo una semana más y luego me uno al</text:p>
      <text:p text:style-name="P3">estadísticas de desempleo. Y todos sabemos lo que dicen sobre mentiras, malditas mentiras y estadísticas. UB40</text:p>
      <text:p text:style-name="P3">hizo una canción al respecto hace muchos años. Y lo creas o no, estaba en la escuela con Ali Campbell, él se sentó</text:p>
      <text:p text:style-name="P3">en frente de mí. Solo estábamos en el primer año juntos, continué en la corriente rápida y nunca me di cuenta</text:p>
      <text:p text:style-name="P3">Él de nuevo. Ahora 40 años después, él es multimillonario y yo solo soy un tipo gordo con mucho blanco</text:p>
      <text:p text:style-name="P3">cabello, entonces a mis hijos pequeños se les pregunta si soy "abuelo".</text:p>
      <text:p text:style-name="P3">Quizás debería enviarle un poema o una obra de teatro o una copia de mi novela cómica que escribí hace mucho tiempo. ¿El</text:p>
      <text:p text:style-name="P3">Butcher The Baker y The Undertaker lo hacen reír. ¿Podría convertirse en un ángel y conseguir mi juego?</text:p>
      <text:p text:style-name="P3">Shoplife en el escenario.</text:p>
      <text:p text:style-name="P3">Tendré mucho tiempo para reflexionar sobre esto cuando termine mi trabajo.</text:p>
      <text:p text:style-name="Horizontal_20_Line"/>
      <table:table table:name="Table368" table:style-name="Table368">
        <table:table-column table:style-name="Table368.A"/>
        <table:table-row>
          <table:table-cell table:style-name="Table368.A1" office:value-type="string">
            <text:p text:style-name="P1"><text:bookmark text:name="368"/>Página 368</text:p>
          </table:table-cell>
        </table:table-row>
      </table:table>
      <text:p text:style-name="P7">Así que pasa el vino tinto.</text:p>
      <text:p text:style-name="P3">Cheerio de la lluviosa Birmingham</text:p>
      <text:p text:style-name="P3">www.michaelgcasey.wordpress.com</text:p>
      <text:p text:style-name="P3">¿Qué es la oración? ¿Qué es el amor? 10 de julio de 2009, 6:24 p.m.</text:p>
      <text:p text:style-name="P3">¿Qué es la oración? ¿Que es el amor? ©</text:p>
      <text:p text:style-name="P3">Por</text:p>
      <text:p text:style-name="P3">Michael Casey</text:p>
      <text:p text:style-name="P3">¿Qué es la fe? Se nos dice en un pasaje de la Biblia que si un hombre puede hacer muchas cosas todavía</text:p>
      <text:p text:style-name="P3">no hay Amor, entonces el hombre no ha logrado nada. Recuerdo que lo leyeron en</text:p>
      <text:p text:style-name="P3">escuela primaria en la asamblea de la mañana. Lo siento si no puedo citarlo textualmente. Identificación</text:p>
      <text:p text:style-name="P3">llegaba a casa del trabajo y mi padre se sentaba en la sala a cenar el</text:p>
      <text:p text:style-name="P3"><text:soft-page-break/>una silla para poder ver las noticias, se llevaría el primer bocado a la boca.</text:p>
      <text:p text:style-name="P3">No tengo hambre, me decía y me ofrecía su cena. Esto es amor . Otro momento ,</text:p>
      <text:p text:style-name="P3">otro patrón de cambio. Llegaba a casa a las 11 de la noche. Papá esperaría despierto para verme antes</text:p>
      <text:p text:style-name="P3">se iba a la cama, se levantaba a las 5 de la mañana para ir a trabajar a la mañana siguiente. Este es el</text:p>
      <text:p text:style-name="P3">estándar al que estoy acostumbrado, haré lo mismo con mis propios hijos. Es normal, es obvio</text:p>
      <text:p text:style-name="P3">. Para mí de todos modos.</text:p>
      <text:p text:style-name="P3">Mi madre solía ver Dallas en la televisión después de haber alimentado a todos sus hijos, con una mano en</text:p>
      <text:p text:style-name="P3">su delantal mientras veía la televisión. Solo la mano siempre saltaba a su bolsillo, ella estaba</text:p>
      <text:p text:style-name="P3">rezando el rosario mientras veía la televisión. Muy irlandesa, muy maternal. Muy normal ,</text:p>
      <text:p text:style-name="P3">el estándar al que me acostumbré. Innumerables madres en todo el mundo hacen lo mismo. Que puede</text:p>
      <text:p text:style-name="P3">ser cristianos, pueden ser de una multitud de diferentes religiones, sin embargo, una cosa en</text:p>
      <text:p text:style-name="P3">común . Amor, amor a Dios, amor a la familia, amor a los niños. Y agradecemos a nuestro</text:p>
      <text:p text:style-name="P3">padres por este amor? Si no lo hicimos y ahora nuestros padres se fueron, entonces viviremos</text:p>
      <text:p text:style-name="P3">con pesar toda nuestra vida. No, esto sería una locura. Podemos agradecer a nuestros padres y</text:p>
      <text:p text:style-name="Horizontal_20_Line"/>
      <table:table table:name="Table369" table:style-name="Table369">
        <table:table-column table:style-name="Table369.A"/>
        <table:table-row>
          <table:table-cell table:style-name="Table369.A1" office:value-type="string">
            <text:p text:style-name="P1"><text:bookmark text:name="369"/>Página 369</text:p>
          </table:table-cell>
        </table:table-row>
      </table:table>
      <text:p text:style-name="P7">nuestro Dios siendo buenos padres, tratando de copiar el buen ejemplo que se nos ha mostrado. yo conoci</text:p>
      <text:p text:style-name="P3">mi esposa en la casa de retiro donde vivía mi papá después de su ataque cardíaco casi fatal,</text:p>
      <text:p text:style-name="P3">lo cual sucedió ocho semanas después de que mi madre muriera mientras dormía. Mi papá vivió mucho</text:p>
      <text:p text:style-name="P3">suficiente para que me conozca / me case y tenga una nieta. Mientras miro el rostro de mi hija</text:p>
      <text:p text:style-name="P3">A menudo digo "gracias". Gracias a Dios por permitirme una esposa y por tener una</text:p>
      <text:p text:style-name="P3">hija . Una hija extremadamente hermosa, sana y divertida. Tengo que mostrar el</text:p>
      <text:p text:style-name="P3">Luna a mi hija porque piensa que es muy bonita, ella también ama las estrellas, todavía no</text:p>
      <text:p text:style-name="P3">22 meses de edad y conoce la maravilla de la creación. Mientras miro hacia arriba y veo el frío</text:p>
      <text:p text:style-name="P3">belleza del espacio Sé lo afortunado que soy. Sé lo afortunado que soy. Lo suficientemente afortunado para llorar</text:p>
      <text:p text:style-name="P3">lo que hago en ocasiones. Mis lágrimas son mi humilde agradecimiento y alabanza a Dios. tengo un</text:p>
      <text:p text:style-name="P3">familia . El 96 de julio, mamá se había ido y a papá le dieron una semana de vida. Así que después de 3 años</text:p>
      <text:p text:style-name="P3">de visitas constantes al hogar de ancianos conocí a mi esposa, mi Shanghai China. Asi que si yo</text:p>
      <text:p text:style-name="P3">llorar en la oscuridad de la noche mientras miro las estrellas. Soy un hombre afortunado, porque yo</text:p>
      <text:p text:style-name="P3">Tuve buenos padres, lo sé. Espero que todos puedan ser tan afortunados como yo .....</text:p>
      <text:p text:style-name="P3">bueno, espero que esto se lea bien, no pude pensar en ninguna poesía, solo espero contarla</text:p>
      <text:p text:style-name="P3">la llanura atrapa el espíritu, el espíritu del amor. Una palabra, una mirada, un suspiro, uno</text:p>
      <text:p text:style-name="P3">parpadeo de los ojos, cada uno de estos es una oración, una oración profunda. Una oración de esperanza,</text:p>
      <text:p text:style-name="P3">reza, espera y no te preocupes es un lema por el que trato de vivir ese es todo el consejo que puedo dar</text:p>
      <text:p text:style-name="P3">Miguel</text:p>
      <text:p text:style-name="P3">Que haya luz (c) por Michael Casey 8 de julio de 2009 6:01 p.m.</text:p>
      <text:p text:style-name="P3">Hágase la luz ©</text:p>
      <text:p text:style-name="P3">Por Michael Casey</text:p>
      <text:p text:style-name="P3">Deja que mis lágrimas sean mis palabras</text:p>
      <text:p text:style-name="P3">Deja que la luz de las velas sean mis ojos</text:p>
      <text:p text:style-name="P3">Deja que las flores en flor sean mis labios</text:p>
      <text:p text:style-name="P3">Deja que su olor sea mi sangre</text:p>
      <text:p text:style-name="P3">Deja que el viento sea mi aliento</text:p>
      <text:p text:style-name="Horizontal_20_Line"/>
      <table:table table:name="Table370" table:style-name="Table370">
        <table:table-column table:style-name="Table370.A"/>
        <table:table-row>
          <table:table-cell table:style-name="Table370.A1" office:value-type="string">
            <text:p text:style-name="P1"><text:bookmark text:name="370"/>Página 370</text:p>
          </table:table-cell>
        </table:table-row>
      </table:table>
      <text:p text:style-name="P7">Deja que las nubes sean mi estado de ánimo</text:p>
      <text:p text:style-name="P3">Que la risa de los niños sea mi esperanza</text:p>
      <text:p text:style-name="P3">Que los suspiros de las viudas sean mi conciencia</text:p>
      <text:p text:style-name="P3">Que las oraciones de un extraño sean mi deleite</text:p>
      <text:p text:style-name="P3">Deja que las abejas sean mi sabiduría</text:p>
      <text:p text:style-name="P3">Deja que los árboles sean mi fuerza</text:p>
      <text:p text:style-name="P3">Deja que mi paciencia llegue a las estrellas</text:p>
      <text:p text:style-name="P3">Déjame ser recordado siempre en tus oraciones</text:p>
      <text:p text:style-name="P3">Michael Jackson y yo o túJun 28, '09 3:56 PM</text:p>
      <text:p text:style-name="P3">Michael Jackson murió hace un par de días. Todos hemos tenido cobertura de saturación.</text:p>
      <text:p text:style-name="P3">Incluso aquí en Inglaterra. ¿Era malo o estaba loco ?, acudió a los tribunales y fue declarado inocente.</text:p>
      <text:p text:style-name="P3">Su trabajo, su arte, su baile serán recordados durante muchos años. Aquí en 48 horas está vendido</text:p>
      <text:p text:style-name="P3">300.000 discos / álbumes.</text:p>
      <text:p text:style-name="P3">Su cuerpo ha tenido 2 investigaciones, según nos dicen. La gente se peleará por lo que queda de su dinero.</text:p>
      <text:p text:style-name="P3">¿Alguien tendrá tiempo para amar a sus hijos?</text:p>
      <text:p text:style-name="P3">Todas estas son preguntas que están en todos los medios, ya sea el extremo de calidad de la prensa o el</text:p>
      <text:p text:style-name="P3">Revista del supermercado lado de la prensa.</text:p>
      <text:p text:style-name="P3">LO QUE ME HACE MARAVILLOSO</text:p>
      <text:p text:style-name="P3">Quién llorará cuando yo muera. ¿Llorarán mis hijas o se quejarán de que ha entrado en sus</text:p>
      <text:p text:style-name="P3">vacaciones. ¿Dirán que debería haber pagado por adelantado mi propio funeral? ¿Sostendrán mi cuerpo todavía caliente?</text:p>
      <text:p text:style-name="P3">en sus brazos y dejar que el maldito estalle en lágrimas. ¿Llorarán y reirán al recordar cómo yo?</text:p>
      <text:p text:style-name="P3">los regañó para que siempre usaran sus pantuflas, ya que siempre estaban resfriados cuando eran niños.</text:p>
      <text:p text:style-name="P3">¿Se pondrán mi voz y mis gestos al recordar y llorarán en igual medida por mi pérdida?</text:p>
      <text:p text:style-name="P3">¿Se reirán aún más porque nunca aprendí chino a pesar de que mamá, mi esposa era una</text:p>
      <text:p text:style-name="P3">Chica de Shanghai. Para que mis chicas pudieran engañarme simplemente hablándose en chino. Hará mi muerte</text:p>
      <text:p text:style-name="Horizontal_20_Line"/>
      <table:table table:name="Table371" table:style-name="Table371">
        <table:table-column table:style-name="Table371.A"/>
        <table:table-row>
          <table:table-cell table:style-name="Table371.A1" office:value-type="string">
            <text:p text:style-name="P1"><text:bookmark text:name="371"/>Página 371</text:p>
          </table:table-cell>
        </table:table-row>
      </table:table>
      <text:p text:style-name="P7"><text:soft-page-break/>mi belleza de Shanghai envejece de repente. ¿Gritará y gritará y llorará durante los días que me haya ido?</text:p>
      <text:p text:style-name="P3">¿Mis tres hijas pondrán un reloj en mi muñeca y una radio DAB en el ataúd a mi lado? Será todo esto</text:p>
      <text:p text:style-name="P3">llegar a pasar?</text:p>
      <text:p text:style-name="P3">Será porque soy bendecida con amor, mis chicas me aman aunque soy gorda, Panzi es mi apodo chino,</text:p>
      <text:p text:style-name="P3">significa "FAT FAT BOY", tal vez incluso tengan mi piedra conmemorativa y mi nombre. TODAS</text:p>
      <text:p text:style-name="P3">ESTO LLEGARÁ A PASAR PORQUE ME HE AMADO.</text:p>
      <text:p text:style-name="P3">Así que duerme mucho, duerme profundamente Michael Jackson, solo espero que te hayan amado tanto como a mí.</text:p>
      <text:p text:style-name="P3">Esta noche 23 de enero de 2009 23 de enero de 2009 17:58</text:p>
      <text:p text:style-name="P3">Acabo de publicar algunos de mis artículos cortos, estaban en mi sitio anterior. Espero que les gusten. Mi libro</text:p>
      <text:p text:style-name="P3">The Butcher The Baker y The Undertaker también se publican.</text:p>
      <text:p text:style-name="P3">También compilé un tercer libro Ensayos y obras de teatro.</text:p>
      <text:p text:style-name="P3">Todavía tengo que terminar mi segundo libro Tears for a Butcher, aunque las piezas de ese rompecabezas están flotando</text:p>
      <text:p text:style-name="P3">a través de mi mente y más y más de la historia se termina en mi mente. Solo desearía poder permitirme</text:p>
      <text:p text:style-name="P3">tener un año libre para ponerlo todo en papel.</text:p>
      <text:p text:style-name="P3">A partir de esta noche, NINGÚN Caballero Blanco ha aparecido todavía para abrirme la puerta para que pueda convertirme en un</text:p>
      <text:p text:style-name="P3">escritor real publicado y pagado.</text:p>
      <text:p text:style-name="P3">El reloj y yo 23 de enero de 2009, 5:53 p.m.</text:p>
      <text:p text:style-name="P3">Septiembre 00Michael G Casey correo electrónico michaelgcasey@hotmail.com</text:p>
      <text:p text:style-name="P3">El reloj y yo ©</text:p>
      <text:p text:style-name="P3">Por</text:p>
      <text:p text:style-name="P3">Michael Casey</text:p>
      <text:p text:style-name="P3">Supongo que mi historia de amor con el reloj comenzó cuando era solo un niño.</text:p>
      <text:p text:style-name="P3">ahora, 30 años después, la pasión sigue ahí. Recuerdo levantar mi</text:p>
      <text:p text:style-name="Horizontal_20_Line"/>
      <table:table table:name="Table372" table:style-name="Table372">
        <table:table-column table:style-name="Table372.A"/>
        <table:table-row>
          <table:table-cell table:style-name="Table372.A1" office:value-type="string">
            <text:p text:style-name="P1"><text:bookmark text:name="372"/>Página 372</text:p>
          </table:table-cell>
        </table:table-row>
      </table:table>
      <text:p text:style-name="P7">la manga de la camisa de papá para mirar el reloj en su muñeca, mirando el segundo</text:p>
      <text:p text:style-name="P3">barriendo la mano y preguntando qué hora era, no es que realmente</text:p>
      <text:p text:style-name="P3">entendí el concepto de tiempo, sabía que la medianoche siempre era oscura, que</text:p>
      <text:p text:style-name="P3">fue sobre eso realmente. Oh, aparte de un momento especial llamado "apertura</text:p>
      <text:p text:style-name="P3">hora "y" hora de cierre ", nuestros inquilinos pagarían el alquiler al fondo</text:p>
      <text:p text:style-name="P3">puerta antes de salir corriendo al pub, era un misterio para mí.</text:p>
      <text:p text:style-name="P3">Un primo nuestro iba a ser ordenado sacerdote en Dublín, así que papá y</text:p>
      <text:p text:style-name="P3">Dos de mis hermanos se fueron a Dublín para la ceremonia. Recuerdo a tony</text:p>
      <text:p text:style-name="P3">volviendo con un reloj en su muñeca, tenía una correa negra y tenía un</text:p>
      <text:p text:style-name="P3">cara pequeña, luego en la parte inferior había un dial separado con un segundero en</text:p>
      <text:p text:style-name="P3">todos pensamos que era muy elegante. Entonces, siendo niños, ahora usamos esto</text:p>
      <text:p text:style-name="P3">marque para ver cuánto tiempo podríamos contener la respiración, tomaríamos una respiración profunda</text:p>
      <text:p text:style-name="P3">y animar nuestras mejillas, luego Tony agitó sus manos y comenzaríamos nuestra</text:p>
      <text:p text:style-name="P3">prueba de resistencia . Solo parando cuando caímos sobre nuestros rostros de un rojo brillante</text:p>
      <text:p text:style-name="P3">y nuestros ojos desorbitados. Recuerdo que Tony parecía ganar este juego siempre,</text:p>
      <text:p text:style-name="P3">no porque hiciera trampa, sino porque le encantaba nadar bajo el agua, por lo que</text:p>
      <text:p text:style-name="P3">Dominado conteniendo la respiración. Luego tuvimos un concurso para correr por el patio</text:p>
      <text:p text:style-name="P3">más allá del seto hasta el fondo del jardín y toque la cerca y</text:p>
      <text:p text:style-name="P3">Vuelve y toca la pared de la casa, todos éramos jóvenes y locos entonces</text:p>
      <text:p text:style-name="P3">pero tan simple diversión fue todo porque teníamos un reloj con segundero.</text:p>
      <text:p text:style-name="P3">Jim fue nuestro inquilino durante 20 años, cuando había estado con nosotros durante 11 años.</text:p>
      <text:p text:style-name="P3">Lo fastidié por un regalo, por un reloj. si aprobé el examen 11 plus.</text:p>
      <text:p text:style-name="P3">Finalmente se rindió y me dio su segundo mejor reloj, de hecho lo obtuve.</text:p>
      <text:p text:style-name="P3">incluso antes de que me presentara al examen. Entonces el reloj que Jim me dio fue mi primer reloj</text:p>
      <text:p text:style-name="P3">siempre . El problema con las correas de cuero de los relojes es que se clavan en tu</text:p>
      <text:p text:style-name="P3">carne, entonces aflojas la correa pero luego el reloj cuelga, entonces yo</text:p>
      <text:p text:style-name="P3">comprometido mediante el uso de correas elásticas, entonces puede deslizar una correa elástica</text:p>
      <text:p text:style-name="Horizontal_20_Line"/>
      <table:table table:name="Table373" table:style-name="Table373">
        <table:table-column table:style-name="Table373.A"/>
        <table:table-row>
          <table:table-cell table:style-name="Table373.A1" office:value-type="string">
            <text:p text:style-name="P1"><text:bookmark text:name="373"/>Página 373</text:p>
          </table:table-cell>
        </table:table-row>
      </table:table>
      <text:p text:style-name="P7">todo el camino hasta el brazo, hasta que se sienta cómodo. También siempre me gustó</text:p>
      <text:p text:style-name="P3">relojes mecánicos, era un ritual nocturno, quitarme el reloj y</text:p>
      <text:p text:style-name="P3">dando cuerda, poniendo el tiempo contra las campanadas del Big Ben en el</text:p>
      <text:p text:style-name="P3">radio Entonces puedes ver lo importante que es un reloj para mí. Hay solo</text:p>
      <text:p text:style-name="P3">una cosa que he olvidado mencionar, los relojes siempre se rompen. Bueno, cuando yo</text:p>
      <text:p text:style-name="P3">Úselos de todos modos. Durante los últimos 20 años como operador informático, siempre he</text:p>
      <text:p text:style-name="P3">llevando algo y golpeando mi reloj en las puertas o lo que sea. Entonces ellos</text:p>
      <text:p text:style-name="P3">descanso, dejar mi reloj en el baño mientras me baño fue otro</text:p>
      <text:p text:style-name="P3">de mis malos hábitos. Los relojes me empañan, o la bobinadora se oxida y</text:p>
      <text:p text:style-name="P3">se rompe, o rompo el vidrio, o el vidrio se cae. Una vez el</text:p>
      <text:p text:style-name="P3">el vidrio se cayó, así que lo volví a pegar, solo para arruinar el trabajo</text:p>
      <text:p text:style-name="P3">y pegue las manecillas del reloj también. Finalmente decidí</text:p>
      <text:p text:style-name="P3">conseguir un reloj de cuarzo, eran precisos, solo mi muñeca sudorosa se empañó</text:p>
      <text:p text:style-name="P3">la cara constantemente, por lo que no pude leer la hora. En promedio un reloj</text:p>
      <text:p text:style-name="P3">me dura 1 año, mi hermana Mary siempre se ríe cada vez que le muestro mi</text:p>
      <text:p text:style-name="P3">último reloj nuevo. Un simple reloj Lorex fue el mejor que he tenido, es</text:p>
      <text:p text:style-name="P3">Duró 5 años. Sin embargo debo confesar que solo me ha durado que</text:p>
      <text:p text:style-name="P3">mucho tiempo porque cuando papá estaba en el hospital después de la muerte de mamá y casi había</text:p>
      <text:p text:style-name="P3">murió también, quería un reloj para poder pasar el tiempo, mirando el</text:p>
      <text:p text:style-name="P3">mirar, para que supiera cuándo sería su próxima comida, el hecho de que había un</text:p>
      <text:p text:style-name="P3"><text:soft-page-break/>El reloj en la pared a menos de 2 metros de distancia no importaba. Por supuesto que tomé el</text:p>
      <text:p text:style-name="P3">me quito la muñeca y se la di. él era mi papá y yo lo amaba, entonces</text:p>
      <text:p text:style-name="P3">si le agradara un reloj, podría tener el mío. Eso fue hace 4 años,</text:p>
      <text:p text:style-name="P3">papá es llamado el hombre milagroso, por los médicos, venció a la muerte, papá</text:p>
      <text:p text:style-name="P3">Se acabó el tiempo y la Parca apareció dos veces, pero papá está</text:p>
      <text:p text:style-name="P3">todavía vivo y coleando, mi reloj haciendo tictac en su muñeca. O eso fue</text:p>
      <text:p text:style-name="P3">hasta el mes pasado. Jie Jie, mi esposa china, me compró un reloj elegante para mi</text:p>
      <text:p text:style-name="Horizontal_20_Line"/>
      <table:table table:name="Table374" table:style-name="Table374">
        <table:table-column table:style-name="Table374.A"/>
        <table:table-row>
          <table:table-cell table:style-name="Table374.A1" office:value-type="string">
            <text:p text:style-name="P1"><text:bookmark text:name="374"/>Página 374</text:p>
          </table:table-cell>
        </table:table-row>
      </table:table>
      <text:p text:style-name="P7">Mi cumpleaños, así que le di a papá mi reloj, un elegante modelo de Esprit, y me retiré</text:p>
      <text:p text:style-name="P3">uno viejo, pero lo he guardado como recuerdo, todos pensamos que papá moriría</text:p>
      <text:p text:style-name="P3">en semanas, pero su corazón sigue latiendo tan fuerte y confiable como un</text:p>
      <text:p text:style-name="P3">Reloj Rolex. Creo que cuando todos muramos, si no somos dignos del Paraíso</text:p>
      <text:p text:style-name="P3">Inmediatamente Dios nos entregará un Rolex y tenemos que usarlo por un tiempo.</text:p>
      <text:p text:style-name="P3">mil millones de años, hasta que seamos dignos del Paraíso. El reloj de Dios es el</text:p>
      <text:p text:style-name="P3">Mareas cambiantes, el movimiento de las estrellas a través de los cielos y</text:p>
      <text:p text:style-name="P3">estruendosos supervovas, después de todo, el tiempo no comenzó con la creación. Es</text:p>
      <text:p text:style-name="P3">nosotros la estúpida humanidad que tratamos de limitarlo a la esfera de un reloj.</text:p>
      <text:p text:style-name="P3">La chica tímida 23 de enero de 2009, 17:52</text:p>
      <text:p text:style-name="P3">La chica tímida ©</text:p>
      <text:p text:style-name="P3">Por</text:p>
      <text:p text:style-name="P3">Michael Casey</text:p>
      <text:p text:style-name="P3">Helen entró en la casa y le gritó hola a su tía mientras</text:p>
      <text:p text:style-name="P3">corrió escaleras arriba de dos en dos. Esto era habitual para ella en un</text:p>
      <text:p text:style-name="P3">Viernes noche . Una vez en el baño, dio un suspiro de alivio, su</text:p>
      <text:p text:style-name="P3">tía no había visto las bolsas que llevaba. Helen puso el enchufe</text:p>
      <text:p text:style-name="P3">el baño y luego metiendo la mano en el portador de Body Shop, se sirvió una</text:p>
      <text:p text:style-name="P3">cantidad de "baño de burbujas corporal enriquecedor" en el baño antes de girar el</text:p>
      <text:p text:style-name="P3">toque en caliente. A continuación, presionó el botón de reproducción en el casete y comenzó a escuchar</text:p>
      <text:p text:style-name="P3">se desnudó, se desnudó lenta y deliberadamente, tal como lo había hecho</text:p>
      <text:p text:style-name="P3">lea en Cosmo en el artículo sobre cómo encender a su hombre. Ella había sido</text:p>
      <text:p text:style-name="P3">practicando durante tres meses, era muy buena en eso.</text:p>
      <text:p text:style-name="P3">Helen tenía veinticinco y tres meses, vestía holgada</text:p>
      <text:p text:style-name="P3">ropa para esconder su figura, porque era una niña tímida, solo estaba en</text:p>
      <text:p text:style-name="Horizontal_20_Line"/>
      <table:table table:name="Table375" table:style-name="Table375">
        <table:table-column table:style-name="Table375.A"/>
        <table:table-row>
          <table:table-cell table:style-name="Table375.A1" office:value-type="string">
            <text:p text:style-name="P1"><text:bookmark text:name="375"/>Página 375</text:p>
          </table:table-cell>
        </table:table-row>
      </table:table>
      <text:p text:style-name="P7">El viernes por la noche, cuando reformó su rutina ritual de "tentadora" antes de</text:p>
      <text:p text:style-name="P3">probó su ropa nueva que estaba verdaderamente libre. Completamente solo en el</text:p>
      <text:p text:style-name="P3">baño con solo un espejo como compañía, Helen podría representar sus fantasías,</text:p>
      <text:p text:style-name="P3">ahora estaba desnuda frente al espejo, hizo una reverencia, realmente había</text:p>
      <text:p text:style-name="P3">dominó la rutina que Cosmo había sugerido. Si tan solo ella no fuera tan tímida</text:p>
      <text:p text:style-name="P3">si tan solo no escondiera su busto detrás de una blusa holgada y su trasero detrás de un</text:p>
      <text:p text:style-name="P3">falda holgada de tres cuartos de largo.</text:p>
      <text:p text:style-name="P3">Helen se miró larga y duramente en el espejo.</text:p>
      <text:p text:style-name="P3">se ve bien en cualquier página tres, solo que ella nunca compró el Sun, solo miró</text:p>
      <text:p text:style-name="P3">en él por encima del hombro de la gente en el autobús. Ella siempre pensó "tarta"</text:p>
      <text:p text:style-name="P3">cada vez que echaba un vistazo a la página tres, pero si tan solo pudiera tener una</text:p>
      <text:p text:style-name="P3">dedal lleno de su descaro, entonces ella no sería tan tímida, entonces</text:p>
      <text:p text:style-name="P3">tener un novio estable. Cuando cumplió los 25 se prometió a sí misma que</text:p>
      <text:p text:style-name="P3">dejaría de ser tan tímida, y durante los últimos tres meses estuvo comprando</text:p>
      <text:p text:style-name="P3">cosas que mostrarían su figura, la próxima semana iba a conseguir</text:p>
      <text:p text:style-name="P3">los contactos también, después de todo, los hombres nunca se burlaban de las chicas que usaban gafas.</text:p>
      <text:p text:style-name="P3">El único problema era que durante tres meses había comprado el bonito si no</text:p>
      <text:p text:style-name="P3">ropa exactamente sexy, solo que todo lo que hizo fue probársela antes</text:p>
      <text:p text:style-name="P3">doblándolos y colocándolos en la parte inferior de su armario. Ella realmente</text:p>
      <text:p text:style-name="P3">era una chica tímida, algunos podrían pensar que era un tonto, solo a juzgar por el exterior</text:p>
      <text:p text:style-name="P3">apariencias, es solo que ella era tímida, tímida tímida tímida.</text:p>
      <text:p text:style-name="P3">Su baño estaba listo, así que metió la mano en su portabebé</text:p>
      <text:p text:style-name="P3">revista antes de meterse en el baño. Este mes el artículo principal fue</text:p>
      <text:p text:style-name="P3">sobre el sexo, las relaciones y por qué los hombres no pueden ser simplemente amigos, hubo una</text:p>
      <text:p text:style-name="P3">imagen de la película "Cuando Harry conoció a Sally" encima del artículo. Helena</text:p>
      <text:p text:style-name="P3">Empezó a leer, sus gafas ya estaban empañadas, se agachó para</text:p>
      <text:p text:style-name="P3">su barra de Galexy dando un gran bocado mientras leía. Los amigos de Helen tenían</text:p>
      <text:p text:style-name="Horizontal_20_Line"/>
      <table:table table:name="Table376" table:style-name="Table376">
        <table:table-column table:style-name="Table376.A"/>
        <table:table-row>
          <table:table-cell table:style-name="Table376.A1" office:value-type="string">
            <text:p text:style-name="P1"><text:bookmark text:name="376"/>Página 376</text:p>
          </table:table-cell>
        </table:table-row>
      </table:table>
      <text:p text:style-name="P7">comenzó a casarse y / o tener relaciones serias, ella estaba</text:p>
      <text:p text:style-name="P3">comenzando a sentirse abandonada, especialmente porque una vez que sus amigas tuvieron un hombre</text:p>
      <text:p text:style-name="P3">tenían menos tiempo para la amistad con ella. Ella leyó el artículo esperando</text:p>
      <text:p text:style-name="P3">para encontrar una nueva perspectiva de su situación. Estaba preguntando hasta dónde debería</text:p>
      <text:p text:style-name="P3">vas en tu primera cita, segunda cita y así sucesivamente, incluso había un gráfico</text:p>
      <text:p text:style-name="P3">así que tenías una guía de un vistazo.</text:p>
      <text:p text:style-name="P3">Helen pensó en su último novio, hace tres meses, de hecho,</text:p>
      <text:p text:style-name="P3"><text:soft-page-break/>él había asumido que como era su cumpleaños lo que más le gustaría</text:p>
      <text:p text:style-name="P3">sería él! Se apretó contra ella y puso su mano sobre ella.</text:p>
      <text:p text:style-name="P3">pecho, sólo que ella le había dado un rodillazo en la ingle, y su elegante reloj con su</text:p>
      <text:p text:style-name="P3">Incluso la correa de reloj más elegante se había atascado en la correa de su sostén, por lo que</text:p>
      <text:p text:style-name="P3">irrumpió, tenía su reloj Cartier colgando de su pecho casi</text:p>
      <text:p text:style-name="P3">como el reloj de una enfermera.</text:p>
      <text:p text:style-name="P3">Ella leyó sobre la pausa para más chocolate, si tan solo los hombres fueran tan</text:p>
      <text:p text:style-name="P3">agradable como Galexy eso sería algo. Terminó el artículo y</text:p>
      <text:p text:style-name="P3">Pasó la página para encontrarse con una foto del agente Fox Mulder de la X</text:p>
      <text:p text:style-name="P3">archivos. Ella suspiró, no sería tímida con él, eso era seguro.</text:p>
      <text:p text:style-name="P3">ustedes, millones de mujeres, sin duda dirían lo mismo. Ella pasó cinco</text:p>
      <text:p text:style-name="P3">minutos adorando su foto antes de tomar otro bocado de chocolate, y</text:p>
      <text:p text:style-name="P3">luego hundiéndome más en el baño, sí sí sí, oh sí, este chocolate</text:p>
      <text:p text:style-name="P3">¿Fue otra cosa o fue Fox Mulder?</text:p>
      <text:p text:style-name="P3">Había otro artículo sobre mascotas y niveles de estrés, que</text:p>
      <text:p text:style-name="P3">fue bastante interesante, aparentemente vives más si tienes una mascota, ya que</text:p>
      <text:p text:style-name="P3">tienes algo que amar y él a cambio te ama incondicionalmente. Si</text:p>
      <text:p text:style-name="P3">solo ella podía encontrar un hombre así. Tenga en cuenta que los animales tenían uno importante</text:p>
      <text:p text:style-name="P3">desventaja. eran muy lascivos, muy cavernícolas. Si un hombre</text:p>
      <text:p text:style-name="P3">Al animal le gustaba una hembra, simplemente saltó y siguió adelante, tal vez ella</text:p>
      <text:p text:style-name="Horizontal_20_Line"/>
      <table:table table:name="Table377" table:style-name="Table377">
        <table:table-column table:style-name="Table377.A"/>
        <table:table-row>
          <table:table-cell table:style-name="Table377.A1" office:value-type="string">
            <text:p text:style-name="P1"><text:bookmark text:name="377"/>Página 377</text:p>
          </table:table-cell>
        </table:table-row>
      </table:table>
      <text:p text:style-name="P7">debería ser desenfrenado, solo una vez, solo para ver si funciona, ¿podrías encontrar</text:p>
      <text:p text:style-name="P3">amor verdadero siendo una tarta solo una vez y esperando haber encontrado al hombre de</text:p>
      <text:p text:style-name="P3">tus sueños ? Cerró los ojos y negó con la cabeza antes de decir en voz alta</text:p>
      <text:p text:style-name="P3">, "una tarta es una tarta, es una tarta". Luego se tiró un pedo, se rió impotente</text:p>
      <text:p text:style-name="P3">como las burbujas desaparecieron. Pensó en su amiga Vicky, estaba</text:p>
      <text:p text:style-name="P3">como ella, muy tímida y escondiendo su figura detrás de ropa desaliñada,</text:p>
      <text:p text:style-name="P3">se delató, solo que ella quedó embarazada y el chico corrió una milla, luego</text:p>
      <text:p text:style-name="P3">su madre la echó, por lo que terminó huyendo a Londres para tener</text:p>
      <text:p text:style-name="P3">un aborto . Helen cerró los ojos y se estremeció al pensarlo.</text:p>
      <text:p text:style-name="P3">Abrió el grifo de agua caliente con el dedo gordo del pie, estaba decidida a</text:p>
      <text:p text:style-name="P3">nunca le pasará a ella. ¿Por qué había tomado la píldora con tanta determinación?</text:p>
      <text:p text:style-name="P3">ella .</text:p>
      <text:p text:style-name="P3">Ella solo deseaba conocer a alguien que fuera gentil y amable que</text:p>
      <text:p text:style-name="P3">podía hacerla reír, y sobre todo no era tan rápido, quería ser</text:p>
      <text:p text:style-name="P3">cortejado, de hecho ella quería decirle, "puedes poner tu mano sobre mi</text:p>
      <text:p text:style-name="P3">pecho ahora ", tal vez anhelaba los años 50, aunque ahora</text:p>
      <text:p text:style-name="P3">se acercaba al milenio. Ella no estaba buscando a un hombre con un libro en</text:p>
      <text:p text:style-name="P3">su mano todo el tiempo y ella tampoco estaba buscando un fisicoculturista,</text:p>
      <text:p text:style-name="P3">Martin fue perfecto solo una vez que se dejó llevar y tuvo</text:p>
      <text:p text:style-name="P3">tocó su trasero con una mano y sintió su pecho con la otra mano,</text:p>
      <text:p text:style-name="P3">y sin preguntar tampoco. Así que, naturalmente, le había dado un rodillazo en la ingle,</text:p>
      <text:p text:style-name="P3">¿Qué más podía hacer ella? De hecho, los hombres del trabajo la llamaban "frígida".</text:p>
      <text:p text:style-name="P3">a sus espaldas, pero tenía que tener estándares, ¿no? Ha sido</text:p>
      <text:p text:style-name="P3">la primera vez que cerraba los ojos, normalmente se mantendría</text:p>
      <text:p text:style-name="P3">abrirlos para que ella pudiera estar atenta a cualquier mano errante, luego el</text:p>
      <text:p text:style-name="P3">primera vez que había cedido y eso había sucedido. Quizás algún día ella</text:p>
      <text:p text:style-name="P3">amar y confiar en alguien lo suficiente como para entregarse a sus instintos animales, pero ella</text:p>
      <text:p text:style-name="Horizontal_20_Line"/>
      <table:table table:name="Table378" table:style-name="Table378">
        <table:table-column table:style-name="Table378.A"/>
        <table:table-row>
          <table:table-cell table:style-name="Table378.A1" office:value-type="string">
            <text:p text:style-name="P1"><text:bookmark text:name="378"/>Página 378</text:p>
          </table:table-cell>
        </table:table-row>
      </table:table>
      <text:p text:style-name="P7">simplemente no estaba listo ahora.</text:p>
      <text:p text:style-name="P3">El agua del baño se estaba enfriando ahora, así que salió del baño.</text:p>
      <text:p text:style-name="P3">y se secaba frente al espejo, una vez seca se probaba</text:p>
      <text:p text:style-name="P3">su ropa nueva. Ella había comprado ropa interior roja escasa, una rodilla roja</text:p>
      <text:p text:style-name="P3">falda larga y una blusa azul ajustada, mientras se vestía comenzó</text:p>
      <text:p text:style-name="P3">reír, si la gente pudiera verla ahora y cuando tuviera algo</text:p>
      <text:p text:style-name="P3">contactos ella sería realmente noqueadora. Luego suspiró, había probado muchos</text:p>
      <text:p text:style-name="P3">colores brillantes en los últimos tres meses, pero en el fondo de su corazón ella</text:p>
      <text:p text:style-name="P3">sabía que nunca los usaría en público, simplemente no tenía la confianza</text:p>
      <text:p text:style-name="P3">además, cada vez que se miraba en el espejo era la única palabra que</text:p>
      <text:p text:style-name="P3">me vino a la mente era "Tarta". Pero al menos usaría sus lentes de contacto,</text:p>
      <text:p text:style-name="P3">Fue al menos un comienzo, ¿no? Así que lenta y tristemente se cambió de nuevo a</text:p>
      <text:p text:style-name="P3">su ropa desaliñada, nadie la vería nunca en su mejor momento. Excepto el</text:p>
      <text:p text:style-name="P3">Un muchacho de catorce años llamado Michael que había estado mirando a través del</text:p>
      <text:p text:style-name="P3">ventana de la casa de al lado, porque en su prisa Helen se había olvidado de</text:p>
      <text:p text:style-name="P3">cierre las cortinas .</text:p>
      <text:p text:style-name="P3">Historia de Internet 23 de enero de 2009 a las 5:50 p.m.</text:p>
      <text:p text:style-name="P3">Historia de Internet ©</text:p>
      <text:p text:style-name="P3">Por</text:p>
      <text:p text:style-name="P3">Michael Casey</text:p>
      <text:p text:style-name="P3">Así que todo lo que tenía que hacer era enviar un correo electrónico, y luego sería un escritor, mi libro en cada tienda, mi cara</text:p>
      <text:p text:style-name="P3">sonriendo burlonamente desde los recortes de cartón de mí sosteniendo mi libro en alto. Mi libro tenía un gran título, así que fue</text:p>
      <text:p text:style-name="P3">obligado a vender. A Nation Of Shopkeepers era un gran título, si la gente pudiera recordar su</text:p>
      <text:p text:style-name="Horizontal_20_Line"><text:soft-page-break/></text:p>
      <table:table table:name="Table379" table:style-name="Table379">
        <table:table-column table:style-name="Table379.A"/>
        <table:table-row>
          <table:table-cell table:style-name="Table379.A1" office:value-type="string">
            <text:p text:style-name="P1"><text:bookmark text:name="379"/>Página 379</text:p>
          </table:table-cell>
        </table:table-row>
      </table:table>
      <text:p text:style-name="P7">Historia, había gente interesada en la Historia, y para el caso en mi libro. No era un libro de historia</text:p>
      <text:p text:style-name="P3">¿La gente pensaría que era un libro de historia y luego no lo compraría? Fue un drama de comedia, sobre un</text:p>
      <text:p text:style-name="P3">calle de tiendas, historias cortas interconectadas, para toda la familia, pero la gente notaría los niveles</text:p>
      <text:p text:style-name="P3">, los hilos del humor, o dirían que es un libro de Ma &amp; Pa, y se pierden la broma, al igual que uno</text:p>
      <text:p text:style-name="P3">editor llamado hizo?</text:p>
      <text:p text:style-name="P3">Decidí mantener el título, aunque tenía un título de reserva, The Butcher, The Baker and The Undertaker</text:p>
      <text:p text:style-name="P3">. Entonces me di cuenta de que el mercado estadounidense lo cambiaría el nombre de The Butcher, The Baker And The Funeral Arranger.</text:p>
      <text:p text:style-name="P3">No piensas en esas cosas cuando estás escribiendo el libro, simplemente estás feliz, en una racha, en</text:p>
      <text:p text:style-name="P3">amas con tu propio intelecto, o simplemente te sorprende que realmente TIENES intelecto, entonces descubres</text:p>
      <text:p text:style-name="P3">que eres disléxico, realmente eres disléxico, afortunadamente no es un caso realmente malo, solo disléxico. Como tu</text:p>
      <text:p text:style-name="P3">Verifique que haya puesto PERO en su lugar PUT, LEAD en lugar de READ, cosas como esta y otras</text:p>
      <text:p text:style-name="P3">cosas extrañas . Seguro que hay correctores ortográficos, pero o se pone, tienes que comprobarlo de todos modos. Como tu</text:p>
      <text:p text:style-name="P3">leer, se sorprende de su propia habilidad. No desperdiciaste 4 años en la escuela de periodismo, pero tu</text:p>
      <text:p text:style-name="P3">escribir es BUENO, ¿escribí eso? Entonces tu pecho se llenó de orgullo, consigues que alguien más lo lea</text:p>
      <text:p text:style-name="P3">, y adivina qué ? Piensan que es una mierda. Así que ahora tienes que decidir, ¿debo rendirme o debo llevar a cabo?</text:p>
      <text:p text:style-name="P3">en ?</text:p>
      <text:p text:style-name="P3">Me di por vencido por un tiempo, mientras que en mi caso es una unidad de años, mi vida tomó otro camino, por lo que la escritura</text:p>
      <text:p text:style-name="P3">fue olvidado, permaneció inactivo durante años, luego, como un fénix, surgió, o más sinceramente, como un</text:p>
      <text:p text:style-name="P3">tortuga despertando de la hibernación, el sueño todavía en mis ojos, lentamente asomé la cabeza, luego volví a entrar,</text:p>
      <text:p text:style-name="P3">Me volví a dormir, y finalmente, con las punzadas de hambre en el estómago, tuve que hacer</text:p>
      <text:p text:style-name="P3">alguna cosa . En mi caso era comer, como realmente comer, luego me volví hacia mi viejo Atari y me di cuenta de que era</text:p>
      <text:p text:style-name="P3">no es compatible con PC, así que compré un Atari nuevo, o más bien uno nuevo, que era compatible con PC. Entonces yo</text:p>
      <text:p text:style-name="P3">Pasé un día copiando mis archivos para poder leerlos en una PC. Luego escribí algunas piezas más</text:p>
      <text:p text:style-name="P3">antes de darme cuenta de que no llegaría a ninguna parte en Inglaterra. Las posibilidades de ser publicado eran de 1 en 2000. Asi como</text:p>
      <text:p text:style-name="P3">un oso, volví a mi cueva y me dormí.</text:p>
      <text:p text:style-name="P3">Conocer a mi esposa Jing Jie fue un punto de inflexión en mi vida, y no solo porque era como Thunder como</text:p>
      <text:p text:style-name="P3">Jing Jie lo llama, fue un punto de inflexión porque tenía una opinión profesional sobre mi escritura, desde un</text:p>
      <text:p text:style-name="Horizontal_20_Line"/>
      <table:table table:name="Table380" table:style-name="Table380">
        <table:table-column table:style-name="Table380.A"/>
        <table:table-row>
          <table:table-cell table:style-name="Table380.A1" office:value-type="string">
            <text:p text:style-name="P1"><text:bookmark text:name="380"/>Página 380</text:p>
          </table:table-cell>
        </table:table-row>
      </table:table>
      <text:p text:style-name="P7">periodista en lo más alto del árbol. Su tío es editor en jefe, por lo que sus comentarios fueron y son</text:p>
      <text:p text:style-name="P3">como el oro, vale más que mi primer café y el chocolate de Cadbury, la oleada de placer que me doy</text:p>
      <text:p text:style-name="P3">para todos los días, sus comentarios fueron realmente importantes para mí, y realmente me gustan mis Cadbury's, así que</text:p>
      <text:p text:style-name="P3">ser mejor que Cadbury's es el mayor elogio que puedo dar. Entonces supe la calidad de mi escritura,</text:p>
      <text:p text:style-name="P3">incluso si otros dicen y dicen que es una mierda.</text:p>
      <text:p text:style-name="P3">Obtener una PC moderna y una conexión a Internet fue otro punto de inflexión. El correo electrónico en nuestra casa es como</text:p>
      <text:p text:style-name="P3">agua y electricidad en cualquier otro hogar. Jing Jie puede "hablar" con su madre en Shanghai todos los días. A</text:p>
      <text:p text:style-name="P3">amigos de todo el mundo también. Birmingham ES el centro del universo. Así que, con esperanza y miedo,</text:p>
      <text:p text:style-name="P3">Tuve que transferir mis archivos de mi antiguo Atari a la nueva PC. Los disquetes estaban viejos y maltratados,</text:p>
      <text:p text:style-name="P3">varios eran ilegibles, finalmente mi trabajo, mis bebés estaban seguros en la nueva PC. Solo para estar en el</text:p>
      <text:p text:style-name="P3">lado seguro, configuré un sitio web, así que ahora mi trabajo estaba en el servidor de alguien en los EE. UU., miles de</text:p>
      <text:p text:style-name="P3">millas de distancia, a salvo de incendios o robos. También podría poner las fotos de nuestro nuevo bebé en el sitio web para que</text:p>
      <text:p text:style-name="P3">mi familia china en Shanghai y Maimi y amigos de todo el mundo pudieron ver a Annie y Jing Jie</text:p>
      <text:p text:style-name="P3">y yo, incluso podían leer mi trabajo también.</text:p>
      <text:p text:style-name="P3">Así que ahora todo lo que tenía que hacer era comercializar mi trabajo en los EE. UU., Realmente simple, pronto estaría haciendo algo</text:p>
      <text:p text:style-name="P3">útil con mi vida, haciendo reír a la gente. Sería una puta escritora, me pagarían por hacer reír a los demás</text:p>
      <text:p text:style-name="P3">el mejor trabajo del mundo . Entonces, ¿cómo lo haría? Tengo una lista de estaciones de radio de internet</text:p>
      <text:p text:style-name="P3">y comencé a enviar correos electrónicos en abundancia. Estoy hablando de cientos ahora, a las estaciones de radio de la longitud y</text:p>
      <text:p text:style-name="P3">aliento de los EE. UU. Podrían publicitar mi sitio y luego, eventualmente, me publicarían, o mi obra</text:p>
      <text:p text:style-name="P3">ser producido. Era simple, ¿no? Así que alegremente me dediqué a mis asuntos, enviando correos electrónicos en abundancia.</text:p>
      <text:p text:style-name="P3">Años antes solía enviar sobres grandes y pesados ​​con mi trabajo dentro, con más persistencia que</text:p>
      <text:p text:style-name="P3">Esperanza en mi corazón. ”Gracias por tus pedazos de papel“ fue el mejor escrito. Una vez incluso conocí a un</text:p>
      <text:p text:style-name="P3">escritor y aceptó leer mi obra Shoplife, luego me respondió llamándome plagerista,</text:p>
      <text:p text:style-name="P3">porque era tan bueno. Así que usé su nota como papel higiénico, Shoplife era tan bueno porque tenía</text:p>
      <text:p text:style-name="P3">20 años de experiencia que me dio mi hermana, simplemente mejoré, pero aún así me llamaron Copista,</text:p>
      <text:p text:style-name="P3">así que, naturalmente, estaba enojado y usé su nota para limpiarme el trasero.</text:p>
      <text:p text:style-name="P3">Me pregunté por qué mi tasa de huelga era tan baja con mis correos electrónicos a estaciones de radio, y luego alguien casualmente</text:p>
      <text:p text:style-name="Horizontal_20_Line"/>
      <table:table table:name="Table381" table:style-name="Table381">
        <table:table-column table:style-name="Table381.A"/>
        <table:table-row>
          <table:table-cell table:style-name="Table381.A1" office:value-type="string">
            <text:p text:style-name="P1"><text:bookmark text:name="381"/>Página 381</text:p>
          </table:table-cell>
        </table:table-row>
      </table:table>
      <text:p text:style-name="P7">mencionó, "Sabes que simplemente eliminarán cualquier cosa que tenga un archivo adjunto". En estos dias de</text:p>
      <text:p text:style-name="P3">virus o gusanos que he descubierto es la nueva palabra de moda, nadie puede arriesgar su PC, así que</text:p>
      <text:p text:style-name="P3">alegremente envían y borran alegremente. Había estado perdiendo el tiempo, pero no mi dinero porque tenía</text:p>
      <text:p text:style-name="P3">un paquete 24/7 en mi Internet de AOL. Sin embargo, una estación de radio decía Shoplife. El DJ o es</text:p>
      <text:p text:style-name="P3">Host, lo llamó divertidísimo y no podía dejar de leerlo. Resultó que también era actor,</text:p>
      <text:p text:style-name="P3">aunque no todo el mundo es actor en los Estados Unidos?</text:p>
      <text:p text:style-name="P3">Así que le agradecí y lo cité en mi futura publicidad. El humor es algo gracioso. Las cosas que</text:p>
      <text:p text:style-name="P3">hacer reír a los ingleses no es lo mismo que hacer reír a los estadounidenses. Somos</text:p>
      <text:p text:style-name="P3">la gente de la televisión le dice constantemente que la televisión en inglés es la mejor del mundo, el material de EE. UU. que vemos es el</text:p>
      <text:p text:style-name="P3">10% superior, el resto es basura. Pero sé que nunca pondría mi pie en la puerta en Inglaterra, así que tuve que hacerlo.</text:p>
      <text:p text:style-name="P3">Persisto con mi campaña estadounidense, así que ahora pegué mi material, sin archivos adjuntos. Solo consígalos</text:p>
      <text:p text:style-name="P3">enganchados, luego pegue una muestra y luego diríjalos a http://groups.msn.com/michaelcasey</text:p>
      <text:p text:style-name="P3"><text:soft-page-break/>Entonces el bingo parte 2 de mi vida podría comenzar, sería el hombre que hizo reír a Estados Unidos, un sentimiento ingenuo</text:p>
      <text:p text:style-name="P3">, pero fue honesto. Solo AOL convierte las cosas en archivos zip y algunas personas no pueden descomprimir sus archivos, es</text:p>
      <text:p text:style-name="P3">como querer sexo pero tu cremallera está rota y no puedes quitarte los pantalones. Un impulso tan fuerte</text:p>
      <text:p text:style-name="P3">pero sin pérdida.</text:p>
      <text:p text:style-name="P3">Cambié a MSMAIL y pegué mis cosas, las cosas empezaron a suceder, mis archivos no estaban siendo</text:p>
      <text:p text:style-name="P3">eliminado o demasiado cerrado para ser leído. Al menos ya no estaba frustrado. Ahora tenia un agente</text:p>
      <text:p text:style-name="P3">interesado, y una nueva revista, incluso un teatro respondió. Todos los elogios a Bill Gates, y a un cristiano</text:p>
      <text:p text:style-name="P3">llamó a Pat Verato, quien me indicó la dirección de algunos buenos sitios. Sin embargo, algunos de los sitios</text:p>
      <text:p text:style-name="P3">que revisé eran simplemente, muy estadounidenses. Oye, tú también puedes ser escritor, solo envíame 10</text:p>
      <text:p text:style-name="P3">dólares y te enviaré mi libro "Cómo hacer 10 dólares", y lo hace. Luego están las revistas</text:p>
      <text:p text:style-name="P3">puedes suscribirte, sí, lo has adivinado, solo envía otros 10 dólares a "Escritura para principiantes".</text:p>
      <text:p text:style-name="P3">También están todos estos agentes que tienen tanto éxito, persuadiendo a los conductores de autobuses que bailan claqué para que escriban</text:p>
      <text:p text:style-name="P3">acerca de Tap Dancing For Bus Drivers, el libro de autoayuda completo, cuesta 10 dólares. El agente se pone</text:p>
      <text:p text:style-name="P3">20 por ciento, y el conductor del autobús paga 5000 dólares para imprimir 500 copias, entonces puede jactarse de ser escritor,</text:p>
      <text:p text:style-name="P3">no solo un conductor de autobús, y adivina qué si pagas 10 dólares también puedes aprender a bailar claqué.</text:p>
      <text:p text:style-name="Horizontal_20_Line"/>
      <table:table table:name="Table382" table:style-name="Table382">
        <table:table-column table:style-name="Table382.A"/>
        <table:table-row>
          <table:table-cell table:style-name="Table382.A1" office:value-type="string">
            <text:p text:style-name="P1"><text:bookmark text:name="382"/>Página 382</text:p>
          </table:table-cell>
        </table:table-row>
      </table:table>
      <text:p text:style-name="P7">En cuanto a mí, ¿qué pienso de todo esto? Yo diría que siga escribiendo, deje de vender o intente</text:p>
      <text:p text:style-name="P3">vendiendo, solo escribe un poco. Agregue a su catálogo de 3 poemas y 2 cuentos, luego busque un</text:p>
      <text:p text:style-name="P3">agente . Cree que nunca te publicarán y no te decepcionará. Hay una final</text:p>
      <text:p text:style-name="P3">Sin embargo, lo que puedes hacer es decirles a todos que vayan a mi sitio http://groups.msn.com/michaelcasey</text:p>
      <text:p text:style-name="P3">Y ayúdame a encontrar un editor para mi libro, y lo habrás adivinado, ¡solo envíame 10 dólares!</text:p>
      <text:p text:style-name="P3">Final</text:p>
      <text:p text:style-name="P3">este sitio es mi nuevo sitio</text:p>
      <text:p text:style-name="P3">Crítica literaria 23 de enero de 2009 17:49</text:p>
      <text:p text:style-name="P3">Nov99 Michael G Casey correo electrónico michaelgcasey@hotmail.com</text:p>
      <text:p text:style-name="P3">Crítica literaria (c)</text:p>
      <text:p text:style-name="P3">Por</text:p>
      <text:p text:style-name="P3">Michael Casey</text:p>
      <text:p text:style-name="P3">Siempre pensé que era un buen escritor, la gente me lo decía, y</text:p>
      <text:p text:style-name="P3">era lo que quería escuchar, así que naturalmente lo creí. Eso fue hasta</text:p>
      <text:p text:style-name="P3">Jee Ji vino a vivir conmigo. Ella me dijo que leería mis cosas, mi</text:p>
      <text:p text:style-name="P3">"basura" y dar una opinión, sus tíos fueron influyentes, así que tal vez,</text:p>
      <text:p text:style-name="P3">o simplemente podrían ayudarme a publicar o incluso producir. Entonces el</text:p>
      <text:p text:style-name="P3">El mundo sería mi ostra, sin embargo, había olvidado una cosa fundamental.</text:p>
      <text:p text:style-name="P3">Jee Ji era china, su inglés todavía tenía un largo camino por recorrer, y además</text:p>
      <text:p text:style-name="P3">que el humor británico viajaría tan lejos como China, o tan lejos como ella.</text:p>
      <text:p text:style-name="P3">Cerebro chino?</text:p>
      <text:p text:style-name="P3">Así que, naturalmente, le di mi historia más divertida para que la leyera primero, la verdadera</text:p>
      <text:p text:style-name="P3">pero una historia checa surrealista y divertida, ¿y qué dijo? "Es aburrido", si</text:p>
      <text:p text:style-name="P3">ella había sido un hombre o uno de los muchachos del trabajo la habría golpeado, o</text:p>
      <text:p text:style-name="P3">por lo menos la llamó "bastarda ignorante". Pero porque yo amaba</text:p>
      <text:p text:style-name="Horizontal_20_Line"/>
      <table:table table:name="Table383" table:style-name="Table383">
        <table:table-column table:style-name="Table383.A"/>
        <table:table-row>
          <table:table-cell table:style-name="Table383.A1" office:value-type="string">
            <text:p text:style-name="P1"><text:bookmark text:name="383"/>Página 383</text:p>
          </table:table-cell>
        </table:table-row>
      </table:table>
      <text:p text:style-name="P7">ella, tomé la crítica como un hombre y sonreí, y eso fue una revelación</text:p>
      <text:p text:style-name="P3">en sí mismo, ¿por qué? Porque encontré a alguien a quien respetaba lo suficiente, no</text:p>
      <text:p text:style-name="P3">para maldecir cuando el odiaba mi trabajo, mis cosas, mi "basura". El amor es un</text:p>
      <text:p text:style-name="P3">cosa extraña, haciéndote sonreír, en lugar de maldecir. Entonces al menos</text:p>
      <text:p text:style-name="P3">demostró cuánto la amaba, le había dicho que mis historias eran mis</text:p>
      <text:p text:style-name="P3">hijos, producto de mi amor, lo único con sentido en mi</text:p>
      <text:p text:style-name="P3">vida, con valor en mi vida. Hasta que el amor verdadero apareció en la forma f</text:p>
      <text:p text:style-name="P3">Jee Ji misma. Entonces ahora podríamos discutir las cosas, con amor en nuestros ojos</text:p>
      <text:p text:style-name="P3">y mi escritura era, lo que realmente era, solo palabras en papel. Quizás</text:p>
      <text:p text:style-name="P3">Algún día mis simples palabras tendrían un gran valor, pero ahora me di cuenta</text:p>
      <text:p text:style-name="P3">lo que eran: palabras, solo palabras, tal vez nunca para tener ningún significado,</text:p>
      <text:p text:style-name="P3">excepto para mí solo. En la Biblia comienza con "Al principio</text:p>
      <text:p text:style-name="P3">era la Palabra ", y después de eso tenemos la Biblia misma, y ​​el resto es</text:p>
      <text:p text:style-name="P3">Historia . Entonces tal vez mis humildes palabras tengan un comienzo, y tal vez</text:p>
      <text:p text:style-name="P3">mis palabras futuras tendrían historia también, obviamente no tan grande como The</text:p>
      <text:p text:style-name="P3">Biblia, pero todavía sueño que algún día mis palabras tendrán un efecto en</text:p>
      <text:p text:style-name="P3">personas . No quiero mover montañas, solo hacer reír a la gente, eso es</text:p>
      <text:p text:style-name="P3">suficiente para mi . Sin embargo, el humor es algo divertido, no puedo contarle un chiste.</text:p>
      <text:p text:style-name="P3">salva mi vida, pero así que cuando pongo palabras en el papel puedo hacer que la gente</text:p>
      <text:p text:style-name="P3">sonreír e incluso reír. Cuando estoy realmente relajado y en el pub puedo</text:p>
      <text:p text:style-name="P3">en realidad hacen llorar a la gente de la risa, y no sé por qué, los temblores</text:p>
      <text:p text:style-name="P3">de la risa simplemente fluye, así que tal vez cuando escriba debería simplemente relajarme y</text:p>
      <text:p text:style-name="P3">Finge que estoy en el pub y, sobre todo, no trates de ser gracioso</text:p>
      <text:p text:style-name="P3">simplemente deja que la risa fluya naturalmente.</text:p>
      <text:p text:style-name="P3">Hasta aquí la teoría, la práctica es que escribes durante años</text:p>
      <text:p text:style-name="P3">y nadie presta ni un ápice de aviso, luego escribes una idea y oye</text:p>
      <text:p text:style-name="P3">presto eres reconocido como un "escritor", bueno en tu oficina al menos</text:p>
      <text:p text:style-name="Horizontal_20_Line"/>
      <table:table table:name="Table384" table:style-name="Table384">
        <table:table-column table:style-name="Table384.A"/>
        <text:soft-page-break/>
        <table:table-row>
          <table:table-cell table:style-name="Table384.A1" office:value-type="string">
            <text:p text:style-name="P1"><text:bookmark text:name="384"/>Página 384</text:p>
          </table:table-cell>
        </table:table-row>
      </table:table>
      <text:p text:style-name="P7">. Así que de repente eres "mundialmente famoso" para un grupo de amigos, si eres</text:p>
      <text:p text:style-name="P3">30 amigos afortunados, así es como me volví "mundialmente famoso". Ofrezca cualquier</text:p>
      <text:p text:style-name="P3">otras piezas de tu "literatura" y te tratan como a un leproso,</text:p>
      <text:p text:style-name="P3">La gente casi dice "inmundo, inmundo". Conseguí un verdadero fan, y yo</text:p>
      <text:p text:style-name="P3">me enamoré de ella, solo que ella no se enamoró de mí, ya que ella</text:p>
      <text:p text:style-name="P3">repetidamente dicho. Sin embargo, hice un amigo de por vida, lo cual es mejor.</text:p>
      <text:p text:style-name="P3">que nada. Y no estoy acostumbrado a nada, así que eso no puede ser malo.</text:p>
      <text:p text:style-name="P3">Jee Ji reveló las conexiones de sus tíos, después de que ya</text:p>
      <text:p text:style-name="P3">adiviné, estaba feliz pero no abrumado. Tuve una obra aceptada 12 años</text:p>
      <text:p text:style-name="P3">hace, solo que no sucedió, así que dejé de creer que alguna vez sería</text:p>
      <text:p text:style-name="P3">reconocido como escritor hace mucho tiempo. Si ocurre un milagro y su familia</text:p>
      <text:p text:style-name="P3">decide ayudarme, entonces eso es maravilloso, pero tengo su amor y el amor es</text:p>
      <text:p text:style-name="P3">el regalo más grande de todos, así que estoy más que feliz. Reconocimiento mundial como</text:p>
      <text:p text:style-name="P3">escritor nunca sucederá, no a menos que mi madre, que hace té en el cielo</text:p>
      <text:p text:style-name="P3">tira de muchas cuerdas para mí, habiendo dicho que ella envió a Jee Ji, así que tal vez</text:p>
      <text:p text:style-name="P3">ayudarme a encontrar mi verdadera vocación es lo siguiente en la lista de mi madre. "Bendito es</text:p>
      <text:p text:style-name="P3">el que no espera nada ", así que quizás antes de morir sea bendecido, y</text:p>
      <text:p text:style-name="P3">conviértete en escritor.</text:p>
      <text:p text:style-name="P3">Así es como Jee Ji se ha convertido en mi crítico literario, si consigo 100</text:p>
      <text:p text:style-name="P3">de 100, ella le pasará mi trabajo a su tío, pero ella es el filtro.</text:p>
      <text:p text:style-name="P3">Esto me hace sonreír y es la máxima ironía, porque su inglés es</text:p>
      <text:p text:style-name="P3">muy bien, aunque su verbalización no es tan buena como lo que tiene en la cabeza,</text:p>
      <text:p text:style-name="P3">y todavía tiene que buscar palabras en su diccionario electrónico. Asique</text:p>
      <text:p text:style-name="P3">¡Tener un crítico literario chino que todavía está aprendiendo inglés!</text:p>
      <text:p text:style-name="P3">Así que le di otra pieza para leer, era "Todo está en las estrellas"</text:p>
      <text:p text:style-name="P3">una comedia basada en Louise y yo. Esto la hizo reír y sonreír</text:p>
      <text:p text:style-name="P3">de vez en cuando Jee Ji miraba hacia arriba y preguntaba "¿Qué significa?" y deletrear un</text:p>
      <text:p text:style-name="Horizontal_20_Line"/>
      <table:table table:name="Table385" table:style-name="Table385">
        <table:table-column table:style-name="Table385.A"/>
        <table:table-row>
          <table:table-cell table:style-name="Table385.A1" office:value-type="string">
            <text:p text:style-name="P1"><text:bookmark text:name="385"/>Página 385</text:p>
          </table:table-cell>
        </table:table-row>
      </table:table>
      <text:p text:style-name="P7">palabra y yo le explicaría y la haría buscarla en el diccionario. Entonces yo estaría</text:p>
      <text:p text:style-name="P3">sonriendo mientras la veía leer mi historia, y luego sonreía aún más cuando</text:p>
      <text:p text:style-name="P3">se detuvo para pedir explicaciones de palabras en inglés. Dios realmente LO HACE</text:p>
      <text:p text:style-name="P3">ríete el último, primero tengo que escribir algo divertido, que es</text:p>
      <text:p text:style-name="P3">duro en sí mismo, entonces tengo que escribir de tal manera que complazca a un chino</text:p>
      <text:p text:style-name="P3">niña . Ahora ese es el futuro que tengo que tener en cuenta. En cuanto a mi</text:p>
      <text:p text:style-name="P3">católogo, sólo tengo que esperar que con "La ayuda de Dios y Dos</text:p>
      <text:p text:style-name="P3">Policías ", como solía decir mi madre, mis viejas" cosas "pasarán el</text:p>
      <text:p text:style-name="P3">Filtrar chino y obtener 100 de 100, y luego un tío chino en Maimi</text:p>
      <text:p text:style-name="P3">o un tío chino en Shanghai ayudará a este chico de Birmingham, Inglaterra, a conseguir</text:p>
      <text:p text:style-name="P3">su pie en la puerta como escritor.</text:p>
      <text:p text:style-name="P3">Así que miro desde mi silla mecedora mientras ella lee, mientras observo</text:p>
      <text:p text:style-name="P3">sonríe admiro su belleza, aunque la llamo y "taza fea" en broma,</text:p>
      <text:p text:style-name="P3">y como una forma de hacerle darse cuenta de que la belleza es solo superficial. Y nosotros</text:p>
      <text:p text:style-name="P3">Ambos se dan cuenta también de que es porque nos vemos el corazón del otro, por eso estamos</text:p>
      <text:p text:style-name="P3">sentado frente a los demás, por eso tengo un crítico chino de mi</text:p>
      <text:p text:style-name="P3">Humor británico, y sí, Dios realmente TIENE un gran sentido de la</text:p>
      <text:p text:style-name="P3">humor . Si puedo hacer lo imposible, tal vez finalmente consiga mi</text:p>
      <text:p text:style-name="P3">oportunidad de ser escritor. Aunque debo decir inmediatamente que mi madre no</text:p>
      <text:p text:style-name="P3">preparar el té en el cielo, así que estoy seguro de que está sobornando a San Judas, el patrón</text:p>
      <text:p text:style-name="P3">santo de lo imposible, "Mira, San Judas si quieres el mejor té para</text:p>
      <text:p text:style-name="P3">toda la eternidad, solo ayuda a Michael, mi hijo menor, deja que haga a la gente</text:p>
      <text:p text:style-name="P3">reír durante 70 años con su escritura. Pero solo si puede hacer su chino</text:p>
      <text:p text:style-name="P3">chica le da 100 de 100. Y solo si es la Voluntad de Dios ".</text:p>
      <text:p text:style-name="P3">básicamente esa es la situación. Realmente simple, solo me siento en mi mecedora</text:p>
      <text:p text:style-name="P3">silla y ver a Jee Ji sonreír y de vez en cuando dice "¿Qué significa?"</text:p>
      <text:p text:style-name="P3">y yo le explico y ella lo revisa en su diccionario electrónico, luego ella</text:p>
      <text:p text:style-name="Horizontal_20_Line"/>
      <table:table table:name="Table386" table:style-name="Table386">
        <table:table-column table:style-name="Table386.A"/>
        <table:table-row>
          <table:table-cell table:style-name="Table386.A1" office:value-type="string">
            <text:p text:style-name="P1"><text:bookmark text:name="386"/>Página 386</text:p>
          </table:table-cell>
        </table:table-row>
      </table:table>
      <text:p text:style-name="P7">se ríe más cuando lee la traducción al chino. Estoy seguro de que puedo escuchar</text:p>
      <text:p text:style-name="P3">Dios riendo de fondo, pero REALMENTE creo que mamá envió a Jee Ji</text:p>
      <text:p text:style-name="P3">para mí, así que espero que sea solo cuestión de tiempo antes de poner mi pie en el</text:p>
      <text:p text:style-name="P3">puerta y tengo la oportunidad de ser escritor. Habiendo dicho eso, tal vez debería</text:p>
      <text:p text:style-name="P3">agregue que el tiempo es la broma más grande de Dios, ¿no dijo el padre Pío algo una vez?</text:p>
      <text:p text:style-name="P3">como "Las oraciones que diré mañana te habrán ayudado ayer".</text:p>
      <text:p text:style-name="P3">Para terminar, tal vez debería enseñarle a Jee Ji más inglés y</text:p>
      <text:p text:style-name="P3">entonces Hey Presto verá lo maravillosa escritora que soy. Me estoy riendo ahora</text:p>
      <text:p text:style-name="P3">ante mi propia estupidez, es más probable que piense aún más en lo inútil que</text:p>
      <text:p text:style-name="P3">soy como escritor, sin embargo, Dios obra de formas misteriosas y otra cosa mi</text:p>
      <text:p text:style-name="P3">madre solía decir que era "Lejos, como una mierda de China". Por qué ? Porque</text:p>
      <text:p text:style-name="P3">Nuestro encuentro y enamoramiento es tan increíble y tan inverosímil</text:p>
      <text:p text:style-name="P3">al igual que "Mierda de China", por lo que el chiste es que se necesita un</text:p>
      <text:p text:style-name="P3">verdadero milagro chino para mí encontrar una chica Y ser publicado.</text:p>
      <text:p text:style-name="P3"><text:soft-page-break/>¿O puedo escuchar a Dios reír?</text:p>
      <text:p text:style-name="P3">***** esta es una verdadera figura retórica que solía usar mi madre, NO ES nada más.</text:p>
      <text:p text:style-name="P3">Padre Pio y yo una historia realJan 23, '09 5:47 PM</text:p>
      <text:p text:style-name="P3">Padre Pio y yo ©</text:p>
      <text:p text:style-name="P3">Por</text:p>
      <text:p text:style-name="P3">Michael Casey</text:p>
      <text:p text:style-name="P3">Es una contradicción en términos de inmediato, ¿cómo puedo derechos de autor de un santo? Un santo nuevo en eso.</text:p>
      <text:p text:style-name="P3">Escuché de él por primera vez a través de una lectura religiosa que hice. Me avergüenza admitirlo, pero soy un</text:p>
      <text:p text:style-name="P3">católico practicante, no está de moda tener fe, pero es mía, así que lo admito. Inmediatamente el</text:p>
      <text:p text:style-name="P3">comienza el prejuicio, pero si yo fuera judío o musulmán, sería lo mismo. Siento que mi catolica</text:p>
      <text:p text:style-name="P3">gustos me han dado una visión más amplia de la vida, al igual que mis gustos eclécticos y codearse con</text:p>
      <text:p text:style-name="Horizontal_20_Line"/>
      <table:table table:name="Table387" table:style-name="Table387">
        <table:table-column table:style-name="Table387.A"/>
        <table:table-row>
          <table:table-cell table:style-name="Table387.A1" office:value-type="string">
            <text:p text:style-name="P1"><text:bookmark text:name="387"/>Página 387</text:p>
          </table:table-cell>
        </table:table-row>
      </table:table>
      <text:p text:style-name="P7">una amplia variedad de personas.</text:p>
      <text:p text:style-name="P3">Pero quiero hablar del Padre Pio. Tuve una crisis y estaba leyendo sobre él en ese momento, así que dije mi</text:p>
      <text:p text:style-name="P3">oraciones a él y se reveló el camino a seguir. Aunque el Padre Pio siempre dice ir más alto, él es</text:p>
      <text:p text:style-name="P3">sólo un trampolín en el camino hacia un lugar mejor. Lo que es tan difícil de entender sobre Padre Pio es</text:p>
      <text:p text:style-name="P3">cómo sufrió. Tenía las hondas y las flechas de la escandalosa fortuna. Condenado por los suyos</text:p>
      <text:p text:style-name="P3">superiores, hechos para estar callados durante una década y así sucesivamente. La ciencia ficción nos enseña o más bien nos divierte</text:p>
      <text:p text:style-name="P3">sobre el viaje en el tiempo, pero con el Padre Pio realmente sucedió, él quería compartir la agonía de Cristo, por lo que</text:p>
      <text:p text:style-name="P3">pensó, ¿y si él también pudiera tener y sufrir las heridas en ese día de la Crucifixión? Entonces vino a</text:p>
      <text:p text:style-name="P3">pasar que sufrió durante 50 años. Tuvo la indignidad de los reconocimientos médicos y de ser</text:p>
      <text:p text:style-name="P3">Pensó que solo era un paciente mental, pero su trabajo y su vida demostraron su santidad.</text:p>
      <text:p text:style-name="P3">Es casi 1990 y escuché sobre él y leí algunos libros, es difícil entender el valor de</text:p>
      <text:p text:style-name="P3">sufriendo en esta era de analgésicos de solución rápida y tengamos una solución, cualquiera que sea la solución, sexo,</text:p>
      <text:p text:style-name="P3">drogas y rock and roll o lo que sea. Es como volver a estudiar de repente después de años de estar en barbecho, el</text:p>
      <text:p text:style-name="P3">La curva de aprendizaje es enorme. Lo mismo ocurre con el Padre Pío, la idea detrás de su vida es enorme, pero tan</text:p>
      <text:p text:style-name="P3">también lo es la capacidad de amar y ayudar.</text:p>
      <text:p text:style-name="P3">Mi historia favorita es cómo el Padre Pio explica que la Fiesta de Bodas en Cena sucedió porque</text:p>
      <text:p text:style-name="P3">Jesús no pudo rechazar a su madre. Muy italiano, irlandés o español, etc., pero ¿alguno de nosotros podría</text:p>
      <text:p text:style-name="P3">rechazar a nuestras madres?</text:p>
      <text:p text:style-name="P3">Entonces pensé más en lo que dijo el Padre Pio, y su lema de Ora, Esperanza, No Te Preocupes, se convirtió en mi</text:p>
      <text:p text:style-name="P3">propio . Carpe Diem es otro buen lema, pero tal vez cualquier hedonista u otro</text:p>
      <text:p text:style-name="P3">tipo de persona egoísta .Padre Pio nos recuerda rezar y que rezar no se desperdicia, su perfume que es</text:p>
      <text:p text:style-name="P3">nunca desperdiciado es una frase que me gusta. Mi madre siempre decía que si no podías dormir deberías</text:p>
      <text:p text:style-name="P3">rezar el Rosario, y ella tenía razón. Aunque en el mundo de hoy una hora en Internet o con MTV</text:p>
      <text:p text:style-name="P3">podría hacer el truco.</text:p>
      <text:p text:style-name="P3">Entonces, ¿por qué la devoción a Padre Pio? Iré al grano.</text:p>
      <text:p text:style-name="P3">Mi madre murió repentinamente pero tranquilamente mientras dormía, mi hermano intentó RCP, pero ella se había ido.</text:p>
      <text:p text:style-name="P3">Imagínese la angusih entre sus 6 hijos y su esposo durante casi 50 años. Todos menos yo, mi</text:p>
      <text:p text:style-name="Horizontal_20_Line"/>
      <table:table table:name="Table388" table:style-name="Table388">
        <table:table-column table:style-name="Table388.A"/>
        <table:table-row>
          <table:table-cell table:style-name="Table388.A1" office:value-type="string">
            <text:p text:style-name="P1"><text:bookmark text:name="388"/>Página 388</text:p>
          </table:table-cell>
        </table:table-row>
      </table:table>
      <text:p text:style-name="P7">mi madre había dicho que no había lágrimas cuando se fue, así que yo nunca lloré, yo era el extraño.</text:p>
      <text:p text:style-name="P3">lo estaba, así que no tuve necesidad de llorar.</text:p>
      <text:p text:style-name="P3">Ocho semanas después, mi hermano, el mismo hermano escuchó a nuestro padre caerse de la cama, así que corrió hacia su</text:p>
      <text:p text:style-name="P3">Cuarto . Mi hermano estaba enfrentando exactamente la misma situación, intentó resucitación cardiopulmonar, llamaron a la ambulancia</text:p>
      <text:p text:style-name="P3">, se le administró una inyección directamente al corazón. Los fines de semana hay un médico en la ambulancia, así que</text:p>
      <text:p text:style-name="P3">Suerte, si esa es la palabra con nosotros. Al día siguiente, 4 de mis hermanos y hermanas vinieron a contar</text:p>
      <text:p text:style-name="P3">me la noticia. Cuando mi hermana llegó alrededor de 8 semanas antes, supe que alguien había muerto, pero</text:p>
      <text:p text:style-name="P3">Asumí que era mi papá, él murió primero, pensamos todos. Así que ahora, 8 semanas después, le tocó morir.</text:p>
      <text:p text:style-name="P3">En el hospital a papá le dieron 1 semana de vida, lloré como un bebé, peor que un bebé, pero lo amaba.</text:p>
      <text:p text:style-name="P3">así que le dije que debería ir con nuestra madre y no esperar si no quería. Al día siguiente estaba en</text:p>
      <text:p text:style-name="P3">casa de mi hermana llorando, elegimos himnos para su funeral. Sin embargo, mi padre sobrevivió, 19 pacientes en un</text:p>
      <text:p text:style-name="P3">sala de corazón, 18 murió mi papá sobrevivió. Padre Pio fue asediado por mis oraciones, puse las del Padre Pio</text:p>
      <text:p text:style-name="P3">foto debajo de su almohada. Papá perdió la cabeza, estuvo en Dudley Rd durante 3 meses, 12 semanas, más de</text:p>
      <text:p text:style-name="P3">la mitad de ellos todos entubados. Su vida pende de un hilo. Al mismo tiempo, en algún lugar de Florida</text:p>
      <text:p text:style-name="P3">otro hombre estaba a las puertas de la muerte, era un extraño para mí, ni siquiera sabía su nombre,</text:p>
      <text:p text:style-name="P3">Nunca lo conocí, le dieron 24 horas de vida, un chino de Shanghai estaba a las puertas de la muerte. La</text:p>
      <text:p text:style-name="P3">Chinaman sobrevivió. A mi papá se le borró la memoria por completo, no sabía quién era yo, soy tu hijo.</text:p>
      <text:p text:style-name="P3">fue recibido con, estoy casado. Yo era el hijo predilecto, ni siquiera me conocía. Pero todavía nosotros</text:p>
      <text:p text:style-name="P3">rezó, es un sentimiento en sus entrañas, al igual que cuando casi muere al cruzar la calle, está en</text:p>
      <text:p text:style-name="P3">tus entrañas y en tu corazón, Jesús salve a mi papá, Jesús salve a mi papá, Padre Pio ayuda !!! Esto va</text:p>
      <text:p text:style-name="P3">alrededor de tu cabeza como un tiovivo o un caleidascopio. Finalmente papá se despertó. Dijo que puede</text:p>
      <text:p text:style-name="P3">Recuerdo haber escuchado al médico decir que lo llevaran al final de la sala, porque estaría muerto</text:p>
      <text:p text:style-name="P3">pronto . En ese momento mi papá se despertó y el médico dejó caer su taza de té en estado de shock. No, no un</text:p>
      <text:p text:style-name="P3">milagro instantáneo, pero como había dicho el Dr. Singh, si tuviera 30 años menos, tendría un corazón</text:p>
      <text:p text:style-name="P3">trasplante porque el corazón de papá era una basura.</text:p>
      <text:p text:style-name="P3">Ahora, cuando le dije a mi hermano que papá estaba leyendo un periódico, se sorprendió. Su memoria había</text:p>
      <text:p text:style-name="P3">Vuelve . Sabía quiénes éramos todos. Todos los días, durante tres meses, caminé por el pasillo de Dudley</text:p>
      <text:p text:style-name="Horizontal_20_Line"/>
      <table:table table:name="Table389" table:style-name="Table389">
        <table:table-column table:style-name="Table389.A"/>
        <table:table-row>
          <table:table-cell table:style-name="Table389.A1" office:value-type="string">
            <text:p text:style-name="P1"><text:bookmark text:name="389"/>Página 389</text:p>
          </table:table-cell>
        </table:table-row>
      </table:table>
      <text:p text:style-name="P7">Rd, el corredor hospitalario más largo de Europa, 1 kilómetro de largo. Finalmente salió del hospital, mi hermana</text:p>
      <text:p text:style-name="P3"><text:soft-page-break/>había encontrado un buen hogar para vivir, estaba demasiado débil para vivir en la casa familiar.</text:p>
      <text:p text:style-name="P3">Durante 3 años papá sobrevivió, como un padrino con todos sus hijos haciendo visitas constantes. Finalmente me encontré</text:p>
      <text:p text:style-name="P3">Mi futura esposa . Era su tío quien había sobrevivido milagrosamente al mismo tiempo que mi padre. Era</text:p>
      <text:p text:style-name="P3">su tío que nos animó en nuestro amor. De Shanghai a Birmingham. Estos grandes hombres, su</text:p>
      <text:p text:style-name="P3">mi tío y mi padre nunca se conocieron, pero sé que el Padre Pío debe haberlos ayudado a ambos. Más</text:p>
      <text:p text:style-name="P3">se necesitaba oración para unirme a mí y a mi esposa permanentemente. Ocurrió un milagro chino.</text:p>
      <text:p text:style-name="P3">Ahora estamos casados, tenemos un hijo de 2 años y por favor a Dios un segundo bebé saludable en el otoño. La</text:p>
      <text:p text:style-name="P3">improbabilidad de nuestro encuentro, además del hecho de que ambos hombres TENÍAN que vivir para casarnos y tener</text:p>
      <text:p text:style-name="P3">una familia, esto puede ser una coincidencia para algunos, pero reconozco un milagro cuando veo uno. Un milagro es</text:p>
      <text:p text:style-name="P3">algo que te hace sentir humilde, te hace saber que Dios ha susurrado tu nombre.</text:p>
      <text:p text:style-name="P3">Cuando miro a mi esposa, me siento humilde. Ver a nuestra hija reír y jugar también me hace humilde</text:p>
      <text:p text:style-name="P3">como lo hará nuestro nuevo bebé.</text:p>
      <text:p text:style-name="P3">Entonces puedes mirar atrás y saber que la oración es como un perfume que nunca se puede desperdiciar, tu vida</text:p>
      <text:p text:style-name="P3">te ha llevado a donde estás ahora, sí, a veces triste y terrible, pero sé humilde ante los ojos de Dios</text:p>
      <text:p text:style-name="P3">significa algo, no solo para mí, sino para todos los creyentes.</text:p>
      <text:p text:style-name="P3">Una vez me paré junto a la nevera y le dije al Padre Pío, me rindo, tú te haces cargo, todo lo que quiero es casarme.</text:p>
      <text:p text:style-name="P3">y tal vez tener una familia y hacer algo útil con mi vida. Eso fue justo delante de mis ojos</text:p>
      <text:p text:style-name="P3">se abrieron a mi esposa. Solía ​​decir que obtuve 2 de mis 3 deseos. Quizás mi actual</text:p>
      <text:p text:style-name="P3">ocupación es mi tercer deseo, o un milagro más sobresaliente está esperando entre bastidores, pero como Padre Pio</text:p>
      <text:p text:style-name="P3">pregunte siempre por la gran Gracia.</text:p>
      <text:p text:style-name="P3">tenemos que ser lo suficientemente humildes para merecerlo, porque creo que es un hecho que, realmente genial</text:p>
      <text:p text:style-name="P3">la gente es humilde porque sabe lo poco que sabe realmente.</text:p>
      <text:p text:style-name="P3">Gateando como un gusano en la tierra, humillado por una fotocopiadora. 23 de enero de 2009 a las 5:45 p.m.</text:p>
      <text:p text:style-name="P3">Gateando como un gusano en la tierra, humillado por una fotocopiadora.</text:p>
      <text:p text:style-name="Horizontal_20_Line"/>
      <table:table table:name="Table390" table:style-name="Table390">
        <table:table-column table:style-name="Table390.A"/>
        <table:table-row>
          <table:table-cell table:style-name="Table390.A1" office:value-type="string">
            <text:p text:style-name="P1"><text:bookmark text:name="390"/>Página 390</text:p>
          </table:table-cell>
        </table:table-row>
      </table:table>
      <text:p text:style-name="P7">Este es un fragmento de mi ensayo / publicaciones de blog de www.positive Thoughts.com, escribo rápido, así que disculpe cualquier</text:p>
      <text:p text:style-name="P3">errores.</text:p>
      <text:p text:style-name="P3">Bueno, esta es mi publicación número 100, esperaba poder pensar en algo bueno o incluso espectacular. Esto es</text:p>
      <text:p text:style-name="P3">lo que se me ocurrió. Me río ahora mientras escribo. Ayer, 5 minutos después de empezar a trabajar, me incliné</text:p>
      <text:p text:style-name="P3">abajo para llenar las fotocopiadoras. Llené uno, luego otro, luego hice un tercero. Entonces grité, tenía</text:p>
      <text:p text:style-name="P3">me enderecé demasiado rápido y me lastimé / tensé la espalda en el lado derecho. Entonces estos pasados</text:p>
      <text:p text:style-name="P3">27 horas han sido una lección de dolor y humildad. Me sentí tan tonto en el trabajo, las chicas con las que trabajo eran las dos</text:p>
      <text:p text:style-name="P3">simpático y divertido. Alguien vino a buscar papel de colores, me incliné para mirar debajo de nuestro</text:p>
      <text:p text:style-name="P3">estante y estaba atormentado por el dolor, una chica me dijo que me apartara del camino para poder encontrar</text:p>
      <text:p text:style-name="P3">en su lugar. Cojeé lejos, fuera del camino. El resto del día me moví como si tuviera 80 años, más bien</text:p>
      <text:p text:style-name="P3">como mi propio padre. Esperaba que en mi descanso para almorzar, mientras me sentaba durante 30 minutos en la catedral, mi espalda</text:p>
      <text:p text:style-name="P3">sería restaurado. Nos quedamos todo el día en nuestra impresión, como algunos de ustedes recordarán que mencioné. Oración</text:p>
      <text:p text:style-name="P3">y descansar durante 30 minutos sin duda ayudó a mi alma pero no a mi espalda. Volví al trabajo y cojeé</text:p>
      <text:p text:style-name="P3">por un par de horas. Entonces decidí que realmente tenía que irme a casa y descansar.</text:p>
      <text:p text:style-name="P3">Al llegar a casa, me bajé del autobús y tuve que caminar sólo 300 yardas, un Charlie Chaplin lisiado</text:p>
      <text:p text:style-name="P3">caminar, aunque me parezco más a Oliver Hardy. Llegué a casa 2 horas antes de lo normal, por lo que la familia</text:p>
      <text:p text:style-name="P3">nos sorprendió.</text:p>
      <text:p text:style-name="P3">Les dije que me despidieron como una broma. Luego me senté en una silla vieja y apenas pude moverme.</text:p>
      <text:p text:style-name="P3">Ponerse de pie de nuevo era una imposibilidad. El viernes pasado tuvimos un drama con mi hijo menor, este</text:p>
      <text:p text:style-name="P3">Viernes, viernes 13 fue mi turno. Todas mis chicas se rieron de mí, como yo me reiría de ellas si las mesas</text:p>
      <text:p text:style-name="P3">fueron invertidos. Llegó la noche y supe que nunca podría subir las escaleras para ir a la cama, pero al menos nuestro baño</text:p>
      <text:p text:style-name="P3">estaba abajo. Así que me tumbé en el sofá y me dispuse a pasar la noche allí. Solo tenemos un</text:p>
      <text:p text:style-name="P3">mesa de café de vidrio frente a ella y tenía miedo de caerme sobre ella. Así que a la 1 de la madrugada subí tambaleándome</text:p>
      <text:p text:style-name="P3">escaleras como un borracho con las articulaciones cerradas, luego rodé sobre mi cama, gritando mientras lo hacía. Dormí, pero</text:p>
      <text:p text:style-name="P3">por la mañana tuve que deslizarme como una serpiente que se desliza fuera de la cama sobre mi vientre. Algunas posiciones fueron</text:p>
      <text:p text:style-name="P3">posible y algunos no. Mi esposa se rió hasta llorar, mis hijos también lo hicieron, en cuanto a mí, yo</text:p>
      <text:p text:style-name="P3">rió, maldijo y volvió a reír. Mi esposa fue a ver al dependiente de la farmacia para pedirle consejo y</text:p>
      <text:p text:style-name="Horizontal_20_Line"/>
      <table:table table:name="Table391" table:style-name="Table391">
        <table:table-column table:style-name="Table391.A"/>
        <table:table-row>
          <table:table-cell table:style-name="Table391.A1" office:value-type="string">
            <text:p text:style-name="P1"><text:bookmark text:name="391"/>Página 391</text:p>
          </table:table-cell>
        </table:table-row>
      </table:table>
      <text:p text:style-name="P7">spray para mí. El farmacéutico también se rió, es un viejo amigo. Cuando ella regresó, estaba todo rociado</text:p>
      <text:p text:style-name="P3">arriba, el viejo spray y el recién comprado empapándome a mí y a mi habitación con el hedor de un mal</text:p>
      <text:p text:style-name="P3">espalda. Me deslicé dentro y fuera de la cama, gateando porque no podía mantenerme erguido. En cuanto a conseguir</text:p>
      <text:p text:style-name="P3">bajar las escaleras eso sería imposible. Mi esposa fue de compras, deteniéndose primero para robar mi débito</text:p>
      <text:p text:style-name="P3">tarjeta, riendo me dejó en mi lecho de dolor. Cuando regresó me dio yoguart y naranja</text:p>
      <text:p text:style-name="P3">jugo. Más tarde tuve que bajar las escaleras, pero no podía caminar. Me deslicé de la cama como una serpiente, luego lo hice</text:p>
      <text:p text:style-name="P3">a mis manos y rodillas, luego una idea inspirada. Bajé las escaleras un paso a la vez, en mi</text:p>
      <text:p text:style-name="P3">trasero, un paso a la vez. Luego me arrastré a través de nuestra sala de estar y me senté en una silla. I</text:p>
      <text:p text:style-name="P3">Noté que necesitábamos una alfombra nueva después de 20 años, nuestra alfombra necesita ser reemplazada. entonces yo</text:p>
      <text:p text:style-name="P3">me recompensé robando el cerdo de mi esposa que acababa de hacer.</text:p>
      <text:p text:style-name="P3">Posteriormente después de algunos movimientos como el de bailarina de danza del vientre de 120 años, logré enderezarme. Yo camino</text:p>
      <text:p text:style-name="P3">como si tuviera un pañal lleno. También lo convertí en mi gran silla frente a mi computadora. Y asi es como yo</text:p>
      <text:p text:style-name="P3">Tengo que escribir esta publicación número 100.</text:p>
      <text:p text:style-name="P3">¿La moraleja de todo esto? Bueno, soy un paciente muy malo. La salud es lo más importante en nuestras vidas. I</text:p>
      <text:p text:style-name="P3">Me alegro de que mis chicas tengan un buen sentido del humor, incluso si yo soy el blanco de todo. El año pasado cuando tuve</text:p>
      <text:p text:style-name="P3">intoxicación alimentaria tenían mucho de qué reírse entonces. Y me río de ese recuerdo. Somos todos</text:p>
      <text:p text:style-name="P3">gusanos arrastrándose en la tierra. Es el amor de Dios lo que nos eleva, al igual que nuestra vida familiar. A veces es solo</text:p>
      <text:p text:style-name="P3">a pesar del dolor y la adversidad que aprendemos tales verdades, a veces aprendemos cosas mundanas, pero</text:p>
      <text:p text:style-name="P3">también tienen significado para nosotros, incluso si es solo el hecho de que necesitamos una nueva alfombra para la sala de estar.</text:p>
      <text:p text:style-name="P3"><text:soft-page-break/>Este es un fragmento de mi ensayo / publicaciones de blog de www.positive Thoughts.com, escribo rápido, así que disculpe cualquier</text:p>
      <text:p text:style-name="P3">errores.</text:p>
      <text:p text:style-name="P3">Bueno, esta es mi publicación número 100, esperaba poder pensar en algo bueno o incluso espectacular. Esto es</text:p>
      <text:p text:style-name="P3">lo que se me ocurrió. Me río ahora mientras escribo. Ayer, 5 minutos después de empezar a trabajar, me incliné</text:p>
      <text:p text:style-name="P3">abajo para llenar las fotocopiadoras. Llené uno, luego otro, luego hice un tercero. Entonces grité, tenía</text:p>
      <text:p text:style-name="P3">me enderecé demasiado rápido y me lastimé / tensé la espalda en el lado derecho. Entonces estos pasados</text:p>
      <text:p text:style-name="P3">27 horas han sido una lección de dolor y humildad. Me sentí tan tonto en el trabajo, las chicas con las que trabajo eran las dos</text:p>
      <text:p text:style-name="P3">simpático y divertido. Alguien vino a buscar papel de colores, me incliné para mirar debajo de nuestro</text:p>
      <text:p text:style-name="Horizontal_20_Line"/>
      <table:table table:name="Table392" table:style-name="Table392">
        <table:table-column table:style-name="Table392.A"/>
        <table:table-row>
          <table:table-cell table:style-name="Table392.A1" office:value-type="string">
            <text:p text:style-name="P1"><text:bookmark text:name="392"/>Página 392</text:p>
          </table:table-cell>
        </table:table-row>
      </table:table>
      <text:p text:style-name="P7">estante y estaba atormentado por el dolor, una chica me dijo que me apartara del camino para poder encontrar</text:p>
      <text:p text:style-name="P3">en su lugar. Cojeé lejos, fuera del camino. El resto del día me moví como si tuviera 80 años, más bien</text:p>
      <text:p text:style-name="P3">como mi propio padre. Esperaba que en mi descanso para almorzar, mientras me sentaba durante 30 minutos en la catedral, mi espalda</text:p>
      <text:p text:style-name="P3">sería restaurado. Nos quedamos todo el día en nuestra impresión, como algunos de ustedes recordarán que mencioné. Oración</text:p>
      <text:p text:style-name="P3">y descansar durante 30 minutos sin duda ayudó a mi alma pero no a mi espalda. Volví al trabajo y cojeé</text:p>
      <text:p text:style-name="P3">por un par de horas. Entonces decidí que realmente tenía que irme a casa y descansar.</text:p>
      <text:p text:style-name="P3">Al llegar a casa, me bajé del autobús y tuve que caminar sólo 300 yardas, un Charlie Chaplin lisiado</text:p>
      <text:p text:style-name="P3">caminar, aunque me parezco más a Oliver Hardy. Llegué a casa 2 horas antes de lo normal, por lo que la familia</text:p>
      <text:p text:style-name="P3">nos sorprendió.</text:p>
      <text:p text:style-name="P3">Les dije que me despidieron como una broma. Luego me senté en una silla vieja y apenas pude moverme.</text:p>
      <text:p text:style-name="P3">Ponerse de pie de nuevo era una imposibilidad. El viernes pasado tuvimos un drama con mi hijo menor, este</text:p>
      <text:p text:style-name="P3">Viernes, viernes 13 fue mi turno. Todas mis chicas se rieron de mí, como yo me reiría de ellas si las mesas</text:p>
      <text:p text:style-name="P3">fueron invertidos. Llegó la noche y supe que nunca podría subir las escaleras para ir a la cama, pero al menos nuestro baño</text:p>
      <text:p text:style-name="P3">estaba abajo. Así que me tumbé en el sofá y me dispuse a pasar la noche allí. Solo tenemos un</text:p>
      <text:p text:style-name="P3">mesa de café de vidrio frente a ella y tenía miedo de caerme sobre ella. Así que a la 1 de la madrugada subí tambaleándome</text:p>
      <text:p text:style-name="P3">escaleras como un borracho con las articulaciones cerradas, luego rodé sobre mi cama, gritando mientras lo hacía. Dormí, pero</text:p>
      <text:p text:style-name="P3">por la mañana tuve que deslizarme como una serpiente que se desliza fuera de la cama sobre mi vientre. Algunas posiciones fueron</text:p>
      <text:p text:style-name="P3">posible y algunos no. Mi esposa se rió hasta llorar, mis hijos también lo hicieron, en cuanto a mí, yo</text:p>
      <text:p text:style-name="P3">rió, maldijo y volvió a reír. Mi esposa fue a ver al dependiente de la farmacia para pedirle consejo y</text:p>
      <text:p text:style-name="P3">spray para mí. El farmacéutico también se rió, es un viejo amigo. Cuando ella regresó, estaba todo rociado</text:p>
      <text:p text:style-name="P3">arriba, el viejo spray y el recién comprado empapándome a mí y a mi habitación con el hedor de un mal</text:p>
      <text:p text:style-name="P3">espalda. Me deslicé dentro y fuera de la cama, gateando porque no podía mantenerme erguido. En cuanto a conseguir</text:p>
      <text:p text:style-name="P3">bajar las escaleras eso sería imposible. Mi esposa fue de compras, deteniéndose primero para robar mi débito</text:p>
      <text:p text:style-name="P3">tarjeta, riendo me dejó en mi lecho de dolor. Cuando regresó me dio yoguart y naranja</text:p>
      <text:p text:style-name="P3">jugo. Más tarde tuve que bajar las escaleras, pero no podía caminar. Me deslicé de la cama como una serpiente, luego lo hice</text:p>
      <text:p text:style-name="P3">a mis manos y rodillas, luego una idea inspirada. Bajé las escaleras un paso a la vez, en mi</text:p>
      <text:p text:style-name="P3">trasero, un paso a la vez. Luego me arrastré a través de nuestra sala de estar y me senté en una silla. I</text:p>
      <text:p text:style-name="Horizontal_20_Line"/>
      <table:table table:name="Table393" table:style-name="Table393">
        <table:table-column table:style-name="Table393.A"/>
        <table:table-row>
          <table:table-cell table:style-name="Table393.A1" office:value-type="string">
            <text:p text:style-name="P1"><text:bookmark text:name="393"/>Página 393</text:p>
          </table:table-cell>
        </table:table-row>
      </table:table>
      <text:p text:style-name="P7">Noté que necesitábamos una alfombra nueva después de 20 años, nuestra alfombra necesita ser reemplazada. entonces yo</text:p>
      <text:p text:style-name="P3">me recompensé robando el cerdo de mi esposa que acababa de hacer.</text:p>
      <text:p text:style-name="P3">Posteriormente después de algunos movimientos como el de bailarina de danza del vientre de 120 años, logré enderezarme. Yo camino</text:p>
      <text:p text:style-name="P3">como si tuviera un pañal lleno. También lo convertí en mi gran silla frente a mi computadora. Y asi es como yo</text:p>
      <text:p text:style-name="P3">Tengo que escribir esta publicación número 100.</text:p>
      <text:p text:style-name="P3">¿La moraleja de todo esto? Bueno, soy un paciente muy malo. La salud es lo más importante en nuestras vidas. I</text:p>
      <text:p text:style-name="P3">Me alegro de que mis chicas tengan un buen sentido del humor, incluso si yo soy el blanco de todo. El año pasado cuando tuve</text:p>
      <text:p text:style-name="P3">intoxicación alimentaria tenían mucho de qué reírse entonces. Y me río de ese recuerdo. Somos todos</text:p>
      <text:p text:style-name="P3">gusanos arrastrándose en la tierra. Es el amor de Dios lo que nos eleva, al igual que nuestra vida familiar. A veces es solo</text:p>
      <text:p text:style-name="P3">a pesar del dolor y la adversidad que aprendemos tales verdades, a veces aprendemos cosas mundanas, pero</text:p>
      <text:p text:style-name="P3">también tienen significado para nosotros, incluso si es solo el hecho de que necesitamos una nueva alfombra para la sala de estar.</text:p>
      <text:p text:style-name="P3">Tecnología 23 de enero de 2009 a las 5:43 p.m.</text:p>
      <text:p text:style-name="P3">El problema con la tecnología ©</text:p>
      <text:p text:style-name="P3">Por</text:p>
      <text:p text:style-name="P3">Michael Casey</text:p>
      <text:p text:style-name="P3">El problema con la tecnología es que todos la usamos, ahora si la dejamos solo, entonces todos no tenemos</text:p>
      <text:p text:style-name="P3">problemas . Realmente es simple, pero no podemos dejarlo solo, todos tenemos que usarlo. En el</text:p>
      <text:p text:style-name="P3">empezando, si queríamos agua, íbamos a buscar el balde y lo tiramos por un pozo. Nació mi madre</text:p>
      <text:p text:style-name="P3">a solo 30 pies del mar, pero tuvieron suerte porque tenían su propio pozo, así que se fueron</text:p>
      <text:p text:style-name="P3">afuera y arrojaron el balde al pozo y luego tuvieron agua. Entonces viene la tecnología</text:p>
      <text:p text:style-name="P3">a lo largo y solo abrimos un grifo y tenemos agua limpia al instante. También tenemos agua caliente, a la vuelta</text:p>
      <text:p text:style-name="P3">de un grifo. En una generación, tantos cambios. Sin embargo, la tecnología actúa en nuestra contra, porque</text:p>
      <text:p text:style-name="P3">asumimos que siempre funcionará y que no habrá problemas</text:p>
      <text:p text:style-name="P3">Ni siquiera sabemos dónde está la llave de paso, por lo que nuestras casas se inundan y luego descubrimos que no estamos</text:p>
      <text:p text:style-name="P3">cubierto por nuestro seguro.</text:p>
      <text:p text:style-name="Horizontal_20_Line"/>
      <table:table table:name="Table394" table:style-name="Table394">
        <table:table-column table:style-name="Table394.A"/>
        <table:table-row>
          <table:table-cell table:style-name="Table394.A1" office:value-type="string">
            <text:p text:style-name="P1"><text:bookmark text:name="394"/>Página 394</text:p>
          </table:table-cell>
        </table:table-row>
      </table:table>
      <text:p text:style-name="P7">Mi madre creció con una lámpara de aceite colgando arriba, sin el lujo de las lámparas de gas, como de la electricidad.</text:p>
      <text:p text:style-name="P3">, Eso fue solo un sueño . Hoy en día, ¿cómo podría una sociedad arreglárselas sin electricidad, es imposible</text:p>
      <text:p text:style-name="P3">para creer la vida sin electricidad. Sin televisión, sin radio, sin congeladores, sin alumbrado público, sin semáforos,</text:p>
      <text:p text:style-name="P3">La lista sigue y sigue . En cuanto a la fontanería interior, el lujo de un baño caliente, el WC en el hogar. Mi</text:p>
      <text:p text:style-name="P3">madre creció sin plomería interior, si necesitabas el baño como dicen los estadounidenses, entonces</text:p>
      <text:p text:style-name="P3">salías de casa y escogías tu lugar en un campo con las vacas mirando, como si fuera papel higiénico</text:p>
      <text:p text:style-name="P3"><text:soft-page-break/>tenía una brizna de hierba para limpiar su% ^ **. En cuanto a mí, no tuvimos tales dificultades, tuvimos una</text:p>
      <text:p text:style-name="P3">fuera del WC, que no tuvimos que compartir con ninguna otra familia, solo 8 Caseys compartiendo nuestro exterior</text:p>
      <text:p text:style-name="P3">pantano / inodoro. Había una luz de jardín para iluminar el camino y también una luz en el baño. Que era</text:p>
      <text:p text:style-name="P3">puro lujo en comparación con la infancia de mi madre y mi padre. Mi papá siempre volvía a casa</text:p>
      <text:p text:style-name="P3">e inmediatamente apague la luz del patio porque estaba desperdiciando electricidad. Entonces un grito se iría</text:p>
      <text:p text:style-name="P3">up "Enciende la luz", y mi papá siempre decía "No sabía". Luego estaba la indignidad de</text:p>
      <text:p text:style-name="P3">quedando sin papel. Mi hermano Tony tenía muy buen sentido del humor, así que siempre fue así.</text:p>
      <text:p text:style-name="P3">que gritaría desde el patio "More Bog Roll", que es la jerga inglesa para el papel higiénico. Tony era</text:p>
      <text:p text:style-name="P3">amable para que siempre trajera un nuevo suministro de papel, solo que a él le gustaba bromear, así que empujaba una hoja,</text:p>
      <text:p text:style-name="P3">solo una hoja de papel debajo de la puerta y decir que eso es todo lo que había en la casa, y esa mamá dijo</text:p>
      <text:p text:style-name="P3">Tendría que usar mi dedo. Luego se marcharía riendo. Siempre dejaba un rollo de papel lleno en el</text:p>
      <text:p text:style-name="P3">puerta, para mi alivio.</text:p>
      <text:p text:style-name="P3">Tecnología simple, todos damos por sentado, agua y electricidad. ¿Qué hace toda esta tecnología?</text:p>
      <text:p text:style-name="P3">para nosotros ? Nos da una vida cómoda e independiente, tenemos agua limpia, agua caliente, luz y</text:p>
      <text:p text:style-name="P3">calidez. Luego, con el milagro de la televisión, todos podremos ver pasar el mundo desde la comodidad de nuestro</text:p>
      <text:p text:style-name="P3">hogares, o el bar local, cualquiera que sea nuestro verdadero hogar. Ahora somos una aldea global, como ha sido a menudo</text:p>
      <text:p text:style-name="P3">dijo, pero luego nos volvemos antisociales, ya que es más fácil ver la televisión que interactuar con personas reales,</text:p>
      <text:p text:style-name="P3">Prefiero ver ficción en televisión que tener una vida real. Pero con la tecnología podemos enviar un correo electrónico a nuestro</text:p>
      <text:p text:style-name="P3">vecino al otro lado de la calle, con fotos y videos, en lugar de dejar nuestras casas del castillo, en lugar de</text:p>
      <text:p text:style-name="P3">que ir a tomar un café y una barra de chocolate. Esa es una visión que la visión optimista dice que</text:p>
      <text:p text:style-name="P3">realmente puede romper barreras utilizando el milagro del correo electrónico para mantenernos conectados a pesar de que estamos</text:p>
      <text:p text:style-name="Horizontal_20_Line"/>
      <table:table table:name="Table395" table:style-name="Table395">
        <table:table-column table:style-name="Table395.A"/>
        <table:table-row>
          <table:table-cell table:style-name="Table395.A1" office:value-type="string">
            <text:p text:style-name="P1"><text:bookmark text:name="395"/>Página 395</text:p>
          </table:table-cell>
        </table:table-row>
      </table:table>
      <text:p text:style-name="P7">a miles de millas de distancia. Tengo que levantar la mano y admitir que soy un adicto al correo electrónico, envié</text:p>
      <text:p text:style-name="P3">hasta 5 correos electrónicos al día a mi amigo en otra parte de la oficina, porque los dos nos estábamos divirtiendo.</text:p>
      <text:p text:style-name="P3">Luego, cuando me enamoré de mi único amor verdadero, fue SOLO por el milagro del correo electrónico que nuestro</text:p>
      <text:p text:style-name="P3">El amor sobrevivió. Le envié a mi novia correos electrónicos largos y largos todos los días durante 6 meses. Ella estaba en Shanghai mientras</text:p>
      <text:p text:style-name="P3">Estaba en Birmingham. Mi corazón se rompía de amor y esperanza hasta que finalmente ella regresó a mí.</text:p>
      <text:p text:style-name="P3">Llegaba a casa del trabajo a las 3 a. M. Y tocaba el teclado, con suerte por la diferencia horaria</text:p>
      <text:p text:style-name="P3">en realidad estaríamos en vivo y hablando casi en tiempo real. No puedes imaginar lo desgarrador que fue</text:p>
      <text:p text:style-name="P3">volver a casa para recibir un correo electrónico, para levantarse por la tarde y leer un correo electrónico antes de ir al turno de noche.</text:p>
      <text:p text:style-name="P3">creo que quien inventó el correo electrónico debería ser santo, sin el correo electrónico nuestro amor no habría durado</text:p>
      <text:p text:style-name="P3">. Un intercambio de cartas tarda 14 días desde Birmingham a Shanghai, así que gracias a Dios por el correo electrónico y</text:p>
      <text:p text:style-name="P3">Dios mismo SABE lo mucho que quiero decir con eso, la santidad no es una recompensa lo suficientemente alta por la</text:p>
      <text:p text:style-name="P3">inventor del correo electrónico. ¿Es Saint Bill Gates? El teléfono es fantástico, pero demasiado caro, conozco mi</text:p>
      <text:p text:style-name="P3">la factura del teléfono alcanzó 4 cifras, pero un correo electrónico se puede leer una y otra vez, e incluso imprimirlo, por lo que</text:p>
      <text:p text:style-name="P3">es una carta.</text:p>
      <text:p text:style-name="P3">Así que confieso que el correo electrónico es el salto tecnológico más importante del siglo XX, hasta donde yo estoy.</text:p>
      <text:p text:style-name="P3">preocupado .</text:p>
      <text:p text:style-name="P3">La siguiente etapa en la historia de la tecnología son los teléfonos móviles que envían / ​​reciben video y televisión, por lo que estamos</text:p>
      <text:p text:style-name="P3">literalmente conectado donde quiera que estemos en el mundo, la ciencia ficción se convierte en un hecho científico. Todos usamos</text:p>
      <text:p text:style-name="P3">cajas de cerillas vacías para fingir que éramos el Capitán Kirk comunicándose con la Enterprise, pero ahora</text:p>
      <text:p text:style-name="P3">están aquí de verdad. Si ha estado en un teatro, iglesia, hospital y estas cosas suenan, debe</text:p>
      <text:p text:style-name="P3">decide por ti mismo si son útiles o simplemente un verdadero dolor de cabeza en el * &amp; ^%. A fin de cuentas, son buenos, pero</text:p>
      <text:p text:style-name="P3">la gente tiene que ser mucho más considerada, nadie más quiere escuchar sus conversaciones si están</text:p>
      <text:p text:style-name="P3">en la iglesia o en el teatro o incluso en el cine. Recuerdo una conversación que tuve en la cena de Nochebuena.</text:p>
      <text:p text:style-name="P3">acaba de irse, el chico se sentó a mi lado para diseñar teléfonos móviles, era muy, muy bueno en su trabajo</text:p>
      <text:p text:style-name="P3">, pero advertí precaución sobre el punto de saturación alcanzado. Entonces hoy 4 meses después, estoy probado</text:p>
      <text:p text:style-name="P3">Bien, los gigantes móviles están en problemas, por qué, debido al punto de saturación que ahora se está alcanzando.</text:p>
      <text:p text:style-name="P3">No quiero terminar en una nota baja, así que contaré otra anécdota, todos recordamos cuando tuvimos nuestro</text:p>
      <text:p text:style-name="Horizontal_20_Line"/>
      <table:table table:name="Table396" table:style-name="Table396">
        <table:table-column table:style-name="Table396.A"/>
        <table:table-row>
          <table:table-cell table:style-name="Table396.A1" office:value-type="string">
            <text:p text:style-name="P1"><text:bookmark text:name="396"/>Página 396</text:p>
          </table:table-cell>
        </table:table-row>
      </table:table>
      <text:p text:style-name="P7">Primera televisión en color, lo maravilloso que era y cómo nos maravillamos todos y los colores. La BBC comenzó</text:p>
      <text:p text:style-name="P3">mostrar billar por los colores, y ahora la televisión sin billar sería inimaginable. Luego</text:p>
      <text:p text:style-name="P3">entró el control remoto, así que probamos diferentes posiciones e incluso fuera de la casa y a través del</text:p>
      <text:p text:style-name="P3">vidrio en la habitación donde estaba la televisión. La tecnología nos hace a todos como niños, se supone que es un</text:p>
      <text:p text:style-name="P3">triunfo de la ingeniería y la tecnología, pero realmente es nuestro mejor juguete y nuestra mayor alegría. En</text:p>
      <text:p text:style-name="P3">El sábado mi papá saldrá de la casa de ancianos para pasar el día conmigo y mi chino.</text:p>
      <text:p text:style-name="P3">esposa en nuestra casa. Podré mostrarle Internet y espero poder traer lágrimas de alegría a sus ojos.</text:p>
      <text:p text:style-name="P3">como le muestro County Kerry en el monitor de la computadora. Sentado en mi sala de estar en Birmingham,</text:p>
      <text:p text:style-name="P3">Puede leer los periódicos irlandeses y ver su tierra natal, donde comenzó como herrero en la década de 1930.</text:p>
      <text:p text:style-name="P3">Así es como deberíamos usar la tecnología</text:p>
      <text:p text:style-name="P3">Acerca de Periodismo sobre nosotros 23 de enero de 2009 a las 5:40 p.m.</text:p>
      <text:p text:style-name="P3">Mientras nos sentamos en nuestros sillones viendo las noticias, ¿nos importa lo que está pasando allí, en algún momento?</text:p>
      <text:p text:style-name="P3">lugar caliente, demasiado caliente para pensar o demasiado frío para soportar, hielo y nieve por todas partes. Estamos esperando</text:p>
      <text:p text:style-name="P3">para el informe deportivo, ¿estamos esperando a ver si la batalla fue dura o una caminata? ¿Nuestro favorito?</text:p>
      <text:p text:style-name="P3">jugador anotó un jonrón, o 10 touchdowns, si la multitud, la audiencia detrás de él, ganamos</text:p>
      <text:p text:style-name="P3">100 dólares de la apuesta que teníamos al margen. En las entrevistas posteriores a la victoria de la guerra, ¿acabamos de</text:p>
      <text:p text:style-name="P3">mirando para ver el diseño en la camiseta de los equipos, es que un nuevo logo, es que el mismo logo arreglado.</text:p>
      <text:p text:style-name="P3">¿O es un logotipo completamente nuevo, hace alguna diferencia en cómo jugó el equipo, o simplemente otro</text:p>
      <text:p text:style-name="P3">millones de dólares en el bolsillo de los propietarios, pagados por nosotros, la audiencia, los fanáticos, solo para que todos podamos vernos tan</text:p>
      <text:p text:style-name="P3">idéntico. Los reporteros gritan fuerte, medio emocionados y medio asustados, quieren mirar,</text:p>
      <text:p text:style-name="P3">quieren cubrirse los ojos, pero están allí, por lo que deben informar. ¿Están en algún desierto árido?</text:p>
      <text:p text:style-name="P3">, o en algún lugar frío y frío, el dolor, el miedo y la esperanza grabados en su rostro, ¿están en alguna zona de guerra?</text:p>
      <text:p text:style-name="P3"><text:soft-page-break/>, o en el estadio, si todo lo que escucháramos fueran solo sus palabras, ¿podríamos notar la diferencia, nos importa,</text:p>
      <text:p text:style-name="P3">siempre que podamos apagarlo todo con nuestro control remoto</text:p>
      <text:p text:style-name="Horizontal_20_Line"/>
      <table:table table:name="Table397" table:style-name="Table397">
        <table:table-column table:style-name="Table397.A"/>
        <table:table-row>
          <table:table-cell table:style-name="Table397.A1" office:value-type="string">
            <text:p text:style-name="P1"><text:bookmark text:name="397"/>Página 397</text:p>
          </table:table-cell>
        </table:table-row>
      </table:table>
      <text:p text:style-name="P7">Los muertos y los vivosJan 23, 2009 5:38 p.m.</text:p>
      <text:p text:style-name="P3">Los muertos y los vivos ©</text:p>
      <text:p text:style-name="P3">por</text:p>
      <text:p text:style-name="P3">Michael Casey</text:p>
      <text:p text:style-name="P3">Vi por primera vez a un difunto cuando tenía nueve años, mi padre dijo que no</text:p>
      <text:p text:style-name="P3">preocuparse porque los muertos son lo mismo que los vivos, solo la risa</text:p>
      <text:p text:style-name="P3">los ha dejado, el brillo se ha ido de sus ojos, la preocupación ha</text:p>
      <text:p text:style-name="P3">ha sido levantada de sus hombros, y su voz se ha desvanecido para</text:p>
      <text:p text:style-name="P3">la eternidad.</text:p>
      <text:p text:style-name="P3">En el paraíso, la chispa volverá porque es el centelleo de la</text:p>
      <text:p text:style-name="P3">estrellas, la risa volverá también porque es la brisa de la mañana y</text:p>
      <text:p text:style-name="P3">las mareas cambiantes son sus lados temblando de risa.</text:p>
      <text:p text:style-name="P3">Trato al difunto con la misma cortesía que le doy a los vivos,</text:p>
      <text:p text:style-name="P3">aunque encuentro que los difuntos son siempre más educados. Mi padre tambien</text:p>
      <text:p text:style-name="P3">Tenía algunas palabras que decir sobre los vivos.</text:p>
      <text:p text:style-name="P3">Dijo que los vivos son solo los cuidadores del alma, pero</text:p>
      <text:p text:style-name="P3">piensan que su existencia lo es todo, que lo saben todo</text:p>
      <text:p text:style-name="P3">porque experimentan muchas cosas con sus sentidos.</text:p>
      <text:p text:style-name="P3">Lo que los vivos no reconocen es que su tiempo es corto y</text:p>
      <text:p text:style-name="P3">cuando pongo sus cuerpos a descansar, entonces sus almas continúan sin</text:p>
      <text:p text:style-name="P3">ellos, sin sus fuertes, sin sus débiles, sin sus</text:p>
      <text:p text:style-name="P3">hermosa o incluso fea forma temporal, a donde no puedo decir, solo</text:p>
      <text:p text:style-name="P3">que es un lugar mejor.</text:p>
      <text:p text:style-name="P3">Percy el empresario de pompas fúnebres colocó la tapa en el ataúd, el alma estaba libre</text:p>
      <text:p text:style-name="P3">EL PRINCIPIO</text:p>
      <text:p text:style-name="Horizontal_20_Line"/>
      <table:table table:name="Table398" table:style-name="Table398">
        <table:table-column table:style-name="Table398.A"/>
        <table:table-row>
          <table:table-cell table:style-name="Table398.A1" office:value-type="string">
            <text:p text:style-name="P1"><text:bookmark text:name="398"/>Página 398</text:p>
          </table:table-cell>
        </table:table-row>
      </table:table>
      <text:p text:style-name="P7">Las lágrimas que derramé son para mí 23 de enero de 2009, 5:36 p.m.</text:p>
      <text:p text:style-name="P3">Un amigo de la familia murió hoy, solo 42, 2 bebés y una esposa quedaron atrás. Solo descubrió que tenía cáncer.</text:p>
      <text:p text:style-name="P3">Hace semanas y ahora se ha ido.</text:p>
      <text:p text:style-name="P3">Las lágrimas que derramé son por él y sus familiares.</text:p>
      <text:p text:style-name="P3">Las lágrimas que derramé son por mí también.</text:p>
      <text:p text:style-name="P3">Nuestras edades eran cercanas, ambos tenemos / hemos tenido niños pequeños también.</text:p>
      <text:p text:style-name="P3">Conectamos aunque él era chino y yo de Birmingham.</text:p>
      <text:p text:style-name="P3">Él siempre quiso una familia y yo le había dicho que solo abrazara a Annie y pronto estarás defendiendo la tuya.</text:p>
      <text:p text:style-name="P3">Sostenía a Annie y un año más tarde tenía a su propia hija.</text:p>
      <text:p text:style-name="P3">Estaba tan feliz por él, su nombre era uno de los pocos que podía pronunciar y recordar.</text:p>
      <text:p text:style-name="P3">Regresó a su casa en Beijing desde Birmingham, tuvo una segunda hija.</text:p>
      <text:p text:style-name="P3">Tenía un doctorado, pero hablaba y se comportaba como tú y yo.</text:p>
      <text:p text:style-name="P3">Ahora en la noche abandonó la lucha, su vida en esta tierra se acabó.</text:p>
      <text:p text:style-name="P3">A sus 3 chicas las deja atrás.</text:p>
      <text:p text:style-name="P3">También tengo 3 chicas, su difícil situación me ha conmovido profundamente, solo somos hojas flotando en el viento.</text:p>
      <text:p text:style-name="P3">Nuestra vida es corta, atesora a tus chicas, no importa en qué dirección sople el viento.</text:p>
      <text:p text:style-name="P3">Bésalos de buenas noches, dales un beso de despedida mientras vuelas por la puerta, porque un día los verás no</text:p>
      <text:p text:style-name="P3">más.</text:p>
      <text:p text:style-name="P3">Las lágrimas que derramo son para mí, para toda la familia, debemos amar a nuestra familia como amamos a nuestro Dios, no hay</text:p>
      <text:p text:style-name="P3">certeza en esta vida, solo recuerda amar a tu esposa.</text:p>
      <text:p text:style-name="P3">Poema de San Valentín 23 de enero de 2009, 17:32</text:p>
      <text:p text:style-name="P3">Michael G Casey correo electrónico michaelgcasey@hotmail.com</text:p>
      <text:p text:style-name="P3">Nunca estás solo cuando estás enamorado ©</text:p>
      <text:p text:style-name="P3">Por</text:p>
      <text:p text:style-name="Horizontal_20_Line"/>
      <table:table table:name="Table399" table:style-name="Table399">
        <table:table-column table:style-name="Table399.A"/>
        <table:table-row>
          <table:table-cell table:style-name="Table399.A1" office:value-type="string">
            <text:p text:style-name="P1"><text:bookmark text:name="399"/>Página 399</text:p>
          </table:table-cell>
        </table:table-row>
      </table:table>
      <text:p text:style-name="P7">Michael Casey</text:p>
      <text:p text:style-name="P3">El amor es estar juntos, el amor es una sonrisa, una mirada, un toque</text:p>
      <text:p text:style-name="P3">O simplemente un suspiro, sin saber realmente por qué se eligieron el uno al otro.</text:p>
      <text:p text:style-name="P3">Sin embargo, juntos hasta que mueras</text:p>
      <text:p text:style-name="P3">El amor es un beso suave y gentil en la mejilla que calienta tu</text:p>
      <text:p text:style-name="P3">corazón y te alegra de que te hayas elegido el uno al otro.</text:p>
      <text:p text:style-name="P3">Un beso puede llevar a más, pero dejaré a Passion bloqueada con seguridad.</text:p>
      <text:p text:style-name="P3">detrás de la puerta de un dormitorio</text:p>
      <text:p text:style-name="P3">Pasión de la pasión no vas a renunciar a cada uno ni siquiera por Cuaresma.</text:p>
      <text:p text:style-name="P3">Te acostarás en un cálido abrazo y recordarás que olvidaste decir</text:p>
      <text:p text:style-name="P3">gracia.</text:p>
      <text:p text:style-name="P3">Se hacen susurros y promesas, planes para el futuro y si</text:p>
      <text:p text:style-name="P3">Ella puso su cabello de esta manera, ¿Crees que le quedaría bien?</text:p>
      <text:p text:style-name="P3">Luego risitas y más abrazos, hasta que la noche se acabe y con</text:p>
      <text:p text:style-name="P3">un empujón en las costillas lo haces moverse.</text:p>
      <text:p text:style-name="P3"><text:soft-page-break/>Entonces tu unidad completa, ¡tienes que aguantar sus pies fríos!</text:p>
      <text:p text:style-name="P3">Pero cuando están separados, sus corazones siguen siendo uno, la mitad del pensamiento es</text:p>
      <text:p text:style-name="P3">ausente sigues siendo uno.</text:p>
      <text:p text:style-name="P3">Sus calcetines debajo de la cama, y ​​después de lo que dijiste.</text:p>
      <text:p text:style-name="P3">Sus "juguetes" esparcidos, y la influencia que le darás cuando él</text:p>
      <text:p text:style-name="P3">vuelve y anhela el calor de tu cuerpo.</text:p>
      <text:p text:style-name="P3">Sus pies fríos para enfriarte después de que te emociona, están ausentes pero el</text:p>
      <text:p text:style-name="P3">el pensamiento te hace sonreír, al menos tienes el consuelo por un rato.</text:p>
      <text:p text:style-name="P3">Sus sonrisas y miradas lascivas, lo que te hace sonreír al menos tendrás</text:p>
      <text:p text:style-name="P3">paz por un tiempo.</text:p>
      <text:p text:style-name="P3">Pero su corazón todavía está contigo, el amor siempre está ahí, como</text:p>
      <text:p text:style-name="P3">brillante como tu cabello rubio.</text:p>
      <text:p text:style-name="Horizontal_20_Line"/>
      <table:table table:name="Table400" table:style-name="Table400">
        <table:table-column table:style-name="Table400.A"/>
        <table:table-row>
          <table:table-cell table:style-name="Table400.A1" office:value-type="string">
            <text:p text:style-name="P1"><text:bookmark text:name="400"/>Página 400</text:p>
          </table:table-cell>
        </table:table-row>
      </table:table>
      <text:p text:style-name="P7">Cierra los ojos y él sigue ahí, recuerda el abrazo mientras</text:p>
      <text:p text:style-name="P3">pasó sus dedos por tu cara.</text:p>
      <text:p text:style-name="P3">Deja ir tus sueños y recuerda los susurros en tu oído, cálidos</text:p>
      <text:p text:style-name="P3">besos en tu hombro antes de que se vuelva más atrevido. La calidez del amor</text:p>
      <text:p text:style-name="P3">que se eleva a través de tu sangre.</text:p>
      <text:p text:style-name="P3">Sueña mucho, sueña profundamente, tu hombre se afana mientras duermes, aunque</text:p>
      <text:p text:style-name="P3">estás separado todavía estás juntos sin importar el clima, para ti</text:p>
      <text:p text:style-name="P3">nunca se separan porque está encerrado en tu corazón.</text:p>
      <text:p text:style-name="P3">Aunque a veces puede intentarlo, nunca hay necesidad de llorar</text:p>
      <text:p text:style-name="P3">porque tu amor es inmortal.</text:p>
      <text:p text:style-name="P3">Recuerda siempre que él llena tu corazón incluso cuando estás separado</text:p>
      <text:p text:style-name="P3">Final</text:p>
      <text:p text:style-name="P3">Es casi esa época del año otra vez, así que aquí está esto</text:p>
      <text:p text:style-name="P3">La luz de una velaJan 23, '09 5:24 PM</text:p>
      <text:p text:style-name="P3">Vi como la vida de la vela terminaba, el humo se elevaba en espiral en el aire. Traté de ver dónde estaba el humo</text:p>
      <text:p text:style-name="P3">yendo solo, simplemente desapareció en la nada. Otra vela llegó a su fin, pero de repente se encendió</text:p>
      <text:p text:style-name="P3">con un último destello de llama y luego desapareció, el humo negro se arremolinaba en el aire. Me esforcé por ver dónde</text:p>
      <text:p text:style-name="P3">el humo iba solo que no servía de nada. Necesitaría una lupa, binoculares, un microscopio o un</text:p>
      <text:p text:style-name="P3">periscopio, el humo simplemente no se podía seguir. Otra vela se apagó de nuevo, me esforcé por ver dónde</text:p>
      <text:p text:style-name="P3">su vida se había ido, pero no servía de nada, el rastro desapareció en la nada. Las velas se iban</text:p>
      <text:p text:style-name="P3">al azar, tuve que saltar de uno a otro en un vano intento de ver su momento de muerte, por lo que</text:p>
      <text:p text:style-name="P3">que podía observar lo que les estaba pasando. En los 7, tal vez 8 velas "murieron" mientras miraba desde</text:p>
      <text:p text:style-name="P3">mi puesto se encontraba junto al candelabro de la catedral durante mi hora de almuerzo. Eso fue todo ayer</text:p>
      <text:p text:style-name="P3">y hoy se repitió el proceso. Cada vela es una esperanza, un deseo, una oración. Al igual que la música jazz</text:p>
      <text:p text:style-name="P3">música convertida en humo, que teje y se cuela entre un público, una vela y su</text:p>
      <text:p text:style-name="Horizontal_20_Line"/>
      <table:table table:name="Table401" table:style-name="Table401">
        <table:table-column table:style-name="Table401.A"/>
        <table:table-row>
          <table:table-cell table:style-name="Table401.A1" office:value-type="string">
            <text:p text:style-name="P1"><text:bookmark text:name="401"/>Página 401</text:p>
          </table:table-cell>
        </table:table-row>
      </table:table>
      <text:p text:style-name="P7">El humo es una llama viva de esperanza y amor que todos esperamos que toque el espíritu de Dios y le permita oír.</text:p>
      <text:p text:style-name="P3">nuestras oraciones. El humo de una vela es como una bailarina de ballet haciendo el más intrincado de los bailes, su</text:p>
      <text:p text:style-name="P3">como una niña bailando con una cinta en los Juegos Olímpicos. Solo la vela y su humo podrían decir más por nosotros</text:p>
      <text:p text:style-name="P3">cuando no podemos pensar en las palabras correctas para decir, Dios nos ayude, puede ser todo lo que podamos decir, pero si lo decimos desde</text:p>
      <text:p text:style-name="P3">el corazón entonces es suficiente, porque la fe mueve montañas.</text:p>
      <text:p text:style-name="P3">Y las velas son más que parpadeos que terminan en humo, nos recuerdan la Luz y el Calor de</text:p>
      <text:p text:style-name="P3">Amor de Dios.</text:p>
      <text:p text:style-name="P3">Hágase la luzJan 23, '09 5:22 PM</text:p>
      <text:p text:style-name="P3">F</text:p>
      <text:p text:style-name="P3">Deja que mis lágrimas sean mis palabras</text:p>
      <text:p text:style-name="P3">Deja que la luz de las velas sean mis ojos</text:p>
      <text:p text:style-name="P3">Deja que las flores en flor sean mis labios</text:p>
      <text:p text:style-name="P3">Deja que su olor sea mi sangre</text:p>
      <text:p text:style-name="P3">Deja que el viento sea mi aliento</text:p>
      <text:p text:style-name="P3">Deja que las nubes sean mi estado de ánimo</text:p>
      <text:p text:style-name="P3">Deja que la risa de los niños sea mi esperanza</text:p>
      <text:p text:style-name="P3">Que los suspiros de las viudas sean mi conciencia</text:p>
      <text:p text:style-name="P3">Deja que las oraciones de extraños sean mi deleite</text:p>
      <text:p text:style-name="P3">Deja que las abejas sean mi sabiduría</text:p>
      <text:p text:style-name="P3">Deja que los árboles sean mi fuerza</text:p>
      <text:p text:style-name="P3">Deja que mi paciencia llegue a las estrellas</text:p>
      <text:p text:style-name="P3">Déjame ser recordado siempre en tus oraciones</text:p>
      <text:p text:style-name="P3">Eso es todo, amigos, como solía decir BUGS Bunny,</text:p>
      <text:p text:style-name="P3">Espero que hayas disfrutado de 300 y no </text:p>
      <text:p text:style-name="Standard"><text:s text:c="2"/><text:span text:style-name="T4">FU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00:00:58.416000000</meta:creation-date>
    <dc:date>2021-05-20T00:02:45.695000000</dc:date>
    <meta:editing-duration>PT1M58S</meta:editing-duration>
    <meta:editing-cycles>1</meta:editing-cycles>
    <meta:document-statistic meta:table-count="401" meta:image-count="0" meta:object-count="0" meta:page-count="140" meta:paragraph-count="9692" meta:word-count="150214" meta:character-count="823186" meta:non-whitespace-character-count="683058"/>
    <meta:generator>LibreOffice/6.4.4.2$Windows_X86_64 LibreOffice_project/3d775be2011f3886db32dfd395a6a6d1ca2630ff</meta:generator>
  </office:meta>
</office:document-meta>
</file>