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Amiri" svg:font-family="Ami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Amiri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94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46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94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fo:letter-spacing="normal" style:font-name-asian="Calibri" style:font-size-asian="13.5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orphans="2" fo:widows="2" fo:text-indent="0cm" style:auto-text-indent="false"/>
      <style:text-properties fo:font-variant="normal" fo:text-transform="none" fo:color="#000000" fo:letter-spacing="normal" style:font-name-asian="Calibri" style:font-size-asian="10pt" style:font-style-asian="normal" style:font-weight-asian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39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249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03cm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69cm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37cm" fo:orphans="2" fo:widows="2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94cm" fo:orphans="2" fo:widows="2" fo:text-indent="0cm" style:auto-text-indent="false"/>
      <style:text-properties fo:font-variant="normal" fo:text-transform="none" fo:color="#000000" fo:letter-spacing="normal" style:font-name-asian="Times New Roman1" style:font-size-asian="14pt" style:font-style-asian="normal" style:font-weight-asian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fo:letter-spacing="normal" style:font-name-asian="Times New Roman1" style:font-size-asian="14pt" style:font-style-asian="normal" style:font-weight-asian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orphans="2" fo:widows="2" fo:text-indent="0cm" style:auto-text-indent="false"/>
      <style:text-properties fo:font-variant="normal" fo:text-transform="none" fo:color="#000000" fo:letter-spacing="normal" style:font-name-asian="Times New Roman1" style:font-size-asian="14pt" style:font-style-asian="normal" style:font-weight-asian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86cm" fo:orphans="2" fo:widows="2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17cm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46cm" fo:orphans="2" fo:widows="2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16cm" fo:orphans="2" fo:widows="2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57cm" fo:orphans="2" fo:widows="2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917cm" fo:orphans="2" fo:widows="2" fo:text-indent="0cm" style:auto-text-indent="false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522cm" fo:orphans="2" fo:widows="2" fo:text-indent="0cm" style:auto-text-indent="fals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42cm" fo:orphans="2" fo:widows="2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392cm" fo:orphans="2" fo:widows="2" fo:text-indent="0cm" style:auto-text-indent="false"/>
      <style:text-properties fo:font-variant="normal" fo:text-transform="none" fo:color="#000000" fo:letter-spacing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33cm" fo:orphans="2" fo:widows="2" fo:text-indent="0cm" style:auto-text-indent="fals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293cm" fo:orphans="2" fo:widows="2" fo:text-indent="0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302cm" fo:orphans="2" fo:widows="2" fo:text-indent="0cm" style:auto-text-indent="false"/>
      <style:text-properties fo:font-variant="normal" fo:text-transform="none" fo:color="#000000" fo:letter-spacing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598cm" fo:orphans="2" fo:widows="2" fo:text-indent="0cm" style:auto-text-indent="fals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307cm" fo:orphans="2" fo:widows="2" fo:text-indent="0cm" style:auto-text-indent="false"/>
      <style:text-properties fo:font-variant="normal" fo:text-transform="none" fo:color="#000000" fo:letter-spacing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355cm" fo:orphans="2" fo:widows="2" fo:text-indent="0cm" style:auto-text-indent="false"/>
      <style:text-properties fo:font-variant="normal" fo:text-transform="none" fo:color="#000000" fo:letter-spacing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416cm" fo:orphans="2" fo:widows="2" fo:text-indent="0cm" style:auto-text-indent="false"/>
      <style:text-properties fo:font-variant="normal" fo:text-transform="none" fo:color="#000000" fo:letter-spacing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425cm" fo:orphans="2" fo:widows="2" fo:text-indent="0cm" style:auto-text-indent="false"/>
      <style:text-properties fo:font-variant="normal" fo:text-transform="none" fo:color="#000000" fo:letter-spacing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702cm" fo:orphans="2" fo:widows="2" fo:text-indent="0cm" style:auto-text-indent="false"/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393cm" fo:orphans="2" fo:widows="2" fo:text-indent="0cm" style:auto-text-indent="false"/>
      <style:text-properties fo:font-variant="normal" fo:text-transform="none" fo:color="#000000" fo:letter-spacing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9cm" fo:orphans="2" fo:widows="2" fo:text-indent="0cm" style:auto-text-indent="false"/>
      <style:text-properties fo:font-variant="normal" fo:text-transform="none" fo:color="#000000" fo:letter-spacing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97cm" fo:orphans="2" fo:widows="2" fo:text-indent="0cm" style:auto-text-indent="false"/>
      <style:text-properties fo:font-variant="normal" fo:text-transform="none" fo:color="#000000" fo:letter-spacing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524cm" fo:orphans="2" fo:widows="2" fo:text-indent="0cm" style:auto-text-indent="false"/>
      <style:text-properties fo:font-variant="normal" fo:text-transform="none" fo:color="#000000" fo:letter-spacing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61cm" fo:orphans="2" fo:widows="2" fo:text-indent="0cm" style:auto-text-indent="false"/>
      <style:text-properties fo:font-variant="normal" fo:text-transform="none" fo:color="#000000" fo:letter-spacing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335cm" fo:orphans="2" fo:widows="2" fo:text-indent="0cm" style:auto-text-indent="false"/>
      <style:text-properties fo:font-variant="normal" fo:text-transform="none" fo:color="#000000" fo:letter-spacing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653cm" fo:orphans="2" fo:widows="2" fo:text-indent="0cm" style:auto-text-indent="false"/>
      <style:text-properties fo:font-variant="normal" fo:text-transform="none" fo:color="#000000" fo:letter-spacing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517cm" fo:orphans="2" fo:widows="2" fo:text-indent="0cm" style:auto-text-indent="false"/>
      <style:text-properties fo:font-variant="normal" fo:text-transform="none" fo:color="#000000" fo:letter-spacing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531cm" fo:orphans="2" fo:widows="2" fo:text-indent="0cm" style:auto-text-indent="false"/>
      <style:text-properties fo:font-variant="normal" fo:text-transform="none" fo:color="#000000" fo:letter-spacing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695cm" fo:orphans="2" fo:widows="2" fo:text-indent="0cm" style:auto-text-indent="false"/>
      <style:text-properties fo:font-variant="normal" fo:text-transform="none" fo:color="#000000" fo:letter-spacing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684cm" fo:orphans="2" fo:widows="2" fo:text-indent="0cm" style:auto-text-indent="false"/>
      <style:text-properties fo:font-variant="normal" fo:text-transform="none" fo:color="#000000" fo:letter-spacing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628cm" fo:orphans="2" fo:widows="2" fo:text-indent="0cm" style:auto-text-indent="false"/>
      <style:text-properties fo:font-variant="normal" fo:text-transform="none" fo:color="#000000" fo:letter-spacing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601cm" fo:orphans="2" fo:widows="2" fo:text-indent="0cm" style:auto-text-indent="false"/>
      <style:text-properties fo:font-variant="normal" fo:text-transform="none" fo:color="#000000" fo:letter-spacing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/>
      <style:text-properties fo:font-variant="normal" fo:text-transform="none" fo:color="#000000" fo:letter-spacing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383cm" fo:orphans="2" fo:widows="2" fo:text-indent="0cm" style:auto-text-indent="false"/>
      <style:text-properties fo:font-variant="normal" fo:text-transform="none" fo:color="#000000" fo:letter-spacing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494cm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353cm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335cm" fo:orphans="2" fo:widows="2" fo:text-indent="0cm" style:auto-text-indent="false"/>
      <style:text-properties fo:font-variant="normal" fo:text-transform="none" fo:color="#000000" style:font-name="Calibri" fo:font-size="9.5pt" fo:letter-spacing="normal" fo:font-style="normal" fo:font-weight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494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5" style:family="paragraph" style:parent-style-name="Text_20_body">
      <style:paragraph-properties fo:margin-left="0cm" fo:margin-right="6.80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56" style:family="paragraph" style:parent-style-name="Text_20_body">
      <style:paragraph-properties fo:margin-left="0cm" fo:margin-right="2.787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7" style:family="paragraph" style:parent-style-name="Text_20_body">
      <style:paragraph-properties fo:margin-left="0cm" fo:margin-right="2.787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58" style:family="paragraph" style:parent-style-name="Text_20_body">
      <style:paragraph-properties fo:margin-left="0cm" fo:margin-right="2.787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59" style:family="paragraph" style:parent-style-name="Text_20_body">
      <style:paragraph-properties fo:margin-left="0cm" fo:margin-right="2.787cm" fo:margin-top="0cm" fo:margin-bottom="0cm" style:line-height-at-least="0.87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0" style:family="paragraph" style:parent-style-name="Text_20_body">
      <style:paragraph-properties fo:margin-left="0cm" fo:margin-right="2.78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61" style:family="paragraph" style:parent-style-name="Text_20_body">
      <style:paragraph-properties fo:margin-left="0cm" fo:margin-right="2.787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2" style:family="paragraph" style:parent-style-name="Text_20_body">
      <style:paragraph-properties fo:margin-left="0cm" fo:margin-right="2.787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63" style:family="paragraph" style:parent-style-name="Text_20_body">
      <style:paragraph-properties fo:margin-left="0cm" fo:margin-right="2.787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64" style:family="paragraph" style:parent-style-name="Text_20_body">
      <style:paragraph-properties fo:margin-left="0cm" fo:margin-right="3.034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65" style:family="paragraph" style:parent-style-name="Text_20_body">
      <style:paragraph-properties fo:margin-left="0cm" fo:margin-right="3.034cm" fo:margin-top="0cm" fo:margin-bottom="0cm" style:line-height-at-least="0.87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6" style:family="paragraph" style:parent-style-name="Text_20_body">
      <style:paragraph-properties fo:margin-left="0cm" fo:margin-right="3.03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67" style:family="paragraph" style:parent-style-name="Text_20_body">
      <style:paragraph-properties fo:margin-left="0cm" fo:margin-right="3.034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8" style:family="paragraph" style:parent-style-name="Text_20_body">
      <style:paragraph-properties fo:margin-left="0cm" fo:margin-right="3.034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9" style:family="paragraph" style:parent-style-name="Text_20_body">
      <style:paragraph-properties fo:margin-left="0cm" fo:margin-right="2.75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70" style:family="paragraph" style:parent-style-name="Text_20_body">
      <style:paragraph-properties fo:margin-left="0cm" fo:margin-right="2.752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1" style:family="paragraph" style:parent-style-name="Text_20_body">
      <style:paragraph-properties fo:margin-left="0cm" fo:margin-right="2.752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72" style:family="paragraph" style:parent-style-name="Text_20_body">
      <style:paragraph-properties fo:margin-left="0cm" fo:margin-right="2.752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73" style:family="paragraph" style:parent-style-name="Text_20_body">
      <style:paragraph-properties fo:margin-left="0cm" fo:margin-right="2.752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74" style:family="paragraph" style:parent-style-name="Text_20_body">
      <style:paragraph-properties fo:margin-left="0cm" fo:margin-right="2.85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75" style:family="paragraph" style:parent-style-name="Text_20_body">
      <style:paragraph-properties fo:margin-left="0cm" fo:margin-right="2.858cm" fo:margin-top="0cm" fo:margin-bottom="0cm" style:line-height-at-least="0.582cm" fo:orphans="2" fo:widows="2" fo:text-indent="0cm" style:auto-text-indent="false"/>
      <style:text-properties fo:font-variant="normal" fo:text-transform="none" fo:color="#000000" fo:letter-spacing="normal"/>
    </style:style>
    <style:style style:name="P76" style:family="paragraph" style:parent-style-name="Text_20_body">
      <style:paragraph-properties fo:margin-left="0cm" fo:margin-right="2.858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77" style:family="paragraph" style:parent-style-name="Text_20_body">
      <style:paragraph-properties fo:margin-left="0cm" fo:margin-right="2.85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78" style:family="paragraph" style:parent-style-name="Text_20_body">
      <style:paragraph-properties fo:margin-left="0cm" fo:margin-right="2.858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9" style:family="paragraph" style:parent-style-name="Text_20_body">
      <style:paragraph-properties fo:margin-left="0cm" fo:margin-right="2.89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80" style:family="paragraph" style:parent-style-name="Text_20_body">
      <style:paragraph-properties fo:margin-left="0cm" fo:margin-right="2.893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1" style:family="paragraph" style:parent-style-name="Text_20_body">
      <style:paragraph-properties fo:margin-left="0cm" fo:margin-right="2.893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82" style:family="paragraph" style:parent-style-name="Text_20_body">
      <style:paragraph-properties fo:margin-left="0cm" fo:margin-right="2.893cm" fo:margin-top="0cm" fo:margin-bottom="0cm" style:line-height-at-least="0.87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3" style:family="paragraph" style:parent-style-name="Text_20_body">
      <style:paragraph-properties fo:margin-left="0cm" fo:margin-right="2.893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84" style:family="paragraph" style:parent-style-name="Text_20_body">
      <style:paragraph-properties fo:margin-left="0cm" fo:margin-right="2.893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5" style:family="paragraph" style:parent-style-name="Text_20_body">
      <style:paragraph-properties fo:margin-left="0cm" fo:margin-right="2.68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86" style:family="paragraph" style:parent-style-name="Text_20_body">
      <style:paragraph-properties fo:margin-left="0cm" fo:margin-right="2.681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7" style:family="paragraph" style:parent-style-name="Text_20_body">
      <style:paragraph-properties fo:margin-left="0cm" fo:margin-right="2.681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88" style:family="paragraph" style:parent-style-name="Text_20_body">
      <style:paragraph-properties fo:margin-left="0cm" fo:margin-right="2.681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89" style:family="paragraph" style:parent-style-name="Text_20_body">
      <style:paragraph-properties fo:margin-left="0cm" fo:margin-right="2.681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90" style:family="paragraph" style:parent-style-name="Text_20_body">
      <style:paragraph-properties fo:margin-left="0cm" fo:margin-right="3.1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91" style:family="paragraph" style:parent-style-name="Text_20_body">
      <style:paragraph-properties fo:margin-left="0cm" fo:margin-right="3.14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92" style:family="paragraph" style:parent-style-name="Text_20_body">
      <style:paragraph-properties fo:margin-left="0cm" fo:margin-right="3.14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93" style:family="paragraph" style:parent-style-name="Text_20_body">
      <style:paragraph-properties fo:margin-left="0cm" fo:margin-right="3.1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94" style:family="paragraph" style:parent-style-name="Text_20_body">
      <style:paragraph-properties fo:margin-left="0cm" fo:margin-right="2.82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95" style:family="paragraph" style:parent-style-name="Text_20_body">
      <style:paragraph-properties fo:margin-left="0cm" fo:margin-right="2.822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6" style:family="paragraph" style:parent-style-name="Text_20_body">
      <style:paragraph-properties fo:margin-left="0cm" fo:margin-right="2.822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97" style:family="paragraph" style:parent-style-name="Text_20_body">
      <style:paragraph-properties fo:margin-left="0cm" fo:margin-right="2.822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98" style:family="paragraph" style:parent-style-name="Text_20_body">
      <style:paragraph-properties fo:margin-left="0cm" fo:margin-right="2.822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99" style:family="paragraph" style:parent-style-name="Text_20_body">
      <style:paragraph-properties fo:margin-left="0cm" fo:margin-right="2.822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100" style:family="paragraph" style:parent-style-name="Text_20_body">
      <style:paragraph-properties fo:margin-left="0cm" fo:margin-right="3.2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01" style:family="paragraph" style:parent-style-name="Text_20_body">
      <style:paragraph-properties fo:margin-left="0cm" fo:margin-right="3.21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2" style:family="paragraph" style:parent-style-name="Text_20_body">
      <style:paragraph-properties fo:margin-left="0cm" fo:margin-right="3.21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03" style:family="paragraph" style:parent-style-name="Text_20_body">
      <style:paragraph-properties fo:margin-left="0cm" fo:margin-right="3.21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104" style:family="paragraph" style:parent-style-name="Text_20_body">
      <style:paragraph-properties fo:margin-left="0cm" fo:margin-right="3.21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5" style:family="paragraph" style:parent-style-name="Text_20_body">
      <style:paragraph-properties fo:margin-left="0cm" fo:margin-right="2.92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06" style:family="paragraph" style:parent-style-name="Text_20_body">
      <style:paragraph-properties fo:margin-left="0cm" fo:margin-right="2.928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7" style:family="paragraph" style:parent-style-name="Text_20_body">
      <style:paragraph-properties fo:margin-left="0cm" fo:margin-right="2.928cm" fo:margin-top="0cm" fo:margin-bottom="0cm" style:line-height-at-least="0.87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8" style:family="paragraph" style:parent-style-name="Text_20_body">
      <style:paragraph-properties fo:margin-left="0cm" fo:margin-right="2.92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09" style:family="paragraph" style:parent-style-name="Text_20_body">
      <style:paragraph-properties fo:margin-left="0cm" fo:margin-right="2.928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110" style:family="paragraph" style:parent-style-name="Text_20_body">
      <style:paragraph-properties fo:margin-left="0cm" fo:margin-right="2.92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111" style:family="paragraph" style:parent-style-name="Text_20_body">
      <style:paragraph-properties fo:margin-left="0cm" fo:margin-right="2.99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12" style:family="paragraph" style:parent-style-name="Text_20_body">
      <style:paragraph-properties fo:margin-left="0cm" fo:margin-right="2.999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3" style:family="paragraph" style:parent-style-name="Text_20_body">
      <style:paragraph-properties fo:margin-left="0cm" fo:margin-right="2.999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14" style:family="paragraph" style:parent-style-name="Text_20_body">
      <style:paragraph-properties fo:margin-left="0cm" fo:margin-right="2.999cm" fo:margin-top="0cm" fo:margin-bottom="0cm" style:line-height-at-least="0.87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5" style:family="paragraph" style:parent-style-name="Text_20_body">
      <style:paragraph-properties fo:margin-left="0cm" fo:margin-right="2.999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16" style:family="paragraph" style:parent-style-name="Text_20_body">
      <style:paragraph-properties fo:margin-left="0cm" fo:margin-right="2.64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17" style:family="paragraph" style:parent-style-name="Text_20_body">
      <style:paragraph-properties fo:margin-left="0cm" fo:margin-right="2.646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18" style:family="paragraph" style:parent-style-name="Text_20_body">
      <style:paragraph-properties fo:margin-left="0cm" fo:margin-right="2.64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19" style:family="paragraph" style:parent-style-name="Text_20_body">
      <style:paragraph-properties fo:margin-left="0cm" fo:margin-right="2.64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120" style:family="paragraph" style:parent-style-name="Text_20_body">
      <style:paragraph-properties fo:margin-left="0cm" fo:margin-right="2.57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21" style:family="paragraph" style:parent-style-name="Text_20_body">
      <style:paragraph-properties fo:margin-left="0cm" fo:margin-right="2.575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122" style:family="paragraph" style:parent-style-name="Text_20_body">
      <style:paragraph-properties fo:margin-left="0cm" fo:margin-right="3.10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23" style:family="paragraph" style:parent-style-name="Text_20_body">
      <style:paragraph-properties fo:margin-left="0cm" fo:margin-right="3.104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4" style:family="paragraph" style:parent-style-name="Text_20_body">
      <style:paragraph-properties fo:margin-left="0cm" fo:margin-right="3.104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125" style:family="paragraph" style:parent-style-name="Text_20_body">
      <style:paragraph-properties fo:margin-left="0cm" fo:margin-right="3.10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26" style:family="paragraph" style:parent-style-name="Text_20_body">
      <style:paragraph-properties fo:margin-left="0cm" fo:margin-right="3.104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127" style:family="paragraph" style:parent-style-name="Text_20_body">
      <style:paragraph-properties fo:margin-left="0cm" fo:margin-right="3.104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28" style:family="paragraph" style:parent-style-name="Text_20_body">
      <style:paragraph-properties fo:margin-left="0cm" fo:margin-right="3.069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29" style:family="paragraph" style:parent-style-name="Text_20_body">
      <style:paragraph-properties fo:margin-left="0cm" fo:margin-right="3.06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30" style:family="paragraph" style:parent-style-name="Text_20_body">
      <style:paragraph-properties fo:margin-left="0cm" fo:margin-right="3.069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1" style:family="paragraph" style:parent-style-name="Text_20_body">
      <style:paragraph-properties fo:margin-left="0cm" fo:margin-right="3.06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132" style:family="paragraph" style:parent-style-name="Text_20_body">
      <style:paragraph-properties fo:margin-left="0cm" fo:margin-right="3.069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133" style:family="paragraph" style:parent-style-name="Text_20_body">
      <style:paragraph-properties fo:margin-left="0cm" fo:margin-right="3.31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34" style:family="paragraph" style:parent-style-name="Text_20_body">
      <style:paragraph-properties fo:margin-left="0cm" fo:margin-right="3.316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5" style:family="paragraph" style:parent-style-name="Text_20_body">
      <style:paragraph-properties fo:margin-left="0cm" fo:margin-right="3.31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36" style:family="paragraph" style:parent-style-name="Text_20_body">
      <style:paragraph-properties fo:margin-left="0cm" fo:margin-right="3.31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137" style:family="paragraph" style:parent-style-name="Text_20_body">
      <style:paragraph-properties fo:margin-left="0cm" fo:margin-right="3.316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38" style:family="paragraph" style:parent-style-name="Text_20_body">
      <style:paragraph-properties fo:margin-left="0cm" fo:margin-right="2.71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39" style:family="paragraph" style:parent-style-name="Text_20_body">
      <style:paragraph-properties fo:margin-left="0cm" fo:margin-right="2.716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140" style:family="paragraph" style:parent-style-name="Text_20_body">
      <style:paragraph-properties fo:margin-left="0cm" fo:margin-right="2.716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41" style:family="paragraph" style:parent-style-name="Text_20_body">
      <style:paragraph-properties fo:margin-left="0cm" fo:margin-right="2.71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42" style:family="paragraph" style:parent-style-name="Text_20_body">
      <style:paragraph-properties fo:margin-left="0cm" fo:margin-right="2.716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3" style:family="paragraph" style:parent-style-name="Text_20_body">
      <style:paragraph-properties fo:margin-left="0cm" fo:margin-right="5.43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44" style:family="paragraph" style:parent-style-name="Text_20_body">
      <style:paragraph-properties fo:margin-left="0cm" fo:margin-right="3.66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45" style:family="paragraph" style:parent-style-name="Text_20_body">
      <style:paragraph-properties fo:margin-left="0cm" fo:margin-right="3.669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46" style:family="paragraph" style:parent-style-name="Text_20_body">
      <style:paragraph-properties fo:margin-left="0cm" fo:margin-right="3.528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147" style:family="paragraph" style:parent-style-name="Text_20_body">
      <style:paragraph-properties fo:margin-left="0cm" fo:margin-right="3.52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48" style:family="paragraph" style:parent-style-name="Text_20_body">
      <style:paragraph-properties fo:margin-left="0cm" fo:margin-right="3.528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9" style:family="paragraph" style:parent-style-name="Text_20_body">
      <style:paragraph-properties fo:margin-left="0cm" fo:margin-right="3.528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50" style:family="paragraph" style:parent-style-name="Text_20_body">
      <style:paragraph-properties fo:margin-left="0cm" fo:margin-right="3.422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51" style:family="paragraph" style:parent-style-name="Text_20_body">
      <style:paragraph-properties fo:margin-left="0cm" fo:margin-right="3.42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52" style:family="paragraph" style:parent-style-name="Text_20_body">
      <style:paragraph-properties fo:margin-left="0cm" fo:margin-right="3.422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3" style:family="paragraph" style:parent-style-name="Text_20_body">
      <style:paragraph-properties fo:margin-left="0cm" fo:margin-right="3.17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54" style:family="paragraph" style:parent-style-name="Text_20_body">
      <style:paragraph-properties fo:margin-left="0cm" fo:margin-right="3.175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5" style:family="paragraph" style:parent-style-name="Text_20_body">
      <style:paragraph-properties fo:margin-left="0cm" fo:margin-right="3.175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56" style:family="paragraph" style:parent-style-name="Text_20_body">
      <style:paragraph-properties fo:margin-left="0cm" fo:margin-right="3.175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7" style:family="paragraph" style:parent-style-name="Text_20_body">
      <style:paragraph-properties fo:margin-left="0cm" fo:margin-right="3.175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58" style:family="paragraph" style:parent-style-name="Text_20_body">
      <style:paragraph-properties fo:margin-left="0cm" fo:margin-right="2.46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59" style:family="paragraph" style:parent-style-name="Text_20_body">
      <style:paragraph-properties fo:margin-left="0cm" fo:margin-right="4.37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60" style:family="paragraph" style:parent-style-name="Text_20_body">
      <style:paragraph-properties fo:margin-left="0cm" fo:margin-right="2.50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61" style:family="paragraph" style:parent-style-name="Text_20_body">
      <style:paragraph-properties fo:margin-left="0cm" fo:margin-right="2.505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2" style:family="paragraph" style:parent-style-name="Text_20_body">
      <style:paragraph-properties fo:margin-left="0cm" fo:margin-right="3.387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63" style:family="paragraph" style:parent-style-name="Text_20_body">
      <style:paragraph-properties fo:margin-left="0cm" fo:margin-right="3.387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4" style:family="paragraph" style:parent-style-name="Text_20_body">
      <style:paragraph-properties fo:margin-left="0cm" fo:margin-right="3.387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65" style:family="paragraph" style:parent-style-name="Text_20_body">
      <style:paragraph-properties fo:margin-left="0cm" fo:margin-right="2.61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66" style:family="paragraph" style:parent-style-name="Text_20_body">
      <style:paragraph-properties fo:margin-left="0cm" fo:margin-right="2.611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67" style:family="paragraph" style:parent-style-name="Text_20_body">
      <style:paragraph-properties fo:margin-left="0cm" fo:margin-right="2.611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68" style:family="paragraph" style:parent-style-name="Text_20_body">
      <style:paragraph-properties fo:margin-left="0cm" fo:margin-right="3.457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69" style:family="paragraph" style:parent-style-name="Text_20_body">
      <style:paragraph-properties fo:margin-left="0cm" fo:margin-right="3.457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170" style:family="paragraph" style:parent-style-name="Text_20_body">
      <style:paragraph-properties fo:margin-left="0cm" fo:margin-right="3.35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71" style:family="paragraph" style:parent-style-name="Text_20_body">
      <style:paragraph-properties fo:margin-left="0cm" fo:margin-right="3.351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172" style:family="paragraph" style:parent-style-name="Text_20_body">
      <style:paragraph-properties fo:margin-left="0cm" fo:margin-right="3.351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73" style:family="paragraph" style:parent-style-name="Text_20_body">
      <style:paragraph-properties fo:margin-left="0cm" fo:margin-right="2.96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74" style:family="paragraph" style:parent-style-name="Text_20_body">
      <style:paragraph-properties fo:margin-left="0cm" fo:margin-right="2.963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75" style:family="paragraph" style:parent-style-name="Text_20_body">
      <style:paragraph-properties fo:margin-left="0cm" fo:margin-right="2.963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76" style:family="paragraph" style:parent-style-name="Text_20_body">
      <style:paragraph-properties fo:margin-left="0cm" fo:margin-right="2.963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77" style:family="paragraph" style:parent-style-name="Text_20_body">
      <style:paragraph-properties fo:margin-left="0cm" fo:margin-right="2.963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178" style:family="paragraph" style:parent-style-name="Text_20_body">
      <style:paragraph-properties fo:margin-left="0cm" fo:margin-right="2.5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79" style:family="paragraph" style:parent-style-name="Text_20_body">
      <style:paragraph-properties fo:margin-left="0cm" fo:margin-right="2.5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180" style:family="paragraph" style:parent-style-name="Text_20_body">
      <style:paragraph-properties fo:margin-left="0cm" fo:margin-right="4.02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81" style:family="paragraph" style:parent-style-name="Text_20_body">
      <style:paragraph-properties fo:margin-left="0cm" fo:margin-right="3.91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82" style:family="paragraph" style:parent-style-name="Text_20_body">
      <style:paragraph-properties fo:margin-left="0cm" fo:margin-right="3.916cm" fo:margin-top="0cm" fo:margin-bottom="0cm" style:line-height-at-least="0.87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83" style:family="paragraph" style:parent-style-name="Text_20_body">
      <style:paragraph-properties fo:margin-left="0cm" fo:margin-right="3.916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84" style:family="paragraph" style:parent-style-name="Text_20_body">
      <style:paragraph-properties fo:margin-left="0cm" fo:margin-right="3.739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85" style:family="paragraph" style:parent-style-name="Text_20_body">
      <style:paragraph-properties fo:margin-left="0cm" fo:margin-right="3.73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86" style:family="paragraph" style:parent-style-name="Text_20_body">
      <style:paragraph-properties fo:margin-left="0cm" fo:margin-right="3.739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187" style:family="paragraph" style:parent-style-name="Text_20_body">
      <style:paragraph-properties fo:margin-left="0cm" fo:margin-right="3.739cm" fo:margin-top="0cm" fo:margin-bottom="0cm" style:line-height-at-least="1.005cm" fo:orphans="2" fo:widows="2" fo:text-indent="0cm" style:auto-text-indent="false"/>
      <style:text-properties fo:font-variant="normal" fo:text-transform="none" fo:color="#000000" fo:letter-spacing="normal"/>
    </style:style>
    <style:style style:name="P188" style:family="paragraph" style:parent-style-name="Text_20_body">
      <style:paragraph-properties fo:margin-left="0cm" fo:margin-right="3.98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89" style:family="paragraph" style:parent-style-name="Text_20_body">
      <style:paragraph-properties fo:margin-left="0cm" fo:margin-right="3.986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90" style:family="paragraph" style:parent-style-name="Text_20_body">
      <style:paragraph-properties fo:margin-left="0cm" fo:margin-right="3.986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191" style:family="paragraph" style:parent-style-name="Text_20_body">
      <style:paragraph-properties fo:margin-left="0cm" fo:margin-right="3.49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92" style:family="paragraph" style:parent-style-name="Text_20_body">
      <style:paragraph-properties fo:margin-left="0cm" fo:margin-right="0.847cm" fo:margin-top="0cm" fo:margin-bottom="0cm" style:line-height-at-least="0.582cm" fo:orphans="2" fo:widows="2" fo:text-indent="0cm" style:auto-text-indent="false"/>
      <style:text-properties fo:font-variant="normal" fo:text-transform="none" fo:color="#000000" fo:letter-spacing="normal"/>
    </style:style>
    <style:style style:name="P193" style:family="paragraph" style:parent-style-name="Text_20_body">
      <style:paragraph-properties fo:margin-left="0cm" fo:margin-right="4.62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94" style:family="paragraph" style:parent-style-name="Text_20_body">
      <style:paragraph-properties fo:margin-left="0cm" fo:margin-right="7.23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95" style:family="paragraph" style:parent-style-name="Text_20_body">
      <style:paragraph-properties fo:margin-left="0cm" fo:margin-right="7.232cm" fo:margin-top="0cm" fo:margin-bottom="0cm" style:line-height-at-least="0.9cm" fo:orphans="2" fo:widows="2" fo:text-indent="0cm" style:auto-text-indent="false"/>
      <style:text-properties fo:font-variant="normal" fo:text-transform="none" fo:color="#000000" style:font-name="Calibri" fo:font-size="13.5pt" fo:letter-spacing="normal" fo:font-style="normal" fo:font-weight="normal"/>
    </style:style>
    <style:style style:name="P196" style:family="paragraph" style:parent-style-name="Text_20_body">
      <style:paragraph-properties fo:margin-left="0cm" fo:margin-right="6.73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97" style:family="paragraph" style:parent-style-name="Text_20_body">
      <style:paragraph-properties fo:margin-left="0cm" fo:margin-right="3.8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198" style:family="paragraph" style:parent-style-name="Text_20_body">
      <style:paragraph-properties fo:margin-left="0cm" fo:margin-right="6.456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199" style:family="paragraph" style:parent-style-name="Text_20_body">
      <style:paragraph-properties fo:margin-left="0cm" fo:margin-right="3.24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00" style:family="paragraph" style:parent-style-name="Text_20_body">
      <style:paragraph-properties fo:margin-left="0cm" fo:margin-right="3.246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1" style:family="paragraph" style:parent-style-name="Text_20_body">
      <style:paragraph-properties fo:margin-left="0cm" fo:margin-right="3.24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02" style:family="paragraph" style:parent-style-name="Text_20_body">
      <style:paragraph-properties fo:margin-left="0cm" fo:margin-right="3.24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203" style:family="paragraph" style:parent-style-name="Text_20_body">
      <style:paragraph-properties fo:margin-left="0cm" fo:margin-right="3.246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204" style:family="paragraph" style:parent-style-name="Text_20_body">
      <style:paragraph-properties fo:margin-left="0cm" fo:margin-right="3.246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205" style:family="paragraph" style:parent-style-name="Text_20_body">
      <style:paragraph-properties fo:margin-left="0cm" fo:margin-right="3.59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06" style:family="paragraph" style:parent-style-name="Text_20_body">
      <style:paragraph-properties fo:margin-left="0cm" fo:margin-right="3.598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7" style:family="paragraph" style:parent-style-name="Text_20_body">
      <style:paragraph-properties fo:margin-left="0cm" fo:margin-right="6.597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208" style:family="paragraph" style:parent-style-name="Text_20_body">
      <style:paragraph-properties fo:margin-left="0cm" fo:margin-right="6.597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209" style:family="paragraph" style:parent-style-name="Text_20_body">
      <style:paragraph-properties fo:margin-left="0cm" fo:margin-right="7.65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0" style:family="paragraph" style:parent-style-name="Text_20_body">
      <style:paragraph-properties fo:margin-left="0cm" fo:margin-right="4.23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1" style:family="paragraph" style:parent-style-name="Text_20_body">
      <style:paragraph-properties fo:margin-left="0cm" fo:margin-right="5.18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2" style:family="paragraph" style:parent-style-name="Text_20_body">
      <style:paragraph-properties fo:margin-left="0cm" fo:margin-right="4.057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3" style:family="paragraph" style:parent-style-name="Text_20_body">
      <style:paragraph-properties fo:margin-left="0cm" fo:margin-right="3.28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4" style:family="paragraph" style:parent-style-name="Text_20_body">
      <style:paragraph-properties fo:margin-left="0cm" fo:margin-right="4.51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5" style:family="paragraph" style:parent-style-name="Text_20_body">
      <style:paragraph-properties fo:margin-left="0cm" fo:margin-right="4.51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16" style:family="paragraph" style:parent-style-name="Text_20_body">
      <style:paragraph-properties fo:margin-left="0cm" fo:margin-right="7.93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7" style:family="paragraph" style:parent-style-name="Text_20_body">
      <style:paragraph-properties fo:margin-left="0cm" fo:margin-right="6.84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8" style:family="paragraph" style:parent-style-name="Text_20_body">
      <style:paragraph-properties fo:margin-left="0cm" fo:margin-right="4.09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19" style:family="paragraph" style:parent-style-name="Text_20_body">
      <style:paragraph-properties fo:margin-left="0cm" fo:margin-right="7.6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20" style:family="paragraph" style:parent-style-name="Text_20_body">
      <style:paragraph-properties fo:margin-left="0cm" fo:margin-right="2.43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21" style:family="paragraph" style:parent-style-name="Text_20_body">
      <style:paragraph-properties fo:margin-left="0cm" fo:margin-right="2.43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22" style:family="paragraph" style:parent-style-name="Text_20_body">
      <style:paragraph-properties fo:margin-left="0cm" fo:margin-right="4.58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23" style:family="paragraph" style:parent-style-name="Text_20_body">
      <style:paragraph-properties fo:margin-left="0cm" fo:margin-right="3.63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24" style:family="paragraph" style:parent-style-name="Text_20_body">
      <style:paragraph-properties fo:margin-left="0cm" fo:margin-right="3.634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225" style:family="paragraph" style:parent-style-name="Text_20_body">
      <style:paragraph-properties fo:margin-left="0cm" fo:margin-right="3.70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26" style:family="paragraph" style:parent-style-name="Text_20_body">
      <style:paragraph-properties fo:margin-left="0cm" fo:margin-right="3.95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27" style:family="paragraph" style:parent-style-name="Text_20_body">
      <style:paragraph-properties fo:margin-left="0cm" fo:margin-right="3.56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28" style:family="paragraph" style:parent-style-name="Text_20_body">
      <style:paragraph-properties fo:margin-left="0cm" fo:margin-right="3.563cm" fo:margin-top="0cm" fo:margin-bottom="0cm" style:line-height-at-least="0.84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29" style:family="paragraph" style:parent-style-name="Text_20_body">
      <style:paragraph-properties fo:margin-left="0cm" fo:margin-right="3.563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230" style:family="paragraph" style:parent-style-name="Text_20_body">
      <style:paragraph-properties fo:margin-left="0cm" fo:margin-right="5.04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31" style:family="paragraph" style:parent-style-name="Text_20_body">
      <style:paragraph-properties fo:margin-left="0cm" fo:margin-right="5.045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32" style:family="paragraph" style:parent-style-name="Text_20_body">
      <style:paragraph-properties fo:margin-left="0cm" fo:margin-right="3.77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33" style:family="paragraph" style:parent-style-name="Text_20_body">
      <style:paragraph-properties fo:margin-left="0cm" fo:margin-right="3.775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234" style:family="paragraph" style:parent-style-name="Text_20_body">
      <style:paragraph-properties fo:margin-left="0cm" fo:margin-right="3.84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35" style:family="paragraph" style:parent-style-name="Text_20_body">
      <style:paragraph-properties fo:margin-left="0cm" fo:margin-right="3.84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236" style:family="paragraph" style:parent-style-name="Text_20_body">
      <style:paragraph-properties fo:margin-left="0cm" fo:margin-right="3.845cm" fo:margin-top="0cm" fo:margin-bottom="0cm" style:line-height-at-least="0.9cm" fo:orphans="2" fo:widows="2" fo:text-indent="0cm" style:auto-text-indent="false"/>
      <style:text-properties fo:font-variant="normal" fo:text-transform="none" fo:color="#000000" fo:letter-spacing="normal"/>
    </style:style>
    <style:style style:name="P237" style:family="paragraph" style:parent-style-name="Text_20_body">
      <style:paragraph-properties fo:margin-left="0cm" fo:margin-right="4.86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38" style:family="paragraph" style:parent-style-name="Text_20_body">
      <style:paragraph-properties fo:margin-left="0cm" fo:margin-right="6.20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39" style:family="paragraph" style:parent-style-name="Text_20_body">
      <style:paragraph-properties fo:margin-left="0cm" fo:margin-right="6.27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240" style:family="paragraph" style:parent-style-name="Text_20_body">
      <style:paragraph-properties fo:margin-left="0cm" fo:margin-right="0.423cm" fo:margin-top="0cm" fo:margin-bottom="0cm" style:line-height-at-least="0.556cm" fo:orphans="2" fo:widows="2" fo:text-indent="0cm" style:auto-text-indent="false"/>
      <style:text-properties fo:font-variant="normal" fo:text-transform="none" fo:color="#000000" fo:letter-spacing="normal"/>
    </style:style>
    <style:style style:name="P241" style:family="paragraph" style:parent-style-name="Text_20_body">
      <style:paragraph-properties fo:margin-left="0cm" fo:margin-right="0.106cm" fo:margin-top="0cm" fo:margin-bottom="0cm" style:line-height-at-least="0.556cm" fo:orphans="2" fo:widows="2" fo:text-indent="0cm" style:auto-text-indent="false"/>
      <style:text-properties fo:font-variant="normal" fo:text-transform="none" fo:color="#000000" fo:letter-spacing="normal"/>
    </style:style>
    <style:style style:name="P242" style:family="paragraph" style:parent-style-name="Text_20_body">
      <style:paragraph-properties fo:margin-left="0cm" fo:margin-right="0.318cm" fo:margin-top="0cm" fo:margin-bottom="0cm" style:line-height-at-least="0.556cm" fo:orphans="2" fo:widows="2" fo:text-indent="0cm" style:auto-text-indent="false"/>
      <style:text-properties fo:font-variant="normal" fo:text-transform="none" fo:color="#000000" fo:letter-spacing="normal"/>
    </style:style>
    <style:style style:name="P243" style:family="paragraph" style:parent-style-name="Text_20_body">
      <style:paragraph-properties fo:margin-left="0cm" fo:margin-right="0.282cm" fo:margin-top="0cm" fo:margin-bottom="0cm" style:line-height-at-least="0.582cm" fo:orphans="2" fo:widows="2" fo:text-indent="0cm" style:auto-text-indent="false"/>
      <style:text-properties fo:font-variant="normal" fo:text-transform="none" fo:color="#000000" fo:letter-spacing="normal"/>
    </style:style>
    <style:style style:name="P244" style:family="paragraph" style:parent-style-name="Text_20_body">
      <style:paragraph-properties fo:margin-left="0cm" fo:margin-right="0.212cm" fo:margin-top="0cm" fo:margin-bottom="0cm" style:line-height-at-least="0.556cm" fo:orphans="2" fo:widows="2" fo:text-indent="0cm" style:auto-text-indent="false"/>
      <style:text-properties fo:font-variant="normal" fo:text-transform="none" fo:color="#000000" fo:letter-spacing="normal"/>
    </style:style>
    <style:style style:name="P245" style:family="paragraph" style:parent-style-name="Text_20_body">
      <style:paragraph-properties fo:margin-left="0cm" fo:margin-right="0.494cm" fo:margin-top="0cm" fo:margin-bottom="0cm" style:line-height-at-least="0.556cm" fo:orphans="2" fo:widows="2" fo:text-indent="0cm" style:auto-text-indent="false"/>
      <style:text-properties fo:font-variant="normal" fo:text-transform="none" fo:color="#000000" fo:letter-spacing="normal"/>
    </style:style>
    <style:style style:name="P246" style:family="paragraph" style:parent-style-name="Text_20_body">
      <style:paragraph-properties fo:margin-left="0cm" fo:margin-right="0.247cm" fo:margin-top="0cm" fo:margin-bottom="0cm" style:line-height-at-least="0.582cm" fo:orphans="2" fo:widows="2" fo:text-indent="0cm" style:auto-text-indent="false"/>
      <style:text-properties fo:font-variant="normal" fo:text-transform="none" fo:color="#000000" fo:letter-spacing="normal"/>
    </style:style>
    <style:style style:name="P247" style:family="paragraph" style:parent-style-name="Text_20_body">
      <style:paragraph-properties fo:margin-left="0cm" fo:margin-right="1.482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48" style:family="paragraph" style:parent-style-name="Text_20_body">
      <style:paragraph-properties fo:margin-left="0cm" fo:margin-right="1.482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49" style:family="paragraph" style:parent-style-name="Text_20_body">
      <style:paragraph-properties fo:margin-left="0cm" fo:margin-right="1.482cm" fo:margin-top="0cm" fo:margin-bottom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250" style:family="paragraph" style:parent-style-name="Text_20_body">
      <style:paragraph-properties fo:margin-left="0cm" fo:margin-right="1.482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51" style:family="paragraph" style:parent-style-name="Text_20_body">
      <style:paragraph-properties fo:margin-left="0cm" fo:margin-right="1.51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52" style:family="paragraph" style:parent-style-name="Text_20_body">
      <style:paragraph-properties fo:margin-left="0cm" fo:margin-right="1.517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53" style:family="paragraph" style:parent-style-name="Text_20_body">
      <style:paragraph-properties fo:margin-left="0cm" fo:margin-right="1.517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54" style:family="paragraph" style:parent-style-name="Text_20_body">
      <style:paragraph-properties fo:margin-left="0cm" fo:margin-right="1.623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55" style:family="paragraph" style:parent-style-name="Text_20_body">
      <style:paragraph-properties fo:margin-left="0cm" fo:margin-right="1.623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56" style:family="paragraph" style:parent-style-name="Text_20_body">
      <style:paragraph-properties fo:margin-left="0cm" fo:margin-right="1.623cm" fo:margin-top="0cm" fo:margin-bottom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257" style:family="paragraph" style:parent-style-name="Text_20_body">
      <style:paragraph-properties fo:margin-left="0cm" fo:margin-right="1.623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58" style:family="paragraph" style:parent-style-name="Text_20_body">
      <style:paragraph-properties fo:margin-left="0cm" fo:margin-right="1.58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59" style:family="paragraph" style:parent-style-name="Text_20_body">
      <style:paragraph-properties fo:margin-left="0cm" fo:margin-right="1.588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60" style:family="paragraph" style:parent-style-name="Text_20_body">
      <style:paragraph-properties fo:margin-left="0cm" fo:margin-right="1.588cm" fo:margin-top="0cm" fo:margin-bottom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261" style:family="paragraph" style:parent-style-name="Text_20_body">
      <style:paragraph-properties fo:margin-left="0cm" fo:margin-right="1.552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62" style:family="paragraph" style:parent-style-name="Text_20_body">
      <style:paragraph-properties fo:margin-left="0cm" fo:margin-right="1.552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63" style:family="paragraph" style:parent-style-name="Text_20_body">
      <style:paragraph-properties fo:margin-left="0cm" fo:margin-right="1.552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64" style:family="paragraph" style:parent-style-name="Text_20_body">
      <style:paragraph-properties fo:margin-left="0cm" fo:margin-right="1.552cm" fo:margin-top="0cm" fo:margin-bottom="0cm" style:line-height-at-least="0.714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65" style:family="paragraph" style:parent-style-name="Text_20_body">
      <style:paragraph-properties fo:margin-left="0cm" fo:margin-right="1.44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66" style:family="paragraph" style:parent-style-name="Text_20_body">
      <style:paragraph-properties fo:margin-left="0cm" fo:margin-right="1.446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67" style:family="paragraph" style:parent-style-name="Text_20_body">
      <style:paragraph-properties fo:margin-left="0cm" fo:margin-right="1.446cm" fo:margin-top="0cm" fo:margin-bottom="0cm" style:line-height-at-least="0.82cm" fo:orphans="2" fo:widows="2" fo:text-indent="0cm" style:auto-text-indent="false"/>
      <style:text-properties fo:font-variant="normal" fo:text-transform="none" fo:color="#000000" fo:letter-spacing="normal"/>
    </style:style>
    <style:style style:name="P268" style:family="paragraph" style:parent-style-name="Text_20_body">
      <style:paragraph-properties fo:margin-left="0cm" fo:margin-right="1.446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69" style:family="paragraph" style:parent-style-name="Text_20_body">
      <style:paragraph-properties fo:margin-left="0cm" fo:margin-right="1.76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70" style:family="paragraph" style:parent-style-name="Text_20_body">
      <style:paragraph-properties fo:margin-left="0cm" fo:margin-right="1.764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71" style:family="paragraph" style:parent-style-name="Text_20_body">
      <style:paragraph-properties fo:margin-left="0cm" fo:margin-right="1.764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72" style:family="paragraph" style:parent-style-name="Text_20_body">
      <style:paragraph-properties fo:margin-left="0cm" fo:margin-right="2.25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73" style:family="paragraph" style:parent-style-name="Text_20_body">
      <style:paragraph-properties fo:margin-left="0cm" fo:margin-right="2.117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74" style:family="paragraph" style:parent-style-name="Text_20_body">
      <style:paragraph-properties fo:margin-left="0cm" fo:margin-right="2.11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75" style:family="paragraph" style:parent-style-name="Text_20_body">
      <style:paragraph-properties fo:margin-left="0cm" fo:margin-right="2.36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76" style:family="paragraph" style:parent-style-name="Text_20_body">
      <style:paragraph-properties fo:margin-left="0cm" fo:margin-right="1.65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77" style:family="paragraph" style:parent-style-name="Text_20_body">
      <style:paragraph-properties fo:margin-left="0cm" fo:margin-right="1.658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78" style:family="paragraph" style:parent-style-name="Text_20_body">
      <style:paragraph-properties fo:margin-left="0cm" fo:margin-right="1.658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79" style:family="paragraph" style:parent-style-name="Text_20_body">
      <style:paragraph-properties fo:margin-left="0cm" fo:margin-right="1.729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80" style:family="paragraph" style:parent-style-name="Text_20_body">
      <style:paragraph-properties fo:margin-left="0cm" fo:margin-right="1.729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81" style:family="paragraph" style:parent-style-name="Text_20_body">
      <style:paragraph-properties fo:margin-left="0cm" fo:margin-right="1.729cm" fo:margin-top="0cm" fo:margin-bottom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282" style:family="paragraph" style:parent-style-name="Text_20_body">
      <style:paragraph-properties fo:margin-left="0cm" fo:margin-right="1.729cm" fo:margin-top="0cm" fo:margin-bottom="0cm" style:line-height-at-least="0.82cm" fo:orphans="2" fo:widows="2" fo:text-indent="0cm" style:auto-text-indent="false"/>
      <style:text-properties fo:font-variant="normal" fo:text-transform="none" fo:color="#000000" fo:letter-spacing="normal"/>
    </style:style>
    <style:style style:name="P283" style:family="paragraph" style:parent-style-name="Text_20_body">
      <style:paragraph-properties fo:margin-left="0cm" fo:margin-right="1.976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84" style:family="paragraph" style:parent-style-name="Text_20_body">
      <style:paragraph-properties fo:margin-left="0cm" fo:margin-right="1.97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85" style:family="paragraph" style:parent-style-name="Text_20_body">
      <style:paragraph-properties fo:margin-left="0cm" fo:margin-right="1.693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86" style:family="paragraph" style:parent-style-name="Text_20_body">
      <style:paragraph-properties fo:margin-left="0cm" fo:margin-right="1.693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87" style:family="paragraph" style:parent-style-name="Text_20_body">
      <style:paragraph-properties fo:margin-left="0cm" fo:margin-right="1.693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88" style:family="paragraph" style:parent-style-name="Text_20_body">
      <style:paragraph-properties fo:margin-left="0cm" fo:margin-right="1.8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89" style:family="paragraph" style:parent-style-name="Text_20_body">
      <style:paragraph-properties fo:margin-left="0cm" fo:margin-right="1.87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90" style:family="paragraph" style:parent-style-name="Text_20_body">
      <style:paragraph-properties fo:margin-left="0cm" fo:margin-right="2.187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91" style:family="paragraph" style:parent-style-name="Text_20_body">
      <style:paragraph-properties fo:margin-left="0cm" fo:margin-right="2.18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92" style:family="paragraph" style:parent-style-name="Text_20_body">
      <style:paragraph-properties fo:margin-left="0cm" fo:margin-right="2.187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93" style:family="paragraph" style:parent-style-name="Text_20_body">
      <style:paragraph-properties fo:margin-left="0cm" fo:margin-right="1.799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94" style:family="paragraph" style:parent-style-name="Text_20_body">
      <style:paragraph-properties fo:margin-left="0cm" fo:margin-right="1.799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95" style:family="paragraph" style:parent-style-name="Text_20_body">
      <style:paragraph-properties fo:margin-left="0cm" fo:margin-right="1.799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296" style:family="paragraph" style:parent-style-name="Text_20_body">
      <style:paragraph-properties fo:margin-left="0cm" fo:margin-right="2.011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297" style:family="paragraph" style:parent-style-name="Text_20_body">
      <style:paragraph-properties fo:margin-left="0cm" fo:margin-right="2.011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98" style:family="paragraph" style:parent-style-name="Text_20_body">
      <style:paragraph-properties fo:margin-left="0cm" fo:margin-right="2.011cm" fo:margin-top="0cm" fo:margin-bottom="0cm" style:line-height-at-least="0.82cm" fo:orphans="2" fo:widows="2" fo:text-indent="0cm" style:auto-text-indent="false"/>
      <style:text-properties fo:font-variant="normal" fo:text-transform="none" fo:color="#000000" fo:letter-spacing="normal"/>
    </style:style>
    <style:style style:name="P299" style:family="paragraph" style:parent-style-name="Text_20_body">
      <style:paragraph-properties fo:margin-left="0cm" fo:margin-right="2.011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300" style:family="paragraph" style:parent-style-name="Text_20_body">
      <style:paragraph-properties fo:margin-left="0cm" fo:margin-right="1.905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01" style:family="paragraph" style:parent-style-name="Text_20_body">
      <style:paragraph-properties fo:margin-left="0cm" fo:margin-right="1.905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02" style:family="paragraph" style:parent-style-name="Text_20_body">
      <style:paragraph-properties fo:margin-left="0cm" fo:margin-right="1.905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303" style:family="paragraph" style:parent-style-name="Text_20_body">
      <style:paragraph-properties fo:margin-left="0cm" fo:margin-right="1.905cm" fo:margin-top="0cm" fo:margin-bottom="0cm" style:line-height-at-least="0.82cm" fo:orphans="2" fo:widows="2" fo:text-indent="0cm" style:auto-text-indent="false"/>
      <style:text-properties fo:font-variant="normal" fo:text-transform="none" fo:color="#000000" fo:letter-spacing="normal"/>
    </style:style>
    <style:style style:name="P304" style:family="paragraph" style:parent-style-name="Text_20_body">
      <style:paragraph-properties fo:margin-left="0cm" fo:margin-right="1.905cm" fo:margin-top="0cm" fo:margin-bottom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305" style:family="paragraph" style:parent-style-name="Text_20_body">
      <style:paragraph-properties fo:margin-left="0cm" fo:margin-right="1.83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06" style:family="paragraph" style:parent-style-name="Text_20_body">
      <style:paragraph-properties fo:margin-left="0cm" fo:margin-right="1.834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07" style:family="paragraph" style:parent-style-name="Text_20_body">
      <style:paragraph-properties fo:margin-left="0cm" fo:margin-right="1.834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308" style:family="paragraph" style:parent-style-name="Text_20_body">
      <style:paragraph-properties fo:margin-left="0cm" fo:margin-right="2.223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09" style:family="paragraph" style:parent-style-name="Text_20_body">
      <style:paragraph-properties fo:margin-left="0cm" fo:margin-right="2.223cm" fo:margin-top="0cm" fo:margin-bottom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310" style:family="paragraph" style:parent-style-name="Text_20_body">
      <style:paragraph-properties fo:margin-left="0cm" fo:margin-right="2.223cm" fo:margin-top="0cm" fo:margin-bottom="0cm" style:line-height-at-least="0.82cm" fo:orphans="2" fo:widows="2" fo:text-indent="0cm" style:auto-text-indent="false"/>
      <style:text-properties fo:font-variant="normal" fo:text-transform="none" fo:color="#000000" fo:letter-spacing="normal"/>
    </style:style>
    <style:style style:name="P311" style:family="paragraph" style:parent-style-name="Text_20_body">
      <style:paragraph-properties fo:margin-left="0cm" fo:margin-right="1.411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12" style:family="paragraph" style:parent-style-name="Text_20_body">
      <style:paragraph-properties fo:margin-left="0cm" fo:margin-right="1.411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313" style:family="paragraph" style:parent-style-name="Text_20_body">
      <style:paragraph-properties fo:margin-left="0cm" fo:margin-right="1.94cm" fo:margin-top="0cm" fo:margin-bottom="0cm" style:line-height-at-least="0.741cm" fo:orphans="2" fo:widows="2" fo:text-indent="0cm" style:auto-text-indent="false"/>
      <style:text-properties fo:font-variant="normal" fo:text-transform="none" fo:color="#000000" fo:letter-spacing="normal"/>
    </style:style>
    <style:style style:name="P314" style:family="paragraph" style:parent-style-name="Text_20_body">
      <style:paragraph-properties fo:margin-left="0cm" fo:margin-right="1.9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15" style:family="paragraph" style:parent-style-name="Text_20_body">
      <style:paragraph-properties fo:margin-left="0cm" fo:margin-right="1.94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16" style:family="paragraph" style:parent-style-name="Text_20_body">
      <style:paragraph-properties fo:margin-left="0cm" fo:margin-right="2.081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17" style:family="paragraph" style:parent-style-name="Text_20_body">
      <style:paragraph-properties fo:margin-left="0cm" fo:margin-right="2.081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18" style:family="paragraph" style:parent-style-name="Text_20_body">
      <style:paragraph-properties fo:margin-left="0cm" fo:margin-right="2.081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319" style:family="paragraph" style:parent-style-name="Text_20_body">
      <style:paragraph-properties fo:margin-left="0cm" fo:margin-right="2.046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20" style:family="paragraph" style:parent-style-name="Text_20_body">
      <style:paragraph-properties fo:margin-left="0cm" fo:margin-right="2.04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21" style:family="paragraph" style:parent-style-name="Text_20_body">
      <style:paragraph-properties fo:margin-left="0cm" fo:margin-right="2.293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22" style:family="paragraph" style:parent-style-name="Text_20_body">
      <style:paragraph-properties fo:margin-left="0cm" fo:margin-right="5.256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23" style:family="paragraph" style:parent-style-name="Text_20_body">
      <style:paragraph-properties fo:margin-left="0cm" fo:margin-right="5.609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324" style:family="paragraph" style:parent-style-name="Text_20_body">
      <style:paragraph-properties fo:margin-left="0cm" fo:margin-right="5.609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25" style:family="paragraph" style:parent-style-name="Text_20_body">
      <style:paragraph-properties fo:margin-left="0cm" fo:margin-right="6.13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26" style:family="paragraph" style:parent-style-name="Text_20_body">
      <style:paragraph-properties fo:margin-left="0cm" fo:margin-right="4.97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27" style:family="paragraph" style:parent-style-name="Text_20_body">
      <style:paragraph-properties fo:margin-left="0cm" fo:margin-right="5.46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28" style:family="paragraph" style:parent-style-name="Text_20_body">
      <style:paragraph-properties fo:margin-left="0cm" fo:margin-right="5.46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29" style:family="paragraph" style:parent-style-name="Text_20_body">
      <style:paragraph-properties fo:margin-left="0cm" fo:margin-right="5.0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0" style:family="paragraph" style:parent-style-name="Text_20_body">
      <style:paragraph-properties fo:margin-left="0cm" fo:margin-right="5.0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31" style:family="paragraph" style:parent-style-name="Text_20_body">
      <style:paragraph-properties fo:margin-left="0cm" fo:margin-right="5.39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2" style:family="paragraph" style:parent-style-name="Text_20_body">
      <style:paragraph-properties fo:margin-left="0cm" fo:margin-right="5.574cm" fo:margin-top="0cm" fo:margin-bottom="0cm" style:line-height-at-least="0.714cm" fo:orphans="2" fo:widows="2" fo:text-indent="0cm" style:auto-text-indent="false"/>
      <style:text-properties fo:font-variant="normal" fo:text-transform="none" fo:color="#000000" fo:letter-spacing="normal"/>
    </style:style>
    <style:style style:name="P333" style:family="paragraph" style:parent-style-name="Text_20_body">
      <style:paragraph-properties fo:margin-left="0cm" fo:margin-right="5.99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4" style:family="paragraph" style:parent-style-name="Text_20_body">
      <style:paragraph-properties fo:margin-left="0cm" fo:margin-right="5.292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5" style:family="paragraph" style:parent-style-name="Text_20_body">
      <style:paragraph-properties fo:margin-left="0cm" fo:margin-right="6.315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6" style:family="paragraph" style:parent-style-name="Text_20_body">
      <style:paragraph-properties fo:margin-left="0cm" fo:margin-right="5.503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7" style:family="paragraph" style:parent-style-name="Text_20_body">
      <style:paragraph-properties fo:margin-left="0cm" fo:margin-right="5.32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8" style:family="paragraph" style:parent-style-name="Text_20_body">
      <style:paragraph-properties fo:margin-left="0cm" fo:margin-right="3.881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39" style:family="paragraph" style:parent-style-name="Text_20_body">
      <style:paragraph-properties fo:margin-left="0cm" fo:margin-right="3.881cm" fo:margin-top="0cm" fo:margin-bottom="0cm" style:line-height-at-least="0.979cm" fo:orphans="2" fo:widows="2" fo:text-indent="0cm" style:auto-text-indent="false"/>
      <style:text-properties fo:font-variant="normal" fo:text-transform="none" fo:color="#000000" fo:letter-spacing="normal"/>
    </style:style>
    <style:style style:name="P340" style:family="paragraph" style:parent-style-name="Text_20_body">
      <style:paragraph-properties fo:margin-left="0cm" fo:margin-right="3.88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41" style:family="paragraph" style:parent-style-name="Text_20_body">
      <style:paragraph-properties fo:margin-left="0cm" fo:margin-right="2.152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42" style:family="paragraph" style:parent-style-name="Text_20_body">
      <style:paragraph-properties fo:margin-left="0cm" fo:margin-right="2.152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43" style:family="paragraph" style:parent-style-name="Text_20_body">
      <style:paragraph-properties fo:margin-left="0cm" fo:margin-right="2.32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44" style:family="paragraph" style:parent-style-name="Text_20_body">
      <style:paragraph-properties fo:margin-left="0cm" fo:margin-right="6.491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45" style:family="paragraph" style:parent-style-name="Text_20_body">
      <style:paragraph-properties fo:margin-left="0cm" fo:margin-right="4.163cm" fo:margin-top="0cm" fo:margin-bottom="0cm" style:line-height-at-least="0.688cm" fo:orphans="2" fo:widows="2" fo:text-indent="0cm" style:auto-text-indent="false"/>
      <style:text-properties fo:font-variant="normal" fo:text-transform="none" fo:color="#000000" style:font-name="Calibri" fo:font-size="9.5pt" fo:letter-spacing="normal" fo:font-style="normal" fo:font-weight="normal"/>
    </style:style>
    <style:style style:name="P346" style:family="paragraph" style:parent-style-name="Text_20_body">
      <style:paragraph-properties fo:margin-left="0cm" fo:margin-right="4.16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47" style:family="paragraph" style:parent-style-name="Text_20_body">
      <style:paragraph-properties fo:margin-left="0cm" fo:margin-right="4.163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348" style:family="paragraph" style:parent-style-name="Text_20_body">
      <style:paragraph-properties fo:margin-left="0cm" fo:margin-right="5.715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49" style:family="paragraph" style:parent-style-name="Text_20_body">
      <style:paragraph-properties fo:margin-left="0cm" fo:margin-right="5.71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50" style:family="paragraph" style:parent-style-name="Text_20_body">
      <style:paragraph-properties fo:margin-left="0cm" fo:margin-right="5.927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51" style:family="paragraph" style:parent-style-name="Text_20_body">
      <style:paragraph-properties fo:margin-left="0cm" fo:margin-right="5.68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52" style:family="paragraph" style:parent-style-name="Text_20_body">
      <style:paragraph-properties fo:margin-left="0cm" fo:margin-right="4.304cm" fo:margin-top="0cm" fo:margin-bottom="0cm" style:line-height-at-least="0.688cm" fo:orphans="2" fo:widows="2" fo:text-indent="0cm" style:auto-text-indent="false"/>
      <style:text-properties fo:font-variant="normal" fo:text-transform="none" fo:color="#000000" fo:letter-spacing="normal"/>
    </style:style>
    <style:style style:name="P353" style:family="paragraph" style:parent-style-name="Text_20_body">
      <style:paragraph-properties fo:margin-left="0cm" fo:margin-right="4.269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54" style:family="paragraph" style:parent-style-name="Text_20_body">
      <style:paragraph-properties fo:margin-left="0cm" fo:margin-right="4.79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55" style:family="paragraph" style:parent-style-name="Text_20_body">
      <style:paragraph-properties fo:margin-left="0cm" fo:margin-right="4.19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56" style:family="paragraph" style:parent-style-name="Text_20_body">
      <style:paragraph-properties fo:margin-left="0cm" fo:margin-right="4.128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57" style:family="paragraph" style:parent-style-name="Text_20_body">
      <style:paragraph-properties fo:margin-left="0cm" fo:margin-right="5.11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 style:font-name-asian="Calibri" style:font-size-asian="14pt" style:font-style-asian="normal" style:font-weight-asian="normal"/>
    </style:style>
    <style:style style:name="P358" style:family="paragraph" style:parent-style-name="Text_20_body">
      <style:paragraph-properties fo:margin-left="0cm" fo:margin-right="5.7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59" style:family="paragraph" style:parent-style-name="Text_20_body">
      <style:paragraph-properties fo:margin-left="0cm" fo:margin-right="4.55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0" style:family="paragraph" style:parent-style-name="Text_20_body">
      <style:paragraph-properties fo:margin-left="0cm" fo:margin-right="6.632cm" fo:margin-top="0cm" fo:margin-bottom="0cm" style:line-height-at-least="0.873cm" fo:orphans="2" fo:widows="2" fo:text-indent="0cm" style:auto-text-indent="false"/>
      <style:text-properties fo:font-variant="normal" fo:text-transform="none" fo:color="#000000" fo:letter-spacing="normal"/>
    </style:style>
    <style:style style:name="P361" style:family="paragraph" style:parent-style-name="Text_20_body">
      <style:paragraph-properties fo:margin-left="0cm" fo:margin-right="6.632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2" style:family="paragraph" style:parent-style-name="Text_20_body">
      <style:paragraph-properties fo:margin-left="0cm" fo:margin-right="7.126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3" style:family="paragraph" style:parent-style-name="Text_20_body">
      <style:paragraph-properties fo:margin-left="0cm" fo:margin-right="7.761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4" style:family="paragraph" style:parent-style-name="Text_20_body">
      <style:paragraph-properties fo:margin-left="0cm" fo:margin-right="7.37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5" style:family="paragraph" style:parent-style-name="Text_20_body">
      <style:paragraph-properties fo:margin-left="0cm" fo:margin-right="4.445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6" style:family="paragraph" style:parent-style-name="Text_20_body">
      <style:paragraph-properties fo:margin-left="0cm" fo:margin-right="6.773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7" style:family="paragraph" style:parent-style-name="Text_20_body">
      <style:paragraph-properties fo:margin-left="0cm" fo:margin-right="6.244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8" style:family="paragraph" style:parent-style-name="Text_20_body">
      <style:paragraph-properties fo:margin-left="0cm" fo:margin-right="4.657cm" fo:margin-top="0cm" fo:margin-bottom="0cm" style:line-height-at-least="0.847cm" fo:orphans="2" fo:widows="2" fo:text-indent="0cm" style:auto-text-indent="false"/>
      <style:text-properties fo:font-variant="normal" fo:text-transform="none" fo:color="#000000" fo:letter-spacing="normal"/>
    </style:style>
    <style:style style:name="P369" style:family="paragraph" style:parent-style-name="Text_20_body">
      <style:paragraph-properties fo:margin-left="0cm" fo:margin-right="0.035cm" fo:margin-top="0cm" fo:margin-bottom="0cm" style:line-height-at-least="1.032cm" fo:orphans="2" fo:widows="2" fo:text-indent="0cm" style:auto-text-indent="false"/>
      <style:text-properties fo:font-variant="normal" fo:text-transform="none" fo:color="#000000" fo:letter-spacing="normal"/>
    </style:style>
    <style:style style:name="P370" style:family="paragraph" style:parent-style-name="Text_20_body">
      <style:paragraph-properties fo:margin-left="0cm" fo:margin-right="1.094cm" fo:margin-top="0cm" fo:margin-bottom="0cm" style:line-height-at-least="0.82cm" fo:orphans="2" fo:widows="2" fo:text-indent="0cm" style:auto-text-indent="false"/>
      <style:text-properties fo:font-variant="normal" fo:text-transform="none" fo:color="#000000" fo:letter-spacing="normal"/>
    </style:style>
    <style:style style:name="P371" style:family="paragraph" style:parent-style-name="Standard">
      <style:text-properties style:font-name="Amiri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3.5pt" fo:font-style="normal" fo:font-weight="normal"/>
    </style:style>
    <style:style style:name="T3" style:family="text">
      <style:text-properties style:font-name="Times New Roman1" fo:font-size="10pt" fo:font-style="normal" fo:font-weight="normal"/>
    </style:style>
    <style:style style:name="T4" style:family="text">
      <style:text-properties style:font-name="Times New Roman1" fo:font-size="9.5pt" fo:font-style="normal" fo:font-weight="normal"/>
    </style:style>
    <style:style style:name="T5" style:family="text">
      <style:text-properties style:font-name="Calibri"/>
    </style:style>
    <style:style style:name="T6" style:family="text">
      <style:text-properties style:font-name="Calibri" fo:font-size="14pt" fo:font-style="normal" fo:font-weight="normal"/>
    </style:style>
    <style:style style:name="T7" style:family="text">
      <style:text-properties style:font-name="Calibri" fo:font-size="13.5pt" fo:font-style="normal" fo:font-weight="normal"/>
    </style:style>
    <style:style style:name="T8" style:family="text">
      <style:text-properties style:font-name="Calibri" fo:font-size="26pt" fo:font-style="normal" fo:font-weight="normal"/>
    </style:style>
    <style:style style:name="T9" style:family="text">
      <style:text-properties style:font-name="Calibri" fo:font-size="10pt" fo:font-style="normal" fo:font-weight="normal"/>
    </style:style>
    <style:style style:name="T10" style:family="text">
      <style:text-properties style:font-name="Calibri" fo:font-size="9.5pt" fo:font-style="normal" fo:font-weight="normal"/>
    </style:style>
    <style:style style:name="T11" style:family="text">
      <style:text-properties style:font-name-asian="Times New Roman1" style:font-size-asian="14pt" style:font-style-asian="normal" style:font-weight-asian="normal"/>
    </style:style>
    <style:style style:name="T12" style:family="text">
      <style:text-properties style:font-name-asian="Times New Roman1" style:font-size-asian="13.5pt" style:font-style-asian="normal" style:font-weight-asian="normal"/>
    </style:style>
    <style:style style:name="T13" style:family="text">
      <style:text-properties style:font-name-asian="Times New Roman1" style:font-size-asian="10pt" style:font-style-asian="normal" style:font-weight-asian="normal"/>
    </style:style>
    <style:style style:name="T14" style:family="text">
      <style:text-properties style:font-name-asian="Times New Roman1" style:font-size-asian="9.5pt" style:font-style-asian="normal" style:font-weight-asian="normal"/>
    </style:style>
    <style:style style:name="T15" style:family="text">
      <style:text-properties style:font-name-asian="Calibri"/>
    </style:style>
    <style:style style:name="T16" style:family="text">
      <style:text-properties style:font-name-asian="Calibri" style:font-size-asian="14pt" style:font-style-asian="normal" style:font-weight-asian="normal"/>
    </style:style>
    <style:style style:name="T17" style:family="text">
      <style:text-properties style:font-name-asian="Calibri" style:font-size-asian="13.5pt"/>
    </style:style>
    <style:style style:name="T18" style:family="text">
      <style:text-properties style:font-name-asian="Calibri" style:font-size-asian="13.5pt" style:font-style-asian="normal" style:font-weight-asian="normal"/>
    </style:style>
    <style:style style:name="T19" style:family="text">
      <style:text-properties style:font-name-asian="Calibri" style:font-size-asian="26pt" style:font-style-asian="normal" style:font-weight-asian="normal"/>
    </style:style>
    <style:style style:name="T20" style:family="text">
      <style:text-properties style:font-name-asian="Calibri" style:font-size-asian="12pt" style:font-style-asian="normal" style:font-weight-asian="normal"/>
    </style:style>
    <style:style style:name="T21" style:family="text">
      <style:text-properties style:font-name-asian="Calibri" style:font-size-asian="10pt"/>
    </style:style>
    <style:style style:name="T22" style:family="text">
      <style:text-properties style:font-name-asian="Calibri" style:font-size-asian="10pt" style:font-style-asian="normal" style:font-weight-asian="normal"/>
    </style:style>
    <style:style style:name="T23" style:family="text">
      <style:text-properties style:font-name-asian="Calibri" style:font-size-asian="9.5pt" style:font-style-asian="normal" style:font-weight-asian="normal"/>
    </style:style>
    <style:style style:name="T24" style:family="text">
      <style:text-properties fo:color="#0000ff" style:font-name="Calibri" fo:font-size="14pt" fo:font-style="normal" style:text-underline-style="solid" style:text-underline-width="auto" style:text-underline-color="font-color" fo:font-weight="normal"/>
    </style:style>
    <style:style style:name="T25" style:family="text">
      <style:text-properties fo:color="#0000ff" style:text-underline-style="solid" style:text-underline-width="auto" style:text-underline-color="font-color" style:font-name-asian="Calibri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빠른 이야기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55"><text:span text:style-name="T16">이것은 </text:span><text:span text:style-name="T6">2 </text:span><text:span text:style-name="T16">권의 </text:span><text:span text:style-name="T6">Shorts 2013 </text:span><text:span text:style-name="T16">및 </text:span><text:span text:style-name="T6">More Shorts 2014 Plus 20 </text:span><text:span text:style-name="T16">개의 새로운 반바지를 포함하는 옴니버스 에디션입니다</text:span><text:span text:style-name="T6">.</text:span></text:p>
      <text:p text:style-name="P8"> </text:p>
      <text:p text:style-name="P2"><text:span text:style-name="T16">그래서 거래입니다</text:span><text:span text:style-name="T6">.</text:span></text:p>
      <text:p text:style-name="P3"> </text:p>
      <text:p text:style-name="P2"><text:span text:style-name="T16">나는 그것을 빠른 이야기라고 불렀습니다</text:span><text:span text:style-name="T6">. </text:span><text:span text:style-name="T16">그것은 </text:span><text:span text:style-name="T6">'</text:span><text:span text:style-name="T16">바쁜 사람들을위한 빠른 이야기에요</text:span><text:span text:style-name="T6">.</text:span></text:p>
      <text:p text:style-name="P7"> </text:p>
      <text:p text:style-name="P2"><text:span text:style-name="T16">거의 </text:span><text:span text:style-name="T6">500 </text:span><text:span text:style-name="T16">페이지의 짧은 글쓰기</text:span><text:span text:style-name="T6">, </text:span><text:span text:style-name="T16">모두를위한 것</text:span></text:p>
      <text:p text:style-name="P3"> </text:p>
      <text:p text:style-name="P2"><text:span text:style-name="T16">한 이야기가 마음에 들지 않으면 페이지 바로 위에 또 다른 이야기가 있습니다</text:span><text:span text:style-name="T6">.</text:span></text:p>
      <text:p text:style-name="P3"> </text:p>
      <text:p text:style-name="P4">이 책을 구입해 주셔서 감사합니다</text:p>
      <text:p text:style-name="P7"> </text:p>
      <text:p text:style-name="P4">마이클 케이시</text:p>
      <text:p text:style-name="P3"> </text:p>
      <text:p text:style-name="P2"><text:span text:style-name="T6">2014 </text:span><text:span text:style-name="T16">년 </text:span><text:span text:style-name="T6">5 </text:span><text:span text:style-name="T16">월 </text:span><text:span text:style-name="T6">15 </text:span><text:span text:style-name="T16">일</text:span></text:p>
      <text:p text:style-name="Text_20_body"/>
      <text:p text:style-name="P2"><text:bookmark text:name="page2"/><text:span text:style-name="T16">반바지 </text:span><text:span text:style-name="T6">2013 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56"><text:span text:style-name="T16">안녕하세요</text:span><text:span text:style-name="T6">. 2013 </text:span><text:span text:style-name="T16">년에도 블로그 나 반바지를 더 선호합니다</text:span><text:span text:style-name="T6">. </text:span><text:span text:style-name="T16">그들은 유머러스하고 재치 있으며 당신을 생각하거나 울게 할 것입니다</text:span><text:span text:style-name="T6">.</text:span></text:p>
      <text:p text:style-name="P8"> </text:p>
      <text:p text:style-name="P64"><text:span text:style-name="T16">그러므로 읽은 다음 다른 책을 구입하고 모든 친구들에게 이야기하는 것을 잊지 마십시오</text:span><text:span text:style-name="T6">.</text:span></text:p>
      <text:p text:style-name="Text_20_body"/>
      <text:p text:style-name="P4"><text:bookmark text:name="page3"/>선물</text:p>
      <text:p text:style-name="P3"> </text:p>
      <text:p text:style-name="P2"><text:span text:style-name="T6">2013 </text:span><text:span text:style-name="T16">년 </text:span><text:span text:style-name="T6">2 </text:span><text:span text:style-name="T16">월 </text:span><text:span text:style-name="T6">6 </text:span><text:span text:style-name="T16">일</text:span></text:p>
      <text:p text:style-name="P7"> </text:p>
      <text:p text:style-name="P2"><text:span text:style-name="T16">선물 </text:span><text:span text:style-name="T6">©</text:span></text:p>
      <text:p text:style-name="P3"> </text:p>
      <text:p text:style-name="P4"><text:soft-page-break/>으로</text:p>
      <text:p text:style-name="P7"> </text:p>
      <text:p text:style-name="P4">마이클 케이시</text:p>
      <text:p text:style-name="P3"> </text:p>
      <text:p text:style-name="P69"><text:span text:style-name="T16">선물에는 몇 가지 의미가 있습니다</text:span><text:span text:style-name="T6">. </text:span><text:span text:style-name="T16">가장 먼저 떠오르는 것은 선물</text:span><text:span text:style-name="T6">, </text:span><text:span text:style-name="T16">생일 또는 크리스마스를위한 선물입니다</text:span><text:span text:style-name="T6">. Cary Grant</text:span><text:span text:style-name="T16">와 </text:span><text:span text:style-name="T6">David Niven</text:span><text:span text:style-name="T16">과 함께 주교 부인 을 기억한다면 </text:span><text:span text:style-name="T6">Cary Grant</text:span><text:span text:style-name="T16">는 </text:span><text:span text:style-name="T6">Dudley</text:span><text:span text:style-name="T16">라는 천사인데</text:span><text:span text:style-name="T6">, </text:span><text:span text:style-name="T16">결국 주교는 </text:span><text:span text:style-name="T6">Dudley</text:span><text:span text:style-name="T16">가 쓴 설교를 읽습니다</text:span><text:span text:style-name="T6">. </text:span><text:span text:style-name="T16">선물의 성격</text:span><text:span text:style-name="T6">, </text:span><text:span text:style-name="T16">삼촌을위한 파이프에 대해 이야기합니다</text:span><text:span text:style-name="T6">. </text:span><text:span text:style-name="T16">당시 담배는 표준 기억이었습니다</text:span><text:span text:style-name="T6">. </text:span><text:span text:style-name="T16">따라서 항상 상황과 문화에 대해 생각해야합니다</text:span><text:span text:style-name="T6">. </text:span><text:span text:style-name="T16">현재 는 비밀 산타이며 파운드 랜드에서 선물을 얻지 만</text:span><text:span text:style-name="T6">, </text:span><text:span text:style-name="T16">우리는 목록을 만들고 가족과 친구들에게 적절한 선물을 찾습니다 </text:span><text:span text:style-name="T6">. </text:span><text:span text:style-name="T16">우리가 서로를 사랑하기 때문에 선물과 카드는 </text:span><text:span text:style-name="T11">“</text:span><text:span text:style-name="T16">친구 </text:span><text:span text:style-name="T11">” </text:span><text:span text:style-name="T16">가 너무 많아서 의미가 없어 질 수 있기 때문에 선물에는 정직성이 결여 될 수 있습니다</text:span><text:span text:style-name="T6">.</text:span></text:p>
      <text:p text:style-name="P8"> </text:p>
      <text:p text:style-name="P74"><text:span text:style-name="T18">또 다른 선물은 개비 또는 세일즈맨의 선물이 될 수 있습니다</text:span><text:span text:style-name="T7">. </text:span><text:span text:style-name="T18">제가 판매원이라고 말하지 않으면 저를 용서하십시오</text:span><text:span text:style-name="T7">. </text:span><text:span text:style-name="T18">그것이 올바른 단어라면 성별화가 나쁜 놈이라고 생각합니다 </text:span><text:span text:style-name="T7">. </text:span><text:span text:style-name="T18">우리는 여성이 의장 등이 될 수 있다는 것을 알고 있습니다</text:span><text:span text:style-name="T7">. </text:span><text:span text:style-name="T18">이제 나는 얼마나 많은 사람들이나 여성 일지 궁금합니다</text:span><text:span text:style-name="T7">. </text:span><text:span text:style-name="T18">만약 그들이 항상 내 단어를 </text:span><text:span text:style-name="T7">PC </text:span><text:span text:style-name="T18">단어로 번역하거나 그냥 추방 할 수 있다면</text:span><text:span text:style-name="T7">, </text:span><text:span text:style-name="T18">선택한 단어에 의해 기분이 상합니다</text:span><text:span text:style-name="T7">.</text:span></text:p>
      <text:p text:style-name="Text_20_body"/>
      <text:p text:style-name="P79"><text:bookmark text:name="page4"/><text:span text:style-name="T16">그리고 내 말은 전적으로 그러나 저는 여성이 큰 믿음을 가지고 있으며 결국 남성보다 낫습니다</text:span><text:span text:style-name="T6">. </text:span><text:span text:style-name="T16">세일즈맨 쉽은 선물이며</text:span><text:span text:style-name="T6">, </text:span><text:span text:style-name="T16">개브의 선물은 테이블에 음식을 넣습니다</text:span><text:span text:style-name="T6">. </text:span><text:span text:style-name="T16">물건을 팔고 돈을 벌고 약간의 수수료를 받으면 가족에게 공급됩니다</text:span><text:span text:style-name="T6">. </text:span><text:span text:style-name="T16">이제 영업 기술에 문제가 있습니다</text:span><text:span text:style-name="T6">. </text:span><text:span text:style-name="T16">미스 판매 결제 보호 보험을 모두 살펴보십시오</text:span><text:span text:style-name="T6">. </text:span><text:span text:style-name="T16">이것은 선물이 잘못 사용되고 평범한 사람들이 잃어버린 곳입니다</text:span><text:span text:style-name="T6">. </text:span><text:span text:style-name="T16">슬프게도 그것은 귀하의 서비스에 대한 광고로 귀하의 자동 응답기를 채우는 구급차 쫓는 변호사 및 기관의 또 다른 산업을 만듭니다</text:span><text:span text:style-name="T6">.</text:span></text:p>
      <text:p text:style-name="P8"> </text:p>
      <text:p text:style-name="P74"><text:soft-page-break/><text:span text:style-name="T18">선물은 모든 종류의 패키지로 제공되며 노래</text:span><text:span text:style-name="T7">, </text:span><text:span text:style-name="T18">예술 또는 벽돌 쌓기 또는 목공 일 수 있습니다</text:span><text:span text:style-name="T7">. </text:span><text:span text:style-name="T18">베컴처럼 구부릴 수 있습니다</text:span><text:span text:style-name="T7">. </text:span><text:span text:style-name="T18">선물은 정확히 </text:span><text:span text:style-name="T7">"</text:span><text:span text:style-name="T18">선물 </text:span><text:span text:style-name="T7">" </text:span><text:span text:style-name="T18">이라고 말하며 사람들은 다른 사람들 의 선물 을 발견하면 충격을 받고 기뻐 합니다</text:span><text:span text:style-name="T7">. </text:span><text:span text:style-name="T18">그는 정말이 노래 할 수 </text:span><text:span text:style-name="T7">'</text:span><text:span text:style-name="T18">유감 그가이야 그들이 말하는의 블라인드</text:span><text:span text:style-name="T7">'. </text:span><text:span text:style-name="T18">그녀는 너무 아름다워서 의자에 앉아 있는 동정심이었고 </text:span><text:span text:style-name="T7">, </text:span><text:span text:style-name="T18">아름다운시를 썼고</text:span><text:span text:style-name="T7">, </text:span><text:span text:style-name="T18">너무 못 생겼습니다</text:span><text:span text:style-name="T7">. </text:span><text:span text:style-name="T18">사람들은 실제로 그런 말을하고 그런 생각을합니다</text:span><text:span text:style-name="T7">. </text:span><text:span text:style-name="T18">선물도 약간의 작업이 필요합니다</text:span><text:span text:style-name="T7">. </text:span><text:span text:style-name="T18">프랑스 교사가 과목에 대한 감각이 있다고 말한 학교 보고서를 기억할 수 있습니다</text:span><text:span text:style-name="T7">. </text:span><text:span text:style-name="T18">숙제를하고 열심히 일했기 때문에 좋았으며 </text:span><text:span text:style-name="T7">80 % </text:span><text:span text:style-name="T18">이상을 얻었습니다</text:span><text:span text:style-name="T7">. </text:span><text:span text:style-name="T18">그래서 어떤 사람들은 무언가에 대한 감각을 생각하고</text:span><text:span text:style-name="T7">, </text:span><text:span text:style-name="T18">감각은 또 다른 단어로 사용됩니다</text:span><text:span text:style-name="T7">. </text:span><text:span text:style-name="T18">그것은 태어날 때 판에있는 사람에게 전달 되었기 때문입니다</text:span><text:span text:style-name="T7">. </text:span><text:span text:style-name="T18">네 가능하지만 일이 있습니다</text:span></text:p>
      <text:p text:style-name="Text_20_body"/>
      <text:p text:style-name="P69"><text:bookmark text:name="page5"/><text:span text:style-name="T16">관련</text:span><text:span text:style-name="T6">, </text:span><text:span text:style-name="T16">베컴은 실천하면서 웨인 루니 </text:span><text:span text:style-name="T6">(Wayne Rooney)</text:span><text:span text:style-name="T16">는 그의 실력을 향상 시켰습니다</text:span><text:span text:style-name="T6">. </text:span><text:span text:style-name="T16">레이디 가가를 봐</text:span><text:span text:style-name="T6">, </text:span><text:span text:style-name="T16">그녀는 몸을 너무 많이 사용하여 몸을 너무 많이 사용했기 때문에 작업이 필요했기 때문에 작업이 필요했습니다</text:span><text:span text:style-name="T6">.</text:span></text:p>
      <text:p text:style-name="P8"> </text:p>
      <text:p text:style-name="P85"><text:span text:style-name="T18">그래서 인식과 현실 사이의 대조가</text:span><text:span text:style-name="T7">, </text:span><text:span text:style-name="T18">그래 선물은 우리가 보는 방식처럼</text:span><text:span text:style-name="T7">, </text:span><text:span text:style-name="T18">즉</text:span><text:span text:style-name="T7">, </text:span><text:span text:style-name="T18">총 선물이 될 수 의 그녀가 그 모습을 얻기 위해 아무것도하지 않았다 때문에 아름다움이 겸손해야하는 이유</text:span><text:span text:style-name="T7">, </text:span><text:span text:style-name="T18">그들은 그녀의 부모의 산물이다 </text:span><text:span text:style-name="T7">'</text:span><text:span text:style-name="T18">사랑 말 그대로</text:span><text:span text:style-name="T7">. </text:span><text:span text:style-name="T18">이제 판매원이 사랑을 말하는 것은 판매원이 사랑하는 일종의 조산사입니다</text:span><text:span text:style-name="T7">. </text:span><text:span text:style-name="T18">판매원이 무언가를 팔 때 첫 번째 집을 사거나 결혼 반지를 사거나 첫 더블 침대를 사면서 부부 사이의 사랑을 관찰하기 때문입니다</text:span><text:span text:style-name="T7">. </text:span><text:span text:style-name="T18">구매자 사이의 불꽃은 아내의 반지로 시작하여 구매</text:span><text:span text:style-name="T7">, </text:span><text:span text:style-name="T18">평생 구매를 권장함에 따라 관찰됩니다</text:span><text:span text:style-name="T7">.</text:span></text:p>
      <text:p text:style-name="P8"> </text:p>
      <text:p text:style-name="P90"><text:span text:style-name="T16">시인은 뚱뚱한 사람이 될 수 있습니다</text:span><text:span text:style-name="T6">. </text:span><text:span text:style-name="T16">흰머리</text:span><text:span text:style-name="T6">, </text:span><text:span text:style-name="T16">그늘을 입고</text:span><text:span text:style-name="T6">, </text:span><text:span text:style-name="T16">폴로에 인쇄 된 폴로 장면이있는 밝은 주황색 폴로가 있습니다</text:span><text:span text:style-name="T6">. </text:span><text:span text:style-name="T16">그래서 사람들은이 시의시를 읽을 때 엄청나게 말할 수 있습니다</text:span><text:span text:style-name="T6">. </text:span><text:span text:style-name="T16">이 시인이 불쾌한 것처럼 신발 바닥에 붙어있었습니다</text:span><text:span text:style-name="T6">. </text:span><text:span text:style-name="T16">그들은시를 좋아하고 심지어 그들</text:span><text:soft-page-break/><text:span text:style-name="T16">의 결혼 날에 그것을 사용할 수도 있습니다</text:span><text:span text:style-name="T6">. </text:span><text:span text:style-name="T16">그러나 그는 실제로 그것을 썼습니다</text:span><text:span text:style-name="T6">.</text:span></text:p>
      <text:p text:style-name="P8"> </text:p>
      <text:p text:style-name="P2"><text:span text:style-name="T16">이것이 나의 결론에 이르게한다</text:span><text:span text:style-name="T6">. </text:span><text:span text:style-name="T16">왜 선물이 방해가 되는가</text:span></text:p>
      <text:p text:style-name="Text_20_body"/>
      <text:p text:style-name="P94"><text:bookmark text:name="page6"/><text:span text:style-name="T16">그들은 주어졌다</text:span><text:span text:style-name="T6">? </text:span><text:span text:style-name="T16">복권입니까</text:span><text:span text:style-name="T6">? </text:span><text:span text:style-name="T16">예</text:span><text:span text:style-name="T6">, </text:span><text:span text:style-name="T16">그것이 신의 복권 이라고 믿습니다 </text:span><text:span text:style-name="T6">. </text:span><text:span text:style-name="T16">그것은 의 우리 자신이나 우리가 알고있는 누구에게나에서 그들을 양육해야</text:span><text:span text:style-name="T6">, </text:span><text:span text:style-name="T16">우리가 그들을 소중히해야합니다</text:span><text:span text:style-name="T6">, </text:span><text:span text:style-name="T16">선물은 이유가 주어진 것을 우리에게 상기시켜</text:span><text:span text:style-name="T6">. </text:span><text:span text:style-name="T16">언젠가 우리의 삶인 문을 두드리고 우리 모두에게 질문을받을 것이기 때문입니다</text:span><text:span text:style-name="T6">. </text:span><text:span text:style-name="T16">내가 보낸 선물을 어떻게 대했습니까</text:span><text:span text:style-name="T6">?</text:span></text:p>
      <text:p text:style-name="Text_20_body"/>
      <text:p text:style-name="P2"><text:bookmark text:name="page7"/><text:span text:style-name="T16">별의 얼굴 </text:span><text:span text:style-name="T6">(c)</text:span></text:p>
      <text:p text:style-name="P3"> </text:p>
      <text:p text:style-name="P2"><text:span text:style-name="T6">2013 </text:span><text:span text:style-name="T16">년 </text:span><text:span text:style-name="T6">5 </text:span><text:span text:style-name="T16">월 </text:span><text:span text:style-name="T6">30 </text:span><text:span text:style-name="T16">일</text:span></text:p>
      <text:p text:style-name="P7"> </text:p>
      <text:p text:style-name="P2"><text:span text:style-name="T16">별의 얼굴 </text:span><text:span text:style-name="T6">©</text:span></text:p>
      <text:p text:style-name="P3"> </text:p>
      <text:p text:style-name="P4">마이클 케이시</text:p>
      <text:p text:style-name="P7"> </text:p>
      <text:p text:style-name="P100"><text:span text:style-name="T16">나는 </text:span><text:span text:style-name="T6">FB</text:span><text:span text:style-name="T16">에서 </text:span><text:span text:style-name="T6">Vangelis</text:span><text:span text:style-name="T16">에게 </text:span><text:span text:style-name="T6">CS</text:span><text:span text:style-name="T16">를 듣고 있다고 말했다</text:span><text:span text:style-name="T6">. </text:span><text:span text:style-name="T16">그녀는 자신의 비디오를 게시했고</text:span><text:span text:style-name="T6">, </text:span><text:span text:style-name="T16">별이 빛나는 밤이었고</text:span><text:span text:style-name="T6">, </text:span><text:span text:style-name="T16">우주 이미지가 이어졌다</text:span><text:span text:style-name="T6">. </text:span><text:span text:style-name="T16">함께 그것은 훌륭한 비디오였습니다</text:span><text:span text:style-name="T6">. </text:span><text:span text:style-name="T16">내가 음악을보고 즐겼을 때 나는 별들 사이에 거의 숨겨져있는 것을 발견했다</text:span><text:span text:style-name="T6">. </text:span><text:span text:style-name="T16">나는 얼굴을 볼 수 있었다</text:span><text:span text:style-name="T6">.</text:span></text:p>
      <text:p text:style-name="P8"> </text:p>
      <text:p text:style-name="P105"><text:span text:style-name="T16">나는 오후 </text:span><text:span text:style-name="T6">10</text:span><text:span text:style-name="T16">시 이후에 글을 쓰는 경향이 있으며</text:span><text:span text:style-name="T6">, </text:span><text:span text:style-name="T16">아마도 나중에 오타가있을 수 있습니다</text:span><text:span text:style-name="T6">. </text:span><text:span text:style-name="T16">그러나 얼굴은 별들 사이였습니다</text:span><text:span text:style-name="T6">. </text:span><text:span text:style-name="T16">처음에 나는 그것이 피곤했기 때문이라고 생각했습니다</text:span><text:span text:style-name="T6">. </text:span><text:span text:style-name="T16">그러면 음악이 연주되면서 별들 사이에 더 많은 얼굴이 숨겨져 있음을 알았습니다</text:span><text:span text:style-name="T6">. </text:span><text:span text:style-name="T16">우리는 별들 사이에서 하늘에 쟁기와 곰 그리고 다른 것들을 가지고 있지만</text:span><text:span text:style-name="T6">,</text:span><text:span text:style-name="T16">이 비디오에는 얼굴이있었습니다</text:span><text:span text:style-name="T6">.</text:span></text:p>
      <text:p text:style-name="P8"> </text:p>
      <text:p text:style-name="P57"><text:span text:style-name="T16">우리가 화학 실험이고 신들이 우리를 내려다보고 있다고 상상해보십시오</text:span><text:span text:style-name="T6">. </text:span><text:span text:style-name="T16">그들이 무엇을 보게 될까요</text:span><text:span text:style-name="T6">? </text:span><text:span text:style-name="T16">그들은 단합과 공동선을 위해 노력하는 사람들</text:span><text:span text:style-name="T6">, </text:span><text:span text:style-name="T16">또는 실험이 잘못되어 싱크대를 씻어야하는 것을 볼 수 있습니까</text:span><text:span text:style-name="T6">?</text:span><text:soft-page-break/><text:span text:style-name="T6"> </text:span><text:span text:style-name="T16">아니면 별의 얼굴이 우리 조상입니까</text:span><text:span text:style-name="T6">, </text:span><text:span text:style-name="T16">과거의 영혼이 내려다보고 우리에게 더 나은 일을 촉구합니까</text:span><text:span text:style-name="T6">? </text:span><text:span text:style-name="T16">우리가 방문 할 가치가 있는지 궁금해하는 우주 반대편에서 온 방문객 일 수 있습니까</text:span><text:span text:style-name="T6">? </text:span><text:span text:style-name="T16">그들은 </text:span><text:span text:style-name="T6">ET</text:span><text:span text:style-name="T16">입니까</text:span></text:p>
      <text:p text:style-name="Text_20_body"/>
      <text:p text:style-name="P94"><text:bookmark text:name="page8"/><text:span text:style-name="T16">그들이 그 전화를했는지 궁금 하신가요</text:span><text:span text:style-name="T6">? </text:span><text:span text:style-name="T16">우리는 너무 원시적입니까</text:span><text:span text:style-name="T6">?</text:span></text:p>
      <text:p text:style-name="P8"> </text:p>
      <text:p text:style-name="P69"><text:span text:style-name="T16">어둠이 무너지면서 침실 벽</text:span><text:span text:style-name="T6">, </text:span><text:span text:style-name="T16">얼굴</text:span><text:span text:style-name="T6">, </text:span><text:span text:style-name="T16">모든 이미지</text:span><text:span text:style-name="T6">, </text:span><text:span text:style-name="T16">얼굴 등에서 얼굴을 만들 때 그림자를 볼 수 있습니다</text:span><text:span text:style-name="T6">. </text:span><text:span text:style-name="T16">우리의 상상력은 어쩌면 이런 모습 일 것입니다</text:span><text:span text:style-name="T6">. </text:span><text:span text:style-name="T16">사진이 다른 관점에서 우리에게 물건을 보여줄 수 있고 전체 그림을 볼 때까지 우리를 속일 수 있으므로 벽의 그림자도 마찬가지입니다</text:span><text:span text:style-name="T6">. </text:span><text:span text:style-name="T16">그들은 우리가 어릴 때 우리를 두려워하지만</text:span><text:span text:style-name="T6">, </text:span><text:span text:style-name="T16">우리가 무서워하지 않을 정도로 크면 우리를 즐겁게합니다</text:span><text:span text:style-name="T6">.</text:span></text:p>
      <text:p text:style-name="P8"> </text:p>
      <text:p text:style-name="P111"><text:span text:style-name="T16">나는 </text:span><text:span text:style-name="T6">18 </text:span><text:span text:style-name="T16">시간 후에 </text:span><text:span text:style-name="T6">Vangelis</text:span><text:span text:style-name="T16">를 다시 듣고있다</text:span><text:span text:style-name="T6">. </text:span><text:span text:style-name="T16">나는 우주의 얼굴을 생각하고있다</text:span><text:span text:style-name="T6">. </text:span><text:span text:style-name="T16">그들은 우리 작은 작은 행성을 질투하고있다</text:span><text:span text:style-name="T6">. </text:span><text:span text:style-name="T16">잃어버린 양이 우리와 지구를보기 위해 집으로 돌아온다면</text:span><text:span text:style-name="T6">, </text:span><text:span text:style-name="T16">우리는 우주 전체에서 유일한 </text:span><text:span text:style-name="T6">TV </text:span><text:span text:style-name="T16">쇼일까요</text:span><text:span text:style-name="T6">? </text:span><text:span text:style-name="T16">별들 사이의 얼굴이 자기 집을 잃었습니까</text:span><text:span text:style-name="T6">? </text:span><text:span text:style-name="T16">그들은 우리 가 실수하지 않고 우리 모두가 사랑하는 지구를 파괴 하기를 희망하면서 우리를 관찰하고 있습니까</text:span><text:span text:style-name="T6">?</text:span></text:p>
      <text:p text:style-name="Text_20_body"/>
      <text:p text:style-name="P4"><text:bookmark text:name="page9"/>영향 아래</text:p>
      <text:p text:style-name="P3"> </text:p>
      <text:p text:style-name="P2"><text:span text:style-name="T6">2013 </text:span><text:span text:style-name="T16">년 </text:span><text:span text:style-name="T6">5 </text:span><text:span text:style-name="T16">월 </text:span><text:span text:style-name="T6">28 </text:span><text:span text:style-name="T16">일</text:span></text:p>
      <text:p text:style-name="P7"> </text:p>
      <text:p text:style-name="P2"><text:span text:style-name="T16">영향 아래 </text:span><text:span text:style-name="T6">©</text:span></text:p>
      <text:p text:style-name="P3"> </text:p>
      <text:p text:style-name="P4">마이클 케이시</text:p>
      <text:p text:style-name="P7"> </text:p>
      <text:p text:style-name="P56"><text:span text:style-name="T16">나는 내가 당신과 나눌 다음 작품이 무엇인지 궁금해했다</text:span><text:span text:style-name="T6">. </text:span><text:span text:style-name="T16">내 다음 단편 은 무엇이고</text:span><text:span text:style-name="T6">, </text:span><text:span text:style-name="T16">블로그라는 단어 사용을 중단하기로 결정했다</text:span><text:span text:style-name="T6">. </text:span><text:span text:style-name="T16">나는 짧을수록 좋다고 생각한다</text:span><text:span text:style-name="T6">.</text:span></text:p>
      <text:p text:style-name="P8"> </text:p>
      <text:p text:style-name="P116"><text:span text:style-name="T16">생각하고 생각한 다음 글을 쓸 때마다 무엇을하려고하는지 생각했습니다</text:span><text:span text:style-name="T6">. </text:span><text:span text:style-name="T16">나는 당신이 세상에 대한 나의 의견을 나누거나 당신이 스스로를 생각하</text:span><text:soft-page-break/><text:span text:style-name="T16">도록 영향을 주려고 노력하고 있습니다</text:span><text:span text:style-name="T6">. </text:span><text:span text:style-name="T16">현재 나의 최신 압정은 내 반바지가 방송 할 가치가 있다고 </text:span><text:span text:style-name="T6">"</text:span><text:span text:style-name="T16">라디오 </text:span><text:span text:style-name="T6">" </text:span><text:span text:style-name="T16">를 설득 하는 것입니다</text:span><text:span text:style-name="T6">. </text:span><text:span text:style-name="T16">예</text:span><text:span text:style-name="T6">, </text:span><text:span text:style-name="T16">심슨과 </text:span><text:span text:style-name="T6">"</text:span><text:span text:style-name="T16">쇼츠 </text:span><text:span text:style-name="T6">"</text:span><text:span text:style-name="T16">를 볼 수 있지만</text:span><text:span text:style-name="T6">, </text:span><text:span text:style-name="T16">나는 계속할 것입니다</text:span><text:span text:style-name="T6">.</text:span></text:p>
      <text:p text:style-name="P8"> </text:p>
      <text:p text:style-name="P79"><text:span text:style-name="T16">아빠로서 나는 거의 </text:span><text:span text:style-name="T11">“</text:span><text:span text:style-name="T16">부모 </text:span><text:span text:style-name="T11">” </text:span><text:span text:style-name="T16">라고 말 했지만 아빠로서 나는 아이들에게 영향을 미치기 때문에 너무 형식적이고 사랑스럽지 않습니다</text:span><text:span text:style-name="T6">. </text:span><text:span text:style-name="T16">나는 그들에게 무언가를 가져 오도록 설득 할 수있다</text:span><text:span text:style-name="T6">. </text:span><text:span text:style-name="T16">그래서 나는 계단 중 하나를 내 여자들 중 한 명이 내 물건을 가져 오도록 요청하거나 내 물건을 내려달라고 요청했다</text:span><text:span text:style-name="T6">. </text:span><text:span text:style-name="T16">이 문장을 쓸 때 나는 기억 이 </text:span><text:span text:style-name="T6">40 </text:span><text:span text:style-name="T16">년 이상 거슬러 올라간 </text:span><text:span text:style-name="T11">“</text:span><text:span text:style-name="T16">네 다리가 나의 것보다 어리다”라는 엄마 를 기억할 수있다</text:span><text:span text:style-name="T6">. </text:span><text:span text:style-name="T16">나는 그녀가 우리를 위해 가지고 있었던 절대적 사랑 인 사랑을 기억할 수있다</text:span><text:span text:style-name="T6">. </text:span><text:span text:style-name="T16">그녀는 영향을 미쳤고 사용법을 알고있었습니다</text:span><text:span text:style-name="T6">.</text:span></text:p>
      <text:p text:style-name="P8"> </text:p>
      <text:p text:style-name="P81"><text:span text:style-name="T16">엄마에게 가장 큰 영향을 미치는 것 같습니다</text:span><text:span text:style-name="T6">. </text:span><text:span text:style-name="T16">임신의 순간부터 우리가있는 순간까지 우리를 돌 봅니다</text:span><text:span text:style-name="T6">.</text:span></text:p>
      <text:p text:style-name="Text_20_body"/>
      <text:p text:style-name="P79"><text:bookmark text:name="page10"/><text:span text:style-name="T16">죽음에서 분리되었습니다</text:span><text:span text:style-name="T6">. </text:span><text:span text:style-name="T16">우리는 모두 엄마를 위해 무엇이든 할 것이고</text:span><text:span text:style-name="T6">, </text:span><text:span text:style-name="T16">그들은 차례로 우리를 위해 무엇이든 할 것입니다</text:span><text:span text:style-name="T6">. </text:span><text:span text:style-name="T16">그들은 친구의 친구에게 우리를 도와달라고 요청합니다</text:span><text:span text:style-name="T6">. </text:span><text:span text:style-name="T16">그래서 우리는 이른 아침 안개 속에서 자전거를 타면서 이른 아침에 신문을 배달하는 종이 라운드를 얻습니다</text:span><text:span text:style-name="T6">. </text:span><text:span text:style-name="T16">이것이 사랑과 영향력이 사용되는 방식입니다</text:span><text:span text:style-name="T6">.</text:span></text:p>
      <text:p text:style-name="P8"> </text:p>
      <text:p text:style-name="P105"><text:span text:style-name="T16">국제 차원에서 정치인들은 전쟁이 끝나고 굶주림이 공급되도록 그들의 영향력을 사용할 것입니다</text:span><text:span text:style-name="T6">. </text:span><text:span text:style-name="T16">저널리즘은 재난에 대한 스포트라이트를 비추어 동일한 목적을 달성 할 수 있습니다</text:span><text:span text:style-name="T6">. </text:span><text:span text:style-name="T16">여론은 나쁘고 화려하며 슬픈 것을 인식합니다</text:span><text:span text:style-name="T6">. </text:span><text:span text:style-name="T16">그러면 사람들은 무엇을해야할지 선택할 수 있습니다</text:span><text:span text:style-name="T6">. </text:span><text:span text:style-name="T16">언론이 판결을 받았을 때 아무도 국내외에서 무슨 일이 일어나고 있는지 알지 못한다면 주석 냄비 독재자는 자신의 궁궐에 머물러 권력을 남용 할 수 있습니다</text:span><text:span text:style-name="T6">. </text:span><text:span text:style-name="T16">당신은 슬프게도 베를린 장벽이 무너진 후에도 아랍 봄 이후에도 </text:span><text:span text:style-name="T11">“</text:span><text:span text:style-name="T16">공정하고 자유로운 선거 </text:span><text:span text:style-name="T11">” </text:span><text:span text:style-name="T16">후에도 자신의 독재자를 선택할 </text:span><text:soft-page-break/><text:span text:style-name="T16">수 있습니다</text:span><text:span text:style-name="T6">. </text:span><text:span text:style-name="T16">그렇습니다</text:span><text:span text:style-name="T6">. </text:span><text:span text:style-name="T16">지도자는 물론 심지어 죽은 투표이기도합니다</text:span><text:span text:style-name="T6">.</text:span></text:p>
      <text:p text:style-name="P8"> </text:p>
      <text:p text:style-name="P120"><text:span text:style-name="T16">영향력은 권력보다 낫습니다</text:span><text:span text:style-name="T6">. </text:span><text:span text:style-name="T16">권력이 있다면 힘을 사용해야 할 수도 있습니다</text:span><text:span text:style-name="T6">. </text:span><text:span text:style-name="T16">권력에는 고통과 고통</text:span><text:span text:style-name="T6">, </text:span><text:span text:style-name="T16">깊은 고통이 따릅니다</text:span><text:span text:style-name="T6">. </text:span><text:span text:style-name="T16">내가 영향을 미쳤다면 모두가 나의 모든 책을 읽도록 장려 할 것입니다</text:span><text:span text:style-name="T6">. </text:span><text:span text:style-name="T16">그 수익금 덕분에 항상 소녀들을 극장으로 데려 갈 수있었습니다</text:span><text:span text:style-name="T6">.</text:span></text:p>
      <text:p text:style-name="P8"> </text:p>
      <text:p text:style-name="P2"><text:span text:style-name="T16">라디오가 영향을 미쳐 </text:span><text:span text:style-name="T6">6Music</text:span><text:span text:style-name="T16">과 같은 새로운 음악을 소개합니다</text:span><text:span text:style-name="T6">.</text:span></text:p>
      <text:p text:style-name="Text_20_body"/>
      <text:p text:style-name="P57"><text:bookmark text:name="page11"/><text:span text:style-name="T16">영국에서</text:span><text:span text:style-name="T6">, </text:span><text:span text:style-name="T16">또는 다이얼의 다른 곳에서 좋은 라디오 방송국에</text:span><text:span text:style-name="T6">. </text:span><text:span text:style-name="T16">라디오 광고는 </text:span><text:span text:style-name="T6">TV </text:span><text:span text:style-name="T16">광고와 마찬가지로 우리가 이것을 사거나 사도록 권장합니다</text:span><text:span text:style-name="T6">. </text:span><text:span text:style-name="T16">우리의 광고는 매우 재밌으며 사실 잘하면 예술적인 형태입니다</text:span><text:span text:style-name="T6">.</text:span></text:p>
      <text:p text:style-name="P8"> </text:p>
      <text:p text:style-name="P122"><text:span text:style-name="T16">몇 년 전</text:span><text:span text:style-name="T6">, </text:span><text:span text:style-name="T16">게르니카와 같은 예술 자체가 나팜에서 불에 탄 아이의 유명한 사진과 같은 사진이 우리에게 영향을 미칩니다</text:span><text:span text:style-name="T6">. </text:span><text:span text:style-name="T16">이것들은 전쟁의 공포를 불러 일으키고 현재 시리아와 같은 많은 분쟁에서 용감한 저널리즘을 불러 일으 킵니다</text:span><text:span text:style-name="T6">. </text:span><text:span text:style-name="T16">피가 너무 많고</text:span><text:span text:style-name="T6">, </text:span><text:span text:style-name="T16">증오가 너무 많고</text:span><text:span text:style-name="T6">, </text:span><text:span text:style-name="T16">전쟁이 너무 많고</text:span><text:span text:style-name="T6">, </text:span><text:span text:style-name="T16">피가 너무 많습니다</text:span><text:span text:style-name="T6">. </text:span><text:span text:style-name="T16">충분히</text:span><text:span text:style-name="T6">.</text:span></text:p>
      <text:p text:style-name="P8"> </text:p>
      <text:p text:style-name="P128"><text:span text:style-name="T16">내가 어떤 영향을 미칠 수 있다면 나는 충분히 비명을 질 것입니다</text:span><text:span text:style-name="T6">.</text:span></text:p>
      <text:p text:style-name="Text_20_body"/>
      <text:p text:style-name="P4"><text:bookmark text:name="page12"/>노래 부르다</text:p>
      <text:p text:style-name="P3"> </text:p>
      <text:p text:style-name="P2"><text:span text:style-name="T6">2013 </text:span><text:span text:style-name="T16">년 </text:span><text:span text:style-name="T6">5 </text:span><text:span text:style-name="T16">월 </text:span><text:span text:style-name="T6">19 </text:span><text:span text:style-name="T16">일</text:span></text:p>
      <text:p text:style-name="P7"> </text:p>
      <text:p text:style-name="P2"><text:span text:style-name="T16">노래 노래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16"><text:span text:style-name="T16">어제 </text:span><text:span text:style-name="T6">TV</text:span><text:span text:style-name="T16">에서 유로 비전 </text:span><text:span text:style-name="T6">(Eurovision) </text:span><text:span text:style-name="T16">노래 경연 대회를 열었습니다 </text:span><text:span text:style-name="T6">. </text:span><text:span text:style-name="T16">유럽 이외의 지역에서이 노래를 읽으면 유럽 전역에 대한 노래 경연 대회입니다</text:span><text:span text:style-name="T6">. </text:span><text:span text:style-name="T16">우리는 </text:span><text:span text:style-name="T6">TV</text:span><text:span text:style-name="T16">에서 </text:span><text:span text:style-name="T6">TV</text:span><text:span text:style-name="T16">를 보는 것을 좋아했던 어린 시절 유럽의 위성 기술이 효과가 있다는 것을 보여주는 방법이라고 말했지만 우리에게는 아이</text:span><text:soft-page-break/><text:span text:style-name="T16">들에게 많은 즐거움이었습니다</text:span><text:span text:style-name="T6">. </text:span><text:span text:style-name="T16">그것은 </text:span><text:span text:style-name="T6">'</text:span><text:span text:style-name="T16">나는 우리가 장소를 통해 심사 위원 모두가 자신의 투표를 할 때</text:span><text:span text:style-name="T6">,</text:span><text:span text:style-name="T16">이 전화 투표 전에 일이었다 있었다 흥분하는 방법을 기억할 수있는</text:span><text:span text:style-name="T6">, 58 </text:span><text:span text:style-name="T16">년 지금의이야</text:span><text:span text:style-name="T6">. </text:span><text:span text:style-name="T16">다른 나라가 우리를 이길 때 한숨과 신음 소리는 봄에 토요일 밤에 </text:span><text:span text:style-name="T6">3 </text:span><text:span text:style-name="T16">시간의 화려했습니다</text:span><text:span text:style-name="T6">. </text:span><text:span text:style-name="T16">그렇다면 잉글랜드 </text:span><text:span text:style-name="T6">/ GB</text:span><text:span text:style-name="T16">가 이겼다면 완전히 순진한 기쁨을</text:span><text:span text:style-name="T6">, </text:span><text:span text:style-name="T16">다른 누군가가 우리를 이길 경우 절망에 빠지게됩니다</text:span><text:span text:style-name="T6">. </text:span><text:span text:style-name="T16">이제 </text:span><text:span text:style-name="T6">Eurovision</text:span><text:span text:style-name="T16">은 무엇을 가져 왔습니까</text:span><text:span text:style-name="T6">? </text:span><text:span text:style-name="T16">한마디로 </text:span><text:span text:style-name="T6">ABBA, </text:span><text:span text:style-name="T16">그래서 당신은 </text:span><text:span text:style-name="T6">ABBA</text:span><text:span text:style-name="T16">를 위해 유로 비전 모든 것을 용서할 수 있습니다</text:span><text:span text:style-name="T6">. </text:span><text:span text:style-name="T16">내가 가장 좋아하는 </text:span><text:span text:style-name="T6">ABBA </text:span><text:span text:style-name="T16">노래는 내가 소유 한 앨범에있는“ 천사를 지나가는 것처럼 </text:span><text:span text:style-name="T11">”</text:span><text:span text:style-name="T16">인데 몇 년 동안 만 잃어 버렸습니다</text:span><text:span text:style-name="T6">.</text:span></text:p>
      <text:p text:style-name="P8"> </text:p>
      <text:p text:style-name="P113"><text:span text:style-name="T18">노래 노래는 주크 박스가 왕이되기 전</text:span><text:span text:style-name="T7">, </text:span><text:span text:style-name="T18">몬스터 </text:span><text:span text:style-name="T7">TV</text:span><text:span text:style-name="T18">와 축구 경기가 있기 전에 영국의 술집에서 노동자 계급 전통이었습니다</text:span><text:span text:style-name="T7">. </text:span><text:span text:style-name="T18">사람들은 집에서 피아노를 가지고 있었고</text:span></text:p>
      <text:p text:style-name="Text_20_body"/>
      <text:p text:style-name="P94"><text:bookmark text:name="page13"/><text:span text:style-name="T16">모두 노래하고 노래를 부르며 노래를 부릅니다</text:span><text:span text:style-name="T6">. </text:span><text:span text:style-name="T16">두 딸 모두 내 피아노 뒤에 피아노를 연주하는 법을 배우고 있는데</text:span><text:span text:style-name="T6">, </text:span><text:span text:style-name="T16">내 딸과 함께 내 피아노 뒤에 딸의 사진을 보았을 것입니다</text:span><text:span text:style-name="T6">. </text:span><text:span text:style-name="T16">집에서 많은 라이브 음악을들을 수 있습니다</text:span><text:span text:style-name="T6">. </text:span><text:span text:style-name="T16">집에서 노래를 부를 수 있기까지 몇 년이 더 걸릴 것입니다</text:span><text:span text:style-name="T6">. </text:span><text:span text:style-name="T16">그들은 또한 성가대에 있으며</text:span><text:span text:style-name="T6">, </text:span><text:span text:style-name="T16">둘 다에 대한 교사는 같은 숙녀이므로 그녀는 음악 생활의 큰 부분입니다</text:span><text:span text:style-name="T6">.</text:span></text:p>
      <text:p text:style-name="P8"> </text:p>
      <text:p text:style-name="P116"><text:span text:style-name="T16">음악은 내 인생의 배경이지만 내 인생은 너무 선율 적이라고 말하면서 더 좋은 말을 생각해 봅시다</text:span><text:span text:style-name="T6">. </text:span><text:span text:style-name="T16">그것은 </text:span><text:span text:style-name="T6">'</text:span><text:span text:style-name="T16">내 옷의 일부</text:span><text:span text:style-name="T6">, </text:span><text:span text:style-name="T16">즉 </text:span><text:span text:style-name="T6">'</text:span><text:span text:style-name="T16">우리가 집 또는 우리가 완전히 옷을 입고 있는지를 떠나기 전에 우리는 우리의 양말이나 신발에 넣어 것처럼</text:span><text:span text:style-name="T6">, </text:span><text:span text:style-name="T16">그것을 설명하는 가장 좋은 단어를이야</text:span><text:span text:style-name="T6">, </text:span><text:span text:style-name="T16">음악은 나의 일부 </text:span><text:span text:style-name="T6">, </text:span><text:span text:style-name="T16">필수의 옷처럼</text:span><text:span text:style-name="T6">. </text:span><text:span text:style-name="T16">이제 사진을 얻습니다</text:span><text:span text:style-name="T6">. </text:span><text:span text:style-name="T16">그들이 일을하거나 어디든 여행 할 때 모든 사람들이 음악을 꽂았습니다</text:span><text:span text:style-name="T6">. </text:span><text:span text:style-name="T16">음악은 사람들의 아편입니다</text:span><text:span text:style-name="T6">. </text:span><text:span text:style-name="T16">저는 오늘 마르크스가 말할 것이라고 확신합니다</text:span><text:span text:style-name="T6">. </text:span><text:span text:style-name="T16">이제 어떤 음악을 듣고 </text:span><text:span text:style-name="T6">Annie Lennox</text:span><text:span text:style-name="T16">를 듣습니다</text:span><text:span text:style-name="T6">. </text:span><text:span text:style-name="T16">그녀의 </text:span><text:span text:style-name="T6">17 </text:span><text:span text:style-name="T16">개 앨범이 가장 좋아하는 음악이므로 매주 </text:span><text:span text:style-name="T6">2 ~ 3 </text:span><text:span text:style-name="T16">번 들려야합니다</text:span><text:span text:style-name="T6">. 14 </text:span><text:span text:style-name="T16">년 전 </text:span><text:span text:style-name="T6">JJ</text:span><text:span text:style-name="T16">는 상하이에 사본을 일종의 인질로 남겨 두었습니다</text:span><text:span text:style-name="T6">. </text:span><text:span text:style-name="T16">나는 소리를 좋아하기 때문에 자주 연주합니다</text:span><text:span text:style-name="T6">. </text:span><text:span text:style-name="T16">그</text:span><text:soft-page-break/><text:span text:style-name="T16">것은 몇 년 전 </text:span><text:span text:style-name="T6">JJ </text:span><text:span text:style-name="T16">의 순진함에 미소를 짓게 합니다</text:span><text:span text:style-name="T6">. </text:span><text:span text:style-name="T16">그건 내 음악 취향의 일부일뿐입니다</text:span><text:span text:style-name="T6">.</text:span></text:p>
      <text:p text:style-name="P8"> </text:p>
      <text:p text:style-name="P58"><text:span text:style-name="T16">다른 사람들은 어떻습니까</text:span><text:span text:style-name="T6">? </text:span><text:span text:style-name="T16">당신이 </text:span><text:span text:style-name="T6">deafen</text:span><text:span text:style-name="T16">하는 음악은 버스</text:span><text:span text:style-name="T6">, </text:span><text:span text:style-name="T16">전체 버스에서 듣는 것에 의해 매우 인기가 있습니다</text:span><text:span text:style-name="T6">.</text:span></text:p>
      <text:p text:style-name="Text_20_body"/>
      <text:p text:style-name="P66"><text:bookmark text:name="page14"/><text:span text:style-name="T16">공유하고 싶지 않습니다</text:span><text:span text:style-name="T6">. </text:span><text:span text:style-name="T16">그러나 아무도 청취자를 공유하지 않도록 낙담 할 정도로 큰 소리로 외칠 수 없습니다</text:span><text:span text:style-name="T6">. </text:span><text:span text:style-name="T16">그런 다음 붐베이스와 음영 처리 된 검은 색 창문이있는 자동차에는 스포일러를 잊지 않고 큰 배기 가스가 피가 묻어있어 도로에서 속도가 빨라집니다</text:span><text:span text:style-name="T6">. </text:span><text:span text:style-name="T16">음악인가 아니면 </text:span><text:span text:style-name="T6">BASS</text:span><text:span text:style-name="T16">가 그들에게 맞는 것이라고 말해야합니다</text:span><text:span text:style-name="T6">.</text:span></text:p>
      <text:p text:style-name="P8"> </text:p>
      <text:p text:style-name="P66"><text:span text:style-name="T16">예</text:span><text:span text:style-name="T6">, </text:span><text:span text:style-name="T16">노래를 부르거나 휘파람을 불면 노래가 좋습니다</text:span><text:span text:style-name="T6">. </text:span><text:span text:style-name="T16">그것은 </text:span><text:span text:style-name="T6">Old Grey Whistle Test</text:span><text:span text:style-name="T16">라고 불 렸으며</text:span><text:span text:style-name="T6">, </text:span><text:span text:style-name="T16">시험을 통과함에 따라 인기를 얻었으며 영국에서 가장 훌륭한 음악 쇼 중 하나였습니다</text:span><text:span text:style-name="T6">. </text:span><text:span text:style-name="T16">이제 우리는 </text:span><text:span text:style-name="T6">Jools Holland </text:span><text:span text:style-name="T16">쇼를 가지고 있습니다</text:span><text:span text:style-name="T6">. </text:span><text:span text:style-name="T16">프랑스 대통령과는 아무 상관이 없습니다</text:span><text:span text:style-name="T6">. Jools</text:span><text:span text:style-name="T16">는 피아노 맨이며 그의 쇼는 완전히 다른 장르의 음악으로 구성된 </text:span><text:span text:style-name="T6">8 </text:span><text:span text:style-name="T16">명 정도의 게스트입니다</text:span><text:span text:style-name="T6">.</text:span></text:p>
      <text:p text:style-name="P8"> </text:p>
      <text:p text:style-name="P69"><text:span text:style-name="T16">노래를 부르거나 집에 노래를 불러도 음악의 흐름을 기억하고 단어 이동의 모든 의미에서 움직이며</text:span><text:span text:style-name="T6">, </text:span><text:span text:style-name="T16">움직이지 않는다면 저음을 의미하지 않습니다</text:span><text:span text:style-name="T6">. 11</text:span><text:span text:style-name="T16">로 설정 한 다음 움직이지 않으면 좋지 않습니다</text:span><text:span text:style-name="T6">.</text:span></text:p>
      <text:p text:style-name="Text_20_body"/>
      <text:p text:style-name="P4"><text:bookmark text:name="page15"/>내 아내 정원사</text:p>
      <text:p text:style-name="P3"> </text:p>
      <text:p text:style-name="P2"><text:span text:style-name="T6">2013 </text:span><text:span text:style-name="T16">년 </text:span><text:span text:style-name="T6">5 </text:span><text:span text:style-name="T16">월 </text:span><text:span text:style-name="T6">17 </text:span><text:span text:style-name="T16">일</text:span></text:p>
      <text:p text:style-name="P7"> </text:p>
      <text:p text:style-name="P2"><text:span text:style-name="T16">내 아내 정원사 </text:span><text:span text:style-name="T6">©</text:span></text:p>
      <text:p text:style-name="P3"> </text:p>
      <text:p text:style-name="P4">마이클 케이시</text:p>
      <text:p text:style-name="P7"> </text:p>
      <text:p text:style-name="P79"><text:span text:style-name="T16">내 정원이 자라거나 잡초가 잡을 공모가 잡초를 잡거나 잡초가 내 블루 벨을 질식시킵니다</text:span><text:span text:style-name="T6">. </text:span><text:span text:style-name="T16">그러나 블루 벨은 계속 그렇게합니다</text:span><text:span text:style-name="T6">. </text:span><text:span text:style-name="T16">갑자기 충돌이 발생하고 강타 </text:span><text:span text:style-name="T6">/ </text:span><text:span text:style-name="T16">상하이 소녀가 나타납니다 </text:span><text:span text:style-name="T6">./ </text:span><text:span text:style-name="T16">집 잠옷이 모두 말려 있</text:span><text:soft-page-break/><text:span text:style-name="T16">습니다</text:span><text:span text:style-name="T6">. </text:span><text:span text:style-name="T16">중국인 </text:span><text:span text:style-name="T6">/ </text:span><text:span text:style-name="T16">일본인이 슬링과 스윙을하고 상점을 연다 </text:span><text:span text:style-name="T6">/ </text:span><text:span text:style-name="T16">개방하는 것은 조련사와 잔디 깎는 기계 </text:span><text:span text:style-name="T6">/ </text:span><text:span text:style-name="T16">침묵 한 파자마가 더 이상 없다</text:span><text:span text:style-name="T6">. </text:span><text:span text:style-name="T16">그리고 비명 </text:span><text:span text:style-name="T6">/ </text:span><text:span text:style-name="T16">남편이 나에게 전선을 가져오고 나 에게 안전 스위치를 감전시키지 마라</text:span><text:span text:style-name="T6">. </text:span><text:span text:style-name="T16">그녀는 </text:span><text:span text:style-name="T6">Formula One </text:span><text:span text:style-name="T16">드라이버처럼 꺼져있다 </text:span><text:span text:style-name="T6">./ </text:span><text:span text:style-name="T16">그녀는 잡초와 잔디를 공격한다</text:span><text:span text:style-name="T6">. </text:span><text:span text:style-name="T16">그의 첫날 </text:span><text:span text:style-name="T6">/ </text:span><text:span text:style-name="T16">버즈와 워즈와 워즈와 버즈 </text:span><text:span text:style-name="T6">/ </text:span><text:span text:style-name="T16">상하이 소녀는 잔디를 공격 </text:span><text:span text:style-name="T6">/ </text:span><text:span text:style-name="T16">그녀는 잔디밭이 있어야합니다 </text:span><text:span text:style-name="T6">/ </text:span><text:span text:style-name="T16">영국의 작은 조각이 혈류 </text:span><text:span text:style-name="T6">/ </text:span><text:span text:style-name="T16">워즈에 들어간 기계가 잔디를 자르고 </text:span><text:span text:style-name="T6">/ </text:span><text:span text:style-name="T16">버즈 안전에 마당을 숨기고 </text:span><text:span text:style-name="T6">/ </text:span><text:span text:style-name="T16">나는 젓가락 예술가 브러시가 있습니다</text:span><text:span text:style-name="T6">. </text:span><text:span text:style-name="T16">하수구 배수 파이프 </text:span><text:span text:style-name="T6">/ </text:span><text:span text:style-name="T16">완벽한 조화 남자와 아내가 함께 </text:span><text:span text:style-name="T6">wooz </text:span><text:span text:style-name="T16">및 드립 드립 물방울이있는 버즈 </text:span><text:span text:style-name="T6">/ </text:span><text:span text:style-name="T16">와우 및 버즈 끝 </text:span><text:span text:style-name="T6">/ </text:span><text:span text:style-name="T16">모두 침묵합니다</text:span><text:span text:style-name="T6">.</text:span></text:p>
      <text:p text:style-name="Text_20_body"/>
      <text:p text:style-name="P69"><text:bookmark text:name="page16"/><text:span text:style-name="T16">녹색이 될 수있는 잔디 녹색은 모두 정리되어 피크닉 임무를 준비합니다 </text:span><text:span text:style-name="T6">/ </text:span><text:span text:style-name="T16">그런 다음 짖는 명령 </text:span><text:span text:style-name="T6">/ </text:span><text:span text:style-name="T16">남편이 할 것 </text:span><text:span text:style-name="T6">/ </text:span><text:span text:style-name="T16">남편이 할 것 </text:span><text:span text:style-name="T6">/ </text:span><text:span text:style-name="T16">드립 물방울 물방울 그녀의 손에 날카로운 것들로 사라지는 상하이 사이렌 </text:span><text:span text:style-name="T6">/ </text:span><text:span text:style-name="T16">작은 앞 정원이 공격받을 것입니다 그리고 지금 길 들여진 </text:span><text:span text:style-name="T6">/ </text:span><text:span text:style-name="T16">그녀는 상하이 탁발 인 </text:span><text:span text:style-name="T6">/ </text:span><text:span text:style-name="T16">나는 폴란드 인 토스트를위한 부엌으로 미끄러 져 들어갔습니다</text:span><text:span text:style-name="T6">. </text:span><text:span text:style-name="T16">그리고 마지막 녹차 </text:span><text:span text:style-name="T6">/ </text:span><text:span text:style-name="T16">정원은 내가 녹차를 마칠 때 길들여집니다</text:span><text:span text:style-name="T6">. / </text:span><text:span text:style-name="T16">녹차 피쉬 </text:span><text:span text:style-name="T6">/ </text:span><text:span text:style-name="T16">나는 집 앞쪽으로 나갔다</text:span><text:span text:style-name="T6">. </text:span><text:span text:style-name="T16">트럭 운전사는 아내를 쳐다 본다 </text:span><text:span text:style-name="T6">./ </text:span><text:span text:style-name="T16">그는 상하이 정원사를 본 적이 없다</text:span><text:span text:style-name="T6">. </text:span><text:span text:style-name="T16">상하이는 그녀의 영웅적인 행동으로 버밍엄 잡초를 길 들였다</text:span><text:span text:style-name="T6">. </text:span><text:span text:style-name="T16">상하이에서 온 케이시 부인은 동방 전선에서 조용합니다</text:span><text:span text:style-name="T6">.</text:span></text:p>
      <text:p text:style-name="P8"> </text:p>
      <text:p text:style-name="P4">당신이 좋아하지만 최선을 다하십시오</text:p>
      <text:p text:style-name="P7"> </text:p>
      <text:p text:style-name="P2"><text:span text:style-name="T6">2013 </text:span><text:span text:style-name="T16">년 </text:span><text:span text:style-name="T6">5 </text:span><text:span text:style-name="T16">월 </text:span><text:span text:style-name="T6">15 </text:span><text:span text:style-name="T16">일</text:span></text:p>
      <text:p text:style-name="P3"> </text:p>
      <text:p text:style-name="P2"><text:span text:style-name="T16">당신이 좋아하지만 최선을 다하십시오 </text:span><text:span text:style-name="T6">©</text:span></text:p>
      <text:p text:style-name="P7"> </text:p>
      <text:p text:style-name="P4">으로</text:p>
      <text:p text:style-name="P3"> </text:p>
      <text:p text:style-name="P4">마이클 케이시</text:p>
      <text:p text:style-name="P3"> </text:p>
      <text:p text:style-name="P85"><text:span text:style-name="T18">페이스 북의 </text:span><text:span text:style-name="T7">CS</text:span><text:span text:style-name="T18">는 </text:span><text:span text:style-name="T12">“</text:span><text:span text:style-name="T18">당신의 행복을 따르십시오”라고 게시 하고 그것을 읽을 때 나는 그것이 좋다고 생각했습니다</text:span><text:span text:style-name="T7">. </text:span><text:span text:style-name="T18">전에는 들어 본 적이 없지만 엘리노어</text:span><text:soft-page-break/><text:span text:style-name="T18">와 </text:span><text:span text:style-name="T7">CS</text:span><text:span text:style-name="T18">는 지속적으로 저를 교육하고 있습니다</text:span><text:span text:style-name="T7">. </text:span><text:span text:style-name="T18">운 좋게도 나는 대서양 의이쪽에 있으므로 </text:span><text:span text:style-name="T7">10 </text:span><text:span text:style-name="T18">초 동안 그들이 말하는 모든 것을 확인합니다</text:span><text:span text:style-name="T7">.</text:span></text:p>
      <text:p text:style-name="Text_20_body"/>
      <text:p text:style-name="P133"><text:bookmark text:name="page17"/><text:span text:style-name="T16">구글 은 너무 바보처럼 보이지 않습니다</text:span><text:span text:style-name="T6">. </text:span><text:span text:style-name="T16">그러나 그들은 아서 왕 법원의 광대들과 마찬가지로 내가 웃게 만든다고 말합니다</text:span><text:span text:style-name="T6">.</text:span></text:p>
      <text:p text:style-name="P8"> </text:p>
      <text:p text:style-name="P85"><text:span text:style-name="T16">내가 당신의 블리스를 따르십시오를 읽을 때 나는 소녀들이 준비한 다른 펌프 가 있다고 생각했습니다 </text:span><text:span text:style-name="T6">. </text:span><text:span text:style-name="T16">나는 내 경험을 블리스에서 말하는 것과 비교하려고했다</text:span><text:span text:style-name="T6">. </text:span><text:span text:style-name="T16">그렇다면 왜 </text:span><text:span text:style-name="T6">FB</text:span><text:span text:style-name="T16">에서 모두가 다른 사람들을 인용해야한다고 생각 했습니까</text:span><text:span text:style-name="T6">? </text:span><text:span text:style-name="T16">하자 의 내가 아주</text:span><text:span text:style-name="T6">, </text:span><text:span text:style-name="T16">당신이 그것을 찾아 내 사이트 </text:span><text:span text:style-name="T6">http://www.michaelgcasey.wordpress.com </text:span><text:span text:style-name="T16">볼 수 있습니다 전에 주 또는 두 개의 이름이로 조각을 게시 생각</text:span><text:span text:style-name="T6">, </text:span><text:span text:style-name="T16">더 원하지만 있습니다</text:span><text:span text:style-name="T6">. </text:span><text:span text:style-name="T16">아빠는 </text:span><text:span text:style-name="T6">Rathmore County Kerry Eire</text:span><text:span text:style-name="T16">에있는 대장장이 였고</text:span><text:span text:style-name="T6">, </text:span><text:span text:style-name="T16">스메트 윅에서 </text:span><text:span text:style-name="T6">40 </text:span><text:span text:style-name="T16">년 동안 제철소에서 일했습니다</text:span><text:span text:style-name="T6">. </text:span><text:span text:style-name="T16">스 메드 윅에서 저는 여러분과 이야기하고있는 곳에서 불과 </text:span><text:span text:style-name="T6">1.5 </text:span><text:span text:style-name="T16">마일 떨어져 있습니다</text:span><text:span text:style-name="T6">. </text:span><text:span text:style-name="T16">아빠는 매우 영리했습니다</text:span><text:span text:style-name="T6">. </text:span><text:span text:style-name="T16">선생님은 그에게 이렇게 말했습니다 </text:span><text:span text:style-name="T6">. </text:span><text:span text:style-name="T1">”</text:span><text:span text:style-name="T16">교수법은 </text:span><text:span text:style-name="T6">1920 </text:span><text:span text:style-name="T16">년대와 </text:span><text:span text:style-name="T6">1930 </text:span><text:span text:style-name="T16">년대와는 달랐습니다</text:span><text:span text:style-name="T6">. </text:span><text:span text:style-name="T16">아빠는 </text:span><text:span text:style-name="T6">14 </text:span><text:span text:style-name="T16">세</text:span><text:span text:style-name="T6">, 50 </text:span><text:span text:style-name="T16">세가되었을 때 대장장이가되었습니다</text:span><text:span text:style-name="T6">. </text:span><text:span text:style-name="T16">나중에 우리가 오래된 위조를 찾았습니다</text:span><text:span text:style-name="T6">. </text:span><text:span text:style-name="T16">미용사가되었습니다</text:span><text:span text:style-name="T6">.</text:span></text:p>
      <text:p text:style-name="P8"> </text:p>
      <text:p text:style-name="P69"><text:span text:style-name="T18">내가 블리스로 돌아갈 수 있다면</text:span><text:span text:style-name="T7">, </text:span><text:span text:style-name="T18">아빠는 아무도 인용하지 않았고</text:span><text:span text:style-name="T7">, </text:span><text:span text:style-name="T18">단지 마음과 사랑에서 말한 것입니다</text:span><text:span text:style-name="T7">. </text:span><text:span text:style-name="T18">그는 신문을 읽고 뉴스를 열렬히 따랐지만</text:span><text:span text:style-name="T7">, </text:span><text:span text:style-name="T18">아마도 인생에서 책을 읽지 않았을 것입니다</text:span><text:span text:style-name="T7">. </text:span><text:span text:style-name="T18">이것은 그 세대의 모든 사람들에 의해 반복되었을 것입니다</text:span><text:span text:style-name="T7">.</text:span></text:p>
      <text:p text:style-name="Text_20_body"/>
      <text:p text:style-name="P138"><text:bookmark text:name="page18"/><text:span text:style-name="T16">비싸고 도서관은 </text:span><text:span text:style-name="T6">2 </text:span><text:span text:style-name="T16">마일 떨어져있었습니다</text:span><text:span text:style-name="T6">. </text:span><text:span text:style-name="T16">우리는 그의 아이들이 그 사실을 보충했으며</text:span><text:span text:style-name="T6">, </text:span><text:span text:style-name="T16">필자가 작가라면 셀 수없이 많은 보상을 받았습니다</text:span><text:span text:style-name="T6">. </text:span><text:span text:style-name="T16">그래서 당신의 꿈을 따르는 것에 대해 무엇을 말합니까</text:span><text:span text:style-name="T6">? </text:span><text:span text:style-name="T16">당신이 좋아하지만 최선을 다하는 것은 아빠가 말한 것과 반복합니다</text:span><text:span text:style-name="T6">. </text:span><text:span text:style-name="T16">당신이 일을하는 것이 행복 하다면</text:span><text:span text:style-name="T6">, </text:span><text:span text:style-name="T16">더 잘할 것입니다</text:span><text:span text:style-name="T6">. </text:span><text:span text:style-name="T16">반대로</text:span><text:span text:style-name="T6">, </text:span><text:span text:style-name="T16">당신이 무언가를 싫어한다면 그것에 능숙하기가 어렵습니다</text:span><text:span text:style-name="T6">. </text:span><text:span text:style-name="T16">나는 그것을 싫어 만약 내가 그것을 어떤 좋은 될 수 없다는 논리를 따르고</text:span><text:span text:style-name="T6">, </text:span><text:span text:style-name="T16">내가 할 수있는 경우 </text:span><text:span text:style-name="T6">'t </text:span><text:span text:style-name="T16">뭔가 좋은 일 </text:span><text:soft-page-break/><text:span text:style-name="T16">후</text:span><text:span text:style-name="T6">, </text:span><text:span text:style-name="T16">나는 돈 </text:span><text:span text:style-name="T6">t </text:span><text:span text:style-name="T16">노력하고 내 시간을 낭비하고 싶지</text:span><text:span text:style-name="T6">'. </text:span><text:span text:style-name="T16">이 규칙에는 한 가지 예외가 있습니다</text:span><text:span text:style-name="T6">. </text:span><text:span text:style-name="T16">볼링</text:span><text:span text:style-name="T6">, </text:span><text:span text:style-name="T16">나는 그것에 쓰레기입니다</text:span><text:span text:style-name="T6">. </text:span><text:span text:style-name="T16">그러나 나는 그것을 즐깁니다</text:span><text:span text:style-name="T6">, </text:span><text:span text:style-name="T16">나는 홈통에 공을 던질 수 있습니다</text:span><text:span text:style-name="T6">. </text:span><text:span text:style-name="T16">아마 나는 오바마에게 이것을 말해야한다</text:span><text:span text:style-name="T6">. </text:span><text:span text:style-name="T16">그러나 나는 매주 화요일 저녁 오바마와 비밀 서비스가 몰래 들어가서 볼링을하는 것을 들었다</text:span><text:span text:style-name="T6">. </text:span><text:span text:style-name="T16">그렇기 때문에 </text:span><text:span text:style-name="T6">Obama</text:span><text:span text:style-name="T16">는 비밀 서비스에서 </text:span><text:span text:style-name="T6">Jorg Grey </text:span><text:span text:style-name="T16">시계를 가져 와서 볼링에서 이겼습니다</text:span><text:span text:style-name="T6">. </text:span><text:span text:style-name="T16">실제로 </text:span><text:span text:style-name="T6">Jorg Grey </text:span><text:span text:style-name="T16">시계는 메탈 스트랩과 로마 마크가 부착 된 시계입니다</text:span><text:span text:style-name="T6">.</text:span></text:p>
      <text:p text:style-name="P8"> </text:p>
      <text:p text:style-name="P105"><text:span text:style-name="T18">인생의 모든 것에서 당신이 행복하게 만드는 것을 가지고 있다면 그냥하십시오</text:span><text:span text:style-name="T7">. </text:span><text:span text:style-name="T18">매일 운세를 읽고 </text:span><text:span text:style-name="T7">FB</text:span><text:span text:style-name="T18">에 게시하거나 </text:span><text:span text:style-name="T7">FB</text:span><text:span text:style-name="T18">에 케이크 사진을 게시하거나 근육이 졸졸 고있는 목장 손 사진을 게시하고있을 수 있습니다</text:span><text:span text:style-name="T7">. </text:span><text:span text:style-name="T18">당신을 위해 상자를 체크하는 것은 무엇이든합니다</text:span><text:span text:style-name="T7">. Glee</text:span><text:span text:style-name="T18">에는 노래하고 여자로 옷을 입는 흑인 남자가 있습니다</text:span><text:span text:style-name="T7">. </text:span><text:span text:style-name="T18">당신이 당신의 영혼을 달성 할 때 행복입니다 </text:span><text:span text:style-name="T7">'</text:span><text:span text:style-name="T18">들</text:span></text:p>
      <text:p text:style-name="Text_20_body"/>
      <text:p text:style-name="P116"><text:bookmark text:name="page19"/><text:span text:style-name="T16">내가 불교도가 믿는 것을 기억하고 있다면 거기에서 틀렸을 수도 있지만</text:span><text:span text:style-name="T6">, </text:span><text:span text:style-name="T16">다음 번에 우리 칩샵에서 그를 볼 때 </text:span><text:span text:style-name="T6">Dali Lama</text:span><text:span text:style-name="T16">가 나를 바로 잡을 것이라고 확신합니다</text:span><text:span text:style-name="T6">. </text:span><text:span text:style-name="T16">이야기 이야기는 작가 의 기쁨입니다</text:span><text:span text:style-name="T6">. </text:span><text:span text:style-name="T16">사람들 의 눈</text:span><text:span text:style-name="T6">, </text:span><text:span text:style-name="T16">일반적으로 자녀가 </text:span><text:span text:style-name="T6">10 </text:span><text:span text:style-name="T16">세가되기 전에 양모를 잡아 당길 수 있다면 더욱 큰 기쁨입니다 </text:span><text:span text:style-name="T6">. </text:span><text:span text:style-name="T16">저는 오늘 </text:span><text:span text:style-name="T6">CS</text:span><text:span text:style-name="T16">에게 오렌지 폴로를 가지고 있다고 말했습니다</text:span><text:span text:style-name="T6">. </text:span><text:span text:style-name="T16">폴 잔디 게임 장면은 </text:span><text:span text:style-name="T6">2006 </text:span><text:span text:style-name="T16">년에 </text:span><text:span text:style-name="T6">Saw Grass Mills Florida</text:span><text:span text:style-name="T16">에 인쇄되었습니다</text:span><text:span text:style-name="T6">. </text:span><text:span text:style-name="T16">이제 제가 그녀에게 말하지 않은 것은 체크 아웃시 여자 아이가 어떤 이유로 내 이름과 주소를 원했기 때문에 여자 아이에게 </text:span><text:span text:style-name="T6">Michael Rumplestiltskin</text:span><text:span text:style-name="T16">이었습니다</text:span><text:span text:style-name="T6">. </text:span><text:span text:style-name="T16">저에게 철자를 말씀해 주시겠습니까</text:span><text:span text:style-name="T6">?</text:span></text:p>
      <text:p text:style-name="P9"> </text:p>
      <text:p text:style-name="P10"> </text:p>
      <text:p text:style-name="P143"><text:span text:style-name="T16">당신은 돈 </text:span><text:span text:style-name="T6">t</text:span><text:span text:style-name="T16">이 </text:span><text:span text:style-name="T6">Rumplestiltskin </text:span><text:span text:style-name="T16">철자하는 방법을 알고 </text:span><text:span text:style-name="T6">'? </text:span><text:span text:style-name="T16">죄송합니다</text:span><text:span text:style-name="T6">, </text:span><text:span text:style-name="T16">선생님</text:span><text:span text:style-name="T6">, </text:span><text:span text:style-name="T16">저에게 </text:span><text:span text:style-name="T6">Rumplestiltskin</text:span><text:span text:style-name="T16">의 철자를 쓸 수 있다면 </text:span><text:span text:style-name="T6">Rumplestiltskin</text:span><text:span text:style-name="T16">의 철자를 쓸 수 없습니까</text:span><text:span text:style-name="T6">? </text:span><text:span text:style-name="T16">죄송합니다</text:span><text:span text:style-name="T6">, Rumplestiltskin</text:span><text:span text:style-name="T16">을 철자 할 수 없습니다</text:span><text:span text:style-name="T6">. </text:span><text:span text:style-name="T16">좋아</text:span><text:span text:style-name="T6">, </text:span><text:span text:style-name="T16">나는 당신을 위해 </text:span><text:span text:style-name="T6">Rumplestiltskin</text:span><text:span text:style-name="T16">의 철자를 쓸 것이다</text:span><text:span text:style-name="T6">.</text:span></text:p>
      <text:p text:style-name="P8"> </text:p>
      <text:p text:style-name="P2"><text:soft-page-break/><text:span text:style-name="T16">가장 어려운 것입니다</text:span><text:span text:style-name="T6">.</text:span></text:p>
      <text:p text:style-name="P7"> </text:p>
      <text:p text:style-name="P2"><text:span text:style-name="T16">감사합니다</text:span><text:span text:style-name="T6">, </text:span><text:span text:style-name="T16">좋은 하루 되세요 </text:span><text:span text:style-name="T6">Rumplestiltskin.</text:span></text:p>
      <text:p text:style-name="P3"> </text:p>
      <text:p text:style-name="P144"><text:span text:style-name="T16">그렇습니다 나는 그것을 정말로하고 그렇습니다 나는 그것을 만들지 않고있다</text:span><text:span text:style-name="T6">, </text:span><text:span text:style-name="T16">최근에 나는 </text:span><text:span text:style-name="T6">Rumplestiltskin</text:span><text:span text:style-name="T16">를 가진 경작 영수증을 발견했다</text:span><text:span text:style-name="T6">.</text:span></text:p>
      <text:p text:style-name="P8"> </text:p>
      <text:p text:style-name="P102"><text:span text:style-name="T16">그래서 나는 나의 길을 따라 갔고</text:span><text:span text:style-name="T6">, </text:span><text:span text:style-name="T16">그것은 즐겁고 좋아합니다</text:span><text:span text:style-name="T6">. </text:span><text:span text:style-name="T16">저는 </text:span><text:span text:style-name="T6">40 </text:span><text:span text:style-name="T16">년 전에 아빠가 저에게 조언 한 것을 했어요</text:span><text:span text:style-name="T6">. </text:span><text:span text:style-name="T16">나는 내가 좋아하는 것을했고 최선을 다했습니다</text:span><text:span text:style-name="T6">. </text:span><text:span text:style-name="T16">내가 지금 필요한 것은 출판사와</text:span></text:p>
      <text:p text:style-name="Text_20_body"/>
      <text:p text:style-name="P146"><text:bookmark text:name="page20"/><text:span text:style-name="T18">같은 유머 감각을 가진 생산자이지만</text:span><text:span text:style-name="T7">, </text:span><text:span text:style-name="T18">엄마는 항상 하나님이 선 하시며</text:span><text:span text:style-name="T7">, </text:span><text:span text:style-name="T18">유머 감각이 크다는 것을 알고 있습니다</text:span><text:span text:style-name="T7">.</text:span></text:p>
      <text:p text:style-name="Text_20_body"/>
      <text:p text:style-name="P2"><text:bookmark text:name="page21"/><text:span text:style-name="T16">남자는 어떻게 쇼핑합니까</text:span><text:span text:style-name="T6">?</text:span></text:p>
      <text:p text:style-name="P3"> </text:p>
      <text:p text:style-name="P2"><text:span text:style-name="T6">2013 </text:span><text:span text:style-name="T16">년 </text:span><text:span text:style-name="T6">5 </text:span><text:span text:style-name="T16">월 </text:span><text:span text:style-name="T6">5 </text:span><text:span text:style-name="T16">일</text:span></text:p>
      <text:p text:style-name="P7"> </text:p>
      <text:p text:style-name="P2"><text:span text:style-name="T16">남자는 어떻게 쇼핑합니까</text:span><text:span text:style-name="T6">? ©</text:span></text:p>
      <text:p text:style-name="P3"> </text:p>
      <text:p text:style-name="P4">마이클 케이시</text:p>
      <text:p text:style-name="P7"> </text:p>
      <text:p text:style-name="P69"><text:span text:style-name="T16">남자와 여자 사이에는 차이가 있으며</text:span><text:span text:style-name="T6">, </text:span><text:span text:style-name="T16">하나님 께 감사합니다</text:span><text:span text:style-name="T6">. </text:span><text:span text:style-name="T16">그러나 남자는 어떻게 쇼핑합니까</text:span><text:span text:style-name="T6">? </text:span><text:span text:style-name="T16">남자를위한 쇼핑은 당신이 필요로하는 것을 얻는 것에 관한 것이고</text:span><text:span text:style-name="T6">, </text:span><text:span text:style-name="T16">내 신발에는 구멍 이있어서 가게에 가서 다른 페어를 구입할 것입니다</text:span><text:span text:style-name="T6">. </text:span><text:span text:style-name="T16">남자는 예전 신발과 똑같은 신발을 새로 사거나 모험을 즐기는 경우 신발은 똑같지 만 회색 끈이 있고 검은 색은 아닙니다</text:span><text:span text:style-name="T6">. </text:span><text:span text:style-name="T16">이제 남자에게 이것은 패션을 의식하고 있습니다</text:span><text:span text:style-name="T6">. </text:span><text:span text:style-name="T16">남자가 새로운 바지를 원한다면 그냥 가게에 가서 다리 </text:span><text:span text:style-name="T6">/ </text:span><text:span text:style-name="T16">허리 크기가 있는지 확인한 다음 시도해보고 몸이 구부러져도 패키지가 압착되지 않았 는지 확인하십시오 </text:span><text:span text:style-name="T6">. </text:span><text:span text:style-name="T16">남자가 양복을 입어야한다면</text:span><text:span text:style-name="T6">, </text:span><text:span text:style-name="T16">재킷을 입기 전에 바지를 확인하고</text:span><text:span text:style-name="T6">, </text:span><text:span text:style-name="T16">배가 버튼을 터뜨리지 않고 재킷을 완성 할 수 있어야합니다</text:span><text:span text:style-name="T6">. </text:span><text:span text:style-name="T16">남자는 양복 재킷을 입을 수는 없지만 버튼이 날아가거나 눈에 띄지 않을 것임을 알아야합니다 </text:span><text:span text:style-name="T6">.</text:span></text:p>
      <text:p text:style-name="P8"><text:soft-page-break/> </text:p>
      <text:p text:style-name="P150"><text:span text:style-name="T18">남자가 셔츠를 필요로한다면 내 목에는 </text:span><text:span text:style-name="T7">18.5</text:span><text:span text:style-name="T18">로 목 크기를 확인한 다음 전체 크기가 맞는지 확인합니다</text:span><text:span text:style-name="T7">. </text:span><text:span text:style-name="T18">그런 다음 그는 플라스틱으로 정확히 </text:span><text:span text:style-name="T7">5 </text:span><text:span text:style-name="T18">개의 셔츠를 똑같이 산다</text:span><text:span text:style-name="T7">. </text:span><text:span text:style-name="T18">게으른 쇼핑객을 위해 그는 갈거야</text:span></text:p>
      <text:p text:style-name="Text_20_body"/>
      <text:p text:style-name="P138"><text:bookmark text:name="page22"/><text:span text:style-name="T6">Slaters</text:span><text:span text:style-name="T16">에게 직접 가서 원하는 것을 얻습니다</text:span><text:span text:style-name="T6">. </text:span><text:span text:style-name="T16">모든 것을 위해 </text:span><text:span text:style-name="T6">30 </text:span><text:span text:style-name="T16">분 안에 들어오고 나갔다</text:span><text:span text:style-name="T6">. </text:span><text:span text:style-name="T16">그런 다음 그는 술집에 가서 그의 동료를 만나서 너무 많은 파인트를 가지고 퀸즈 선술집에 모든 쇼핑을 떠날 것입니다</text:span><text:span text:style-name="T6">. </text:span><text:span text:style-name="T16">운 좋게도 그들은 정직하고 그의 쇼핑은 저장됩니다</text:span><text:span text:style-name="T6">. </text:span><text:span text:style-name="T16">그렇지 않으면 그는 술집으로 돌아 가기 전에 </text:span><text:span text:style-name="T6">Slaters</text:span><text:span text:style-name="T16">에서 </text:span><text:span text:style-name="T6">30 </text:span><text:span text:style-name="T16">분을 낭비해야합니다</text:span><text:span text:style-name="T6">.</text:span></text:p>
      <text:p text:style-name="P8"> </text:p>
      <text:p text:style-name="P138"><text:span text:style-name="T16">이것은 기본적으로 남자와 여자의 차이입니다</text:span><text:span text:style-name="T6">. </text:span><text:span text:style-name="T16">여성 상점</text:span><text:span text:style-name="T6">, </text:span><text:span text:style-name="T16">남성은 옷을 구입하거나 주문 피커와 같은 것을 열정없이 줍습니다</text:span><text:span text:style-name="T6">. </text:span><text:span text:style-name="T16">한 남자가 집에 와서 쇼핑을 치우고 잊어 버립니다</text:span><text:span text:style-name="T6">. </text:span><text:span text:style-name="T16">남자 의 옷장에 같은 색 이 들어간 영화 </text:span><text:span text:style-name="T6">'</text:span><text:span text:style-name="T16">비행 </text:span><text:span text:style-name="T6">(The Fly) ' </text:span><text:span text:style-name="T16">에서처럼 옷은 단지 한 가지 일 뿐이므로 옷은 모두 균일합니다</text:span><text:span text:style-name="T6">.</text:span></text:p>
      <text:p text:style-name="P8"> </text:p>
      <text:p text:style-name="P116"><text:span text:style-name="T16">다른 쇼핑을하는 여성의 경우</text:span><text:span text:style-name="T6">, </text:span><text:span text:style-name="T16">옷을 입어야하고 여자를 완벽하게 보이게해야하며</text:span><text:span text:style-name="T6">, </text:span><text:span text:style-name="T16">그녀의 엉덩이 나 가슴 이 크거나 작지 않아야합니다</text:span><text:span text:style-name="T6">. </text:span><text:span text:style-name="T16">모든 것이 옳 아야 합니다</text:span><text:span text:style-name="T6">. </text:span><text:span text:style-name="T16">여자가 옷을 선택하도록 돕기 위해 그녀는 두세 명의 친구 또는 자녀를 데리고옵니다</text:span><text:span text:style-name="T6">. </text:span><text:span text:style-name="T16">그녀의 남자도 와야하지만 </text:span><text:span text:style-name="T6">Radio5 Live</text:span><text:span text:style-name="T16">를 귀에 꽂고 선택하는 동안 축구를 듣습니다</text:span><text:span text:style-name="T6">. </text:span><text:span text:style-name="T16">남성은 </text:span><text:span text:style-name="T6">5 </text:span><text:span text:style-name="T16">가지 색상</text:span><text:span text:style-name="T6">, </text:span><text:span text:style-name="T16">빨간색</text:span><text:span text:style-name="T6">, </text:span><text:span text:style-name="T16">파란색</text:span><text:span text:style-name="T6">, </text:span><text:span text:style-name="T16">빨간색</text:span><text:span text:style-name="T6">, </text:span><text:span text:style-name="T16">녹색</text:span><text:span text:style-name="T6">, </text:span><text:span text:style-name="T16">노란색 또는 </text:span><text:span text:style-name="T6">1 ~ 2 </text:span><text:span text:style-name="T16">개 이상을 알고 있습니다</text:span><text:span text:style-name="T6">. </text:span><text:span text:style-name="T16">여성의 경우 최소 </text:span><text:span text:style-name="T6">50 </text:span><text:span text:style-name="T16">가지의 색상이 있으며 에스키모는 눈에 </text:span><text:span text:style-name="T6">30 </text:span><text:span text:style-name="T16">개의 단어가있는 것처럼 각 색상에 </text:span><text:span text:style-name="T6">10 </text:span><text:span text:style-name="T16">개의 단어가 있습니다</text:span><text:span text:style-name="T6">.</text:span></text:p>
      <text:p text:style-name="Text_20_body"/>
      <text:p text:style-name="P116"><text:bookmark text:name="page23"/><text:span text:style-name="T16">이 용감한 사람</text:span><text:span text:style-name="T6">, </text:span><text:span text:style-name="T16">또는 바보입니다</text:span><text:span text:style-name="T6">, </text:span><text:span text:style-name="T16">나는 단지 아내에게 직불 카드를주고 평화롭게 지내라고 말합니다</text:span><text:span text:style-name="T6">. </text:span><text:span text:style-name="T16">그래서 그녀는 그녀와 함께 소녀들과 미소를 지으며 사라집니다</text:span><text:span text:style-name="T6">. </text:span><text:span text:style-name="T16">그들은 결국 젊은 패셔니 스타입니다</text:span><text:span text:style-name="T6">. </text:span><text:span text:style-name="T16">몇 년 전에 아내가 필요로하는 것은 쇼핑 할 공간이었고 시계를 계속 바라 보지 않았습니다</text:span><text:span text:style-name="T6">. </text:span><text:span text:style-name="T16">그래야 </text:span><text:span text:style-name="T6">'</text:span><text:span text:style-name="T16">그녀가하는 일이야 그녀의 불룩한 옷장 내 의사 결정의 </text:span><text:soft-page-break/><text:span text:style-name="T16">지혜를 증언 할 것이다</text:span><text:span text:style-name="T6">. </text:span><text:span text:style-name="T16">한 여성이 </text:span><text:span text:style-name="T6">2 </text:span><text:span text:style-name="T16">시간 동안 섞어서 집에 와서 새 옷이 낡은 옷과 일치하는지 확인하기 위해 남편은 </text:span><text:span text:style-name="T6">TV</text:span><text:span text:style-name="T16">에서 큰 경기를 보려고하지만 그의 아내는 거실을 돌아 다니며 </text:span><text:span text:style-name="T11">“</text:span><text:span text:style-name="T16">내 부랑자 쇼를한다 </text:span><text:span text:style-name="T11">” </text:span><text:span text:style-name="T16">그리고 다른 여러 가지 질문들</text:span><text:span text:style-name="T6">. </text:span><text:span text:style-name="T16">그것은 </text:span><text:span text:style-name="T6">'</text:span><text:span text:style-name="T16">페널티 킥이야</text:span><text:span text:style-name="T6">, </text:span><text:span text:style-name="T16">당신이 당신의 측면이 강등 이유를보고 놓칠 수 있도록</text:span><text:span text:style-name="T6">, </text:span><text:span text:style-name="T16">당신의 자리</text:span><text:span text:style-name="T6">, </text:span><text:span text:style-name="T16">아내에 나타납니다 차단보기를의 가장자리에 앉아있다</text:span><text:span text:style-name="T6">. </text:span><text:span text:style-name="T16">국내외 가정에서의 정상적인 생활</text:span><text:span text:style-name="T6">.</text:span></text:p>
      <text:p text:style-name="P8"> </text:p>
      <text:p text:style-name="P153"><text:span text:style-name="T16">다음날 당신은 다시 평화롭게 경기를보고</text:span><text:span text:style-name="T6">, </text:span><text:span text:style-name="T16">당신은 </text:span><text:span text:style-name="T6">Sky +</text:span><text:span text:style-name="T16">에 그것을 기록하는 것을 기억했고</text:span><text:span text:style-name="T6">, </text:span><text:span text:style-name="T16">아내는 그녀가 신발과 맞지 않기 때문에 그녀가 구입 한 것의 </text:span><text:span text:style-name="T6">½</text:span><text:span text:style-name="T16">을 반환하기 위해 가게로 돌아갔습니다 </text:span><text:span text:style-name="T6">. </text:span><text:span text:style-name="T16">그리고 그녀가 직불 카드를 다시주지 않으면 그녀는 싼 </text:span><text:span text:style-name="T6">£ 100 </text:span><text:span text:style-name="T16">신발을 살 수 있기 때문에 당신의 잘못 입니다</text:span><text:span text:style-name="T6">.</text:span></text:p>
      <text:p text:style-name="Text_20_body"/>
      <text:p text:style-name="P4"><text:bookmark text:name="page24"/>그리고 비가 다시 내려와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5 </text:span><text:span text:style-name="T16">일</text:span></text:p>
      <text:p text:style-name="P7"> </text:p>
      <text:p text:style-name="P2"><text:span text:style-name="T16">그리고 비는 다시 속눈썹 </text:span><text:span text:style-name="T6">©</text:span></text:p>
      <text:p text:style-name="P3"> </text:p>
      <text:p text:style-name="P4">마이클 케이시</text:p>
      <text:p text:style-name="P7"> </text:p>
      <text:p text:style-name="P105"><text:span text:style-name="T18">나는 시계를 다시 보면서 버스 대피소에서 폭행하는 비가 들린다</text:span><text:span text:style-name="T7">. </text:span><text:span text:style-name="T18">나는 이전 미사를하지 않기 위해 자신을 저주했다</text:span><text:span text:style-name="T7">. </text:span><text:span text:style-name="T18">이제 나는 한국 사제와 함께 늦은 미사를 잡기 위해 다른 곳으로 버스를 타야한다</text:span><text:span text:style-name="T7">. </text:span><text:span text:style-name="T18">버스 정류소에서 비가 내리는 소리가 들리고 다시 저주를합니다</text:span><text:span text:style-name="T7">. </text:span><text:span text:style-name="T18">질량이 읽히는 소리에 김이납니다</text:span><text:span text:style-name="T7">. </text:span><text:span text:style-name="T18">버스 정류소에서 비가 다시 내려옵니다</text:span><text:span text:style-name="T7">. </text:span><text:span text:style-name="T18">비가 다시 내려 와서 운전하는 법을 배웠다면</text:span><text:span text:style-name="T7">. </text:span><text:span text:style-name="T18">비가 다시 내려 와서 침대에서 나왔다면 차가 버스 정류소를지나 운전하고 비가 튀었다</text:span><text:span text:style-name="T7">. </text:span><text:span text:style-name="T18">필자가 성공한 작가 라면 포트 로더데일에 갔는데 비가 다시 내리면 증기가 한국에서 온 매스에 도착하면서 나에게서 증기가 솟아 올랐다</text:span><text:span text:style-name="T7">. </text:span><text:span text:style-name="T18">그리고 왜 비가 다시 쏟아져 나와 교회의 플라스틱 지붕에서 증기가 나에게 튀어 나와서 내 뚱뚱한 엉덩이에 벤치가 그렇게 단단합니까</text:span><text:span text:style-name="T7">? </text:span><text:span text:style-name="T18">비가 다시 내려 오면서 나는기도를하고 희망을</text:span><text:span text:style-name="T7">, </text:span><text:span text:style-name="T18">미래에 대한 희망을 구합니다</text:span><text:span text:style-name="T7">. </text:span><text:span text:style-name="T18">비가 다시 내려 오면서 마지막기도와 축복이 주어 지지만</text:span><text:span text:style-name="T7">, </text:span><text:soft-page-break/><text:span text:style-name="T18">교구 사제에게 마지막 메시지가 두 번 나오면 비가 다시 내려 오는 것처럼 보입니다</text:span><text:span text:style-name="T7">. </text:span><text:span text:style-name="T18">나는 내 버스를 놓치지 않기를 바랍니다 </text:span><text:span text:style-name="T7">.</text:span></text:p>
      <text:p text:style-name="Text_20_body"/>
      <text:p text:style-name="P94"><text:bookmark text:name="page25"/><text:span text:style-name="T16">내가 버스 정류장에 부딪 치는 것에 따라 비는 다시 아래로 속인다</text:span><text:span text:style-name="T6">. </text:span><text:span text:style-name="T16">비가 다시 아래로 속이는 것에 따라</text:span><text:span text:style-name="T6">, </text:span><text:span text:style-name="T16">내가 정지에 서있는 것에 따라 나는 과속의 차에 의해 튀게된다</text:span><text:span text:style-name="T6">. </text:span><text:span text:style-name="T16">버스에 타면 비가 멈춰 무지개가 나타납니다</text:span><text:span text:style-name="T6">. </text:span><text:span text:style-name="T16">나는 다음 주 일요일에 일어나 겠다고 약속 하므로 멀리있는 교회에 갈 필요가 없습니다</text:span><text:span text:style-name="T6">. </text:span><text:span text:style-name="T16">태양은 버스 창문을 통해 빛나고</text:span><text:span text:style-name="T6">, </text:span><text:span text:style-name="T16">버스 정류장은 내리고</text:span><text:span text:style-name="T6">, </text:span><text:span text:style-name="T16">태양은 들어오고 비는 다시 내려옵니다</text:span><text:span text:style-name="T6">. </text:span><text:span text:style-name="T16">비가 다시 내려 와서 하나님께서는 내 죄를 다시 씻어 내 셨습니다</text:span><text:span text:style-name="T6">.</text:span></text:p>
      <text:p text:style-name="Text_20_body"/>
      <text:p text:style-name="P4"><text:bookmark text:name="page26"/>포장에 정원</text:p>
      <text:p text:style-name="P3"> </text:p>
      <text:p text:style-name="P2"><text:span text:style-name="T6">2013 </text:span><text:span text:style-name="T16">년 </text:span><text:span text:style-name="T6">2 </text:span><text:span text:style-name="T16">월 </text:span><text:span text:style-name="T6">5 </text:span><text:span text:style-name="T16">일</text:span></text:p>
      <text:p text:style-name="P7"> </text:p>
      <text:p text:style-name="P2"><text:span text:style-name="T16">포장의 정원 </text:span><text:span text:style-name="T6">(c)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58"><text:span text:style-name="T16">보도 나 포장에 영국 시골 정원이 살아 있습니다</text:span><text:span text:style-name="T6">. </text:span><text:span text:style-name="T16">여기 영국에서 영국의 오른쪽에 있습니다</text:span><text:span text:style-name="T6">. </text:span><text:span text:style-name="T16">이웃의 반대편은 깨끗 해져서 작은 건너 뛰기가 도착했고 그는 모든 쓰레기를 넣었습니다</text:span><text:span text:style-name="T6">. </text:span><text:span text:style-name="T16">그가 버리는 것의 일부는 한때 꽃이 만발한 화분과 용기 모음입니다</text:span><text:span text:style-name="T6">. </text:span><text:span text:style-name="T16">이제 물이지만 잡초로 가득 찬 화분 옆에 있습니다</text:span><text:span text:style-name="T6">. </text:span><text:span text:style-name="T16">나는 잡초에 잡초가 있는지 궁금했다</text:span><text:span text:style-name="T6">. </text:span><text:span text:style-name="T16">몇 년 전에 경찰이 또 다른 맞은 편을 습격했다</text:span><text:span text:style-name="T6">. </text:span><text:span text:style-name="T16">담배를 피우는 잡초로 가득했습니다</text:span><text:span text:style-name="T6">. </text:span><text:span text:style-name="T16">집주인은 경찰이 와서 잡초를 빼앗아 건너 뛰었습니다</text:span><text:span text:style-name="T6">. </text:span><text:span text:style-name="T16">우리는 밤에 헬리콥터를 가지고 있습니다</text:span><text:span text:style-name="T6">. </text:span><text:span text:style-name="T16">그들은 열 감지 카메라를 사용하여 누가 힘을 기르고있는 잡초인지 알아 봅니다</text:span><text:span text:style-name="T6">. </text:span><text:span text:style-name="T16">밤에는 핫스팟이 정말 잘 나타납니다</text:span><text:span text:style-name="T6">. </text:span><text:span text:style-name="T16">오늘날 길 위에는 잡초가 많지만 담배를 피울 수없는 실제 잡초는 많은 </text:span><text:span text:style-name="T6">TLC</text:span><text:span text:style-name="T16">가 필요한 자란 용기입니다</text:span><text:span text:style-name="T6">. </text:span><text:span text:style-name="T16">멋진 새 목욕 종류도 있습니다</text:span><text:span text:style-name="T6">. </text:span><text:span text:style-name="T16">내 여자애들이 방금 정원에 씨앗을 심었습니다</text:span><text:span text:style-name="T6">. </text:span><text:span text:style-name="T16">화분 몇 개를 구해 징글 섹션의 정원 바닥에 놓아야하는지 궁금합니다</text:span><text:span text:style-name="T6">. </text:span><text:span text:style-name="T16">그럼 우리</text:span></text:p>
      <text:p text:style-name="Text_20_body"><text:soft-page-break/></text:p>
      <text:p text:style-name="P85"><text:bookmark text:name="page27"/><text:span text:style-name="T16">정글 부분의 잔해에서 튀어 나올 수있는 꽃을 심을 수있었습니다</text:span><text:span text:style-name="T6">. </text:span><text:span text:style-name="T16">정원을 밝게하는 약간의 색상</text:span><text:span text:style-name="T6">. </text:span><text:span text:style-name="T16">또는 나는 나의 새로운 이웃에게 그녀의 녹색 일을하고 그녀의 정원을 위해 물건을 구하도록 격려 할 수 있습니다</text:span><text:span text:style-name="T6">. </text:span><text:span text:style-name="T16">원예는 다른 사람이하는 것을 보는 한 훌륭합니다</text:span><text:span text:style-name="T6">.</text:span></text:p>
      <text:p text:style-name="Text_20_body"/>
      <text:p text:style-name="P159"><text:bookmark text:name="page28"/><text:span text:style-name="T16">시인과 논문 작가의 차이점은 무엇입니까</text:span><text:span text:style-name="T6">? 28/04/2013</text:span></text:p>
      <text:p text:style-name="P8"> </text:p>
      <text:p text:style-name="P2"><text:span text:style-name="T16">시인과 산문 작가의 차이점은 무엇입니까</text:span><text:span text:style-name="T6">? (</text:span><text:span text:style-name="T16">씨</text:span><text:span text:style-name="T6">)</text:span></text:p>
      <text:p text:style-name="P3"> </text:p>
      <text:p text:style-name="P4">마이클 케이시</text:p>
      <text:p text:style-name="P7"> </text:p>
      <text:p text:style-name="P85"><text:span text:style-name="T16">시는 운율이 필요하지 않지만 시인은 말과 운율을 느끼게합니다</text:span><text:span text:style-name="T6">. </text:span><text:span text:style-name="T16">산문은 더 길고 작가는 그의 말을 통해 그림을 그립니다</text:span><text:span text:style-name="T6">. </text:span><text:span text:style-name="T16">나는 시를 통한 시인이 더 빠르다고 말하고 싶다</text:span><text:span text:style-name="T6">. </text:span><text:span text:style-name="T16">작가는 설명과 이야기</text:span><text:span text:style-name="T6">, </text:span><text:span text:style-name="T16">아마도 사물 목록을 통해 사물을 불러 일으켜야한다</text:span><text:span text:style-name="T6">. </text:span><text:span text:style-name="T16">사첼</text:span><text:span text:style-name="T6">, </text:span><text:span text:style-name="T16">넥타이</text:span><text:span text:style-name="T6">, </text:span><text:span text:style-name="T16">블레이저 및 광택 신발 </text:span><text:span text:style-name="T6">= </text:span><text:span text:style-name="T16">학교</text:span><text:span text:style-name="T6">. </text:span><text:span text:style-name="T16">때때로시는 당신이 그것을 이해할 수없는 복잡한 것입니다</text:span><text:span text:style-name="T6">. </text:span><text:span text:style-name="T16">일본인은 매우 깊은 </text:span><text:span text:style-name="T6">3 </text:span><text:span text:style-name="T16">줄의시를 가지고 있습니다</text:span><text:span text:style-name="T6">. </text:span><text:span text:style-name="T16">나는 시가 필요하다고 설명했다</text:span><text:span text:style-name="T6">.</text:span></text:p>
      <text:p text:style-name="P8"> </text:p>
      <text:p text:style-name="P69"><text:span text:style-name="T6">Andrew Graham-Dixon</text:span><text:span text:style-name="T16">은 </text:span><text:span text:style-name="T6">TV</text:span><text:span text:style-name="T16">에서 자신의 프로그램을 통해 </text:span><text:span text:style-name="T6">Art</text:span><text:span text:style-name="T16">를 설명합니다</text:span><text:span text:style-name="T6">. </text:span><text:span text:style-name="T16">제가 필요한 것은시를 설명하는 시인입니다</text:span><text:span text:style-name="T6">. TV </text:span><text:span text:style-name="T16">시리즈가 제작되고 있다고 생각합니다</text:span><text:span text:style-name="T6">. </text:span><text:span text:style-name="T16">내가 여기와 내 사이트 </text:span><text:span text:style-name="T6">http://www.michaelgcasey.wordpress.com</text:span><text:span text:style-name="T16">에서하는 일에 대한 </text:span><text:span text:style-name="T6">Prose </text:span><text:span text:style-name="T16">나는 </text:span><text:span text:style-name="T6">Prose fair</text:span><text:span text:style-name="T16">를 충분히 이해할 수 있지만</text:span><text:span text:style-name="T6">, </text:span><text:span text:style-name="T16">그 스타일이 사물을 죽이거나 조명 할 수 있다는 것을 알고있다</text:span><text:span text:style-name="T6">. Dan Brown</text:span><text:span text:style-name="T16">과 </text:span><text:span text:style-name="T6">JK Rowling</text:span><text:span text:style-name="T16">은 매우 인기가 있지만 스타일이 마음에 들지 않아 읽을 수 없습니다 </text:span><text:span text:style-name="T6">. Terry Pratchet</text:span><text:span text:style-name="T16">은 내가 들어갈 수없는 또 다른 작가입니다</text:span><text:span text:style-name="T6">. </text:span><text:span text:style-name="T16">내 인생에서 읽은 최고의 책 중 하나 인 책 도둑을 읽으십시오 </text:span><text:span text:style-name="T6">. </text:span><text:span text:style-name="T16">그의 글은 너무 시적이다</text:span><text:span text:style-name="T6">. </text:span><text:span text:style-name="T16">기자 </text:span><text:span text:style-name="T6">/ </text:span><text:span text:style-name="T16">기자도 스타일이 있고</text:span><text:span text:style-name="T6">, </text:span><text:span text:style-name="T16">슬프게도 일부 미국 기자는 같은 둔한 스타일을 가지고 있습니다</text:span><text:span text:style-name="T6">. </text:span><text:span text:style-name="T16">내가 본</text:span></text:p>
      <text:p text:style-name="Text_20_body"/>
      <text:p text:style-name="P69"><text:bookmark text:name="page29"/><text:span text:style-name="T16">내가 장례식에서 장의사 인 척하는 모든 것 </text:span><text:span text:style-name="T6">. </text:span><text:span text:style-name="T16">나는 당신이 청중과 이야기해야한다고 생각합니다</text:span><text:span text:style-name="T6">. Prose</text:span><text:span text:style-name="T16">는 이야기에 관한 것이므로 사람들은 당</text:span><text:soft-page-break/><text:span text:style-name="T16">신의 말을 듣고 있습니다</text:span><text:span text:style-name="T6">. </text:span><text:span text:style-name="T16">퍼즐이나 시험이 아니라 </text:span><text:span text:style-name="T6">EARS</text:span><text:span text:style-name="T16">를 위해 글을 써야합니다</text:span><text:span text:style-name="T6">!</text:span></text:p>
      <text:p text:style-name="Text_20_body"/>
      <text:p text:style-name="P4"><text:bookmark text:name="page30"/>펜과 글씨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24 </text:span><text:span text:style-name="T16">일</text:span></text:p>
      <text:p text:style-name="P7"> </text:p>
      <text:p text:style-name="P2"><text:span text:style-name="T16">펜과 글씨 </text:span><text:span text:style-name="T6">©</text:span></text:p>
      <text:p text:style-name="P3"> </text:p>
      <text:p text:style-name="P4">마이클 케이시</text:p>
      <text:p text:style-name="P7"> </text:p>
      <text:p text:style-name="P74"><text:span text:style-name="T16">방금 </text:span><text:span text:style-name="T6">BBC </text:span><text:span text:style-name="T16">잡지에서 온라인으로 글을 읽었습니다</text:span><text:span text:style-name="T6">. </text:span><text:span text:style-name="T16">만년필에 관한 것이 었습니다</text:span><text:span text:style-name="T6">. </text:span><text:span text:style-name="T16">이제 나는 즉시 저의 글이 끔찍 하다고 고백해야합니다</text:span><text:span text:style-name="T6">. </text:span><text:span text:style-name="T16">그리고 </text:span><text:span text:style-name="T6">40 </text:span><text:span text:style-name="T16">년 전 문법 학교에서 그랬던 것처럼 말도 안됩니다</text:span><text:span text:style-name="T6">. </text:span><text:span text:style-name="T16">사실 나는 초등학교에서 떨어져 들었는데도</text:span><text:span text:style-name="T6">, </text:span><text:span text:style-name="T16">그들은 심지어 몇 행을 작성하는 저를 얻었다 </text:span><text:span text:style-name="T6">"</text:span><text:span text:style-name="T16">는 과의</text:span><text:span text:style-name="T6">" "B </text:span><text:span text:style-name="T16">를 들어</text:span><text:span text:style-name="T6">,"</text:span><text:span text:style-name="T16">등등</text:span><text:span text:style-name="T6">, </text:span><text:span text:style-name="T16">그것을 개선 내 글에 실패</text:span><text:span text:style-name="T6">, </text:span><text:span text:style-name="T16">나는 당시 엄청난 독자되었다 </text:span><text:span text:style-name="T6">1 </text:span><text:span text:style-name="T16">년 동안 나는 실제로 혼자 읽게되었을 것이다</text:span><text:span text:style-name="T6">. </text:span><text:span text:style-name="T16">아마도 그때 내 글이 죽었을 것이다</text:span><text:span text:style-name="T6">. </text:span><text:span text:style-name="T16">문법 학교에서 제 친구들은 저의 글이 술취한 거미와 같거나 오늘날 의 세계에서 저의 글은 산성의 거미와 같습니다</text:span><text:span text:style-name="T6">. </text:span><text:span text:style-name="T16">그래서 당신은 그것을 가지고 있습니다</text:span><text:span text:style-name="T6">, </text:span><text:span text:style-name="T16">나의 글은 나쁘고 아주 나쁩니다</text:span><text:span text:style-name="T6">. </text:span><text:span text:style-name="T16">아마도 나도 의사가되어야합니다</text:span><text:span text:style-name="T6">.</text:span></text:p>
      <text:p text:style-name="P8"> </text:p>
      <text:p text:style-name="P79"><text:span text:style-name="T16">당신이 나쁜 손으로 글을 쓰면 사람들이 당신이 작가라고 말할 때 믹을 취합니다</text:span><text:span text:style-name="T6">. 2 </text:span><text:span text:style-name="T16">주 전에 딸이 그림을 위해 상을 받으러 갔을 때 이웃 사무실의 멋진 아가씨가 그랬듯이</text:span><text:span text:style-name="T6">. </text:span><text:span text:style-name="T16">내 딸들은 그림을 그리고 그림을 그리며</text:span><text:span text:style-name="T6">, </text:span><text:span text:style-name="T16">매우 훌륭하고</text:span><text:span text:style-name="T6">, </text:span><text:span text:style-name="T16">펠트와 젤 펜은 물론 종이에 표시 할 수있는 모든 것을 언급하지 않고 </text:span><text:span text:style-name="T6">700 </text:span><text:span text:style-name="T16">개의 크레용과 페인트와 연필을 모았습니다</text:span><text:span text:style-name="T6">. </text:span><text:span text:style-name="T16">내 딸들</text:span></text:p>
      <text:p text:style-name="Text_20_body"/>
      <text:p text:style-name="P66"><text:bookmark text:name="page31"/><text:span text:style-name="T16">더 많은 아티스트 자료를 제공하기 위해 아빠 가해야 할 일이 항상 더 필요합니다 </text:span><text:span text:style-name="T6">. </text:span><text:span text:style-name="T16">나는 엄지 손가락으로 윗부분을 물고 서명을 개선 할 수있는 내 이름에 서명을한다면 그들의 기술에 대해 매우 질투한다</text:span><text:span text:style-name="T6">.</text:span></text:p>
      <text:p text:style-name="P8"> </text:p>
      <text:p text:style-name="P57"><text:span text:style-name="T16">글을 쓸 수없는 작가는 무엇을 할 수 있을까요</text:span><text:span text:style-name="T6">? </text:span><text:span text:style-name="T16">그는 타이프를 할 수 있고 </text:span><text:span text:style-name="T6">1978 </text:span><text:span text:style-name="T16">년 타이핑을 배우는 것을 기억하며 버스 정류장에 서서 손가락을 </text:span><text:soft-page-break/><text:span text:style-name="T16">움직이고 쿼티 키보드를 기억하려고했습니다</text:span><text:span text:style-name="T6">. </text:span><text:span text:style-name="T16">이제 저는 빠른 타이 포스트입니다</text:span><text:span text:style-name="T6">. </text:span><text:span text:style-name="T16">물건을 쓸 때 </text:span><text:span text:style-name="T6">, </text:span><text:span text:style-name="T16">카피 타이피스트만큼 빠르지는 않습니다 </text:span><text:span text:style-name="T6">. </text:span><text:span text:style-name="T16">다른 사람 의 것을 타이핑하는 것보다 더 지루한 것은 없습니다 </text:span><text:span text:style-name="T6">. </text:span><text:span text:style-name="T16">저는 로펌 에서 </text:span><text:span text:style-name="T11">“ </text:span><text:span text:style-name="T6">100wpm</text:span><text:span text:style-name="T16">에 한 번 시계를 봤습니다 </text:span><text:span text:style-name="T11">” </text:span><text:span text:style-name="T16">라고 말한 더 성숙한 여성 중 한 명을 기억합니다</text:span><text:span text:style-name="T6">. </text:span><text:span text:style-name="T16">그래서 그녀는 그랬고 </text:span><text:span text:style-name="T6">, </text:span><text:span text:style-name="T16">파트너 중 한 사람이 그녀에게 두 개의 샴페인 상자를 개인적으로 주어서 감사합니다</text:span><text:span text:style-name="T6">. </text:span><text:span text:style-name="T16">우리가 여전히 오래된 타자기를 사용했다면 그 속도는 종이에 불을 붙일 것입니다</text:span><text:span text:style-name="T6">.</text:span></text:p>
      <text:p text:style-name="P8"> </text:p>
      <text:p text:style-name="P69"><text:span text:style-name="T18">이 작가는 어떻게 글을 향상시킬 수 있습니까</text:span><text:span text:style-name="T7">? Word</text:span><text:span text:style-name="T18">에서 다른 글꼴을 사용하고 모양과 모양이 다른 사람이 변화하기를 바랍니다</text:span><text:span text:style-name="T7">. </text:span><text:span text:style-name="T18">어리석은 예를 들자면</text:span><text:span text:style-name="T7">, </text:span><text:span text:style-name="T18">우리 근처의 </text:span><text:span text:style-name="T7">ASDA</text:span><text:span text:style-name="T18">는 큰 굵은 글꼴을 사용하지만 크기가 너무 작고 글자가 다른 글자를 만집니다</text:span><text:span text:style-name="T7">. </text:span><text:span text:style-name="T18">이것은 내 눈에 그것은 끔찍하고 그것이 가게에 대해 가지고있는 유일한 불만 이라는 것을 의미 하지만 </text:span><text:span text:style-name="T7">ASDA </text:span><text:span text:style-name="T18">사람들이이를 읽으면 변경 될 수 있다고 확신합니다</text:span><text:span text:style-name="T7">. </text:span><text:span text:style-name="T18">사인은 우리가 하늘 매장에 대한 항목에 물건을 남길 때 메모를 남길 때 사거나 웃도록 권장합니다</text:span></text:p>
      <text:p text:style-name="Text_20_body"/>
      <text:p text:style-name="P138"><text:bookmark text:name="page32"/><text:span text:style-name="T16">사람들이 우리 쓰레기를 없애도록 장려합니다</text:span><text:span text:style-name="T6">. "</text:span><text:span text:style-name="T16">나에 앉아 의자에 대한</text:span><text:span text:style-name="T6">"</text:span><text:span text:style-name="T16">및 </text:span><text:span text:style-name="T6">"</text:span><text:span text:style-name="T16">나와 함께 잠을 침대에 대해</text:span><text:span text:style-name="T6">"</text:span><text:span text:style-name="T16">나는 창 우리 게이 이웃 새로운 침대를 얻고을 보면</text:span><text:span text:style-name="T6">.</text:span></text:p>
      <text:p text:style-name="P8"> </text:p>
      <text:p text:style-name="P160"><text:span text:style-name="T16">우리는 많은 양의 정크 메일을 얻습니다</text:span><text:span text:style-name="T6">. </text:span><text:span text:style-name="T16">만약 우리가 불 을 피우면 연료를 살 필요가 없습니다 </text:span><text:span text:style-name="T6">. </text:span><text:span text:style-name="T16">빵을 정크 메일로 토스트 할 것입니다</text:span><text:span text:style-name="T6">. </text:span><text:span text:style-name="T16">정크 메일은 매력적으로 보이며 광택 용지에 인쇄되며</text:span><text:span text:style-name="T6">, CPNEC</text:span><text:span text:style-name="T16">에서 가방을 가지고 다닐 때 기억할 수있는 광택 용지는 매우 무겁습니다</text:span><text:span text:style-name="T6">. </text:span><text:span text:style-name="T16">해외 판매원은 물건과 케이스를 가지고있었습니다</text:span><text:span text:style-name="T6">. </text:span><text:span text:style-name="T16">따라서 모든 필요한 단어</text:span><text:span text:style-name="T6">, </text:span><text:span text:style-name="T16">작가의 좋은 단어를 쓰고 의사 소통하지만</text:span><text:span text:style-name="T6">, </text:span><text:span text:style-name="T16">그 단어가 어떻게 쓰여지고 표시되는지는 큰 영향을 미칩니다</text:span><text:span text:style-name="T6">. </text:span><text:span text:style-name="T16">정치인에게 문의하십시오</text:span><text:span text:style-name="T6">. </text:span><text:span text:style-name="T16">계약서에 서명하면 열 바인딩 씰과 함께 묶인 고급 용지에 이루어지며 중국 고객과의 접촉이 있으면 빨간색 씰이됩니다 </text:span><text:span text:style-name="T6">. </text:span><text:span text:style-name="T16">프리젠 테이션은 왕입니다 </text:span><text:span text:style-name="T6">. </text:span><text:span text:style-name="T16">출판사에 물건을 보낼 때“ 종이에 감사합니다”를 원하지 않습니다 </text:span><text:span text:style-name="T6">. </text:span><text:span text:style-name="T16">그리고 </text:span><text:span text:style-name="T6">25 </text:span><text:span text:style-name="T16">년 전 저는 그 내려 놓았습니다</text:span><text:span text:style-name="T6">. </text:span><text:span text:style-name="T16">나는 당신이이 </text:span><text:span text:style-name="T6">Bookman Old Style</text:span><text:span text:style-name="T16">을 즐기고 있기를 바랍니다</text:span><text:span text:style-name="T6">. </text:span><text:soft-page-break/><text:span text:style-name="T16">그러나 나는 유형 설정이 얼마나 중요한지 알고 있습니다</text:span><text:span text:style-name="T6">. </text:span><text:span text:style-name="T16">그녀의 이름을 알아라</text:span><text:span text:style-name="T6">.</text:span></text:p>
      <text:p text:style-name="P8"> </text:p>
      <text:p text:style-name="P107"><text:span text:style-name="T16">내가 말할 수있는 것은 워드 프로세서에 대해 신에게 감사한다는 것입니다 </text:span><text:span text:style-name="T6">.1988 </text:span><text:span text:style-name="T16">년은 워드 프로세서 용으로 </text:span><text:span text:style-name="T6">Atari520</text:span><text:span text:style-name="T16">을 구입 한 해였습니다</text:span><text:span text:style-name="T6">. </text:span><text:span text:style-name="T16">매우 비쌌습니다</text:span><text:span text:style-name="T6">. </text:span><text:span text:style-name="T16">제 인생에서 큰 역할을했습니다</text:span><text:span text:style-name="T6">.</text:span></text:p>
      <text:p text:style-name="Text_20_body"/>
      <text:p text:style-name="P66"><text:bookmark text:name="page33"/><text:span text:style-name="T16">극장에서 받아 들인 나는 올림픽이 시작된 </text:span><text:span text:style-name="T6">1988 </text:span><text:span text:style-name="T16">년 </text:span><text:span text:style-name="T6">8 </text:span><text:span text:style-name="T16">월에 썼다</text:span><text:span text:style-name="T6">. </text:span><text:span text:style-name="T16">예 </text:span><text:span text:style-name="T6">, </text:span><text:span text:style-name="T16">글을 쓰고 싶지만 글을 쓸 수는 있지만 글을 쓸 수는 없으므로 장부 서명을 할 때 장래의 모든 독자가 고무 도장을 받길 바랍니다</text:span><text:span text:style-name="T6">. </text:span><text:span text:style-name="T16">딸은 각 책에 만화를 그릴 수 있습니다</text:span><text:span text:style-name="T6">. .</text:span></text:p>
      <text:p text:style-name="Text_20_body"/>
      <text:p text:style-name="P2"><text:bookmark text:name="page34"/><text:span text:style-name="T16">트리플 초콜릿 </text:span><text:span text:style-name="T6">(C) Michael Casey</text:span>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20 </text:span><text:span text:style-name="T16">일</text:span></text:p>
      <text:p text:style-name="P7"> </text:p>
      <text:p text:style-name="P2"><text:span text:style-name="T16">트리플 초콜릿 </text:span><text:span text:style-name="T6">©</text:span></text:p>
      <text:p text:style-name="P3"> </text:p>
      <text:p text:style-name="P4">마이클 케이시</text:p>
      <text:p text:style-name="P7"> </text:p>
      <text:p text:style-name="P162"><text:span text:style-name="T16">그것은 초콜릿 일뿐입니다</text:span><text:span text:style-name="T6">. </text:span><text:span text:style-name="T16">물론 초콜릿 일 것입니다</text:span><text:span text:style-name="T6">. </text:span><text:span text:style-name="T16">어떤 여자에게나 여자에게 물어봐</text:span><text:span text:style-name="T6">, </text:span><text:span text:style-name="T16">초콜렛은 항상 답이다</text:span><text:span text:style-name="T6">. </text:span><text:span text:style-name="T16">나는 </text:span><text:span text:style-name="T6">Aldi</text:span><text:span text:style-name="T16">에서 몇 가지 물건을 사기 위해 길을 올라갔습니다</text:span><text:span text:style-name="T6">. </text:span><text:span text:style-name="T16">저렴하지만 항상 좋았습니다</text:span><text:span text:style-name="T6">. </text:span><text:span text:style-name="T16">그래서 부자가 되면 </text:span><text:span text:style-name="T6">Sainsburys</text:span><text:span text:style-name="T16">가 될 것입니다</text:span><text:span text:style-name="T6">. </text:span><text:span text:style-name="T16">그래서 그들이 갔다</text:span><text:span text:style-name="T6">, </text:span><text:span text:style-name="T16">오늘은 햇볕이 잘 드는 토요일이었다</text:span><text:span text:style-name="T6">. </text:span><text:span text:style-name="T16">봄은 몰타만큼 좋지 않았다</text:span><text:span text:style-name="T6">. </text:span><text:span text:style-name="T16">그러나 우리의 나쁜 연장 된 겨울 이후 매우 멋졌다</text:span><text:span text:style-name="T6">.</text:span></text:p>
      <text:p text:style-name="P8"> </text:p>
      <text:p text:style-name="P165"><text:span text:style-name="T16">두 시간 후에 소녀들이 돌아 왔고</text:span><text:span text:style-name="T6">, </text:span><text:span text:style-name="T16">고정 상점이 그들을 유혹했다</text:span><text:span text:style-name="T6">. </text:span><text:span text:style-name="T16">내 큰 딸은 펜을 리필하고 싶었고 </text:span><text:span text:style-name="T6">2 quid</text:span><text:span text:style-name="T16">를 </text:span><text:span text:style-name="T6">50 </text:span><text:span text:style-name="T16">리필하면 그렇게 나쁘지 않았다</text:span><text:span text:style-name="T6">. </text:span><text:span text:style-name="T16">성공회는 성가대를 지불하고 저와 제 형제는 제단 소년이었고 아무것도 얻지 못했습니다</text:span><text:span text:style-name="T6">. </text:span><text:span text:style-name="T16">언니는 </text:span><text:span text:style-name="T6">45 </text:span><text:span text:style-name="T16">년 동안 성가대에 있었으며 아무 것도 얻지 못했습니다</text:span><text:span text:style-name="T6">. </text:span><text:span text:style-name="T16">아마도 가톨릭 신자를 멈추고 몇 파운드를 벌기 위해 깃발을 바꿔야 할 것입니다</text:span><text:span text:style-name="T6">. </text:span><text:span text:style-name="T16">그래서 내 여자애들은 주머니에 돈이 있었고 세상을 돌</text:span><text:soft-page-break/><text:span text:style-name="T16">보지 않았습니다</text:span><text:span text:style-name="T6">. </text:span><text:span text:style-name="T16">나는 몇 파운드를 기대 하고 집 주변에서 몇 가지 일을 할 것입니다</text:span><text:span text:style-name="T6">.</text:span></text:p>
      <text:p text:style-name="P8"> </text:p>
      <text:p text:style-name="P155"><text:span text:style-name="T16">그러나 초콜렛으로 돌아 가면 핸드백이나 섹스보다 여성에게 더 중요한 이유는 무엇입니까</text:span><text:span text:style-name="T6">? </text:span><text:span text:style-name="T16">남자는 당신에게 좋은 것을 살 수 있습니다</text:span></text:p>
      <text:p text:style-name="Text_20_body"/>
      <text:p text:style-name="P74"><text:bookmark text:name="page35"/><text:span text:style-name="T16">당신의 생일을위한 핸드백</text:span><text:span text:style-name="T6">, </text:span><text:span text:style-name="T16">나는 그 길을 따르도록 설득되었다는 것을 안다</text:span><text:span text:style-name="T6">. </text:span><text:span text:style-name="T16">나는 더 플러시 일에 </text:span><text:span text:style-name="T6">Burberry </text:span><text:span text:style-name="T16">코트를 지불했습니다</text:span><text:span text:style-name="T6">. </text:span><text:span text:style-name="T16">그래서 여자는 애지중지하고 사랑 받기를 좋아하며 가방과 코트로 사랑을 보여줍니다</text:span><text:span text:style-name="T6">. </text:span><text:span text:style-name="T16">여성의 경우 케이크와 초콜릿 케이크를 먹으며 사랑스럽고 값 비싸지 만 맛있는 케이크를 </text:span><text:span text:style-name="T6">Sainsburys</text:span><text:span text:style-name="T16">에서 찾을 수 있습니다</text:span><text:span text:style-name="T6">. </text:span><text:span text:style-name="T16">그들은 전문가입니다</text:span><text:span text:style-name="T6">. </text:span><text:span text:style-name="T16">제 아내 나 다른 사람 의 아내 및 그들의 딸들 에게 물어보십시오 </text:span><text:span text:style-name="T6">. </text:span><text:span text:style-name="T16">그것은 초콜릿 트리플 딥이어야합니다</text:span><text:span text:style-name="T6">.</text:span></text:p>
      <text:p text:style-name="P8"> </text:p>
      <text:p text:style-name="P165"><text:span text:style-name="T16">초콜릿 포장을 벗기고 종이 포장지를 천천히 그리고 매끄럽게 제거한 다음 은박지의 봉인을 조심스럽게 부수고</text:span><text:span text:style-name="T6">, </text:span><text:span text:style-name="T16">잘게 잘린 손톱을 사용하여 호일을 밀어 올리면 여성이 초콜릿 바로 유혹받을 수 있습니다</text:span><text:span text:style-name="T6">. . </text:span><text:span text:style-name="T16">그런 다음 항상 조심스럽게 움직여 초콜릿을 그녀의 시야에 노출시킵니다</text:span><text:span text:style-name="T6">. </text:span><text:span text:style-name="T16">그녀는 벌거 벗은 영광으로 초콜릿을 본 다음 뒤집어 놓고 벌거 벗은 영광을 좋아할 수 있습니다</text:span><text:span text:style-name="T6">. </text:span><text:span text:style-name="T16">그렇습니다</text:span><text:span text:style-name="T6">, </text:span><text:span text:style-name="T16">이것은 그녀가 원하는 것이며</text:span><text:span text:style-name="T6">, </text:span><text:span text:style-name="T16">그녀는 침대에서 더 편안하게 지냅니다</text:span><text:span text:style-name="T6">. </text:span><text:span text:style-name="T16">그녀는 조각을 떼어 내고 검사하여 천천히 핥기 전에 눈을 감고 입에 조각을 터뜨립니다</text:span><text:span text:style-name="T6">. </text:span><text:span text:style-name="T16">그녀는 그것을 눕게하고</text:span><text:span text:style-name="T6">, </text:span><text:span text:style-name="T16">혀에서 나오는 열이 그것을 녹이고 미소를 짓고 입술을 핥습니다</text:span><text:span text:style-name="T6">. </text:span><text:span text:style-name="T16">첫 번째 조각은 눈을 뜨고 다음 초콜릿 조각을 눈으로 삼켜 두 번째 초콜릿 조각이 그녀에게주는 즐거움을 생각합니다</text:span><text:span text:style-name="T6">. </text:span><text:span text:style-name="T16">반은 눈을 감고 눈꺼풀을 펄럭입니다</text:span><text:span text:style-name="T6">. </text:span><text:span text:style-name="T16">예</text:span><text:span text:style-name="T6">, </text:span><text:span text:style-name="T16">초콜릿은</text:span></text:p>
      <text:p text:style-name="Text_20_body"/>
      <text:p text:style-name="P2"><text:bookmark text:name="page36"/><text:span text:style-name="T16">너무 좋아</text:span><text:span text:style-name="T6">.</text:span></text:p>
      <text:p text:style-name="P3"> </text:p>
      <text:p text:style-name="P116"><text:span text:style-name="T16">그것은 매우 사적인 순간</text:span><text:span text:style-name="T6">, </text:span><text:span text:style-name="T16">여자와 그녀의 초콜릿</text:span><text:span text:style-name="T6">, </text:span><text:span text:style-name="T16">맛</text:span><text:span text:style-name="T6">, </text:span><text:span text:style-name="T16">느낌</text:span><text:span text:style-name="T6">, </text:span><text:span text:style-name="T16">생생한 감정</text:span><text:span text:style-name="T6">, </text:span><text:span text:style-name="T16">사랑입니다</text:span><text:span text:style-name="T6">. </text:span><text:span text:style-name="T16">초콜릿만이 여자</text:span><text:span text:style-name="T6">, </text:span><text:span text:style-name="T16">기대</text:span><text:span text:style-name="T6">, </text:span><text:span text:style-name="T16">촉감</text:span><text:span text:style-name="T6">, </text:span><text:span text:style-name="T16">느낌</text:span><text:span text:style-name="T6">, </text:span><text:span text:style-name="T16">그녀의 혀에 녹는 맛</text:span><text:span text:style-name="T6">, </text:span><text:span text:style-name="T16">만족의 한숨을 위해 이것을 할 수 있습니다</text:span><text:span text:style-name="T6">. </text:span><text:span text:style-name="T16">초콜릿</text:span><text:span text:style-name="T6">, </text:span><text:span text:style-name="T16">킹</text:span><text:span text:style-name="T6">, </text:span><text:span text:style-name="T16">초콜릿 만이 여자</text:span><text:span text:style-name="T6">, </text:span><text:soft-page-break/><text:span text:style-name="T16">진짜 여자를 만족시킬 수 있습니다</text:span><text:span text:style-name="T6">. </text:span><text:span text:style-name="T16">남자는 침실로 들어갑니다</text:span><text:span text:style-name="T6">. </text:span><text:span text:style-name="T16">그는 어떤 남자라도 될 수 있습니다</text:span><text:span text:style-name="T6">. </text:span><text:span text:style-name="T16">그녀는 먼저 초콜릿을 먹었습니다</text:span><text:span text:style-name="T6">. </text:span><text:span text:style-name="T16">그래서 그가 그녀 앞에서 풀 몬티를하더라도 아무 소용이 없다면 그는 초콜릿을 숨겨야했을 것입니다</text:span><text:span text:style-name="T6">. </text:span><text:span text:style-name="T16">남자가 초콜릿과 경쟁 할 수있는 것</text:span><text:span text:style-name="T6">, </text:span><text:span text:style-name="T16">재미있는 남자는 외부 기회</text:span><text:span text:style-name="T6">, </text:span><text:span text:style-name="T16">초콜릿을 섭취 한 후 그녀가 관심을 가질 수있는 매우 얇은 기회를 가질 수 있습니다</text:span><text:span text:style-name="T6">. </text:span><text:span text:style-name="T16">그리고 그가 어떻게 그녀를 관심을 가질 수 있는지</text:span><text:span text:style-name="T6">, </text:span><text:span text:style-name="T16">나는 공개 할 수 있습니다</text:span><text:span text:style-name="T6">. </text:span><text:span text:style-name="T16">결혼 침대에 도착하기 전에 초콜릿 바에 유혹을받은 여성을 유치하는 유일한 방법은 남자가 초콜릿으로 세 번 딥을 칠해야한다는 것입니다</text:span><text:span text:style-name="T6">. </text:span><text:span text:style-name="T16">물론 그의 여자는 그에게 관심이있을 수 있습니다</text:span><text:span text:style-name="T6">.</text:span></text:p>
      <text:p text:style-name="Text_20_body"/>
      <text:p text:style-name="P4"><text:bookmark text:name="page37"/>시간 측정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18 </text:span><text:span text:style-name="T16">일</text:span></text:p>
      <text:p text:style-name="P7"> </text:p>
      <text:p text:style-name="P2"><text:span text:style-name="T16">측정 시간 </text:span><text:span text:style-name="T6">©</text:span></text:p>
      <text:p text:style-name="P3"> </text:p>
      <text:p text:style-name="P4">마이클 케이시</text:p>
      <text:p text:style-name="P7"> </text:p>
      <text:p text:style-name="P168"><text:span text:style-name="T16">단지 몇 초만에 시간이 남았고</text:span><text:span text:style-name="T6">, </text:span><text:span text:style-name="T16">시간이 다가 왔고</text:span><text:span text:style-name="T6">, </text:span><text:span text:style-name="T16">시간이 다 됐고</text:span><text:span text:style-name="T6">, Dickory Dickory Doc, </text:span><text:span text:style-name="T16">시계가 강타했습니다</text:span><text:span text:style-name="T6">. </text:span><text:span text:style-name="T16">새로운 생명이 태어났습니다</text:span><text:span text:style-name="T6">. </text:span><text:span text:style-name="T16">그는 마지막 숨을 쉬었습니다</text:span><text:span text:style-name="T6">. </text:span><text:span text:style-name="T16">그는 사라졌다</text:span><text:span text:style-name="T6">. </text:span><text:span text:style-name="T16">시간이 다했다</text:span><text:span text:style-name="T6">.</text:span></text:p>
      <text:p text:style-name="P8"> </text:p>
      <text:p text:style-name="P69"><text:span text:style-name="T16">이 모든 표현들은 시간에 대해 말하고 시간의 측정이며 시간을 측정하고 주석을 달았습니다</text:span><text:span text:style-name="T6">. </text:span><text:span text:style-name="T16">그래서 우리는 왜 시간에 집착 하는가</text:span><text:span text:style-name="T6">, </text:span><text:span text:style-name="T16">나는 시계의 연인</text:span><text:span text:style-name="T6">, </text:span><text:span text:style-name="T16">로마 숫자가 있고 자동으로 말하는 사람이라고 말하지만 시간을 낭비하고 있습니다</text:span><text:span text:style-name="T6">. </text:span><text:span text:style-name="T16">시간을 측정하는 승려와 함께</text:span><text:span text:style-name="T6">, </text:span><text:span text:style-name="T16">그들은 낮과 밤 내내 그들의기도를 말해야했다</text:span><text:span text:style-name="T6">. </text:span><text:span text:style-name="T16">그래서 양초가 사용되었고</text:span><text:span text:style-name="T6">, </text:span><text:span text:style-name="T16">그것에 표시가 있었고</text:span><text:span text:style-name="T6">, </text:span><text:span text:style-name="T16">노치가 올라 와서기도 할 수 있었다</text:span><text:span text:style-name="T6">. </text:span><text:span text:style-name="T16">그렇지 않으면 그것은 불꽃의 불꽃보다 더 많을 것이다</text:span><text:span text:style-name="T6">. </text:span><text:span text:style-name="T16">깜박 거리는 촛불</text:span><text:span text:style-name="T6">, </text:span><text:span text:style-name="T16">지옥 자체의 불꽃 일 것입니다</text:span><text:span text:style-name="T6">. </text:span><text:span text:style-name="T16">따라서 시간과 시간을 유지하는 것이 중요했습니다</text:span><text:span text:style-name="T6">. </text:span><text:span text:style-name="T16">그렇습니다</text:span><text:span text:style-name="T6">. </text:span><text:span text:style-name="T16">미얀마 달력에 따르면 </text:span><text:span text:style-name="T6">2013 </text:span><text:span text:style-name="T16">년이 세상의 종말이 될 것입니다</text:span><text:span text:style-name="T6">. </text:span><text:span text:style-name="T16">그리고 그렇습니</text:span><text:soft-page-break/><text:span text:style-name="T16">다</text:span><text:span text:style-name="T6">. Stonehenge</text:span><text:span text:style-name="T16">도 시계였으며 피라미드는 나중에도 구글에게 많은 것이 었습니다</text:span><text:span text:style-name="T6">.</text:span></text:p>
      <text:p text:style-name="P8"> </text:p>
      <text:p text:style-name="P2"><text:span text:style-name="T6">Chaplin 's Modern Times</text:span><text:span text:style-name="T16">에서 우리는 시간이 돈이라는 것을 알았 습니다</text:span><text:span text:style-name="T6">.</text:span></text:p>
      <text:p text:style-name="Text_20_body"/>
      <text:p text:style-name="P138"><text:bookmark text:name="page38"/><text:span text:style-name="T16">헨리 포드와 생산 라인은 더 많은 제품을 만들 수 있도록 시간을 최적화하도록 구성되었습니다</text:span><text:span text:style-name="T6">. </text:span><text:span text:style-name="T16">마르크스의 </text:span><text:span text:style-name="T6">Das Capital</text:span><text:span text:style-name="T16">은 마르크스가 </text:span><text:span text:style-name="T6">Engels</text:span><text:span text:style-name="T16">와 함께 일할 때 맨체스터의 면화 공장을 관찰 한 후에 작성되었습니다</text:span><text:span text:style-name="T6">. </text:span><text:span text:style-name="T16">또는 그것이 역사에서 기억하는 방식입니다</text:span><text:span text:style-name="T6">. </text:span><text:span text:style-name="T16">나중에 내 사실을 다시 확인할 수 있습니다</text:span><text:span text:style-name="T6">. </text:span><text:span text:style-name="T16">거기에서 당신은 </text:span><text:span text:style-name="T11">“</text:span><text:span text:style-name="T16">생산 수단이 노동자들을 위해 노동자들이 소유 </text:span><text:span text:style-name="T6">/ </text:span><text:span text:style-name="T16">사용해야한다” 를 얻습니다 </text:span><text:span text:style-name="T6">. </text:span><text:span text:style-name="T16">그리고 나머지는 역사입니다</text:span><text:span text:style-name="T6">.</text:span></text:p>
      <text:p text:style-name="P8"> </text:p>
      <text:p text:style-name="P138"><text:span text:style-name="T16">역사적 사건은 시간을 측정하는 수단이며</text:span><text:span text:style-name="T6">, </text:span><text:span text:style-name="T16">각 사건은 시간이 어떻게 사용 또는 남용되고 대중에게 미치는 영향을 보여줍니다</text:span><text:span text:style-name="T6">. </text:span><text:span text:style-name="T16">맨해튼 프로젝트는 충돌 과정에서 시간</text:span><text:span text:style-name="T6">, </text:span><text:span text:style-name="T16">도덕 및 시간으로 전쟁을 단축하기 위해 시간과의 경쟁이었습니다</text:span><text:span text:style-name="T6">. </text:span><text:span text:style-name="T16">실험을하기 전에 일부 과학자들은 대기가 사라질 까봐 인류 의 시간을 끝내기 때문에 시간이 끝날 수 있다고 생각했습니다 </text:span><text:span text:style-name="T6">.</text:span></text:p>
      <text:p text:style-name="P8"> </text:p>
      <text:p text:style-name="P57"><text:span text:style-name="T16">자연은 지구 자체의 시간이며 조수가 바뀌고 계절 은 시간과 공간에서 지구의 궤도를 표시합니다 </text:span><text:span text:style-name="T6">. </text:span><text:span text:style-name="T16">지진과 화산은 우리가 지구 표면의 개미 일 뿐이라는 사실을 깨우기 위해 미니 알람 시계처럼 작동합니다</text:span><text:span text:style-name="T6">. </text:span><text:span text:style-name="T16">봄의 꽃은 삶의 순환과 자연 의 시계 를 상기시켜줍니다 </text:span><text:span text:style-name="T6">. </text:span><text:span text:style-name="T16">수확은 자연 의 노력 의 결과입니다 </text:span><text:span text:style-name="T6">. </text:span><text:span text:style-name="T16">가을과 겨울도 자연 의 휴식이 필요하고 지구는 잠이 들지만 봄에는 가디너가 </text:span><text:span text:style-name="T6">Being There</text:span><text:span text:style-name="T16">에서 말한 것처럼 성장이있을 것입니다</text:span><text:span text:style-name="T6">.</text:span></text:p>
      <text:p text:style-name="Text_20_body"/>
      <text:p text:style-name="P57"><text:bookmark text:name="page39"/><text:span text:style-name="T16">우리는 양초가 처음으로 시간을 측정하는 데 사용 된 이후로 계속 움직 인 시계를 좋아합니다</text:span><text:span text:style-name="T6">. </text:span><text:span text:style-name="T16">아마도 양초 연소의 </text:span><text:span text:style-name="T6">3D </text:span><text:span text:style-name="T16">이미지가있는 시계는 </text:span><text:span text:style-name="T6">Omega </text:span><text:span text:style-name="T16">또는 </text:span><text:span text:style-name="T6">Oris</text:span><text:span text:style-name="T16">의 다음 디자인 일 것입니다</text:span><text:span text:style-name="T6">. </text:span><text:span text:style-name="T16">이미 설계되었을 수도 있습니다</text:span><text:span text:style-name="T6">. </text:span><text:span text:style-name="T16">우리는 우리가 시간을 책임지고 있다고 생각하고</text:span><text:span text:style-name="T6">, </text:span><text:span text:style-name="T16">제 </text:span><text:span text:style-name="T6">2 </text:span><text:span text:style-name="T16">차 세계 대전 중에 포켓 시계는 손목 시계가되었습니다</text:span><text:span text:style-name="T6">. </text:span><text:span text:style-name="T16">호루라기가 불면 수백만 명이 소말리아 전투에서 정상을 넘어 섰다는 신호를 보냅니다</text:span><text:span text:style-name="T6">. </text:span><text:span text:style-name="T16">왜 시간이 그렇게 중요한가요</text:span><text:span text:style-name="T6">? </text:span><text:span text:style-name="T16">그것은 우리의 삶이 질서 정연하게되어 있고</text:span><text:span text:style-name="T6">, </text:span><text:span text:style-name="T16">잠들 </text:span><text:soft-page-break/><text:span text:style-name="T16">시간</text:span><text:span text:style-name="T6">, </text:span><text:span text:style-name="T16">노래 할 시간</text:span><text:span text:style-name="T6">, </text:span><text:span text:style-name="T16">일할 시간</text:span><text:span text:style-name="T6">, </text:span><text:span text:style-name="T16">식사 시간</text:span><text:span text:style-name="T6">, </text:span><text:span text:style-name="T16">섹스 시간</text:span><text:span text:style-name="T6">, </text:span><text:span text:style-name="T16">모든 것을위한 시간이기 때문입니다</text:span><text:span text:style-name="T6">. </text:span><text:span text:style-name="T16">우리가 시계와 시계를 볼 때 우리는 현대에 채플린처럼되어 기계의 일부가되어 영혼을 잃었습니다</text:span><text:span text:style-name="T6">.</text:span></text:p>
      <text:p text:style-name="P8"> </text:p>
      <text:p text:style-name="P94"><text:span text:style-name="T16">이 시계 애호가는 무엇을 조언해야합니까</text:span><text:span text:style-name="T6">? </text:span><text:span text:style-name="T16">모두 멋진 시계를 벗어 내게 보내야합니까</text:span><text:span text:style-name="T6">? </text:span><text:span text:style-name="T16">그것들을 예술적 모바일로 바꿔서 시간이라고 부를 수 있을까요</text:span><text:span text:style-name="T6">? </text:span><text:span text:style-name="T16">우리 모두가 시계를 보지 않으면 몸의 리듬을 따르고</text:span><text:span text:style-name="T6">, </text:span><text:span text:style-name="T16">배가 고플 때마다 상쾌하고 먹고 먹을 때 일어나고</text:span><text:span text:style-name="T6">, 500 </text:span><text:span text:style-name="T16">년 전만해도 시간을 가졌던 매일 빵을 만들기 위해 현장에서 일하는 경우 손</text:span><text:span text:style-name="T6">, </text:span><text:span text:style-name="T16">우리는 덜 성급했다</text:span><text:span text:style-name="T6">. </text:span><text:span text:style-name="T16">시계와 시계에서 분침을 모두 제거해야합니까</text:span><text:span text:style-name="T6">? La Dolce Vita</text:span><text:span text:style-name="T16">를 따라야합니까</text:span><text:span text:style-name="T6">?</text:span></text:p>
      <text:p text:style-name="P8"> </text:p>
      <text:p text:style-name="P4">케리의 크로마 반도 끝에 바위에 앉아</text:p>
      <text:p text:style-name="Text_20_body"/>
      <text:p text:style-name="P79"><text:bookmark text:name="page40"/><text:span text:style-name="T6">Eire, </text:span><text:span text:style-name="T16">지금 그것은 저에게 완벽한 평화였습니다</text:span><text:span text:style-name="T6">. </text:span><text:span text:style-name="T16">단지 </text:span><text:span text:style-name="T6">Dingle </text:span><text:span text:style-name="T16">반도의 </text:span><text:span text:style-name="T6">Inch</text:span><text:span text:style-name="T16">를 바라 보면서 해안에 대한 랩을 보았습니다</text:span><text:span text:style-name="T6">. </text:span><text:span text:style-name="T16">나는 하나님 이 시계를 가지고 있지 않고 자연과 바다의 파도를 가지고 있으며 결국 에는 나에게 완벽한 시계라고 생각합니다</text:span><text:span text:style-name="T6">.</text:span></text:p>
      <text:p text:style-name="Text_20_body"/>
      <text:p text:style-name="P4"><text:bookmark text:name="page41"/>원래 생각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18 </text:span><text:span text:style-name="T16">일</text:span></text:p>
      <text:p text:style-name="P7"> </text:p>
      <text:p text:style-name="P2"><text:span text:style-name="T16">원래 생각 </text:span><text:span text:style-name="T6">©</text:span></text:p>
      <text:p text:style-name="P3"> </text:p>
      <text:p text:style-name="P4">마이클 케이시</text:p>
      <text:p text:style-name="P7"> </text:p>
      <text:p text:style-name="P69"><text:span text:style-name="T16">독창적입니다</text:span><text:span text:style-name="T6">. </text:span><text:span text:style-name="T16">이제는 독창적이고 독창적입니다</text:span><text:span text:style-name="T6">. </text:span><text:span text:style-name="T16">나는 </text:span><text:span text:style-name="T11">“</text:span><text:span text:style-name="T16">처음에는 말씀이 있었 </text:span><text:span text:style-name="T11">”</text:span><text:span text:style-name="T16">다고 생각합니다</text:span><text:span text:style-name="T6">. </text:span><text:span text:style-name="T16">그것은 완전히 독창적이었을 것입니다</text:span><text:span text:style-name="T6">. </text:span><text:span text:style-name="T16">빛은 밤낮으로 큰 거래였으며 바다와 땅도 독창적이고 독창적이었습니다</text:span><text:span text:style-name="T6">. </text:span><text:span text:style-name="T16">사람은 점토로 만들어졌고 그의 더 좋은 반은 그의 갈비뼈로 만들어 졌으므로 모든 것이 신선하고 새롭습니다</text:span><text:span text:style-name="T6">.</text:span></text:p>
      <text:p text:style-name="P8"> </text:p>
      <text:p text:style-name="P165"><text:span text:style-name="T16">섹스는 새롭고 흥미로 웠습니다</text:span><text:span text:style-name="T6">. </text:span><text:span text:style-name="T16">그들은 지식의 나무를 먹어서 알몸임을 알았습니다</text:span><text:span text:style-name="T6">. </text:span><text:span text:style-name="T16">그래서 그들은 에덴 동산에서 던져졌습니다</text:span><text:span text:style-name="T6">. </text:span><text:span text:style-name="T16">원죄와 옷의 필</text:span><text:soft-page-break/><text:span text:style-name="T16">요성이 도착했습니다</text:span><text:span text:style-name="T6">. </text:span><text:span text:style-name="T16">그때 는 원본이 원본이되는 것을 멈추었을 때 왜 옷이 필요했기 때문입니다</text:span><text:span text:style-name="T6">. </text:span><text:span text:style-name="T16">그리고 라벨이 생겨서 패션도 도착했습니다</text:span><text:span text:style-name="T6">.</text:span><text:span text:style-name="T16">이 잎들은 우리의 알몸을 숨기고 우리를 따뜻하게 유지하기 위해 그 잎보다 더 좋아 보입니다</text:span><text:span text:style-name="T6">. </text:span><text:span text:style-name="T16">재봉틀 은 천년 동안 발명되지 않았으므로 우리가 스티치를하지 않았을 때 스티치를 꿰매기 위해 큰 재능이되었습니다</text:span><text:span text:style-name="T6">. </text:span><text:span text:style-name="T16">아주 오래된 </text:span><text:span text:style-name="T6">TV </text:span><text:span text:style-name="T16">쇼인 </text:span><text:span text:style-name="T6">" </text:span><text:span text:style-name="T16">품질이 폭을 느끼지 않는다</text:span><text:span text:style-name="T6">"</text:span><text:span text:style-name="T16">고 생각하는 </text:span><text:span text:style-name="T6">Milo O 'Shea</text:span><text:span text:style-name="T16">는 </text:span><text:span text:style-name="T6">60 </text:span><text:span text:style-name="T16">년대 초반입니까</text:span><text:span text:style-name="T6">?</text:span></text:p>
      <text:p text:style-name="P8"> </text:p>
      <text:p text:style-name="P2"><text:span text:style-name="T16">패션에는 역사가 있고</text:span><text:span text:style-name="T6">, </text:span><text:span text:style-name="T16">역사와 같은 패션은 반복된다</text:span></text:p>
      <text:p text:style-name="Text_20_body"/>
      <text:p text:style-name="P57"><text:bookmark text:name="page42"/><text:span text:style-name="T16">그 자체</text:span><text:span text:style-name="T6">. </text:span><text:span text:style-name="T16">그것은 그 자체로 매우 흥미로운 주제입니다</text:span><text:span text:style-name="T6">. </text:span><text:span text:style-name="T16">나는 패션이 다시 바뀌었을 때 나중에</text:span><text:span text:style-name="T6">, </text:span><text:span text:style-name="T16">나중에 시도 할 수도 있지만</text:span><text:span text:style-name="T6">, </text:span><text:span text:style-name="T16">그 문제에 대해 당신을 낳을 자격이 없습니다</text:span><text:span text:style-name="T6">. </text:span><text:span text:style-name="T16">그래서 원래는 어떻습니까</text:span><text:span text:style-name="T6">? </text:span><text:span text:style-name="T16">독창적이라고 할 수 있습니까</text:span><text:span text:style-name="T6">? </text:span><text:span text:style-name="T16">우리 모두는 오리지널 신 </text:span><text:span text:style-name="T6">, </text:span><text:span text:style-name="T16">또는 신의 창조물 중 하나입니다</text:span><text:span text:style-name="T6">. </text:span><text:span text:style-name="T16">부모님이 </text:span><text:span text:style-name="T6">60 </text:span><text:span text:style-name="T16">세의 구절을 사용하기 위해 엎질러지고 더러워 졌기 때문에 여기에 있습니다</text:span><text:span text:style-name="T6">.</text:span></text:p>
      <text:p text:style-name="P8"> </text:p>
      <text:p text:style-name="P57"><text:span text:style-name="T16">원래의 생각이나 아이디어는 이전 생각에 도전하기 때문에 새로운 변화가 일어나기 때문에 변화로 이어집니다</text:span><text:span text:style-name="T6">. </text:span><text:span text:style-name="T16">럭비는 남자가 공을 집어 들고 속이는 바람에 발명되었습니다</text:span><text:span text:style-name="T6">. </text:span><text:span text:style-name="T16">그는 독창적이었습니다</text:span><text:span text:style-name="T6">. </text:span><text:span text:style-name="T16">나는 문법 학교에서 럭비를 연주 할 때 미식 축구 아마도 럭비의 자식의 자식</text:span><text:span text:style-name="T6">, </text:span><text:span text:style-name="T16">우리는 그들이 이제 등을 패딩 착용으로 미식 축구는 소녀들을위한라고 생각 </text:span><text:span text:style-name="T6">'</text:span><text:span text:style-name="T16">원래 생각이야 내가 </text:span><text:span text:style-name="T6">'</text:span><text:span text:style-name="T16">나는에 대한 반응에서 추측 할 수 있기 때문에 </text:span><text:span text:style-name="T6">m </text:span><text:span text:style-name="T16">미소 그런 생각을 하긴했지만 다리를 잡아 당기면서 웃고 있어요</text:span><text:span text:style-name="T6">. </text:span><text:span text:style-name="T1">“</text:span><text:span text:style-name="T16">너희 </text:span><text:span text:style-name="T6">S &amp; *** ing me </text:span><text:span text:style-name="T1">”</text:span></text:p>
      <text:p text:style-name="P8"> </text:p>
      <text:p text:style-name="P111"><text:span text:style-name="T16">이제 원래는 무엇입니까</text:span><text:span text:style-name="T6">? </text:span><text:span text:style-name="T16">전구는 독창적이고 모든 사람 의 삶을 변화 시켰 습니다</text:span><text:span text:style-name="T6">. </text:span><text:span text:style-name="T16">우리는 생명의 선물 때문에 일하고 놀고 공부할 수 있습니다</text:span><text:span text:style-name="T6">. </text:span><text:span text:style-name="T16">그런 다음 전체 업계의 램프 쉐이드 제조업체와 라이트 디자이너</text:span><text:span text:style-name="T6">, </text:span><text:span text:style-name="T16">형광등</text:span><text:span text:style-name="T6">, LED, LCD </text:span><text:span text:style-name="T16">및 기타 문자 조합을 사용하여 빛을 만듭니다</text:span><text:span text:style-name="T6">.</text:span></text:p>
      <text:p text:style-name="P8"> </text:p>
      <text:p text:style-name="P139"><text:soft-page-break/><text:span text:style-name="T18">모든 것이 처녀에서 시작하여 새로운 것으로 시작되고</text:span><text:span text:style-name="T7">, </text:span><text:span text:style-name="T18">그것이 타락하고 우리는 그것을 우리의 필요에 따라 매춘합니다</text:span><text:span text:style-name="T7">. </text:span><text:span text:style-name="T18">심지어 단어가 손상되었거나</text:span></text:p>
      <text:p text:style-name="Text_20_body"/>
      <text:p text:style-name="P79"><text:bookmark text:name="page43"/><text:span text:style-name="T16">나는 사람들이 여전히 이것을 듣고 읽고 있는지 확인하기로 결정했습니다</text:span><text:span text:style-name="T6">. </text:span><text:span text:style-name="T16">당신은 내 요점</text:span><text:span text:style-name="T6">, </text:span><text:span text:style-name="T16">사물</text:span><text:span text:style-name="T6">, </text:span><text:span text:style-name="T16">사람</text:span><text:span text:style-name="T6">, </text:span><text:span text:style-name="T16">말</text:span><text:span text:style-name="T6">, </text:span><text:span text:style-name="T16">심지어 자연 자체가 원래 형태로 시작한 다음 인간에 의해 우리에 의해 변화됩니다</text:span><text:span text:style-name="T6">.</text:span></text:p>
      <text:p text:style-name="P8"> </text:p>
      <text:p text:style-name="P69"><text:span text:style-name="T18">그렇다면 독창적 인 생각이나 다른 것이 무엇입니까</text:span><text:span text:style-name="T7">? </text:span><text:span text:style-name="T18">모차르트</text:span><text:span text:style-name="T7">, </text:span><text:span text:style-name="T18">이제 우리는 그가 독창적이며</text:span><text:span text:style-name="T7">, </text:span><text:span text:style-name="T18">그의 음악은 독창적이며</text:span><text:span text:style-name="T7">, </text:span><text:span text:style-name="T18">그는 천재로서 그를 독창적으로 생각한 독창적 인 생각을 가지고 있음을 동의 할 수 있습니다</text:span><text:span text:style-name="T7">. </text:span><text:span text:style-name="T18">아인슈타인은 게임보다 </text:span><text:span text:style-name="T7">50 </text:span><text:span text:style-name="T18">년 앞서고 다른 예술가들은 독창적이고 독창적이라고한다</text:span><text:span text:style-name="T7">. </text:span><text:span text:style-name="T18">스포츠</text:span><text:span text:style-name="T7">, </text:span><text:span text:style-name="T18">시인</text:span><text:span text:style-name="T7">, </text:span><text:span text:style-name="T18">음악가 및 발명가들에게 놀라운 일을 할 수있는 스포츠 인물들은이 모든 사람들이 독창적이고 독창적입니다</text:span><text:span text:style-name="T7">. </text:span><text:span text:style-name="T18">그들은 원래 생각을 가졌습니다</text:span><text:span text:style-name="T7">. </text:span><text:span text:style-name="T18">나를 기쁘게하는 것은 자연이나 신이 당신의 선택을 받아 우리를 놀라게하는 누군가를 버릴 것이라는 사실입니다</text:span><text:span text:style-name="T7">. </text:span><text:span text:style-name="T18">이 사람이 어떻게 그렇게 재능을 가질 수 있었는지</text:span><text:span text:style-name="T7">, </text:span><text:span text:style-name="T18">어떻게 아무도</text:span><text:span text:style-name="T7">,</text:span><text:span text:style-name="T18">이 아무것도</text:span><text:span text:style-name="T7">,</text:span><text:span text:style-name="T18">이 흙이 이것을 쓸 수 있고</text:span><text:span text:style-name="T7">, </text:span><text:span text:style-name="T18">이것을 재생하고</text:span><text:span text:style-name="T7">, </text:span><text:span text:style-name="T18">이것을 창조하기 위해</text:span><text:span text:style-name="T7">, </text:span><text:span text:style-name="T18">모든 현실에 맞서는 것이 었습니다</text:span><text:span text:style-name="T7">. </text:span><text:span text:style-name="T18">답은 간단합니다</text:span><text:span text:style-name="T7">. </text:span><text:span text:style-name="T18">독창성은 우리 안에 있습니다</text:span><text:span text:style-name="T7">. </text:span><text:span text:style-name="T18">그것은 우리 </text:span><text:span text:style-name="T7">DNA</text:span><text:span text:style-name="T18">에 있습니다</text:span><text:span text:style-name="T7">. </text:span><text:span text:style-name="T18">왜 우리는 원숭이이기 때문에 복사하고</text:span><text:span text:style-name="T7">, </text:span><text:span text:style-name="T18">원숭이이기 때문에 복사하고</text:span><text:span text:style-name="T7">, </text:span><text:span text:style-name="T18">예쁘기 때문에 보는 것을 복사하는 유인원이며</text:span><text:span text:style-name="T7">, </text:span><text:span text:style-name="T18">트릭을보고 복사합니다</text:span><text:span text:style-name="T7">. </text:span><text:span text:style-name="T18">독창성을보고 복사합니다</text:span><text:span text:style-name="T7">. </text:span><text:span text:style-name="T18">새로운 청바지</text:span><text:span text:style-name="T7">, </text:span><text:span text:style-name="T18">날씬한 착용감</text:span><text:span text:style-name="T7">, </text:span><text:span text:style-name="T18">타이트한 착용감</text:span><text:span text:style-name="T7">, </text:span><text:span text:style-name="T18">헐렁한 엉덩이 착용감</text:span><text:span text:style-name="T7">. 40 </text:span><text:span text:style-name="T18">년 전의 깨끗한 선과 같은 새 차는 영국에서 확실히 쓰레기였습니다</text:span><text:span text:style-name="T7">. </text:span><text:span text:style-name="T18">디자인도 나쁘고 품질도 좋았습니다</text:span><text:span text:style-name="T7">. </text:span><text:span text:style-name="T18">나는 최신의 새로운 것이 공개되었을 때</text:span><text:span text:style-name="T7">, </text:span><text:span text:style-name="T18">치즈 덩어리</text:span><text:span text:style-name="T7">, </text:span><text:span text:style-name="T18">치즈 쐐기처럼 보입니다</text:span><text:span text:style-name="T7">. </text:span><text:span text:style-name="T18">언니는 처음으로 미니 메트로입니다</text:span><text:span text:style-name="T7">. </text:span><text:span text:style-name="T18">그때</text:span></text:p>
      <text:p text:style-name="Text_20_body"/>
      <text:p text:style-name="P2"><text:bookmark text:name="page44"/><text:span text:style-name="T16">다른 사람은 모두 새로운 것을 복사 한 다음 사본을 복사합니다</text:span><text:span text:style-name="T6">.</text:span></text:p>
      <text:p text:style-name="P3"> </text:p>
      <text:p text:style-name="P79"><text:span text:style-name="T16">독창성이 실제로 존재합니까</text:span><text:span text:style-name="T6">? </text:span><text:span text:style-name="T16">예</text:span><text:span text:style-name="T6">, </text:span><text:span text:style-name="T16">아니오</text:span><text:span text:style-name="T6">. </text:span><text:span text:style-name="T16">새로운 것이 곧 복사되고 훨씬 저렴 해지기 때문에 변화의 바퀴가 계속 이어집니다</text:span><text:span text:style-name="T6">. </text:span><text:span text:style-name="T16">모방은 디자인과 문화에서 가장 큰 찬사</text:span><text:span text:style-name="T6">, </text:span><text:span text:style-name="T16">모방이며</text:span><text:span text:style-name="T6">, </text:span><text:span text:style-name="T16">팝 음악은 명백한 예입니다</text:span><text:span text:style-name="T6">. </text:span><text:span text:style-name="T16">패스트 푸</text:span><text:soft-page-break/><text:span text:style-name="T16">드의 모방</text:span><text:span text:style-name="T6">, </text:span><text:span text:style-name="T16">그래서 우리는 전세계에 햄버거와 닭고기를 가지고 있으므로 세계는 동일 해지고 모든 곳에서 다른 곳과 같이되고 싶어합니다</text:span><text:span text:style-name="T6">.</text:span></text:p>
      <text:p text:style-name="P57"><text:span text:style-name="T16">나는 내 말이 독창적이고 내 스타일이 읽기 쉽고 더 읽기를 바랍니다</text:span><text:span text:style-name="T6">. </text:span><text:span text:style-name="T16">결국 우리 모두는 언제 독창적입니까</text:span><text:span text:style-name="T6">? </text:span><text:span text:style-name="T16">우리가 말씀과 하나가되고 마침내 독창적 일 때</text:span><text:span text:style-name="T6">.</text:span></text:p>
      <text:p text:style-name="Text_20_body"/>
      <text:p text:style-name="P4"><text:bookmark text:name="page45"/>해변에서 새로운 경험</text:p>
      <text:p text:style-name="P3"> </text:p>
      <text:p text:style-name="P2"><text:span text:style-name="T6">2013 </text:span><text:span text:style-name="T16">년 </text:span><text:span text:style-name="T6">11 </text:span><text:span text:style-name="T16">월 </text:span><text:span text:style-name="T6">4 </text:span><text:span text:style-name="T16">일</text:span></text:p>
      <text:p text:style-name="P7"> </text:p>
      <text:p text:style-name="P138"><text:span text:style-name="T16">글쎄</text:span><text:span text:style-name="T6">, </text:span><text:span text:style-name="T16">나는 여전히 몰타에서 휴가를 보내고 있으므로 다른 몰타 테마 게시물을 용서하십시오</text:span><text:span text:style-name="T6">. </text:span><text:span text:style-name="T16">오늘 나와 소녀는 해안 도로를 따라 산책하러갔습니다</text:span><text:span text:style-name="T6">. </text:span><text:span text:style-name="T16">우리가 갔을 때 우리는 멈추고 전망을 보았습니다</text:span><text:span text:style-name="T6">. </text:span><text:span text:style-name="T16">나에게 그것은 새로운 경험이기도했다</text:span><text:span text:style-name="T6">. </text:span><text:span text:style-name="T16">이것은 내가 소녀들을 바다를 보러 데려 간 첫 시간이었다 </text:span><text:span text:style-name="T6">. </text:span><text:span text:style-name="T16">그런 단순한 기쁨이지만 큰 기쁨입니다</text:span><text:span text:style-name="T6">. </text:span><text:span text:style-name="T16">어머니는 케리 아이어 카운티의 크로네 반도에서 태어 났으며</text:span><text:span text:style-name="T6">, 14 </text:span><text:span text:style-name="T16">살 때 농부 집 에서 일할 때까지 매일 매일 바다를 들었습니다 </text:span><text:span text:style-name="T6">. </text:span><text:span text:style-name="T16">그녀의 집은 바다에서 </text:span><text:span text:style-name="T6">7 </text:span><text:span text:style-name="T16">미터 떨어져 있었고 내 사촌 </text:span><text:span text:style-name="T6">David</text:span><text:span text:style-name="T16">는 그것을 측정했습니다</text:span><text:span text:style-name="T6">.</text:span></text:p>
      <text:p text:style-name="P8"> </text:p>
      <text:p text:style-name="P165"><text:span text:style-name="T16">그래서 오늘 소녀들이 바다를 걷고있는 걸보고 엄마를 떠올리게 되었으니 이번 주에 우리와 함께 있으면 </text:span><text:span text:style-name="T6">93 </text:span><text:span text:style-name="T16">세 였을 것입니다</text:span><text:span text:style-name="T6">. </text:span><text:span text:style-name="T16">비가 당신의 얼굴을 향하고</text:span><text:span text:style-name="T6">, </text:span><text:span text:style-name="T16">바람이 얼굴을 만지고</text:span><text:span text:style-name="T6">, </text:span><text:span text:style-name="T16">머리를 날리는 것처럼</text:span><text:span text:style-name="T6">, </text:span><text:span text:style-name="T16">대머리 가 아니라면</text:span><text:span text:style-name="T6">, </text:span><text:span text:style-name="T16">바위에 대한 바다의 휴식은 기본적인 감정 입니다</text:span><text:span text:style-name="T6">. </text:span><text:span text:style-name="T16">그래서 소녀들이 바다에서 노를 젓는 것을 보는 것은 저에게는 처음이었고 그들에게는 첫 번째였습니다</text:span><text:span text:style-name="T6">. </text:span><text:span text:style-name="T16">나는 우리가 소녀들이 무엇을하고 있는지에 관해 상해에서 할머니를 다시 보여줄 수 있도록 많은 스냅을 가져 갔다</text:span><text:span text:style-name="T6">. </text:span><text:span text:style-name="T16">한 딸은 데님 드레스를 들고 있었는데</text:span><text:span text:style-name="T6">, </text:span><text:span text:style-name="T16">깊게 들어 가지 않더라도 튀지 않게 만들었 습니다</text:span><text:span text:style-name="T6">. </text:span><text:span text:style-name="T16">다른 딸은 핫팬츠를 입고 있었기 때문에 튀기지 않았습니다</text:span><text:span text:style-name="T6">. </text:span><text:span text:style-name="T16">아빠는 사진을 찍고 벤치에 앉아 있었고</text:span></text:p>
      <text:p text:style-name="Text_20_body"/>
      <text:p text:style-name="P100"><text:bookmark text:name="page46"/><text:soft-page-break/><text:span text:style-name="T16">그들이 어릴 때이 경험을 기억할 것입니다</text:span><text:span text:style-name="T6">. </text:span><text:span text:style-name="T16">상해에는 해변이 지어졌고 그것을 사용하기 위해 티켓을 사야했는데</text:span><text:span text:style-name="T6">, </text:span><text:span text:style-name="T16">그것은 </text:span><text:span text:style-name="T6">2009 </text:span><text:span text:style-name="T16">년이었습니다</text:span><text:span text:style-name="T6">. </text:span><text:span text:style-name="T16">그러나 오늘날 그들은 진짜 자연을 즐기는 몰타에있었습니다</text:span><text:span text:style-name="T6">.</text:span></text:p>
      <text:p text:style-name="P8"> </text:p>
      <text:p text:style-name="P170"><text:span text:style-name="T16">크로 만 카운티 케리 </text:span><text:span text:style-name="T6">(Cromane County Kerry)</text:span><text:span text:style-name="T16">에서 경치를 즐기는 것을 기억할 수 있습니다</text:span><text:span text:style-name="T6">. </text:span><text:span text:style-name="T16">엄마 의 반도는 인치 반대편이고 라이언 의 딸이 촬영 된 딩글 반도 입니다</text:span><text:span text:style-name="T6">. </text:span><text:span text:style-name="T16">그래서 그것은 내 의견으로는 어떤 해변에도 도달해야 할 마크입니다</text:span><text:span text:style-name="T6">. </text:span><text:span text:style-name="T16">많은 사람들이 그런 피크에 도달 할 수 있을지 의심 스럽습니다</text:span><text:span text:style-name="T6">. </text:span><text:span text:style-name="T16">포트 로더데일은 위대했고 나는 유럽을 생각하면서 </text:span><text:span text:style-name="T6">2006 </text:span><text:span text:style-name="T16">년으로 돌아가서 그 해변을 거의 잊어 버렸습니다</text:span><text:span text:style-name="T6">. </text:span><text:span text:style-name="T16">그런 다음 해변에서 장난감을 잃어 버렸습니다</text:span><text:span text:style-name="T6">. </text:span><text:span text:style-name="T16">그래서 우리는 잃어버린 강아지를 사야했습니다</text:span><text:span text:style-name="T6">. </text:span><text:span text:style-name="T16">장난감</text:span><text:span text:style-name="T6">, </text:span><text:span text:style-name="T16">톱 잔디 밀스 플로리다는 우리의 하루를 구했습니다</text:span><text:span text:style-name="T6">.</text:span></text:p>
      <text:p text:style-name="P8"> </text:p>
      <text:p text:style-name="P165"><text:span text:style-name="T16">영국에서는 사람들이 바람이 많이 부는 블랙 풀이나 바다가 멀리있는 서부 슈퍼 마레 </text:span><text:span text:style-name="T6">(Western Super Mare)</text:span><text:span text:style-name="T16">에 가서 바다를 보지 못할 수도 있고</text:span><text:span text:style-name="T6">, </text:span><text:span text:style-name="T16">나체 주의자 나 게이라면 브리그 톤 </text:span><text:span text:style-name="T6">(Brigton)</text:span><text:span text:style-name="T16">에갑니다</text:span><text:span text:style-name="T6">.</text:span></text:p>
      <text:p text:style-name="P8"> </text:p>
      <text:p text:style-name="P57"><text:span text:style-name="T18">다른 해변이 있지만 직접 구글을 검색 할 수 있습니다</text:span><text:span text:style-name="T7">. </text:span><text:span text:style-name="T18">다시 영국에서 우리는 해변에서 당나귀 타기</text:span><text:span text:style-name="T7">, </text:span><text:span text:style-name="T18">버킷과 스페이드를 가지고 있었고 당신은 모래성을 만듭니다</text:span><text:span text:style-name="T7">. </text:span><text:span text:style-name="T18">형제들도 모래에 서로 묻었습니다</text:span><text:span text:style-name="T7">. </text:span><text:span text:style-name="T18">나는 나의 형제가 나를 </text:span><text:span text:style-name="T7">2 </text:span><text:span text:style-name="T18">피트 또는 </text:span><text:span text:style-name="T7">1/2 </text:span><text:span text:style-name="T18">미터 높이로 묻어 버린 것을 기억할 수 있습니다</text:span><text:span text:style-name="T7">. </text:span><text:span text:style-name="T18">아프기 시작했고 아빠가 그를 파 내라고 말했습니다</text:span><text:span text:style-name="T7">. </text:span><text:span text:style-name="T18">해변은 핫도그와 아이스크림을 의미합니다</text:span><text:span text:style-name="T7">. </text:span><text:span text:style-name="T18">아빠는 아이스크림을 </text:span><text:span text:style-name="T7">8 </text:span><text:span text:style-name="T18">개씩 사야 했어요</text:span></text:p>
      <text:p text:style-name="Text_20_body"/>
      <text:p text:style-name="P129"><text:bookmark text:name="page47"/><text:span text:style-name="T16">하나</text:span><text:span text:style-name="T6">, </text:span><text:span text:style-name="T16">그래서 나는 애완 동물이었습니다</text:span><text:span text:style-name="T6">. </text:span><text:span text:style-name="T16">아빠는 우리가 </text:span><text:span text:style-name="T6">Rhyl</text:span><text:span text:style-name="T16">에있을 때 햄버거를 처음 발견했습니다</text:span><text:span text:style-name="T6">. </text:span><text:span text:style-name="T16">그들은 너무 좋아서 다른 것을 요구했고 다른 하나는 요리를 기다리고있었습니다</text:span><text:span text:style-name="T6">. </text:span><text:span text:style-name="T16">결국 그는 </text:span><text:span text:style-name="T6">6</text:span><text:span text:style-name="T16">을 연속으로 먹었다</text:span><text:span text:style-name="T6">. </text:span><text:span text:style-name="T16">내가 가진 것 중 가장 많은 것은 </text:span><text:span text:style-name="T6">3</text:span><text:span text:style-name="T16">이지만</text:span><text:span text:style-name="T6">, </text:span><text:span text:style-name="T16">그가 남자의 </text:span><text:span text:style-name="T6">1/2</text:span><text:span text:style-name="T16">에 불과한 것은 공평 합니다</text:span><text:span text:style-name="T6">.</text:span></text:p>
      <text:p text:style-name="P8"> </text:p>
      <text:p text:style-name="P79"><text:soft-page-break/><text:span text:style-name="T16">내 여자애들은 배가 고파서 식사를하러 갔다</text:span><text:span text:style-name="T6">. </text:span><text:span text:style-name="T16">휴일에 우리 는 일주일 의 식료품 에 소비 한 것을 한 번의 식사에 소비 할 것이지만</text:span><text:span text:style-name="T6">, </text:span><text:span text:style-name="T16">휴일은 일 년에 한 번</text:span><text:span text:style-name="T6">,</text:span><text:span text:style-name="T16">이 경우에는 </text:span><text:span text:style-name="T6">5 </text:span><text:span text:style-name="T16">년이 된다는 것이 이상하다 </text:span><text:span text:style-name="T6">. </text:span><text:span text:style-name="T16">우리가 오늘 </text:span><text:span text:style-name="T6">3 </text:span><text:span text:style-name="T16">마일을 걸었을 때 우리가 버스를 타고 </text:span><text:span text:style-name="T6">"</text:span><text:span text:style-name="T16">몰 </text:span><text:span text:style-name="T6">"</text:span><text:span text:style-name="T16">로 호텔을 부르면서 </text:span><text:span text:style-name="T6">"</text:span><text:span text:style-name="T16">집 </text:span><text:span text:style-name="T6">"</text:span><text:span text:style-name="T16">으로 돌아 왔습니다 </text:span><text:span text:style-name="T6">. </text:span><text:span text:style-name="T16">나는 그들이보기를 좋아 하냐고 물었다</text:span><text:span text:style-name="T6">. </text:span><text:span text:style-name="T16">그녀는 바다 옆에있는 집을 원한다고 말했다</text:span><text:span text:style-name="T6">. </text:span><text:span text:style-name="T16">그것은 서쪽에 있었고</text:span><text:span text:style-name="T6">, </text:span><text:span text:style-name="T16">할머니도 바다 근처의 동쪽</text:span><text:span text:style-name="T6">, </text:span><text:span text:style-name="T16">중국 해 및 상하이에 살고 있습니다</text:span><text:span text:style-name="T6">. </text:span><text:span text:style-name="T16">내 딸은 플로리다의 바다</text:span><text:span text:style-name="T6">, </text:span><text:span text:style-name="T16">캘리포니아의 바다</text:span><text:span text:style-name="T6">, </text:span><text:span text:style-name="T16">모나코 또는 몰타의 집을 어디로 데려 갈 것입니까</text:span><text:span text:style-name="T6">? </text:span><text:span text:style-name="T16">나는 모른다</text:span><text:span text:style-name="T6">. </text:span><text:span text:style-name="T16">그러나 나는 이웃으로서 바다를 갖는 것이 큰 것이라는 것을 알고있다</text:span><text:span text:style-name="T6">. </text:span><text:span text:style-name="T16">내가하면 </text:span><text:span text:style-name="T6">'</text:span><text:span text:style-name="T16">사라 </text:span><text:span text:style-name="T6">I</text:span><text:span text:style-name="T16">를 해요 </text:span><text:span text:style-name="T6">'</text:span><text:span text:style-name="T16">가 바다를 생각하면 그들이 나를 생각할 수 있다는 것을 그들에게 것이다</text:span><text:span text:style-name="T6">. </text:span><text:span text:style-name="T16">크고 크고 바람이 불며 웃음을 불러 일으키고 조수를 돌리지 만 항상 사랑합니다</text:span><text:span text:style-name="T6">.</text:span></text:p>
      <text:p text:style-name="Text_20_body"/>
      <text:p text:style-name="P4"><text:bookmark text:name="page48"/>화요일과 몰타는 나를 건배한다</text:p>
      <text:p text:style-name="P3"> </text:p>
      <text:p text:style-name="P2"><text:span text:style-name="T6">2013 </text:span><text:span text:style-name="T16">년 </text:span><text:span text:style-name="T6">9 </text:span><text:span text:style-name="T16">월 </text:span><text:span text:style-name="T6">4 </text:span><text:span text:style-name="T16">일</text:span></text:p>
      <text:p text:style-name="P7"> </text:p>
      <text:p text:style-name="P94"><text:span text:style-name="T16">그래서 화요일이 왔고 태양이 빛 났고 빛났으며 빛났습니다</text:span><text:span text:style-name="T6">. </text:span><text:span text:style-name="T16">좋은 날이었습니다</text:span><text:span text:style-name="T6">. </text:span><text:span text:style-name="T16">아주 좋은 날이었습니다</text:span><text:span text:style-name="T6">. </text:span><text:span text:style-name="T16">소녀들이 집과 집에서 호텔을 먹으려 고 노력하는 동안 나는 거짓말을했다</text:span><text:span text:style-name="T6">. </text:span><text:span text:style-name="T16">나는 게으른 샤워를 한 다음 그들과 합류했습니다</text:span><text:span text:style-name="T6">. </text:span><text:span text:style-name="T16">나는 찾을 수있는 가장 큰 유리를 발견하고 적어도 </text:span><text:span text:style-name="T6">2 </text:span><text:span text:style-name="T16">갤런 용기 인 모든 오렌지 주스를 마무리하려고했습니다</text:span><text:span text:style-name="T6">. </text:span><text:span text:style-name="T16">스크램블 에그는 맛이 좋았 기 때문에 나는 접시를 가지고 있었고</text:span><text:span text:style-name="T6">, </text:span><text:span text:style-name="T16">프리 레인지 에그처럼 보였고</text:span><text:span text:style-name="T6">, </text:span><text:span text:style-name="T16">그 맛도 그랬습니다</text:span><text:span text:style-name="T6">. </text:span><text:span text:style-name="T16">소녀는 나에게 음식을 나 </text:span><text:span text:style-name="T6">and </text:span><text:span text:style-name="T16">다</text:span><text:span text:style-name="T6">. </text:span><text:span text:style-name="T16">그리고 나는 그것을 정말로 즐겼다</text:span><text:span text:style-name="T6">. </text:span><text:span text:style-name="T16">들판에서 접시까지는 여기 몰타에서 짧은 거리이며 내 위는 그것을 증언합니다</text:span><text:span text:style-name="T6">.</text:span></text:p>
      <text:p text:style-name="P8"> </text:p>
      <text:p text:style-name="P74"><text:span text:style-name="T16">오늘 의 계획은 어촌 마을을 보러가는 것이 었습니다</text:span><text:span text:style-name="T6">. JJ</text:span><text:span text:style-name="T16">는 매일 계획을 세웠습니다</text:span><text:span text:style-name="T6">. </text:span><text:span text:style-name="T16">그녀는 붉은 군대에 있었어야 했어요</text:span><text:span text:style-name="T6">. </text:span><text:span text:style-name="T16">오늘 우리는 </text:span><text:span text:style-name="T6">2 </text:span><text:span text:style-name="T16">대의 버스를</text:span><text:span text:style-name="T6">, </text:span><text:span text:style-name="T16">먼저 발레타로 갔다가</text:span><text:span text:style-name="T6">, </text:span><text:span text:style-name="T16">또 다른 버스를 타고 어촌으로 갔다</text:span><text:span text:style-name="T6">. </text:span><text:span text:style-name="T16">버스는 버스트 포인트로 가득 차 있지만 그 자체가 모험입니다</text:span><text:span text:style-name="T6">. </text:span><text:span text:style-name="T16">두 번째 버스</text:span><text:soft-page-break/><text:span text:style-name="T16">는 시골을 통과하며 포도원과 모든 종류의 물건과 같은 나라의 공정한 흔적을 볼 수 있습니다</text:span><text:span text:style-name="T6">.</text:span></text:p>
      <text:p text:style-name="P8"> </text:p>
      <text:p text:style-name="P105"><text:span text:style-name="T16">소녀들은 학교에서 영어 친구를 위해 몰타와 함께 중국 기념품을 사기 위해 발레타로 돌아가고 싶었지만 우리는 돌아갈 것이라고 말했습니다 </text:span><text:span text:style-name="T6">. </text:span><text:span text:style-name="T16">이름이 기억 나지 않는 어촌 마을 은 정말 좋은 곳입니다</text:span><text:span text:style-name="T6">. </text:span><text:span text:style-name="T16">일하는 어항</text:span><text:span text:style-name="T6">, </text:span><text:span text:style-name="T16">많은 낚시꾼과 어선입니다</text:span><text:span text:style-name="T6">. </text:span><text:span text:style-name="T16">소녀들은 우리처럼 그것을 정말 좋아했습니다</text:span><text:span text:style-name="T6">. </text:span><text:span text:style-name="T16">그것</text:span></text:p>
      <text:p text:style-name="Text_20_body"/>
      <text:p text:style-name="P173"><text:bookmark text:name="page49"/><text:span text:style-name="T16">나는 첫 몰타어 파인트를 시도했지만 </text:span><text:span text:style-name="T6">Cisk</text:span><text:span text:style-name="T16">는 브랜드이며 매우 좋으며 </text:span><text:span text:style-name="T6">1 </text:span><text:span text:style-name="T16">년에 </text:span><text:span text:style-name="T6">12 </text:span><text:span text:style-name="T16">파인트 음주자로 말합니다</text:span><text:span text:style-name="T6">. </text:span><text:span text:style-name="T16">소녀 는 물건을 원하지 않아서 </text:span><text:span text:style-name="T6">2 </text:span><text:span text:style-name="T16">파인트를 즐기고 태양</text:span><text:span text:style-name="T6">. </text:span><text:span text:style-name="T16">내가 여기 당신과 이야기하고 태양처럼 발산 할 때</text:span><text:span text:style-name="T6">, </text:span><text:span text:style-name="T16">내 얼굴 전체가 토마토처럼 빨갛게 붉어졌습니다</text:span><text:span text:style-name="T6">. </text:span><text:span text:style-name="T16">여자 아이들은 그대로 있었지만</text:span><text:span text:style-name="T6">, </text:span><text:span text:style-name="T16">내가 거울에서 나를 볼 때까지 나는 그들을 믿지 않았습니다</text:span><text:span text:style-name="T6">. </text:span><text:span text:style-name="T16">호텔의 고향</text:span><text:span text:style-name="T6">. </text:span><text:span text:style-name="T16">청소기가 방을 방문하고 침대에 앉아있는 장난감을 남길 때 소녀들은 집에 오는 것을 정말로 즐깁니다</text:span><text:span text:style-name="T6">.</text:span></text:p>
      <text:p text:style-name="P8"> </text:p>
      <text:p text:style-name="P69"><text:span text:style-name="T16">우리는 바다에서 음식을 채취했습니다 </text:span><text:span text:style-name="T6">.JJ</text:span><text:span text:style-name="T16">는 생선 요리를 먹었고 그녀는 그것을 좋아했습니다</text:span><text:span text:style-name="T6">. </text:span><text:span text:style-name="T16">해저는 그녀의 발언이었습니다 </text:span><text:span text:style-name="T6">.SHE</text:span><text:span text:style-name="T16">는 물고기 사람입니다</text:span><text:span text:style-name="T6">. </text:span><text:span text:style-name="T16">그녀는 물고기에 관한 모든 것을 알고 있습니다</text:span><text:span text:style-name="T6">. </text:span><text:span text:style-name="T16">어시장에서 누군가에게 물어보십시오</text:span><text:span text:style-name="T6">. </text:span><text:span text:style-name="T16">버밍엄에서 그녀는 물고기 부인입니다</text:span><text:span text:style-name="T6">. </text:span><text:span text:style-name="T16">실제로 음식에 대한 완전한 표시</text:span><text:span text:style-name="T6">. </text:span><text:span text:style-name="T16">소녀는 피자를 공유했고 그들은 그것을 좋아했습니다</text:span><text:span text:style-name="T6">. </text:span><text:span text:style-name="T16">나는 그들의 슬랩을 가지고 있었고</text:span><text:span text:style-name="T6">, </text:span><text:span text:style-name="T16">나는 여전히 내 자신의 식사와 두 파인트 후에 먹을 공간이있었습니다</text:span><text:span text:style-name="T6">. </text:span><text:span text:style-name="T16">식사는 </text:span><text:span text:style-name="T6">2 </text:span><text:span text:style-name="T16">시간을 더한 시간이 걸리고</text:span><text:span text:style-name="T6">, </text:span><text:span text:style-name="T16">부두에 대항하는 바다 바퀴는 기분이 좋으며</text:span><text:span text:style-name="T6">, </text:span><text:span text:style-name="T16">몰타는 훌륭합니다</text:span><text:span text:style-name="T6">.</text:span></text:p>
      <text:p text:style-name="P8"> </text:p>
      <text:p text:style-name="P165"><text:span text:style-name="T16">우리는 다른 교회를 방문하려고해서 하나님과의 대화를 계속할 수 있었고</text:span><text:span text:style-name="T6">, </text:span><text:span text:style-name="T16">도처에 많은 녹색 깃발 천이 있었으므로 특별한 날이었던 것으로 생각했습니다</text:span><text:span text:style-name="T6">. </text:span><text:span text:style-name="T16">사실 우리는 군중을 </text:span><text:span text:style-name="T6">forward </text:span><text:span text:style-name="T16">아가면서 </text:span><text:span text:style-name="T6">12 </text:span><text:span text:style-name="T16">살짜리 아이의 슬픈 이야기를 재현하면서 영화 일 뿐이라고 들었습니다</text:span><text:span text:style-name="T6">.</text:span></text:p>
      <text:p text:style-name="Text_20_body"/>
      <text:p text:style-name="P94"><text:bookmark text:name="page50"/><text:soft-page-break/><text:span text:style-name="T16">누가 바다에서 죽었는지 어부와 소년과 강아지의 경건한 장면이 있었지만 버스가 왔기 때문에 우리는 그것에 뛰어 들었습니다</text:span><text:span text:style-name="T6">. Valetta</text:span><text:span text:style-name="T16">에서 우리는 여자 친구의 집으로 돌아가는 마지막 조각과 조각을 얻을 수있었습니다 </text:span><text:span text:style-name="T6">. </text:span><text:span text:style-name="T16">마침내 </text:span><text:span text:style-name="T6">3 </text:span><text:span text:style-name="T16">번째 운이 좋았고 나는기도를하기 위해 교회에 들어갈 수있었습니다</text:span><text:span text:style-name="T6">. </text:span><text:span text:style-name="T16">오늘은 어머니 가 우리와 함께 있으면 어머니 의 생일 이었던 특별한 날 입니다</text:span><text:span text:style-name="T6">. </text:span><text:span text:style-name="T16">교회는 세인트 프랜시스 의 겸손한 교회 였고 </text:span><text:span text:style-name="T6">, </text:span><text:span text:style-name="T16">애니는 아이러니를 볼 수있었습니다</text:span><text:span text:style-name="T6">. </text:span><text:span text:style-name="T16">교회에는 사람들이 마이크를 통해 여자가 인도하는기도를하고 있었는데</text:span><text:span text:style-name="T6">, </text:span><text:span text:style-name="T16">그것이 묵주기도인지 아니면 다른기도인지는 알 수 없었으며</text:span><text:span text:style-name="T6">, </text:span><text:span text:style-name="T16">결국 몰타어를 할 수 없었습니다 </text:span><text:span text:style-name="T6">.</text:span></text:p>
      <text:p text:style-name="P8"> </text:p>
      <text:p text:style-name="P69"><text:span text:style-name="T16">그 다음 우리는 집에 돌아 왔고</text:span><text:span text:style-name="T6">, </text:span><text:span text:style-name="T16">나는 먼저 뜨거운 물을 가지고 있는지 확인했다</text:span><text:span text:style-name="T6">. </text:span><text:span text:style-name="T16">복수는 뜨거운 물이고 화장실을 뛰어 다니고있다</text:span><text:span text:style-name="T6">. </text:span><text:span text:style-name="T16">우리는 또한 더운 날에 너무 좋은 매그넘 아이스크림을 즐겼습니다</text:span><text:span text:style-name="T6">. </text:span><text:span text:style-name="T16">버밍엄에 돌아온 나의 조카는 여전히 그곳에서 비참하다고 말했고</text:span><text:span text:style-name="T6">, </text:span><text:span text:style-name="T16">우리 하루는 끝났습니다</text:span><text:span text:style-name="T6">. </text:span><text:span text:style-name="T16">저를 제외하고는 여기로 내려 가서 작성했습니다</text:span><text:span text:style-name="T6">. </text:span><text:span text:style-name="T16">내일 모자를 사야한다는 것을 기억해야합니다</text:span><text:span text:style-name="T6">.</text:span></text:p>
      <text:p text:style-name="Text_20_body"/>
      <text:p text:style-name="P4"><text:bookmark text:name="page51"/>월요일 몰타</text:p>
      <text:p text:style-name="P3"> </text:p>
      <text:p text:style-name="P2"><text:span text:style-name="T6">2013 </text:span><text:span text:style-name="T16">년 </text:span><text:span text:style-name="T6">9 </text:span><text:span text:style-name="T16">월 </text:span><text:span text:style-name="T6">4 </text:span><text:span text:style-name="T16">일</text:span></text:p>
      <text:p text:style-name="P7"> </text:p>
      <text:p text:style-name="P2"><text:span text:style-name="T6">2013 </text:span><text:span text:style-name="T16">년 </text:span><text:span text:style-name="T6">4 </text:span><text:span text:style-name="T16">월 </text:span><text:span text:style-name="T6">8 </text:span><text:span text:style-name="T16">일 월요일</text:span></text:p>
      <text:p text:style-name="P3"> </text:p>
      <text:p text:style-name="P4">월요일 몰타</text:p>
      <text:p text:style-name="P7"> </text:p>
      <text:p text:style-name="P2"><text:span text:style-name="T16">월요일 몰타 </text:span><text:span text:style-name="T6">(C)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65"><text:span text:style-name="T16">일요일 밤에 우리는 우리가 잠을자는 동안 여전히 움직이고있는 것처럼 느꼈습니다</text:span><text:span text:style-name="T6">. </text:span><text:span text:style-name="T16">저 옆에있는 흔들리는 아내와 함께</text:span><text:span text:style-name="T6">, </text:span><text:span text:style-name="T16">일부 사람들은 잠을자는 동안에도 움직이지 않습니다</text:span><text:span text:style-name="T6">. </text:span><text:span text:style-name="T16">그래서 우리는 일찍 일어나서 음식</text:span><text:span text:style-name="T6">, </text:span><text:span text:style-name="T16">주스 갤런</text:span><text:span text:style-name="T6">, </text:span><text:span text:style-name="T16">베이컨과 빵</text:span><text:span text:style-name="T6">, </text:span><text:span text:style-name="T16">사랑스러운 빵을 공격했습니다</text:span><text:span text:style-name="T6">. </text:span><text:span text:style-name="T16">키위 과일과 토마토도 </text:span><text:soft-page-break/><text:span text:style-name="T16">건강에 좋았지 만 아이들 은 접시에 담긴 음식을 원하지 않았기 때문에 훨씬 더 탐닉했습니다</text:span><text:span text:style-name="T6">. </text:span><text:span text:style-name="T16">어쩌면 우리가 여기있는 주에 </text:span><text:span text:style-name="T6">3 </text:span><text:span text:style-name="T16">킬로를 추가 할 것입니다</text:span><text:span text:style-name="T6">. </text:span><text:span text:style-name="T16">결국 휴일입니다</text:span><text:span text:style-name="T6">. </text:span><text:span text:style-name="T16">날씨도 좋고 따뜻하고 코트가 필요 없으며 날씨를 즐기십시오</text:span><text:span text:style-name="T6">.</text:span></text:p>
      <text:p text:style-name="P8"> </text:p>
      <text:p text:style-name="P85"><text:span text:style-name="T16">우리 중 </text:span><text:span text:style-name="T6">3 </text:span><text:span text:style-name="T16">명만을 위해 </text:span><text:span text:style-name="T6">5 </text:span><text:span text:style-name="T16">천을 먹이고 난 후에 우리는 방으로 돌아 갔고</text:span><text:span text:style-name="T6">, JJ</text:span><text:span text:style-name="T16">는 여전히 스트레칭을하고 있었으므로 우리는 그녀를 그에게 맡겨 옥상 수영장을 보았습니다</text:span><text:span text:style-name="T6">. </text:span><text:span text:style-name="T16">우리 여자애들은 수영을 좋아하여 수영장이 판매 포인트가 되었기 때문에 열심히 옷을 입었습니다</text:span><text:span text:style-name="T6">. </text:span><text:span text:style-name="T16">애니는 물을 테스트했는데</text:span><text:span text:style-name="T6">, </text:span><text:span text:style-name="T16">너무 추웠습니다</text:span><text:span text:style-name="T6">. </text:span><text:span text:style-name="T16">그것은 실망 스러웠습니다</text:span><text:span text:style-name="T6">. </text:span><text:span text:style-name="T16">그래서 그들은 옷을 다시 입었고</text:span></text:p>
      <text:p text:style-name="Text_20_body"/>
      <text:p text:style-name="P168"><text:bookmark text:name="page52"/><text:span text:style-name="T16">보기를보십시오</text:span><text:span text:style-name="T6">. </text:span><text:span text:style-name="T16">지붕에서</text:span><text:span text:style-name="T6">, </text:span><text:span text:style-name="T16">당신은 바다를 볼 수 있었고</text:span><text:span text:style-name="T6">, </text:span><text:span text:style-name="T16">넓고 넓은 바다는 볼 광경이었습니다</text:span><text:span text:style-name="T6">. </text:span><text:span text:style-name="T16">그들은 몇 번의 스냅을 찍은 다음 아래층으로갔습니다</text:span><text:span text:style-name="T6">.</text:span></text:p>
      <text:p text:style-name="P8"> </text:p>
      <text:p text:style-name="P57"><text:span text:style-name="T6">JJ </text:span><text:span text:style-name="T16">는 지금 아침 식사를하고 있었으며</text:span><text:span text:style-name="T6">, </text:span><text:span text:style-name="T16">잠이 들었고 이제 음식을 먹을 준비가되었습니다</text:span><text:span text:style-name="T6">. </text:span><text:span text:style-name="T16">그녀는 요리사에게 그녀를 위해 과자를 만들도록 설득했습니다</text:span><text:span text:style-name="T6">. </text:span><text:span text:style-name="T16">그녀는 정말로 즐기고 있었으므로 면도기를 샀지 만 면도 크림은 없었습니다</text:span><text:span text:style-name="T6">. </text:span><text:span text:style-name="T16">그런 다음 목구멍을 자르고 슬래셔 필름처럼 항상 면도 크림</text:span><text:span text:style-name="T6">, </text:span><text:span text:style-name="T16">혈액을 피합니다</text:span><text:span text:style-name="T6">. </text:span><text:span text:style-name="T16">흐름을 막 으면 </text:span><text:span text:style-name="T6">JJ</text:span><text:span text:style-name="T16">를 모 으러갔습니다</text:span><text:span text:style-name="T6">. </text:span><text:span text:style-name="T16">이제 나갈 준비가되었습니다</text:span><text:span text:style-name="T6">. </text:span><text:span text:style-name="T16">이발이 필요했기 때문에 우리는 바쁜 도로를 건너서 이발사에게만 가야만 문을 닫았습니다</text:span><text:span text:style-name="T6">. </text:span><text:span text:style-name="T16">그래서 우리는 </text:span><text:span text:style-name="T6">satnav</text:span><text:span text:style-name="T16">없이 바보 술 취한 사람처럼 다시 건너 갔고 다른 이발사로 곧장 들어갔습니다</text:span><text:span text:style-name="T6">. </text:span><text:span text:style-name="T16">여자는 나에게서 </text:span><text:span text:style-name="T6">Old English Sheepdog</text:span><text:span text:style-name="T16">을 제거하고 나를 </text:span><text:span text:style-name="T6">George Clooney</text:span><text:span text:style-name="T16">로 바꾸었다 </text:span><text:span text:style-name="T6">. </text:span><text:span text:style-name="T16">좋아</text:span><text:span text:style-name="T6">, </text:span><text:span text:style-name="T16">나는 크리스마스를 위해 그의 머리와 수염을 키우기 전에 아버지 크리스마스에 정직하게 솔직하게 말할 것입니다</text:span><text:span text:style-name="T6">.</text:span><text:span text:style-name="T1">  </text:span></text:p>
      <text:p text:style-name="P9"> </text:p>
      <text:p text:style-name="P11"> </text:p>
      <text:p text:style-name="P79"><text:span text:style-name="T18">이제 내 머리는 슈퍼 슈퍼 화이트</text:span><text:span text:style-name="T7">, </text:span><text:span text:style-name="T18">나는 인후를 잘라 깨끗이 면도입니다</text:span><text:span text:style-name="T7">. </text:span><text:span text:style-name="T18">우리는 그 다음 사진 기회를 찾고있는 길을 걸었다</text:span><text:span text:style-name="T7">, </text:span><text:span text:style-name="T18">우리는 어부가 바늘로 그</text:span><text:soft-page-break/><text:span text:style-name="T18">물을 수리하고 그가 발을 꿰매면서 그물을 내밀기 위해 그의 발을 사용하는 것을 발견했다</text:span><text:span text:style-name="T7">. </text:span><text:span text:style-name="T18">매우 성서적이지만 패트릭 삼촌은 의심 할 여지없이</text:span></text:p>
      <text:p text:style-name="Text_20_body"/>
      <text:p text:style-name="P74"><text:bookmark text:name="page53"/><text:span text:style-name="T16">크로네 로어 케리 아일랜드</text:span><text:span text:style-name="T6">. </text:span><text:span text:style-name="T16">그리고 나는 비행에 대한 두려움이 나를기도의 친밀감으로 되돌려 놓은 것을 보았습니다</text:span><text:span text:style-name="T6">. </text:span><text:span text:style-name="T16">나는 선한 주님 자신이 승인 할 것이라고 확신합니다</text:span><text:span text:style-name="T6">.</text:span></text:p>
      <text:p text:style-name="P8"> </text:p>
      <text:p text:style-name="P57"><text:span text:style-name="T16">다음에 우리는 버스 </text:span><text:span text:style-name="T6">Gus</text:span><text:span text:style-name="T16">를 탔다</text:span><text:span text:style-name="T6">, </text:span><text:span text:style-name="T16">여기 에없는 </text:span><text:span text:style-name="T6">Paul Simon</text:span><text:span text:style-name="T16">가 아니라 좋은 선</text:span><text:span text:style-name="T6">. </text:span><text:span text:style-name="T16">몰타의 버스는 구부러진 버스 종류이며 인도 열차와 공통점이 있으며 매우 혼잡하지만 그 자체로는 경험이었습니다</text:span><text:span text:style-name="T6">. </text:span><text:span text:style-name="T16">우리는 </text:span><text:span text:style-name="T6">Valetta</text:span><text:span text:style-name="T16">에 도착했다</text:span><text:span text:style-name="T6">. </text:span><text:span text:style-name="T16">그리고 나는 많은 생수를 마시고있는 동안</text:span><text:span text:style-name="T6">, </text:span><text:span text:style-name="T16">당신은 수돗물을 마실 수 없다</text:span><text:span text:style-name="T6">. </text:span><text:span text:style-name="T16">그래서 나는 화장실을 찾기 위해 갔다</text:span><text:span text:style-name="T6">. </text:span><text:span text:style-name="T16">나는 </text:span><text:span text:style-name="T6">John</text:span><text:span text:style-name="T16">을 찾아 말할 수 있지만</text:span><text:span text:style-name="T6">, </text:span><text:span text:style-name="T16">영어 독자들은이 </text:span><text:span text:style-name="T6">John</text:span><text:span text:style-name="T16">이 누구이며 몰타에서 무엇을하고 있는지 물어볼 것이다</text:span><text:span text:style-name="T6">. </text:span><text:span text:style-name="T16">그래서 나는 존이있는 소말리아 인에게 물었다</text:span><text:span text:style-name="T6">. </text:span><text:span text:style-name="T16">저에게 이것은 소말리아 영어를 가르친 초현실적 인 경험입니다</text:span><text:span text:style-name="T6">. </text:span><text:span text:style-name="T16">그래서 몰타에서 소말리아 군중을 만나는 것은 놀라운 일이었습니다</text:span><text:span text:style-name="T6">.</text:span></text:p>
      <text:p text:style-name="P8"> </text:p>
      <text:p text:style-name="P69"><text:span text:style-name="T16">발견 된 소녀들을 돌보는 것은 학교에서 친구들에게 선물을주었습니다</text:span><text:span text:style-name="T6">. </text:span><text:span text:style-name="T16">하이라이트는 이름이 포함 된 팔찌를 주문하기 위해 만들어졌습니다</text:span><text:span text:style-name="T6">. </text:span><text:span text:style-name="T16">나는 항상 교회에 뛰어 들어기도</text:span><text:span text:style-name="T6">, </text:span><text:span text:style-name="T16">보험 정책 및 신념이 결합되어 있다고 말하며</text:span><text:span text:style-name="T6">, </text:span><text:span text:style-name="T16">하나님 께서 실제로 유머 감각이 있거나 깊이있게되기를 바랍니다</text:span><text:span text:style-name="T6">. </text:span><text:span text:style-name="T16">나는 성 요한 대성당 의 선미 여자 에게서 들어와기도 할 수 없다는 말을 들었지만 모퉁이를 돌아 다니며 그 길을 가야했는데 대성당이 박물관으로 변한 것을 추측했습니다</text:span><text:span text:style-name="T6">. </text:span><text:span text:style-name="T16">나는 숨기고 싶었다</text:span><text:span text:style-name="T6">. </text:span><text:span text:style-name="T16">나는 정말로 그것을 싫어한다</text:span><text:span text:style-name="T6">. </text:span><text:span text:style-name="T16">교회는</text:span></text:p>
      <text:p text:style-name="Text_20_body"/>
      <text:p text:style-name="P2"><text:bookmark text:name="page54"/><text:span text:style-name="T16">기도하기</text:span><text:span text:style-name="T6">.</text:span></text:p>
      <text:p text:style-name="P3"> </text:p>
      <text:p text:style-name="P94"><text:span text:style-name="T18">그래서 우리는 길 바로 아래에 식당에 들어갔습니다</text:span><text:span text:style-name="T7">. 170 </text:span><text:span text:style-name="T18">년 동안 오픈 한 매우 호화로운 식당이었습니다</text:span><text:span text:style-name="T7">. </text:span><text:span text:style-name="T18">저는 이름을 잊어 버렸지 만 발레타의 유일한 식당입니다</text:span><text:span text:style-name="T7">. </text:span><text:span text:style-name="T18">이제 천장이 시스틴 예배당을 연상케합니다</text:span><text:span text:style-name="T7">. </text:span><text:span text:style-name="T18">이제 식당에서 골라야 할 뼈는 우리를 잊어 버렸고 봉사하는 데 </text:span><text:span text:style-name="T7">20 </text:span><text:span text:style-name="T18">분이 걸렸습니다</text:span><text:span text:style-name="T7">. </text:span><text:span text:style-name="T18">나는 </text:span><text:soft-page-break/><text:span text:style-name="T18">그것을 세고 나는 </text:span><text:span text:style-name="T7">JJ</text:span><text:span text:style-name="T18">에게 </text:span><text:span text:style-name="T7">20 </text:span><text:span text:style-name="T18">분 걸을 것이라고 말했다 </text:span><text:span text:style-name="T7">. </text:span><text:span text:style-name="T18">나는 </text:span><text:span text:style-name="T7">4 </text:span><text:span text:style-name="T18">성급 호텔에서 일 했었고 고객 서비스를 제공하는 방법을 알고 있습니다</text:span><text:span text:style-name="T7">. </text:span><text:span text:style-name="T18">우리 호텔에서 누군가 </text:span><text:span text:style-name="T7">20 </text:span><text:span text:style-name="T18">초 안에 문턱을 넘으면 나는 그들에게 말을 걸고 그들이 원하는 것을 주려고 응시했다</text:span><text:span text:style-name="T7">. </text:span><text:span text:style-name="T18">따라서 </text:span><text:span text:style-name="T7">20 </text:span><text:span text:style-name="T18">분 동안 아무런 서비스가 없습니다</text:span><text:span text:style-name="T7">. </text:span><text:span text:style-name="T18">우리가 음식을 얻었을 때 좋은면에서 그것은 매우 좋았습니다</text:span><text:span text:style-name="T7">. </text:span><text:span text:style-name="T18">그렇습니다</text:span><text:span text:style-name="T7">. </text:span><text:span text:style-name="T18">그들은 매우 바빴습니다</text:span><text:span text:style-name="T7">. </text:span><text:span text:style-name="T18">그러나 우리 옆에 앉아있는 사람들이 먼저 봉사를 받았으며 그들은 우리 뒤에 도착했습니다</text:span><text:span text:style-name="T7">.</text:span></text:p>
      <text:p text:style-name="P8"> </text:p>
      <text:p text:style-name="P105"><text:span text:style-name="T16">소녀들이 우리 호텔이라고 부르면서 집으로 돌아와 샤워를하기 위해 싸우는 이유는 무엇입니까</text:span><text:span text:style-name="T6">? </text:span><text:span text:style-name="T16">나는 빵집과 바나나 맛 밀크 쉐이크 및 더 많은 우유를 위해 가게에 갔다</text:span><text:span text:style-name="T6">. </text:span><text:span text:style-name="T16">그래서 나는 만족합니다</text:span><text:span text:style-name="T6">. </text:span><text:span text:style-name="T16">나는 다리에 근육을 끌어 올렸을 때 나 자신을위한 선물도 사왔다</text:span><text:span text:style-name="T6">. </text:span><text:span text:style-name="T16">그래서 어느 날</text:span><text:span text:style-name="T6">, </text:span><text:span text:style-name="T16">나는 면도를하고 숀과 스프레이를했습니다</text:span><text:span text:style-name="T6">. </text:span><text:span text:style-name="T16">밤 밤</text:span><text:span text:style-name="T6">. **** </text:span><text:span text:style-name="T16">미안 내가 어떤 실수 </text:span><text:span text:style-name="T6">'</text:span><text:span text:style-name="T16">했습니다 그냥 오프를 점선</text:span><text:span text:style-name="T6">.</text:span></text:p>
      <text:p text:style-name="Text_20_body"/>
      <text:p text:style-name="P4"><text:bookmark text:name="page55"/>몰타 여행</text:p>
      <text:p text:style-name="P3"> </text:p>
      <text:p text:style-name="P2"><text:span text:style-name="T6">2013 </text:span><text:span text:style-name="T16">년 </text:span><text:span text:style-name="T6">7 </text:span><text:span text:style-name="T16">월 </text:span><text:span text:style-name="T6">4 </text:span><text:span text:style-name="T16">일</text:span></text:p>
      <text:p text:style-name="P7"> </text:p>
      <text:p text:style-name="P111"><text:span text:style-name="T16">오늘 우리는 </text:span><text:span text:style-name="T6">5 </text:span><text:span text:style-name="T16">년 또는 </text:span><text:span text:style-name="T6">4 </text:span><text:span text:style-name="T16">년 동안 첫 휴가를 시작했습니다</text:span><text:span text:style-name="T6">. </text:span><text:span text:style-name="T16">그래서 여기에 도착하는 것이 또 다른 이야기 였지만 나는 행복한 기분입니다</text:span><text:span text:style-name="T6">. </text:span><text:span text:style-name="T16">당신은 내가 비행을 두려워하고</text:span><text:span text:style-name="T6">, </text:span><text:span text:style-name="T16">높이를 두려워하며</text:span><text:span text:style-name="T6">, </text:span><text:span text:style-name="T16">공중에 올라가는 것을 더 두려워합니다</text:span><text:span text:style-name="T6">. </text:span><text:span text:style-name="T16">소녀들은 모두 흥분했고 </text:span><text:span text:style-name="T6">10 </text:span><text:span text:style-name="T16">일 전에 가방을 포장했습니다</text:span><text:span text:style-name="T6">. </text:span><text:span text:style-name="T16">저는 이틀 전과 아내를 전날 밤에 포장했습니다</text:span><text:span text:style-name="T6">.</text:span></text:p>
      <text:p text:style-name="P8"> </text:p>
      <text:p text:style-name="P116"><text:span text:style-name="T16">우리 는 수백만 명의 사람들과 같이 몇 개의 휴일을 놓 쳤기 때문에 좋은 휴일 이지만 아내가 지불하는 것보다 훨씬 좋습니다</text:span><text:span text:style-name="T6">. </text:span><text:span text:style-name="T16">나는 소녀들에게 약간의 돈을 약속하고 우리가 날기 전에 그들에게 주었다</text:span><text:span text:style-name="T6">. </text:span><text:span text:style-name="T16">오늘 아침 알람 시계가 모두 꺼졌습니다</text:span><text:span text:style-name="T6">. </text:span><text:span text:style-name="T16">한 번이 아니라 두 번 또는 세 번 이상 에코됩니다</text:span><text:span text:style-name="T6">. </text:span><text:span text:style-name="T16">애니는 계단을 내려 갔다</text:span></text:p>
      <text:p text:style-name="P8"> </text:p>
      <text:p text:style-name="P112"><text:soft-page-break/><text:span text:style-name="T16">오전 </text:span><text:span text:style-name="T6">5</text:span><text:span text:style-name="T16">시 </text:span><text:span text:style-name="T6">15 </text:span><text:span text:style-name="T16">분과 자신과 이브의 아침 식사를 고정한 다음</text:span><text:span text:style-name="T6">, </text:span><text:span text:style-name="T16">그녀는 계단을 올라갈 때 전화기를 진동 상태로 두었습니다</text:span><text:span text:style-name="T6">. </text:span><text:span text:style-name="T16">아침 식사 바의 진동이 일어났습니다</text:span><text:span text:style-name="T6">.</text:span></text:p>
      <text:p text:style-name="P8"> </text:p>
      <text:p text:style-name="P178"><text:span text:style-name="T16">나는 녹차와 함께 내 아침 식사로 빵 한 조각을 먹었고</text:span><text:span text:style-name="T6">, </text:span><text:span text:style-name="T16">그것은 나에게 좋을 것이라고 생각했다</text:span><text:span text:style-name="T6">. </text:span><text:span text:style-name="T16">나는 모두가 해야하는 것처럼 가스와 물을 끈다</text:span><text:span text:style-name="T6">. </text:span><text:span text:style-name="T16">나는 </text:span><text:span text:style-name="T6">45 </text:span><text:span text:style-name="T16">년 전에 아빠 가이 일을 기억할 수있다</text:span><text:span text:style-name="T6">. </text:span><text:span text:style-name="T16">나는 </text:span><text:span text:style-name="T6">100 </text:span><text:span text:style-name="T16">세가 아니었고</text:span><text:span text:style-name="T6">, </text:span><text:span text:style-name="T16">나는 단지 가족의 물건에 대한 총체적인 리콜을 받았으며 </text:span><text:span text:style-name="T6">, </text:span><text:span text:style-name="T16">오늘 아침 토스트를 제외하고는 내가 기억할 수없는 아침 식사를 위해 가지고 있었던 것</text:span><text:span text:style-name="T6">.</text:span></text:p>
      <text:p text:style-name="P8"> </text:p>
      <text:p text:style-name="P4">택시는 빨랐고 일단 우리가 앵커 포인트를 찾았다면</text:p>
      <text:p text:style-name="Text_20_body"/>
      <text:p text:style-name="P178"><text:bookmark text:name="page56"/><text:span text:style-name="T18">안전 벨트는 우리가 떨어져있었습니다</text:span><text:span text:style-name="T7">. </text:span><text:span text:style-name="T18">체크인 후 우리는 아침 식사</text:span><text:span text:style-name="T7">, </text:span><text:span text:style-name="T18">커피와 크로와상으로 출발했습니다</text:span><text:span text:style-name="T7">. </text:span><text:span text:style-name="T18">비스트로가는 길에 나는 향수를 몇 개 채취했다</text:span><text:span text:style-name="T7">. </text:span><text:span text:style-name="T18">그래서 우리가 첫 번째 비행기를 타면 약간의 창녀처럼 제련해야했다</text:span><text:span text:style-name="T7">. </text:span><text:span text:style-name="T18">그리고 네 나는 </text:span><text:span text:style-name="T7">1sy </text:span><text:span text:style-name="T18">비행기라고 말했습니다</text:span><text:span text:style-name="T7">. </text:span><text:span text:style-name="T18">우리는 게으르다</text:span><text:span text:style-name="T7">. </text:span><text:span text:style-name="T18">우리는 런던으로 내려 가고 싶지 않다</text:span><text:span text:style-name="T7">. </text:span><text:span text:style-name="T18">그래서 우리는 버밍엄에있는 집에서 비행기를 타고 프랑크푸르트로 가서 몰타로 데려 간다</text:span><text:span text:style-name="T7">.</text:span></text:p>
      <text:p text:style-name="P8"> </text:p>
      <text:p text:style-name="P74"><text:span text:style-name="T16">이제 나는 당신에 대해 모른다</text:span><text:span text:style-name="T6">. </text:span><text:span text:style-name="T16">그러나 나는 비행기에 올라 타면 개종자처럼기도한다고 말할 때 내 신부는 기뻐할 것이다</text:span><text:span text:style-name="T6">. </text:span><text:span text:style-name="T16">제발 예수님과 달콤한 예수님은 끊임없는 두려움의 말씀이자 입술에 대한 사랑입니다</text:span><text:span text:style-name="T6">. </text:span><text:span text:style-name="T16">비행기에 나는 남자가</text:span><text:span text:style-name="T6">, </text:span><text:span text:style-name="T16">내 옆에 앉아에 말했다 </text:span><text:span text:style-name="T6">"</text:span><text:span text:style-name="T16">나는 갑자기 그때의 나는 비행기를 두려워하기 때문에 당신의 손을 잡아 경우 그는 웃었지만 피가 그에게 부어까지 나는 그의 손을 잡고 살아 보려고에 개최 할 때</text:span><text:span text:style-name="T6">, </text:span><text:span text:style-name="T16">다음</text:span><text:span text:style-name="T6">" </text:span><text:span text:style-name="T16">그는 진실을 깨달았습니다</text:span><text:span text:style-name="T6">. </text:span><text:span text:style-name="T16">일단 공중으로 날아 갔을 때 음식이 다가오고 있기 때문에 두려움이 사라졌습니다</text:span><text:span text:style-name="T6">. </text:span><text:span text:style-name="T16">낯선 사람은 화장실에 울 렸고 다시는 나타나지 않았다</text:span><text:span text:style-name="T6">.</text:span></text:p>
      <text:p text:style-name="P8"> </text:p>
      <text:p text:style-name="P94"><text:span text:style-name="T18">프랑크푸르트로가는 비행기는 한 시간 밖에 걸리지 않지만 공항은 너무 커서 버스를 타고 터미널로 데려 가야합니다</text:span><text:span text:style-name="T7">. </text:span><text:span text:style-name="T18">학교 하루를 마치고 지그재그 안에 들어가면 연결 비행</text:span><text:span text:style-name="T7">. 2.30 </text:span><text:span text:style-name="T18">시간 몰타까지</text:span><text:span text:style-name="T7">, </text:span><text:span text:style-name="T18">이브 가 슈렉에 당나귀를“ 우</text:span><text:soft-page-break/><text:span text:style-name="T18">리는 아직 거기 있나</text:span><text:span text:style-name="T7">? </text:span><text:span text:style-name="T2">” </text:span><text:span text:style-name="T18">그리고 </text:span><text:span text:style-name="T12">“</text:span><text:span text:style-name="T18">우리가 죽지 않을 아빠” 라고 말함으로써 나를 안심 시키십시오</text:span><text:span text:style-name="T7">. </text:span><text:span text:style-name="T18">기도 율은 기네스 북을 깨 뜨렸을 것입니다</text:span><text:span text:style-name="T7">. </text:span><text:span text:style-name="T18">하나님이 저에게서 듣고 기뻐했다</text:span><text:span text:style-name="T7">, I 'm</text:span></text:p>
      <text:p text:style-name="Text_20_body"/>
      <text:p text:style-name="P66"><text:bookmark text:name="page57"/><text:span text:style-name="T16">그가 미소를 지으며기도와 끊임없는기도를 지키기를 바랍니다</text:span><text:span text:style-name="T6">.</text:span></text:p>
      <text:p text:style-name="P8"> </text:p>
      <text:p text:style-name="P165"><text:span text:style-name="T16">몰타에서 멋진 택시 남자는 우리를 호텔</text:span><text:span text:style-name="T6">, </text:span><text:span text:style-name="T16">우리가 </text:span><text:span text:style-name="T6">Expedia</text:span><text:span text:style-name="T16">에 도착했던 좋은 </text:span><text:span text:style-name="T6">4star</text:span><text:span text:style-name="T16">에 데려 갔다</text:span><text:span text:style-name="T6">. </text:span><text:span text:style-name="T16">우리가 가방을 버리고 나면 애니는 슈퍼마켓을 찾으러갔습니다</text:span><text:span text:style-name="T6">. </text:span><text:span text:style-name="T16">힐튼은 힐튼 지하 </text:span><text:span text:style-name="T6">3 </text:span><text:span text:style-name="T16">층이라고 생각합니다</text:span><text:span text:style-name="T6">. </text:span><text:span text:style-name="T16">우리는 샌드위치를위한 빵 캔 치즈와 햄으로 돌아 왔습니다</text:span><text:span text:style-name="T6">. JJ</text:span><text:span text:style-name="T16">는 물론 중국 음식을 원했기 때문에 나가서 그녀가 쇠고기 수프가있는 스시 바를 찾았습니다</text:span><text:span text:style-name="T6">. </text:span><text:span text:style-name="T16">우유가없는 식사는 좋지 않기 때문에 우유도 사야했는데</text:span><text:span text:style-name="T6">, </text:span><text:span text:style-name="T16">우리는 소녀들을위한 바나나 밀크 쉐이크도 얻었습니다</text:span><text:span text:style-name="T6">.</text:span></text:p>
      <text:p text:style-name="P8"> </text:p>
      <text:p text:style-name="P57"><text:span text:style-name="T16">그것은 가족을위한 샤워 시간이었고</text:span><text:span text:style-name="T6">, </text:span><text:span text:style-name="T16">단지 마지막이었습니다</text:span><text:span text:style-name="T6">. </text:span><text:span text:style-name="T16">그래서 탱크가 비었을 때 만능 수건과 차가운 물을 얻었지만 </text:span><text:span text:style-name="T6">3 </text:span><text:span text:style-name="T16">명의 소녀가있을 때 무엇을 기대합니까</text:span><text:span text:style-name="T6">? </text:span><text:span text:style-name="T16">그러나 나는 비행기도 중에 더 나은 사람 이되기를 기도했기 때문에 차가운 샤워를 받아 들였습니다</text:span><text:span text:style-name="T6">. </text:span><text:span text:style-name="T16">이제 몰타에서이 블로그를 작성하고 있습니다</text:span><text:span text:style-name="T6">. </text:span><text:span text:style-name="T16">마음에 드시기 바랍니다</text:span><text:span text:style-name="T6">. </text:span><text:span text:style-name="T16">나는 페이스 북을 일찍 잃었지만 몇 분 후에 다시 시도 할 것이다</text:span><text:span text:style-name="T6">. FB</text:span><text:span text:style-name="T16">는 내가 버밍엄에 있지 않다는 것을 알고 있으므로 이것을 </text:span><text:span text:style-name="T6">FB</text:span><text:span text:style-name="T16">에 게시 할 수 있는지 볼 것이다</text:span><text:span text:style-name="T6">.</text:span></text:p>
      <text:p text:style-name="P8"> </text:p>
      <text:p text:style-name="P138"><text:span text:style-name="T16">아침에 우리 는 오렌지 주스와 빵을 최대한 많이 먹을 것입니다</text:span><text:span text:style-name="T6">. </text:span><text:span text:style-name="T16">왜냐하면 몰타는 우리가 생각했던 것만 큼 싸지 않은 것 같습니다</text:span><text:span text:style-name="T6">. </text:span><text:span text:style-name="T16">나는 지금 오래 된 영어 양 개처럼 보이는 것처럼 이발사를 찾아야 만 해 면도가 필요하지만</text:span></text:p>
      <text:p text:style-name="Text_20_body"/>
      <text:p text:style-name="P12"><text:bookmark text:name="page58"/><text:span text:style-name="T18">최소한 신은 내가 어떻게 보이는지</text:span><text:span text:style-name="T7">, </text:span><text:span text:style-name="T18">왜</text:span><text:span text:style-name="T7">, </text:span><text:span text:style-name="T18">우리가 말하고 있기 때문에</text:span></text:p>
      <text:p text:style-name="P13"> </text:p>
      <text:p text:style-name="P4">다시 말해서 몰타의 집에 온 걸 환영 해</text:p>
      <text:p text:style-name="Text_20_body"/>
      <text:p text:style-name="P2"><text:bookmark text:name="page59"/><text:span text:style-name="T16">그의 가치는 무엇입니까</text:span><text:span text:style-name="T6">?</text:span>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31 </text:span><text:span text:style-name="T16">일</text:span></text:p>
      <text:p text:style-name="P7"><text:soft-page-break/> </text:p>
      <text:p text:style-name="P2"><text:span text:style-name="T16">그의 가치는 무엇입니까</text:span><text:span text:style-name="T6">? (c)</text:span></text:p>
      <text:p text:style-name="P3"> </text:p>
      <text:p text:style-name="P4">마이클 케이시</text:p>
      <text:p text:style-name="P7"> </text:p>
      <text:p text:style-name="P2">“<text:span text:style-name="T16">그의 가치는 무엇입니까</text:span><text:span text:style-name="T6">? </text:span><text:span text:style-name="T1">”</text:span><text:span text:style-name="T16">왕에게 물었다</text:span><text:span text:style-name="T6">.</text:span></text:p>
      <text:p text:style-name="P3"> </text:p>
      <text:p text:style-name="P173">“<text:span text:style-name="T16">그녀는 내 주다 </text:span><text:span text:style-name="T11">”</text:span><text:span text:style-name="T16">라고 하인은 여자 의 얼굴 을 드러내 기 위해 모자를 벗으면서 대답했다 </text:span><text:span text:style-name="T6">.</text:span></text:p>
      <text:p text:style-name="P8"> </text:p>
      <text:p text:style-name="P2">“<text:span text:style-name="T16">얼마나 오래 죽었습니까</text:span><text:span text:style-name="T6">? </text:span><text:span text:style-name="T1">”</text:span><text:span text:style-name="T16">왕에게 물었다</text:span><text:span text:style-name="T6">.</text:span></text:p>
      <text:p text:style-name="P7"> </text:p>
      <text:p text:style-name="P2">“<text:span text:style-name="T16">그녀의 몸은 여전히 ​​따뜻 합니다</text:span><text:span text:style-name="T6">.”</text:span><text:span text:style-name="T16">라고 하인이 대답했습니다</text:span><text:span text:style-name="T6">.</text:span></text:p>
      <text:p text:style-name="P3"> </text:p>
      <text:p text:style-name="P168">“<text:span text:style-name="T16">그러나 그녀의 가치는 그녀는 단지 여자였습니다</text:span><text:span text:style-name="T6">. "</text:span><text:span text:style-name="T16">왕을 계속했다</text:span><text:span text:style-name="T6">.</text:span></text:p>
      <text:p text:style-name="P8"> </text:p>
      <text:p text:style-name="P180">“<text:span text:style-name="T16">여호와 께서 어머니가 마르 셨을 때</text:span><text:span text:style-name="T6">, </text:span><text:span text:style-name="T16">그녀는 당신이 태어 났을 때 당신을 빨랐습니다 </text:span><text:span text:style-name="T6">.”</text:span><text:span text:style-name="T16">하녀가 대답했습니다</text:span><text:span text:style-name="T6">.</text:span></text:p>
      <text:p text:style-name="P2">“<text:span text:style-name="T16">나는 그것을 기억하지 못한다 </text:span><text:span text:style-name="T11">”</text:span><text:span text:style-name="T16">고 왕이 대답했다</text:span><text:span text:style-name="T6">.</text:span></text:p>
      <text:p text:style-name="P3"> </text:p>
      <text:p text:style-name="P133">“<text:span text:style-name="T16">읽는 법을 가르치는 것은 그녀 였고</text:span><text:span text:style-name="T6">, </text:span><text:span text:style-name="T16">라틴어와 과학을 가르치는 것은 그녀였습니다</text:span><text:span text:style-name="T6">. "</text:span></text:p>
      <text:p text:style-name="P2">“<text:span text:style-name="T16">그녀는 약간의 봉사를했습니다 </text:span><text:span text:style-name="T6">.</text:span></text:p>
      <text:p text:style-name="P14"> </text:p>
      <text:p text:style-name="P94">“<text:span text:style-name="T16">그녀는 성이 포위 될 때 당신을 숨 겼고</text:span><text:span text:style-name="T6">, </text:span><text:span text:style-name="T16">어린 소녀처럼 옷을 입고</text:span><text:span text:style-name="T6">, </text:span><text:span text:style-name="T16">어린 생명을 구했습니다 </text:span><text:span text:style-name="T6">.</text:span></text:p>
      <text:p text:style-name="P8"> </text:p>
      <text:p text:style-name="P2">“<text:span text:style-name="T16">그녀는 약간의 봉사를했습니다 </text:span><text:span text:style-name="T6">.</text:span></text:p>
      <text:p text:style-name="P14"> </text:p>
      <text:p text:style-name="P181">“<text:span text:style-name="T16">그녀는 당신을위한 독약을 먹었습니다 </text:span><text:span text:style-name="T6">.</text:span></text:p>
      <text:p text:style-name="P2">“<text:span text:style-name="T16">그녀는 약간의 봉사를했습니다</text:span><text:span text:style-name="T6">. </text:span><text:span text:style-name="T1">”</text:span><text:span text:style-name="T16">왕이 중얼 거 렸습니다</text:span><text:span text:style-name="T6">.</text:span></text:p>
      <text:p text:style-name="Text_20_body"/>
      <text:p text:style-name="P173"><text:bookmark text:name="page60"/><text:span text:style-name="T16">하인은“ 지난 몇 년 동안 아버지는 왕을 돌보 았으며</text:span><text:span text:style-name="T6">, </text:span><text:span text:style-name="T16">마음이 사라 졌을 때 자신의 존엄성을 유지하는 데 도움을 준 사람 이었습니다</text:span><text:span text:style-name="T6">.</text:span></text:p>
      <text:p text:style-name="P8"> </text:p>
      <text:p text:style-name="P2">“<text:span text:style-name="T16">그녀는 약간의 봉사를했습니다</text:span><text:span text:style-name="T6">. </text:span><text:span text:style-name="T1">”</text:span><text:span text:style-name="T16">왕이 중얼 거 렸습니다</text:span><text:span text:style-name="T6">.</text:span></text:p>
      <text:p text:style-name="P7"> </text:p>
      <text:p text:style-name="P184"><text:soft-page-break/>“<text:span text:style-name="T16">그녀는 죽어가는 날</text:span><text:span text:style-name="T6">, </text:span><text:span text:style-name="T16">당신이 전쟁 중에있는 동안 어머니 의 손</text:span><text:span text:style-name="T6">, </text:span><text:span text:style-name="T16">여왕의 손을 잡았습니다 </text:span><text:span text:style-name="T6">. </text:span><text:span text:style-name="T16">하인이 추가되었습니다</text:span><text:span text:style-name="T6">. </text:span><text:span text:style-name="T1">“</text:span><text:span text:style-name="T16">그녀는 약간의 봉사를했습니다</text:span><text:span text:style-name="T6">. </text:span><text:span text:style-name="T1">”</text:span><text:span text:style-name="T16">왕이 말했습니다</text:span><text:span text:style-name="T6">.</text:span></text:p>
      <text:p text:style-name="P8"> </text:p>
      <text:p text:style-name="P173">“<text:span text:style-name="T16">그녀는 당신의 아들과 상속인을 구해주었습니다</text:span><text:span text:style-name="T6">. </text:span><text:span text:style-name="T16">그가이 세상에 자연스럽게 들어 오기를 거부했을 때</text:span><text:span text:style-name="T6">, </text:span><text:span text:style-name="T16">그는 그를 잘라 버렸습니다</text:span><text:span text:style-name="T6">. </text:span><text:span text:style-name="T16">아내 인 여왕을 구한 것은 바로 그녀였습니다</text:span><text:span text:style-name="T6">. </text:span><text:span text:style-name="T16">그녀였다</text:span><text:span text:style-name="T6">. </text:span><text:span text:style-name="T1">” “</text:span><text:span text:style-name="T16">그녀는 약간의 봉사를 했습니다</text:span><text:span text:style-name="T6">.</text:span></text:p>
      <text:p text:style-name="P8"> </text:p>
      <text:p text:style-name="P105">“<text:span text:style-name="T16">당신의 아들을 가르치고 상속하는 법을 배우는 것은 그녀 였고 라틴어와 과학을 가르치는 것은 그녀였습니다 </text:span><text:span text:style-name="T6">.”</text:span><text:span text:style-name="T16">하인은 계속했습니다</text:span><text:span text:style-name="T6">. </text:span><text:span text:style-name="T1">“</text:span><text:span text:style-name="T16">그녀는 약간의 봉사를했습니다</text:span><text:span text:style-name="T6">. </text:span><text:span text:style-name="T1">”</text:span><text:span text:style-name="T16">왕이 말했습니다</text:span><text:span text:style-name="T6">.</text:span></text:p>
      <text:p text:style-name="P8"> </text:p>
      <text:p text:style-name="P116">“<text:span text:style-name="T16">나는 그녀가 강에 빠졌을 때 딸 의 생명</text:span><text:span text:style-name="T6">, </text:span><text:span text:style-name="T16">공주의 생명 을 구한 그녀였습니다 </text:span><text:span text:style-name="T6">. </text:span><text:span text:style-name="T1">“</text:span><text:span text:style-name="T16">그녀는 약간의 봉사를했습니다</text:span><text:span text:style-name="T6">. </text:span><text:span text:style-name="T1">”</text:span><text:span text:style-name="T16">왕이 말했습니다</text:span><text:span text:style-name="T6">.</text:span></text:p>
      <text:p text:style-name="P8"> </text:p>
      <text:p text:style-name="P69"><text:span text:style-name="T16">하인 은“그녀는 당신을 위해 더 많은 서비스를했으며 너무나도 많은 것을 이야기 합니다</text:span><text:span text:style-name="T6">.</text:span></text:p>
      <text:p text:style-name="P8"> </text:p>
      <text:p text:style-name="P154"><text:span text:style-name="T18">왕은 그 이전의 늙은 여자의 구겨진 모습</text:span><text:span text:style-name="T7">,</text:span><text:span text:style-name="T18">이 작은 여자</text:span><text:span text:style-name="T7">,</text:span><text:span text:style-name="T18">이 단순한 여자가 한 모든 일들을 내려다 보았습니다</text:span><text:span text:style-name="T7">. </text:span><text:span text:style-name="T18">이제 기억이 그에게 돌아 왔습니다</text:span><text:span text:style-name="T7">. </text:span><text:span text:style-name="T2">“</text:span><text:span text:style-name="T18">그의 가치는 무엇입니까</text:span><text:span text:style-name="T7">? </text:span><text:span text:style-name="T2">”</text:span><text:span text:style-name="T18">그가 물었다</text:span><text:span text:style-name="T7">. </text:span><text:span text:style-name="T18">그러나 지금</text:span><text:span text:style-name="T7">, </text:span><text:span text:style-name="T18">그러나 그는 지금이 작은 나이를 알고</text:span></text:p>
      <text:p text:style-name="Text_20_body"/>
      <text:p text:style-name="P188"><text:bookmark text:name="page61"/><text:span text:style-name="T18">죽음에 구겨진 여자는 선하고 충실한 종이었습니다</text:span><text:span text:style-name="T7">. </text:span><text:span text:style-name="T18">그리고 그는 눈을 보지 못했습니다</text:span><text:span text:style-name="T7">. </text:span><text:span text:style-name="T18">왕은 무릎을 꿇고 여전히 따뜻한 뺨에 키스했습니다</text:span><text:span text:style-name="T7">.</text:span></text:p>
      <text:p text:style-name="P8"> </text:p>
      <text:p text:style-name="P12"><text:span text:style-name="T7">"</text:span><text:span text:style-name="T18">내가 그녀의 가치를 알기 때문에 그는 명예의 장소에 묻히게하라 </text:span><text:span text:style-name="T7">"</text:span></text:p>
      <text:p text:style-name="Text_20_body"/>
      <text:p text:style-name="P4"><text:bookmark text:name="page62"/>성 금요일 서비스에서 돌아온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29 </text:span><text:span text:style-name="T16">일</text:span></text:p>
      <text:p text:style-name="P7"> </text:p>
      <text:p text:style-name="P2"><text:span text:style-name="T16">성 금요일 서비스에서 돌아온 것 </text:span><text:span text:style-name="T6">©</text:span></text:p>
      <text:p text:style-name="P3"><text:soft-page-break/> </text:p>
      <text:p text:style-name="P4">마이클 케이시</text:p>
      <text:p text:style-name="P7"> </text:p>
      <text:p text:style-name="P105"><text:span text:style-name="T16">성 금요일 서비스에서 돌아 왔습니다</text:span><text:span text:style-name="T6">. </text:span><text:span text:style-name="T16">거기에는 쇼나 합창단도있었습니다</text:span><text:span text:style-name="T6">. </text:span><text:span text:style-name="T16">성 금요일 에 십자가에 못 박히신 예수 의 발에 키스 하십시오</text:span><text:span text:style-name="T6">. </text:span><text:span text:style-name="T16">좌석으로 돌아 왔을 때 </text:span><text:span text:style-name="T6">Cantor</text:span><text:span text:style-name="T16">와 같은 노래가 끝나고 </text:span><text:span text:style-name="T6">Shona </text:span><text:span text:style-name="T16">합창단이 시작되었습니다</text:span><text:span text:style-name="T6">. Shona </text:span><text:span text:style-name="T16">노래에 대해 특별한 점이 있습니다</text:span><text:span text:style-name="T6">. </text:span><text:span text:style-name="T16">내가 회중 파일의 나머지 부분을보고 예수 의 발에 입맞춤을하는 것은 말 그대로 그저 감정이 아닙니다</text:span><text:span text:style-name="T6">. </text:span><text:span text:style-name="T16">그것은 내 마음과 영혼을 감동시키는 음악적 믿음이었습니다</text:span><text:span text:style-name="T6">. </text:span><text:span text:style-name="T16">나는 쇼나 가수들이 믿음을 어떻게 유지해야하는지 상기시켜주었습니다</text:span><text:span text:style-name="T6">. </text:span><text:span text:style-name="T16">그 후에 당신은 친교를 가졌으며</text:span><text:span text:style-name="T6">, </text:span><text:span text:style-name="T16">다시 한 번 전통적인 노래 후에 더 많은 쇼나 노래가있었습니다</text:span><text:span text:style-name="T6">. </text:span><text:span text:style-name="T16">다시 그들의 믿음</text:span><text:span text:style-name="T6">, </text:span><text:span text:style-name="T16">그들의 쇼나 믿음은 나를 흔들었다</text:span><text:span text:style-name="T6">. </text:span><text:span text:style-name="T16">성 금요일이기 때문에 전적으로 쇼나 노래가 아니 었습니다</text:span><text:span text:style-name="T6">. </text:span><text:span text:style-name="T16">전 부활절 일요일 일요일에 모든 힘이 구원받을 것입니다</text:span><text:span text:style-name="T6">. </text:span><text:span text:style-name="T16">그것은 오늘 나에게 충분히 강력했습니다</text:span><text:span text:style-name="T6">. </text:span><text:span text:style-name="T16">나는 나의 믿음이 어디에 있는지 상기시켜 주었다</text:span><text:span text:style-name="T6">. </text:span><text:span text:style-name="T16">나는 그것을 쇼나와 비교할 수 있었다</text:span><text:span text:style-name="T6">. </text:span><text:span text:style-name="T16">주님은 내게 더 많은 믿음을 허락 해 주실 수있다</text:span><text:span text:style-name="T6">. </text:span><text:span text:style-name="T16">우린 전통 찬송으로 마무리했습니다</text:span><text:span text:style-name="T6">. I 'm </text:span><text:span text:style-name="T16">다음</text:span><text:span text:style-name="T6">, </text:span><text:span text:style-name="T16">부활절 일요일에 기대</text:span></text:p>
      <text:p text:style-name="P8"> </text:p>
      <text:p text:style-name="P75"><text:span text:style-name="T16">믿음과 희망과 사랑이 나를 씻을 수 있습니다</text:span><text:span text:style-name="T6">. </text:span><text:span text:style-name="T16">그리스도 께서 부활 하셨기 때문입니다</text:span><text:span text:style-name="T6">. </text:span><text:span text:style-name="T16">크리스토스 아네 스테</text:span></text:p>
      <text:p text:style-name="Text_20_body"/>
      <text:p text:style-name="P4"><text:bookmark text:name="page63"/>치즈와 초리 조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21 </text:span><text:span text:style-name="T16">일</text:span></text:p>
      <text:p text:style-name="P7"> </text:p>
      <text:p text:style-name="P2"><text:span text:style-name="T16">치즈와 쵸 리조 </text:span><text:span text:style-name="T6">©</text:span></text:p>
      <text:p text:style-name="P3"> </text:p>
      <text:p text:style-name="P4">마이클 케이시</text:p>
      <text:p text:style-name="P7"> </text:p>
      <text:p text:style-name="P57"><text:span text:style-name="T16">소녀에 관한 것은 그들이 당신의 물건을 훔치고</text:span><text:span text:style-name="T6">, </text:span><text:span text:style-name="T16">당신은 그들이 멋지고 달콤한 냄새라고 생각하지만 그렇지 않습니다</text:span><text:span text:style-name="T6">. </text:span><text:span text:style-name="T16">그들이 당신 앞에 일어나면 그들은 냉장고의 당신의 측면을 습격하고 치즈와 쵸 릿 죠를 먹을 것입니다</text:span><text:span text:style-name="T6">. </text:span><text:span text:style-name="T16">토스트에 치즈와 쵸 릿 죠</text:span><text:span text:style-name="T6">, </text:span><text:span text:style-name="T16">핫 초콜릿을 따르십시오</text:span><text:span text:style-name="T6">. </text:span><text:span text:style-name="T16">이것은 딸들</text:span><text:soft-page-break/><text:span text:style-name="T16">이 당신을 대하는 방식입니다</text:span><text:span text:style-name="T6">. </text:span><text:span text:style-name="T16">이것이 내 여자 아이들이 나를 대하는 방식입니다</text:span><text:span text:style-name="T6">.</text:span></text:p>
      <text:p text:style-name="P8"> </text:p>
      <text:p text:style-name="P69"><text:span text:style-name="T16">어제는 엄마가 비스킷을 사서 공유 했습니까</text:span><text:span text:style-name="T6">? </text:span><text:span text:style-name="T16">아니</text:span><text:span text:style-name="T6">. </text:span><text:span text:style-name="T16">소녀는 약간을 얻었다</text:span><text:span text:style-name="T6">. </text:span><text:span text:style-name="T16">그러나 나는 아무것도 없었다</text:span><text:span text:style-name="T6">. </text:span><text:span text:style-name="T16">그들은 내가 정말로 좋아하는 것</text:span><text:span text:style-name="T6">, </text:span><text:span text:style-name="T16">항상 당신이 정말로 좋아하는 것입니다</text:span><text:span text:style-name="T6">. </text:span><text:span text:style-name="T16">나는 아하 노래처럼 높고 낮게 보였지만 아무것도 아닙니다</text:span><text:span text:style-name="T6">. </text:span><text:span text:style-name="T16">내가 기둥에서 비스킷</text:span><text:span text:style-name="T6">, Tunnock </text:span><text:span text:style-name="T16">것들을 찾기 위해 글을 썼을 때 아내 </text:span><text:span text:style-name="T6">JJ</text:span><text:span text:style-name="T16">가 나를 비웃었습니다</text:span><text:span text:style-name="T6">. </text:span><text:span text:style-name="T16">내 인생에서 </text:span><text:span text:style-name="T6">3 </text:span><text:span text:style-name="T16">명의 소녀들이 나를 어떻게 대하는지</text:span><text:span text:style-name="T6">, </text:span><text:span text:style-name="T16">이것이 비스킷이 아니야</text:span><text:span text:style-name="T6">. </text:span><text:span text:style-name="T16">마지막으로</text:span><text:span text:style-name="T6">, </text:span><text:span text:style-name="T16">많은 딸이 몰락 한 후</text:span><text:span text:style-name="T6">, </text:span><text:span text:style-name="T16">내 작은 딸이 비스킷이있는 곳</text:span><text:span text:style-name="T6">, </text:span><text:span text:style-name="T16">새로운 은신처를 보여줬 기 때문에 내가 찾을 수 없었습니다</text:span><text:span text:style-name="T6">. </text:span><text:span text:style-name="T16">그래서 나는 승리를 거두었 다</text:span><text:span text:style-name="T6">. </text:span><text:span text:style-name="T16">나는 비스킷을 주머니에 넣고 잠 가서 안전하게 먹었다</text:span><text:span text:style-name="T6">.</text:span></text:p>
      <text:p text:style-name="P8"> </text:p>
      <text:p text:style-name="P117"><text:span text:style-name="T16">신발은 큰 것이기 때문에 작은 딸이 엄마 의 신발로 집안을 돌아 다니고 있습니다</text:span><text:span text:style-name="T6">. </text:span><text:span text:style-name="T16">그러나 직물을 좋아하는 두 딸이 있는데</text:span></text:p>
      <text:p text:style-name="Text_20_body"/>
      <text:p text:style-name="P105"><text:bookmark text:name="page64"/><text:span text:style-name="T16">바느질과 물건 만들기에 대한 학교의 멋진 단어입니다</text:span><text:span text:style-name="T6">. </text:span><text:span text:style-name="T16">그들이 직물을 좋아한다면 옷은 안전하지 않으며</text:span><text:span text:style-name="T6">, </text:span><text:span text:style-name="T16">셔츠에서 옷장 밖으로 셔츠를 꺼내서 무언가로 바꾸고 싶다고 말합니다</text:span><text:span text:style-name="T6">. </text:span><text:span text:style-name="T16">점퍼는 안전하지도 않으며</text:span><text:span text:style-name="T6">, </text:span><text:span text:style-name="T16">드레스 나 핸드백을 만들기 위해자를 수도 있습니다</text:span><text:span text:style-name="T6">. </text:span><text:span text:style-name="T16">그리고 바늘 은 가족에있는 고슴도치를 가지고있는 것과 같습니다</text:span><text:span text:style-name="T6">. </text:span><text:span text:style-name="T16">위험</text:span><text:span text:style-name="T6">. </text:span><text:span text:style-name="T16">당신은 바늘 하나 또는 두 개에 앉은 후에</text:span><text:span text:style-name="T6">, </text:span><text:span text:style-name="T16">아내는 단지 무료 침술을 말하고</text:span><text:span text:style-name="T6">, Hu </text:span><text:span text:style-name="T16">박사에게 우리에게 방문을 지불하도록 요구할 필요가 없으며</text:span><text:span text:style-name="T6">, </text:span><text:span text:style-name="T16">사실 그는 </text:span><text:span text:style-name="T6">Dr Dr</text:span><text:span text:style-name="T16">가 아니라 </text:span><text:span text:style-name="T6">Hu </text:span><text:span text:style-name="T16">박사입니다</text:span><text:span text:style-name="T6">.</text:span></text:p>
      <text:p text:style-name="P8"> </text:p>
      <text:p text:style-name="P94"><text:span text:style-name="T6">11 </text:span><text:span text:style-name="T16">살짜리의 키는 </text:span><text:span text:style-name="T6">5 </text:span><text:span text:style-name="T16">피트이고 엄마만큼 크지 만 옷을 입고 싶어하지만 상하이 여자 아이가 어떤 옷을 입는 지 상상할 수 있습니다</text:span><text:span text:style-name="T6">. </text:span><text:span text:style-name="T16">그래서 중국어로 토론이 있는데</text:span><text:span text:style-name="T6">, </text:span><text:span text:style-name="T16">나는 단어를 이해할 수 없지만</text:span><text:span text:style-name="T6">, SANINGONGA</text:span><text:span text:style-name="T16">는 꽤 자주 들립니다</text:span><text:span text:style-name="T6">. </text:span><text:span text:style-name="T16">이는 또한 내 여자 아이들을 의미하며</text:span><text:span text:style-name="T6">, </text:span><text:span text:style-name="T16">우리 여자 아이들은 옷장에서 다시 훔치기 위해 돌아올 것입니다</text:span><text:span text:style-name="T6">. </text:span><text:span text:style-name="T16">나방이있는 것과 같은 방식으로 옷에 구멍 대신 전체 품목이 사라집니다</text:span><text:span text:style-name="T6">. </text:span><text:span text:style-name="T16">그러나 소녀뿐만 아니</text:span><text:soft-page-break/><text:span text:style-name="T16">라 엄마도 그녀 는 패션 경찰 이이 품목이나 그 품목을 좋아하지 않기로 결정하므로 사라집니다</text:span><text:span text:style-name="T6">. </text:span><text:span text:style-name="T16">언제 알 수 있습니까</text:span><text:span text:style-name="T6">? </text:span><text:span text:style-name="T16">자선 사업장을 지나서 창문에 텐트 크기의 물건이 보일 때까지는 절대 또는 거의 절대로 내 옷이 아닙니다 </text:span><text:span text:style-name="T6">.</text:span></text:p>
      <text:p text:style-name="P8"> </text:p>
      <text:p text:style-name="P139"><text:span text:style-name="T18">따라서 옷을 등 뒤에두고 싶다면 딸이 없습니다</text:span><text:span text:style-name="T7">. </text:span><text:span text:style-name="T18">당신이 좋아하는 음식을 당신의 편에서 안전하게 원한다면</text:span></text:p>
      <text:p text:style-name="Text_20_body"/>
      <text:p text:style-name="P111"><text:bookmark text:name="page65"/><text:span text:style-name="T16">냉장고의 중국인이 아닌 냉장고 는 딸이 없습니다</text:span><text:span text:style-name="T6">. </text:span><text:span text:style-name="T16">페니를 구하려면 상하이 부인이 없습니다</text:span><text:span text:style-name="T6">. </text:span><text:span text:style-name="T16">그러나 인생은 지루할 것입니다</text:span><text:span text:style-name="T6">. </text:span><text:span text:style-name="T16">앉기 전에 살펴보십시오</text:span><text:span text:style-name="T6">.</text:span></text:p>
      <text:p text:style-name="Text_20_body"/>
      <text:p text:style-name="P4"><text:bookmark text:name="page66"/>내가 할 수있는 일을 줘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19 </text:span><text:span text:style-name="T16">일</text:span></text:p>
      <text:p text:style-name="P7"> </text:p>
      <text:p text:style-name="P2"><text:span text:style-name="T16">내가 할 수있는 일을주십시오 </text:span><text:span text:style-name="T6">©</text:span></text:p>
      <text:p text:style-name="P3"> </text:p>
      <text:p text:style-name="P4">마이클 케이시</text:p>
      <text:p text:style-name="P7"> </text:p>
      <text:p text:style-name="P57"><text:span text:style-name="T6">BBC</text:span><text:span text:style-name="T16">는 </text:span><text:span text:style-name="T6">TV </text:span><text:span text:style-name="T16">센터를 폐쇄하고 새로운 건물로 이사하고 있으므로 별은 모두 향수를 불러 일으키며 새로운 관리 수업을 스 와이프합니다</text:span><text:span text:style-name="T6">. John Cleese</text:span><text:span text:style-name="T16">는 코미디에 대한 경험이 없으므로 신뢰할 수 없다고 말합니다</text:span><text:span text:style-name="T6">.</text:span></text:p>
      <text:p text:style-name="P8"> </text:p>
      <text:p text:style-name="P147"><text:span text:style-name="T16">코미디 란 무엇인가</text:span><text:span text:style-name="T6">? </text:span><text:span text:style-name="T16">내가 정육점을위한 눈물의 샘플 챕터를 말하면서 나의 여섯 번째 책은 재미 있거나 죽는 것에 대해 </text:span><text:span text:style-name="T6">9000</text:span><text:span text:style-name="T16">의 견해를 얻었습니다</text:span><text:span text:style-name="T6">. </text:span><text:span text:style-name="T16">그렇다면 왜 미국 사람들은 </text:span><text:span text:style-name="T6">1 </text:span><text:span text:style-name="T16">장을 좋아합니까</text:span><text:span text:style-name="T6">? </text:span><text:span text:style-name="T16">나는 그것을 알고 싶다</text:span><text:span text:style-name="T6">. </text:span><text:span text:style-name="T16">나는 그것이 글쓰기를 끝내도록 영감을 주어야한다고 생각한다</text:span><text:span text:style-name="T6">.</text:span></text:p>
      <text:p text:style-name="P8"> </text:p>
      <text:p text:style-name="P74"><text:span text:style-name="T16">당신은 사람들이 당신의 쓰레기를 읽고 싶어 할 정도로 충분히 연결되기를 희망하면서 당신이 쓰고있는 것을 이것과 비교함으로써 그것을 쓰고 설명하려고 노력합니다</text:span><text:span text:style-name="T6">. </text:span><text:span text:style-name="T16">실제로 당신의 쓰레기는 당신의 할머니보다 더 </text:span><text:soft-page-break/><text:span text:style-name="T16">소중하지만</text:span><text:span text:style-name="T6">, </text:span><text:span text:style-name="T16">당신은 잉크 나 사이버 공간에 무언가를 출판하고 싶어합니다</text:span><text:span text:style-name="T6">.</text:span></text:p>
      <text:p text:style-name="P8"> </text:p>
      <text:p text:style-name="P191"><text:span text:style-name="T16">그렇습니다</text:span><text:span text:style-name="T6">.</text:span><text:span text:style-name="T16">이 작품은 레즈비언 청중에게 호소 할 것입니다</text:span><text:span text:style-name="T6">. </text:span><text:span text:style-name="T16">물론 유태인 청중은 그것을 그들의 마음에 가져갈 것입니다</text:span><text:span text:style-name="T6">. </text:span><text:span text:style-name="T16">기독교 청중에 관해서는</text:span><text:span text:style-name="T6">, </text:span><text:span text:style-name="T16">그들은 </text:span><text:span text:style-name="T6">'</text:span><text:span text:style-name="T16">그것을 말할 것이다 석사 및 </text:span><text:span text:style-name="T6">PA </text:span><text:span text:style-name="T16">책이야</text:span><text:span text:style-name="T6">', </text:span><text:span text:style-name="T16">그리고 지금까지 알코올 중독자 또는 나는 기자들이 자신의 맥주를하는 것처럼</text:span><text:span text:style-name="T6">, </text:span><text:span text:style-name="T16">그들은 그것을 무릎 단지 것이다 이동 말해야한다</text:span><text:span text:style-name="T6">.</text:span></text:p>
      <text:p text:style-name="Text_20_body"/>
      <text:p text:style-name="P133"><text:bookmark text:name="page67"/><text:span text:style-name="T16">그리고 오늘날의 모든 </text:span><text:span text:style-name="T6">PC</text:span><text:span text:style-name="T16">는 물론 법률 협회가 맹세합니다</text:span><text:span text:style-name="T6">. </text:span><text:span text:style-name="T16">다나가 노래 할 수있는 모든베이스와 모든 것을 다룰 것입니다</text:span><text:span text:style-name="T6">. </text:span><text:span text:style-name="T16">모든 것이 마이클 케이시와 그의 글을 떠올리게합니다</text:span><text:span text:style-name="T6">.</text:span></text:p>
      <text:p text:style-name="P8"> </text:p>
      <text:p text:style-name="P111"><text:span text:style-name="T6">Bod Geldof</text:span><text:span text:style-name="T16">는 음악 산업을 올바른 일로 몰아 넣으려고 노력하는 것 같습니다</text:span><text:span text:style-name="T6">. </text:span><text:span text:style-name="T16">오직 당신 만이 그들이 당신의 인생을 바꾸기 위해 그들의 삶의 </text:span><text:span text:style-name="T6">90 </text:span><text:span text:style-name="T16">초를 절약하기를 원합니다</text:span><text:span text:style-name="T6">. 7 </text:span><text:span text:style-name="T16">초 거리에 노래가 있었지만 이제는 </text:span><text:span text:style-name="T6">90 </text:span><text:span text:style-name="T16">초가 필요합니다</text:span><text:span text:style-name="T6">. </text:span><text:span text:style-name="T16">그들은 한 가지를 읽기 전용하는 경우 그들은 </text:span><text:span text:style-name="T6">'</text:span><text:span text:style-name="T16">다른 읽을 것이다</text:span><text:span text:style-name="T6">, </text:span><text:span text:style-name="T16">그리고 당신 </text:span><text:span text:style-name="T6">'LL </text:span><text:span text:style-name="T16">또는 나는 </text:span><text:span text:style-name="T6">'</text:span><text:span text:style-name="T16">출판 얻을 것이다 나 온라인 또는 인쇄의 용지에 해당 열을 얻을</text:span><text:span text:style-name="T6">, </text:span><text:span text:style-name="T16">난 그냥 돈 </text:span><text:span text:style-name="T6">'t </text:span><text:span text:style-name="T16">케어</text:span><text:span text:style-name="T6">.</text:span></text:p>
      <text:p text:style-name="P8"> </text:p>
      <text:p text:style-name="P165"><text:span text:style-name="T16">그래서 당신은 각 항목을 분석하고 레즈비언에게 이것이 얼마나 적합한 지 생각하고 생각합니다</text:span><text:span text:style-name="T6">. </text:span><text:span text:style-name="T16">유대인들은 이렇게 지루할까요</text:span><text:span text:style-name="T6">? </text:span><text:span text:style-name="T16">컨시어지로서 나는 올바른 손님을 맞이하고 다음 손님과 함께 쉬고 싶어하기 때문에 단 몇 초 만에 환영과 집에 있다고 느꼈습니다</text:span><text:span text:style-name="T6">. </text:span><text:span text:style-name="T16">그때는 매우 좋았지 만 이제는 종이에 나오는 단어 나 화면에 나오는 단어 만 보입니다</text:span><text:span text:style-name="T6">. </text:span><text:span text:style-name="T16">내가 아직도 컨시어지라면 그들의 얼굴을 볼 수 있었고</text:span><text:span text:style-name="T6">, </text:span><text:span text:style-name="T16">그들의 신체 언어를 읽을 수 있었고</text:span><text:span text:style-name="T6">, </text:span><text:span text:style-name="T16">그때는 </text:span><text:span text:style-name="T6">20 </text:span><text:span text:style-name="T16">초 안에 그것을 할 수있었습니다</text:span><text:span text:style-name="T6">. </text:span><text:span text:style-name="T16">그러나 지금은 무엇입니까</text:span><text:span text:style-name="T6">? </text:span><text:span text:style-name="T16">나는 지금 작가로서 나는 그들이 꽉 찬 소송에서 뚱뚱한 </text:span><text:span text:style-name="T6">Lee Evans</text:span><text:span text:style-name="T16">로 나를 보지 않고 그들의 마음에 그림을 넣어야한다</text:span><text:span text:style-name="T6">.</text:span></text:p>
      <text:p text:style-name="P9"> </text:p>
      <text:p text:style-name="P10"> </text:p>
      <text:p text:style-name="P192"><text:span text:style-name="T16">결국 나는 나 자신 만이 될 수있다</text:span><text:span text:style-name="T6">. </text:span><text:span text:style-name="T16">나는 내 글이 모든 사람을위한 버스와 같다고 말했다</text:span><text:span text:style-name="T6">.</text:span></text:p>
      <text:p text:style-name="Text_20_body"><text:soft-page-break/></text:p>
      <text:p text:style-name="P4"><text:bookmark text:name="page68"/>동화와 키가 큰 이야기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18 </text:span><text:span text:style-name="T16">일</text:span></text:p>
      <text:p text:style-name="P7"> </text:p>
      <text:p text:style-name="P2"><text:span text:style-name="T16">동화와 키가 큰 이야기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69"><text:span text:style-name="T16">필립 풀먼은 오늘 의 데일리 텔레그래프 에서 바로 죽었습니다 </text:span><text:span text:style-name="T6">. </text:span><text:span text:style-name="T16">동화는 잊혀져서는 안됩니다</text:span><text:span text:style-name="T6">. </text:span><text:span text:style-name="T16">나는 그의 책과 그림 형제가 내 뒤에 선반에 있습니다</text:span><text:span text:style-name="T6">. </text:span><text:span text:style-name="T16">이야기하기를 장려해야합니다</text:span><text:span text:style-name="T6">. </text:span><text:span text:style-name="T16">아빠는 항상 이야기를 해주셨는데</text:span><text:span text:style-name="T6">, </text:span><text:span text:style-name="T16">이것이 저 자신이 작가 가 된 이유 중 하나입니다 </text:span><text:span text:style-name="T6">. </text:span><text:span text:style-name="T16">그는 </text:span><text:span text:style-name="T6">TV</text:span><text:span text:style-name="T16">를 끄고 게임 콘솔을 숨기고 성경도 읽었다 고 말합니다</text:span><text:span text:style-name="T6">.</text:span><text:span text:style-name="T16">이 모든 것들이 우리 집에서 일어나서 내 여자 아이 중 한 명이 작가가 될 것입니다</text:span><text:span text:style-name="T6">. </text:span><text:span text:style-name="T16">공동체와 정신은 불 주위에 모여 이야기를 스 와이프하여 구축됩니다</text:span><text:span text:style-name="T6">. </text:span><text:span text:style-name="T16">그것은 내 삶과 가족 의 삶 에서 자연스러운 일입니다 </text:span><text:span text:style-name="T6">. </text:span><text:span text:style-name="T16">아이들을위한 탄산 팝과 엄마와 아빠를위한 더 강한 무언가로 모여서 가장 좋은 이야기를 할 수있는 사람을 보자 </text:span><text:span text:style-name="T6">. </text:span><text:span text:style-name="T16">난로에서 만들어진 추억은 우리를 묶어주고 친구가 필요할 때 우리를 구해줄 강철의 사슬입니다</text:span><text:span text:style-name="T6">. </text:span><text:span text:style-name="T16">기억은 밤의 어둠 속에서 우리를 강하게 만들며</text:span><text:span text:style-name="T6">, </text:span><text:span text:style-name="T16">우리와 이야기를 나누는 사람들은 우리의 도움을받을 것입니다</text:span><text:span text:style-name="T6">. </text:span><text:span text:style-name="T16">왜냐하면 우리는 사랑으로 묶여 있고</text:span><text:span text:style-name="T6">, </text:span><text:span text:style-name="T16">사랑의 사슬과 젊은이들의 웃음이 영원히 지속될 것이기 때문입니다</text:span><text:span text:style-name="T6">. </text:span><text:span text:style-name="T16">분류되지 않은 </text:span><text:span text:style-name="T6">| </text:span><text:span text:style-name="T16">코멘트를 남겨주세요 </text:span><text:span text:style-name="T6">"</text:span></text:p>
      <text:p text:style-name="Text_20_body"/>
      <text:p text:style-name="P2"><text:bookmark text:name="page69"/><text:span text:style-name="T6">DIY </text:span><text:span text:style-name="T16">지하철</text:span>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16 </text:span><text:span text:style-name="T16">일</text:span></text:p>
      <text:p text:style-name="P7"> </text:p>
      <text:p text:style-name="P2"><text:span text:style-name="T6">DIY </text:span><text:span text:style-name="T16">지하철 </text:span><text:span text:style-name="T6">©</text:span></text:p>
      <text:p text:style-name="P3"> </text:p>
      <text:p text:style-name="P4">마이클 케이시</text:p>
      <text:p text:style-name="P7"> </text:p>
      <text:p text:style-name="P120"><text:span text:style-name="T16">우리는 방금 </text:span><text:span text:style-name="T6">DIY </text:span><text:span text:style-name="T16">지하철을 샀습니다</text:span><text:span text:style-name="T6">. </text:span><text:span text:style-name="T16">이곳에서 슈퍼마켓에서 모든 재료</text:span><text:span text:style-name="T6">, </text:span><text:span text:style-name="T16">특히 사랑스러운 빵</text:span><text:span text:style-name="T6">, </text:span><text:span text:style-name="T16">블루머를 구입하고 집에 가서 빵 나이프를 사용하여 </text:span><text:soft-page-break/><text:span text:style-name="T16">테이블 인 유리 커피 테이블에 모든 것을 준비합니다</text:span><text:span text:style-name="T6">. </text:span><text:span text:style-name="T16">그런 다음 부스러기가 바닥에 물이 뚝뚝 떨어지면서 나에게 애니와 이브는 우리의 잔치가 있으며</text:span><text:span text:style-name="T6">, </text:span><text:span text:style-name="T16">엄마는 부엌에서 소리를 내면서 그녀는 약간의 중국 요리를 저어주었습니다</text:span><text:span text:style-name="T6">. </text:span><text:span text:style-name="T16">그런 다음 우리는 토피 팝콘을 먹습니다</text:span><text:span text:style-name="T6">. </text:span><text:span text:style-name="T16">오렌지 주스가 뒤따 랐지만 차를 마시려면 좋은 차가 필요합니다</text:span><text:span text:style-name="T6">. </text:span><text:span text:style-name="T16">모두 좋은 오후입니다</text:span><text:span text:style-name="T6">. </text:span><text:span text:style-name="T16">그렇습니다</text:span><text:span text:style-name="T6">. </text:span><text:span text:style-name="T16">선물은 좋은 것이며 음식은 우리 모두에게 영양을 공급하고 조화를 가져 오기 때문에 최고입니다</text:span><text:span text:style-name="T6">. </text:span><text:span text:style-name="T16">주전자를 지금 켜 겠습니다 </text:span><text:span text:style-name="T6">.</text:span></text:p>
      <text:p text:style-name="Text_20_body"/>
      <text:p text:style-name="P2"><text:bookmark text:name="page70"/><text:span text:style-name="T16">음악 </text:span><text:span text:style-name="T6">v </text:span><text:span text:style-name="T16">단어</text:span>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15 </text:span><text:span text:style-name="T16">일</text:span></text:p>
      <text:p text:style-name="P7"> </text:p>
      <text:p text:style-name="P2"><text:span text:style-name="T16">음악 </text:span><text:span text:style-name="T6">v </text:span><text:span text:style-name="T16">단어 </text:span><text:span text:style-name="T6">(c)</text:span></text:p>
      <text:p text:style-name="P3"> </text:p>
      <text:p text:style-name="P4">마이클 케이시</text:p>
      <text:p text:style-name="P7"> </text:p>
      <text:p text:style-name="P116"><text:span text:style-name="T6">Vangelis</text:span><text:span text:style-name="T16">는 영화 음악을 연주합니다</text:span><text:span text:style-name="T6">. </text:span><text:span text:style-name="T16">나는 지금 일부 </text:span><text:span text:style-name="T6">'m </text:span><text:span text:style-name="T16">듣기</text:span><text:span text:style-name="T6">. </text:span><text:span text:style-name="T16">몇 음이 어떻게 우리를 그렇게 많이 감동시킬 수 있습니까</text:span><text:span text:style-name="T6">? </text:span><text:span text:style-name="T16">동굴 남자 음악의 시대에서하는 것은 우리를 감동했다</text:span><text:span text:style-name="T6">, </text:span><text:span text:style-name="T16">나는 </text:span><text:span text:style-name="T6">'</text:span><text:span text:style-name="T16">나는 나의 가장 친한 친구를 죽일 거라고 자신의 몸</text:span><text:span text:style-name="T6">, </text:span><text:span text:style-name="T16">우리</text:span><text:span text:style-name="T6">, </text:span><text:span text:style-name="T16">저녁 식사 후 자신의 여자 친구와 </text:span><text:span text:style-name="T6">D </text:span><text:span text:style-name="T16">메이트</text:span><text:span text:style-name="T6">'</text:span><text:span text:style-name="T16">를 자신의 뼈와 </text:span><text:span text:style-name="T6">'D </text:span><text:span text:style-name="T16">플레이는 다음에 의해 얻을 수있는 좋은 어떤 비트 실현 그의 두개골 위에 그의 팔뼈를 두드리는 것</text:span><text:span text:style-name="T6">. </text:span><text:span text:style-name="T16">버디 리치 </text:span><text:span text:style-name="T6">(Buddy Rich )</text:span><text:span text:style-name="T16">의 선구자들이 드럼 연주를 시작했을 때였을 것이다</text:span><text:span text:style-name="T6">. </text:span><text:span text:style-name="T16">그때 음악이 우리 집단의 마음에 들어갔습니다</text:span><text:span text:style-name="T6">. </text:span><text:span text:style-name="T16">뼈가 올라감에 따라 우리는 다른 소리를 발견했으며</text:span><text:span text:style-name="T6">, </text:span><text:span text:style-name="T16">몇 년 후 구멍이있는 뼈를 선택하여 휘파람 소리를 발견했습니다</text:span><text:span text:style-name="T6">. </text:span><text:span text:style-name="T16">그러나 </text:span><text:span text:style-name="T6">Vangelis</text:span><text:span text:style-name="T16">로 돌아가서 우리가 어떻게 느끼게 할 수 있습니까</text:span><text:span text:style-name="T6">? </text:span><text:span text:style-name="T16">실제로 노트가되는 소음 모음만으로 느낄 수 있습니다</text:span><text:span text:style-name="T6">. </text:span><text:span text:style-name="T16">노트에는 힘이</text:span><text:span text:style-name="T6">, </text:span><text:span text:style-name="T16">노트에는 사랑이 투자됩니다</text:span><text:span text:style-name="T6">. </text:span><text:span text:style-name="T16">나는 최근에 나의 새로운 이웃과 그녀의 엄마와 이야기하고 있었고 나는 음악가들에게 얼마나 질투심이 있는지를 말하고 있었다</text:span><text:span text:style-name="T6">. </text:span><text:span text:style-name="T16">이웃이 바이올린을 연주하고 내 여자 아이들이 피아노를 기대고 있습니다</text:span><text:span text:style-name="T6">. </text:span><text:span text:style-name="T16">내 요점은 몇 초 안에 소음</text:span><text:span text:style-name="T6">, </text:span><text:span text:style-name="T16">조정 가능한 소음이 우리의 마음과 영혼에 닿을 수 있다는 것입니다</text:span><text:span text:style-name="T6">. </text:span><text:span text:style-name="T16">내가 여기에 무언가를 쓰고 </text:span><text:span text:style-name="T6">Elaine</text:span><text:span text:style-name="T16">이 매우 감동</text:span><text:soft-page-break/><text:span text:style-name="T16">적이지만 느리게 그것을 좋아한다고 말합니다</text:span><text:span text:style-name="T6">. </text:span><text:span text:style-name="T16">작가는 누군가 의 영혼 을 만지기 위해 </text:span><text:span text:style-name="T6">30 </text:span><text:span text:style-name="T16">초가 필요합니다</text:span></text:p>
      <text:p text:style-name="Text_20_body"/>
      <text:p text:style-name="P173"><text:bookmark text:name="page71"/><text:span text:style-name="T16">그 같은 </text:span><text:span text:style-name="T6">', </text:span><text:span text:style-name="T16">음악으로</text:span><text:span text:style-name="T6">, </text:span><text:span text:style-name="T16">독서 시간이야 즉각적인로 바로 마음에 그와 같은 약물</text:span><text:span text:style-name="T6">, </text:span><text:span text:style-name="T16">어떤 심장 마비 피해자의 의사 주입한다</text:span><text:span text:style-name="T6">. </text:span><text:span text:style-name="T16">그래서 나는 항상 음악가들에게 경외심을 느낍니다</text:span><text:span text:style-name="T6">. </text:span><text:span text:style-name="T16">정구 오는 지금 </text:span><text:span text:style-name="T6">Vangelis </text:span><text:span text:style-name="T16">앨범에서 연주하고 있으며 마음이 감동을 느낄 수 있습니다</text:span><text:span text:style-name="T6">. </text:span><text:span text:style-name="T16">나는 단순한 작가이고 결코 뮤지션이 될 수 없습니다</text:span><text:span text:style-name="T6">. </text:span><text:span text:style-name="T16">때때로 나는 여기 앉아 정육점을위한 눈물이 될 또 다른 부분을 꿈꾼다</text:span><text:span text:style-name="T6">. </text:span><text:span text:style-name="T16">나는 영화가된다면 음악과 함께 할 음악을 꿈꾼다</text:span><text:span text:style-name="T6">. </text:span><text:span text:style-name="T16">또는 음악을 들으면서 그 음악과 잘 어울릴 것이라고 생각한다 내 머릿속에있는 장면</text:span><text:span text:style-name="T6">. </text:span><text:span text:style-name="T16">페이지의 단어는 아이디어이지만 약간의 음악을 추가하면 열정이 있습니다</text:span><text:span text:style-name="T6">. </text:span><text:span text:style-name="T16">아마도 나는 새로운 장면을 쓰거나 새로운 장면을 꿈꾸며 감독이자 음악 준비 자입니다</text:span><text:span text:style-name="T6">. </text:span><text:span text:style-name="T16">당신이 내가 게으르고 여기에 일주일에 두 번 게시하는 것을 좋아한다면</text:span><text:span text:style-name="T6">, </text:span><text:span text:style-name="T16">나는 지금 또 다른 책을 쓰는 </text:span><text:span text:style-name="T6">1 </text:span><text:span text:style-name="T16">년을 저지를 수 없다</text:span><text:span text:style-name="T6">. Vangelis</text:span><text:span text:style-name="T16">는 지금 사랑의 타오를 연주하고 있습니다</text:span><text:span text:style-name="T6">. </text:span><text:span text:style-name="T16">그는 음악과 저는 말로만되어 있기 때문에 마음과 마음을 그림으로 채우고 있습니다</text:span><text:span text:style-name="T6">.</text:span></text:p>
      <text:p text:style-name="Text_20_body"/>
      <text:p text:style-name="P15"><text:bookmark text:name="page72"/><text:span text:style-name="T15">나는 다른 사람들 의 추억에 산다</text:span></text:p>
      <text:p text:style-name="P3"> </text:p>
      <text:p text:style-name="P2"><text:span text:style-name="T6">2013 </text:span><text:span text:style-name="T16">년 </text:span><text:span text:style-name="T6">9 </text:span><text:span text:style-name="T16">월 </text:span><text:span text:style-name="T6">3 </text:span><text:span text:style-name="T16">일</text:span></text:p>
      <text:p text:style-name="P7"> </text:p>
      <text:p text:style-name="P2"><text:span text:style-name="T16">나는 다른 사람들 의 기억 속에 살고있다 </text:span><text:span text:style-name="T6">©</text:span></text:p>
      <text:p text:style-name="P3"> </text:p>
      <text:p text:style-name="P4">마이클 케이시</text:p>
      <text:p text:style-name="P7"> </text:p>
      <text:p text:style-name="P138"><text:span text:style-name="T16">우리는 일을 기억합니다</text:span><text:span text:style-name="T6">. </text:span><text:span text:style-name="T16">그것이 우리를 웃게 만드는 것</text:span><text:span text:style-name="T6">, </text:span><text:span text:style-name="T16">과거의 일을 기억합니다</text:span><text:span text:style-name="T6">. </text:span><text:span text:style-name="T16">그것은 좋은 커피 한 잔이 될 수 있고</text:span><text:span text:style-name="T6">, </text:span><text:span text:style-name="T16">오늘 아침 우리 딸들과 함께 나누는 프렌치 토스트 일 수 있습니다</text:span><text:span text:style-name="T6">. </text:span><text:span text:style-name="T16">그것은 우리의 오랜 죽은 엄마의 희미한 사진에서 나온 추억이 될 수 있습니다</text:span><text:span text:style-name="T6">. </text:span><text:span text:style-name="T16">사물은 우리에게 사랑</text:span><text:span text:style-name="T6">, </text:span><text:span text:style-name="T16">미움과 전쟁</text:span><text:span text:style-name="T6">, </text:span><text:span text:style-name="T16">죽음 자체를 상기시킵니다</text:span><text:span text:style-name="T6">. </text:span><text:span text:style-name="T16">내가 여기서 죽어 가면서 나는 내 여자들이 나를 기억할 것이라는 것을 알고</text:span><text:span text:style-name="T6">, </text:span><text:span text:style-name="T16">심지어 그들은 매달 무</text:span><text:soft-page-break/><text:span text:style-name="T16">덤에 빨간 장미가 될 것이라고 말하며</text:span><text:span text:style-name="T6">, </text:span><text:span text:style-name="T16">나는 눈물을 흘리지 말라고 행복하게 죽을 수 있다고 말합니다</text:span><text:span text:style-name="T6">.</text:span></text:p>
      <text:p text:style-name="P8"> </text:p>
      <text:p text:style-name="P165"><text:span text:style-name="T16">나는 사람들 의 추억 속에 살고 있습니다</text:span><text:span text:style-name="T6">. </text:span><text:span text:style-name="T16">제 학생들 중 한 명인 오메르는 저를 절대 잊지 못할 것입니다</text:span><text:span text:style-name="T6">. </text:span><text:span text:style-name="T16">절대 만지지 않았습니다</text:span><text:span text:style-name="T6">. </text:span><text:span text:style-name="T16">저를 잊어 버리고 영어를 기억하라고했습니다</text:span><text:span text:style-name="T6">. </text:span><text:span text:style-name="T16">나는 그에게 큰 포옹을하고 작별 인사를했다</text:span><text:span text:style-name="T6">. </text:span><text:span text:style-name="T16">나는 그것이 감동적이라고 생각한다</text:span><text:span text:style-name="T6">. </text:span><text:span text:style-name="T16">장난 꾸러기 학생들도 당신을 기억합니다</text:span><text:span text:style-name="T6">, </text:span><text:span text:style-name="T16">당신이 떠났을 때 그들은 당신이 지금 어디에 있는지 알고 싶어합니다</text:span><text:span text:style-name="T6">. Nanny MacPhee</text:span><text:span text:style-name="T16">와 같은 느낌이 들지만</text:span><text:span text:style-name="T6">, </text:span><text:span text:style-name="T16">어느 쪽이 더 매력적인 지 결정하도록하겠습니다</text:span><text:span text:style-name="T6">. </text:span><text:span text:style-name="T16">나는 사람들 의 추억 속에 살고 있기 때문에 결코 죽지 않을 것입니다</text:span><text:span text:style-name="T6">. </text:span><text:span text:style-name="T16">문법 학교 동료들은 </text:span><text:span text:style-name="T6">1972 </text:span><text:span text:style-name="T16">년 우물에서 냄새가 나는 발 때문에 버스를 찌르면 기억합니다</text:span><text:span text:style-name="T6">.</text:span></text:p>
      <text:p text:style-name="P8"> </text:p>
      <text:p text:style-name="P2"><text:span text:style-name="T16">사람들 의 추억 속에 살고 있습니다</text:span><text:span text:style-name="T6">. 05 </text:span><text:span text:style-name="T16">년 </text:span><text:span text:style-name="T6">CPNEC</text:span><text:span text:style-name="T16">의 손님은</text:span></text:p>
      <text:p text:style-name="Text_20_body"/>
      <text:p text:style-name="P105"><text:bookmark text:name="page73"/><text:span text:style-name="T16">그들이 떠나는 소리를 들었을 때 호텔에서 가장 좋은 것이 었습니다</text:span><text:span text:style-name="T6">. </text:span><text:span text:style-name="T16">매우 감동적이었고 거기서 열심히 일했습니다</text:span><text:span text:style-name="T6">. Spring Show</text:span><text:span text:style-name="T16">의 손님은 아주 좋은 사람들이었습니다</text:span><text:span text:style-name="T6">. </text:span><text:span text:style-name="T16">한 여성은 </text:span><text:span text:style-name="T6">Coronation St</text:span><text:span text:style-name="T16">의 </text:span><text:span text:style-name="T6">Bet Lynch</text:span><text:span text:style-name="T16">를 상기시켜주었습니다</text:span><text:span text:style-name="T6">. </text:span><text:span text:style-name="T1">“</text:span><text:span text:style-name="T6">hello Michael, </text:span><text:span text:style-name="T16">우리에게 키스를주고</text:span><text:span text:style-name="T6">, </text:span><text:span text:style-name="T16">사진을 보여주세요 </text:span><text:span text:style-name="T11">”</text:span><text:span text:style-name="T16">그리고 나는 그녀에게 내 당시의 최신 사진을 보여주었습니다</text:span><text:span text:style-name="T6">. </text:span><text:span text:style-name="T16">작은 딸</text:span><text:span text:style-name="T6">. </text:span><text:span text:style-name="T16">그 여인은 정말 여인이었고 그녀와 그녀의 승무원은 정말 공연에서 열심히 일했기 때문에 그녀를 돌보는 것이 좋았습니다</text:span><text:span text:style-name="T6">. </text:span><text:span text:style-name="T16">스프링 쇼에서 </text:span><text:span text:style-name="T6">10 </text:span><text:span text:style-name="T16">시간 동안 열심히 일한 후 호텔로 돌아 왔을 때 또 다른 손님은 </text:span><text:span text:style-name="T11">“</text:span><text:span text:style-name="T16">여보 집에있다 </text:span><text:span text:style-name="T11">” </text:span><text:span text:style-name="T16">고 말할 것입니다 </text:span><text:span text:style-name="T6">. </text:span><text:span text:style-name="T16">그들은 내 기억 속에 살고 있으며</text:span><text:span text:style-name="T6">, </text:span><text:span text:style-name="T16">내 소녀들과 소녀들에게 얼마나 재미있는 호텔이 일하는지 알려줄 것입니다 그것이 내 기억 속에 살고 있기 때문에 얼마나 열심히 일하는가입니다</text:span><text:span text:style-name="T6">.</text:span></text:p>
      <text:p text:style-name="P8"> </text:p>
      <text:p text:style-name="P138"><text:span text:style-name="T18">나는 누군가가 새로운 것을 가르 칠 때 페니가 떨어지는 것을 보는 것이 좋기 때문에 나는 정말로 이타 주의자이기 때문에 내가 관심을 갖기 때문에 다른 기억에 살고 있습니다</text:span><text:span text:style-name="T7">. </text:span><text:span text:style-name="T18">또는 당신이 당신의 글로 사람들을 놀라게했던 것을보고</text:span><text:span text:style-name="T7">, </text:span><text:span text:style-name="T2">“</text:span><text:span text:style-name="T18">그것을 했습니까</text:span><text:span text:style-name="T7">, </text:span><text:span text:style-name="T18">당신은 저것을 쓰셨습니까</text:span><text:span text:style-name="T7">? </text:span><text:span text:style-name="T2">”</text:span><text:span text:style-name="T18">이제 그들의 기억</text:span><text:soft-page-break/><text:span text:style-name="T18">에 남을 것입니다</text:span><text:span text:style-name="T7">. </text:span><text:span text:style-name="T18">특히 노래 나시를 쓰는 작품은 이제 정말 특별합니다</text:span><text:span text:style-name="T7">. </text:span><text:span text:style-name="T18">나는 시를 기억하는 페이스 북을 통해 만난 미국의 한 노부인을 알고있다 </text:span><text:span text:style-name="T7">. </text:span><text:span text:style-name="T18">그녀가 이것을 읽었을 때 나는 그녀를 올바르게 묘사하지 않았다는 것을 알고 있습니다</text:span><text:span text:style-name="T7">. </text:span><text:span text:style-name="T18">그녀를위한 유일한 올바른 단어는 자본 </text:span><text:span text:style-name="T7">P</text:span><text:span text:style-name="T18">가있는 </text:span><text:span text:style-name="T7">Poet</text:span><text:span text:style-name="T18">입니다</text:span><text:span text:style-name="T7">. </text:span><text:span text:style-name="T18">오늘 우리는 말했고 그녀는 말했습니다</text:span><text:span text:style-name="T7">.</text:span></text:p>
      <text:p text:style-name="Text_20_body"/>
      <text:p text:style-name="P69"><text:bookmark text:name="page74"/><text:span text:style-name="T6">"</text:span><text:span text:style-name="T16">틈새 시장은 우리 모두가 가지고 같이</text:span><text:span text:style-name="T6">", "</text:span><text:span text:style-name="T16">틈새 시장 </text:span><text:span text:style-name="T6">"</text:span><text:span text:style-name="T16">내가 그 가정 의 어떻게 사람들에 살고있는 각각 의 메모리</text:span><text:span text:style-name="T6">. </text:span><text:span text:style-name="T16">어쩌면 나는 점점 더 그을음이 생길 때 촛불이 타오르는 교회에서 틈새 시장에 있어야합니다</text:span><text:span text:style-name="T6">. </text:span><text:span text:style-name="T16">좋은 자동차 정비공은 그의 틈새 시장을 가지고 있으며</text:span><text:span text:style-name="T6">, </text:span><text:span text:style-name="T16">그래서 우리는 그가 너무 좋기 때문에 그에게 돌아가는 이유입니다</text:span><text:span text:style-name="T6">. </text:span><text:span text:style-name="T16">입소문으로 그는 사업을 잘하고</text:span><text:span text:style-name="T6">, </text:span><text:span text:style-name="T16">다른 기억 속에 살고 있습니다 </text:span><text:span text:style-name="T6">.</text:span></text:p>
      <text:p text:style-name="P8"> </text:p>
      <text:p text:style-name="P94"><text:span text:style-name="T16">결국 내가 죽을 때</text:span><text:span text:style-name="T6">, </text:span><text:span text:style-name="T16">우리 모두는 무엇을 기억하고 싶습니까</text:span><text:span text:style-name="T6">? </text:span><text:span text:style-name="T16">나는 내 여자애들이 우리를 너무 사랑한다고 말하고</text:span><text:span text:style-name="T6">, </text:span><text:span text:style-name="T16">우리를 웃게 만들었고</text:span><text:span text:style-name="T6">, </text:span><text:span text:style-name="T16">뚱뚱하지 않았으며</text:span><text:span text:style-name="T6">, </text:span><text:span text:style-name="T16">우리가 그를 붙 잡았을 때 머리카락을 검게 염색하지 않았으며</text:span><text:span text:style-name="T6">, </text:span><text:span text:style-name="T16">야생 눈썹도 다듬지 않았습니다</text:span><text:span text:style-name="T6">. </text:span><text:span text:style-name="T16">나는 사람들이 마침내 </text:span><text:span text:style-name="T6">Amazon Kindle</text:span><text:span text:style-name="T16">에서 내 책을 구입했으면 좋겠다</text:span><text:span text:style-name="T6">. </text:span><text:span text:style-name="T16">마침내 우리는 그 멋진 큰 집을 얻었기를 바랍니다</text:span><text:span text:style-name="T6">. </text:span><text:span text:style-name="T16">그리고 한 삶의 빛이 사라지면서 </text:span><text:span text:style-name="T11">“</text:span><text:span text:style-name="T16">나는 최선을 다했고 아버지만큼이나 좋았습니다</text:span><text:span text:style-name="T6">. "</text:span></text:p>
      <text:p text:style-name="Text_20_body"/>
      <text:p text:style-name="P4"><text:bookmark text:name="page75"/>사진</text:p>
      <text:p text:style-name="P3"> </text:p>
      <text:p text:style-name="P2"><text:span text:style-name="T6">2013 </text:span><text:span text:style-name="T16">년 </text:span><text:span text:style-name="T6">8 </text:span><text:span text:style-name="T16">월 </text:span><text:span text:style-name="T6">3 </text:span><text:span text:style-name="T16">일</text:span></text:p>
      <text:p text:style-name="P7"> </text:p>
      <text:p text:style-name="P2"><text:span text:style-name="T16">사진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11"><text:span text:style-name="T16">나는 오늘 아침 </text:span><text:span text:style-name="T6">Desert Island Discs</text:span><text:span text:style-name="T16">에서 </text:span><text:span text:style-name="T6">Rankin</text:span><text:span text:style-name="T16">을 들었다</text:span><text:span text:style-name="T6">. </text:span><text:span text:style-name="T16">그는 좋은 손님이었고 흥미롭고 흥미로웠다</text:span><text:span text:style-name="T6">. </text:span><text:span text:style-name="T16">여권 사진을 보러 가거나 가족 사진을 </text:span><text:soft-page-break/><text:span text:style-name="T16">찍으라고하면 보통 카메라를 들고있을 때 촬영하지 않습니다 </text:span><text:span text:style-name="T6">. </text:span><text:span text:style-name="T16">그래서 </text:span><text:span text:style-name="T6">Rankin</text:span><text:span text:style-name="T16">이 자유라면 그는 명예를 할 수 있습니다</text:span><text:span text:style-name="T6">.</text:span></text:p>
      <text:p text:style-name="P8"> </text:p>
      <text:p text:style-name="P138"><text:span text:style-name="T16">농담으로</text:span><text:span text:style-name="T6">, </text:span><text:span text:style-name="T16">사진은 큰 일입니다</text:span><text:span text:style-name="T6">. </text:span><text:span text:style-name="T16">기억입니다</text:span><text:span text:style-name="T6">. </text:span><text:span text:style-name="T16">기억 그 이상 입니다</text:span><text:span text:style-name="T6">. </text:span><text:span text:style-name="T16">사진 속 인물에 대한 우리의 사랑의 일부입니다</text:span><text:span text:style-name="T6">. </text:span><text:span text:style-name="T16">어머니가 돌아가 셨을 때 나는 형제들을 위해 사진 앨범을 따랐다</text:span><text:span text:style-name="T6">. </text:span><text:span text:style-name="T16">강아지 의 그릇을 손에 들고 카메라로 노는 엄마의 사진이 있습니다</text:span><text:span text:style-name="T6">. </text:span><text:span text:style-name="T16">우리 중 세 명은 </text:span><text:span text:style-name="T6">A4 </text:span><text:span text:style-name="T16">크기의 사본을 가지고 있으므로 어느 집에 있든 엄마와 원래 가정을 생각 나게합니다</text:span><text:span text:style-name="T6">.</text:span></text:p>
      <text:p text:style-name="P79"><text:span text:style-name="T18">우리가 자랐을 때 우리는 적절한 카메라를 가지고 있지 않았고 </text:span><text:span text:style-name="T7">, </text:span><text:span text:style-name="T18">엄마는 상자 브라우니 종류의 카메라를 가지고 있었을 것입니다</text:span><text:span text:style-name="T7">. </text:span><text:span text:style-name="T18">아마도 여전히 가정집에있을 것입니다</text:span><text:span text:style-name="T7">. </text:span><text:span text:style-name="T18">당시에는 화학자에게 카메라를 가져 가야했고 필름이 카메라에 담겨있었습니다</text:span><text:span text:style-name="T7">. </text:span><text:span text:style-name="T18">영화는 스크롤과 같았고 카트리지는 없었으며 디지털 은 스타 트렉에서도 없었습니다 </text:span><text:span text:style-name="T7">. </text:span><text:span text:style-name="T18">기술이 많이 바뀌 었습니다</text:span><text:span text:style-name="T7">.</text:span></text:p>
      <text:p text:style-name="Text_20_body"/>
      <text:p text:style-name="P69"><text:bookmark text:name="page76"/><text:span text:style-name="T16">오빠는 롤리팝 랩퍼를 모아서 롤리 랩퍼의 주소로 </text:span><text:span text:style-name="T6">10 </text:span><text:span text:style-name="T16">실링 이하를 보냈고 몇 주 후 우리는 플라스틱 카메라를 가지고있었습니다</text:span><text:span text:style-name="T6">. </text:span><text:span text:style-name="T16">나는 우리가 영화를 카메라에 넣는 동안 우리가 중간 방으로 들어가서 커튼을 닫은 것을 기억합니다</text:span><text:span text:style-name="T6">. </text:span><text:span text:style-name="T16">화학자에서 처리 한 결과 흰색 테두리가있는 작은 사진이 생겼습니다</text:span><text:span text:style-name="T6">. </text:span><text:span text:style-name="T16">나중에 봉투에 필름을 보내면 옆면에 여권 크기의 스냅이 두 개있는 큰 사진 한 장을 얻을 수있었습니다</text:span><text:span text:style-name="T6">. </text:span><text:span text:style-name="T16">나는 또한 우리 숙소를 기억할 수 있습니다</text:span><text:span text:style-name="T6">. </text:span><text:span text:style-name="T16">그는 카메라를 가지고 있었고 정원에서 놀고있는 우리 모두의 사진을 찍었습니다</text:span><text:span text:style-name="T6">. </text:span><text:span text:style-name="T16">그 없이는 우리가 자라는 사진이 거의 없었을 것입니다</text:span><text:span text:style-name="T6">.</text:span></text:p>
      <text:p text:style-name="P8"> </text:p>
      <text:p text:style-name="P120"><text:span text:style-name="T16">나는 약간의 도미가되어 직장에서 가족과 친구들을 많이 찍었습니다</text:span><text:span text:style-name="T6">. </text:span><text:span text:style-name="T16">상사는 심지어 카메라가 </text:span><text:span text:style-name="T11">“</text:span><text:span text:style-name="T16">외과 적 으로 </text:span><text:span text:style-name="T11">”</text:span><text:span text:style-name="T16">붙어 있다고 말했다 </text:span><text:span text:style-name="T6">. </text:span><text:span text:style-name="T16">우리는 방화문</text:span><text:span text:style-name="T6">, </text:span><text:span text:style-name="T16">술집에서 우리의 스냅과 숲에서 많은 다람쥐 스냅에 사진을 붙였습니다</text:span><text:span text:style-name="T6">. </text:span><text:span text:style-name="T16">그것은 매우 가정적인 것이었고</text:span><text:span text:style-name="T6">, </text:span><text:span text:style-name="T16">몇 년 후 우리는 보수 공사를해서 모두가 내려 와야했습니다</text:span><text:span text:style-name="T6">. </text:span><text:span text:style-name="T16">우리가 집에있는 사진들은 우리에 대해 많은 것을 말하고 유머 감각이 있습니까</text:span><text:span text:style-name="T6">? </text:span><text:span text:style-name="T16">아이들과 손자가 몇 명이나 있습니까</text:span><text:span text:style-name="T6">? </text:span><text:span text:style-name="T16">유도 </text:span><text:soft-page-break/><text:span text:style-name="T16">클럽 사진을 찍을 수 있습니다</text:span><text:span text:style-name="T6">. </text:span><text:span text:style-name="T16">물론 유도 블랙 벨트와 갈색 괄호입니다</text:span><text:span text:style-name="T6">. </text:span><text:span text:style-name="T16">우리의 삶</text:span><text:span text:style-name="T6">, </text:span><text:span text:style-name="T16">사랑은 사진 모음에 표시됩니다</text:span><text:span text:style-name="T6">.</text:span></text:p>
      <text:p text:style-name="P8"> </text:p>
      <text:p text:style-name="P96"><text:span text:style-name="T16">기술은 이제 우리 모두가 디지털임을 의미하며</text:span><text:span text:style-name="T6">, </text:span><text:span text:style-name="T16">몇 분 또는 몇 초 만에 컴퓨터에 넣고 </text:span><text:span text:style-name="T6">Facebook</text:span><text:span text:style-name="T16">에 업로드 할 수 있습니다</text:span><text:span text:style-name="T6">. </text:span><text:span text:style-name="T16">또한 우리가 조심해야한다는 것을 의미합니다</text:span></text:p>
      <text:p text:style-name="Text_20_body"/>
      <text:p text:style-name="P116"><text:bookmark text:name="page77"/><text:span text:style-name="T16">당신이되고 싶지 않을 때 당신은 잡히고 </text:span><text:span text:style-name="T6">Utube </text:span><text:span text:style-name="T16">에 있습니다</text:span><text:span text:style-name="T6">. </text:span><text:span text:style-name="T16">학생들은 당신이 바보를 연기하거나 카메라 폰으로 불후의 상태로 말을 걸도록 노력합니다</text:span><text:span text:style-name="T6">. </text:span><text:span text:style-name="T16">사진의 프레임이 구성되고 프레임이 사진의 가치를 더 해줍니다</text:span><text:span text:style-name="T6">. </text:span><text:span text:style-name="T16">이제 우리는 하나의 고정 프레임 대신 </text:span><text:span text:style-name="T6">100 </text:span><text:span text:style-name="T16">장의 사진을 회전시킬 수있는 기술인 사진 프레임을 갖게되었습니다</text:span><text:span text:style-name="T6">. </text:span><text:span text:style-name="T16">사진이 발명되었을 때부터 많은 변화가있었습니다</text:span><text:span text:style-name="T6">.</text:span></text:p>
      <text:p text:style-name="P8"> </text:p>
      <text:p text:style-name="P178"><text:span text:style-name="T16">사진이없는 가정은 사랑이없는 가정이며</text:span><text:span text:style-name="T6">, </text:span><text:span text:style-name="T16">그 사람을 건드리지 않았으며</text:span><text:span text:style-name="T6">, </text:span><text:span text:style-name="T16">기억할만한 것이없고</text:span><text:span text:style-name="T6">, </text:span><text:span text:style-name="T16">공유 된 것이 없으며</text:span><text:span text:style-name="T6">, </text:span><text:span text:style-name="T16">증거가 없으며</text:span><text:span text:style-name="T6">, </text:span><text:span text:style-name="T16">사진이 없습니다</text:span><text:span text:style-name="T6">. </text:span><text:span text:style-name="T16">우리는 지금 </text:span><text:span text:style-name="T6">Facebook</text:span><text:span text:style-name="T16">을 가지고 있으며 인터넷과 사이버 공간이 우리의 거실 벽이되었다고 생각합니다</text:span><text:span text:style-name="T6">. </text:span><text:span text:style-name="T16">이 사진을 보여주는 이빨이있는 미소는 행복한 사진입니다</text:span><text:span text:style-name="T6">. </text:span><text:span text:style-name="T16">너무 많은 사람들이 </text:span><text:span text:style-name="T11">“</text:span><text:span text:style-name="T16">딱딱한 </text:span><text:span text:style-name="T11">”</text:span><text:span text:style-name="T16">또는 </text:span><text:span text:style-name="T11">“</text:span><text:span text:style-name="T16">차가운 </text:span><text:span text:style-name="T11">” </text:span><text:span text:style-name="T16">모습을 보려고 노력하는 것을 보았습니다 </text:span><text:span text:style-name="T6">. </text:span><text:span text:style-name="T16">심지어 유도 검은 색 벨트도 미소를 지을 때 이빨을 보여줍니다</text:span><text:span text:style-name="T6">. </text:span><text:span text:style-name="T16">내가 말하고있는 것은 열려 있고</text:span><text:span text:style-name="T6">, </text:span><text:span text:style-name="T16">사랑에 열려 있고</text:span><text:span text:style-name="T6">, </text:span><text:span text:style-name="T16">삶에 열려 있고</text:span><text:span text:style-name="T6">, </text:span><text:span text:style-name="T16">사진이 그 사랑을 기록하고 공유하게하는 것입니다</text:span><text:span text:style-name="T6">.</text:span></text:p>
      <text:p text:style-name="Text_20_body"/>
      <text:p text:style-name="P4"><text:bookmark text:name="page78"/>열쇠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3 </text:span><text:span text:style-name="T16">일</text:span></text:p>
      <text:p text:style-name="P7"> </text:p>
      <text:p text:style-name="P2"><text:span text:style-name="T16">키 </text:span><text:span text:style-name="T6">©</text:span></text:p>
      <text:p text:style-name="P3"> </text:p>
      <text:p text:style-name="P4">마이클 케이시</text:p>
      <text:p text:style-name="P7"> </text:p>
      <text:p text:style-name="P116"><text:span text:style-name="T16">이것은 </text:span><text:span text:style-name="T6">2013 </text:span><text:span text:style-name="T16">년 </text:span><text:span text:style-name="T6">3 </text:span><text:span text:style-name="T16">월의 첫 번째 글입니다</text:span><text:span text:style-name="T6">. </text:span><text:span text:style-name="T16">저는 부동산 중개인이 도로 위에 빈 집을 열려고했는데 자물쇠가 바뀌 었다는 것을 알지 못해서 미소를지었습니다</text:span><text:span text:style-name="T6">. </text:span><text:span text:style-name="T16">여기 창문에서 나의 유리한 지점에서 나는 온 세상과 그 엄마</text:span><text:soft-page-break/><text:span text:style-name="T16">의 산책로가 내 앞에 있음을 본다</text:span><text:span text:style-name="T6">. </text:span><text:span text:style-name="T16">모든 종류의 모든 것이 나보다 먼저 일어난다</text:span><text:span text:style-name="T6">. </text:span><text:span text:style-name="T16">오늘은 열쇠 였으므로 열쇠에 대해 쓸 수 있다고 생각 했습니까</text:span><text:span text:style-name="T6">? </text:span><text:span text:style-name="T16">열쇠에 대한 기억이 충분합니까</text:span><text:span text:style-name="T6">? </text:span><text:span text:style-name="T16">내가 큰 딸에게 이야기 할 때</text:span><text:span text:style-name="T6">, </text:span><text:span text:style-name="T16">그녀는 이제 엄마보다 키가 크며</text:span><text:span text:style-name="T6">, </text:span><text:span text:style-name="T16">피아노에서 건반을 연주하고 있습니다</text:span><text:span text:style-name="T6">. </text:span><text:span text:style-name="T16">때로는 아주 잘 연습해야 할 때도 있지만 연습이 더 필요하지만 다음 피아노 레슨 </text:span><text:span text:style-name="T6">2 </text:span><text:span text:style-name="T16">주 전에 매일 건반을 연주합니다</text:span><text:span text:style-name="T6">. </text:span><text:span text:style-name="T16">피아노 선생이 돌아 오기 전에</text:span></text:p>
      <text:p text:style-name="P8"> </text:p>
      <text:p text:style-name="P57"><text:span text:style-name="T18">우리는 집에 살 때 열쇠 의식을 가졌고</text:span><text:span text:style-name="T7">, </text:span><text:span text:style-name="T18">아빠는 입구 문을 잠그고 우리 마당에 열린 입구의 맨 아래에 문을 열었습니다</text:span><text:span text:style-name="T7">. </text:span><text:span text:style-name="T18">우리 </text:span><text:span text:style-name="T7">'d</text:span><text:span text:style-name="T18">는 또한 고정 볼트 아빠가 전에 우리 집 문은 작은 </text:span><text:span text:style-name="T7">westclock </text:span><text:span text:style-name="T18">알람 시계와 함께</text:span><text:span text:style-name="T7">, </text:span><text:span text:style-name="T18">그와 함께 침대에 열쇠를했다</text:span><text:span text:style-name="T7">, </text:span><text:span text:style-name="T18">내가 기억하는 것 녹색 얼굴을 금했다</text:span><text:span text:style-name="T7">. </text:span><text:span text:style-name="T18">창문을 통해 누군가가 도로 위의 집을 살펴보고 있습니다</text:span><text:span text:style-name="T7">. </text:span><text:span text:style-name="T18">이번에는 올바른 열쇠</text:span><text:span text:style-name="T7">, </text:span><text:span text:style-name="T18">새 열쇠는 부동산 중개인에 있습니다</text:span><text:span text:style-name="T7">.</text:span></text:p>
      <text:p text:style-name="Text_20_body"/>
      <text:p text:style-name="P69"><text:bookmark text:name="page79"/><text:span text:style-name="T16">소유</text:span><text:span text:style-name="T6">. </text:span><text:span text:style-name="T16">내 딸은 그녀가 신의 여왕을 구하고 있는데</text:span><text:span text:style-name="T6">, </text:span><text:span text:style-name="T16">그것은 그녀의 음악 책에 있습니다</text:span><text:span text:style-name="T6">. </text:span><text:span text:style-name="T16">그리고 여왕도 병원을 떠났습니다</text:span><text:span text:style-name="T6">. </text:span><text:span text:style-name="T16">버킹엄 궁전의 집 열쇠가 있다고 생각하십니까</text:span><text:span text:style-name="T6">? </text:span><text:span text:style-name="T16">로펌에있는 우리의 오래된 보안 팀 중 한 명인 토니는 궁전에서 의무를 수행하는 데 사용한다고 말했고</text:span><text:span text:style-name="T6">, </text:span><text:span text:style-name="T16">밤에 군대 직원이 트레이너를 착용하고 있다고 밝혔습니다</text:span><text:span text:style-name="T6">. </text:span><text:span text:style-name="T16">그들은 결국 여왕을 깨우고 싶지 않습니다 </text:span><text:span text:style-name="T6">. </text:span><text:span text:style-name="T16">에딘버러 공작을 깨웠다 고 상상해보십시오</text:span><text:span text:style-name="T6">. </text:span><text:span text:style-name="T16">공기는 파란색</text:span><text:span text:style-name="T6">, </text:span><text:span text:style-name="T16">빨간색</text:span><text:span text:style-name="T6">, </text:span><text:span text:style-name="T16">흰색 및 파란색이지만 주로 파란색입니다</text:span><text:span text:style-name="T6">. </text:span><text:span text:style-name="T16">나는 그것을 가정 </text:span><text:span text:style-name="T6">'</text:span><text:span text:style-name="T16">공작 같은 사람</text:span><text:span text:style-name="T6">, </text:span><text:span text:style-name="T16">그는 스페이드 스페이드 호출하고 그 이유 다 당신이 밤에 그를 일어 났을 경우 그 소총을 넣어 정확히 말할 거라고</text:span><text:span text:style-name="T6">.</text:span></text:p>
      <text:p text:style-name="P8"> </text:p>
      <text:p text:style-name="P69"><text:span text:style-name="T16">좋은 삶의 열쇠는 좋은 아내</text:span><text:span text:style-name="T6">, </text:span><text:span text:style-name="T16">그래서 그녀는 나에게 말한다</text:span><text:span text:style-name="T6">. </text:span><text:span text:style-name="T16">배리 화이트는 지금</text:span><text:span text:style-name="T6">, </text:span><text:span text:style-name="T16">첫 번째</text:span><text:span text:style-name="T6">, </text:span><text:span text:style-name="T16">마지막</text:span><text:span text:style-name="T6">, </text:span><text:span text:style-name="T16">모든 것을 내게 노래하고 있습니다</text:span><text:span text:style-name="T6">. </text:span><text:span text:style-name="T16">인생의 모든 주요 건반</text:span><text:span text:style-name="T6">, </text:span><text:span text:style-name="T16">높은 음표</text:span><text:span text:style-name="T6">, </text:span><text:span text:style-name="T16">낮은 음표</text:span><text:span text:style-name="T6">, </text:span><text:span text:style-name="T16">그 사이의 음표에서 춤을 추면 아내 의 공상을 간질 이게 할 수 있습니다</text:span><text:span text:style-name="T6">. </text:span><text:span text:style-name="T16">좋은 삶</text:span><text:span text:style-name="T6">, </text:span><text:span text:style-name="T16">사랑의 삶과 웃음의 열쇠를 갖기 위해 모든 것이 이루어져야합니다</text:span><text:span text:style-name="T6">. </text:span><text:span text:style-name="T16">그런 다음 모든 열쇠를 가지고 있으며 문이 막히지 않으며 인생은 음악과 같으며 모든 열쇠가 순서대로 있습니다</text:span><text:span text:style-name="T6">.</text:span></text:p>
      <text:p text:style-name="Text_20_body"><text:soft-page-break/></text:p>
      <text:p text:style-name="P4"><text:bookmark text:name="page80"/>셰익스피어와 그 모든 것</text:p>
      <text:p text:style-name="P3"> </text:p>
      <text:p text:style-name="P2"><text:span text:style-name="T6">2013 </text:span><text:span text:style-name="T16">년 </text:span><text:span text:style-name="T6">2 </text:span><text:span text:style-name="T16">월 </text:span><text:span text:style-name="T6">28 </text:span><text:span text:style-name="T16">일</text:span></text:p>
      <text:p text:style-name="P7"> </text:p>
      <text:p text:style-name="P2"><text:span text:style-name="T16">셰익스피어와 그 모든 것 </text:span><text:span text:style-name="T6">(C)</text:span></text:p>
      <text:p text:style-name="P3"> </text:p>
      <text:p text:style-name="P4">마이클 케이시</text:p>
      <text:p text:style-name="P7"> </text:p>
      <text:p text:style-name="P165"><text:span text:style-name="T16">방금 데일리 텔레그래프에서 셰익스피어가 돌아 왔다는 것을 읽었습니다</text:span><text:span text:style-name="T6">. </text:span><text:span text:style-name="T16">예</text:span><text:span text:style-name="T6">, </text:span><text:span text:style-name="T16">셰익스피어는 매우 어려울 수 있습니다</text:span><text:span text:style-name="T6">. </text:span><text:span text:style-name="T16">요즘 좋은 메모를받을 수 있습니다</text:span><text:span text:style-name="T6">. </text:span><text:span text:style-name="T16">예를 들어 </text:span><text:span text:style-name="T6">Macbeth </text:span><text:span text:style-name="T16">용 인터넷의 </text:span><text:span text:style-name="T6">Cliffs </text:span><text:span text:style-name="T16">메모 등 그런 다음 </text:span><text:span text:style-name="T6">Longman </text:span><text:span text:style-name="T16">의 </text:span><text:span text:style-name="T6">Amazon by Macbeth </text:span><text:span text:style-name="T16">가이드</text:span><text:span text:style-name="T6">. </text:span><text:span text:style-name="T16">그런 다음 </text:span><text:span text:style-name="T6">Utube / Internet</text:span><text:span text:style-name="T16">으로 돌아 가면 </text:span><text:span text:style-name="T6">4 </text:span><text:span text:style-name="T16">가지 버전의 플레이가 제공됩니다</text:span><text:span text:style-name="T6">. </text:span><text:span text:style-name="T16">따라서 선생님이 훌륭하다고 가정하면 교사는 선생님이 여러분에게 활기를 불어 넣을 것이라고 생각합니다</text:span><text:span text:style-name="T6">. I 'd </text:span><text:span text:style-name="T16">개의 말은 코스에서 교사를 시작하기 전에 자신의 절벽 노트에서 재생</text:span><text:span text:style-name="T6">, </text:span><text:span text:style-name="T16">모양을 읽어 보시기 바랍니다</text:span><text:span text:style-name="T6">. </text:span><text:span text:style-name="T16">당신이 재미를 위해 또는 </text:span><text:span text:style-name="T6">OU</text:span><text:span text:style-name="T16">를 위해 혼자서하고 있다면 그냥 노트를보고 재생을 읽고 </text:span><text:span text:style-name="T6">Utube</text:span><text:span text:style-name="T16">에서 </text:span><text:span text:style-name="T6">4 </text:span><text:span text:style-name="T16">가지 버전의 플레이를 모두보십시오</text:span><text:span text:style-name="T6">. </text:span><text:span text:style-name="T16">주제에 대한 에세이가 있는 사이트를 찾을 수도 있습니다 </text:span><text:span text:style-name="T6">. </text:span><text:span text:style-name="T16">당신은 접근을 위해 약간의 지불금을 지불해야 할 수도 있습니다</text:span><text:span text:style-name="T6">, </text:span><text:span text:style-name="T16">또는 당신은 </text:span><text:span text:style-name="T6">40 </text:span><text:span text:style-name="T16">개가 넘는 에세이의 첫 페이지를 읽습니다</text:span><text:span text:style-name="T6">. </text:span><text:span text:style-name="T16">인터넷은 도서관이므로 사용하십시오</text:span><text:span text:style-name="T6">. </text:span><text:span text:style-name="T16">술에 취해 읽거나 </text:span><text:span text:style-name="T6">Dr Pepper 4 </text:span><text:span text:style-name="T16">리터</text:span><text:span text:style-name="T6">, </text:span><text:span text:style-name="T16">초콜릿 </text:span><text:span text:style-name="T6">10 </text:span><text:span text:style-name="T16">바 또는 무엇이든 좋아하면 그 놀이를 읽습니다</text:span><text:span text:style-name="T6">. </text:span><text:span text:style-name="T16">나는 </text:span><text:span text:style-name="T6">OU</text:span><text:span text:style-name="T16">에서 약간의 셰익스피어를했고 약간도 가르쳤으므로 그 일이 가능하다는 것을 알고 있습니다</text:span><text:span text:style-name="T6">. </text:span><text:span text:style-name="T16">돈 </text:span><text:span text:style-name="T6">'t</text:span><text:span text:style-name="T16">는</text:span><text:span text:style-name="T6">, </text:span><text:span text:style-name="T16">종이에 그 단지 단어 두려워</text:span><text:span text:style-name="T6">. </text:span><text:span text:style-name="T16">하지만 당신은 그들에게 생명을 불어 넣고</text:span><text:span text:style-name="T6">, </text:span><text:span text:style-name="T16">어리석은 목소리를 내고</text:span><text:span text:style-name="T6">, </text:span><text:span text:style-name="T16">어리석은 산책을 할 수 있습니다</text:span><text:span text:style-name="T6">.</text:span></text:p>
      <text:p text:style-name="Text_20_body"/>
      <text:p text:style-name="P74"><text:bookmark text:name="page81"/><text:span text:style-name="T16">맥도날드에 앉아서하세요</text:span><text:span text:style-name="T6">. </text:span><text:span text:style-name="T16">공원에 가서하세요</text:span><text:span text:style-name="T6">. </text:span><text:span text:style-name="T16">크기에 맞게 자르십시오</text:span><text:span text:style-name="T6">. 14 </text:span><text:span text:style-name="T16">년 전 저는 두 달 만에 스페인어를 다시 배웠습니다</text:span><text:span text:style-name="T6">. </text:span><text:span text:style-name="T16">매일 한 달에 </text:span><text:span text:style-name="T6">15 </text:span><text:span text:style-name="T16">분씩 두 달 동안 일했습니다</text:span><text:span text:style-name="T6">. </text:span><text:span text:style-name="T16">나는 스페인어를 크기에 맞게 잘랐다</text:span><text:span text:style-name="T6">. </text:span><text:span text:style-name="T16">셰익스피어는 </text:span><text:span text:style-name="T6">25 </text:span><text:span text:style-name="T16">년 휴식 후 스페인어를하는 것보다 간단합니다</text:span><text:span text:style-name="T6">. </text:span><text:span text:style-name="T16">바르셀로나에서 한 번 타파스 바에서 일주일을 보냈지 만 그것은 또 다른 이야기입</text:span><text:soft-page-break/><text:span text:style-name="T16">니다</text:span><text:span text:style-name="T6">. </text:span><text:span text:style-name="T16">셰익스피어를 시도하십시오</text:span><text:span text:style-name="T6">. </text:span><text:span text:style-name="T16">결국 여행하는 극장 회사가 있습니다</text:span><text:span text:style-name="T6">. </text:span><text:span text:style-name="T16">학교에 와서 공연을하도록하십시오</text:span><text:span text:style-name="T6">. </text:span><text:span text:style-name="T16">감옥에서 일하는 극장 회사도 있다는 것을 알고 있습니까</text:span><text:span text:style-name="T6">? </text:span><text:span text:style-name="T16">우리는 </text:span><text:span text:style-name="T6">Love in Shakespeare</text:span><text:span text:style-name="T16">라는 영화를 보았습니다</text:span><text:span text:style-name="T6">. </text:span><text:span text:style-name="T16">그런 다음 두려움이 사라지고 셰익스피어와의 동정을 잃으십시오</text:span><text:span text:style-name="T6">.</text:span></text:p>
      <text:p text:style-name="P8"> </text:p>
      <text:p text:style-name="P193"><text:span text:style-name="T6">ps 11400 views on funny or die google </text:span><text:span text:style-name="T1">“</text:span><text:span text:style-name="T6">michaelgcasey </text:span><text:span text:style-name="T1">”</text:span><text:span text:style-name="T16">에서 찾아서 </text:span><text:span text:style-name="T6">http://www.amazon.co.uk/Michael-Casey/e/B00571G0YC/ref=ntt_athr_dp_pel_1</text:span></text:p>
      <text:p text:style-name="Text_20_body"/>
      <text:p text:style-name="P2"><text:bookmark text:name="page82"/><text:span text:style-name="T16">창 밖을 내다 보면서 </text:span><text:span text:style-name="T6">2013</text:span></text:p>
      <text:p text:style-name="P3"> </text:p>
      <text:p text:style-name="P2"><text:span text:style-name="T6">2013 </text:span><text:span text:style-name="T16">년 </text:span><text:span text:style-name="T6">2 </text:span><text:span text:style-name="T16">월 </text:span><text:span text:style-name="T6">21 </text:span><text:span text:style-name="T16">일</text:span></text:p>
      <text:p text:style-name="P7"> </text:p>
      <text:p text:style-name="P2"><text:span text:style-name="T16">창 밖을 내다 보면서 </text:span><text:span text:style-name="T6">2013 ©</text:span></text:p>
      <text:p text:style-name="P3"> </text:p>
      <text:p text:style-name="P4">마이클 케이시</text:p>
      <text:p text:style-name="P7"> </text:p>
      <text:p text:style-name="P85"><text:span text:style-name="T16">창문을 보면서 무엇을 볼 수 있습니까</text:span><text:span text:style-name="T6">? </text:span><text:span text:style-name="T16">나는 내 이웃을 볼 수 있지만 그들은 나를 볼 수 없습니다</text:span><text:span text:style-name="T6">. </text:span><text:span text:style-name="T16">나는 이런 식으로 교통과 사람들의 진행 상황을 관찰 할 수 있습니다</text:span><text:span text:style-name="T6">. </text:span><text:span text:style-name="T16">글쓰기는 관찰에 관한 것입니다</text:span><text:span text:style-name="T6">. </text:span><text:span text:style-name="T16">눈으로 보는 것은 이야기 나 블로그로</text:span><text:span text:style-name="T6">, </text:span><text:span text:style-name="T16">또는 다음 책의 </text:span><text:span text:style-name="T6">6 </text:span><text:span text:style-name="T16">장</text:span><text:span text:style-name="T6">, </text:span><text:span text:style-name="T16">정육점을위한 눈물로 챕터로 나옵니다</text:span><text:span text:style-name="T6">. </text:span><text:span text:style-name="T16">나는 </text:span><text:span text:style-name="T6">1 </text:span><text:span text:style-name="T16">장을 마쳤습니다</text:span><text:span text:style-name="T6">. </text:span><text:span text:style-name="T16">나는 심지어 재미있게 먹거나 죽습니다 </text:span><text:span text:style-name="T6">.http : //www.funnyordie.com/michaelgcasey </text:span><text:span text:style-name="T16">그리고 사람들이 지금 가서 내 첫 번째를 구입하면 </text:span><text:span text:style-name="T6">6000 </text:span><text:span text:style-name="T16">뷰 장벽을 통과하려고합니다</text:span><text:span text:style-name="T6">. </text:span><text:span text:style-name="T16">아마존 킨들에 관한 </text:span><text:span text:style-name="T6">5 </text:span><text:span text:style-name="T16">권의 책 </text:span><text:span text:style-name="T6">http://www.amazon.co.uk/Michael-Casey/e/B00571G0YC/ref=ntt_athr_dp_pel_1</text:span></text:p>
      <text:p text:style-name="P8"> </text:p>
      <text:p text:style-name="P69"><text:span text:style-name="T18">충분한 광고는 어떻게 작성합니까</text:span><text:span text:style-name="T7">? </text:span><text:span text:style-name="T18">글쎄</text:span><text:span text:style-name="T7">, </text:span><text:span text:style-name="T18">간단한 것으로 시작해 보지 말고 시적으로 행동하십시오</text:span><text:span text:style-name="T7">. </text:span><text:span text:style-name="T18">시에 관해 이야기하면서 </text:span><text:span text:style-name="T7">The Book Thief</text:span><text:span text:style-name="T18">의 사본을 구입하십시오</text:span><text:span text:style-name="T7">. </text:span><text:span text:style-name="T18">그것은 훌륭한 책이며 매우 시적입니다</text:span><text:span text:style-name="T7">. </text:span><text:span text:style-name="T18">글을 쓰고 싶다면 문장을 읽고 스타일을 배우는 법을 읽으십시오</text:span><text:span text:style-name="T7">. </text:span><text:span text:style-name="T18">당신은 </text:span><text:span text:style-name="T7">'</text:span><text:span text:style-name="T18">도하지 쓰기</text:span><text:span text:style-name="T7">, </text:span><text:span text:style-name="T18">비둘기 사이에 고양이를 던져 댄 브라운은 쓸 수 없습니다 수있는 사람을 배울 것이</text:span><text:soft-page-break/><text:span text:style-name="T18">다</text:span><text:span text:style-name="T7">. </text:span><text:span text:style-name="T18">데일리 텔레그래프는 그의 글을 쓰고 있었고</text:span><text:span text:style-name="T7">, </text:span><text:span text:style-name="T18">나는 그것을 읽고 있다고 생각했습니다</text:span><text:span text:style-name="T7">.</text:span></text:p>
      <text:p text:style-name="Text_20_body"/>
      <text:p text:style-name="P94"><text:bookmark text:name="page83"/><text:span text:style-name="T16">콘크리트</text:span><text:span text:style-name="T6">. </text:span><text:span text:style-name="T16">네</text:span><text:span text:style-name="T6">, </text:span><text:span text:style-name="T16">그는 </text:span><text:span text:style-name="T6">4 </text:span><text:span text:style-name="T16">천만 권을 팔았지만 여전히 쓸 수는 없습니다</text:span><text:span text:style-name="T6">. </text:span><text:span text:style-name="T16">작가가 항상 나쁜 년이라는 이론도 있습니다</text:span><text:span text:style-name="T6">. I 'm </text:span><text:span text:style-name="T16">내가 불평하지 당신이 내 솔직한 의견을주고 </text:span><text:span text:style-name="T6">m'</text:span><text:span text:style-name="T16">을</text:span><text:span text:style-name="T6">. </text:span><text:span text:style-name="T16">작가들은 때때로 다른 작가들을 잃어 버리고 </text:span><text:span text:style-name="T6">Jeffrey Archer</text:span><text:span text:style-name="T16">는 약간의 스틱을 얻지 만 그가 쓸 수있는 것을 읽은 이야기를하는 사람은 언젠가 그를 에뮬레이션 할 수 있기를 바랍니다</text:span><text:span text:style-name="T6">. </text:span><text:span text:style-name="T16">그는 </text:span><text:span text:style-name="T6">12,000,000 </text:span><text:span text:style-name="T16">파운드의 벽에 모네로 모네로 프레임 사본을 보내면 지역 복사 소에 스캐너가 충분히있는 경우입니다</text:span><text:span text:style-name="T6">.</text:span></text:p>
      <text:p text:style-name="P8"> </text:p>
      <text:p text:style-name="P69"><text:span text:style-name="T16">글쓰기는 생각하고</text:span><text:span text:style-name="T6">,</text:span><text:span text:style-name="T16">보고있는 것을 가져 가서 바꾸는 것과 관련이 있습니다</text:span><text:span text:style-name="T6">. </text:span><text:span text:style-name="T16">따라서 남자가 길을 걸 으면 더 흥미롭게하기 위해 무엇을해야합니까</text:span><text:span text:style-name="T6">? </text:span><text:span text:style-name="T16">그 남자는 두 개의 다른 색의 신발을 착용하고 있으며</text:span><text:span text:style-name="T6">, </text:span><text:span text:style-name="T16">왜 그렇게한다면 어떻게 설명 할 수 있습니까</text:span><text:span text:style-name="T6">? </text:span><text:span text:style-name="T16">비록 내가 알고있는 한 변호사가 두 개의 다른 신발을 착용하게되었다는 것을 알 수 있지만</text:span><text:span text:style-name="T6">, </text:span><text:span text:style-name="T16">침실 조명을 켜지 않은 채 어두운 겨울날이었고 신발이 너무 비슷해서 신발이 너무 비슷했기 때문에 감사하지 않았습니다</text:span><text:span text:style-name="T6">. </text:span><text:span text:style-name="T16">그날 법정에서 그는 그렇지 않으면 나가서 새 신발을 사야했을 것입니다</text:span><text:span text:style-name="T6">.</text:span></text:p>
      <text:p text:style-name="P8"> </text:p>
      <text:p text:style-name="P66"><text:span text:style-name="T16">당신은 신발 이야기 때문에 지금 웃고 있습니다</text:span><text:span text:style-name="T6">. </text:span><text:span text:style-name="T16">독자들이 읽을 때 웃으면 서 페이지 상단에 작가의 이름을 볼 수 있습니다</text:span><text:span text:style-name="T6">. </text:span><text:span text:style-name="T16">이 문장으로 무엇을하려고하는지 스스로에게 물어봐야합니다</text:span><text:span text:style-name="T6">.</text:span></text:p>
      <text:p text:style-name="Text_20_body"/>
      <text:p text:style-name="P116"><text:bookmark text:name="page84"/><text:span text:style-name="T16">더 많은 정보를 얻으려면 독자들을 더 길로 인도하거나이 이야기를 통해 다른 곳으로 가야합니까</text:span><text:span text:style-name="T6">?</text:span></text:p>
      <text:p text:style-name="P8"> </text:p>
      <text:p text:style-name="P85"><text:span text:style-name="T16">라디오를 통해 강의를하거나 대화를 나눈 적이 있다면 이것 또는 그에 대한 몇 가지 예를 들겠습니다</text:span><text:span text:style-name="T6">. </text:span><text:span text:style-name="T16">예전 컴퓨터 실의 길에서 사람들 의 머리 에 그림을 넣고 이야기를 들려 주겠다고 말했습니다</text:span><text:span text:style-name="T6">. </text:span><text:span text:style-name="T16">저는 그렇게하기를 희망합니다</text:span><text:span text:style-name="T6">. </text:span><text:span text:style-name="T16">길 의 관찰은 나에게 가장 친절한 말 중 하나입니다</text:span><text:span text:style-name="T6">. </text:span><text:span text:style-name="T16">따라서 모</text:span><text:soft-page-break/><text:span text:style-name="T16">든 작가는 정보를 제공하고 이야기를 생생하게 만들어서 독자가 재미를 가질 수 있도록해야합니다</text:span><text:span text:style-name="T6">. </text:span><text:span text:style-name="T16">나는 재미 있거나 죽는 샘플 챕터에 대한 </text:span><text:span text:style-name="T6">6000views</text:span><text:span text:style-name="T16">를 겪었던 것처럼 화면 모서리에서 </text:span><text:span text:style-name="T6">600 </text:span><text:span text:style-name="T16">단어 를 겪은 것을 알았습니다</text:span><text:span text:style-name="T6">. </text:span><text:span text:style-name="T16">내 요점은 라디오 나 웹 캐스트를 통해 모든 독자들과 대화 할 수있는 기회를 정말 좋아한다는 것입니다</text:span><text:span text:style-name="T6">. </text:span><text:span text:style-name="T16">그런 다음 단어를 어떻게 사용하는지 모든 것을 말해 줄 수 있습니다</text:span><text:span text:style-name="T6">. </text:span><text:span text:style-name="T16">나는 글을 쓸 수 있다면 누구나 글을 쓸 수 있다고 믿습니다</text:span><text:span text:style-name="T6">. </text:span><text:span text:style-name="T16">글쓰기를 장려 할 수있는 위치에 있다면 저는 너무 행복 할 것입니다</text:span><text:span text:style-name="T6">.</text:span></text:p>
      <text:p text:style-name="Text_20_body"/>
      <text:p text:style-name="P194"><text:bookmark text:name="page85"/><text:span text:style-name="T16">정육점 베이커와 장의사 </text:span><text:span text:style-name="T6">19/02/2013</text:span></text:p>
      <text:p text:style-name="P8"> </text:p>
      <text:p text:style-name="P196"><text:span text:style-name="T7">The Butcher The Baker and The Undertaker </text:span><text:span text:style-name="T18">이제 </text:span><text:span text:style-name="T7">Amazon Kindle</text:span><text:span text:style-name="T18">에서 내 책을 구입할 수 있습니다</text:span></text:p>
      <text:p text:style-name="P8"> </text:p>
      <text:p text:style-name="P2"><text:span text:style-name="T16">정육점 베이커와 장의사 </text:span><text:span text:style-name="T6">(C) </text:span><text:span text:style-name="T16">코미디 드라마</text:span></text:p>
      <text:p text:style-name="P3"> </text:p>
      <text:p text:style-name="P2"><text:span text:style-name="T16">에세이 및 연극 </text:span><text:span text:style-name="T6">(c)</text:span></text:p>
      <text:p text:style-name="P7"> </text:p>
      <text:p text:style-name="P2"><text:span text:style-name="T6">MichaelCasey </text:span><text:span text:style-name="T16">의 블로그 </text:span><text:span text:style-name="T6">2011 (C)</text:span></text:p>
      <text:p text:style-name="P3"> </text:p>
      <text:p text:style-name="P2"><text:span text:style-name="T6">Shoplife (C) </text:span><text:span text:style-name="T16">히트 코미디</text:span></text:p>
      <text:p text:style-name="P7"> </text:p>
      <text:p text:style-name="P57"><text:span text:style-name="T6">300 </text:span><text:span text:style-name="T16">및 </text:span><text:span text:style-name="T6">Not Out (c)</text:span><text:span text:style-name="T16">은 </text:span><text:span text:style-name="T6">Amazon Kindle</text:span><text:span text:style-name="T16">에 대한 새로운 스토리 </text:span><text:span text:style-name="T6">/ </text:span><text:span text:style-name="T16">블로그 모음입니다</text:span><text:span text:style-name="T6">.</text:span></text:p>
      <text:p text:style-name="P8"> </text:p>
      <text:p text:style-name="P122"><text:span text:style-name="T6">http://michaelgcasey.wordpress.com/</text:span><text:span text:style-name="T16">은 블로그를 클릭 할 수있는 새로운 장소입니다</text:span><text:span text:style-name="T6">. </text:span><text:span text:style-name="T16">블로그를 클릭하면 내 작업이 표시됩니다</text:span><text:span text:style-name="T6">. </text:span><text:span text:style-name="T16">나는 </text:span><text:span text:style-name="T6">FB</text:span><text:span text:style-name="T16">뿐만 아니라 </text:span><text:span text:style-name="T6">my.telegraph.co.uk/michaelgcasey/ </text:span><text:span text:style-name="T16">눈물에도 물건을 넣었습니다</text:span><text:span text:style-name="T6">. </text:span><text:span text:style-name="T16">정육점 주인을위한 다음 책 은 정육점 베이커 장의가 끝나고 다음 날에 진행됩니다</text:span><text:span text:style-name="T6">. </text:span><text:span text:style-name="T16">나는 이 책을 꿈꾸는 재미를 많이 가지고있다</text:span><text:span text:style-name="T6">. </text:span><text:span text:style-name="T16">이제 필요한 것은 일년 내내 쓸 수있는 약간의 욕설입니다</text:span><text:span text:style-name="T6">.</text:span></text:p>
      <text:p text:style-name="P197"><text:span text:style-name="T7">Shoplife</text:span><text:span text:style-name="T18">라는 매우 재미있는 플레이가 있습니다</text:span><text:span text:style-name="T7">. </text:span><text:span text:style-name="T2">“</text:span><text:span text:style-name="T18">스파클링</text:span><text:span text:style-name="T7">, </text:span><text:span text:style-name="T18">매우 현실적이고 큰 재미</text:span><text:span text:style-name="T7">, </text:span><text:span text:style-name="T18">재미 있음</text:span><text:span text:style-name="T7">, </text:span><text:span text:style-name="T18">우리는 그것을 읽는 것을 멈출 수 없었습</text:span><text:soft-page-break/><text:span text:style-name="T18">니다</text:span><text:span text:style-name="T7">. </text:span><text:span text:style-name="T18">우리는 그것을 생산하기를 희망합니다</text:span><text:span text:style-name="T7">. </text:span><text:span text:style-name="T18">이번 시즌이 아니라 다음에</text:span><text:span text:style-name="T7">. "</text:span></text:p>
      <text:p text:style-name="P8"> </text:p>
      <text:p text:style-name="P128"><text:span text:style-name="T6">20 </text:span><text:span text:style-name="T16">년 전 인생이 바뀔 수 있었지만 지금은 나이가 많고 더 현명하고 살이 찌르고 아이들과 결혼하는 문제도 적습니다</text:span><text:span text:style-name="T6">. </text:span><text:span text:style-name="T16">그 자체로 큰 모험</text:span><text:span text:style-name="T6">.</text:span></text:p>
      <text:p text:style-name="Text_20_body"/>
      <text:p text:style-name="P57"><text:bookmark text:name="page86"/><text:span text:style-name="T16">소설은 </text:span><text:span text:style-name="T6">Old Forge</text:span><text:span text:style-name="T16">와 </text:span><text:span text:style-name="T6">Singing Anvil</text:span><text:span text:style-name="T16">에서 산업 혁명의 고향 근처에있는 신화적인 장소에서 진행됩니다</text:span><text:span text:style-name="T6">. </text:span><text:span text:style-name="T16">테러가 자라는 </text:span><text:span text:style-name="T6">12 </text:span><text:span text:style-name="T16">개 이상의 장</text:span><text:span text:style-name="T6">, </text:span><text:span text:style-name="T16">장의사가되는 시인</text:span><text:span text:style-name="T6">. </text:span><text:span text:style-name="T16">잘게 부는 정육점 주인이 자르고있다</text:span><text:span text:style-name="T6">. </text:span><text:span text:style-name="T16">제 </text:span><text:span text:style-name="T6">2 </text:span><text:span text:style-name="T16">차 세계 대전으로 거슬러 올라가는 비밀을 가지고 있지만 그의 술집을이 지역에서 최고로 만드는 대중</text:span><text:span text:style-name="T6">. </text:span><text:span text:style-name="T16">그의 교구 중 한 사람에게 독특한 참회를하는 사제</text:span><text:span text:style-name="T6">. </text:span><text:span text:style-name="T16">그녀가 길을 잃을 때 진정한 사랑을 찾는 개 파운드의 소녀</text:span><text:span text:style-name="T6">. </text:span><text:span text:style-name="T16">성도들을 협박하는 아일랜드 인 어머니</text:span><text:span text:style-name="T6">. </text:span><text:span text:style-name="T16">만약 그들이 그녀를 도와주지 않으면 그녀는 결코 다시는 말하지 않을 것이다</text:span><text:span text:style-name="T6">. </text:span><text:span text:style-name="T16">미슐랭 스타 </text:span><text:span text:style-name="T6">3 </text:span><text:span text:style-name="T16">명을 획득 할 수있는 뒷골목 카페 미쉐린 만이 자신의 위치를 ​​알고 있지만 운이 좋은 트럭 운전자는 알고 있습니다</text:span><text:span text:style-name="T6">. </text:span><text:span text:style-name="T16">그리고 코너 상점 주인과 거리 자체 사이에 중요한 우정이 있습니다</text:span><text:span text:style-name="T6">. </text:span><text:span text:style-name="T16">사랑은 그들을 묶습니다</text:span><text:span text:style-name="T6">.</text:span></text:p>
      <text:p text:style-name="P8"> </text:p>
      <text:p text:style-name="P198"><text:span text:style-name="T16">나는 </text:span><text:span text:style-name="T6">Perta the Undertaker The Dead and The Living (c)</text:span><text:span text:style-name="T16">의 시로 마무리합니다</text:span><text:span text:style-name="T6">.</text:span></text:p>
      <text:p text:style-name="P18"> </text:p>
      <text:p text:style-name="P4">마이클 케이시</text:p>
      <text:p text:style-name="P3"> </text:p>
      <text:p text:style-name="P199"><text:span text:style-name="T16">나는 </text:span><text:span text:style-name="T6">9 </text:span><text:span text:style-name="T16">살 때 처음으로 고인을 봤지만 아버지는</text:span></text:p>
      <text:p text:style-name="P8"> </text:p>
      <text:p text:style-name="P2"><text:span text:style-name="T16">죽은 사람이 살아있는 것과 같고</text:span><text:span text:style-name="T6">, </text:span><text:span text:style-name="T16">오직 웃음 만 걱정하기</text:span></text:p>
      <text:p text:style-name="P3"> </text:p>
      <text:p text:style-name="P4">그들을 떠났고 스파클이 눈에서 사라졌습니다</text:p>
      <text:p text:style-name="P7"> </text:p>
      <text:p text:style-name="P5">어깨에서 들리고 목소리가 사라졌습니다</text:p>
      <text:p text:style-name="Text_20_body"/>
      <text:p text:style-name="P2"><text:bookmark text:name="page87"/><text:span text:style-name="T16">영원</text:span><text:span text:style-name="T6">.</text:span></text:p>
      <text:p text:style-name="P3"> </text:p>
      <text:p text:style-name="P205"><text:soft-page-break/><text:span text:style-name="T16">낙원에서는 반짝 반짝 빛날 것입니다</text:span><text:span text:style-name="T6">. </text:span><text:span text:style-name="T16">별들의 반짝임</text:span><text:span text:style-name="T6">, </text:span><text:span text:style-name="T16">웃음도 아침 바람입니다</text:span><text:span text:style-name="T6">.</text:span></text:p>
      <text:p text:style-name="P8"> </text:p>
      <text:p text:style-name="P2"><text:span text:style-name="T16">터닝 조수는 웃음으로 흔들리는 그들의 측면입니다</text:span><text:span text:style-name="T6">.</text:span></text:p>
      <text:p text:style-name="P3"> </text:p>
      <text:p text:style-name="P165"><text:span text:style-name="T16">나는 고인이 항상 더 정중 한 것을 알지만 나는 고인을 생계와 동일한 호의로 대우합니다</text:span><text:span text:style-name="T6">. </text:span><text:span text:style-name="T16">아버지는 또한 생계에 관해 몇 마디도했습니다</text:span><text:span text:style-name="T6">.</text:span></text:p>
      <text:p text:style-name="P8"> </text:p>
      <text:p text:style-name="P205"><text:span text:style-name="T16">그는 살아있는 사람은 영혼을 돌보는 사람 일 뿐이지 만</text:span><text:span text:style-name="T6">, </text:span><text:span text:style-name="T16">그들의 존재는 전부라고 생각하고 모든 것을 알고 있다고 말했다</text:span><text:span text:style-name="T6">.</text:span></text:p>
      <text:p text:style-name="P8"> </text:p>
      <text:p text:style-name="P2"><text:span text:style-name="T16">그들은 감각으로 많은 것들을 경험하기 때문입니다</text:span><text:span text:style-name="T6">.</text:span></text:p>
      <text:p text:style-name="P3"> </text:p>
      <text:p text:style-name="P66"><text:span text:style-name="T16">살아있는 사람들이 인정하지 않는 것은 그들의 시간이 짧고 내가 몸을 쉬기 위해 누워있을 때 그들의 영혼은 그들없이</text:span><text:span text:style-name="T6">, </text:span><text:span text:style-name="T16">강하지 않고</text:span><text:span text:style-name="T6">, </text:span><text:span text:style-name="T16">약하지 않고</text:span><text:span text:style-name="T6">, </text:span><text:span text:style-name="T16">아름답거나 못생긴 일시적인 형태없이</text:span><text:span text:style-name="T6">, </text:span><text:span text:style-name="T16">내가 말할 수없는 곳으로 계속된다는 것입니다 </text:span><text:span text:style-name="T6">, </text:span><text:span text:style-name="T16">뿐</text:span></text:p>
      <text:p text:style-name="P8"> </text:p>
      <text:p text:style-name="P2"><text:span text:style-name="T16">더 좋은 곳입니다</text:span><text:span text:style-name="T6">.</text:span></text:p>
      <text:p text:style-name="P3"> </text:p>
      <text:p text:style-name="P169">퍼시는 장의사가 관에 뚜껑을 덮고 영혼은 자유로웠다</text:p>
      <text:p text:style-name="P8"> </text:p>
      <text:p text:style-name="P4">시작</text:p>
      <text:p text:style-name="P3"> </text:p>
      <text:p text:style-name="P207"><text:span text:style-name="T18">이 모든 것이 이제 게시자 </text:span><text:span text:style-name="T7">/ </text:span><text:span text:style-name="T18">프로듀서에게 필요한 제안이되므로 연락하십시오</text:span><text:span text:style-name="T7">.</text:span></text:p>
      <text:p text:style-name="Text_20_body"/>
      <text:p text:style-name="P2"><text:bookmark text:name="page88"/><text:span text:style-name="T16">빛을 보자 </text:span><text:span text:style-name="T6">©</text:span></text:p>
      <text:p text:style-name="P3"> </text:p>
      <text:p text:style-name="P4">마이클 케이시</text:p>
      <text:p text:style-name="P7"> </text:p>
      <text:p text:style-name="P4">내 눈물이 내 말이되게 해줘</text:p>
      <text:p text:style-name="P3"> </text:p>
      <text:p text:style-name="P4">촛불이 내 눈이되게 해줘</text:p>
      <text:p text:style-name="P7"> </text:p>
      <text:p text:style-name="P4">꽃이 피는 내 입술을 보자</text:p>
      <text:p text:style-name="P3"> </text:p>
      <text:p text:style-name="P4">그들의 향기가 내 피가되게 해줘</text:p>
      <text:p text:style-name="P7"> </text:p>
      <text:p text:style-name="P4"><text:soft-page-break/>바람이 내 숨결이되게 해줘</text:p>
      <text:p text:style-name="P3"> </text:p>
      <text:p text:style-name="P4">구름이 내 기분이되게</text:p>
      <text:p text:style-name="P7"> </text:p>
      <text:p text:style-name="P15"><text:span text:style-name="T15">아이들 의 웃음을 나의 희망으로 삼으십시오</text:span></text:p>
      <text:p text:style-name="P3"> </text:p>
      <text:p text:style-name="P2"><text:span text:style-name="T16">과부의 </text:span><text:span text:style-name="T6">'</text:span><text:span text:style-name="T16">한숨이 내 양심이되게하라</text:span></text:p>
      <text:p text:style-name="P3"> </text:p>
      <text:p text:style-name="P15"><text:span text:style-name="T15">낯선 사람 의기도가 나의 기쁨이되게하십시오</text:span></text:p>
      <text:p text:style-name="P7"> </text:p>
      <text:p text:style-name="P4">꿀벌이 나의 지혜가되게하십시오</text:p>
      <text:p text:style-name="P3"> </text:p>
      <text:p text:style-name="P4">나무를 나의 힘으로 삼으십시오</text:p>
      <text:p text:style-name="P7"> </text:p>
      <text:p text:style-name="P4">내 인내심이 별에 도달하게하십시오</text:p>
      <text:p text:style-name="P3"> </text:p>
      <text:p text:style-name="P208"><text:span text:style-name="T16">기도 할 때 항상 기억하도록합시다 </text:span><text:span text:style-name="T6">2012 </text:span><text:span text:style-name="T16">년 </text:span><text:span text:style-name="T6">8 </text:span><text:span text:style-name="T16">월 </text:span><text:span text:style-name="T6">16 </text:span><text:span text:style-name="T16">일 </text:span><text:span text:style-name="T6">10:23:31</text:span></text:p>
      <text:p text:style-name="Text_20_body"/>
      <text:p text:style-name="P4"><text:bookmark text:name="page89"/>자조</text:p>
      <text:p text:style-name="P3"> </text:p>
      <text:p text:style-name="P2"><text:span text:style-name="T6">2013 </text:span><text:span text:style-name="T16">년 </text:span><text:span text:style-name="T6">2 </text:span><text:span text:style-name="T16">월 </text:span><text:span text:style-name="T6">18 </text:span><text:span text:style-name="T16">일</text:span></text:p>
      <text:p text:style-name="P7"> </text:p>
      <text:p text:style-name="P4">자가 진단</text:p>
      <text:p text:style-name="P3"> </text:p>
      <text:p text:style-name="P4">마이클 케이시</text:p>
      <text:p text:style-name="P7"> </text:p>
      <text:p text:style-name="P94"><text:span text:style-name="T6">Daily Mail</text:span><text:span text:style-name="T16">의 기사에 관한 광고를 보았습니다</text:span><text:span text:style-name="T6">. </text:span><text:span text:style-name="T16">셰익스피어는 자조 서적보다 낫습니다</text:span><text:span text:style-name="T6">. </text:span><text:span text:style-name="T16">나는 미국인들이 빠른 시정을 원한다고 생각한다</text:span><text:span text:style-name="T6">. </text:span><text:span text:style-name="T16">그리고 책 표지에이 하얀 표백 된 미소가 그가 모든 답을 가지고 있다고 말한다</text:span><text:span text:style-name="T6">. </text:span><text:span text:style-name="T1">“</text:span><text:span text:style-name="T16">슬픈 </text:span><text:span text:style-name="T11">”</text:span><text:span text:style-name="T16">사람들이 자조 책에서 답변을 얻기 위해 부자가되면서 수백만 명이됩니다</text:span><text:span text:style-name="T6">. </text:span><text:span text:style-name="T16">돈 </text:span><text:span text:style-name="T6">'t </text:span><text:span text:style-name="T16">그렇지 않으면</text:span><text:span text:style-name="T6">, </text:span><text:span text:style-name="T16">햇빛에 산책하러 귀찮게 예쁜 여자의 자신의 키스 길 아래로 추격 할 것이다</text:span><text:span text:style-name="T6">'. </text:span><text:span text:style-name="T16">교회에서 웃고 촛불을 켜고 늙은 여자와 이야기를 나누십시오</text:span><text:span text:style-name="T6">. </text:span><text:span text:style-name="T16">그들은이 세상에서 가장 현명한 사람들입니다</text:span><text:span text:style-name="T6">. </text:span><text:span text:style-name="T16">라디오 나 하이파이와 함께 노래를 부릅니다</text:span><text:span text:style-name="T6">. </text:span><text:span text:style-name="T16">사람들이 창문을보고 어떤 문을 두드리는 지 맞춰보세요</text:span><text:span text:style-name="T6">. </text:span><text:span text:style-name="T16">피자 전단지 남자가 당신의 문을 통해 전단지를 밀고 다시 그를 밀고</text:span><text:span text:style-name="T6">, </text:span><text:span text:style-name="T16">비명 나는 편지 상자를 통해 그에게 피자를 먹지 않아 비명 </text:span><text:span text:style-name="T6">. </text:span><text:span text:style-name="T16">그가 얼마나 무서워하는지보십시오</text:span><text:span text:style-name="T6">. </text:span><text:span text:style-name="T16">이제는 스포츠입니다</text:span><text:span text:style-name="T6">, </text:span><text:span text:style-name="T16">그것은 당신을 웃게 만들 것입니다</text:span><text:span text:style-name="T6">. </text:span><text:span text:style-name="T16">모든 정크 메일 배달 </text:span><text:soft-page-break/><text:span text:style-name="T16">사람들을 흡수하기 위해 물 권총을 가질 수도 있습니다</text:span><text:span text:style-name="T6">. </text:span><text:span text:style-name="T16">인생은 그렇게 재미있을 수 있으므로 </text:span><text:span text:style-name="T6">, </text:span><text:span text:style-name="T16">자조 책에 신경 쓰지 말고 할머니를 안아주고 잠자리에 든 멋진 것을 가져 가십시오</text:span><text:span text:style-name="T6">. </text:span><text:span text:style-name="T16">남편은 연인</text:span><text:span text:style-name="T6">, </text:span><text:span text:style-name="T16">또는 당신의 인생에 사람이 없다면 고양이 는 좋은 책이 위대하다는 데 실패합니다</text:span><text:span text:style-name="T6">.</text:span></text:p>
      <text:p text:style-name="Text_20_body"/>
      <text:p text:style-name="P4"><text:bookmark text:name="page90"/>구실</text:p>
      <text:p text:style-name="P3"> </text:p>
      <text:p text:style-name="P2"><text:span text:style-name="T6">2013 </text:span><text:span text:style-name="T16">년 </text:span><text:span text:style-name="T6">2 </text:span><text:span text:style-name="T16">월 </text:span><text:span text:style-name="T6">17 </text:span><text:span text:style-name="T16">일</text:span></text:p>
      <text:p text:style-name="P7"> </text:p>
      <text:p text:style-name="P2"><text:span text:style-name="T16">세금 </text:span><text:span text:style-name="T6">©</text:span></text:p>
      <text:p text:style-name="P3"> </text:p>
      <text:p text:style-name="P4">마이클 케이시</text:p>
      <text:p text:style-name="P7"> </text:p>
      <text:p text:style-name="P165"><text:span text:style-name="T16">아빠는 것을</text:span><text:span text:style-name="T6">, </text:span><text:span text:style-name="T16">그 돈이 순환해야한다고하는 데 사용 </text:span><text:span text:style-name="T6">'</text:span><text:span text:style-name="T16">왜 둥근이야</text:span><text:span text:style-name="T6">. </text:span><text:span text:style-name="T16">정부는 정부가 돈을 세무 원 의 금고에 넣고 싶어 합니다</text:span><text:span text:style-name="T6">. </text:span><text:span text:style-name="T16">그래서 우리는 정치인 들의이 새로운 밝은 아이디어를 모두 가지고 있으며</text:span><text:span text:style-name="T6">, </text:span><text:span text:style-name="T16">우 벤드 주변의 백만장자를 운전하기 위해 화장실 세금이 부과 될 것입니다</text:span><text:span text:style-name="T6">. </text:span><text:span text:style-name="T16">화장실이 많을수록 더 많은 세금을 내면</text:span><text:span text:style-name="T6">, </text:span><text:span text:style-name="T16">성공할 수 있습니다</text:span><text:span text:style-name="T6">. </text:span><text:span text:style-name="T16">세금을 내거나 그에 따른 세금을 지불하게됩니다</text:span><text:span text:style-name="T6">. </text:span><text:span text:style-name="T16">차고가 클수록 더 많은 세금을 내야합니다</text:span><text:span text:style-name="T6">. </text:span><text:span text:style-name="T16">그러면 </text:span><text:span text:style-name="T6">TV </text:span><text:span text:style-name="T16">세금이 있고</text:span><text:span text:style-name="T6">, </text:span><text:span text:style-name="T16">본사에서는 누가 </text:span><text:span text:style-name="T6">TV</text:span><text:span text:style-name="T16">를 가지고 있는지 알고</text:span><text:span text:style-name="T6">, </text:span><text:span text:style-name="T16">우리 모두는 </text:span><text:span text:style-name="T6">TV </text:span><text:span text:style-name="T16">라이센스를 지불합니다</text:span><text:span text:style-name="T6">. </text:span><text:span text:style-name="T16">따라서 </text:span><text:span text:style-name="T6">42 </text:span><text:span text:style-name="T16">인치는 더 많은 세금을 의미합니다</text:span><text:span text:style-name="T6">. 3D</text:span><text:span text:style-name="T16">는 당신이 지불 지불한다는 것을 잊어 버려요 </text:span><text:span text:style-name="T6">.</text:span></text:p>
      <text:p text:style-name="P8"> </text:p>
      <text:p text:style-name="P138"><text:span text:style-name="T18">우리는 무엇에 더 많은 세금을 낼 수 있습니까</text:span><text:span text:style-name="T7">? </text:span><text:span text:style-name="T18">마가린 세금은 어떻습니까</text:span><text:span text:style-name="T7">? </text:span><text:span text:style-name="T18">클로버 를 사면 슈퍼마켓 저렴한 브랜드를 사는 것보다 더 많은 세금을 낼 것입니다</text:span><text:span text:style-name="T7">. </text:span><text:span text:style-name="T18">그런 다음 버터 가 있습니다</text:span><text:span text:style-name="T7">. </text:span><text:span text:style-name="T18">나를 웃게 만들지 마십시오</text:span><text:span text:style-name="T7">. </text:span><text:span text:style-name="T18">케리 골드를 좋아하고 골드를 잃을 준비를하십시오</text:span><text:span text:style-name="T7">. </text:span><text:span text:style-name="T18">우리는 수백 년 전에 창세를 가졌는데</text:span><text:span text:style-name="T7">, </text:span><text:span text:style-name="T18">이제 이중창 유리 세를 낼 수 있습니다</text:span><text:span text:style-name="T7">. </text:span><text:span text:style-name="T18">이중창을 가질 여유가 있다면</text:span><text:span text:style-name="T7">, </text:span><text:span text:style-name="T18">당신은 슈퍼 부자가되어야합니다</text:span><text:span text:style-name="T7">. </text:span><text:span text:style-name="T18">그래서 더 많은 세금을 내야합니다</text:span><text:span text:style-name="T7">. </text:span><text:span text:style-name="T18">당신의 돈이 당신에게서 도끼로 </text:span><text:span text:style-name="T7">TIMBER</text:span><text:span text:style-name="T18">를 듣습니다</text:span><text:span text:style-name="T7">. </text:span><text:span text:style-name="T18">우리는 이미 협의회 세금을 지불하므로 멋진 큰 주택은 더 많이 지불하지만 어떻습니까</text:span><text:span text:style-name="T7">?</text:span></text:p>
      <text:p text:style-name="Text_20_body"/>
      <text:p text:style-name="P129"><text:bookmark text:name="page91"/><text:soft-page-break/><text:span text:style-name="T18">당신이 초승달에 사는 경우 더 많은 세금이 부과됩니다</text:span><text:span text:style-name="T7">, </text:span><text:span text:style-name="T18">또는 그 소리가 화려하게 들리지만</text:span><text:span text:style-name="T7">, cul de sac</text:span><text:span text:style-name="T18">에 사는 경우 할인을받습니다</text:span><text:span text:style-name="T7">. </text:span><text:span text:style-name="T18">캐러밴에 사는 경우 고속도로에서 우리를 늦추는 끔찍한 일로 인해 불구하고 두 배로 세금이 부과되며</text:span><text:span text:style-name="T7">, </text:span><text:span text:style-name="T18">그 시점에서 모든 인구가 교육감을지지 할 것입니다</text:span><text:span text:style-name="T7">.</text:span></text:p>
      <text:p text:style-name="P95"><text:span text:style-name="T16">이 모든 세금은 혁명과 같을 것이며 유권자들은 세금을 폐지하겠다고 말한 사람에게 투표 할 것입니다</text:span><text:span text:style-name="T6">. </text:span><text:span text:style-name="T16">그런 다음 권력을 잡으면 나쁜 놈들은 훨씬 더 나빠질 것이며</text:span><text:span text:style-name="T6">, </text:span><text:span text:style-name="T16">기쁨에 빠지지 않으면 서 세금에 오신 것을 환영합니다</text:span><text:span text:style-name="T6">.</text:span></text:p>
      <text:p text:style-name="Text_20_body"/>
      <text:p text:style-name="P4"><text:bookmark text:name="page92"/>그 목소리</text:p>
      <text:p text:style-name="P3"> </text:p>
      <text:p text:style-name="P2"><text:span text:style-name="T6">2013 </text:span><text:span text:style-name="T16">년 </text:span><text:span text:style-name="T6">11 </text:span><text:span text:style-name="T16">월 </text:span><text:span text:style-name="T6">2 </text:span><text:span text:style-name="T16">일</text:span></text:p>
      <text:p text:style-name="P7"> </text:p>
      <text:p text:style-name="P2"><text:span text:style-name="T16">목소리 </text:span><text:span text:style-name="T6">©</text:span></text:p>
      <text:p text:style-name="P3"> </text:p>
      <text:p text:style-name="P4">마이클 케이시</text:p>
      <text:p text:style-name="P7"> </text:p>
      <text:p text:style-name="P138"><text:span text:style-name="T16">직업을 부르심이라고 부르며</text:span><text:span text:style-name="T6">, </text:span><text:span text:style-name="T16">음성이 우리에게 말한 다음 우리는 듣고</text:span><text:span text:style-name="T6">, </text:span><text:span text:style-name="T16">마침내 듣고</text:span><text:span text:style-name="T6">, </text:span><text:span text:style-name="T16">여행을 시작합니다</text:span><text:span text:style-name="T6">. </text:span><text:span text:style-name="T16">그것은 영적인 여행</text:span><text:span text:style-name="T6">, </text:span><text:span text:style-name="T16">육체적 인 여행 또는 문자적인 여행 일 수 있습니다</text:span><text:span text:style-name="T6">. </text:span><text:span text:style-name="T16">오늘날 몇 명의 사람들이 직업을 가지고 있습니까</text:span><text:span text:style-name="T6">? </text:span><text:span text:style-name="T16">당신은 처음에 직업이 있다는 것을 어떻게 알 수 있습니까</text:span><text:span text:style-name="T6">? </text:span><text:span text:style-name="T16">당신은 무언가를 밀거나 당길 수 있고</text:span><text:span text:style-name="T6">, </text:span><text:span text:style-name="T16">가족이 당신을 격려하거나</text:span><text:span text:style-name="T6">, </text:span><text:span text:style-name="T16">특정한 직업을 가지도록 강제로 머리에 총을 댈 수도 있습니다</text:span><text:span text:style-name="T6">.</text:span></text:p>
      <text:p text:style-name="P8"> </text:p>
      <text:p text:style-name="P69"><text:span text:style-name="T16">미국의 아일랜드 인은 경찰이되었고</text:span><text:span text:style-name="T6">, </text:span><text:span text:style-name="T16">내 사촌은 보스턴의 경찰이며</text:span><text:span text:style-name="T6">, </text:span><text:span text:style-name="T16">경찰이되는 것은 좋은 직업</text:span><text:span text:style-name="T6">, </text:span><text:span text:style-name="T16">꾸준한 직업이며</text:span><text:span text:style-name="T6">, </text:span><text:span text:style-name="T16">경찰은 결국 대가족이기 때문에 좋은 직업입니다</text:span><text:span text:style-name="T6">. </text:span><text:span text:style-name="T16">경찰이 </text:span><text:span text:style-name="T6">'</text:span><text:span text:style-name="T16">아동이되거나 경찰이되거나 아빠가 여자라면 경찰 이 안전하고 따뜻한 변호사가 될 ​​수 있습니다</text:span><text:span text:style-name="T6">.</text:span></text:p>
      <text:p text:style-name="P8"> </text:p>
      <text:p text:style-name="P100"><text:span text:style-name="T16">우리에게 전화하려면 왜이 음성이 필요합니까</text:span><text:span text:style-name="T6">? </text:span><text:span text:style-name="T16">우리가 삶을 희생하거나 기부하기 위해 우리가 추구하는 것이 있다면 그것은 직업이 아니라 직업이 아니고 부름이며 직업이 우리의 삶입니다</text:span><text:span text:style-name="T6">. </text:span><text:span text:style-name="T16">우리는 모두 삶의 어떤 단계에서 콜센터에서 일할 수 있지만 그것은 우리의 삶이 아닙니다</text:span><text:span text:style-name="T6">.</text:span></text:p>
      <text:p text:style-name="Text_20_body"/>
      <text:p text:style-name="P94"><text:bookmark text:name="page93"/><text:soft-page-break/><text:span text:style-name="T16">주요한 것은 여자 콜센터 일이 그들의 삶이며</text:span><text:span text:style-name="T6">, </text:span><text:span text:style-name="T16">그들에게 적합합니다</text:span><text:span text:style-name="T6">. </text:span><text:span text:style-name="T16">직업은 무엇을 우리에게 불러 줍니까</text:span><text:span text:style-name="T6">? </text:span><text:span text:style-name="T16">성경에서 하나님이 소년에게 호출하는 통로가</text:span><text:span text:style-name="T6">, 3 </text:span><text:span text:style-name="T16">번 하나님은 밖으로 호출하고 마지막으로 소년 그의 주인을 기다리는 하나님 수신 및 응답</text:span><text:span text:style-name="T6">, </text:span><text:span text:style-name="T16">이야기 후 </text:span><text:span text:style-name="T6">"</text:span><text:span text:style-name="T16">여기 내가 그 효과에</text:span><text:span text:style-name="T6">"</text:span><text:span text:style-name="T16">나 단어</text:span><text:span text:style-name="T6">, </text:span><text:span text:style-name="T16">당신은 할 수 구글 성경 자신을 위해</text:span><text:span text:style-name="T6">. </text:span><text:span text:style-name="T16">그래서 직업은 자석과 같아서 그것을 향해 우리를 끌어 당기고 일단 부착되면 우리는 그것에 붙어 있습니다</text:span><text:span text:style-name="T6">. </text:span><text:span text:style-name="T16">직업은 연인이나 아내와 같습니다</text:span><text:span text:style-name="T6">. </text:span><text:span text:style-name="T16">그것은 우리의 열정이며 결실을 맺습니다</text:span><text:span text:style-name="T6">. </text:span><text:span text:style-name="T16">그것은 우리 모두에게 달려 있습니다</text:span><text:span text:style-name="T6">. </text:span><text:span text:style-name="T16">기타 교회 성가대에 음악을 가르 칠 수있다</text:span><text:span text:style-name="T6">, </text:span><text:span text:style-name="T16">베티 내 딸에서 합창단을 가르치는 </text:span><text:span text:style-name="T6">'</text:span><text:span text:style-name="T16">교회</text:span><text:span text:style-name="T6">, </text:span><text:span text:style-name="T16">그녀는 음악에 대한 열정이 그녀의 생존 유지 </text:span><text:span text:style-name="T6">(84)</text:span><text:span text:style-name="T16">와 여전히 건재하다</text:span><text:span text:style-name="T6">, </text:span><text:span text:style-name="T16">그녀가 가르치는 그들 모두에 음악을 부어</text:span><text:span text:style-name="T6">, </text:span><text:span text:style-name="T16">그것은 </text:span><text:span text:style-name="T6">'</text:span><text:span text:style-name="T16">이런 종류의이야 그 전화에 응답하는 공유</text:span><text:span text:style-name="T6">. </text:span><text:span text:style-name="T16">부름에 귀 기울이는 법을 배우는 것도 중요합니다</text:span><text:span text:style-name="T6">. </text:span><text:span text:style-name="T16">삶이 너무 바빠서 부름을들을 수 없습니다</text:span><text:span text:style-name="T6">. </text:span><text:span text:style-name="T16">우리는 물러나서 물러나서 우리가 원하거나 말해야 할 것이 무엇이든 밝혀 질 것입니다</text:span><text:span text:style-name="T6">. </text:span><text:span text:style-name="T16">그렇습니다</text:span><text:span text:style-name="T6">. </text:span><text:span text:style-name="T16">나는 대부분의 사람들이 우리를 먹이고 옷을 입히는 일을하고 있다는 것을 알고 있습니다</text:span><text:span text:style-name="T6">. </text:span><text:span text:style-name="T16">당신이 있기 때문에 내가 쓰기 아시는 바와 같이 </text:span><text:span text:style-name="T6">'</text:span><text:span text:style-name="T16">저와 </text:span><text:span text:style-name="T6">I</text:span><text:span text:style-name="T16">에이야 </text:span><text:span text:style-name="T6">'</text:span><text:span text:style-name="T16">그것에서 한 푼도 만들어지지했습니다</text:span><text:span text:style-name="T6">,</text:span><text:span text:style-name="T16">하지만 난 </text:span><text:span text:style-name="T6">'</text:span><text:span text:style-name="T16">이 있기 때문에 항상 쓰는 것이다 나의 직업을 </text:span><text:span text:style-name="T6">S'</text:span><text:span text:style-name="T16">이 </text:span><text:span text:style-name="T6">(</text:span><text:span text:style-name="T16">가</text:span><text:span text:style-name="T6">) </text:span><text:span text:style-name="T16">있습니다</text:span><text:span text:style-name="T6">. </text:span><text:span text:style-name="T16">이 글을 읽은 후 조용한 시간을 보내고 스텔라 또는 머그잔 또는 </text:span><text:span text:style-name="T6">Horlicks</text:span><text:span text:style-name="T16">를 마시고 모든 부드러운 느낌을 얻으십시오 </text:span><text:span text:style-name="T6">.Barry Manilow </text:span><text:span text:style-name="T16">또는 기타 기분을 느끼십시오</text:span><text:span text:style-name="T6">.</text:span></text:p>
      <text:p text:style-name="Text_20_body"/>
      <text:p text:style-name="P164"><text:bookmark text:name="page94"/><text:span text:style-name="T16">무지개는 당신의 마음을 채우고 당신의 마음을 채우고 </text:span><text:span text:style-name="T6">, </text:span><text:span text:style-name="T16">당신의 직업이 당신을 부르고 있기 때문에 포효로 자라는 속삭임을 들어보십시오 </text:span><text:span text:style-name="T6">.</text:span></text:p>
      <text:p text:style-name="Text_20_body"/>
      <text:p text:style-name="P4"><text:bookmark text:name="page95"/>휴식과 음료</text:p>
      <text:p text:style-name="P3"> </text:p>
      <text:p text:style-name="P2"><text:span text:style-name="T6">2013 </text:span><text:span text:style-name="T16">년 </text:span><text:span text:style-name="T6">5 </text:span><text:span text:style-name="T16">월 </text:span><text:span text:style-name="T6">2 </text:span><text:span text:style-name="T16">일</text:span></text:p>
      <text:p text:style-name="P7"> </text:p>
      <text:p text:style-name="P2"><text:span text:style-name="T16">휴식 및 음료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38"><text:soft-page-break/><text:span text:style-name="T16">긴장을 풀고</text:span><text:span text:style-name="T6">, </text:span><text:span text:style-name="T16">긴장을 풀고</text:span><text:span text:style-name="T6">, </text:span><text:span text:style-name="T16">스텔라 파인트가있을 수 있습니다</text:span><text:span text:style-name="T6">. </text:span><text:span text:style-name="T16">그리고 스텔라 파인트를 먹은 지 몇 달이 지나서 스텔라 파인트 한두 잔을 먹으려면 정신적 인 포인트를 주겠습니다</text:span><text:span text:style-name="T6">. </text:span><text:span text:style-name="T16">그런 다음 </text:span><text:span text:style-name="T6">4 </text:span><text:span text:style-name="T16">개월 동안 건조하게됩니다</text:span><text:span text:style-name="T6">. </text:span><text:span text:style-name="T16">나는 술을 많이 마시지 않습니다 </text:span><text:span text:style-name="T6">.1 </text:span><text:span text:style-name="T16">년에 </text:span><text:span text:style-name="T6">12 ~ 24 </text:span><text:span text:style-name="T16">파인트</text:span><text:span text:style-name="T6">. </text:span><text:span text:style-name="T16">저를 비웃지 마십시오 </text:span><text:span text:style-name="T6">. </text:span><text:span text:style-name="T16">저는 알코올성 음료와는 반대로 마시는 개척자쪽에 있습니다</text:span><text:span text:style-name="T6">. </text:span><text:span text:style-name="T16">예전에는 인구의 절반이 음료수를 전혀 마시지 않았고 나머지 절반은이를 보충하지 않았습니다</text:span><text:span text:style-name="T6">.</text:span></text:p>
      <text:p text:style-name="P8"> </text:p>
      <text:p text:style-name="P138"><text:span text:style-name="T16">몇 년 동안 우리의 험담 한 사람들은 술을 마시고 있었는데</text:span><text:span text:style-name="T6">, </text:span><text:span text:style-name="T16">바니는 뒷문에 서서 렌트 돈을 손에 들고 간신히 서있을 수 없었습니다</text:span><text:span text:style-name="T6">. </text:span><text:span text:style-name="T16">그는 음료수 한 개 또는 세 개</text:span><text:span text:style-name="T6">, </text:span><text:span text:style-name="T16">크리스마스 한 개를 그의 밥솥에 떨어 뜨리고 등을 모두 태웠다</text:span><text:span text:style-name="T6">. </text:span><text:span text:style-name="T16">아빠는 그를 모건 씨 의 험버 에서 병원으로 데려 갔고 </text:span><text:span text:style-name="T6">, </text:span><text:span text:style-name="T16">모건 씨도 술에 취했습니다</text:span><text:span text:style-name="T6">. </text:span><text:span text:style-name="T16">결국 크리스마스 이브였습니다</text:span><text:span text:style-name="T6">. Mr Morgan</text:span><text:span text:style-name="T16">은 </text:span><text:span text:style-name="T6">Humpty Dumpty</text:span><text:span text:style-name="T16">의 규모로 거대했으며</text:span><text:span text:style-name="T6">, </text:span><text:span text:style-name="T16">그의 배는 핸들을 닦았 고</text:span><text:span text:style-name="T6">, </text:span><text:span text:style-name="T16">택시 기사였으며</text:span><text:span text:style-name="T6">, </text:span><text:span text:style-name="T16">우리 집에서 길을 따라 몇 문을 살았습니다</text:span><text:span text:style-name="T6">. </text:span><text:span text:style-name="T16">그들이 어떻게 살아 우리가 알 수 없을지</text:span><text:span text:style-name="T6">, </text:span><text:span text:style-name="T16">나는 당시 </text:span><text:span text:style-name="T6">6 </text:span><text:span text:style-name="T16">살 이었어 야 했어</text:span><text:span text:style-name="T6">. </text:span><text:span text:style-name="T16">아빠는 리프트를 제공 받았지만 그는</text:span></text:p>
      <text:p text:style-name="Text_20_body"/>
      <text:p text:style-name="P138"><text:bookmark text:name="page96"/><text:span text:style-name="T16">걷기로 결정했다</text:span><text:span text:style-name="T6">. </text:span><text:span text:style-name="T16">수십 년 후 바니는 산업 재해로 손가락을 잃었고 </text:span><text:span text:style-name="T6">5000 </text:span><text:span text:style-name="T16">점을 받았다</text:span><text:span text:style-name="T6">. </text:span><text:span text:style-name="T16">그는 벽에 그것을 화나게했지만 적어도 피카소는 그의 작품에 깊은 인상을 받았을 것입니다</text:span><text:span text:style-name="T6">. </text:span><text:span text:style-name="T16">바니는 호모도 좋아합니다</text:span><text:span text:style-name="T6">. </text:span><text:span text:style-name="T16">이 모든 것이 평균 근로 인이 </text:span><text:span text:style-name="T6">60 </text:span><text:span text:style-name="T16">대에서 </text:span><text:span text:style-name="T6">90 </text:span><text:span text:style-name="T16">대 사이의 평온한 땅 생활 방식을 설명합니다</text:span><text:span text:style-name="T6">. Barney</text:span><text:span text:style-name="T16">는 </text:span><text:span text:style-name="T6">83 </text:span><text:span text:style-name="T16">세까지 살았고</text:span><text:span text:style-name="T6">, </text:span><text:span text:style-name="T16">아빠와 언니는 그를 찾아 가서 다음날 생일 카드를주었습니다</text:span><text:span text:style-name="T6">. </text:span><text:span text:style-name="T16">그의 삶은 그의 몸이 아일랜드로 돌아 왔고</text:span><text:span text:style-name="T6">, </text:span><text:span text:style-name="T16">그의 뼈는 집 잔디에서 이완 될 수있었습니다</text:span><text:span text:style-name="T6">.</text:span></text:p>
      <text:p text:style-name="P8"> </text:p>
      <text:p text:style-name="P138"><text:span text:style-name="T16">우리 모두는 긴장을 풀고</text:span><text:span text:style-name="T6">, </text:span><text:span text:style-name="T16">성관계를 취하고</text:span><text:span text:style-name="T6">, </text:span><text:span text:style-name="T16">마약을 먹고</text:span><text:span text:style-name="T6">, </text:span><text:span text:style-name="T16">로큰롤을하거나</text:span><text:span text:style-name="T6">, </text:span><text:span text:style-name="T16">매일 전신을 읽는 방법을 가지고 있습니다</text:span><text:span text:style-name="T6">. </text:span><text:span text:style-name="T16">고통 </text:span><text:span text:style-name="T6">/ </text:span><text:span text:style-name="T16">스트레스를 빼앗아 간 다음 거리에있는 여성과 말을 두려워 하지 말고 </text:span><text:span text:style-name="T6">, </text:span><text:span text:style-name="T16">자유당에 투표 할 수도 있지만</text:span><text:span text:style-name="T6">, </text:span><text:span text:style-name="T16">일을 너무 많이 늘릴 수도 있습니다</text:span><text:span text:style-name="T6">. </text:span><text:span text:style-name="T16">우리는 그림을 그릴 수도 있고</text:span><text:span text:style-name="T6">, TV</text:span><text:span text:style-name="T16">에서 </text:span><text:span text:style-name="T6">Glee </text:span><text:span text:style-name="T16">또는 </text:span><text:span text:style-name="T6">SUITS</text:span><text:span text:style-name="T16">를 볼 수도 있습니다</text:span><text:span text:style-name="T6">. </text:span><text:span text:style-name="T16">일상 생활에서 멀어</text:span><text:soft-page-break/><text:span text:style-name="T16">지고 다른 곳으로 운송됩니다</text:span><text:span text:style-name="T6">. </text:span><text:span text:style-name="T16">에드워드 히스 경은 항해를 불렀을 때 의회에서 사소한 무지한 분쟁에 대해 생각하지 않을 때 살아 남기 위해 너무 바쁘다</text:span><text:span text:style-name="T6">. </text:span><text:span text:style-name="T16">살아남는 것은 디스코를 생각 나게합니다</text:span><text:span text:style-name="T6">. </text:span><text:span text:style-name="T16">그들은 의회에 디스코를 가지고 있습니까</text:span><text:span text:style-name="T6">? </text:span><text:span text:style-name="T16">모든 종류의 모든 종류에 도달 할 수 있고 수갑이 생길 수 있지만 개인 생활과 너무 흡사합니다</text:span><text:span text:style-name="T6">. </text:span><text:span text:style-name="T16">그래서 나는 </text:span><text:span text:style-name="T6">Frankie</text:span><text:span text:style-name="T16">가 말한 </text:span><text:span text:style-name="T6">" </text:span><text:span text:style-name="T16">완료 </text:span><text:span text:style-name="T6">, </text:span><text:span text:style-name="T16">하지 마라… </text:span><text:span text:style-name="T6">.. "</text:span></text:p>
      <text:p text:style-name="Text_20_body"/>
      <text:p text:style-name="P2"><text:bookmark text:name="page97"/><text:span text:style-name="T16">새들에게 먹이주기 </text:span><text:span text:style-name="T6">(c) Michael Casey</text:span>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2 </text:span><text:span text:style-name="T16">일</text:span></text:p>
      <text:p text:style-name="P7"> </text:p>
      <text:p text:style-name="P2"><text:span text:style-name="T6">2013 </text:span><text:span text:style-name="T16">년 </text:span><text:span text:style-name="T6">2 </text:span><text:span text:style-name="T16">월 </text:span><text:span text:style-name="T6">4 </text:span><text:span text:style-name="T16">일 월요일</text:span></text:p>
      <text:p text:style-name="P3"> </text:p>
      <text:p text:style-name="P2"><text:span text:style-name="T16">마이클 케이시 </text:span><text:span text:style-name="T6">(Michael Casey)</text:span></text:p>
      <text:p text:style-name="P7"> </text:p>
      <text:p text:style-name="P94"><text:span text:style-name="T16">방금 사과 슈트 루델이나 과일 슈트 루델을 먹어라</text:span><text:span text:style-name="T6">. </text:span><text:span text:style-name="T16">내 딸은 커스터드를 제안했기 때문에 세척에 추가하고 싶지 않은 전자 레인지 종류도있었습니다</text:span><text:span text:style-name="T6">. </text:span><text:span text:style-name="T16">슈트 루델은 괜찮 았고</text:span><text:span text:style-name="T6">, </text:span><text:span text:style-name="T16">아이슬란드에서는 </text:span><text:span text:style-name="T6">1 </text:span><text:span text:style-name="T16">파운드 밖에 안 됐습니다 </text:span><text:span text:style-name="T6">. </text:span><text:span text:style-name="T16">그것이 제가 실제로 구입 한 유일한 이유입니다</text:span><text:span text:style-name="T6">. </text:span><text:span text:style-name="T16">전자 레인지 커스터드는 약간 울퉁불퉁했지만 커스터드 맛이났습니다</text:span><text:span text:style-name="T6">. </text:span><text:span text:style-name="T16">울퉁불퉁 한 커스터드를 포함한 우리의 남은 음식</text:span><text:span text:style-name="T6">, </text:span><text:span text:style-name="T16">우리는 새에게</text:span><text:span text:style-name="T6">, </text:span><text:span text:style-name="T16">새 커스터드를 새에게 주었다</text:span><text:span text:style-name="T6">. Birds </text:span><text:span text:style-name="T16">커스터드의 공장은 실제로 버밍엄에 있으며</text:span><text:span text:style-name="T6">, </text:span><text:span text:style-name="T16">현재는 </text:span><text:span text:style-name="T6">Custard Factory</text:span><text:span text:style-name="T16">라고 불리며 트렌디 한 장소입니다</text:span><text:span text:style-name="T6">. </text:span><text:span text:style-name="T16">그러나 그들은 좋은 슈트 루델을 만들 수 있습니까</text:span><text:span text:style-name="T6">?</text:span></text:p>
      <text:p text:style-name="Text_20_body"/>
      <text:p text:style-name="P4"><text:bookmark text:name="page98"/>충의</text:p>
      <text:p text:style-name="P3"> </text:p>
      <text:p text:style-name="P2"><text:span text:style-name="T6">2013 </text:span><text:span text:style-name="T16">년 </text:span><text:span text:style-name="T6">1 </text:span><text:span text:style-name="T16">월 </text:span><text:span text:style-name="T6">24 </text:span><text:span text:style-name="T16">일</text:span></text:p>
      <text:p text:style-name="P7"> </text:p>
      <text:p text:style-name="P2"><text:span text:style-name="T16">충성도 </text:span><text:span text:style-name="T6">©</text:span></text:p>
      <text:p text:style-name="P3"> </text:p>
      <text:p text:style-name="P4">마이클 케이시</text:p>
      <text:p text:style-name="P7"> </text:p>
      <text:p text:style-name="P105"><text:span text:style-name="T6">Sky</text:span><text:span text:style-name="T16">의 </text:span><text:span text:style-name="T6">Dave </text:span><text:span text:style-name="T16">채널 </text:span><text:span text:style-name="T6">111</text:span><text:span text:style-name="T16">에서 </text:span><text:span text:style-name="T6">SUITS</text:span><text:span text:style-name="T16">를보고있었습니다 </text:span><text:span text:style-name="T6">. </text:span><text:span text:style-name="T16">맨해튼의 법률 회사에 관한 것입니다</text:span><text:span text:style-name="T6">. </text:span><text:span text:style-name="T16">그것은 충성도</text:span><text:span text:style-name="T6">, </text:span><text:span text:style-name="T16">왜 우리가 충성스럽고 우리를 충성스럽게 만드는지를 생각하게 만들었습니다</text:span><text:span text:style-name="T6">. </text:span><text:span text:style-name="T16">왕 촬영 그들이 달러로 지불</text:span><text:soft-page-break/><text:span text:style-name="T16">하거나 양귀비 작물이든의 몫을 얻을 얻을 때문에의하는 것은 군대를 지불 실링</text:span><text:span text:style-name="T6">, </text:span><text:span text:style-name="T16">지금 테러리스트 세계에 걸쳐 충성</text:span><text:span text:style-name="T6">. </text:span><text:span text:style-name="T16">서양에서 고용 된 총은 모두 마지막 황금 가방처럼 충성 스러웠습니다</text:span><text:span text:style-name="T6">.</text:span></text:p>
      <text:p text:style-name="P8"> </text:p>
      <text:p text:style-name="P105"><text:span text:style-name="T16">우리가 극동 지역에 있고 맨체스터 유나이티드가 우리 클럽에 있더라도 우리는 축구 클럽에 충성합니다</text:span><text:span text:style-name="T6">. </text:span><text:span text:style-name="T16">축구는 우리가 일주일에 </text:span><text:span text:style-name="T6">250,000 </text:span><text:span text:style-name="T16">파운드를 얻는 한 충성도를 키우고 클럽은 우리를 팔고 즉시 우리는 새로운 클럽에 충성하여 약간의 추가 비용을 지불하며 빨간색이되기 전에는 파란색을 좋아하지 않습니다 </text:span><text:span text:style-name="T6">.</text:span></text:p>
      <text:p text:style-name="P8"> </text:p>
      <text:p text:style-name="P122"><text:span text:style-name="T16">우리는 형제 자매에게 충성스럽고</text:span><text:span text:style-name="T6">, </text:span><text:span text:style-name="T16">동일한 육성</text:span><text:span text:style-name="T6">, </text:span><text:span text:style-name="T16">같은 자궁을 공유했습니다</text:span><text:span text:style-name="T6">. </text:span><text:span text:style-name="T16">우리는 충성스럽고 마약 습관이나 알코올 중독을 먹이기 위해 우리를 훔칠 때에도 자녀를 위해 무엇이든 할 것입니다</text:span><text:span text:style-name="T6">. </text:span><text:span text:style-name="T16">우리는 그들이 아니더라도 충성하고 </text:span><text:span text:style-name="T6">, </text:span><text:span text:style-name="T16">우리가해야하더라도 가기가 어렵고</text:span><text:span text:style-name="T6">, </text:span><text:span text:style-name="T16">익사하는 사람이 구조자를 익사 시키며</text:span><text:span text:style-name="T6">, </text:span><text:span text:style-name="T16">형제에게 배신하는 것보다 더 나쁜 것은 없습니다</text:span><text:span text:style-name="T6">. </text:span><text:span text:style-name="T16">때때로 당신은 멀리 걸어 가야합니다</text:span><text:span text:style-name="T6">.</text:span></text:p>
      <text:p text:style-name="Text_20_body"/>
      <text:p text:style-name="P74"><text:bookmark text:name="page99"/><text:span text:style-name="T16">충성심이 필요한 이유는 무엇입니까</text:span><text:span text:style-name="T6">? </text:span><text:span text:style-name="T16">그러므로 우리는 혼자가 아니기 때문에 음식</text:span><text:span text:style-name="T6">, </text:span><text:span text:style-name="T16">물</text:span><text:span text:style-name="T6">, </text:span><text:span text:style-name="T16">따뜻함 및 섹스가 삶의 기본 인 것처럼 </text:span><text:span text:style-name="T6">, </text:span><text:span text:style-name="T16">우리는 무언가를 공유 합니다</text:span><text:span text:style-name="T6">. </text:span><text:span text:style-name="T16">우리가 그것들이 없다면 우리는 완전하지 않으며 조각이없는 퍼즐과 같습니다</text:span><text:span text:style-name="T6">. </text:span><text:span text:style-name="T16">때때로 우리의 모든 부분을 찾고</text:span><text:span text:style-name="T6">, </text:span><text:span text:style-name="T16">사랑 받고 필요하다고 느끼고 누군가에게 충성을 나타내는 데 평생의 시간이 걸립니다</text:span><text:span text:style-name="T6">.</text:span></text:p>
      <text:p text:style-name="Text_20_body"/>
      <text:p text:style-name="P4"><text:bookmark text:name="page100"/>컴퓨터 완구</text:p>
      <text:p text:style-name="P3"> </text:p>
      <text:p text:style-name="P2"><text:span text:style-name="T6">2013 </text:span><text:span text:style-name="T16">년 </text:span><text:span text:style-name="T6">1 </text:span><text:span text:style-name="T16">월 </text:span><text:span text:style-name="T6">20 </text:span><text:span text:style-name="T16">일</text:span></text:p>
      <text:p text:style-name="P7"> </text:p>
      <text:p text:style-name="P2"><text:span text:style-name="T16">컴퓨터 완구 </text:span><text:span text:style-name="T6">©</text:span></text:p>
      <text:p text:style-name="P3"> </text:p>
      <text:p text:style-name="P4">마이클 케이시</text:p>
      <text:p text:style-name="P7"> </text:p>
      <text:p text:style-name="P79"><text:span text:style-name="T6">1978 </text:span><text:span text:style-name="T16">년에 컴퓨터 운영자였던 저는 </text:span><text:span text:style-name="T6">35 </text:span><text:span text:style-name="T16">년 후 </text:span><text:span text:style-name="T11">“</text:span><text:span text:style-name="T16">컴퓨터 </text:span><text:span text:style-name="T11">” </text:span><text:span text:style-name="T16">라는 단어를 사용했을 때 사람들에게 깊은 인상을 받았습니다 </text:span><text:span text:style-name="T6">. </text:span><text:span text:style-name="T16">어쨌든 오늘날 </text:span><text:span text:style-name="T6">35 </text:span><text:span text:style-name="T16">년 전 </text:span><text:soft-page-break/><text:span text:style-name="T16">모든 사람과 그의 개는 모든 사람이 </text:span><text:span text:style-name="T6">TV</text:span><text:span text:style-name="T16">를 가지고 있고 더 이상 인구 조사에 있지 않은 것처럼 컴퓨터를 가지고 있기 때문에 컴퓨터도 그와 같이 편재합니다</text:span><text:span text:style-name="T6">.</text:span></text:p>
      <text:p text:style-name="P8"> </text:p>
      <text:p text:style-name="P120"><text:span text:style-name="T16">나는 하나의 직업에만 적용했고 나는 그것을 얻었고</text:span><text:span text:style-name="T6">, </text:span><text:span text:style-name="T16">나는 그것이 </text:span><text:span text:style-name="T6">20 </text:span><text:span text:style-name="T16">년 동안 좋은 생활을 제공했지만 그의 형제라고 생각했습니다</text:span><text:span text:style-name="T6">. </text:span><text:span text:style-name="T16">이제 인생은 계속되고 상하이 소녀와 결혼했고 그녀 때문에 기술로 이사했습니다</text:span><text:span text:style-name="T6">. 1978 </text:span><text:span text:style-name="T16">년에 </text:span><text:span text:style-name="T6">1980 </text:span><text:span text:style-name="T16">년대에 괴상한 사람들이 나타났습니다</text:span><text:span text:style-name="T6">. </text:span><text:span text:style-name="T16">그들은 실제로 컴퓨터를 가지고 다닐 것입니다</text:span><text:span text:style-name="T6">. </text:span><text:span text:style-name="T16">나는 단지 직업이었다</text:span><text:span text:style-name="T6">, </text:span><text:span text:style-name="T16">나는 </text:span><text:span text:style-name="T6">DEC PDP 1170</text:span><text:span text:style-name="T16">에서 시작했고 우리는 </text:span><text:span text:style-name="T6">DEC 1184</text:span><text:span text:style-name="T16">로 진행했다</text:span><text:span text:style-name="T6">. </text:span><text:span text:style-name="T16">우리는 이니셜이 실제로 </text:span><text:span text:style-name="T6">PC</text:span><text:span text:style-name="T16">였던 사람이 있었기 때문에 그는 항상 </text:span><text:span text:style-name="T6">PC</text:span><text:span text:style-name="T16">라고 불렀다</text:span><text:span text:style-name="T6">.</text:span></text:p>
      <text:p text:style-name="P8"> </text:p>
      <text:p text:style-name="P85"><text:span text:style-name="T18">내 큰 일을 마치고 결혼을 했으니 버밍엄에있을 때 상하이와 연락을 유지하는 방법은 무엇입니까</text:span><text:span text:style-name="T7">? </text:span><text:span text:style-name="T18">하늘색 키보드를 구입하면 </text:span><text:span text:style-name="T7">TV </text:span><text:span text:style-name="T18">앞에 앉아 상하이 시내 컴퓨터 수리점의 이메일 주소로 사랑의 메시지를 보낼 수 있습니다</text:span><text:span text:style-name="T7">. Yobi </text:span><text:span text:style-name="T18">또는 </text:span><text:span text:style-name="T7">Gobi </text:span><text:span text:style-name="T18">소유자는</text:span></text:p>
      <text:p text:style-name="Text_20_body"/>
      <text:p text:style-name="P112"><text:bookmark text:name="page101"/><text:span text:style-name="T16">그는 영어를 읽을 수 없었고</text:span><text:span text:style-name="T6">, </text:span><text:span text:style-name="T16">장래의 아내에게 말을 걸었고 그녀 는 가게에 와서 책을 읽고 답장을 보냈다</text:span><text:span text:style-name="T6">.</text:span></text:p>
      <text:p text:style-name="P8"> </text:p>
      <text:p text:style-name="P57"><text:span text:style-name="T16">재결합하고 임신 한 후에 우리는 도구 상자만큼 무겁고 오래된 사각형 모니터를 가진 실제 컴퓨터 인 컴퓨터로 업데이트했습니다</text:span><text:span text:style-name="T6">. </text:span><text:span text:style-name="T16">무엇 </text:span><text:span text:style-name="T6">'</text:span><text:span text:style-name="T16">옛 영화에서 구식 모니터를보고있다 재미 항상에요</text:span><text:span text:style-name="T6">, </text:span><text:span text:style-name="T16">아이들이 요즘 우리는 모니터를 가지고 원시인 생각해야합니다</text:span><text:span text:style-name="T6">. </text:span><text:span text:style-name="T16">사실 나는 평범한 평면 스크린 모니터가 평범 해지기 몇 년 전에 업데이트되었으므로 컴퓨터 제조업체에서 친구를 사귀 었습니다</text:span><text:span text:style-name="T6">. </text:span><text:span text:style-name="T16">나는 컴퓨터를 업데이트했고 컴퓨터를 손에 넣은 한국의 한국 신부 인 야곱 신부에게 오래된 것을 기증했습니다</text:span><text:span text:style-name="T6">. </text:span><text:span text:style-name="T16">몇 년 후 컴퓨터를 다시 업데이트했을 때 </text:span><text:span text:style-name="T6">Fr. </text:span><text:span text:style-name="T16">야곱은 다시 오래된 것을 가지고 있었고</text:span><text:span text:style-name="T6">, </text:span><text:span text:style-name="T16">나는 또한 돈 카밀로의 사본에 빠져 들었습니다</text:span><text:span text:style-name="T6">. </text:span><text:span text:style-name="T16">나는 모든 사제들이 돈 카밀로를 읽어야한다고 생각합니다</text:span><text:span text:style-name="T6">.</text:span></text:p>
      <text:p text:style-name="P9"> </text:p>
      <text:p text:style-name="P19"> </text:p>
      <text:p text:style-name="P79"><text:soft-page-break/><text:span text:style-name="T16">내 멋진 평면 스크린은 마침내 </text:span><text:span text:style-name="T6">Dell </text:span><text:span text:style-name="T16">와이드 스크린</text:span><text:span text:style-name="T6">, </text:span><text:span text:style-name="T16">멋진 화질</text:span><text:span text:style-name="T6">, HD </text:span><text:span text:style-name="T16">품질로 대체되었습니다</text:span><text:span text:style-name="T6">. </text:span><text:span text:style-name="T16">원하는 경우 </text:span><text:span text:style-name="T6">14 </text:span><text:span text:style-name="T16">년 동안 컴퓨터 기술이 발전합니다</text:span><text:span text:style-name="T6">. </text:span><text:span text:style-name="T16">그러나 애플은 새로운 왕입니다</text:span><text:span text:style-name="T6">. </text:span><text:span text:style-name="T16">모두가 무선 손가락이나 미니 </text:span><text:span text:style-name="T6">iPad</text:span><text:span text:style-name="T16">를 원합니다</text:span><text:span text:style-name="T6">. </text:span><text:span text:style-name="T16">소세지 손가락이 없어서 절대 손에 넣지 않을 것입니다</text:span><text:span text:style-name="T6">. </text:span><text:span text:style-name="T16">정말 좋은 장난감 입니다</text:span><text:span text:style-name="T6">. </text:span><text:span text:style-name="T16">누군가가 내 레터 박스를 통해 미끄러 져 들어가고 레터 박스를 통과 할 수있을 정도로 작 다면 매우 감사합니다</text:span><text:span text:style-name="T6">.</text:span></text:p>
      <text:p text:style-name="Text_20_body"/>
      <text:p text:style-name="P69"><text:bookmark text:name="page102"/><text:span text:style-name="T16">나는 단어를 좋아한다</text:span><text:span text:style-name="T6">. </text:span><text:span text:style-name="T16">글쎄</text:span><text:span text:style-name="T6">, </text:span><text:span text:style-name="T16">나는 결국 작가이다</text:span><text:span text:style-name="T6">. </text:span><text:span text:style-name="T16">그래서 단어를 웹 사이트에 업로드하여 내 말을 공유 할 수있게 된 것은 정말 좋은 일이다</text:span><text:span text:style-name="T6">. </text:span><text:span text:style-name="T16">여행을하고 글을 써야한다면 그들은 나에게 아이 패드를 기증 할 수 있었으며</text:span><text:span text:style-name="T6">, </text:span><text:span text:style-name="T16">편집자는 어떤 책을 읽었 을까</text:span><text:span text:style-name="T6">, </text:span><text:span text:style-name="T16">셰익스피어의 전체 작품이나 새로운 돈 카밀로 옴니버스가 될까</text:span><text:span text:style-name="T6">? </text:span><text:span text:style-name="T16">소프트웨어를 업데이트하는 것은 큰 일입니다</text:span><text:span text:style-name="T6">. </text:span><text:span text:style-name="T16">가정용 </text:span><text:span text:style-name="T6">PC</text:span><text:span text:style-name="T16">에서 </text:span><text:span text:style-name="T6">Windows 8</text:span><text:span text:style-name="T16">로 방금 업데이트했습니다 </text:span><text:span text:style-name="T6">.Vat</text:span><text:span text:style-name="T16">은 </text:span><text:span text:style-name="T6">29quid</text:span><text:span text:style-name="T16">였습니다</text:span><text:span text:style-name="T6">. </text:span><text:span text:style-name="T16">컴퓨터가 </text:span><text:span text:style-name="T6">2 </text:span><text:span text:style-name="T16">일 동안 작동하지 않는 것처럼 몇 가지 딸꾹질이 있었으며 컴퓨터가 </text:span><text:span text:style-name="T6">2 </text:span><text:span text:style-name="T16">일 후에 다시 시작된다는 메시지가 화면에 표시되었습니다</text:span><text:span text:style-name="T6">. </text:span><text:span text:style-name="T16">결국 중국의 </text:span><text:span text:style-name="T6">IT </text:span><text:span text:style-name="T16">친구에게 연락 한 후 안티 바이러스라고 제안했기 때문에 </text:span><text:span text:style-name="T6">Avast</text:span><text:span text:style-name="T16">를 탈퇴하고 다시 온라인에 접속할 수있었습니다</text:span><text:span text:style-name="T6">. </text:span><text:span text:style-name="T16">방화벽이 너무 좋아서 컴퓨터를 사용할 수 없었습니다 </text:span><text:span text:style-name="T6">. </text:span><text:span text:style-name="T16">예</text:span><text:span text:style-name="T6">, </text:span><text:span text:style-name="T16">그것은 저의 어리 석음입니다</text:span><text:span text:style-name="T6">. </text:span><text:span text:style-name="T16">그러나 다른 많은 사람들이이 문제를 겪고 있습니까</text:span><text:span text:style-name="T6">? </text:span><text:span text:style-name="T16">친구에게 전화했을 수도 있습니다</text:span><text:span text:style-name="T6">. </text:span><text:span text:style-name="T16">제이콥 신부님 도와주세요</text:span><text:span text:style-name="T6">?</text:span></text:p>
      <text:p text:style-name="P8"> </text:p>
      <text:p text:style-name="P165"><text:span text:style-name="T16">그런 다음 컴퓨터를 다시 시작한 다음 나중에 </text:span><text:span text:style-name="T6">Windows 8</text:span><text:span text:style-name="T16">을 다시 업데이트하여 소프트웨어가 자동으로 업데이트되는 것을 확인한 다음 </text:span><text:span text:style-name="T6">2 </text:span><text:span text:style-name="T16">일 후에 컴퓨터가 다시 시작됩니다</text:span><text:span text:style-name="T6">. </text:span><text:span text:style-name="T16">그래서 나는 신음했다</text:span><text:span text:style-name="T6">. </text:span><text:span text:style-name="T16">그러나 그것은 단지 농담이었다</text:span><text:span text:style-name="T6">. </text:span><text:span text:style-name="T16">컴퓨터가 돌아 왔고 </text:span><text:span text:style-name="T6">Windows 8</text:span><text:span text:style-name="T16">이 멋지게 보이며 </text:span><text:span text:style-name="T6">Safari</text:span><text:span text:style-name="T16">가 많이 멈추지 않는 것 같습니다</text:span><text:span text:style-name="T6">. </text:span><text:span text:style-name="T16">파일 사용 권한을 부여해야한다는 것을 알았지 만 가족 사진을 바탕 화면 배경으로 사용하려면 파일에 대한 사용 권한을 부여해야합니다</text:span><text:span text:style-name="T6">. </text:span><text:span text:style-name="T16">그렇지 않으면 작동하지 않습니다</text:span><text:span text:style-name="T6">. </text:span><text:span text:style-name="T16">나는 노력했다</text:span></text:p>
      <text:p text:style-name="Text_20_body"/>
      <text:p text:style-name="P170"><text:bookmark text:name="page103"/><text:span text:style-name="T6">Windows Media Player</text:span><text:span text:style-name="T16">를 통해 음악을 재생하지만 트랙 사이에서 멈추므로 음악 파일에 권한을 부여하고 작동한다고 생각합니다</text:span><text:span text:style-name="T6">. </text:span><text:span text:style-name="T16">아니면 </text:span><text:soft-page-break/><text:span text:style-name="T16">안티 바이러스로 게임을해야하는데</text:span><text:span text:style-name="T6">, </text:span><text:span text:style-name="T16">그래도 작동하지 않으면 자백하고 야곱과 대화해야합니다</text:span></text:p>
      <text:p text:style-name="Text_20_body"/>
      <text:p text:style-name="P4"><text:bookmark text:name="page104"/>아이들은 괜찮아</text:p>
      <text:p text:style-name="P3"> </text:p>
      <text:p text:style-name="P2"><text:span text:style-name="T6">2013 </text:span><text:span text:style-name="T16">년 </text:span><text:span text:style-name="T6">1 </text:span><text:span text:style-name="T16">월 </text:span><text:span text:style-name="T6">14 </text:span><text:span text:style-name="T16">일</text:span></text:p>
      <text:p text:style-name="P7"> </text:p>
      <text:p text:style-name="P2"><text:span text:style-name="T16">아이들은 괜찮아요 </text:span><text:span text:style-name="T6">©</text:span></text:p>
      <text:p text:style-name="P3"> </text:p>
      <text:p text:style-name="P4">마이클 케이시</text:p>
      <text:p text:style-name="P7"> </text:p>
      <text:p text:style-name="P74"><text:span text:style-name="T16">나는 오늘 아침에 학교에서 눈이 내리는 언덕 위로 작은 학교를 다녔습니다</text:span><text:span text:style-name="T6">. </text:span><text:span text:style-name="T16">나는 여전히 내 등에서 몇 개의 삐걱 거리는 소리가 남았으므로 조심해야했습니다</text:span><text:span text:style-name="T6">. </text:span><text:span text:style-name="T16">내 딸도 너무 빨리 걷습니다</text:span><text:span text:style-name="T6">. </text:span><text:span text:style-name="T16">나는 </text:span><text:span text:style-name="T6">45 </text:span><text:span text:style-name="T16">세 전에 그가 </text:span><text:span text:style-name="T6">11 </text:span><text:span text:style-name="T16">살이었을 때 </text:span><text:span text:style-name="T6">1 </text:span><text:span text:style-name="T16">인치가 </text:span><text:span text:style-name="T6">6 </text:span><text:span text:style-name="T16">피트 </text:span><text:span text:style-name="T6">1 </text:span><text:span text:style-name="T16">인치 였거나 </text:span><text:span text:style-name="T6">13 </text:span><text:span text:style-name="T16">살 이었을지도 모릅니다</text:span><text:span text:style-name="T6">. </text:span><text:span text:style-name="T16">어쨌든 내가 그를 따라 잡기 위해 나는 매우 빠르게 걷는 법을 배워야했습니다</text:span><text:span text:style-name="T6">. </text:span><text:span text:style-name="T16">성직자는 그를 돈키호테라고 불렀고 나는 산초 판자였으며</text:span><text:span text:style-name="T6">, </text:span><text:span text:style-name="T16">이제 성직자는 주교가되었으므로 딸들은 매우 빨리 걷는 법을 배우게되었고 산초 판차에서 도보로 물려 받았습니다</text:span><text:span text:style-name="T6">.</text:span></text:p>
      <text:p text:style-name="P8"> </text:p>
      <text:p text:style-name="P138"><text:span text:style-name="T16">중국 엄마</text:span><text:span text:style-name="T6">, </text:span><text:span text:style-name="T16">상하이 엄마는 매우 특별한 일이며 위험한 것은 그것을 부르는 또 다른 방법 일 수 있습니다</text:span><text:span text:style-name="T6">. </text:span><text:span text:style-name="T16">왜</text:span><text:span text:style-name="T6">? Cromane Lower County</text:span><text:span text:style-name="T16">와 마찬가지로 </text:span><text:span text:style-name="T6">East</text:span><text:span text:style-name="T16">는 서부 또는 남서부에서도 매우 몰려 있기 때문에 </text:span><text:span text:style-name="T6">Kerry Eire</text:span><text:span text:style-name="T16">는 훨씬 편안하지만 중국 측은 학교에서 높은 점수를 원합니다</text:span><text:span text:style-name="T6">. </text:span><text:span text:style-name="T16">나는 단지 그들을 사랑하고 이야기를 쓰고 많은 책을 읽도록 격려합니다</text:span><text:span text:style-name="T6">. </text:span><text:span text:style-name="T16">그들은 다음 세대에 가족의 작가가 될 수 있습니다</text:span><text:span text:style-name="T6">. </text:span><text:span text:style-name="T16">할아버지가 대장장이라고 생각하면 나쁘지 않습니다</text:span><text:span text:style-name="T6">. 700 </text:span><text:span text:style-name="T16">명의 크레용과 펜이 증언하는 것처럼 그림의 수준과 같은 소녀도 일러스트 레이터가 될 수 있다고 생각합니다</text:span><text:span text:style-name="T6">.</text:span></text:p>
      <text:p text:style-name="Text_20_body"/>
      <text:p text:style-name="P2"><text:bookmark text:name="page105"/><text:span text:style-name="T16">그들은 여전히 ​​그 숫자의 두 배를 원합니다</text:span><text:span text:style-name="T6">.</text:span></text:p>
      <text:p text:style-name="P3"> </text:p>
      <text:p text:style-name="P69"><text:span text:style-name="T16">이제 아름다움은 좋은 것입니다</text:span><text:span text:style-name="T6">. </text:span><text:span text:style-name="T16">그리고 우리 소녀들도 저처럼 큰 눈썹을 가지고 있지만 버밍엄 유전자가 아닌 상하이 유전자를 가지고 있습니다</text:span><text:span text:style-name="T6">. </text:span><text:span text:style-name="T16">머리카락은 소녀들에게 중요한 것입니다</text:span><text:span text:style-name="T6">. </text:span><text:span text:style-name="T16">우리 소녀들은 매우 부드러운 </text:span><text:soft-page-break/><text:span text:style-name="T16">중국 머리카락을 가지고 있습니다</text:span><text:span text:style-name="T6">. </text:span><text:span text:style-name="T16">머리카락도 부드럽고 내 은색 </text:span><text:span text:style-name="T6">/ </text:span><text:span text:style-name="T16">백색 머리카락이 없습니다</text:span><text:span text:style-name="T6">. </text:span><text:span text:style-name="T16">물론 두 명의 딸이있는 경우</text:span><text:span text:style-name="T6">, </text:span><text:span text:style-name="T16">우리는 그들을 우리의 돼지 또는 동물이라고 부르며 침실 상태를 판단합니다</text:span><text:span text:style-name="T6">. </text:span><text:span text:style-name="T16">그것은 올바른 용어입니다</text:span><text:span text:style-name="T6">. </text:span><text:span text:style-name="T16">물론 우리는 그들이 보물 을 항상 거울을보고 공허한 </text:span><text:span text:style-name="T6">WAG</text:span><text:span text:style-name="T16">로 끝내기를 원하지 않기 때문에 그러한 보물을 부르는 유일한 방법 입니다</text:span><text:span text:style-name="T6">. </text:span><text:span text:style-name="T16">우리 막내에게는 큰 유머 감각이 있습니다</text:span><text:span text:style-name="T6">. </text:span><text:span text:style-name="T16">제 아내는 아기가 자궁에 있었을 때 아빠가 웃으면 서 웃었다 고 생각합니다</text:span><text:span text:style-name="T6">. </text:span><text:span text:style-name="T16">우리는 그녀가 </text:span><text:span text:style-name="T6">Helen Bonham Carter</text:span><text:span text:style-name="T16">와 같을 것이라고 생각합니다</text:span><text:span text:style-name="T6">. </text:span><text:span text:style-name="T16">너무 아름답지만 항상 추악한 옷을 입기를 원합니다</text:span><text:span text:style-name="T6">. </text:span><text:span text:style-name="T16">그녀는 </text:span><text:span text:style-name="T6">Jacqueline Wilson</text:span><text:span text:style-name="T16">처럼 옷을 입었고 완벽한 변화였습니다</text:span><text:span text:style-name="T6">.</text:span></text:p>
      <text:p text:style-name="P8"> </text:p>
      <text:p text:style-name="P79"><text:span text:style-name="T18">키가 큰 다른 선수 는 </text:span><text:span text:style-name="T7">16 </text:span><text:span text:style-name="T18">살일 때 </text:span><text:span text:style-name="T7">5-10</text:span><text:span text:style-name="T18">이되거나 농구 스타가 될 것입니다</text:span><text:span text:style-name="T7">. </text:span><text:span text:style-name="T18">누가 가족 컴퓨터에서 시간을 보내는 지 확인하기 위해 서로 물물 교환을해야합니다</text:span><text:span text:style-name="T7">. </text:span><text:span text:style-name="T18">이것이 당신이 아이들을 가질 때 얻는 것입니다</text:span><text:span text:style-name="T7">. </text:span><text:span text:style-name="T18">아내가 나를 </text:span><text:span text:style-name="T12">“</text:span><text:span text:style-name="T18">큰 사람” 이라고 부르는 것처럼 나는 그들에게 하나님 께 감사합니다 </text:span><text:span text:style-name="T7">. "</text:span></text:p>
      <text:p text:style-name="Text_20_body"/>
      <text:p text:style-name="P4"><text:bookmark text:name="page106"/>음악 문제</text:p>
      <text:p text:style-name="P3"> </text:p>
      <text:p text:style-name="P2"><text:span text:style-name="T6">2013 </text:span><text:span text:style-name="T16">년 </text:span><text:span text:style-name="T6">10 </text:span><text:span text:style-name="T16">월 </text:span><text:span text:style-name="T6">1 </text:span><text:span text:style-name="T16">일</text:span></text:p>
      <text:p text:style-name="P7"> </text:p>
      <text:p text:style-name="P2"><text:span text:style-name="T6">Michael Casey</text:span><text:span text:style-name="T16">의 음악 문제 </text:span><text:span text:style-name="T6">(c)</text:span></text:p>
      <text:p text:style-name="P3"> </text:p>
      <text:p text:style-name="P57"><text:span text:style-name="T18">사이먼 래틀 경은 </text:span><text:span text:style-name="T7">2018 </text:span><text:span text:style-name="T18">년 계약이 만료 된 후 베를린 필 하모닉 오케스트라의 수석 지휘자로 떠날 것이라고 발표했다</text:span><text:span text:style-name="T7">. </text:span><text:span text:style-name="T18">나는 그가 버밍엄에서 이곳에서 행동하는 것을 보았고</text:span><text:span text:style-name="T7">, </text:span><text:span text:style-name="T18">그가 행동 할 때 슬리퍼를 착용했습니다</text:span><text:span text:style-name="T7">. </text:span><text:span text:style-name="T18">지휘자가하는 일을 이해하는 데 시간이 걸렸습니다</text:span><text:span text:style-name="T7">. </text:span><text:span text:style-name="T18">기본적으로 제 딸이 가장 좋아하는 단어 를 사용하기 위해 지휘자는 기본적으로 오케스트라가 머리에서와 동일한 소리를 내도록 노력하고 있습니다</text:span><text:span text:style-name="T7">. </text:span><text:span text:style-name="T18">그런 다음 박수로 돌아가 앙코르를하기 전에 도체가 튀어 나와 빠른 스텔라 </text:span><text:span text:style-name="T7">3 </text:span><text:span text:style-name="T18">파인트가 있다고 생각합니다</text:span><text:span text:style-name="T7">. </text:span><text:span text:style-name="T18">첼로 연주자들은 서로를 벗을 수 있는지 확인하기 위해 전투를 벌입니다</text:span><text:span text:style-name="T7">. </text:span><text:span text:style-name="T18">바이올리니스트는 조금 지루해 보였고</text:span><text:span text:style-name="T7">, </text:span><text:span text:style-name="T18">그가 세탁물을 가져 오거나 내보냈을 때와 흰머리가 왜 그렇게 생생하게 보이는지 기억하려고했습니다</text:span><text:span text:style-name="T7">. </text:span><text:span text:style-name="T18">그리고 관객은 더 이상 </text:span><text:span text:style-name="T7">Bartok</text:span><text:span text:style-name="T18">이 연주되지 않고 안심할 수 있습니다</text:span><text:span text:style-name="T7">.</text:span></text:p>
      <text:p text:style-name="Text_20_body"><text:soft-page-break/></text:p>
      <text:p text:style-name="P4"><text:bookmark text:name="page107"/>우리를 만드는 것</text:p>
      <text:p text:style-name="P3"> </text:p>
      <text:p text:style-name="P2"><text:span text:style-name="T6">2013 </text:span><text:span text:style-name="T16">년 </text:span><text:span text:style-name="T6">7 </text:span><text:span text:style-name="T16">월 </text:span><text:span text:style-name="T6">1 </text:span><text:span text:style-name="T16">일</text:span></text:p>
      <text:p text:style-name="P7"> </text:p>
      <text:p text:style-name="P2"><text:span text:style-name="T16">마이클 케이시 우리를 만드는 것 </text:span><text:span text:style-name="T6">(C)</text:span></text:p>
      <text:p text:style-name="P3"> </text:p>
      <text:p text:style-name="P4">마이클 케이시</text:p>
      <text:p text:style-name="P7"> </text:p>
      <text:p text:style-name="P57"><text:span text:style-name="T16">우리는 모두 나를 만든 엄마와 아빠로 시작하고</text:span><text:span text:style-name="T6">, </text:span><text:span text:style-name="T16">친구는 나를 연결하고 추가하고</text:span><text:span text:style-name="T6">, </text:span><text:span text:style-name="T16">연인은 나를 풍요롭게하고</text:span><text:span text:style-name="T6">, </text:span><text:span text:style-name="T16">피드를 읽고</text:span><text:span text:style-name="T6">, </text:span><text:span text:style-name="T16">나를 읽고 배우고</text:span><text:span text:style-name="T6">, </text:span><text:span text:style-name="T16">나는 단지 성장하고 자라는 레고의 조각입니다</text:span><text:span text:style-name="T6">. </text:span><text:span text:style-name="T16">이끼를 모으지 말고 </text:span><text:span text:style-name="T6">, </text:span><text:span text:style-name="T16">친구를 모으고</text:span><text:span text:style-name="T6">, </text:span><text:span text:style-name="T16">키스하고</text:span><text:span text:style-name="T6">, </text:span><text:span text:style-name="T16">미소를 지으며 내 영혼을 먹여 라</text:span><text:span text:style-name="T6">. </text:span><text:span text:style-name="T16">나는 결코 만난 적이없고 내가 알고있는 모든 것 덕분에 결코 혼자가 아니기 때문에 결코 혼자가 아니다</text:span><text:span text:style-name="T6">.</text:span></text:p>
      <text:p text:style-name="Text_20_body"/>
      <text:p text:style-name="P4"><text:bookmark text:name="page108"/>나는 나를 믿어</text:p>
      <text:p text:style-name="P3"> </text:p>
      <text:p text:style-name="P2"><text:span text:style-name="T6">2013 </text:span><text:span text:style-name="T16">년 </text:span><text:span text:style-name="T6">4 </text:span><text:span text:style-name="T16">월 </text:span><text:span text:style-name="T6">1 </text:span><text:span text:style-name="T16">일</text:span></text:p>
      <text:p text:style-name="P7"> </text:p>
      <text:p text:style-name="P2"><text:span text:style-name="T16">나는 나를 믿는다 </text:span><text:span text:style-name="T6">©</text:span></text:p>
      <text:p text:style-name="P3"> </text:p>
      <text:p text:style-name="P4">마이클 케이시</text:p>
      <text:p text:style-name="P7"> </text:p>
      <text:p text:style-name="P153"><text:span text:style-name="T16">나는 </text:span><text:span text:style-name="T6">BBC </text:span><text:span text:style-name="T16">사이트에서 미국의 신입생들</text:span><text:span text:style-name="T6">, </text:span><text:span text:style-name="T16">신입생들 사이의 신뢰 수준에 대해 읽었습니다</text:span><text:span text:style-name="T6">. </text:span><text:span text:style-name="T16">자신감은 왕이지만</text:span><text:span text:style-name="T6">, </text:span><text:span text:style-name="T16">능력은 그들에게이면을 걷어차 게합니다</text:span><text:span text:style-name="T6">. </text:span><text:span text:style-name="T16">자신감은 위대합니다</text:span><text:span text:style-name="T6">. </text:span><text:span text:style-name="T16">중요하지 않습니다</text:span><text:span text:style-name="T6">. </text:span><text:span text:style-name="T16">아무것도 할 수 없거나 거의 아무것도 할 수 없습니다</text:span><text:span text:style-name="T6">.</text:span></text:p>
      <text:p text:style-name="P8"> </text:p>
      <text:p text:style-name="P94"><text:span text:style-name="T18">자신감이 넘치면 우리는 현실 </text:span><text:span text:style-name="T7">TV </text:span><text:span text:style-name="T18">쇼를 통해 이것을 이해할 수 있습니다</text:span><text:span text:style-name="T7">. </text:span><text:span text:style-name="T18">일부는 이튼 교육을받은 정치인들이 자만심과 현실 세계와 접촉하지 않는다고 말하며</text:span><text:span text:style-name="T7">, </text:span><text:span text:style-name="T18">그들의 능력은 자만심과 같지 않거나 자신감을 말해야합니다</text:span><text:span text:style-name="T7">. </text:span><text:span text:style-name="T18">가난한 노동 계급 내부 도시 배경에서 오는 한편 아무튼 </text:span><text:span text:style-name="T7">'</text:span><text:span text:style-name="T18">의 </text:span><text:span text:style-name="T7">T swingometer </text:span><text:span text:style-name="T18">천국의 양쪽 끝이 특히 어느 나라를 실행하는 당신은 자격이 만드는 </text:span><text:span text:style-name="T7">'t </text:span><text:span text:style-name="T18">실제 직업을 가졌거나 아빠는 말을 사용 했습니다 </text:span><text:span text:style-name="T7">' </text:span><text:span text:style-name="T18">결코 땀을 흘리지 않았다</text:span><text:span text:style-name="T7">. </text:span><text:span text:style-name="T18">그들은 </text:span><text:span text:style-name="T7">Uni</text:span><text:span text:style-name="T18">에있는 동안 정치에 대한 몇 가지 주제를 읽었지만 실제로 일어나</text:span><text:soft-page-break/><text:span text:style-name="T18">서 일하거나 몇 년 동안 야간 근무를하면서도 전혀 또는 전혀 부족하여 현실 세계에 노출되어 있지 않습니다</text:span><text:span text:style-name="T7">. </text:span><text:span text:style-name="T18">그러나 양측은 그들이하고있는 일을 알고 있다고 확신합니다</text:span><text:span text:style-name="T7">.</text:span></text:p>
      <text:p text:style-name="P8"> </text:p>
      <text:p text:style-name="P121"><text:span text:style-name="T18">자신감은 섹스를 의미하고</text:span><text:span text:style-name="T7">, </text:span><text:span text:style-name="T18">소년은 소녀를 요구하고 그녀를 유혹하기에 충분히 건방진 상태 입니다</text:span><text:span text:style-name="T7">. </text:span><text:span text:style-name="T18">우리는 </text:span><text:span text:style-name="T7">'</text:span><text:span text:style-name="T18">봤어요</text:span></text:p>
      <text:p text:style-name="Text_20_body"/>
      <text:p text:style-name="P74"><text:bookmark text:name="page109"/><text:span text:style-name="T16">이 시나리오를 반복해서 볼 수있는 충분한 영화를 보았습니다</text:span><text:span text:style-name="T6">. </text:span><text:span text:style-name="T16">부와 특권은 자신감을 키우지 만 연습은 완벽합니다</text:span><text:span text:style-name="T6">. </text:span><text:span text:style-name="T16">우리 모두가 좋아할 스포츠맨들은 연습을 한 시간마다 한 시간 씩 보내야했기 때문에 공에 구멍을 내거나 베컴처럼 구부릴 수 있습니다</text:span><text:span text:style-name="T6">. </text:span><text:span text:style-name="T16">지난번에 루니가 공을 향한 방향이 개선 된 이유는 그가 연습했기 때문입니다</text:span><text:span text:style-name="T6">. </text:span><text:span text:style-name="T16">즉</text:span><text:span text:style-name="T6">, </text:span><text:span text:style-name="T16">루니가이 지역에있을 때 그의 머리를 시험해 보았을 때 </text:span><text:span text:style-name="T6">Jackie Charlton</text:span><text:span text:style-name="T16">은 훌륭한 헤드 선수 였지만 모두 연습했습니다</text:span><text:span text:style-name="T6">. </text:span><text:span text:style-name="T16">나는 </text:span><text:span text:style-name="T6">'</text:span><text:span text:style-name="T16">알렉스는 자신이 원하는 것을 그들에게 알려줍니다 확신 그들은 돈 한 경우에는</text:span><text:span text:style-name="T6">, </text:span><text:span text:style-name="T16">그 약간의 여분을 </text:span><text:span text:style-name="T6">'t</text:span><text:span text:style-name="T16">은 그 때 </text:span><text:span text:style-name="T6">'</text:span><text:span text:style-name="T16">벤치에 앉아있을 것이다</text:span><text:span text:style-name="T6">. </text:span><text:span text:style-name="T16">지난 시즌 알렉스 경이 될 수도 있고 아마도 최고의 감독으로 불릴 수도 있지만 자신의 예술을 연습하고 연습해야 하는데 헤어 드라이어를 들고 거울을보고있는 것은 아닙니다</text:span><text:span text:style-name="T6">.</text:span></text:p>
      <text:p text:style-name="P8"> </text:p>
      <text:p text:style-name="P165"><text:span text:style-name="T18">미국인들은 자신감을 가지고 있으며 세계 각국의 자원을 손끝으로 가지고 있기 때문에 가능합니다</text:span><text:span text:style-name="T7">. </text:span><text:span text:style-name="T18">오늘날 세계에서 팝스타는 너무 거만하고 음식을 빼앗는 것 같습니다</text:span><text:span text:style-name="T7">. </text:span><text:span text:style-name="T18">오늘은 내일 떠났고</text:span><text:span text:style-name="T7">, </text:span><text:span text:style-name="T18">물러서서 잊었다</text:span><text:span text:style-name="T7">. </text:span><text:span text:style-name="T18">공예는</text:span><text:span text:style-name="T7">, </text:span><text:span text:style-name="T18">견습이 완료되지 않은</text:span><text:span text:style-name="T7">, </text:span><text:span text:style-name="T18">잊어 버린 것 같다 </text:span><text:span text:style-name="T7">'</text:span><text:span text:style-name="T18">모든 자아없고 내일</text:span><text:span text:style-name="T7">, </text:span><text:span text:style-name="T18">일회용이야 </text:span><text:span text:style-name="T7">"</text:span><text:span text:style-name="T18">문화 </text:span><text:span text:style-name="T7">". </text:span><text:span text:style-name="T18">우리의 현실은 이것을 번식시키고 슬프게도 지망생이 다음 큰 것입니다</text:span><text:span text:style-name="T7">.</text:span></text:p>
      <text:p text:style-name="P8"> </text:p>
      <text:p text:style-name="P91"><text:span text:style-name="T18">열심히 빌리 코널리를 잘못 인용하는</text:span><text:span text:style-name="T7">, </text:span><text:span text:style-name="T18">최초의 노예 않고 잊어 버린 사람들의 갈망에 보이는 모든 사람이 충격을 원한다 </text:span><text:span text:style-name="T7">"</text:span><text:span text:style-name="T18">와</text:span></text:p>
      <text:p text:style-name="Text_20_body"/>
      <text:p text:style-name="P79"><text:bookmark text:name="page110"/><text:span text:style-name="T16">그들은 자신의 쇼를 위해 오디션을하고 있습니다</text:span><text:span text:style-name="T6">. </text:span><text:span text:style-name="T1">”</text:span><text:span text:style-name="T16">시계를 되돌릴 수는 없지만</text:span><text:span text:style-name="T6">, </text:span><text:span text:style-name="T16">가수</text:span><text:span text:style-name="T6">, </text:span><text:span text:style-name="T16">만화 및 그들의 노래는 공연 전에 반드시해야 할 연습을 잊어 버립니다</text:span><text:span text:style-name="T6">. 5 </text:span><text:span text:style-name="T16">분의 자료를 가지고 있다고해서 연예인이되는 것은 아닙</text:span><text:soft-page-break/><text:span text:style-name="T16">니다</text:span><text:span text:style-name="T6">. </text:span><text:span text:style-name="T16">자신감을 가지면 현실에 눈을 멀게되므로</text:span><text:span text:style-name="T6">, </text:span><text:span text:style-name="T16">그 논문을 뒤로 물러서서 성적을 기록하고</text:span><text:span text:style-name="T6">, </text:span><text:span text:style-name="T16">성과를 기록하고 실제로 그것을보고</text:span><text:span text:style-name="T6">, </text:span><text:span text:style-name="T16">다른 사람들 의 논문을 비교하고 대조해야 합니다</text:span><text:span text:style-name="T6">.</text:span></text:p>
      <text:p text:style-name="P8"> </text:p>
      <text:p text:style-name="P57"><text:span text:style-name="T18">아빠의 모든 이야기를 듣고 계속해서 들으면서 글을 쓰기 시작했습니다</text:span><text:span text:style-name="T7">. </text:span><text:span text:style-name="T18">초등학교에서 </text:span><text:span text:style-name="T7">Gallagher </text:span><text:span text:style-name="T18">씨를 두려워해서 </text:span><text:span text:style-name="T7">8 </text:span><text:span text:style-name="T18">살 때부터 책을 피신하여 슬리퍼를 얻지 못했습니다</text:span><text:span text:style-name="T7">. 3 </text:span><text:span text:style-name="T18">년 후</text:span><text:span text:style-name="T7">, </text:span><text:span text:style-name="T18">수백 권의 책을 읽은 후 나는 수석 소년이었습니다</text:span><text:span text:style-name="T7">. </text:span><text:span text:style-name="T18">우리는 </text:span><text:span text:style-name="T7">10 </text:span><text:span text:style-name="T18">살 때 도미노 버튼과 마지팬 운반 손잡이가 달린 오래된 부시 라디오</text:span><text:span text:style-name="T7">, </text:span><text:span text:style-name="T18">접시 다이얼 </text:span><text:span text:style-name="T7">1</text:span><text:span text:style-name="T18">을 얻었습니다</text:span><text:span text:style-name="T7">.</text:span><text:span text:style-name="T18">이 라디오는 </text:span><text:span text:style-name="T7">20 </text:span><text:span text:style-name="T18">년 동안 </text:span><text:span text:style-name="T7">Radio4</text:span><text:span text:style-name="T18">에 등재 되었기 때문에 제 인생을 바 꾸었습니다</text:span><text:span text:style-name="T7">. </text:span><text:span text:style-name="T18">주중반에 교대주기가 끝났다고 상상해보십시오</text:span><text:span text:style-name="T7">. </text:span><text:span text:style-name="T18">당신은 라디오를 듣습니다</text:span><text:span text:style-name="T7">. </text:span><text:span text:style-name="T18">연극과 뉴스 그런 다음 글을 쓰다듬어 글을 쓰고 쓰면 </text:span><text:span text:style-name="T7">Radio 4 </text:span><text:span text:style-name="T18">덕분에 머리부터 시작했습니다</text:span><text:span text:style-name="T7">. </text:span><text:span text:style-name="T18">이제는 확신이 없었습니다</text:span><text:span text:style-name="T7">. </text:span><text:span text:style-name="T18">방금 넘어져서 무언가를 찾았다는 것을 깨달았습니다 </text:span><text:span text:style-name="T7">. </text:span><text:span text:style-name="T18">할 수 있어요 할 수 있어요 몇 달간 글을 쓴 후에 다음에 무엇을해야할지 생각합니다</text:span><text:span text:style-name="T7">. </text:span><text:span text:style-name="T18">패드는 </text:span><text:span text:style-name="T12">“</text:span><text:span text:style-name="T18">책을 쓰지 않는 이유” 라고 말했다 </text:span><text:span text:style-name="T7">. </text:span><text:span text:style-name="T18">그래서 나는했다</text:span><text:span text:style-name="T7">. </text:span><text:span text:style-name="T18">이것은 시간이 걸렸고 당신이 그것을 못 박았다는 것을 알고 있습니다</text:span><text:span text:style-name="T7">. </text:span><text:span text:style-name="T18">그러나 종이로만 타이핑 된 노력입니다</text:span><text:span text:style-name="T7">. </text:span><text:span text:style-name="T18">나는 일했다</text:span></text:p>
      <text:p text:style-name="Text_20_body"/>
      <text:p text:style-name="P74"><text:bookmark text:name="page111"/><text:span text:style-name="T16">컴퓨터에서 </text:span><text:span text:style-name="T6">Atari 520</text:span><text:span text:style-name="T16">을 구입하고 </text:span><text:span text:style-name="T6">2 </text:span><text:span text:style-name="T16">차 초안을 만들었습니다</text:span><text:span text:style-name="T6">. </text:span><text:span text:style-name="T16">이것은 밤이나 주말에 일하지 않았을 때 </text:span><text:span text:style-name="T6">1 </text:span><text:span text:style-name="T16">년이 걸렸 습니다</text:span><text:span text:style-name="T6">. </text:span><text:span text:style-name="T16">내가 </text:span><text:span text:style-name="T6">500 </text:span><text:span text:style-name="T16">페이지의 </text:span><text:span text:style-name="T6">The Butcher The Baker</text:span><text:span text:style-name="T16">와 </text:span><text:span text:style-name="T6">Undertaker</text:span><text:span text:style-name="T16">를 완성 했을 때만 내가 좋았다고 생각했다</text:span><text:span text:style-name="T6">. </text:span><text:span text:style-name="T16">나는 견습을했습니다</text:span><text:span text:style-name="T6">. </text:span><text:span text:style-name="T16">그러나 당신은 결코 글쓰기를 배우지 않고 연습을 끝내지 않습니다</text:span><text:span text:style-name="T6">. </text:span><text:span text:style-name="T16">그때부터 지금까지는 </text:span><text:span text:style-name="T6">25 </text:span><text:span text:style-name="T16">년입니다</text:span><text:span text:style-name="T6">. </text:span><text:span text:style-name="T16">그리고 그 </text:span><text:span text:style-name="T6">20 </text:span><text:span text:style-name="T16">년 전에는 내 귀를 사용했습니다</text:span><text:span text:style-name="T6">. </text:span><text:span text:style-name="T16">내가 당신과 이야기를 나누는 것을 좋아한다면 나는 여전히 과신하지 않고</text:span><text:span text:style-name="T6">, </text:span><text:span text:style-name="T16">당신은 당신의 기술에서 일해야하며</text:span><text:span text:style-name="T6">, </text:span><text:span text:style-name="T16">가장 중요한 것은 귀를 사용하는 것입니다</text:span><text:span text:style-name="T6">. </text:span><text:span text:style-name="T16">그래야만 작가 라고 말할 수 있습니다 </text:span><text:span text:style-name="T6">.</text:span></text:p>
      <text:p text:style-name="Text_20_body"/>
      <text:p text:style-name="P2"><text:bookmark text:name="page112"/><text:span text:style-name="T16">빛 </text:span><text:span text:style-name="T6">(c)</text:span></text:p>
      <text:p text:style-name="P3"> </text:p>
      <text:p text:style-name="P2"><text:span text:style-name="T6">2013 </text:span><text:span text:style-name="T16">년 </text:span><text:span text:style-name="T6">3 </text:span><text:span text:style-name="T16">월 </text:span><text:span text:style-name="T6">1 </text:span><text:span text:style-name="T16">일</text:span></text:p>
      <text:p text:style-name="P7"> </text:p>
      <text:p text:style-name="P4"><text:soft-page-break/>마이클 케이시</text:p>
      <text:p text:style-name="P3"> </text:p>
      <text:p text:style-name="P2"><text:span text:style-name="T16">빛 </text:span><text:span text:style-name="T6">(c)</text:span></text:p>
      <text:p text:style-name="P7"> </text:p>
      <text:p text:style-name="P4">마이클 케이시</text:p>
      <text:p text:style-name="P3"> </text:p>
      <text:p text:style-name="P69"><text:span text:style-name="T16">그런데 소녀들은 </text:span><text:span text:style-name="T6">TV</text:span><text:span text:style-name="T16">에서 </text:span><text:span text:style-name="T6">17 </text:span><text:span text:style-name="T16">번을 다시보고 있습니다</text:span><text:span text:style-name="T6">. JJ</text:span><text:span text:style-name="T16">는 이전에 상하이에서 엄마와 이야기를했습니다</text:span><text:span text:style-name="T6">. </text:span><text:span text:style-name="T16">나는 새로운 글을 쓸 생각이었습니다</text:span><text:span text:style-name="T6">. </text:span><text:span text:style-name="T16">내가 얘기하려고 했어요 </text:span><text:span text:style-name="T6">"</text:span><text:span text:style-name="T16">빛 나는 파운드 땅에서 싼 태양 광을 구입하기 때문에 제목이왔다</text:span><text:span text:style-name="T6">", </text:span><text:span text:style-name="T16">당신은 단지 그것을 전환이 하루 자신을 충전하고 밤에 빛을 센서에 전환됩니다</text:span><text:span text:style-name="T6">. </text:span><text:span text:style-name="T16">그것은 정원 길을 위해 설계되었지만 내 여자가 야간 조명을 가질 수 있도록 그것을 사서 착륙 조명을 끌 수있었습니다</text:span><text:span text:style-name="T6">. </text:span><text:span text:style-name="T16">내가 말하면 </text:span><text:span text:style-name="T6">2 </text:span><text:span text:style-name="T16">일 또는 밤 동안 잘 작동했으며 지금은 흉상입니다</text:span><text:span text:style-name="T6">. </text:span><text:span text:style-name="T16">단명했다</text:span><text:span text:style-name="T6">. </text:span><text:span text:style-name="T16">그러나 빛은 모든 종류의 빛으로 평생 지속될 수 있습니다</text:span><text:span text:style-name="T6">.</text:span></text:p>
      <text:p text:style-name="P8"> </text:p>
      <text:p text:style-name="P138"><text:span text:style-name="T18">나는 내 여자보다 작았을 때 지금 우리는 빨간색과 파란색 필터가있는 횃불을 가졌으며 버튼을 누르면 필터가 내려 갔고 색상이 다릅니다</text:span><text:span text:style-name="T7">. 1960 </text:span><text:span text:style-name="T18">년대 우리에게 큰 일이었던 우리에게는 또 하나의 조명</text:span><text:span text:style-name="T7">, </text:span><text:span text:style-name="T18">요기 곰 만화를 반복적으로 보여주는 작은 소형 프로젝터가 있었으며</text:span><text:span text:style-name="T7">, </text:span><text:span text:style-name="T18">우리 모두는 큰 침실에 모여 자신의 사진 쇼를 위해 커튼을 닫았습니다</text:span><text:span text:style-name="T7">. </text:span><text:span text:style-name="T18">몇 번의 세션 후에 만 ​​영화가 끊어졌습니다</text:span><text:span text:style-name="T7">. </text:span><text:span text:style-name="T18">우리는 그 로브 영화관으로 달려 가서 프로젝션 스트에게</text:span></text:p>
      <text:p text:style-name="Text_20_body"/>
      <text:p text:style-name="P197"><text:bookmark text:name="page113"/><text:span text:style-name="T16">제임스 본드 영화는 당시 무장 한 </text:span><text:span text:style-name="T6">Sean Connery</text:span><text:span text:style-name="T16">와 함께 영화를 보았습니다</text:span><text:span text:style-name="T6">.</text:span></text:p>
      <text:p text:style-name="P8"> </text:p>
      <text:p text:style-name="P133"><text:span text:style-name="T16">마당에 조명을 켜두십시오</text:span><text:span text:style-name="T6">. </text:span><text:span text:style-name="T16">스위치 하나가 마당 조명을 켜고 외부 화장실 조명을 켜기 때문에 필요했습니다</text:span><text:span text:style-name="T6">. </text:span><text:span text:style-name="T16">아빠는 집에 와서 전기를 절약하기 위해 조명을 끄고</text:span><text:span text:style-name="T6">, </text:span><text:span text:style-name="T16">소리를 지르고</text:span><text:span text:style-name="T6">, "</text:span><text:span text:style-name="T16">빛을 다시 켜십시오 </text:span><text:span text:style-name="T6">", </text:span><text:span text:style-name="T16">아빠는 항상 </text:span><text:span text:style-name="T6">"</text:span><text:span text:style-name="T16">나도 몰랐습니다</text:span><text:span text:style-name="T6">" </text:span><text:span text:style-name="T16">라고 말할 것입니다 </text:span><text:span text:style-name="T6">. </text:span><text:span text:style-name="T16">빛이 중복되었습니다</text:span><text:span text:style-name="T6">.</text:span></text:p>
      <text:p text:style-name="P8"> </text:p>
      <text:p text:style-name="P57"><text:span text:style-name="T16">오늘날 실내 조명은 큰 문제이며 사람들은 부엌에 자리를 비롯해 어디에서나 에너지 효율적인 전구를 사용합니다</text:span><text:span text:style-name="T6">. 100 </text:span><text:span text:style-name="T16">와트 전구에 무슨 일이 있었 든</text:span><text:span text:style-name="T6">, </text:span><text:span text:style-name="T16">우리는 키 큰 형제가 있었는데</text:span><text:span text:style-name="T6">, </text:span><text:span text:style-name="T16">전구를 교체하기 위해 서비스를 받</text:span><text:soft-page-break/><text:span text:style-name="T16">기로했지만</text:span><text:span text:style-name="T6">, </text:span><text:span text:style-name="T16">나는 여전히 키가 크지 않아서 내 집 계단 위의 전구를 바꾸는 데 그를 사용 합니다</text:span><text:span text:style-name="T6">. </text:span><text:span text:style-name="T16">랜딩 벽 꼭대기에서 산악인처럼 매달린 다음 흔들 리다가 전구가 바뀌 었다고 생각합니다</text:span><text:span text:style-name="T6">.</text:span></text:p>
      <text:p text:style-name="P8"> </text:p>
      <text:p text:style-name="P85"><text:span text:style-name="T16">디자인의 모든 종류의 램프 음영도 사용할 수 있습니다 </text:span><text:span text:style-name="T6">"</text:span><text:span text:style-name="T16">어떤 벌거 벗은 전구의 잘못은 내 아내는 그녀가 우리가 램프 음영이 필요하다고 결정했을 때</text:span><text:span text:style-name="T6">"</text:span><text:span text:style-name="T16">나는 물었다</text:span><text:span text:style-name="T6">. </text:span><text:span text:style-name="T16">그래서 우리는 램프 쉐이드를 집어 들기 위해 </text:span><text:span text:style-name="T6">B &amp; Q</text:span><text:span text:style-name="T16">에 가족의 하루를 보냈습니다</text:span><text:span text:style-name="T6">. </text:span><text:span text:style-name="T16">크리에이티브 디렉터 또는 아내가 집에 돌아 왔을 때 </text:span><text:span text:style-name="T11">“</text:span><text:span text:style-name="T16">좋아 보인다</text:span><text:span text:style-name="T6">? "</text:span><text:span text:style-name="T16">나는 대답 나는 그것을 그것이 방법을 선호한다</text:span><text:span text:style-name="T6">" , " </text:span><text:span text:style-name="T16">농부</text:span><text:span text:style-name="T6">" </text:span><text:span text:style-name="T16">그녀가 대답했다</text:span><text:span text:style-name="T6">. " </text:span><text:span text:style-name="T16">인테리어 라이트 라고 생각하지만</text:span></text:p>
      <text:p text:style-name="Text_20_body"/>
      <text:p text:style-name="P12"><text:bookmark text:name="page114"/><text:span text:style-name="T18">외부 조명보다 항상 더 중요합니다</text:span><text:span text:style-name="T7">.</text:span></text:p>
      <text:p text:style-name="Text_20_body"/>
      <text:p text:style-name="P209"><text:bookmark text:name="page115"/><text:span text:style-name="T16">내 돼지 저금통을 가질 수 있습니다 </text:span><text:span text:style-name="T6">Mr President 29/12/2012</text:span></text:p>
      <text:p text:style-name="P8"> </text:p>
      <text:p text:style-name="P2"><text:span text:style-name="T16">내 돼지 저금통을 가질 수 있습니다 </text:span><text:span text:style-name="T6">Mr President (c)</text:span></text:p>
      <text:p text:style-name="P3"> </text:p>
      <text:p text:style-name="P4">마이클 케이시</text:p>
      <text:p text:style-name="P7"> </text:p>
      <text:p text:style-name="P210"><text:span text:style-name="T16">절벽이오고있다 절벽이오고있다</text:span><text:span text:style-name="T6">, </text:span><text:span text:style-name="T16">나는 눈을 감을 것이다</text:span><text:span text:style-name="T6">. </text:span><text:span text:style-name="T16">그리고 아마 그것은 그렇게 많이 아프지 않을 것이다 </text:span><text:span text:style-name="T6">.</text:span></text:p>
      <text:p text:style-name="P8"> </text:p>
      <text:p text:style-name="P211"><text:span text:style-name="T6">Thelma</text:span><text:span text:style-name="T16">와 </text:span><text:span text:style-name="T6">Louise</text:span><text:span text:style-name="T16">처럼 우리 는 브레이크를 밟을까요 아니면 가속기입니까</text:span><text:span text:style-name="T6">?</text:span></text:p>
      <text:p text:style-name="P8"> </text:p>
      <text:p text:style-name="P162"><text:span text:style-name="T16">나는 소다와 초콜릿을 포기할 수 있으며 껌을 가지고 있습니다</text:span><text:span text:style-name="T6">. 1/4 </text:span><text:span text:style-name="T16">분기에 나는 맥주 한 쿼트를 가질 수 있습니다</text:span><text:span text:style-name="T6">. </text:span><text:span text:style-name="T16">나는 실제로 맥주를 마시는 사람이 아닙니다</text:span><text:span text:style-name="T6">.</text:span></text:p>
      <text:p text:style-name="P8"> </text:p>
      <text:p text:style-name="P2"><text:span text:style-name="T16">나는 더 적은 맥도날드를 먹을 수 있고</text:span><text:span text:style-name="T6">, </text:span><text:span text:style-name="T16">양치질도 적습니다</text:span><text:span text:style-name="T6">.</text:span></text:p>
      <text:p text:style-name="P3"> </text:p>
      <text:p text:style-name="P212"><text:span text:style-name="T16">나는 오버 화이트를 좋아하지 않는다 </text:span><text:span text:style-name="T6">. </text:span><text:span text:style-name="T16">극성 하얀 치아는 어쨌든 많이 보인다</text:span><text:span text:style-name="T6">.</text:span></text:p>
      <text:p text:style-name="P8"> </text:p>
      <text:p text:style-name="P105"><text:soft-page-break/><text:span text:style-name="T16">내가 저축에 넣을 수있는이 모든 저축과 그것이 가득 찼을 때 상점은 항상 변화가 필요하다</text:span><text:span text:style-name="T6">. </text:span><text:span text:style-name="T16">나는 그들이 </text:span><text:span text:style-name="T6">IRS</text:span><text:span text:style-name="T16">에 수표를 쓰도록 할 수 있고</text:span><text:span text:style-name="T6">, </text:span><text:span text:style-name="T16">또는 내 돈이 합쳐질 때마다 </text:span><text:span text:style-name="T11">“</text:span><text:span text:style-name="T6">pay Physical Cliff </text:span><text:span text:style-name="T1">”</text:span><text:span text:style-name="T16">를 넣을 수 있습니다</text:span><text:span text:style-name="T6">.</text:span></text:p>
      <text:p text:style-name="P8"> </text:p>
      <text:p text:style-name="P144"><text:span text:style-name="T16">아마도 </text:span><text:span text:style-name="T6">245 </text:span><text:span text:style-name="T16">파운드 나 대통령의 무게보다 더 큰 체중을 잃을지도 모릅니다 </text:span><text:span text:style-name="T6">.</text:span></text:p>
      <text:p text:style-name="P8"> </text:p>
      <text:p text:style-name="P150"><text:span text:style-name="T16">그래서 이것보다 조금 더 적게</text:span><text:span text:style-name="T6">, </text:span><text:span text:style-name="T16">그것보다 조금 더 싸고</text:span><text:span text:style-name="T6">, </text:span><text:span text:style-name="T16">저것은 저의 </text:span><text:span text:style-name="T6">piggybank</text:span><text:span text:style-name="T16">를 계속 채울 수있을 것입니다</text:span><text:span text:style-name="T6">. </text:span><text:span text:style-name="T16">그렇다면 모든 것이 다 괜찮을 것입니다</text:span><text:span text:style-name="T6">.</text:span></text:p>
      <text:p text:style-name="Text_20_body"/>
      <text:p text:style-name="P162"><text:bookmark text:name="page116"/><text:span text:style-name="T16">내가 미국의 다른 지역에 가입하도록 설득 할 수 있다고 생각하십니까</text:span><text:span text:style-name="T6">? </text:span><text:span text:style-name="T16">오</text:span><text:span text:style-name="T6">, </text:span><text:span text:style-name="T16">나는 버밍엄 영국에 있고 스트랫 퍼드와 셰익스피어에서 길을 건너는 것을 잊었다 </text:span><text:span text:style-name="T6">. </text:span><text:span text:style-name="T16">어쨌든 국세청은 내 돼지 저금통을 원할까요</text:span><text:span text:style-name="T6">?</text:span></text:p>
      <text:p text:style-name="P8"> </text:p>
      <text:p text:style-name="P113"><text:span text:style-name="T18">미국이 내 책을 구입하면 세금을 내야하는데</text:span><text:span text:style-name="T7">, </text:span><text:span text:style-name="T18">미국에서 책을 충분히 구입하면 내 세금이 물리 세를 상환하게되는데</text:span><text:span text:style-name="T7">, </text:span><text:span text:style-name="T18">이제는 어떤 책에서도 행복한 결말이되지 않을 것입니다</text:span><text:span text:style-name="T7">.</text:span></text:p>
      <text:p text:style-name="Text_20_body"/>
      <text:p text:style-name="P2"><text:bookmark text:name="page117"/><text:span text:style-name="T16">집에 무엇이 있는가</text:span><text:span text:style-name="T6">?</text:span></text:p>
      <text:p text:style-name="P3"> </text:p>
      <text:p text:style-name="P2"><text:span text:style-name="T6">2012 </text:span><text:span text:style-name="T16">년 </text:span><text:span text:style-name="T6">12 </text:span><text:span text:style-name="T16">월 </text:span><text:span text:style-name="T6">28 </text:span><text:span text:style-name="T16">일</text:span></text:p>
      <text:p text:style-name="P7"> </text:p>
      <text:p text:style-name="P2"><text:span text:style-name="T6">Home Home</text:span><text:span text:style-name="T16">은 무엇입니까</text:span><text:span text:style-name="T6">? ©</text:span></text:p>
      <text:p text:style-name="P3"> </text:p>
      <text:p text:style-name="P4">마이클 케이시</text:p>
      <text:p text:style-name="P7"> </text:p>
      <text:p text:style-name="P111"><text:span text:style-name="T16">내가 아는 사람은 모험을 떠나고 해외에서 일할 것입니다</text:span><text:span text:style-name="T6">. </text:span><text:span text:style-name="T16">그래서 해외에서 일을한다면 무엇을 놓치고 무엇을 가져갈 것인지 생각하게되었습니다</text:span><text:span text:style-name="T6">. </text:span><text:span text:style-name="T16">먼저 해외에서 일하고 싶지 않다고 생각하기 때문에 내 침대의 안락함을 그리워 하지 않을 것입니다 </text:span><text:span text:style-name="T6">. </text:span><text:span text:style-name="T16">외국인과 외국 국가는 영국에서보다 훨씬 더 단단한 침대를 가지고 있습니다</text:span><text:span text:style-name="T6">. </text:span><text:span text:style-name="T16">나는 아이들과 함께 나이가 많아서 학교에 머물면서 친구들을 그리워하지 않기를 원합니다</text:span><text:span text:style-name="T6">. </text:span><text:span text:style-name="T16">나는 </text:span><text:soft-page-break/><text:span text:style-name="T16">사람들이 틈이 있고 여행을 많이한다는 것을 알고 있지만</text:span><text:span text:style-name="T6">, </text:span><text:span text:style-name="T16">정말 휴가 일뿐입니다</text:span><text:span text:style-name="T6">. </text:span><text:span text:style-name="T16">그들은 집으로 돌아갈 것입니다</text:span><text:span text:style-name="T6">.</text:span></text:p>
      <text:p text:style-name="P8"> </text:p>
      <text:p text:style-name="P178"><text:span text:style-name="T16">예</text:span><text:span text:style-name="T6">, </text:span><text:span text:style-name="T16">나는 다른 곳에서 </text:span><text:span text:style-name="T6">2 </text:span><text:span text:style-name="T16">개월을 말할 수 있지만 집은 집이고 집은 마음이있는 곳입니다</text:span><text:span text:style-name="T6">. </text:span><text:span text:style-name="T16">그래서 집으로 돌아가는 것은 무엇입니까</text:span><text:span text:style-name="T6">? </text:span><text:span text:style-name="T16">그것 의 나는 컴퓨터 앞에 내 의자에서 일어나 뭔가 좋은 뜨겁거나 차가운 얼음의 음료를 만들 수 있습니다 알고</text:span><text:span text:style-name="T6">. </text:span><text:span text:style-name="T16">그것 의 좋은 내가 여기 버밍엄에서 우리가 세계 최고의 물을 가능한 감염에 대한 걱정을 바로 수도꼭지에서 물을 마실 수없고 알고</text:span><text:span text:style-name="T6">, </text:span><text:span text:style-name="T16">그것은 </text:span><text:span text:style-name="T6">'</text:span><text:span text:style-name="T16">우리가 웨일즈에서 훔쳐의 웨일스 물이있다 </text:span><text:span text:style-name="T6">'</text:span><text:span text:style-name="T16">파이프 라인이야</text:span><text:span text:style-name="T6">. </text:span><text:span text:style-name="T16">나는 만약 내가 일주일 동안 면도를하지 수있는 홈이다 </text:span><text:span text:style-name="T6">'m </text:span><text:span text:style-name="T16">게으른 느낌이 다른 곳에서 내가되고</text:span><text:span text:style-name="T6">, '</text:span><text:span text:style-name="T16">면도를해야 거라고 당신이 바람둥이가 될 수 있습니다</text:span><text:span text:style-name="T6">,</text:span></text:p>
      <text:p text:style-name="Text_20_body"/>
      <text:p text:style-name="P2"><text:bookmark text:name="page118"/><text:span text:style-name="T16">집에서는하지만 해외에서는 아닙니다</text:span><text:span text:style-name="T6">.</text:span></text:p>
      <text:p text:style-name="P3"> </text:p>
      <text:p text:style-name="P69"><text:span text:style-name="T16">그렇습니다</text:span><text:span text:style-name="T6">. </text:span><text:span text:style-name="T16">나는 불어와 스페인어를 조금 할 줄 압니다</text:span><text:span text:style-name="T6">. </text:span><text:span text:style-name="T16">그래서 그 곳에서 길을 잃지 않을 것입니다</text:span><text:span text:style-name="T6">. </text:span><text:span text:style-name="T16">상하이에있을 때 나는 가족이 돌 보았습니다</text:span><text:span text:style-name="T6">. </text:span><text:span text:style-name="T16">그러나 라디오를 켜서 뉴스를 듣거나 </text:span><text:span text:style-name="T6">BBC</text:span><text:span text:style-name="T16">와 </text:span><text:span text:style-name="T6">Sky, Fox</text:span><text:span text:style-name="T16">와 함께 </text:span><text:span text:style-name="T6">TV </text:span><text:span text:style-name="T16">뉴스를 접할 수 있다는 것도 저를 행복하게합니다</text:span><text:span text:style-name="T6">. 2007 </text:span><text:span text:style-name="T16">년에 우리는 해군 젊은이들이이란 인들에 의해 납치되었을 때 상하이에있었습니다</text:span><text:span text:style-name="T6">. </text:span><text:span text:style-name="T16">제가 호텔 </text:span><text:span text:style-name="T6">TV</text:span><text:span text:style-name="T16">에서 </text:span><text:span text:style-name="T6">CNN</text:span><text:span text:style-name="T16">을 가지고 있었던 모든 것은 </text:span><text:span text:style-name="T6">CNN</text:span><text:span text:style-name="T16">이 단지 여행 가방이기 때문에 고문이었습니다</text:span><text:span text:style-name="T6">. </text:span><text:span text:style-name="T16">집 에는 적어도 </text:span><text:span text:style-name="T6">3 </text:span><text:span text:style-name="T16">개의 다른 뉴스 방송국이 있습니다</text:span><text:span text:style-name="T6">. </text:span><text:span text:style-name="T16">집에 있다는 것은 뉴스를 따르는 것을 의미합니다</text:span><text:span text:style-name="T6">. </text:span><text:span text:style-name="T16">저는 뉴스 중독자입니다</text:span><text:span text:style-name="T6">. </text:span><text:span text:style-name="T16">나는 웹 판인 데일리 텔레그래프를 지속적으로 읽는다</text:span><text:span text:style-name="T6">. </text:span><text:span text:style-name="T16">그래서 컴퓨터에 접근 할 수 없다면 집에 없을 것이다</text:span><text:span text:style-name="T6">.</text:span></text:p>
      <text:p text:style-name="P8"> </text:p>
      <text:p text:style-name="P74"><text:span text:style-name="T16">집이 모퉁이 상점에 가서 상하이의 아내가 원하는 이상한 야채를 얻기 위해 두 번이나 세 번이나 낫습니다</text:span><text:span text:style-name="T6">. </text:span><text:span text:style-name="T16">집은 아이들과 함께 영화를보고</text:span><text:span text:style-name="T6">, </text:span><text:span text:style-name="T16">아내와 함께 공포 영화를보고</text:span><text:span text:style-name="T6">, </text:span><text:span text:style-name="T16">모퉁이 상점으로 미끄러 져 나와 어린이들이 영화 중에 마실 수있는 탄산 음료를 들려줍니다</text:span><text:span text:style-name="T6">. </text:span><text:span text:style-name="T16">집은 단지 자신의 공간 에서 편안하고 </text:span><text:span text:style-name="T6">, </text:span><text:span text:style-name="T16">외근 중이며</text:span><text:span text:style-name="T6">, </text:span><text:span text:style-name="T16">야외에서 갈 수 있고 정원에서 신선한 공기를 마실 수 있습니다</text:span><text:span text:style-name="T6">. </text:span><text:span text:style-name="T16">조잡한 작은 정원이나 쇼 가든 일 수 있지만 정</text:span><text:soft-page-break/><text:span text:style-name="T16">원입니다</text:span><text:span text:style-name="T6">. </text:span><text:span text:style-name="T16">부랑자를 긁고 방귀를 바람에 던지십시오</text:span><text:span text:style-name="T6">. </text:span><text:span text:style-name="T16">호텔에서는 매우 좋으며 매일 침대에 신선한 시트를 놓을 수 있지만 아직 집에 없습니다</text:span><text:span text:style-name="T6">. </text:span><text:span text:style-name="T16">알아</text:span></text:p>
      <text:p text:style-name="Text_20_body"/>
      <text:p text:style-name="P79"><text:bookmark text:name="page119"/><text:span text:style-name="T16">호텔은 훌륭 할 수 있습니다</text:span><text:span text:style-name="T6">. </text:span><text:span text:style-name="T16">나는 </text:span><text:span text:style-name="T6">3 </text:span><text:span text:style-name="T16">년 동안 </text:span><text:span text:style-name="T6">4 </text:span><text:span text:style-name="T16">성급에서 일했지만 큰 스위트 룸이 없다면 작은 방법으로 집과 비교할 수는 없습니다</text:span><text:span text:style-name="T6">.</text:span></text:p>
      <text:p text:style-name="P8"> </text:p>
      <text:p text:style-name="P173"><text:span text:style-name="T16">신발은 흩어져 있고</text:span><text:span text:style-name="T6">, </text:span><text:span text:style-name="T16">신발은 선반 위에 있으며</text:span><text:span text:style-name="T6">, </text:span><text:span text:style-name="T16">신발 한 켤레는 슬리퍼로 바뀌고 집은 집으로 변하는 간단한 것들입니다</text:span><text:span text:style-name="T6">. </text:span><text:span text:style-name="T16">해외에 살면 모든 것을 가지고 다닐 수 없습니다</text:span><text:span text:style-name="T6">. </text:span><text:span text:style-name="T16">올바른 종류의 화장지</text:span><text:span text:style-name="T6">, </text:span><text:span text:style-name="T16">올바른 종류의 비누 및 치약</text:span><text:span text:style-name="T6">. </text:span><text:span text:style-name="T16">이 모든 간단한 것들이 집을 집으로 바꾸고</text:span><text:span text:style-name="T6">, </text:span><text:span text:style-name="T16">우체부 또는 코너 상점 사람과의 농담을 웃으며 집으로 만듭니다</text:span><text:span text:style-name="T6">. </text:span><text:span text:style-name="T16">일요일에 제사장을 이해하는 것은 그 제사장을 정말로 좋아하지 않더라도 집에서 느끼게하는 작은 것입니다 </text:span><text:span text:style-name="T6">. </text:span><text:span text:style-name="T16">그렇습니다</text:span><text:span text:style-name="T6">. </text:span><text:span text:style-name="T16">모험이 있지만 집으로 돌아와야합니다</text:span><text:span text:style-name="T6">. </text:span><text:span text:style-name="T16">신부는 항상 당신의 고백을 듣고 있습니다</text:span><text:span text:style-name="T6">.</text:span></text:p>
      <text:p text:style-name="Text_20_body"/>
      <text:p text:style-name="P4"><text:bookmark text:name="page120"/>버스에 크리스마스</text:p>
      <text:p text:style-name="P3"> </text:p>
      <text:p text:style-name="P2"><text:span text:style-name="T6">2012 </text:span><text:span text:style-name="T16">년 </text:span><text:span text:style-name="T6">12 </text:span><text:span text:style-name="T16">월 </text:span><text:span text:style-name="T6">22 </text:span><text:span text:style-name="T16">일</text:span></text:p>
      <text:p text:style-name="P7"> </text:p>
      <text:p text:style-name="P2"><text:span text:style-name="T16">버스에 크리스마스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79"><text:span text:style-name="T16">집으로 오는 버스에서 크리스마스 스토리는 추운 겨울 저녁 에 평범한 행사가되었습니다 </text:span><text:span text:style-name="T6">.</text:span></text:p>
      <text:p text:style-name="P8"> </text:p>
      <text:p text:style-name="P90"><text:span text:style-name="T16">큰 사람이 그가 너무 커서 좌석을 가로 지르는 좌석에 꽉 쥐고 있었는데</text:span><text:span text:style-name="T6">, </text:span><text:span text:style-name="T16">나는 그 옆에 꽉 쥐었다</text:span><text:span text:style-name="T6">.</text:span></text:p>
      <text:p text:style-name="P8"> </text:p>
      <text:p text:style-name="P213"><text:span text:style-name="T16">작은 아프리카 어린이가 엄마에게 캐롤을 부르며 걱정하고 체중이 큰 아이에게 큰 짐을 싣고 큰 아이 뒤에 좌석에서 발을 휘두르고있었습니다</text:span><text:span text:style-name="T6">.</text:span></text:p>
      <text:p text:style-name="P8"><text:soft-page-break/> </text:p>
      <text:p text:style-name="P111"><text:span text:style-name="T16">내 앞에서 그녀의 머리에 큰 밝고 예쁜 리본을 가진 아이는 그녀의 </text:span><text:span text:style-name="T6">nan</text:span><text:span text:style-name="T16">과 흥분하게 이야기하고있었습니다</text:span><text:span text:style-name="T6">. </text:span><text:span text:style-name="T16">그녀의 </text:span><text:span text:style-name="T6">nan</text:span><text:span text:style-name="T16">은 모두 겨울 날씨에 싸여 있었고</text:span><text:span text:style-name="T6">, </text:span><text:span text:style-name="T16">그녀는 손녀에게 세이지 조언을하고있는 사람보다 소포와 같았습니다 </text:span><text:span text:style-name="T6">.</text:span><text:span text:style-name="T16">이 크리스마스를 너무 많이 기대하지 마십시오 </text:span><text:span text:style-name="T6">.</text:span></text:p>
      <text:p text:style-name="P8"> </text:p>
      <text:p text:style-name="P85"><text:span text:style-name="T6">10 </text:span><text:span text:style-name="T16">대도 있었는데</text:span><text:span text:style-name="T6">, </text:span><text:span text:style-name="T16">그녀는 새로운 깨끗한 부츠</text:span><text:span text:style-name="T6">, </text:span><text:span text:style-name="T16">아마도 크리스마스 부츠에서 발목을 움직 였고</text:span><text:span text:style-name="T6">, </text:span><text:span text:style-name="T16">추한 친구에게 자신있게 말하고있었습니다</text:span><text:span text:style-name="T6">. </text:span><text:span text:style-name="T16">예쁜 여자 아이는 항상 뚱뚱하거나 못생긴 가장 친한 친구 중 하나 입니다</text:span><text:span text:style-name="T6">. </text:span><text:span text:style-name="T16">자연 의 균형입니다</text:span><text:span text:style-name="T6">.</text:span></text:p>
      <text:p text:style-name="P8"> </text:p>
      <text:p text:style-name="P2"><text:span text:style-name="T16">아프리카 가족은 버스 정류장에서 정차했습니다</text:span><text:span text:style-name="T6">.</text:span></text:p>
      <text:p text:style-name="Text_20_body"/>
      <text:p text:style-name="P170"><text:bookmark text:name="page121"/><text:span text:style-name="T16">그녀가 앞으로 나아감에 따라 아이는 레일에 단단히 고정되어 너무 작아서 완전히 이해할 수 없었습니다</text:span><text:span text:style-name="T6">. </text:span><text:span text:style-name="T16">내 아이들은 머리에 리본을 넣고 아이에게 말한 나이에 관한 것입니다</text:span><text:span text:style-name="T6">.</text:span></text:p>
      <text:p text:style-name="P8"> </text:p>
      <text:p text:style-name="P122"><text:span text:style-name="T16">내 옆에 압착 된 큰 사람이 나에게 수화를 시작했다</text:span><text:span text:style-name="T6">. </text:span><text:span text:style-name="T16">그때 야 나는 그가 귀머거리 고 멍청하다는 것을 깨달았다</text:span><text:span text:style-name="T6">. </text:span><text:span text:style-name="T16">그래서 나는 그에게 다시 서명했다</text:span><text:span text:style-name="T6">. </text:span><text:span text:style-name="T16">가브리엘 자신이 그의 정거장만큼 일어 났을 때까지 멍청한 남자가 몇 정거장 멈췄다</text:span><text:span text:style-name="T6">. </text:span><text:span text:style-name="T16">우리 는 작별 인사를했다</text:span><text:span text:style-name="T6">.“ </text:span><text:span text:style-name="T16">행운을 빌어 </text:span><text:span text:style-name="T11">”</text:span><text:span text:style-name="T16">나는 길에서 나와 작별 인사를했다</text:span><text:span text:style-name="T6">.</text:span></text:p>
      <text:p text:style-name="P8"> </text:p>
      <text:p text:style-name="P160"><text:span text:style-name="T16">나는 모바일에서 음성을 들었다</text:span><text:span text:style-name="T6">. </text:span><text:span text:style-name="T1">“</text:span><text:span text:style-name="T16">우리 는 가야만한다</text:span><text:span text:style-name="T6">. </text:span><text:span text:style-name="T16">그렇지 않으면 묘지가 닫힐 것이다</text:span><text:span text:style-name="T6">. </text:span><text:span text:style-name="T16">나는 엄마에게 크리스마스를 위해 꽃을주고 싶다</text:span><text:span text:style-name="T6">. </text:span><text:span text:style-name="T1">”</text:span><text:span text:style-name="T16">이 모든 것은 크리스마스를 나타냅니다</text:span><text:span text:style-name="T6">.</text:span></text:p>
      <text:p text:style-name="P8"> </text:p>
      <text:p text:style-name="P71"><text:span text:style-name="T16">당신의 크리스마스</text:span><text:span text:style-name="T6">, </text:span><text:span text:style-name="T16">나의 크리스마스</text:span><text:span text:style-name="T6">, </text:span><text:span text:style-name="T16">모두는 크리스마스입니다</text:span><text:span text:style-name="T6">. </text:span><text:span text:style-name="T16">그러므로 청각 장애인과 대화하고 미소를 나누고 엄마를 기억하기 위해 시간을 내십시오</text:span><text:span text:style-name="T6">. </text:span><text:span text:style-name="T16">그리스도 께서 태어나 셨기 때문입니다</text:span><text:span text:style-name="T6">.</text:span></text:p>
      <text:p text:style-name="Text_20_body"/>
      <text:p text:style-name="P4"><text:bookmark text:name="page122"/>육아</text:p>
      <text:p text:style-name="P3"> </text:p>
      <text:p text:style-name="P2"><text:span text:style-name="T6">2012 </text:span><text:span text:style-name="T16">년 </text:span><text:span text:style-name="T6">12 </text:span><text:span text:style-name="T16">월 </text:span><text:span text:style-name="T6">19 </text:span><text:span text:style-name="T16">일</text:span></text:p>
      <text:p text:style-name="P7"><text:soft-page-break/> </text:p>
      <text:p text:style-name="P2"><text:span text:style-name="T16">육아 </text:span><text:span text:style-name="T6">©</text:span></text:p>
      <text:p text:style-name="P3"> </text:p>
      <text:p text:style-name="P4">마이클 케이시</text:p>
      <text:p text:style-name="P7"> </text:p>
      <text:p text:style-name="P2">“<text:span text:style-name="T16">엄마 내 셔츠 어 </text:span><text:span text:style-name="T6">where </text:span><text:span text:style-name="T16">어요</text:span><text:span text:style-name="T6">? "</text:span></text:p>
      <text:p text:style-name="P3"> </text:p>
      <text:p text:style-name="P2">“<text:span text:style-name="T16">당신이 그것을 떠난 곳</text:span><text:span text:style-name="T6">. "</text:span></text:p>
      <text:p text:style-name="P7"> </text:p>
      <text:p text:style-name="P214">“<text:span text:style-name="T16">엄마가 도와 주셔야 해요</text:span><text:span text:style-name="T6">. </text:span><text:span text:style-name="T16">학교에 입어야 해요</text:span><text:span text:style-name="T6">. </text:span><text:span text:style-name="T1">” “ </text:span><text:span text:style-name="T16">여기서 떠난 곳입니다</text:span><text:span text:style-name="T6">. "</text:span></text:p>
      <text:p text:style-name="P8"> </text:p>
      <text:p text:style-name="P2">“ <text:span text:style-name="T16">아무 소용 없어요 아빠</text:span><text:span text:style-name="T6">, </text:span><text:span text:style-name="T16">내 셔츠 어 </text:span><text:span text:style-name="T6">where </text:span><text:span text:style-name="T16">어요</text:span><text:span text:style-name="T6">? "</text:span></text:p>
      <text:p text:style-name="P3"> </text:p>
      <text:p text:style-name="P2">“<text:span text:style-name="T16">엄마는 뭐라고 했어</text:span><text:span text:style-name="T6">? "</text:span></text:p>
      <text:p text:style-name="P3"> </text:p>
      <text:p text:style-name="P2">“<text:span text:style-name="T16">그녀는 내가 떠난 곳이라고 말했다</text:span><text:span text:style-name="T6">. "</text:span></text:p>
      <text:p text:style-name="P7"> </text:p>
      <text:p text:style-name="P2">“<text:span text:style-name="T16">그러면 그곳에 있어야합니다</text:span><text:span text:style-name="T6">. "</text:span></text:p>
      <text:p text:style-name="P3"> </text:p>
      <text:p text:style-name="P214">“<text:span text:style-name="T16">당신은 아무 소용이 없습니다</text:span><text:span text:style-name="T6">. </text:span><text:span text:style-name="T16">당신 은 엄마보다 더 나쁩니다</text:span><text:span text:style-name="T6">. </text:span><text:span text:style-name="T16">내가 입양 되었으면 좋겠다</text:span><text:span text:style-name="T6">. "</text:span></text:p>
      <text:p text:style-name="P8"> </text:p>
      <text:p text:style-name="P2">“<text:span text:style-name="T16">네가 왔어</text:span><text:span text:style-name="T6">. </text:span><text:span text:style-name="T1">”</text:span><text:span text:style-name="T16">에코 엄마와 아빠</text:span><text:span text:style-name="T6">.</text:span></text:p>
      <text:p text:style-name="P7"> </text:p>
      <text:p text:style-name="P2">“<text:span text:style-name="T16">두 사람은 잔인하게 생리적 손상을 줄 것입니다</text:span><text:span text:style-name="T6">. "</text:span></text:p>
      <text:p text:style-name="P3"> </text:p>
      <text:p text:style-name="P66"><text:span text:style-name="T16">엄마와 아빠 는 </text:span><text:span text:style-name="T11">“</text:span><text:span text:style-name="T16">그러면 우리 모두 공통점이 될 것 입니다</text:span><text:span text:style-name="T6">.</text:span></text:p>
      <text:p text:style-name="P8"> </text:p>
      <text:p text:style-name="P2">“<text:span text:style-name="T16">나는 그것을 찾았고 그것을 찾았 습니다</text:span><text:span text:style-name="T6">.”</text:span><text:span text:style-name="T16">라고 아이가 너무 기뻐했습니다</text:span><text:span text:style-name="T6">.</text:span></text:p>
      <text:p text:style-name="P3"> </text:p>
      <text:p text:style-name="P2">“<text:span text:style-name="T16">그리고 어디에 있었습니까</text:span><text:span text:style-name="T6">? </text:span><text:span text:style-name="T16">지루한 부모에게 물어보십시오</text:span><text:span text:style-name="T6">.</text:span></text:p>
      <text:p text:style-name="P7"> </text:p>
      <text:p text:style-name="P2">“<text:span text:style-name="T16">내가 그것을 떠난 곳은 </text:span><text:span text:style-name="T11">”</text:span><text:span text:style-name="T16">라고 아이가 양털 같이 속삭였다</text:span><text:span text:style-name="T6">.</text:span></text:p>
      <text:p text:style-name="P3"> </text:p>
      <text:p text:style-name="P186"><text:span text:style-name="T18">그래서 전세계 모든 가정에서 진행됩니다</text:span><text:span text:style-name="T7">. </text:span><text:span text:style-name="T18">아이들은 전자적으로 태그를 붙인 다음에</text:span></text:p>
      <text:p text:style-name="Text_20_body"/>
      <text:p text:style-name="P2"><text:bookmark text:name="page123"/><text:span text:style-name="T16">모든 것을 밝힐 수 있습니다</text:span><text:span text:style-name="T6">. </text:span><text:span text:style-name="T16">학교에서 온 편지가 도착</text:span></text:p>
      <text:p text:style-name="P3"> </text:p>
      <text:p text:style-name="P2"><text:span text:style-name="T16">학교 가방의 바닥</text:span><text:span text:style-name="T6">, </text:span><text:span text:style-name="T16">잘 도착은 일반적인 용어입니다</text:span><text:span text:style-name="T6">, </text:span><text:span text:style-name="T16">도착</text:span></text:p>
      <text:p text:style-name="P7"> </text:p>
      <text:p text:style-name="P4">고고학처럼 발견되어야한다</text:p>
      <text:p text:style-name="P3"><text:soft-page-break/> </text:p>
      <text:p text:style-name="P2"><text:span text:style-name="T16">물건을 발견합니다</text:span><text:span text:style-name="T6">. 3 </text:span><text:span text:style-name="T16">개월 후 당신은</text:span></text:p>
      <text:p text:style-name="P7"> </text:p>
      <text:p text:style-name="P4">학교에서 일어나는 학교 편지는</text:p>
      <text:p text:style-name="P3"> </text:p>
      <text:p text:style-name="P2"><text:span text:style-name="T16">저빌 침대</text:span><text:span text:style-name="T6">, </text:span><text:span text:style-name="T16">때로는 당신은 무엇을 알고</text:span></text:p>
      <text:p text:style-name="P7"> </text:p>
      <text:p text:style-name="P2"><text:span text:style-name="T16">당신은 당신의 아이들 의 </text:span><text:span text:style-name="T6">gerbil </text:span><text:span text:style-name="T16">케이지를 청소 할 때 학교에서 일어났다</text:span></text:p>
      <text:p text:style-name="P3"> </text:p>
      <text:p text:style-name="P2"><text:span text:style-name="T16">밖</text:span><text:span text:style-name="T6">. </text:span><text:span text:style-name="T16">그런 다음 끔찍한 일이 발생하고 저빌은 죽었고 당신은</text:span></text:p>
      <text:p text:style-name="P7"> </text:p>
      <text:p text:style-name="P4">거빌이 될 수 있도록 오래된 신발 상자와 신부를 찾아야</text:p>
      <text:p text:style-name="P3"> </text:p>
      <text:p text:style-name="P2"><text:span text:style-name="T16">정원에 품위를 묻었습니다</text:span><text:span text:style-name="T6">. </text:span><text:span text:style-name="T16">저빌이 있는지 확인</text:span></text:p>
      <text:p text:style-name="P3"> </text:p>
      <text:p text:style-name="P12"><text:span text:style-name="T18">현지 여우 가 테이크 아웃 옵션을 얻지 못하도록 충분히 깊게 묻혔습니다</text:span><text:span text:style-name="T7">.</text:span></text:p>
      <text:p text:style-name="P20"> </text:p>
      <text:p text:style-name="P2"><text:span text:style-name="T16">자신의 식사를 위해</text:span><text:span text:style-name="T6">.</text:span></text:p>
      <text:p text:style-name="P3"> </text:p>
      <text:p text:style-name="P105">“<text:span text:style-name="T16">나는 입을 것이 없습니다</text:span><text:span text:style-name="T6">. </text:span><text:span text:style-name="T1">”</text:span><text:span text:style-name="T16">이제 아이들이 최신 트레이너에게 돈을 쓰는 동안 자선 가게를 직접 방문해야합니다</text:span><text:span text:style-name="T6">. </text:span><text:span text:style-name="T16">당신이 대가족 출신이라면 당신은 저를 몰아 냈지만</text:span><text:span text:style-name="T6">,</text:span><text:span text:style-name="T16">이 세대는 그렇게하고 싶지 않습니다 </text:span><text:span text:style-name="T6">. </text:span><text:span text:style-name="T16">당신은 그들에게 청소년과 아일랜드와 중국의 할아버지와 할머니</text:span><text:span text:style-name="T6">, </text:span><text:span text:style-name="T16">우리의 경우</text:span><text:span text:style-name="T6">, </text:span><text:span text:style-name="T16">또는이 부분을 읽는 나머지 사람들의 이야기에 대해 이야기합니다</text:span><text:span text:style-name="T6">. </text:span><text:span text:style-name="T16">그리고 그들은 </text:span><text:span text:style-name="T6">20 </text:span><text:span text:style-name="T16">세기 후반이 중세 시대 인 것처럼“ 구시대 </text:span><text:span text:style-name="T11">”</text:span><text:span text:style-name="T16">라고 무엇에 대답 합니까</text:span><text:span text:style-name="T6">? </text:span><text:span text:style-name="T16">그렇다면 우리는 실내 배관 공사를 했습니까</text:span><text:span text:style-name="T6">? </text:span><text:span text:style-name="T1">“</text:span><text:span text:style-name="T16">엄마</text:span><text:span text:style-name="T6">, </text:span><text:span text:style-name="T16">아빠</text:span><text:span text:style-name="T6">, </text:span><text:span text:style-name="T16">여행에 </text:span><text:span text:style-name="T6">£ 20</text:span><text:span text:style-name="T16">를 주실 수 있습니까</text:span><text:span text:style-name="T6">? "</text:span></text:p>
      <text:p text:style-name="P8"> </text:p>
      <text:p text:style-name="P2">“ <text:span text:style-name="T16">여행은 언제입니까</text:span><text:span text:style-name="T6">? "</text:span></text:p>
      <text:p text:style-name="Text_20_body"/>
      <text:p text:style-name="P2"><text:bookmark text:name="page124"/><text:span text:style-name="T6">"</text:span><text:span text:style-name="T16">내일</text:span><text:span text:style-name="T6">. "</text:span></text:p>
      <text:p text:style-name="P3"> </text:p>
      <text:p text:style-name="P5">읽기만 귀찮다면 여행에 대해 알고 있었을 것입니다</text:p>
      <text:p text:style-name="P20"> </text:p>
      <text:p text:style-name="P4">묻었을 때 거빌을 싸는 데 사용한 종이</text:p>
      <text:p text:style-name="P3"> </text:p>
      <text:p text:style-name="P2"><text:span text:style-name="T16">정원에서 햄스터</text:span><text:span text:style-name="T6">, </text:span><text:span text:style-name="T16">출석 한 댄 신부</text:span><text:span text:style-name="T6">, </text:span><text:span text:style-name="T16">그는 가족입니다</text:span></text:p>
      <text:p text:style-name="P7"> </text:p>
      <text:p text:style-name="P2"><text:span text:style-name="T16">친구와 저녁 식사를 위해 온다</text:span><text:span text:style-name="T6">, </text:span><text:span text:style-name="T16">그래서 미소를 질식 댄</text:span></text:p>
      <text:p text:style-name="P3"> </text:p>
      <text:p text:style-name="P2"><text:span text:style-name="T16">무덤을 축복했다</text:span><text:span text:style-name="T6">. </text:span><text:span text:style-name="T16">그 아이는 교회에 오겠다고 약속했다</text:span></text:p>
      <text:p text:style-name="P7"> </text:p>
      <text:p text:style-name="P2"><text:soft-page-break/><text:span text:style-name="T16">더 자주 울고 도망 쳤다</text:span><text:span text:style-name="T6">.</text:span></text:p>
      <text:p text:style-name="P3"> </text:p>
      <text:p text:style-name="P2">“<text:span text:style-name="T16">여기 </text:span><text:span text:style-name="T6">£ 20</text:span><text:span text:style-name="T16">입니다</text:span><text:span text:style-name="T6">. "</text:span></text:p>
      <text:p text:style-name="P7"> </text:p>
      <text:p text:style-name="P212">“<text:span text:style-name="T16">그러나 아빠도 다과는 어떻습니까</text:span><text:span text:style-name="T6">? </text:span><text:span text:style-name="T1">”</text:span><text:span text:style-name="T16">아이가 당신에게 탄원합니다</text:span><text:span text:style-name="T6">.</text:span></text:p>
      <text:p text:style-name="P8"> </text:p>
      <text:p text:style-name="P130">“<text:span text:style-name="T16">엄마에게 물어보세요</text:span><text:span text:style-name="T6">. </text:span><text:span text:style-name="T1">”</text:span><text:span text:style-name="T6">20 </text:span><text:span text:style-name="T16">파운드에 대한 계획이 있었으며</text:span><text:span text:style-name="T6">, 40 </text:span><text:span text:style-name="T16">년 동안 알고 지낸 누군가와 학교 친구와 맥주를 마시려고했는데 이제는 캔 몇 개를 요구해야합니다</text:span><text:span text:style-name="T6">.</text:span></text:p>
      <text:p text:style-name="P8"> </text:p>
      <text:p text:style-name="P90">“<text:span text:style-name="T16">엄마 아빠는 당신 이 회복을위한 힘줄을 주겠다고 했어요</text:span><text:span text:style-name="T6">. </text:span><text:span text:style-name="T1">”</text:span><text:span text:style-name="T16">라고 아이는 말합니다</text:span><text:span text:style-name="T6">.</text:span></text:p>
      <text:p text:style-name="P8"> </text:p>
      <text:p text:style-name="P162"><text:span text:style-name="T16">엄마는 모두 아이를 알고 사랑하기 때문에 아빠를 따르고 아이를 위해 </text:span><text:span text:style-name="T6">5 </text:span><text:span text:style-name="T16">분의 </text:span><text:span text:style-name="T6">1</text:span><text:span text:style-name="T16">을 훔칩니다</text:span><text:span text:style-name="T6">.</text:span></text:p>
      <text:p text:style-name="P8"> </text:p>
      <text:p text:style-name="P189">“<text:span text:style-name="T16">하지만 그게 </text:span><text:span text:style-name="T6">5 </text:span><text:span text:style-name="T16">파운드 밖에되지 않습니다 </text:span><text:span text:style-name="T6">. </text:span><text:span text:style-name="T1">“</text:span><text:span text:style-name="T16">아빠가 </text:span><text:span text:style-name="T6">25 </text:span><text:span text:style-name="T16">파운드를 주 었으니 홉을 해보시오</text:span><text:span text:style-name="T6">. "</text:span></text:p>
      <text:p text:style-name="P8"> </text:p>
      <text:p text:style-name="P2"><text:span text:style-name="T16">아빠는 빈 지갑을 보시고</text:span><text:span text:style-name="T6">, </text:span><text:span text:style-name="T16">지금은 높고 건조합니다</text:span><text:span text:style-name="T6">.</text:span></text:p>
      <text:p text:style-name="P3"> </text:p>
      <text:p text:style-name="P2"><text:span text:style-name="T6">"</text:span><text:span text:style-name="T16">내가 지금 무엇을 할 수 있을까</text:span><text:span text:style-name="T6">? </text:span><text:span text:style-name="T16">그는 모든 것을 외면하게 요구한다</text:span><text:span text:style-name="T6">.</text:span></text:p>
      <text:p text:style-name="P7"> </text:p>
      <text:p text:style-name="P2">“<text:span text:style-name="T16">우리는 잠자리에들 수있었습니다 </text:span><text:span text:style-name="T6">.”</text:span><text:span text:style-name="T16">라고 대답합니다</text:span><text:span text:style-name="T6">.</text:span></text:p>
      <text:p text:style-name="Text_20_body"/>
      <text:p text:style-name="P2"><text:bookmark text:name="page125"/>“ <text:span text:style-name="T16">어릴 때의 성관계는 역겨워 요</text:span><text:span text:style-name="T6">. </text:span><text:span text:style-name="T1">”</text:span><text:span text:style-name="T16">라고 아이가 대답합니다</text:span><text:span text:style-name="T6">.</text:span></text:p>
      <text:p text:style-name="Text_20_body"/>
      <text:p text:style-name="P2"><text:bookmark text:name="page126"/><text:span text:style-name="T6">Michael Casey</text:span><text:span text:style-name="T16">의 내 페이지처럼 </text:span><text:span text:style-name="T6">(c)</text:span></text:p>
      <text:p text:style-name="P3"> </text:p>
      <text:p text:style-name="P2"><text:span text:style-name="T6">2012 </text:span><text:span text:style-name="T16">년 </text:span><text:span text:style-name="T6">12 </text:span><text:span text:style-name="T16">월 </text:span><text:span text:style-name="T6">14 </text:span><text:span text:style-name="T16">일</text:span></text:p>
      <text:p text:style-name="P7"> </text:p>
      <text:p text:style-name="P2"><text:span text:style-name="T6">Michael Casey</text:span><text:span text:style-name="T16">의 </text:span><text:span text:style-name="T6">My Page (c)</text:span><text:span text:style-name="T16">처럼</text:span></text:p>
      <text:p text:style-name="P3"> </text:p>
      <text:p text:style-name="P69"><text:span text:style-name="T18">나비를 치아에 손상시키지 않고 잡으려고 노력하는 북극곰처럼 생각을 어떻게 포착합니까</text:span><text:span text:style-name="T7">? </text:span><text:span text:style-name="T18">그래서 당신은 은유 또는 다른 종류의 나비 그물을 사용하고</text:span><text:span text:style-name="T7">, </text:span><text:span text:style-name="T18">아이디어는 </text:span><text:span text:style-name="T7">Cromane Lower Eire</text:span><text:span text:style-name="T18">의 해변에서 걷는 것처럼 발가락에서 무릎을 꿇고 발가락 사이에 모래가 생깁니다</text:span><text:span text:style-name="T7">. </text:span><text:span text:style-name="T18">양말은 주머니에 채워 져서 </text:span><text:soft-page-break/><text:span text:style-name="T18">빠지기 만하면 귀뚜라미의 개찰구 보관함이나 야구의 포수처럼 잡을 수 있습니다</text:span><text:span text:style-name="T7">. </text:span><text:span text:style-name="T18">이미 당신의 머리에 몇 가지 다양한 생각을했습니다</text:span><text:span text:style-name="T7">. </text:span><text:span text:style-name="T18">이미지는 광고에 관한 것입니다</text:span><text:span text:style-name="T7">. </text:span><text:span text:style-name="T18">마음에 따뜻하고 부드러운 빛이 나면 물건을 구입합니다</text:span><text:span text:style-name="T7">. </text:span><text:span text:style-name="T18">첫 키스 또는 무죄의 첫 상실에 대한 추억</text:span><text:span text:style-name="T7">, </text:span><text:span text:style-name="T18">눈을 감고 눈을 감고 더 원하는 것</text:span><text:span text:style-name="T7">. </text:span><text:span text:style-name="T18">한 번의 클릭으로 나가서 물건을 구입할 수 있습니다</text:span><text:span text:style-name="T7">. </text:span><text:span text:style-name="T18">나는 환상을 망치지 말아야 하지만</text:span><text:span text:style-name="T7">, </text:span><text:span text:style-name="T18">당신은 아마존 킨들에서 내 </text:span><text:span text:style-name="T7">5 </text:span><text:span text:style-name="T18">권의 책을 구입할 수 있습니다</text:span><text:span text:style-name="T7">. </text:span><text:span text:style-name="T18">모퉁이에서 바보 같은 얼굴을 찾으십시오</text:span><text:span text:style-name="T7">. </text:span><text:span text:style-name="T18">코미디는 제품을 판매하지만 코미디 자체는 어떻게 판매합니까</text:span><text:span text:style-name="T7">? </text:span><text:span text:style-name="T18">아마도 내 책을 읽으면 가슴이 넓어지고</text:span><text:span text:style-name="T7">, </text:span><text:span text:style-name="T18">록키처럼 보이거나</text:span><text:span text:style-name="T7">, </text:span><text:span text:style-name="T18">소녀라면 안젤리나 졸리처럼 보일 것입니다</text:span><text:span text:style-name="T7">. </text:span><text:span text:style-name="T18">내 책을 읽고 사람들이 당신이 선택한 독서에 감명을받을 것입니다</text:span><text:span text:style-name="T7">. </text:span><text:span text:style-name="T18">나는 당신이 그를 읽었다 고 생각하지 않았고 </text:span><text:span text:style-name="T7">, Michael Casey</text:span><text:span text:style-name="T18">는 그렇게 그렇게 잘 지내고 있습니다</text:span><text:span text:style-name="T7">.</text:span></text:p>
      <text:p text:style-name="Text_20_body"/>
      <text:p text:style-name="P79"><text:bookmark text:name="page127"/><text:span text:style-name="T16">나와 결혼 하면 신혼 여행을하는 동안 그의 책을 읽을 수 있습니다</text:span><text:span text:style-name="T6">. </text:span><text:span text:style-name="T16">그래서 나는 </text:span><text:span text:style-name="T6">B</text:span><text:span text:style-name="T16">리스트 유명인들이 그들의 </text:span><text:span text:style-name="T6">Z</text:span><text:span text:style-name="T16">리스트 최신 영화에 항상 사용하는 저렴한 마케팅 트릭을 보여주었습니다</text:span><text:span text:style-name="T6">. </text:span><text:span text:style-name="T16">나는 내 몸을 과시하여 모든 첫 페이지에 도착했고</text:span><text:span text:style-name="T6">, </text:span><text:span text:style-name="T16">지금은 모든 분노의 뚱뚱한 머리카락이며</text:span><text:span text:style-name="T6">, </text:span><text:span text:style-name="T16">눈썹이 일치하는 은색 머리카락입니다</text:span><text:span text:style-name="T6">. Steve Martin</text:span><text:span text:style-name="T16">이나 </text:span><text:span text:style-name="T6">Leslie Neilsen</text:span><text:span text:style-name="T16">처럼 보입니까</text:span><text:span text:style-name="T6">?</text:span></text:p>
      <text:p text:style-name="P8"> </text:p>
      <text:p text:style-name="P80"><text:span text:style-name="T16">페이스 북 페이지로 가라고 요청하면 미슬 토 아래에서 키스를 한 적이 있습니까</text:span><text:span text:style-name="T6">? </text:span><text:span text:style-name="T16">아니면 그냥 당신의 친구 목록</text:span><text:span text:style-name="T6">, </text:span><text:span text:style-name="T16">끔찍한 끔찍한 사람을 때리거나 북극곰입니까</text:span><text:span text:style-name="T6">?</text:span></text:p>
      <text:p text:style-name="Text_20_body"/>
      <text:p text:style-name="P4"><text:bookmark text:name="page128"/>보물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12 </text:span><text:span text:style-name="T16">일</text:span></text:p>
      <text:p text:style-name="P7"> </text:p>
      <text:p text:style-name="P2"><text:span text:style-name="T16">보물 </text:span><text:span text:style-name="T6">©</text:span></text:p>
      <text:p text:style-name="P3"> </text:p>
      <text:p text:style-name="P4">마이클 케이시</text:p>
      <text:p text:style-name="P7"> </text:p>
      <text:p text:style-name="P100"><text:soft-page-break/><text:span text:style-name="T16">크리스마스 </text:span><text:span text:style-name="T6">2 </text:span><text:span text:style-name="T16">주 전부터 우리는 모두 선물 등을 생각하고 있습니다</text:span><text:span text:style-name="T6">. </text:span><text:span text:style-name="T16">우리가 아이들이라면 그것은 우리가받을 것에 관한 것이지만</text:span><text:span text:style-name="T6">, </text:span><text:span text:style-name="T16">부모라면 아이들에게 줄 수있는 것에 관한 것입니다</text:span><text:span text:style-name="T6">. </text:span><text:span text:style-name="T16">내가 크리스마스에 원하는 것은 노래가가는 내 앞니 </text:span><text:span text:style-name="T6">2 </text:span><text:span text:style-name="T16">개 뿐인데</text:span><text:span text:style-name="T6">,</text:span><text:span text:style-name="T16">이 크리스마스 는 허리 통증이 없어서 해결 될 것입니다</text:span><text:span text:style-name="T6">.</text:span></text:p>
      <text:p text:style-name="P8"> </text:p>
      <text:p text:style-name="P69"><text:span text:style-name="T16">나는 주교 부인</text:span><text:span text:style-name="T6">, </text:span><text:span text:style-name="T16">캐리 그랜트</text:span><text:span text:style-name="T6">, </text:span><text:span text:style-name="T16">데이비드 니븐 버전을 생각하고 있습니다</text:span><text:span text:style-name="T6">. </text:span><text:span text:style-name="T16">우리는 모두 다른 것들을 소중히 생각합니다</text:span><text:span text:style-name="T6">.</text:span><text:span text:style-name="T16">이 크리스마스는 </text:span><text:span text:style-name="T6">ubs </text:span><text:span text:style-name="T16">포트로 싸지 만 아주 좋은 품질의 </text:span><text:span text:style-name="T6">dab </text:span><text:span text:style-name="T16">수신기를 찾았으므로 </text:span><text:span text:style-name="T6">2 ~ 3 </text:span><text:span text:style-name="T16">년의 간격이 지나면 오래된 </text:span><text:span text:style-name="T6">hifi</text:span><text:span text:style-name="T16">를 교체했습니다</text:span><text:span text:style-name="T6">. </text:span><text:span text:style-name="T16">파이오니아 하나를 위해 </text:span><text:span text:style-name="T6">Amazon</text:span><text:span text:style-name="T16">을 살펴보십시오</text:span><text:span text:style-name="T6">. </text:span><text:span text:style-name="T16">이것은 나의 보물입니다</text:span><text:span text:style-name="T6">, </text:span><text:span text:style-name="T16">그것은 나를 격려하고 고통에서 마음을 빼앗 았습니다</text:span><text:span text:style-name="T6">. </text:span><text:span text:style-name="T16">엄지 손가락보다 크지 않은 플라스틱 조각이 모든 </text:span><text:span text:style-name="T6">CD</text:span><text:span text:style-name="T16">를 저장할 수 있다고 상상하면 하이파이에서 재생할 수 있습니다</text:span><text:span text:style-name="T6">. </text:span><text:span text:style-name="T16">아시다시피</text:span><text:span text:style-name="T6">, </text:span><text:span text:style-name="T16">나는 약간의 음악을 좋아합니다</text:span><text:span text:style-name="T6">. </text:span><text:span text:style-name="T16">우리가 세차장에게 기증 한 마지막 하이파이</text:span><text:span text:style-name="T6">, </text:span><text:span text:style-name="T16">그는 훌륭한 일을해서 훌륭한 스피커가있는 하이파이로 끝났습니다</text:span><text:span text:style-name="T6">. </text:span><text:span text:style-name="T16">자동차 부츠에 있었고 자선 가게 대신 세차장에게 가져갔습니다</text:span><text:span text:style-name="T6">.</text:span></text:p>
      <text:p text:style-name="Text_20_body"/>
      <text:p text:style-name="P120"><text:bookmark text:name="page129"/><text:span text:style-name="T16">보물은 여러 형태로 나옵니다</text:span><text:span text:style-name="T6">. </text:span><text:span text:style-name="T16">기억은 우리의 모든 보물 입니다</text:span><text:span text:style-name="T6">. </text:span><text:span text:style-name="T16">저는 가족 역사가 인 것처럼 완전히 기억하는 것처럼 가족적인 것들에 대한 저입니다 </text:span><text:span text:style-name="T6">. </text:span><text:span text:style-name="T16">아빠가 </text:span><text:span text:style-name="T6">1 </text:span><text:span text:style-name="T16">년에 걸쳐 나에게 이야기 한 이야기를 기억합니다</text:span><text:span text:style-name="T6">. </text:span><text:span text:style-name="T16">그는 여러 번 반복해서 이야기를했지만</text:span><text:span text:style-name="T6">, </text:span><text:span text:style-name="T16">저는 그것을 좋아했습니다</text:span><text:span text:style-name="T6">. </text:span><text:span text:style-name="T16">그들이 우리와 함께 나누는 웃음과 지혜가있는 옛 말을 들어라</text:span><text:span text:style-name="T6">. </text:span><text:span text:style-name="T16">생일과 기념일과 크리스마스에 우리는 친구와 가족을 기억하고</text:span><text:span text:style-name="T6">, </text:span><text:span text:style-name="T16">선물을 사거나</text:span><text:span text:style-name="T6">, </text:span><text:span text:style-name="T16">카드를 보내며</text:span><text:span text:style-name="T6">, </text:span><text:span text:style-name="T16">그들이 우리와 더 이상 존재하지 않으면 우리와 공유 한 이야기를 공유합니다</text:span><text:span text:style-name="T6">. </text:span><text:span text:style-name="T16">보물은 여러 형태로 나옵니다</text:span><text:span text:style-name="T6">. </text:span><text:span text:style-name="T16">지금 우리는 스핏파 이어와 외국에서 발견 된 방법에 대해 들었습니다</text:span><text:span text:style-name="T6">. </text:span><text:span text:style-name="T16">버밍엄의 상자에 짐을 묻을 수있는 방법도 들었습니다 </text:span><text:span text:style-name="T6">. </text:span><text:span text:style-name="T16">스핏파 이어는 귀중한 아이콘이며 아마도 우리 모두 금속 탐지기와 함께 나가야 할 것입니다</text:span><text:span text:style-name="T6">. </text:span><text:span text:style-name="T16">우리가 크리스마스를위한 선물을 받거나 그것을 소중히 할 때</text:span><text:span text:style-name="T6">, </text:span><text:span text:style-name="T16">영어로 된 돈 카밀로 옴니버스는 저에게 큰 선</text:span><text:soft-page-break/><text:span text:style-name="T16">물이 될 것입니다</text:span><text:span text:style-name="T6">. </text:span><text:span text:style-name="T16">내가 돈 카밀로를 생각할 때 나는 나의 오래된 역사 선생님 인 트라우트 씨가 돈 카밀로를 나에게 추천 한 사람이라고 생각합니다</text:span><text:span text:style-name="T6">. </text:span><text:span text:style-name="T16">거기에 기억과 보물이 결합되어 있습니다</text:span><text:span text:style-name="T6">. </text:span><text:span text:style-name="T16">자선 상점은 사랑받지 못한 품목이 발송되어 자선 상점에 버려짐에 따라 크리스마스 이후에 재고를 얻게됩니다</text:span><text:span text:style-name="T6">. </text:span><text:span text:style-name="T16">우리는 생각을 깨닫지 못할 수도 있습니다</text:span></text:p>
      <text:p text:style-name="Text_20_body"/>
      <text:p text:style-name="P90"><text:bookmark text:name="page130"/><text:span text:style-name="T16">현재의 배후에서</text:span><text:span text:style-name="T6">, </text:span><text:span text:style-name="T16">우리는 그것이 미망인 진드기와 동등 하다는 것을 깨닫지 못할 수도 있습니다 </text:span><text:span text:style-name="T6">. </text:span><text:span text:style-name="T16">어린이</text:span><text:span text:style-name="T6">, </text:span><text:span text:style-name="T16">일부 어린이는 플라스틱 쓰레기에 사용한 </text:span><text:span text:style-name="T6">100 </text:span><text:span text:style-name="T16">파운드의 배터리와 배터리가 포함되지 않은 최신 및 최신 제품을 원하고 기대합니다</text:span><text:span text:style-name="T6">. </text:span><text:span text:style-name="T16">삼촌과 아줌마가 교사라면 무엇을 얻습니까</text:span><text:span text:style-name="T6">? </text:span><text:span text:style-name="T16">책</text:span><text:span text:style-name="T6">, </text:span><text:span text:style-name="T16">책</text:span><text:span text:style-name="T6">, </text:span><text:span text:style-name="T16">책 및 더 많은 책</text:span><text:span text:style-name="T6">. </text:span><text:span text:style-name="T16">우리 집에는 </text:span><text:span text:style-name="T6">2 </text:span><text:span text:style-name="T16">개의 새로운 책장이있어서 괜찮습니다</text:span><text:span text:style-name="T6">.</text:span></text:p>
      <text:p text:style-name="P8"> </text:p>
      <text:p text:style-name="P138"><text:span text:style-name="T16">우리는 작은 카페 또는 작은 술집을 발견 할 수 있습니다</text:span><text:span text:style-name="T6">. </text:span><text:span text:style-name="T16">이제 보물이나 커피와 케이크에 빠지거나 즐길 수있는 평온한 오아시스</text:span><text:span text:style-name="T6">, </text:span><text:span text:style-name="T16">또는 정말로 괜찮은 파인트 또는 </text:span><text:span text:style-name="T6">3 </text:span><text:span text:style-name="T16">개의 돼지 고기 긁힘이 있습니다</text:span><text:span text:style-name="T6">. </text:span><text:span text:style-name="T16">결국 블랙 컨트리는 잠깐 멈추고 생각해 보자 </text:span><text:span text:style-name="T6">. </text:span><text:span text:style-name="T16">어린 시절 우리는 과자를 발견하고 기억은 평생 지속되며</text:span><text:span text:style-name="T6">, </text:span><text:span text:style-name="T16">멋진 구식 달콤한 상점이 나타나고 할렐루야는 주님을 찬양하며 맛과 기억이 다시 쏟아집니다</text:span><text:span text:style-name="T6">. </text:span><text:span text:style-name="T16">버밍엄의 법률 지대에는 정장을 입은 남성이 있었고</text:span><text:span text:style-name="T6">, </text:span><text:span text:style-name="T16">내 상상력으로 샤베트를 위해 매우 비싼 양복을 입었습니다</text:span><text:span text:style-name="T6">.</text:span></text:p>
      <text:p text:style-name="P8"> </text:p>
      <text:p text:style-name="P105"><text:span text:style-name="T16">보낸 시간과 실수는 귀중한 보물</text:span><text:span text:style-name="T6">, </text:span><text:span text:style-name="T16">벽을 뛰어 넘고 어릴 때 으르렁 거리며</text:span><text:span text:style-name="T6">, </text:span><text:span text:style-name="T16">주인 의 개 를 피하기 위해 미친 것처럼 달려 가며 탈출 할 때 손가락에 파편 이 생깁니다 </text:span><text:span text:style-name="T6">. </text:span><text:span text:style-name="T16">집과 엄마는 파편을 제거하기 위해 크고 길고 얇은 바늘을 꺼내야했습니다</text:span><text:span text:style-name="T6">. </text:span><text:span text:style-name="T16">당신이 만든 비명과 엄마가 파편을 꺼내는 것처럼 잡아 당기는 소리</text:span></text:p>
      <text:p text:style-name="Text_20_body"/>
      <text:p text:style-name="P2"><text:bookmark text:name="page131"/><text:span text:style-name="T16">기억하세요 기억나요</text:span><text:span text:style-name="T6">?</text:span></text:p>
      <text:p text:style-name="P3"> </text:p>
      <text:p text:style-name="P129"><text:span text:style-name="T16">이것들은 단지 보물의 몇 가지 예입니다</text:span><text:span text:style-name="T6">.</text:span><text:span text:style-name="T16">이 책을 읽는 모든 사람들에게 거의 잃어버린 기억을 깨우기를 바랍니다</text:span><text:span text:style-name="T6">. </text:span><text:span text:style-name="T16">내 인생과 </text:span><text:span text:style-name="T6">Don Camillo </text:span><text:span text:style-name="T16">이야</text:span><text:soft-page-break/><text:span text:style-name="T16">기도 상기시켜주었습니다</text:span><text:span text:style-name="T6">. </text:span><text:span text:style-name="T16">우리가 사거나받는 것도 사랑과 비교할 수있는 것은없고</text:span><text:span text:style-name="T6">, </text:span><text:span text:style-name="T16">사랑은 공짜 선물이며 비용이 들지 않지만</text:span><text:span text:style-name="T6">, </text:span><text:span text:style-name="T16">귀중한 선물이므로이 크리스마스를 소중히 여깁니다</text:span><text:span text:style-name="T6">.</text:span></text:p>
      <text:p text:style-name="Text_20_body"/>
      <text:p text:style-name="P216"><text:bookmark text:name="page132"/><text:span text:style-name="T6">Michael Casey</text:span><text:span text:style-name="T16">의 </text:span><text:span text:style-name="T6">Beard and Me </text:span><text:span text:style-name="T16">교수 </text:span><text:span text:style-name="T6">(c) 03/12/2012</text:span></text:p>
      <text:p text:style-name="P8"> </text:p>
      <text:p text:style-name="P2"><text:span text:style-name="T6">2012 </text:span><text:span text:style-name="T16">년 </text:span><text:span text:style-name="T6">12 </text:span><text:span text:style-name="T16">월 </text:span><text:span text:style-name="T6">3 </text:span><text:span text:style-name="T16">일 </text:span><text:span text:style-name="T6">14:57</text:span></text:p>
      <text:p text:style-name="P3"> </text:p>
      <text:p text:style-name="P4">수염과 저</text:p>
      <text:p text:style-name="P7"> </text:p>
      <text:p text:style-name="P2"><text:span text:style-name="T6">michaelgcasey </text:span><text:span text:style-name="T16">제작</text:span></text:p>
      <text:p text:style-name="P3"> </text:p>
      <text:p text:style-name="P79"><text:span text:style-name="T16">나는 라디오에서 약간의 수염을 듣게되었는데 오늘은 고통과의 싸움 사이에 </text:span><text:span text:style-name="T6">BBC </text:span><text:span text:style-name="T16">웹 사이트에서 그녀의 작품을 읽었습니다</text:span><text:span text:style-name="T6">. </text:span><text:span text:style-name="T16">그녀가 </text:span><text:span text:style-name="T6">Uni</text:span><text:span text:style-name="T16">에서 가르치는 것에 대해 이야기하고 있었고 모든 선생님들이 나눠야 할 모든 설문 조사를 잊어 버렸습니다</text:span><text:span text:style-name="T6">. </text:span><text:span text:style-name="T16">우리는 모두 시장 조사 중심의 사회이며</text:span><text:span text:style-name="T6">, </text:span><text:span text:style-name="T16">심지어 </text:span><text:span text:style-name="T11">“</text:span><text:span text:style-name="T16">나는 잘 운전 하고 있습니까</text:span><text:span text:style-name="T6">?” </text:span><text:span text:style-name="T16">밴에도 설치되어 있으므로 피할 수 없습니다</text:span><text:span text:style-name="T6">. </text:span><text:span text:style-name="T16">나는 </text:span><text:span text:style-name="T6">4 </text:span><text:span text:style-name="T16">스타 호텔에서 </text:span><text:span text:style-name="T6">3 </text:span><text:span text:style-name="T16">년을 보냈으므로 고객 서비스에 대해 모든 것을 알고 있습니다 </text:span><text:span text:style-name="T6">.10 </text:span><text:span text:style-name="T16">명의 사람들이 잘못 알고 있으면 </text:span><text:span text:style-name="T6">4 </text:span><text:span text:style-name="T16">명만 알면 알 수 있습니다</text:span><text:span text:style-name="T6">. </text:span><text:span text:style-name="T16">따라서 </text:span><text:span text:style-name="T6">99.99 %</text:span><text:span text:style-name="T16">의 시간이 필요합니다</text:span><text:span text:style-name="T6">.</text:span></text:p>
      <text:p text:style-name="P8"> </text:p>
      <text:p text:style-name="P85"><text:span text:style-name="T16">교육에 관해서는 학교 수준에서 교장을 기쁘게해야하거나 그 인상을 얻지 못하거나 </text:span><text:span text:style-name="T6">1 </text:span><text:span text:style-name="T16">년 계약이 이행되지 않습니다</text:span><text:span text:style-name="T6">. </text:span><text:span text:style-name="T16">모두 오늘날 가르치는 것이 아니라 모두가 고용 된 손입니다</text:span><text:span text:style-name="T6">. </text:span><text:span text:style-name="T16">우리는 또한 가치없는 사회입니다 모든 </text:span><text:span text:style-name="T6">1 </text:span><text:span text:style-name="T16">년 계약으로 판단됩니다</text:span><text:span text:style-name="T6">. </text:span><text:span text:style-name="T16">도덕이 그렇게 낮다는 것은 놀라운 일이 아닙니다</text:span><text:span text:style-name="T6">. </text:span><text:span text:style-name="T16">그러나 우리는 우리의 주제를 좋아하고 학생들과 공유하기를 원하기 때문에 병사를 고용합니다</text:span><text:span text:style-name="T6">. </text:span><text:span text:style-name="T16">그러나 그들은 듣고 있습니까</text:span><text:span text:style-name="T6">? </text:span><text:span text:style-name="T16">그것은 </text:span><text:span text:style-name="T6">'</text:span><text:span text:style-name="T16">또 다른 질문이야</text:span><text:span text:style-name="T6">. Uni</text:span><text:span text:style-name="T16">에서는 적어도 그들이 거기에 있기로 선택했기 때문에 더주의를 기울여야합니다</text:span><text:span text:style-name="T6">.</text:span></text:p>
      <text:p text:style-name="Text_20_body"/>
      <text:p text:style-name="P138"><text:bookmark text:name="page133"/><text:span text:style-name="T6">Mary Beard</text:span><text:span text:style-name="T16">와 </text:span><text:span text:style-name="T6">Homer</text:span><text:span text:style-name="T16">에 관해서는 호머 심슨이 알려져 있으며 아마도 그는 케밥 가게의 길가가 아닌 현대 셰익스피어</text:span><text:span text:style-name="T6">, </text:span><text:span text:style-name="T16">그녀의 호머 그리스 사람입</text:span><text:soft-page-break/><text:span text:style-name="T16">니다</text:span><text:span text:style-name="T6">. </text:span><text:span text:style-name="T16">그녀는 내가 듣고 이야기하고 내가 배울 때</text:span><text:span text:style-name="T6">, </text:span><text:span text:style-name="T16">나는 그녀의 </text:span><text:span text:style-name="T6">TV </text:span><text:span text:style-name="T16">다큐멘터리를 즐기고</text:span><text:span text:style-name="T6">, </text:span><text:span text:style-name="T16">내가 돈 </text:span><text:span text:style-name="T6">'t </text:span><text:span text:style-name="T16">마음 경우 그녀 아무튼 </text:span><text:span text:style-name="T6">'t, </text:span><text:span text:style-name="T16">그녀는 결국 </text:span><text:span text:style-name="T6">X</text:span><text:span text:style-name="T16">의 </text:span><text:span text:style-name="T6">facter</text:span><text:span text:style-name="T16">에없는</text:span><text:span text:style-name="T6">,</text:span><text:span text:style-name="T16">하지만 그녀는 너무 조명 때문에 나는 그녀를 위해 투표 할 것 전쟁 페인트를 적용 </text:span><text:span text:style-name="T6">. BBC2</text:span><text:span text:style-name="T16">와 </text:span><text:span text:style-name="T6">BBC4</text:span><text:span text:style-name="T16">는 저와 수백만의 사람들을 위해 마음의 문을 열었습니다</text:span><text:span text:style-name="T6">.</text:span></text:p>
      <text:p text:style-name="P8"> </text:p>
      <text:p text:style-name="P129"><text:span text:style-name="T6">Strictly Come Dancing</text:span><text:span text:style-name="T16">의 </text:span><text:span text:style-name="T6">Beard </text:span><text:span text:style-name="T16">교수는 어떻습니까</text:span><text:span text:style-name="T6">? Brian Cox </text:span><text:span text:style-name="T16">교수도 음악을 연주 할 수 있고</text:span><text:span text:style-name="T6">, </text:span><text:span text:style-name="T16">모든 좋아하는 교사는 춤을 출 수 있으며 </text:span><text:span text:style-name="T6">Brucie</text:span><text:span text:style-name="T16">는 초기 문화에서 춤의 중요성에 대해 강의 할 수 있습니다</text:span><text:span text:style-name="T6">. , </text:span><text:span text:style-name="T16">동굴 남자부터 현재까지</text:span><text:span text:style-name="T6">. </text:span><text:span text:style-name="T16">유머는 학습의 장소를 가지고 있습니다</text:span><text:span text:style-name="T6">. </text:span><text:span text:style-name="T16">내 블로그에서 여러분 중 일부는 그것을 발견했을 수도 있습니다</text:span><text:span text:style-name="T6">. </text:span><text:span text:style-name="T16">또는 다시 화장을해야하고 새로운 </text:span><text:span text:style-name="T6">Pavorotti </text:span><text:span text:style-name="T16">인 </text:span><text:span text:style-name="T6">Xfactor</text:span><text:span text:style-name="T16">에서 내 손을 시험해보아야합니다</text:span><text:span text:style-name="T6">.</text:span></text:p>
      <text:p text:style-name="Text_20_body"/>
      <text:p text:style-name="P4"><text:bookmark text:name="page134"/>셰익스피어는…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28 </text:span><text:span text:style-name="T16">일</text:span></text:p>
      <text:p text:style-name="P7"> </text:p>
      <text:p text:style-name="P2"><text:span text:style-name="T6">2012 </text:span><text:span text:style-name="T16">년 </text:span><text:span text:style-name="T6">11 </text:span><text:span text:style-name="T16">월 </text:span><text:span text:style-name="T6">28 </text:span><text:span text:style-name="T16">일 </text:span><text:span text:style-name="T6">18:42</text:span></text:p>
      <text:p text:style-name="P3"> </text:p>
      <text:p text:style-name="P2"><text:span text:style-name="T16">셰익스피어는 ……… </text:span><text:span text:style-name="T6">..</text:span></text:p>
      <text:p text:style-name="P7"> </text:p>
      <text:p text:style-name="P2"><text:span text:style-name="T6">michaelgcasey </text:span><text:span text:style-name="T16">제작</text:span></text:p>
      <text:p text:style-name="P3"> </text:p>
      <text:p text:style-name="P105"><text:span text:style-name="T16">나는 </text:span><text:span text:style-name="T6">Shakspeare</text:span><text:span text:style-name="T16">에서 </text:span><text:span text:style-name="T6">Sky Arts </text:span><text:span text:style-name="T16">프로그램을보고있다</text:span><text:span text:style-name="T6">. </text:span><text:span text:style-name="T16">재미 있었지만 기분이 비었습니다</text:span><text:span text:style-name="T6">. </text:span><text:span text:style-name="T16">내 교사는 </text:span><text:span text:style-name="T6">20 </text:span><text:span text:style-name="T16">년 전 에세이를 쓸 때 셰익스피어 의 대리인 이라고 말한 적이 있습니다</text:span><text:span text:style-name="T6">. </text:span><text:span text:style-name="T16">제가 기억할 수있는 것은 </text:span><text:span text:style-name="T6">74 %</text:span><text:span text:style-name="T16">라는 것입니다</text:span><text:span text:style-name="T6">. </text:span><text:span text:style-name="T16">몇 년 전 </text:span><text:span text:style-name="T6">BBC2</text:span><text:span text:style-name="T16">의 </text:span><text:span text:style-name="T6">Will</text:span><text:span text:style-name="T16">에 관한 다큐멘터리가 있었으며 </text:span><text:span text:style-name="T6">Will</text:span><text:span text:style-name="T16">은 </text:span><text:span text:style-name="T6">Stratford </text:span><text:span text:style-name="T16">출신이라는 강력한 사례를 제시했습니다</text:span><text:span text:style-name="T6">. </text:span><text:span text:style-name="T16">그것은 의지 의 모든 영향을 강조 했으며 아마도 가톨릭 신자 였을 것입니다</text:span><text:span text:style-name="T6">. </text:span><text:span text:style-name="T16">삶 의 모든 사건이 윌을 어떻게 그 사람으로 만들 었는지 </text:span><text:span text:style-name="T6">. </text:span><text:span text:style-name="T16">그가 그렇게 많은 것을 배웠기 때문에</text:span><text:span text:style-name="T6">, </text:span><text:span text:style-name="T16">그가 쓴 것을 쓸 수 있었고</text:span><text:span text:style-name="T6">, Will</text:span><text:span text:style-name="T16">은 그 사람이었습니다</text:span><text:span text:style-name="T6">. </text:span><text:span text:style-name="T16">좋은 윌 사냥에서 청소기는 결국 가장 큰 두뇌를 여우로 만드는 수학 문제를 </text:span><text:soft-page-break/><text:span text:style-name="T16">해결할 수 있지만 결국에는 모든 사랑의 가장 중요한 것을 발견하게됩니다</text:span><text:span text:style-name="T6">.</text:span></text:p>
      <text:p text:style-name="P8"> </text:p>
      <text:p text:style-name="P153"><text:span text:style-name="T18">학자들은 윌 셰익스피어 는 이것을 알 수 없었으며 그것을 알 수 없었 으며</text:span><text:span text:style-name="T7">, </text:span><text:span text:style-name="T18">스카이 아트 프로그램에 따르면 그렇게 의미가 없었을 것이라고 말합니다 </text:span><text:span text:style-name="T7">. </text:span><text:span text:style-name="T18">실생활에서 우리는 모두 너무 좋아 보이는 아들의 일부를 알고 있지만 실제로 는 </text:span><text:span text:style-name="T7">SOB</text:span><text:span text:style-name="T18">입니다</text:span><text:span text:style-name="T7">. </text:span><text:span text:style-name="T18">우리가 사물에 대해 알고 있지만 그 사람이 너무나 진실 된 것처럼 보였지만 실제로는…</text:span></text:p>
      <text:p text:style-name="Text_20_body"/>
      <text:p text:style-name="P85"><text:bookmark text:name="page135"/><text:span text:style-name="T16">살인보다 더 나쁜 일이지만</text:span><text:span text:style-name="T6">, </text:span><text:span text:style-name="T16">우리는 가늠자가 없습니다</text:span><text:span text:style-name="T6">. </text:span><text:span text:style-name="T16">셰익스피어도 마찬가지입니다</text:span><text:span text:style-name="T6">. </text:span><text:span text:style-name="T16">그는 우리를 놀라게합니다</text:span><text:span text:style-name="T6">. </text:span><text:span text:style-name="T16">스티븐 킹은 우리를 죽음에 놀라게 한다</text:span><text:span text:style-name="T6">. </text:span><text:span text:style-name="T16">그가 죽음의 행에 있어야한다는 것을 의미 하지는 않는다 </text:span><text:span text:style-name="T6">. </text:span><text:span text:style-name="T16">그가 쓴 방식 때문에 뒤틀려 야한다</text:span><text:span text:style-name="T6">. </text:span><text:span text:style-name="T16">그것은 그의 직무</text:span><text:span text:style-name="T6">, </text:span><text:span text:style-name="T16">셰익스피어 의 직무</text:span><text:span text:style-name="T6">, </text:span><text:span text:style-name="T16">작문은 사람들이하는 일이며</text:span><text:span text:style-name="T6">, </text:span><text:span text:style-name="T16">기도하기 위해 성도 일 필요는 없으며</text:span><text:span text:style-name="T6">, </text:span><text:span text:style-name="T16">저주를 받고 더 나쁜 일을하기 위해 사탄 일 필요도 없습니다</text:span><text:span text:style-name="T6">. </text:span><text:span text:style-name="T16">그리고 우리 가 뉴스에서 슬프고 비극적 인 사건들과이 둘을 섞지 않았다면 </text:span><text:span text:style-name="T11">…</text:span><text:span text:style-name="T6">.</text:span></text:p>
      <text:p text:style-name="P8"> </text:p>
      <text:p text:style-name="P2"><text:span text:style-name="T16">셰익스피어는 재미 있고 아이들은 학교에서 그를</text:span><text:span text:style-name="T6">, </text:span><text:span text:style-name="T16">맥베스는</text:span></text:p>
      <text:p text:style-name="P3"> </text:p>
      <text:p text:style-name="P2"><text:span text:style-name="T16">우리 아이들이 </text:span><text:span text:style-name="T6">GCSE</text:span><text:span text:style-name="T16">에있을만큼 나이가 들었다면</text:span></text:p>
      <text:p text:style-name="P3"> </text:p>
      <text:p text:style-name="P2"><text:span text:style-name="T16">오늘 수업</text:span><text:span text:style-name="T6">. Cliff Notes</text:span><text:span text:style-name="T16">와 </text:span><text:span text:style-name="T6">BBC Bitesize</text:span><text:span text:style-name="T16">는 큰 도움이됩니다</text:span><text:span text:style-name="T6">. </text:span><text:span text:style-name="T16">그러나</text:span></text:p>
      <text:p text:style-name="P7"> </text:p>
      <text:p text:style-name="P2"><text:span text:style-name="T16">줄거리로 돌아가서</text:span><text:span text:style-name="T6">, </text:span><text:span text:style-name="T16">나는 오래된 </text:span><text:span text:style-name="T6">BBC </text:span><text:span text:style-name="T16">다큐멘터리가 더 많다고 느낀다</text:span><text:span text:style-name="T6">.</text:span></text:p>
      <text:p text:style-name="P3"> </text:p>
      <text:p text:style-name="P2"><text:span text:style-name="T16">정확하고</text:span><text:span text:style-name="T6">, </text:span><text:span text:style-name="T16">그 버전의 </text:span><text:span text:style-name="T6">Will </text:span><text:span text:style-name="T16">의 정체성에 투표합니다 </text:span><text:span text:style-name="T6">. </text:span><text:span text:style-name="T16">내가 할 수 있다면</text:span></text:p>
      <text:p text:style-name="P7"> </text:p>
      <text:p text:style-name="P2"><text:span text:style-name="T16">내 자신의 배경에서 온 저의 글쓰기</text:span><text:span text:style-name="T6">, </text:span><text:span text:style-name="T16">왜 지구상에서</text:span></text:p>
      <text:p text:style-name="P3"> </text:p>
      <text:p text:style-name="P2"><text:span text:style-name="T16">자신의 물건을 쓴 사람이 될 수 없습니다</text:span><text:span text:style-name="T6">. </text:span><text:span text:style-name="T16">영리한 사람들</text:span></text:p>
      <text:p text:style-name="P7"> </text:p>
      <text:p text:style-name="P15"><text:span text:style-name="T15">유언장에 자신의 코트를 걸 으려고 하지만 슬프게도</text:span></text:p>
      <text:p text:style-name="P3"> </text:p>
      <text:p text:style-name="P2"><text:span text:style-name="T16">휴대품 보관소 티켓이 떨어졌으며 잘못된 복장이 있습니다</text:span><text:span text:style-name="T6">.</text:span></text:p>
      <text:p text:style-name="P7"> </text:p>
      <text:p text:style-name="P2"><text:span text:style-name="T16">잘못된 사람에게 주어집니다</text:span><text:span text:style-name="T6">.</text:span></text:p>
      <text:p text:style-name="P3"> </text:p>
      <text:p text:style-name="P4">남자 이름</text:p>
      <text:p text:style-name="P3"> </text:p>
      <text:p text:style-name="P191"><text:soft-page-break/><text:span text:style-name="T16">추신 </text:span><text:span text:style-name="T6">: </text:span><text:span text:style-name="T16">나는 여전히 프린스 할 왕이 약간 젊은이 였고 킹쉽이 손짓을하자 팔스타프를 버릴 것이라고 주장했다</text:span><text:span text:style-name="T6">. </text:span><text:span text:style-name="T24">http://www.michaelgcasey.wordpress.com http://butcherbakerundertaker.blogspot.co.uk/</text:span></text:p>
      <text:p text:style-name="Text_20_body"/>
      <text:p text:style-name="P4"><text:bookmark text:name="page136"/>그들의 예술 석사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25 </text:span><text:span text:style-name="T16">일</text:span></text:p>
      <text:p text:style-name="P7"> </text:p>
      <text:p text:style-name="P2"><text:span text:style-name="T16">그들의 예술 석사 </text:span><text:span text:style-name="T6">©</text:span></text:p>
      <text:p text:style-name="P3"> </text:p>
      <text:p text:style-name="P4">마이클 케이시</text:p>
      <text:p text:style-name="P7"> </text:p>
      <text:p text:style-name="P138"><text:span text:style-name="T16">나는 </text:span><text:span text:style-name="T6">TV</text:span><text:span text:style-name="T16">를보고 있었고 공연자</text:span><text:span text:style-name="T6">, ​​</text:span><text:span text:style-name="T16">로비 윌리엄스</text:span><text:span text:style-name="T6">, </text:span><text:span text:style-name="T16">조나 톤 밀러의 기술을 정확하게 생각하고있었습니다</text:span><text:span text:style-name="T6">. </text:span><text:span text:style-name="T16">그들이 어떻게 그렇게 자신감</text:span><text:span text:style-name="T6">, </text:span><text:span text:style-name="T16">자신감</text:span><text:span text:style-name="T6">, </text:span><text:span text:style-name="T16">오만함을 관리 할 수 ​​있을까요</text:span><text:span text:style-name="T6">? </text:span><text:span text:style-name="T16">제가 가장 먼저 이야기 할 것은 자신감입니다 </text:span><text:span text:style-name="T6">. </text:span><text:span text:style-name="T16">제 경우에는 한 형제가 문법 학교에 들어서면서 초등학교를 시작했기 때문에 어머니 의 만트라가 </text:span><text:span text:style-name="T11">“</text:span><text:span text:style-name="T16">당신 은 누구만큼이나 훌륭합니다</text:span><text:span text:style-name="T6">. </text:span><text:span text:style-name="T16">우리의 마지막 </text:span><text:span text:style-name="T6">4</text:span><text:span text:style-name="T16">시에 문법 학교에 도착했다</text:span><text:span text:style-name="T6">. </text:span><text:span text:style-name="T16">나는 그것이 우리가 노동 계급 아일랜드 출신 출신이라고 생각하는 것이 얼마나 놀라운 지 말할 수 있지만 결국 모든 사람들이 그들이 얼마나 가난했는지에 대해 이야기 할 때 지루하다고 여겨 질 수 있습니다</text:span><text:span text:style-name="T6">. </text:span><text:span text:style-name="T16">내가 문법 학교에 도착했을 때</text:span><text:span text:style-name="T6">, </text:span><text:span text:style-name="T16">가장 나이 많은 것은 옥스포드에 도착했다</text:span><text:span text:style-name="T6">. </text:span><text:span text:style-name="T16">그가 공부하는 동안 레벨 </text:span><text:span text:style-name="T6">11</text:span><text:span text:style-name="T16">에서 크림을 듣고있는 것을 기억합니다</text:span><text:span text:style-name="T6">. </text:span><text:span text:style-name="T16">우리 엄마는 문을 두드 리곤 했어요</text:span><text:span text:style-name="T6">. </text:span><text:span text:style-name="T1">“ </text:span><text:span text:style-name="T16">딕슨 씨는 밤에 일하고</text:span><text:span text:style-name="T6">, </text:span><text:span text:style-name="T16">전원을 끄십시오</text:span><text:span text:style-name="T6">. </text:span><text:span text:style-name="T1">”</text:span><text:span text:style-name="T16">몇 년 후 다음 동생도 음악을 들었습니다</text:span><text:span text:style-name="T6">. </text:span><text:span text:style-name="T16">스피커</text:span><text:span text:style-name="T6">. </text:span><text:span text:style-name="T16">그는 달랐고 옥스포드에 도착하지 않았으며 발명되기 전에 틈이 있었으며 그는 케임브리지로 갔다</text:span><text:span text:style-name="T6">. </text:span><text:span text:style-name="T16">나는 영리한 형제들과 공통점이 있는데 에릭 클랩튼의 말을 들었다</text:span></text:p>
      <text:p text:style-name="Text_20_body"/>
      <text:p text:style-name="P122"><text:bookmark text:name="page137"/><text:span text:style-name="T16">공부하는 동안 호텔에서 컨시어지를 할 때 그 남자를 만났습니다</text:span><text:span text:style-name="T6">.</text:span></text:p>
      <text:p text:style-name="P8"> </text:p>
      <text:p text:style-name="P90"><text:span text:style-name="T16">이 모든 가족이 자랑하고 자랑하는 점은 그들이 매우 열심히 일했다는 것입니다</text:span><text:span text:style-name="T6">. </text:span><text:span text:style-name="T16">그것이 그들이 한 일 을 달성 한 방식입니다</text:span><text:span text:style-name="T6">. </text:span><text:span text:style-name="T16">나 나는 </text:span><text:span text:style-name="T6">'</text:span><text:span text:style-name="T16">이 있어</text:span><text:soft-page-break/><text:span text:style-name="T16">요 </text:span><text:span text:style-name="T6">"</text:span><text:span text:style-name="T16">실패 아마존 킨 나는 </text:span><text:span text:style-name="T6">5 </text:span><text:span text:style-name="T16">책</text:span><text:span text:style-name="T6">" </text:span><text:span text:style-name="T16">에 일하고 있어요 </text:span><text:span text:style-name="T6">"</text:span><text:span text:style-name="T16">정육점을 위해 눈물 나</text:span><text:span text:style-name="T6">"</text:span><text:span text:style-name="T16">제 </text:span><text:span text:style-name="T6">6 </text:span><text:span text:style-name="T16">책</text:span><text:span text:style-name="T6">, </text:span><text:span text:style-name="T16">데일리 텔레그래프 블로그 영역을 포함</text:span><text:span text:style-name="T6">'m </text:span><text:span text:style-name="T16">내 사이트에 블로그를하지</text:span><text:span text:style-name="T6">, </text:span><text:span text:style-name="T16">단지 구글 </text:span><text:span text:style-name="T6">"</text:span><text:span text:style-name="T16">을 </text:span><text:span text:style-name="T6">michaelgcasey </text:span><text:span text:style-name="T1">”</text:span><text:span text:style-name="T16">와 코를 따르십시오</text:span><text:span text:style-name="T6">.</text:span></text:p>
      <text:p text:style-name="P8"> </text:p>
      <text:p text:style-name="P79"><text:span text:style-name="T16">이제 마이클 파킨슨은 새로운 쇼로 돌아와서 </text:span><text:span text:style-name="T11">“</text:span><text:span text:style-name="T16">마스터 클래스 </text:span><text:span text:style-name="T11">” </text:span><text:span text:style-name="T16">가 될 것입니다 </text:span><text:span text:style-name="T6">. </text:span><text:span text:style-name="T16">나는 </text:span><text:span text:style-name="T6">BBC</text:span><text:span text:style-name="T16">에있을 때 </text:span><text:span text:style-name="T6">1970 </text:span><text:span text:style-name="T16">년대에 마이클과 함께 자랐지 만</text:span><text:span text:style-name="T6">, </text:span><text:span text:style-name="T16">그의 쇼가 </text:span><text:span text:style-name="T11">“</text:span><text:span text:style-name="T16">마스터 </text:span><text:span text:style-name="T11">”</text:span><text:span text:style-name="T16">가 그들이하는 일을 어떻게 밝힐 지 알 수 있기를 바랍니다 </text:span><text:span text:style-name="T6">. </text:span><text:span text:style-name="T16">나는 나의 큰 형들이 한 일 때문에 항상 내 자신과 함께 있던 방패 나 지적인 큰 막대기와 같은 일로 대부분의 인생을 확신했습니다</text:span><text:span text:style-name="T6">. </text:span><text:span text:style-name="T16">나는 일하는 대부분의 작은 수영장에서 큰 물고기라고 말해야하지만 일단 법률 사무소에서 일하면 지성이 얼마나 작은 지 깨닫기 시작합니다</text:span><text:span text:style-name="T6">. </text:span><text:span text:style-name="T16">그러나 어머니가 우리에게 모든 것을 주셨던 사랑은 이제 세인트 마이클을 곁에 두는 것만큼이나 강력했으며 케리 우먼은기도를 멈추지 않으며 </text:span><text:span text:style-name="T6">16 </text:span><text:span text:style-name="T16">년이 지났지 만 여전히기도하고 있습니다</text:span><text:span text:style-name="T6">.</text:span></text:p>
      <text:p text:style-name="P8"> </text:p>
      <text:p text:style-name="P92"><text:span text:style-name="T7">Robbie Williams</text:span><text:span text:style-name="T18">와 같은 자신감</text:span><text:span text:style-name="T7">, </text:span><text:span text:style-name="T18">또는 </text:span><text:span text:style-name="T7">Jonathon Miller</text:span><text:span text:style-name="T18">가 가진 실력은 정말보기에 놀라운 것입니다</text:span><text:span text:style-name="T7">. </text:span><text:span text:style-name="T18">오늘 밤 </text:span><text:span text:style-name="T7">TV</text:span><text:span text:style-name="T18">에서 두 가지를 엿볼 수있었습니다</text:span><text:span text:style-name="T7">. </text:span><text:span text:style-name="T18">이제 나는 방법을보고 싶습니다</text:span></text:p>
      <text:p text:style-name="Text_20_body"/>
      <text:p text:style-name="P94"><text:bookmark text:name="page138"/><text:span text:style-name="T16">조나 톤이 로비를 오페라로 만들 수도있을 것입니다</text:span><text:span text:style-name="T6">. </text:span><text:span text:style-name="T16">자신감은 능력에서 태어 났고</text:span><text:span text:style-name="T6">, </text:span><text:span text:style-name="T16">연습에서 벗어 났고</text:span><text:span text:style-name="T6">, </text:span><text:span text:style-name="T16">데릭이 한 번 말한 것처럼 연습을하면 오줌이 나빠지는 것을 막을 수 있습니다</text:span><text:span text:style-name="T6">. Robbie Williams</text:span><text:span text:style-name="T16">와 같은 최고의 연기자 인 경우 정신 에너지는 </text:span><text:span text:style-name="T6">1 </text:span><text:span text:style-name="T16">백만 볼트 수준에서 사용됩니다</text:span><text:span text:style-name="T6">. Jonathon Miller</text:span><text:span text:style-name="T16">에 관해서는 그는 사람들 감시 자라고 말했으며 겸손하게 배우에게 신체 언어를 공연에 삽입하는 방법을 상기시켜줍니다</text:span><text:span text:style-name="T6">. </text:span><text:span text:style-name="T16">작가 잭 로젠탈 </text:span><text:span text:style-name="T6">(Jack Rosenthal)</text:span><text:span text:style-name="T16">은 연극을 위해 대화를 시작하기 위해 학교를 운영했다고 말했다</text:span><text:span text:style-name="T6">. </text:span><text:span text:style-name="T16">따라서 관찰은 퍼포먼스와 글쓰기로 나아갑니다</text:span><text:span text:style-name="T6">.</text:span></text:p>
      <text:p text:style-name="P8"> </text:p>
      <text:p text:style-name="P57"><text:span text:style-name="T16">실제로는 일이 일어나지 않으며</text:span><text:span text:style-name="T6">, </text:span><text:span text:style-name="T16">삶은 우리를 통해 걸러지고</text:span><text:span text:style-name="T6">, </text:span><text:span text:style-name="T16">우리가 창조하거나 수행 할 때 관찰 된 삶에 특별한 것을주고 있습니다</text:span><text:span text:style-name="T6">. </text:span><text:span text:style-name="T16">나는 내가 살았던 사람이 내가 사람을 만들었 기 때문에 내가 지금 가지고있는 능력</text:span><text:soft-page-break/><text:span text:style-name="T16">을 내게 주므로 나는 </text:span><text:span text:style-name="T6">Slumdog Millionaire</text:span><text:span text:style-name="T16">와 같다고 사람들에게 말한다 </text:span><text:span text:style-name="T6">. </text:span><text:span text:style-name="T16">예</text:span><text:span text:style-name="T6">, </text:span><text:span text:style-name="T16">당신은 예를 들어 지난번 상하이에 있었던 동물원에서 동물보다 더 많이 촬영 된 예쁜 유전자를 상속받을 수 있습니다</text:span><text:span text:style-name="T6">. </text:span><text:span text:style-name="T16">두 소녀 모두 매우 예술적이며</text:span><text:span text:style-name="T6">, 700 </text:span><text:span text:style-name="T16">개의 크레용과 펠트와 페인트는 마지막 추정치로 충분하지 않으며 항상 더 필요합니다</text:span><text:span text:style-name="T6">. </text:span><text:span text:style-name="T16">이 기술은 어디에서 왔습니까</text:span><text:span text:style-name="T6">? </text:span><text:span text:style-name="T16">유전자 풀과 아저씨는 도구를 제공하고 집에서 컴퓨터 게임을 할 수 없습니다</text:span><text:span text:style-name="T6">. </text:span><text:span text:style-name="T16">오늘날 그들은 스튜디오에서 점토를 모델링했습니다</text:span><text:span text:style-name="T6">.</text:span></text:p>
      <text:p text:style-name="Text_20_body"/>
      <text:p text:style-name="P2"><text:bookmark text:name="page139"/><text:span text:style-name="T16">침실에 전달합니다</text:span><text:span text:style-name="T6">.</text:span></text:p>
      <text:p text:style-name="P3"> </text:p>
      <text:p text:style-name="P94"><text:span text:style-name="T16">이제 마스터 연습이 되려면 집착과 거의 비슷합니다</text:span><text:span text:style-name="T6">. 10 </text:span><text:span text:style-name="T16">년 전쯤에 호텔에 </text:span><text:span text:style-name="T6">Richard Clayderman</text:span><text:span text:style-name="T16">을 한 번 뒀는데 </text:span><text:span text:style-name="T6">Richard</text:span><text:span text:style-name="T16">는 그와 함께 연습용 키보드를 가지고있었습니다</text:span><text:span text:style-name="T6">. </text:span><text:span text:style-name="T16">그는 연습을 계속했는데</text:span><text:span text:style-name="T6">, </text:span><text:span text:style-name="T16">내 여자애들이 내 뒤에서 피아노 연습을 시작할 것이기 때문에 다음 주말에 흥미로울 것입니다</text:span><text:span text:style-name="T6">. </text:span><text:span text:style-name="T16">내 여자애들이 버밍엄의 </text:span><text:span text:style-name="T6">Lang Langs </text:span><text:span text:style-name="T16">다음 큰 피아노가 될까요</text:span><text:span text:style-name="T6">?</text:span></text:p>
      <text:p text:style-name="P100"><text:span text:style-name="T16">당신은 물건을 아플 수 있고</text:span><text:span text:style-name="T6">, </text:span><text:span text:style-name="T16">물건이 오래 될 수 있고</text:span><text:span text:style-name="T6">, </text:span><text:span text:style-name="T16">배우에게 물어보고</text:span><text:span text:style-name="T6">, </text:span><text:span text:style-name="T16">배우가 신선한 들판으로 넘어갑니다</text:span><text:span text:style-name="T6">. </text:span><text:span text:style-name="T16">아티스트와 마스터는 자신이 즐기는 일에 돈을 지불하기 때문에 운이 좋습니다</text:span><text:span text:style-name="T6">. Jacob Bronowski</text:span><text:span text:style-name="T16">가 </text:span><text:span text:style-name="T6">Michael Parkinson</text:span><text:span text:style-name="T16">에게 보낸 유명한 인용문 </text:span><text:span text:style-name="T11">“ </text:span><text:span text:style-name="T16">매춘부와 같습니다</text:span><text:span text:style-name="T6">. </text:span><text:span text:style-name="T1">”</text:span><text:span text:style-name="T16">와 </text:span><text:span text:style-name="T6">Michael</text:span><text:span text:style-name="T16">은 매춘부와 즐거움에 대해 기뻐했습니다</text:span><text:span text:style-name="T6">. Bronowski</text:span><text:span text:style-name="T16">는 </text:span><text:span text:style-name="T11">“</text:span><text:span text:style-name="T16">아마도 저보다 그 주제에 대해 더 많이 알고있을 것입니다</text:span><text:span text:style-name="T6">. </text:span><text:span text:style-name="T1">”</text:span><text:span text:style-name="T6">Bronowski</text:span><text:span text:style-name="T16">와 게임 세트 및 경기</text:span><text:span text:style-name="T6">.</text:span></text:p>
      <text:p text:style-name="P8"> </text:p>
      <text:p text:style-name="P85"><text:span text:style-name="T16">결론적으로</text:span><text:span text:style-name="T6">, </text:span><text:span text:style-name="T16">더 당신을 물건처럼 더 나은 당신이 될 수는</text:span><text:span text:style-name="T6">, </text:span><text:span text:style-name="T16">우리 대부분은 우리가 돈 물건해야 할 </text:span><text:span text:style-name="T6">'</text:span><text:span text:style-name="T16">것을</text:span><text:span text:style-name="T6">, </text:span><text:span text:style-name="T16">그래서 우리는 우리가 주말에 같이 수행하는 것이 물건을 할 수있는 것처럼 </text:span><text:span text:style-name="T6">t</text:span><text:span text:style-name="T16">를 당신이 돈 있으면이야</text:span><text:span text:style-name="T6">' 't </text:span><text:span text:style-name="T16">작업 교대</text:span><text:span text:style-name="T6">. </text:span><text:span text:style-name="T16">나는 평생 동안 교대 근무를 해왔지만 이제는 </text:span><text:span text:style-name="T6">Word</text:span><text:span text:style-name="T16">가있는 컴퓨터를 사용할 때마다 항상 나 자신을 즐길 수 있다고 씁니다 </text:span><text:span text:style-name="T6">. </text:span><text:span text:style-name="T16">피드백은 어떤 정신도 만들거나 깨뜨릴 수 있지만</text:span><text:span text:style-name="T6">, </text:span><text:span text:style-name="T16">잘 선택된 몇 가지 단어는 실제로 누군가의 단어를 읽는 사람에게는 생명의 은인이 될 수 있습니다</text:span><text:span text:style-name="T6">. </text:span><text:span text:style-name="T16">노래</text:span></text:p>
      <text:p text:style-name="Text_20_body"/>
      <text:p text:style-name="P2"><text:bookmark text:name="page140"/><text:span text:style-name="T16">노래는 사람들이 오늘의 고통에서 살아남을 수 있도록 도와줍니다</text:span><text:span text:style-name="T6">.</text:span></text:p>
      <text:p text:style-name="P3"><text:soft-page-break/> </text:p>
      <text:p text:style-name="P4">아침에 교회에 갈 때</text:p>
      <text:p text:style-name="Text_20_body"/>
      <text:p text:style-name="P4"><text:bookmark text:name="page141"/>내 등을 쳤다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23 </text:span><text:span text:style-name="T16">일</text:span></text:p>
      <text:p text:style-name="P7"> </text:p>
      <text:p text:style-name="P4">마이클 케이시</text:p>
      <text:p text:style-name="P3"> </text:p>
      <text:p text:style-name="P133"><text:span text:style-name="T18">내 등을 </text:span><text:span text:style-name="T7">Rick </text:span><text:span text:style-name="T18">아서 </text:span><text:span text:style-name="T7">, </text:span><text:span text:style-name="T18">아내가 날 잔소리 할 수있는 기회 야</text:span><text:span text:style-name="T7">, </text:span><text:span text:style-name="T18">그렇게해야하지 말아야 한다</text:span><text:span text:style-name="T7">. </text:span><text:span text:style-name="T18">마치 끓는 칩 처럼 뜨거운 욕조에 데려다주었습니다 </text:span><text:span text:style-name="T7">. </text:span><text:span text:style-name="T18">그녀가 인터넷을 통해 상하이에있는 그녀의 엄마에게 비명을 지르는 동안 내 드레싱 가운을 숨기고</text:span><text:span text:style-name="T7">, </text:span><text:span text:style-name="T18">끓어 오르게 내버려 두었다 평소 </text:span><text:span text:style-name="T7">Adams Birmingham </text:span><text:span text:style-name="T18">가족 행동</text:span></text:p>
      <text:p text:style-name="P9"> </text:p>
      <text:p text:style-name="P21"> </text:p>
      <text:p text:style-name="P66"><text:span text:style-name="T16">먼지에 벌레처럼 기어 다니며 사진 복사기가 겸손했습니다</text:span><text:span text:style-name="T6">. © </text:span><text:span text:style-name="T16">마이클 케이시</text:span></text:p>
      <text:p text:style-name="P8"> </text:p>
      <text:p text:style-name="P94"><text:span text:style-name="T16">글쎄</text:span><text:span text:style-name="T6">, </text:span><text:span text:style-name="T16">이것은 내 </text:span><text:span text:style-name="T6">100 </text:span><text:span text:style-name="T16">번째 게시물이며</text:span><text:span text:style-name="T6">, </text:span><text:span text:style-name="T16">나는 멋지거나 멋진 것을 생각할 수 있기를 바랐습니다</text:span><text:span text:style-name="T6">. </text:span><text:span text:style-name="T16">이것이 내가 생각해 낸 것입니다</text:span><text:span text:style-name="T6">. I 'm </text:span><text:span text:style-name="T16">입력 할 때 지금 웃고</text:span><text:span text:style-name="T6">. </text:span><text:span text:style-name="T16">어제 일을 시작한지 ​​</text:span><text:span text:style-name="T6">5 </text:span><text:span text:style-name="T16">분이 지나서 복사기를 채우기 위해 구부 렸습니다</text:span><text:span text:style-name="T6">. </text:span><text:span text:style-name="T16">나는 하나를 채우고 또 다른 하나를 채운 다음 세 번째를했다</text:span><text:span text:style-name="T6">. </text:span><text:span text:style-name="T16">나는 비명을 질렀다</text:span><text:span text:style-name="T6">. </text:span><text:span text:style-name="T16">나는 너무 빨리 똑바로 펴고 오른쪽에서 등을 쳐서 쳤다</text:span><text:span text:style-name="T6">. </text:span><text:span text:style-name="T16">지난 </text:span><text:span text:style-name="T6">27 </text:span><text:span text:style-name="T16">시간 동안의 고통과 겸손에 대한 교훈이되었습니다</text:span><text:span text:style-name="T6">. </text:span><text:span text:style-name="T16">나는 직장에서 그런 바보를 느꼈고</text:span><text:span text:style-name="T6">, </text:span><text:span text:style-name="T16">내가 일하는 소녀들은 동정심과 재밌었습니다</text:span><text:span text:style-name="T6">. </text:span><text:span text:style-name="T16">누군가가 색깔의 종이를 사러 갔고</text:span><text:span text:style-name="T6">, </text:span><text:span text:style-name="T16">나는 우리 선반 아래를보기 위해 구부러졌고 나는 고통에 휩싸였다</text:span><text:span text:style-name="T6">. </text:span><text:span text:style-name="T16">한 소녀는 나 대신 그녀가 그것을 찾을 수 있도록 길 밖으로 기어 나가라고 말했다</text:span><text:span text:style-name="T6">. </text:span><text:span text:style-name="T16">나는 길에서 비웃었다</text:span><text:span text:style-name="T6">. </text:span><text:span text:style-name="T16">나머지</text:span></text:p>
      <text:p text:style-name="Text_20_body"/>
      <text:p text:style-name="P69"><text:bookmark text:name="page142"/><text:span text:style-name="T16">하루는 </text:span><text:span text:style-name="T6">80 </text:span><text:span text:style-name="T16">살 정도 됐고 아빠처럼 움직였다</text:span><text:span text:style-name="T6">. </text:span><text:span text:style-name="T16">나는 대성당에서 </text:span><text:span text:style-name="T6">30 </text:span><text:span text:style-name="T16">분 동안 앉아있는 동안 점심 시간에 내 등이 회복되기를 바랐다</text:span><text:span text:style-name="T6">. </text:span><text:span text:style-name="T16">당신 중 일부는 내가 언급 한 것을 기억할 수 있기 때문에 우리는 하루 종일 인쇄물에 서 </text:span><text:soft-page-break/><text:span text:style-name="T16">있습니다</text:span><text:span text:style-name="T6">. 30 </text:span><text:span text:style-name="T16">분 동안기도하고 쉬는 것은 의심 할 여지없이 내 영혼을 도왔지만 내 등은 아닙니다</text:span><text:span text:style-name="T6">. </text:span><text:span text:style-name="T16">나는 일하러 돌아가서 몇 시간 동안 괴로워했다</text:span><text:span text:style-name="T6">. </text:span><text:span text:style-name="T16">그런 다음 집에 가서 쉬어야겠다고 결심했습니다</text:span><text:span text:style-name="T6">.</text:span></text:p>
      <text:p text:style-name="P8"> </text:p>
      <text:p text:style-name="P153"><text:span text:style-name="T16">집으로 돌아 가기 나는 버스에서 내렸고 </text:span><text:span text:style-name="T6">300 </text:span><text:span text:style-name="T16">야드</text:span><text:span text:style-name="T6">, </text:span><text:span text:style-name="T16">찰리 채플린 </text:span><text:span text:style-name="T6">(Charlie Chaplin) </text:span><text:span text:style-name="T16">같은 산책로를 걸어야했지만 올리버 하디 </text:span><text:span text:style-name="T6">(Oliver Hardy)</text:span><text:span text:style-name="T16">처럼 보입니다</text:span><text:span text:style-name="T6">. </text:span><text:span text:style-name="T16">나는 평소보다 </text:span><text:span text:style-name="T6">2 </text:span><text:span text:style-name="T16">시간 일찍 집에 있었으므로 가족은 놀랐습니다</text:span><text:span text:style-name="T6">.</text:span></text:p>
      <text:p text:style-name="P8"> </text:p>
      <text:p text:style-name="P74"><text:span text:style-name="T16">나는 그들에게 농담으로 해고되었다고 말했다</text:span><text:span text:style-name="T6">. </text:span><text:span text:style-name="T16">그런 다음 나는 오래된 의자에 앉았다가 거의 움직일 수 없었습니다</text:span><text:span text:style-name="T6">. </text:span><text:span text:style-name="T16">다시서는 불가능했다</text:span><text:span text:style-name="T6">. </text:span><text:span text:style-name="T16">지난 금요일에 우리는 막내와의 드라마를 보았습니다</text:span><text:span text:style-name="T6">. </text:span><text:span text:style-name="T16">이번 금요일</text:span><text:span text:style-name="T6">, </text:span><text:span text:style-name="T16">금요일 </text:span><text:span text:style-name="T6">13 </text:span><text:span text:style-name="T16">일은 내 차례였습니다</text:span><text:span text:style-name="T6">. </text:span><text:span text:style-name="T16">테이블이 뒤집어지면 내가 웃을 것처럼 내 여자애들은 모두 나를 비웃었다</text:span><text:span text:style-name="T6">. </text:span><text:span text:style-name="T16">밤이되어서 절대 계단으로 침대에 올라갈 수 없다는 것을 알았지 만 적어도 우리 화장실은 아래층에있었습니다</text:span><text:span text:style-name="T6">. </text:span><text:span text:style-name="T16">그래서 나는 우리 소파에 넘어졌고 거기서 밤을 보낼 준비가되었습니다</text:span><text:span text:style-name="T6">. </text:span><text:span text:style-name="T16">우리 앞에 유리 커피 테이블이 있고 그 위에 떨어지는 것을 두려워했습니다</text:span><text:span text:style-name="T6">. </text:span><text:span text:style-name="T16">그래서 </text:span><text:span text:style-name="T6">1am</text:span><text:span text:style-name="T16">에 나는 잠긴 관절로 술에 취한 것처럼 계단을 엇갈리게 눕히고 나서 침대에 누워서 비명을 지르 었습니다</text:span><text:span text:style-name="T6">. </text:span><text:span text:style-name="T16">잠을 잤지 만 아침에 뱀이 침대에서 미끄러 져 나와 미끄러 져 나가야했습니다</text:span><text:span text:style-name="T6">.</text:span></text:p>
      <text:p text:style-name="Text_20_body"/>
      <text:p text:style-name="P85"><text:bookmark text:name="page143"/><text:span text:style-name="T16">배</text:span><text:span text:style-name="T6">. </text:span><text:span text:style-name="T16">일부 입장은 가능했고 일부는 불가능했습니다</text:span><text:span text:style-name="T6">. </text:span><text:span text:style-name="T16">아내는 그녀가 내 젊은이들에게도 울었을 때까지 웃었다</text:span><text:span text:style-name="T6">. </text:span><text:span text:style-name="T16">나도 웃었고 저주하고 또 웃었다</text:span><text:span text:style-name="T6">. </text:span><text:span text:style-name="T16">아내는 약국 남자에게 조언과 스프레이를 보러 갔다</text:span><text:span text:style-name="T6">. </text:span><text:span text:style-name="T16">약사도 웃었고</text:span><text:span text:style-name="T6">, </text:span><text:span text:style-name="T16">그는 오랜 친구입니다</text:span><text:span text:style-name="T6">. </text:span><text:span text:style-name="T16">그녀가 돌아 왔을 때 나는 모두 뿌려졌고</text:span><text:span text:style-name="T6">, </text:span><text:span text:style-name="T16">오래된 스프레이와 새로 구입 한 사람은 나와 나의 방을 나쁜 등의 악취로 흠뻑 젖었다</text:span><text:span text:style-name="T6">. </text:span><text:span text:style-name="T16">나는 똑바로 일 어설 수 없어서 기어 다니면서 침대에서 안팎으로 미끄러 졌다</text:span><text:span text:style-name="T6">. </text:span><text:span text:style-name="T16">계단을 내려가는 것은 불가능합니다</text:span><text:span text:style-name="T6">. </text:span><text:span text:style-name="T16">아내는 쇼핑을하면서 직불 카드를 훔치기 위해 먼저 멈췄다</text:span><text:span text:style-name="T6">. </text:span><text:span text:style-name="T16">그녀가 돌아 왔을 때 그녀는 나에게 요구르트와 오렌지 주스를 주었다</text:span><text:span text:style-name="T6">. </text:span><text:span text:style-name="T16">나중에 나는 아래층으로 내려 가야했지만 걸을 수 없었다 </text:span><text:span text:style-name="T6">. </text:span><text:span text:style-name="T16">나는 뱀처럼 침대에서 미끄러 져 내 손과 무릎에 꽂은 다</text:span><text:soft-page-break/><text:span text:style-name="T16">음 영감받은 생각을했다</text:span><text:span text:style-name="T6">. </text:span><text:span text:style-name="T16">나는 한 번에 한 걸음 씩 내 엉덩이에 계단을 내려왔다</text:span><text:span text:style-name="T6">. </text:span><text:span text:style-name="T16">그런 다음 거실을 기어 다니면서 의자에 앉았습니다</text:span><text:span text:style-name="T6">. </text:span><text:span text:style-name="T16">카펫을 교체해야하는 </text:span><text:span text:style-name="T6">20 </text:span><text:span text:style-name="T16">년 후에 새 카펫이 필요하다는 것을 알았습니다</text:span><text:span text:style-name="T6">. </text:span><text:span text:style-name="T16">그런 다음 방금 만든 아내 의 돼지 고기 를 훔쳐서 상을 받았습니다 </text:span><text:span text:style-name="T6">.</text:span></text:p>
      <text:p text:style-name="P8"> </text:p>
      <text:p text:style-name="P129"><text:span text:style-name="T16">나중에 </text:span><text:span text:style-name="T6">120 </text:span><text:span text:style-name="T16">세의 배꼽 춤추는 사람과 같은 움직임을 겪은 후에</text:span><text:span text:style-name="T6">, </text:span><text:span text:style-name="T16">나는 곧게 펴질 수있었습니다</text:span><text:span text:style-name="T6">. </text:span><text:span text:style-name="T16">마치 기저귀가 가득 차있는 것처럼 걷습니다</text:span><text:span text:style-name="T6">. </text:span><text:span text:style-name="T16">컴퓨터 앞에 큰 의자를 만들었습니다</text:span><text:span text:style-name="T6">. </text:span><text:span text:style-name="T16">그리고 이것이 제가이 </text:span><text:span text:style-name="T6">100 </text:span><text:span text:style-name="T16">번째 글을 쓰는 방법입니다</text:span><text:span text:style-name="T6">.</text:span></text:p>
      <text:p text:style-name="Text_20_body"/>
      <text:p text:style-name="P173"><text:bookmark text:name="page144"/><text:span text:style-name="T16">이 모든 것의 도덕</text:span><text:span text:style-name="T6">? </text:span><text:span text:style-name="T16">글쎄</text:span><text:span text:style-name="T6">, </text:span><text:span text:style-name="T16">나는 매우 나쁜 환자입니다</text:span><text:span text:style-name="T6">. </text:span><text:span text:style-name="T16">건강은 우리 삶에서 가장 중요한 것입니다</text:span><text:span text:style-name="T6">. </text:span><text:span text:style-name="T16">나는 내 여자들도 유머 감각이 뛰어 나기 때문에 기쁘다</text:span><text:span text:style-name="T6">. </text:span><text:span text:style-name="T16">작년에 제가 식중독을 앓 았을 때 그들은 그 당시에 웃음을 많이 가지고있었습니다</text:span><text:span text:style-name="T6">. </text:span><text:span text:style-name="T16">그리고 나는 그 기억을 비웃습니다</text:span><text:span text:style-name="T6">. </text:span><text:span text:style-name="T16">우리는 흙에서 기어 다니는 벌레입니다</text:span><text:span text:style-name="T6">. </text:span><text:span text:style-name="T16">우리의 가족 생활과 마찬가지로 우리를 들어 올리시는 것은 하나님 의 사랑입니다</text:span><text:span text:style-name="T6">. </text:span><text:span text:style-name="T16">때때로 우리는 그러한 진리를 배우는 것은 고통과 역경이지만</text:span><text:span text:style-name="T6">, </text:span><text:span text:style-name="T16">때로는 평범한 것을 배우지 만</text:span><text:span text:style-name="T6">, </text:span><text:span text:style-name="T16">우리가 새로운 거실 카펫이 필요하다는 사실조차도 우리에게 의미가 있습니다</text:span><text:span text:style-name="T6">.</text:span></text:p>
      <text:p text:style-name="Text_20_body"/>
      <text:p text:style-name="P4"><text:bookmark text:name="page145"/>아마존 리뷰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21 </text:span><text:span text:style-name="T16">일</text:span></text:p>
      <text:p text:style-name="P7"> </text:p>
      <text:p text:style-name="P2"><text:span text:style-name="T6">2012 </text:span><text:span text:style-name="T16">년 </text:span><text:span text:style-name="T6">11 </text:span><text:span text:style-name="T16">월 </text:span><text:span text:style-name="T6">21 </text:span><text:span text:style-name="T16">일 </text:span><text:span text:style-name="T6">16:42</text:span></text:p>
      <text:p text:style-name="P3"> </text:p>
      <text:p text:style-name="P4">아마존 리뷰</text:p>
      <text:p text:style-name="P7"> </text:p>
      <text:p text:style-name="P2"><text:span text:style-name="T6">michaelgcasey </text:span><text:span text:style-name="T16">제작</text:span></text:p>
      <text:p text:style-name="P3"> </text:p>
      <text:p text:style-name="P85"><text:span text:style-name="T16">방금 </text:span><text:span text:style-name="T6">The Book Thief</text:span><text:span text:style-name="T16">를 마치고 약간의 </text:span><text:span text:style-name="T6">Macbeth</text:span><text:span text:style-name="T16">와 함께 </text:span><text:span text:style-name="T6">The Shadow of The Wind</text:span><text:span text:style-name="T16">가 줄 지어 있습니다</text:span><text:span text:style-name="T6">. </text:span><text:span text:style-name="T16">그래서 아마존에서 리뷰를보고 몇 가지 샘플 페이지를 읽고 다음에 읽을 것을 선택하는 데 도움이됩니다</text:span><text:span text:style-name="T6">. </text:span><text:span text:style-name="T16">일부 검토 자에게 검토 사본이 제공되었음을 알았습니다</text:span><text:span text:style-name="T6">. </text:span><text:span text:style-name="T16">검토 카피리스트 인리</text:span><text:soft-page-break/><text:span text:style-name="T16">스트를 어떻게 얻습니까</text:span><text:span text:style-name="T6">? </text:span><text:span text:style-name="T16">내 여자애들은 </text:span><text:span text:style-name="T6">Michael Murpurgo</text:span><text:span text:style-name="T16">와 </text:span><text:span text:style-name="T6">Lemony Snicket </text:span><text:span text:style-name="T16">책을 겪고 있습니다</text:span><text:span text:style-name="T6">. </text:span><text:span text:style-name="T16">우리는 방금 두 개의 책장을 사서 만들었습니다</text:span><text:span text:style-name="T6">. </text:span><text:span text:style-name="T16">나는 우리 모두가 더 많이 읽을 수 있기를 바랍니다</text:span><text:span text:style-name="T6">. </text:span><text:span text:style-name="T16">아내는 중국인이며 성서 외에는 영어로 책을 읽지 않으며</text:span><text:span text:style-name="T6">, </text:span><text:span text:style-name="T16">그것은 내 전화에 반대되는 이중 언어 버전입니다</text:span><text:span text:style-name="T6">. </text:span><text:span text:style-name="T16">소녀들은 영어로도 성경을 읽습니다</text:span><text:span text:style-name="T6">. </text:span><text:span text:style-name="T16">저는 오래된 가톨릭 신자이므로 </text:span><text:span text:style-name="T6">50 </text:span><text:span text:style-name="T16">년 이상 미사에 다니면서 테이프를 녹음했습니다</text:span><text:span text:style-name="T6">.</text:span></text:p>
      <text:p text:style-name="P8"> </text:p>
      <text:p text:style-name="P129"><text:span text:style-name="T16">요점까지</text:span><text:span text:style-name="T6">, </text:span><text:span text:style-name="T16">어떻게 새로운 책을 얻을 수 있었는지</text:span><text:span text:style-name="T6">, </text:span><text:span text:style-name="T16">나는 술집에 가고 바텐더는 지하실에서 바로 베스트 셀러 파인트를 부어줍니다</text:span><text:span text:style-name="T6">. </text:span><text:span text:style-name="T16">이제는 하나의 돌로 두 마리의 새를 죽일 수 있습니다</text:span><text:span text:style-name="T6">. </text:span><text:span text:style-name="T16">나는 더 이상 술집을 방문하지 않고</text:span><text:span text:style-name="T6">, </text:span><text:span text:style-name="T16">음악과 맥주 팬이자 민속과 재즈 클럽이었을 때 </text:span><text:span text:style-name="T6">...</text:span></text:p>
      <text:p text:style-name="P8"> </text:p>
      <text:p text:style-name="P2"><text:span text:style-name="T16">그냥 경우 </text:span><text:span text:style-name="T6">I didn</text:span><text:span text:style-name="T16">를 바로 아마존에 연결되는 것을 상상하고</text:span><text:span text:style-name="T6">, 't</text:span></text:p>
      <text:p text:style-name="Text_20_body"/>
      <text:p text:style-name="P111"><text:bookmark text:name="page146"/><text:span text:style-name="T16">그 주 책 처럼 </text:span><text:span text:style-name="T6">, </text:span><text:span text:style-name="T16">나는 그것을 자선 가게에 넘겨 주고 싶다는 생각에 웃고 있습니다</text:span><text:span text:style-name="T6">. </text:span><text:span text:style-name="T16">내 안에 무언가가 감동하고 있습니다</text:span><text:span text:style-name="T6">. 6 </text:span><text:span text:style-name="T16">번째 책인 </text:span><text:span text:style-name="T6">Tears For A Butcher</text:span><text:span text:style-name="T16">를 작성해야합니다</text:span><text:span text:style-name="T6">. </text:span><text:span text:style-name="T16">단지 바로이 아침에 나는 책 도둑 마치면 </text:span><text:span text:style-name="T6">'</text:span><text:span text:style-name="T16">나는 내 글이 비트 시적</text:span><text:span text:style-name="T6">, </text:span><text:span text:style-name="T16">또는 그 한심한 나는 것을 과거에 들었습니다하지만 나는 나 자신을 작성할 때시를 캡처하려고 할 것이다 있어야하겠습니다을</text:span><text:span text:style-name="T6">' </text:span><text:span text:style-name="T16">내 귀가 다시 청소되었습니다</text:span><text:span text:style-name="T6">. </text:span><text:span text:style-name="T16">아마존 사람들이 이것을 읽은 경우에 나는 나의 </text:span><text:span text:style-name="T6">ID</text:span><text:span text:style-name="T16">에 </text:span><text:span text:style-name="T6">Michael Casey </text:span><text:span text:style-name="T16">또는 </text:span><text:span text:style-name="T6">michaelgcasey</text:span><text:span text:style-name="T16">이다</text:span><text:span text:style-name="T6">.</text:span></text:p>
      <text:p text:style-name="Text_20_body"/>
      <text:p text:style-name="P4"><text:bookmark text:name="page147"/>휴일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19 </text:span><text:span text:style-name="T16">일</text:span></text:p>
      <text:p text:style-name="P7"> </text:p>
      <text:p text:style-name="P4">마이클 케이시</text:p>
      <text:p text:style-name="P3"> </text:p>
      <text:p text:style-name="P57"><text:span text:style-name="T16">왜 여자애들은 크레용과 연필</text:span><text:span text:style-name="T6">, </text:span><text:span text:style-name="T16">펜 등을 좋아합니까</text:span><text:span text:style-name="T6">? </text:span><text:span text:style-name="T16">내 여자 애들에게 더 주문해야 했어 학교 난방이 끊어지면서 하루 쉬는 시간이 있었으므로 집에있는 동안 </text:span><text:span text:style-name="T6">Lemony Snicket </text:span><text:span text:style-name="T16">책 </text:span><text:span text:style-name="T6">3 </text:span><text:span text:style-name="T16">권을 읽었습니다</text:span><text:span text:style-name="T6">. </text:span><text:span text:style-name="T16">나는 책 도둑에 대해 더 많이 읽었습니다</text:span><text:span text:style-name="T6">. </text:span><text:span text:style-name="T16">그런 다음 딸을 위해면 양말을 사야했고</text:span><text:span text:style-name="T6">, </text:span><text:span text:style-name="T16">그녀의 발은 </text:span><text:span text:style-name="T6">11 </text:span><text:span text:style-name="T16">세에 </text:span><text:span text:style-name="T6">5 </text:span><text:span text:style-name="T16">세로 빨리 자라고</text:span><text:span text:style-name="T6">, </text:span><text:span text:style-name="T16">그녀 는 거인으로 변하지 않기를 바랍니</text:span><text:soft-page-break/><text:span text:style-name="T16">다 </text:span><text:span text:style-name="T6">. </text:span><text:span text:style-name="T16">그녀는 내 뒤에 피아노 연습으로 내 귀를 때리고있다</text:span><text:span text:style-name="T6">. </text:span><text:span text:style-name="T16">책을 팔면 방음 시설을 갖춘 음악실이 생깁니다</text:span><text:span text:style-name="T6">!</text:span></text:p>
      <text:p text:style-name="Text_20_body"/>
      <text:p text:style-name="P4"><text:bookmark text:name="page148"/>책 도둑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16 </text:span><text:span text:style-name="T16">일</text:span></text:p>
      <text:p text:style-name="P7"> </text:p>
      <text:p text:style-name="P74"><text:span text:style-name="T16">오늘 또 다른 책장을 지었고</text:span><text:span text:style-name="T6">, </text:span><text:span text:style-name="T16">프론트 룸은 정말 멋지게 보입니다</text:span><text:span text:style-name="T6">. </text:span><text:span text:style-name="T16">모든 링 바인더가 모두 정리되었으므로 </text:span><text:span text:style-name="T6">CD</text:span><text:span text:style-name="T16">가 모두 깔끔하게 정렬되었습니다</text:span><text:span text:style-name="T6">. </text:span><text:span text:style-name="T16">단지 나는 돈 </text:span><text:span text:style-name="T6">t</text:span><text:span text:style-name="T16">는 아마도 미래에는 더 이상 고음질을 가지고</text:span><text:span text:style-name="T6">,</text:span><text:span text:style-name="T16">하지만 난 컴퓨터에 내 음악을해야합니까 </text:span><text:span text:style-name="T6">'.</text:span></text:p>
      <text:p text:style-name="P8"> </text:p>
      <text:p text:style-name="P69"><text:span text:style-name="T16">나는 죽음에 의해 서술 된 </text:span><text:span text:style-name="T6">The Book Thief</text:span><text:span text:style-name="T16">를 읽고 있습니다</text:span><text:span text:style-name="T6">. </text:span><text:span text:style-name="T16">저는 지금 </text:span><text:span text:style-name="T6">200 </text:span><text:span text:style-name="T16">페이지에 있습니다</text:span><text:span text:style-name="T6">. </text:span><text:span text:style-name="T16">나는 글에 매우 깊은 감명을 받았습니다</text:span><text:span text:style-name="T6">. </text:span><text:span text:style-name="T16">나는 결코 그렇게 좋은 사람은 아니지만</text:span><text:span text:style-name="T6">, </text:span><text:span text:style-name="T16">내가 될 수있는 한 좋은 사람이 되려고 노력할 것입니다</text:span><text:span text:style-name="T6">. </text:span><text:span text:style-name="T16">나는 화가가 </text:span><text:span text:style-name="T11">“</text:span><text:span text:style-name="T16">약속은 약속이다” 라고 말한 부분에 이르렀다</text:span><text:span text:style-name="T6">. </text:span><text:span text:style-name="T16">그는 미친 나치 기계에서 유대인을 숨길 것이다</text:span><text:span text:style-name="T6">. </text:span><text:span text:style-name="T16">그의 삶은 유대인과 사랑하는 친구에 의해 구해졌으며</text:span><text:span text:style-name="T6">, </text:span><text:span text:style-name="T16">그는 그레이트에서 아코디언 연주를 가르쳤다</text:span><text:span text:style-name="T6">. </text:span><text:span text:style-name="T16">전쟁과 그는 미망인에게 </text:span><text:span text:style-name="T11">“</text:span><text:span text:style-name="T16">약속은 약속 </text:span><text:span text:style-name="T11">”</text:span><text:span text:style-name="T16">이라고 약속했습니다 </text:span><text:span text:style-name="T6">. </text:span><text:span text:style-name="T16">그러한 단순함</text:span><text:span text:style-name="T6">, </text:span><text:span text:style-name="T16">그런 영광</text:span><text:span text:style-name="T6">. 20 </text:span><text:span text:style-name="T16">년이 지난 지금 생명을 구한 그는 </text:span><text:span text:style-name="T6">"</text:span><text:span text:style-name="T16">약속은 약속 </text:span><text:span text:style-name="T6">" </text:span><text:span text:style-name="T16">이기 때문에 아들을 보호 할 것입니다 </text:span><text:span text:style-name="T6">. </text:span><text:span text:style-name="T16">화가 의 유일한 삶은 이제 위험에 처할 것이지만</text:span><text:span text:style-name="T6">, "</text:span><text:span text:style-name="T16">약속은 약속입니다</text:span><text:span text:style-name="T6">. </text:span><text:span text:style-name="T1">”</text:span><text:span text:style-name="T16">나는 아직도이 책을 끝내야했지만 실제로 전쟁의 발생</text:span><text:span text:style-name="T6">, </text:span><text:span text:style-name="T16">독일의 전쟁 발생을 생각하게 만들었고 그들은 악의 광기를 겪었다</text:span><text:span text:style-name="T6">. </text:span><text:span text:style-name="T16">내가 말할 수있는 것은 책을 읽는 것입니다</text:span><text:span text:style-name="T6">.</text:span></text:p>
      <text:p text:style-name="Text_20_body"/>
      <text:p text:style-name="P2"><text:bookmark text:name="page149"/><text:span text:style-name="T16">저자 </text:span><text:span text:style-name="T6">Blurb</text:span></text:p>
      <text:p text:style-name="P3"> </text:p>
      <text:p text:style-name="P2"><text:span text:style-name="T6">2012 </text:span><text:span text:style-name="T16">년 </text:span><text:span text:style-name="T6">11 </text:span><text:span text:style-name="T16">월 </text:span><text:span text:style-name="T6">15 </text:span><text:span text:style-name="T16">일</text:span></text:p>
      <text:p text:style-name="P7"> </text:p>
      <text:p text:style-name="P69"><text:span text:style-name="T16">글쎄</text:span><text:span text:style-name="T6">, </text:span><text:span text:style-name="T16">나는 뚱뚱하고 거의 키가 크고 은색 머리카락을 가지고 있습니다</text:span><text:span text:style-name="T6">. </text:span><text:span text:style-name="T16">책 표지에서 직접 볼 수 있습니다</text:span><text:span text:style-name="T6">. </text:span><text:span text:style-name="T16">나는 그들이 포즈가 아니기 때문에 그늘을 입습니다</text:span><text:span text:style-name="T6">. </text:span><text:span text:style-name="T16">나는 포즈를 취하는 사람처럼 보입니까</text:span><text:span text:style-name="T6">?</text:span></text:p>
      <text:p text:style-name="P8"> </text:p>
      <text:p text:style-name="P122"><text:soft-page-break/><text:span text:style-name="T16">나는 상하이의 아내와 </text:span><text:span text:style-name="T6">2 </text:span><text:span text:style-name="T16">명의 이중 언어 딸이 있는데</text:span><text:span text:style-name="T6">, </text:span><text:span text:style-name="T16">웃음은 우리 집에서 큰 주제입니다</text:span><text:span text:style-name="T6">. </text:span><text:span text:style-name="T16">아내라는 용어는 내가 좋아하는 구식 용어이며 다른 시대의 영국 코미디언 출신입니다</text:span><text:span text:style-name="T6">. </text:span><text:span text:style-name="T16">나는 코미디 </text:span><text:span text:style-name="T6">/ </text:span><text:span text:style-name="T16">코믹한 작품들을 쓰려고 노력하고있다 </text:span><text:span text:style-name="T6">. </text:span><text:span text:style-name="T16">나는 당신도 생각하게 만들거나 어떤 식 으로든 시도 할 권리가 있습니다</text:span><text:span text:style-name="T6">.</text:span></text:p>
      <text:p text:style-name="P8"> </text:p>
      <text:p text:style-name="P94"><text:span text:style-name="T16">글쓰기는 물질을 사용하지 않고 사람들에게 영향을 미치고</text:span><text:span text:style-name="T6">, </text:span><text:span text:style-name="T16">마음을 만지거나 마음에 영향을 미치고</text:span><text:span text:style-name="T6">, </text:span><text:span text:style-name="T16">약간의 돈을 훔쳐서 내 전자 책 </text:span><text:span text:style-name="T6">5 </text:span><text:span text:style-name="T16">권을 모두 사도록하는 것입니다</text:span><text:span text:style-name="T6">. </text:span><text:span text:style-name="T16">이론적으로는</text:span><text:span text:style-name="T6">, </text:span><text:span text:style-name="T16">나는 갱햄 스타일의 더 뚱뚱한 버전이고 그에게 무슨 일이 일어 났는지 봅니다</text:span><text:span text:style-name="T6">.</text:span></text:p>
      <text:p text:style-name="Text_20_body"/>
      <text:p text:style-name="P4"><text:bookmark text:name="page150"/>책장 만들기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11 </text:span><text:span text:style-name="T16">일</text:span></text:p>
      <text:p text:style-name="P7"> </text:p>
      <text:p text:style-name="P2"><text:span text:style-name="T16">책장 만들기 </text:span><text:span text:style-name="T6">©</text:span></text:p>
      <text:p text:style-name="P3"> </text:p>
      <text:p text:style-name="P4">마이클 케이시</text:p>
      <text:p text:style-name="P7"> </text:p>
      <text:p text:style-name="P57"><text:span text:style-name="T16">글쎄</text:span><text:span text:style-name="T6">, </text:span><text:span text:style-name="T16">당신은 당신의 아이들의 책을 읽고</text:span><text:span text:style-name="T6">, </text:span><text:span text:style-name="T16">그들의 마음을 확장</text:span><text:span text:style-name="T6">, </text:span><text:span text:style-name="T16">당신은 평면 팩 도구가없는 일반적으로 </text:span><text:span text:style-name="T6">Allan </text:span><text:span text:style-name="T16">키가 포함되어 책장 문제가 필요합니다</text:span><text:span text:style-name="T6">. </text:span><text:span text:style-name="T16">그래서 나는 도구를 사냥하러갔습니다</text:span><text:span text:style-name="T6">. </text:span><text:span text:style-name="T16">저는 </text:span><text:span text:style-name="T6">30 </text:span><text:span text:style-name="T16">년 된 도구 중 하나에 속 했었습니다</text:span><text:span text:style-name="T6">. </text:span><text:span text:style-name="T16">그가 죽었을 때 그의 도구를 얻었습니다</text:span><text:span text:style-name="T6">. </text:span><text:span text:style-name="T16">그는기도를 받았습니다</text:span><text:span text:style-name="T6">. </text:span><text:span text:style-name="T16">그는 가족이 없기 때문에 나의기도 만이 그가 천국에 들어가는 것을 돕습니다</text:span><text:span text:style-name="T6">. </text:span><text:span text:style-name="T16">그는 나에게 삼촌 같았고</text:span><text:span text:style-name="T6">, 11 </text:span><text:span text:style-name="T16">플러스를 통과 한 첫 번째 시계를 주었다</text:span><text:span text:style-name="T6">. </text:span><text:span text:style-name="T16">그래서 나는 시간을 볼 때마다 항상 그를 기억합니다</text:span><text:span text:style-name="T6">. </text:span><text:span text:style-name="T16">나는 그가 거래의 더 나은 부분을 얻었다 고 생각한다</text:span><text:span text:style-name="T6">.</text:span></text:p>
      <text:p text:style-name="P8"> </text:p>
      <text:p text:style-name="P111"><text:span text:style-name="T18">그래서 나는 도구를 뿌리 뽑고 책방을 여아 방 구석에 모아야합니다 </text:span><text:span text:style-name="T7">. posidrive </text:span><text:span text:style-name="T18">드라이버를 찾은 경우 </text:span><text:span text:style-name="T7">10 </text:span><text:span text:style-name="T18">분 안에 수행 할 수있는 것보다 낫습니다</text:span><text:span text:style-name="T7">. </text:span><text:span text:style-name="T18">나는 바닥과 침대 전체에 스크루 드라이버를 기울였다</text:span><text:span text:style-name="T7">. </text:span><text:span text:style-name="T18">나는 많은 무자비한 힘으로 전통적인 </text:span><text:span text:style-name="T7">/ </text:span><text:span text:style-name="T18">정상적인 스크루 드라이버를 사용해야했다</text:span><text:span text:style-name="T7">. </text:span><text:span text:style-name="T18">나는 반 일했다</text:span><text:span text:style-name="T7">. </text:span><text:span text:style-name="T18">나는 침대에 앉았고 올바른 드라이버에 </text:span><text:span text:style-name="T7">posidriver, </text:span><text:span text:style-name="T18">십자형</text:span><text:span text:style-name="T7">, </text:span><text:soft-page-break/><text:span text:style-name="T7">GKN</text:span><text:span text:style-name="T18">이 </text:span><text:span text:style-name="T7">70 </text:span><text:span text:style-name="T18">년대에 발명 한 것을 앉았습니다</text:span><text:span text:style-name="T7">. </text:span><text:span text:style-name="T18">그래서 한숨 또는 저주로 몇 분만에 일을 마쳤습니다</text:span><text:span text:style-name="T7">. </text:span><text:span text:style-name="T18">그럼 그냥 망치로 문제를 해결하거나</text:span></text:p>
      <text:p text:style-name="Text_20_body"/>
      <text:p text:style-name="P79"><text:bookmark text:name="page151"/><text:span text:style-name="T16">내 망치</text:span><text:span text:style-name="T6">. </text:span><text:span text:style-name="T16">그때까지 나는 책장을 구석 구석으로 조심스럽게 움직였다</text:span><text:span text:style-name="T6">. </text:span><text:span text:style-name="T16">소녀들은 행복했고 선반을 쌓아 두었습니다</text:span><text:span text:style-name="T6">.</text:span></text:p>
      <text:p text:style-name="P8"> </text:p>
      <text:p text:style-name="P85"><text:span text:style-name="T16">나는 그들이 그것을 채운 것을 발견하기 위해 돌아왔다</text:span><text:span text:style-name="T6">. </text:span><text:span text:style-name="T16">다행히 선반 깊이는 각 선반에 </text:span><text:span text:style-name="T6">2 </text:span><text:span text:style-name="T16">행의 책을 넣을 수있는 정도입니다</text:span><text:span text:style-name="T6">. </text:span><text:span text:style-name="T16">어쩌면 우리는 전체 높이 책장을 구입했을 것입니다</text:span><text:span text:style-name="T6">. Argos</text:span><text:span text:style-name="T16">에서 </text:span><text:span text:style-name="T6">£ 22</text:span><text:span text:style-name="T16">는 내가 얻은 것입니다</text:span><text:span text:style-name="T6">. </text:span><text:span text:style-name="T16">두 배로 책장 높이를 두 배로 늘릴 수있었습니다</text:span><text:span text:style-name="T6">. </text:span><text:span text:style-name="T16">내가해야합니까 </text:span><text:span text:style-name="T6">"</text:span><text:span text:style-name="T16">교사 의 코너 그래서 아마 소녀가 자신의 책장을 두 번 </text:span><text:span text:style-name="T6">I</text:span><text:span text:style-name="T16">를 채운 경우</text:span><text:span text:style-name="T6">, </text:span><text:span text:style-name="T16">방 아래층에</text:span><text:span text:style-name="T6">"</text:span><text:span text:style-name="T16">를 새로운 책장</text:span><text:span text:style-name="T6">, </text:span><text:span text:style-name="T16">전체 크기의 두 배 폭 하나에 투자 할 것이다 </text:span><text:span text:style-name="T6">'. </text:span><text:span text:style-name="T16">그런 다음 선생님 코너를 정리하고 나에게 선반을 빌릴 수 있습니다</text:span><text:span text:style-name="T6">. </text:span><text:span text:style-name="T16">한두 권의 책을 읽거나 아이들이 읽도록 격려 할 때이 모든 것을 생각하지 않습니다 </text:span><text:span text:style-name="T6">. </text:span><text:span text:style-name="T16">그렇습니다</text:span><text:span text:style-name="T6">. </text:span><text:span text:style-name="T16">우리는 도로의 맨 아래에있는 도서관을 사용하지만 한두 권의 책을 소유 한 것에 대해서는 만족합니다</text:span><text:span text:style-name="T6">.</text:span></text:p>
      <text:p text:style-name="P8"> </text:p>
      <text:p text:style-name="P217"><text:span text:style-name="T16">아마존은 내가 좋아 할만한 책의 목록을 나에게 보냈다 </text:span><text:span text:style-name="T6">:-The Time Keeper </text:span><text:span text:style-name="T1">– </text:span><text:span text:style-name="T6">Mitch Albom; </text:span><text:span text:style-name="T16">두꺼운 표지의 책은 약간의 믿음 을가집니다 – </text:span><text:span text:style-name="T6">Mitch Albom; </text:span><text:span text:style-name="T16">페이퍼 백</text:span></text:p>
      <text:p text:style-name="P8"> </text:p>
      <text:p text:style-name="P218"><text:span text:style-name="T16">화요일 </text:span><text:span text:style-name="T6">Morrie</text:span><text:span text:style-name="T16">와 함께 </text:span><text:span text:style-name="T6">: </text:span><text:span text:style-name="T16">노인</text:span><text:span text:style-name="T6">, </text:span><text:span text:style-name="T16">청년</text:span><text:span text:style-name="T6">, </text:span><text:span text:style-name="T16">인생 의 가장 큰 교훈 </text:span><text:span text:style-name="T11">– </text:span><text:span text:style-name="T6">Mitch Albom; </text:span><text:span text:style-name="T16">페이퍼 백</text:span></text:p>
      <text:p text:style-name="P8"> </text:p>
      <text:p text:style-name="P155"><text:span text:style-name="T16">하늘에서 만나는 다섯 사람 </text:span><text:span text:style-name="T11">– </text:span><text:span text:style-name="T6">Mitch Albom; </text:span><text:span text:style-name="T16">단행본 도둑 </text:span><text:span text:style-name="T11">– </text:span><text:span text:style-name="T6">Markus Zusak; Pi</text:span><text:span text:style-name="T16">의 페이퍼 백 수명 </text:span><text:span text:style-name="T11">– </text:span><text:span text:style-name="T6">Yann Martel; </text:span><text:span text:style-name="T16">페이퍼 백</text:span></text:p>
      <text:p text:style-name="Text_20_body"/>
      <text:p text:style-name="P188"><text:bookmark text:name="page152"/><text:span text:style-name="T16">그리고 그들은 월급 날 한 번 목록을 읽고 복권에 도착했습니다</text:span><text:span text:style-name="T6">.</text:span></text:p>
      <text:p text:style-name="P8"> </text:p>
      <text:p text:style-name="P113"><text:soft-page-break/><text:span text:style-name="T16">그러나 나는 한 가지를 확인해야합니다</text:span><text:span text:style-name="T6">. </text:span><text:span text:style-name="T16">평평한 책장 선반을 다시 만들어야 할 때 </text:span><text:span text:style-name="T6">posidrive </text:span><text:span text:style-name="T16">스크루 드라이버에 앉아 있지 않으며 곧 일어날 수 있습니다</text:span><text:span text:style-name="T6">.</text:span></text:p>
      <text:p text:style-name="Text_20_body"/>
      <text:p text:style-name="P2"><text:bookmark text:name="page153"/><text:span text:style-name="T16">마이클 케이시 베드 </text:span><text:span text:style-name="T6">(c)</text:span>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31 </text:span><text:span text:style-name="T16">일</text:span></text:p>
      <text:p text:style-name="P7"> </text:p>
      <text:p text:style-name="P2"><text:span text:style-name="T16">마이클 케이시 베드 </text:span><text:span text:style-name="T6">©</text:span></text:p>
      <text:p text:style-name="P3"> </text:p>
      <text:p text:style-name="P4">마이클 케이시</text:p>
      <text:p text:style-name="P7"> </text:p>
      <text:p text:style-name="P69"><text:span text:style-name="T6">DT</text:span><text:span text:style-name="T16">에서 </text:span><text:span text:style-name="T6">Uni</text:span><text:span text:style-name="T16">가 코미디 코스를 시작한다는 것을 읽었습니다</text:span><text:span text:style-name="T6">. </text:span><text:span text:style-name="T16">오늘 의 제목은 교수 학위에 관한 것이지만 요점을 나타 내기 위해 잘못 입력했습니다</text:span><text:span text:style-name="T6">. </text:span><text:span text:style-name="T16">베드가 </text:span><text:span text:style-name="T6">BEd </text:span><text:span text:style-name="T16">대신 이름을 따랐다면 선생님을 진지하게 받아들이겠습니까</text:span><text:span text:style-name="T6">? </text:span><text:span text:style-name="T16">예</text:span><text:span text:style-name="T6">, </text:span><text:span text:style-name="T16">코미디의 비즈니스 측면을 가르 칠 수 있으며</text:span><text:span text:style-name="T6">, </text:span><text:span text:style-name="T16">코미디언은 결국 새로운 백만장 자이며</text:span><text:span text:style-name="T6">, </text:span><text:span text:style-name="T16">일부 새로운 코미디언은 재밌지 않지만 여전히 코미디언 의 캐치 프레이즈 를 훔치기 위해 많은 돈을 벌고 있습니다</text:span><text:span text:style-name="T6">. Eric Morcambe</text:span><text:span text:style-name="T16">는 재미 있었다면 재미 있었다고 말하곤 했습니다</text:span><text:span text:style-name="T6">. </text:span><text:span text:style-name="T16">분석하지 마십시오 </text:span><text:span text:style-name="T6">. </text:span><text:span text:style-name="T16">외모</text:span><text:span text:style-name="T6">, </text:span><text:span text:style-name="T16">문구</text:span><text:span text:style-name="T6">, </text:span><text:span text:style-name="T16">목소리 등으로 모두를 깨뜨리는 진정한 재미있는 사람들이 있습니다 </text:span><text:span text:style-name="T6">. </text:span><text:span text:style-name="T16">다른 사람이 똑같이하면 작동하지 않습니다</text:span><text:span text:style-name="T6">. </text:span><text:span text:style-name="T16">프랭크 카슨 </text:span><text:span text:style-name="T6">(Frank Carson)</text:span><text:span text:style-name="T16">은 </text:span><text:span text:style-name="T11">“ </text:span><text:span text:style-name="T16">내가 말하는 방식이다 </text:span><text:span text:style-name="T11">” </text:span><text:span text:style-name="T16">라고 말했고 그는 옳았습니다</text:span><text:span text:style-name="T6">. </text:span><text:span text:style-name="T16">프랭크는 너무 웃기고 로저는 웃음으로 울고 있었기 때문에 우리의 오래된 운전자 인 로저 버튼은 프랭크를 공항으로 데려가면서 밴을 거의 추락했습니다</text:span><text:span text:style-name="T6">. </text:span><text:span text:style-name="T16">짐 다른 운전자는 무언가를 말할 수 있고</text:span><text:span text:style-name="T6">, </text:span><text:span text:style-name="T16">그와 함께 도망 갈 수 있었고</text:span><text:span text:style-name="T6">, </text:span><text:span text:style-name="T16">재밌기 때문에 많은 웃음을 불러 일으켰습니다</text:span><text:span text:style-name="T6">. </text:span><text:span text:style-name="T16">나는 </text:span><text:span text:style-name="T6">CPNEC</text:span><text:span text:style-name="T16">에 그 운동장의 일부이기도했다</text:span><text:span text:style-name="T6">. </text:span><text:span text:style-name="T16">필은 필자</text:span><text:span text:style-name="T6">, </text:span><text:span text:style-name="T16">필자의 전화 필인 필을 잊지 않고</text:span><text:span text:style-name="T6">, </text:span><text:span text:style-name="T16">우리와 함께 즐거운 시간을 보냈다</text:span><text:span text:style-name="T6">.</text:span></text:p>
      <text:p text:style-name="Text_20_body"/>
      <text:p text:style-name="P129"><text:bookmark text:name="page154"/><text:span text:style-name="T16">당신이 웃음을 따라 잡으려고한다면 너무 늦었고</text:span><text:span text:style-name="T6">, </text:span><text:span text:style-name="T16">타이밍은 정말 전부이며</text:span><text:span text:style-name="T6">, </text:span><text:span text:style-name="T16">당신은 그것을 가지고 있거나 그렇지 않습니다 </text:span><text:span text:style-name="T6">. </text:span><text:span text:style-name="T16">나는 </text:span><text:span text:style-name="T6">1998 </text:span><text:span text:style-name="T16">년에 발표 과정을 밟았습니다</text:span><text:span text:style-name="T6">. </text:span><text:span text:style-name="T16">만화 작문에 도움이 되길 바 랐기 때문에 발표하는 법을 배우고 궁극적으로 가르치는 데 도움이되었습니다</text:span><text:span text:style-name="T6">. </text:span><text:span text:style-name="T16">아이슬</text:span><text:soft-page-break/><text:span text:style-name="T16">란드 나 알디에서 줄을 서있을 때 만화 타이밍을 시도하고 연습 합니다</text:span><text:span text:style-name="T6">. </text:span><text:span text:style-name="T16">줄 앞에서 무슨 일이 일어나고 있는지 확인한 다음 체크 아웃 소녀를 웃게 만들 수 있는지 확인합니다</text:span><text:span text:style-name="T6">. CPNEC</text:span><text:span text:style-name="T16">의 젊은이들과 함께 </text:span><text:span text:style-name="T6">3 </text:span><text:span text:style-name="T16">년간의 멍청이는 많은 도움이됩니다</text:span><text:span text:style-name="T6">.</text:span></text:p>
      <text:p text:style-name="P8"> </text:p>
      <text:p text:style-name="P57"><text:span text:style-name="T16">이제 코미디를 쓰는 것은 전적으로 또 다른 일이며</text:span><text:span text:style-name="T6">, </text:span><text:span text:style-name="T16">글을 쓸 수는 있지만 공연은 물고기의 또 다른 주전자이며</text:span><text:span text:style-name="T6">, </text:span><text:span text:style-name="T16">잘못하면 물고기의 주전자만큼이나 악취가납니다</text:span><text:span text:style-name="T6">. </text:span><text:span text:style-name="T16">나는 가르침을 언급했고</text:span><text:span text:style-name="T6">, </text:span><text:span text:style-name="T16">나는 작문 기술을 사용하여 학생들을 웃게하고 동시에 가르쳤습니다</text:span><text:span text:style-name="T6">. </text:span><text:span text:style-name="T16">나는 글쓰기 측면을 선호하지만 공연도 잘했는데</text:span><text:span text:style-name="T6">, </text:span><text:span text:style-name="T16">일부는 내가 좋다고 말하지만 스트레이트 배우가 아닌 너무 많이 웃습니다</text:span><text:span text:style-name="T6">. </text:span><text:span text:style-name="T16">당신이 행동하는 동안 훈련을해야합니다</text:span><text:span text:style-name="T6">, </text:span><text:span text:style-name="T16">당신은 재미있는 라인이오고 있다는 것을 알고 당신은 그것을 죽이지 않아야합니다</text:span><text:span text:style-name="T6">, </text:span><text:span text:style-name="T16">그것은 나와서 즐길 수 있어야합니다</text:span><text:span text:style-name="T6">. </text:span><text:span text:style-name="T16">어떤 사람들은 이야기를 방해하여 펀치 라인을 죽입니다</text:span><text:span text:style-name="T6">. </text:span><text:span text:style-name="T16">그것은 항상 나쁜 일입니다</text:span><text:span text:style-name="T6">. </text:span><text:span text:style-name="T16">스토리 텔러가 이야기를 들려주세요</text:span><text:span text:style-name="T6">.</text:span></text:p>
      <text:p text:style-name="P8"> </text:p>
      <text:p text:style-name="P140"><text:span text:style-name="T16">내 친구 앤드류는 용감한 사람이었고</text:span><text:span text:style-name="T6">, </text:span><text:span text:style-name="T16">다리에 심각한 문제가 있었고 목발을 사용했으며</text:span><text:span text:style-name="T6">, </text:span><text:span text:style-name="T16">우리 배전반을 작업했으며 이제는 줄을 배달하는 방법을 알았습니다</text:span><text:span text:style-name="T6">. </text:span><text:span text:style-name="T16">한가운데 조용한 시간을 보낸다면</text:span></text:p>
      <text:p text:style-name="Text_20_body"/>
      <text:p text:style-name="P105"><text:bookmark text:name="page155"/><text:span text:style-name="T16">오후에 나는 호텔에서 도와달라고 다른 곳으로 보내지지 않았다</text:span><text:span text:style-name="T6">. </text:span><text:span text:style-name="T16">그리고 우리 는 농담을 공유 할 것이다</text:span><text:span text:style-name="T6">. </text:span><text:span text:style-name="T16">나는 그에게 줄을 먹이고 기다렸다가 잠깐 쉬었다가 배전반에서 자신의 위치에서 나를 돌아 본 다음 완벽한 내려 놓기</text:span><text:span text:style-name="T6">, </text:span><text:span text:style-name="T16">입술이 박살 났으며 안경이 코에 앉았다</text:span><text:span text:style-name="T6">. </text:span><text:span text:style-name="T16">나는 볼 머신이었고 에이스 리턴 그랜드 슬램 선수였습니다</text:span><text:span text:style-name="T6">. </text:span><text:span text:style-name="T16">재밌었 어</text:span><text:span text:style-name="T6">, </text:span><text:span text:style-name="T16">나는 똑 바른 사람이었고 그는 슬램 머가 될거야</text:span><text:span text:style-name="T6">. </text:span><text:span text:style-name="T16">저녁에 컨시어지 데스크에서 일하면서 나는 모든 새로운 손님과 함께 내 라인을 연습 할 기회를 가졌습니다</text:span><text:span text:style-name="T6">. </text:span><text:span text:style-name="T16">연습하기에 완벽한 장소</text:span><text:span text:style-name="T6">. </text:span><text:span text:style-name="T16">나는 또한 법률 회사에서 </text:span><text:span text:style-name="T6">3 </text:span><text:span text:style-name="T16">년을 보냈고 그곳에서 다른 종류의 단어를 연습했습니다</text:span><text:span text:style-name="T6">.</text:span></text:p>
      <text:p text:style-name="P8"> </text:p>
      <text:p text:style-name="P199"><text:soft-page-break/><text:span text:style-name="T16">그러나 어떻습니까</text:span><text:span text:style-name="T6">? </text:span><text:span text:style-name="T16">단어는 비 방울</text:span><text:span text:style-name="T6">, </text:span><text:span text:style-name="T16">키스 등과 같은 과자와 같습니다</text:span><text:span text:style-name="T6">. </text:span><text:span text:style-name="T16">코미디는 이상합니다</text:span><text:span text:style-name="T6">. </text:span><text:span text:style-name="T16">나를 웃게 만드는 것은 당신을 웃게 만들지 않을 것입니다</text:span><text:span text:style-name="T6">. </text:span><text:span text:style-name="T16">농담에서 여관의 농담 농담은 다른 수준의 사람들에게 호소합니다</text:span><text:span text:style-name="T6">. </text:span><text:span text:style-name="T16">모든 직업</text:span><text:span text:style-name="T6">, </text:span><text:span text:style-name="T16">모든 직업에는 고유의 농담이 있습니다</text:span><text:span text:style-name="T6">. </text:span><text:span text:style-name="T16">요점은 가능한 한 많은 사람들과 접촉하고</text:span><text:span text:style-name="T6">, </text:span><text:span text:style-name="T16">특별한 언어를 사용하며</text:span><text:span text:style-name="T6">, </text:span><text:span text:style-name="T16">삶의 다른 가닥</text:span><text:span text:style-name="T6">, </text:span><text:span text:style-name="T16">웃음으로 사람들을 끌어들일 수 있도록 글을 쓰는 것입니다</text:span><text:span text:style-name="T6">. </text:span><text:span text:style-name="T16">우리가 다른 사람들에게 불행을 비웃기 때문에 웃음은 고통에 관한 것입니다</text:span><text:span text:style-name="T6">.</text:span></text:p>
      <text:p text:style-name="P8"> </text:p>
      <text:p text:style-name="P57"><text:span text:style-name="T16">모든 농담이나 이야기에는 정도의 웃음과 고통이 수반 되지만 </text:span><text:span text:style-name="T6">, </text:span><text:span text:style-name="T16">우리는 고통을 통해 살 수는 있지만 웃음입니다</text:span><text:span text:style-name="T6">. </text:span><text:span text:style-name="T16">아마 </text:span><text:span text:style-name="T6">3 </text:span><text:span text:style-name="T16">년 전에 저의 등에 대해 글을 썼습니다</text:span><text:span text:style-name="T6">. </text:span><text:span text:style-name="T16">흙에있는 벌레처럼 기어 다니는 조각이라고 불렀습니다 </text:span><text:span text:style-name="T6">. </text:span><text:span text:style-name="T16">우리는 장면을 그림으로 볼 수 있기 때문에 재밌습니다</text:span><text:span text:style-name="T6">. </text:span><text:span text:style-name="T16">ㅏ</text:span></text:p>
      <text:p text:style-name="Text_20_body"/>
      <text:p text:style-name="P57"><text:bookmark text:name="page156"/><text:span text:style-name="T16">좋은 작가는 독자 의 마음 속에 그림을 그리 면서 만화를 만들고있다</text:span><text:span text:style-name="T6">. </text:span><text:span text:style-name="T16">이제 학위는 내가 말한 모든 것을 가르 칠 수 있습니까</text:span><text:span text:style-name="T6">? </text:span><text:span text:style-name="T16">나는 지금 </text:span><text:span text:style-name="T6">45 </text:span><text:span text:style-name="T16">년 동안 </text:span><text:span text:style-name="T6">BBC Radio4</text:span><text:span text:style-name="T16">를 듣고 </text:span><text:span text:style-name="T6">25 </text:span><text:span text:style-name="T16">년 동안 펜을 들고 들어 왔습니다</text:span><text:span text:style-name="T6">. </text:span><text:span text:style-name="T16">유머는 지역마다</text:span><text:span text:style-name="T6">, </text:span><text:span text:style-name="T16">국가마다</text:span><text:span text:style-name="T6">, </text:span><text:span text:style-name="T16">사람마다 다릅니다</text:span><text:span text:style-name="T6">. </text:span><text:span text:style-name="T16">한 사람 의 고기는 실제로 다른 사람 의 독입니다</text:span><text:span text:style-name="T6">. </text:span><text:span text:style-name="T16">마이클 케이시가 </text:span><text:span text:style-name="T6">BE D</text:span><text:span text:style-name="T16">에 갈 때가 된 것 같아</text:span></text:p>
      <text:p text:style-name="Text_20_body"/>
      <text:p text:style-name="P4"><text:bookmark text:name="page157"/>투자 예약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29 </text:span><text:span text:style-name="T16">일</text:span></text:p>
      <text:p text:style-name="P7"> </text:p>
      <text:p text:style-name="P2"><text:span text:style-name="T16">투자 예약하기 </text:span><text:span text:style-name="T6">©</text:span></text:p>
      <text:p text:style-name="P3"> </text:p>
      <text:p text:style-name="P4">마이클 케이시</text:p>
      <text:p text:style-name="P7"> </text:p>
      <text:p text:style-name="P79"><text:span text:style-name="T16">나는 마당에서 책을 읽었고 학교 도서관 옆에 </text:span><text:span text:style-name="T6">5 </text:span><text:span text:style-name="T16">권의 책을 읽었습니다</text:span><text:span text:style-name="T6">. </text:span><text:span text:style-name="T16">문자 그대로 마당에서 읽은 거의 모든 것을 읽었습니다</text:span><text:span text:style-name="T6">. </text:span><text:span text:style-name="T16">우리는 미터법 이 아니었고 미터로 읽는 것이 이상하게 들릴 것입니다</text:span><text:span text:style-name="T6">.</text:span></text:p>
      <text:p text:style-name="P8"> </text:p>
      <text:p text:style-name="P105"><text:span text:style-name="T16">우리는 방금 반만 가졌기 때문에 내 여자를위한 몇 권의 책을 샀습니다</text:span><text:span text:style-name="T6">. Lemony Snicket 13 </text:span><text:span text:style-name="T16">책 박스 세트는 인터넷의 한 사이트에서 큰 가치를 </text:span><text:soft-page-break/><text:span text:style-name="T16">지녔습니다</text:span><text:span text:style-name="T6">. </text:span><text:span text:style-name="T16">나는 심지어 내 딸을 도울 싼 거대한 스페인어 사전을 샀다</text:span><text:span text:style-name="T6">. </text:span><text:span text:style-name="T16">인터넷은 훌륭하지만 책은 여전히 ​​읽을 필요가 있습니다</text:span><text:span text:style-name="T6">. </text:span><text:span text:style-name="T16">책의 터치와 느낌은 정말 좋은 느낌입니다</text:span><text:span text:style-name="T6">. </text:span><text:span text:style-name="T16">냄새도 좋습니다</text:span><text:span text:style-name="T6">. </text:span><text:span text:style-name="T16">학습을 장려합니다</text:span><text:span text:style-name="T6">. </text:span><text:span text:style-name="T16">책으로 컬링하는 것이 좋습니다</text:span><text:span text:style-name="T6">. </text:span><text:span text:style-name="T16">비가 내리는 동안 이불 아래에 숨을 수 있으며</text:span><text:span text:style-name="T6">, </text:span><text:span text:style-name="T16">눈이 거리와 옥상을 뒤덮고 있으며</text:span><text:span text:style-name="T6">, </text:span><text:span text:style-name="T16">멋진 책과 따뜻한 음료가 고양이의 발바닥에 퍼지 듯이 완벽합니다</text:span><text:span text:style-name="T6">.</text:span></text:p>
      <text:p text:style-name="P8"> </text:p>
      <text:p text:style-name="P122"><text:span text:style-name="T18">우리는 모두 스프링 힐 도서관으로 여행을 갔고 도서관 만 닫혔습니다</text:span><text:span text:style-name="T7">. </text:span><text:span text:style-name="T18">그래서 우리 형제는 </text:span><text:span text:style-name="T12">“</text:span><text:span text:style-name="T18">당신 은 도서관을 본 적이 있습니다” 라고 말하면서 꼬리를 돌리고 </text:span><text:span text:style-name="T7">2 </text:span><text:span text:style-name="T18">마일을 집으로 걸어갔습니다</text:span><text:span text:style-name="T7">. </text:span><text:span text:style-name="T18">그 옆에 약간의 달콤한 가게가 있었지만 과자를 먹을 돈이 없었습니다</text:span><text:span text:style-name="T7">.</text:span></text:p>
      <text:p text:style-name="Text_20_body"/>
      <text:p text:style-name="P200"><text:bookmark text:name="page158"/><text:span text:style-name="T16">그것은 아파트가 지어지기 전</text:span><text:span text:style-name="T6">, </text:span><text:span text:style-name="T16">큰 </text:span><text:span text:style-name="T6">Tesco </text:span><text:span text:style-name="T16">상점이 있기 전에 도서관이 여전히 거기에 있습니다</text:span><text:span text:style-name="T6">. </text:span><text:span text:style-name="T16">생각 해보니 </text:span><text:span text:style-name="T6">40 </text:span><text:span text:style-name="T16">년 전 스프링 힐 도서관에서 셜록 홈즈가 존 크레이지 </text:span><text:span text:style-name="T6">(John Creasy) </text:span><text:span text:style-name="T16">책을 모두 읽은 것을 기억한다</text:span><text:span text:style-name="T6">.</text:span></text:p>
      <text:p text:style-name="P8"> </text:p>
      <text:p text:style-name="P168"><text:span text:style-name="T16">그 당시 아무도 집에 책을 가지고 있지 않았기 때문에 도서관으로의 여행은 실제로 문을 열고 마음을 열었습니다</text:span><text:span text:style-name="T6">.</text:span></text:p>
      <text:p text:style-name="P8"> </text:p>
      <text:p text:style-name="P2"><text:span text:style-name="T16">내가 삼십오년 전에 기억하고 더 내가 실직했을 때</text:span><text:span text:style-name="T6">, </text:span><text:span text:style-name="T16">나는 </text:span><text:span text:style-name="T6">'D</text:span></text:p>
      <text:p text:style-name="P3"> </text:p>
      <text:p text:style-name="P2"><text:span text:style-name="T6">LP</text:span><text:span text:style-name="T16">를 사면 </text:span><text:span text:style-name="T6">CD</text:span><text:span text:style-name="T16">는 그때 발명되지 않았으니 </text:span><text:span text:style-name="T6">LP</text:span><text:span text:style-name="T16">를 사 겠어요</text:span></text:p>
      <text:p text:style-name="P7"> </text:p>
      <text:p text:style-name="P4">덴버 다시 집과 몇 권의 책</text:p>
      <text:p text:style-name="P3"> </text:p>
      <text:p text:style-name="P2"><text:span text:style-name="T16">다음 </text:span><text:span text:style-name="T6">dole </text:span><text:span text:style-name="T16">지불까지 차지했습니다</text:span><text:span text:style-name="T6">. </text:span><text:span text:style-name="T16">나는 모든 요한을 읽었다</text:span></text:p>
      <text:p text:style-name="P3"> </text:p>
      <text:p text:style-name="P2"><text:span text:style-name="T16">윈덤은 책을 들고 침대 옆 캐비닛을 채웠다</text:span><text:span text:style-name="T6">. </text:span><text:span text:style-name="T16">버밍엄 시내에서</text:span></text:p>
      <text:p text:style-name="P7"> </text:p>
      <text:p text:style-name="P2"><text:span text:style-name="T16">우리는 뉴 스트리트에 허드슨 의 서점을 가지고있었습니다 </text:span><text:span text:style-name="T6">. </text:span><text:span text:style-name="T16">이것은</text:span></text:p>
      <text:p text:style-name="P3"> </text:p>
      <text:p text:style-name="P2"><text:span text:style-name="T16">책으로 가득 찬 토끼 워렌</text:span><text:span text:style-name="T6">, </text:span><text:span text:style-name="T16">호빗은 책을 만납니다</text:span><text:span text:style-name="T6">. JRR </text:span><text:span text:style-name="T16">톨킨</text:span></text:p>
      <text:p text:style-name="P7"> </text:p>
      <text:p text:style-name="P2"><text:span text:style-name="T16">결국 버밍엄 사람이었습니다</text:span><text:span text:style-name="T6">. </text:span><text:span text:style-name="T16">그 독서 휴식 후</text:span></text:p>
      <text:p text:style-name="P3"> </text:p>
      <text:p text:style-name="P2"><text:span text:style-name="T16">한 컴퓨터 작업에 지원하여 </text:span><text:span text:style-name="T6">21 </text:span><text:span text:style-name="T16">년 동안 머물 렀습니다</text:span><text:span text:style-name="T6">.</text:span></text:p>
      <text:p text:style-name="P7"> </text:p>
      <text:p text:style-name="P15"><text:span text:style-name="T15">휴일에 나는 서점을 찾아서</text:span></text:p>
      <text:p text:style-name="P3"><text:soft-page-break/> </text:p>
      <text:p text:style-name="P12"><text:span text:style-name="T18">우리가 </text:span><text:span text:style-name="T7">Abegele</text:span><text:span text:style-name="T18">의 해변에 앉아있는 동안이나 어디든지 나를 바쁘게 유지하십시오</text:span><text:span text:style-name="T7">. </text:span><text:span text:style-name="T18">나는</text:span></text:p>
      <text:p text:style-name="P20"> </text:p>
      <text:p text:style-name="P2"><text:span text:style-name="T16">내 역사 선생님이 가지고있는 </text:span><text:span text:style-name="T6">Don Camillo </text:span><text:span text:style-name="T16">책을 찾았습니다</text:span></text:p>
      <text:p text:style-name="P3"> </text:p>
      <text:p text:style-name="P2"><text:span text:style-name="T16">그들을 발견하는 것은 트릴이 너무 좋습니다</text:span><text:span text:style-name="T6">. 30 </text:span><text:span text:style-name="T16">년</text:span></text:p>
      <text:p text:style-name="P3"> </text:p>
      <text:p text:style-name="P2"><text:span text:style-name="T16">나중에 나는 그들을 다시 발견하고 중고 사본을 샀다</text:span><text:span text:style-name="T6">.</text:span></text:p>
      <text:p text:style-name="P7"> </text:p>
      <text:p text:style-name="P2"><text:span text:style-name="T16">아마존</text:span><text:span text:style-name="T6">, </text:span><text:span text:style-name="T16">온라인에도 돈 카밀로 이야기가 몇 개 있습니다</text:span><text:span text:style-name="T6">.</text:span></text:p>
      <text:p text:style-name="P3"> </text:p>
      <text:p text:style-name="P2"><text:span text:style-name="T16">몰래 엿보다</text:span><text:span text:style-name="T6">. </text:span><text:span text:style-name="T16">오늘 저는 그림 동화를 읽었습니다</text:span><text:span text:style-name="T6">.</text:span></text:p>
      <text:p text:style-name="P7"> </text:p>
      <text:p text:style-name="P2"><text:span text:style-name="T16">그들은 너무 좋아</text:span><text:span text:style-name="T6">, </text:span><text:span text:style-name="T16">우리는 하늘에 그림 </text:span><text:span text:style-name="T6">TV </text:span><text:span text:style-name="T16">탐정 쇼를보고</text:span></text:p>
      <text:p text:style-name="Text_20_body"/>
      <text:p text:style-name="P191"><text:bookmark text:name="page159"/><text:span text:style-name="T16">이것들은 형제 </text:span><text:span text:style-name="T6">Grimm </text:span><text:span text:style-name="T16">이야기를 기반으로 느슨하게도 훌륭하기 때문에 간접적으로 그들은 </text:span><text:span text:style-name="T6">Grimm </text:span><text:span text:style-name="T16">형제를 읽게 만들었을 것입니다</text:span><text:span text:style-name="T6">. </text:span><text:span text:style-name="T16">그리고 예는 </text:span><text:span text:style-name="T6">9</text:span><text:span text:style-name="T16">시에 </text:span><text:span text:style-name="T6">Sky</text:span><text:span text:style-name="T16">에서 </text:span><text:span text:style-name="T6">TV </text:span><text:span text:style-name="T16">쇼를 시청합니다</text:span><text:span text:style-name="T6">.</text:span></text:p>
      <text:p text:style-name="P8"> </text:p>
      <text:p text:style-name="P165"><text:span text:style-name="T16">책에는 다른 용도도 있습니다</text:span><text:span text:style-name="T6">. </text:span><text:span text:style-name="T16">침대 다리가 부러 졌을 때 침대를 세우기 위해 사용할 수 있습니다</text:span><text:span text:style-name="T6">. </text:span><text:span text:style-name="T16">우리는 </text:span><text:span text:style-name="T6">100 </text:span><text:span text:style-name="T16">년 전 철제로 사용 된 콩과 오래된 금속 다리미를 사용했습니다 </text:span><text:span text:style-name="T6">. </text:span><text:span text:style-name="T16">하지만 책도 잘 작동합니다</text:span><text:span text:style-name="T6">. </text:span><text:span text:style-name="T16">그러니 마음을 지원하고 자신과 침대를 지원하십시오</text:span><text:span text:style-name="T6">. </text:span><text:span text:style-name="T16">당신이 가게에서 화장지를 얻는 것을 잊어 버린 경우</text:span><text:span text:style-name="T6">, </text:span><text:span text:style-name="T16">책 을 다시 읽지 않을 것이라고 가정하면</text:span><text:span text:style-name="T6">, </text:span><text:span text:style-name="T16">항상 책에서 한두 페이지를 사용할 수 있습니다 </text:span><text:span text:style-name="T6">. </text:span><text:span text:style-name="T16">책의 궁극적 비평은 화장지로 사용하십시오</text:span><text:span text:style-name="T6">. </text:span><text:span text:style-name="T16">책은 거칠고 먼지가 많고 끔찍할 수 있으므로 젖은 벽 옆에 두지 마십시오</text:span><text:span text:style-name="T6">.</text:span></text:p>
      <text:p text:style-name="P8"> </text:p>
      <text:p text:style-name="P129"><text:span text:style-name="T16">내가 </text:span><text:span text:style-name="T6">5 </text:span><text:span text:style-name="T16">권의 책을 팔아도 딸에게 책장을 사면</text:span><text:span text:style-name="T6">, </text:span><text:span text:style-name="T16">그녀는 침대 옆에 </text:span><text:span text:style-name="T6">130 </text:span><text:span text:style-name="T16">개의 책이 벽에 쌓여 있고</text:span><text:span text:style-name="T6">, </text:span><text:span text:style-name="T16">침대 옆에는 그림과 돈 카밀로가 있고</text:span><text:span text:style-name="T6">, Dab </text:span><text:span text:style-name="T16">라디오가 있습니다</text:span><text:span text:style-name="T6">. </text:span><text:span text:style-name="T16">우리가 처음에 말씀으로 알았 듯이 기도서나 성경은 일부 사람들 의 침대 옆에 있습니다</text:span><text:span text:style-name="T6">.</text:span></text:p>
      <text:p text:style-name="Text_20_body"/>
      <text:p text:style-name="P15"><text:bookmark text:name="page160"/><text:span text:style-name="T15">시계가 돌아가서 슬퍼</text:span>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27 </text:span><text:span text:style-name="T16">일</text:span></text:p>
      <text:p text:style-name="P7"> </text:p>
      <text:p text:style-name="P2"><text:span text:style-name="T6">2012 </text:span><text:span text:style-name="T16">년 </text:span><text:span text:style-name="T6">10 </text:span><text:span text:style-name="T16">월 </text:span><text:span text:style-name="T6">27 </text:span><text:span text:style-name="T16">일 </text:span><text:span text:style-name="T6">19:26</text:span></text:p>
      <text:p text:style-name="P3"><text:soft-page-break/> </text:p>
      <text:p text:style-name="P15"><text:span text:style-name="T15">시계가 돌아가서 슬퍼</text:span></text:p>
      <text:p text:style-name="P7"> </text:p>
      <text:p text:style-name="P2"><text:span text:style-name="T6">michaelgcasey </text:span><text:span text:style-name="T16">제작</text:span></text:p>
      <text:p text:style-name="P3"> </text:p>
      <text:p text:style-name="P2"><text:span text:style-name="T16">시계가 돌아가고 슬프다 </text:span><text:span text:style-name="T6">(c)</text:span></text:p>
      <text:p text:style-name="P7"> </text:p>
      <text:p text:style-name="P4">마이클 케이시</text:p>
      <text:p text:style-name="P3"> </text:p>
      <text:p text:style-name="P85"><text:span text:style-name="T16">나는 집을 돌아 다니면서 시계를 돌려 놓고 세이코 차밍 시계에 문제가 있음을 알게되어 슬퍼했습니다</text:span><text:span text:style-name="T6">. </text:span><text:span text:style-name="T16">나는 아마도 </text:span><text:span text:style-name="T6">15 </text:span><text:span text:style-name="T16">년 동안 그 시계를 가지고 있었고</text:span><text:span text:style-name="T6">, </text:span><text:span text:style-name="T16">그것은 큰 토치 배터리</text:span><text:span text:style-name="T6">, D </text:span><text:span text:style-name="T16">크기에서 작동합니다</text:span><text:span text:style-name="T6">. </text:span><text:span text:style-name="T16">시간을 조정하기 위해 왔을 때 나는 당신이 시간을 조정하기 위해 돌리는 작은 플라스틱 바퀴가 빠졌음을 발견했습니다</text:span><text:span text:style-name="T6">. </text:span><text:span text:style-name="T16">나는 플라스틱 바퀴를 찾기 위해 손과 무릎을 꿇었지만 운이 없었습니다</text:span><text:span text:style-name="T6">. </text:span><text:span text:style-name="T16">그래서 손톱으로 시도해 보았습니다</text:span><text:span text:style-name="T6">. </text:span><text:span text:style-name="T16">방금 배터리를 꺼내서 기다릴 수있었습니다</text:span><text:span text:style-name="T6">. </text:span><text:span text:style-name="T16">그것은 아마도 나의 상 소유일지도 모른다</text:span><text:span text:style-name="T6">. </text:span><text:span text:style-name="T16">그래서 나는 실망했다</text:span><text:span text:style-name="T6">. </text:span><text:span text:style-name="T16">만일 나의 집이 더 크다면 나는 몇 년 전에 할아버지 시계를 가지고 있었을 것이다</text:span><text:span text:style-name="T6">. </text:span><text:span text:style-name="T16">그래서 나는 맨틀 피스에있는 </text:span><text:span text:style-name="T6">chiming clock</text:span><text:span text:style-name="T16">으로 타협했다</text:span><text:span text:style-name="T6">. </text:span><text:span text:style-name="T16">그것은 많은 돈이었고 지금도 </text:span><text:span text:style-name="T6">80quid</text:span><text:span text:style-name="T16">를 요했다</text:span><text:span text:style-name="T6">. </text:span><text:span text:style-name="T16">여분의 플라스틱 휠이 있다면 알려주세요</text:span><text:span text:style-name="T6">. </text:span><text:span text:style-name="T16">차임은 결국 가정의 심장 박동입니다</text:span></text:p>
      <text:p text:style-name="Text_20_body"/>
      <text:p text:style-name="P4"><text:bookmark text:name="page161"/>쓰레기통과 춤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21 </text:span><text:span text:style-name="T16">일</text:span></text:p>
      <text:p text:style-name="P7"> </text:p>
      <text:p text:style-name="P2"><text:span text:style-name="T16">쓰레기통으로 춤추 기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05"><text:span text:style-name="T16">나는 다른 날에 학교에 가장 작은 시간을 보내고 있었다</text:span><text:span text:style-name="T6">, </text:span><text:span text:style-name="T16">수요일은 우리 빈 날이다</text:span><text:span text:style-name="T6">. </text:span><text:span text:style-name="T16">딸이 전화를하던 옛날에는 이미 관에 나를 못 박았 고</text:span><text:span text:style-name="T6">, </text:span><text:span text:style-name="T16">나는 그녀의 나이였던 옛날에는 쓰레기통을 가지고있었습니다</text:span><text:span text:style-name="T6">. </text:span><text:span text:style-name="T16">우리는 강철로 만든 쓰레기통을 가지고있었습니다</text:span><text:span text:style-name="T6">. </text:span><text:span text:style-name="T16">더스트 맨은 입구에 올라 와서 쓰레기통을 잡고 들어 올려 옮겼습니다</text:span><text:span text:style-name="T6">. </text:span><text:span text:style-name="T16">그러면 더스트 카트에 들어갔을 </text:span><text:soft-page-break/><text:span text:style-name="T16">때 내용물을 내 던져서 빨리 돌아 왔을 때 뚜껑이 벗겨지면서 부서지는 소리를 기억할 수있었습니다 쓰레기통이 움직였습니다</text:span><text:span text:style-name="T6">. </text:span><text:span text:style-name="T16">카트 자체는 냄새를 유지하기 위해 슬라이딩 도어가 내려 오는 곡선 모양이었습니다</text:span><text:span text:style-name="T6">. 1960 </text:span><text:span text:style-name="T16">년대에는 컴팩트 한 것과 같은 것이 없었습니다</text:span><text:span text:style-name="T6">. </text:span><text:span text:style-name="T16">진보는 강철을 대체하는 플라스틱 용기였다</text:span><text:span text:style-name="T6">.</text:span></text:p>
      <text:p text:style-name="P8"> </text:p>
      <text:p text:style-name="P74"><text:span text:style-name="T18">버밍엄을 떠나 국경을 넘어서 말하면 쓰레기통에 플라스틱 자루를 사야 했어요</text:span><text:span text:style-name="T7">. </text:span><text:span text:style-name="T18">물도 다른 맛</text:span><text:span text:style-name="T7">, </text:span><text:span text:style-name="T18">문화 충격을 말하고</text:span><text:span text:style-name="T7">, </text:span><text:span text:style-name="T18">다른 물을 마시고 자신의 쓰레기통을 꺼내십시오</text:span><text:span text:style-name="T7">. </text:span><text:span text:style-name="T18">우리가 사는 곳에 여우도 있기 때문에 밤에는 자연 프로그램이었습니다</text:span><text:span text:style-name="T7">. </text:span><text:span text:style-name="T18">여우가 음식을 위해 플라스틱 자루를 습격하는 것을보고들을 수있었습니다</text:span><text:span text:style-name="T7">. </text:span><text:span text:style-name="T18">우리의</text:span></text:p>
      <text:p text:style-name="Text_20_body"/>
      <text:p text:style-name="P180"><text:bookmark text:name="page162"/><text:span text:style-name="T16">쓰레기통은 냉장고 였고 여우를 위해 뷔페를 먹을 수있는 모든 것들과 고양이들도있었습니다</text:span><text:span text:style-name="T6">.</text:span></text:p>
      <text:p text:style-name="P8"> </text:p>
      <text:p text:style-name="P2"><text:span text:style-name="T16">시간이 흐르면서 이제 우리 모두 바퀴 달린 쓰레기통이 생겼습니다</text:span><text:span text:style-name="T6">.</text:span></text:p>
      <text:p text:style-name="P3"> </text:p>
      <text:p text:style-name="P2"><text:span text:style-name="T16">어떤 사람들은 앞뜰에 남겨두고 쓰레기를 버립니다 </text:span><text:span text:style-name="T6">.</text:span></text:p>
      <text:p text:style-name="P7"> </text:p>
      <text:p text:style-name="P2"><text:span text:style-name="T16">우울한 시야</text:span><text:span text:style-name="T6">, </text:span><text:span text:style-name="T16">바퀴 달린 쓰레기통</text:span><text:span text:style-name="T6">, </text:span><text:span text:style-name="T16">풍부한 행성 저장 및 파괴</text:span></text:p>
      <text:p text:style-name="P3"> </text:p>
      <text:p text:style-name="P2"><text:span text:style-name="T16">영상</text:span><text:span text:style-name="T6">. </text:span><text:span text:style-name="T16">쓰레기통 </text:span><text:span text:style-name="T6">3 </text:span><text:span text:style-name="T16">개</text:span><text:span text:style-name="T6">, </text:span><text:span text:style-name="T16">쓰레기</text:span><text:span text:style-name="T6">, </text:span><text:span text:style-name="T16">재활용 및</text:span></text:p>
      <text:p text:style-name="P7"> </text:p>
      <text:p text:style-name="P2"><text:span text:style-name="T16">정원 쓰레기</text:span><text:span text:style-name="T6">, </text:span><text:span text:style-name="T16">음식을 위해 얻는 </text:span><text:span text:style-name="T6">2 </text:span><text:span text:style-name="T16">개의 작은 용기를 잊지 마십시오</text:span><text:span text:style-name="T6">.</text:span></text:p>
      <text:p text:style-name="P3"> </text:p>
      <text:p text:style-name="P2"><text:span text:style-name="T16">낭비</text:span><text:span text:style-name="T6">. </text:span><text:span text:style-name="T16">하나님은 우리를 도와 </text:span><text:span text:style-name="T6">Garde de L ' eau</text:span><text:span text:style-name="T16">를 다시 가져 오십시오 </text:span><text:span text:style-name="T6">.</text:span></text:p>
      <text:p text:style-name="P7"> </text:p>
      <text:p text:style-name="P94"><text:span text:style-name="T18">쓰레기통 하루 가 </text:span><text:span text:style-name="T7">OK Coral</text:span><text:span text:style-name="T18">의 스와트 팀이나 구식 총격전과 같을 때</text:span><text:span text:style-name="T7">, </text:span><text:span text:style-name="T18">젊은이들이 나타나고</text:span><text:span text:style-name="T7">, </text:span><text:span text:style-name="T18">재활용 쓰레기통은 거리를 따라 천천히 그리고 협박 적으로 움직이며</text:span><text:span text:style-name="T7">, </text:span><text:span text:style-name="T18">쓰레기통은 앞쪽으로</text:span><text:span text:style-name="T7">, </text:span><text:span text:style-name="T18">쓰레기통은 뒤쪽으로갑니다</text:span><text:span text:style-name="T7">. </text:span><text:span text:style-name="T18">하나는 앞서 가서 바퀴 달린 쓰레기통을 순서대로 돌려서 뛸 수 있고</text:span><text:span text:style-name="T7">, </text:span><text:span text:style-name="T18">또는 포장 도로에서 회전하기 전에 들어 올려서 비워야한다고 말해야합니다</text:span><text:span text:style-name="T7">. </text:span><text:span text:style-name="T18">젊은이들은 매우 적합합니다</text:span><text:span text:style-name="T7">. </text:span><text:span text:style-name="T18">한 젊은이가 쓰레기통을 옮기는 방식은 그가 엄격하게 춤을 추도록 설득했습니다</text:span><text:span text:style-name="T7">. </text:span><text:span text:style-name="T18">그의 움직임의 유동성이 핵심입니다</text:span><text:span text:style-name="T7">. </text:span><text:span text:style-name="T18">저는 호텔에서 </text:span><text:span text:style-name="T7">3 </text:span><text:span text:style-name="T18">년을 보냈습니다</text:span><text:span text:style-name="T7">. </text:span><text:span text:style-name="T18">그가 아는 ​​것을 알고 있습니다</text:span><text:span text:style-name="T7">. </text:span><text:span text:style-name="T18">당신은 그것을 스윙</text:span><text:soft-page-break/><text:span text:style-name="T18">해야합니다</text:span><text:span text:style-name="T7">. </text:span><text:span text:style-name="T18">그렇지 않으면 물건은 무겁지만 스윙은 가벼워 요</text:span><text:span text:style-name="T7">. </text:span><text:span text:style-name="T18">춤추는 소녀로 바뀌는 쓰레기통</text:span><text:span text:style-name="T7">, </text:span><text:span text:style-name="T18">쓰레기통으로 춤추는 것</text:span><text:span text:style-name="T7">, </text:span><text:span text:style-name="T18">쓰레기통으로 춤추는 것</text:span><text:span text:style-name="T7">, </text:span><text:span text:style-name="T18">발레 댄서가 쓰레기통 주변의 잎처럼 떨어지는 장면을 그려보십시오</text:span><text:span text:style-name="T7">. </text:span><text:span text:style-name="T18">나는 발레에 의해 긍정적으로 조사되었다</text:span></text:p>
      <text:p text:style-name="Text_20_body"/>
      <text:p text:style-name="P16"><text:bookmark text:name="page163"/><text:span text:style-name="T17">댄서 자신이지만 다른 이야기입니다 ……</text:span></text:p>
      <text:p text:style-name="Text_20_body"/>
      <text:p text:style-name="P4"><text:bookmark text:name="page164"/>해피 드림 수면 꽉 잠옷 밤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19 </text:span><text:span text:style-name="T16">일</text:span></text:p>
      <text:p text:style-name="P7"> </text:p>
      <text:p text:style-name="P219"><text:span text:style-name="T6">Happy Dreams Sleep Tight Nighty Night © </text:span><text:span text:style-name="T16">마이클 케이시</text:span></text:p>
      <text:p text:style-name="P8"> </text:p>
      <text:p text:style-name="P79"><text:span text:style-name="T16">그것은 </text:span><text:span text:style-name="T6">'</text:span><text:span text:style-name="T16">우리가</text:span><text:span text:style-name="T6">, </text:span><text:span text:style-name="T16">그들은 여전히 우리가 지금 깨어있는 동안 우리가 잠 들어있는 동안 그들이 우리를 알고 추측하는자는 동안 사이코의 사이코 심리학자가되는 성경적 의미에서 알지 못하는 우리를 읽을 수있는 방법을 언론에 오늘이야</text:span><text:span text:style-name="T6">.</text:span></text:p>
      <text:p text:style-name="P8"> </text:p>
      <text:p text:style-name="P138"><text:span text:style-name="T16">긍정적 인 신체 언어</text:span><text:span text:style-name="T6">, </text:span><text:span text:style-name="T16">부정적인 신체 언어</text:span><text:span text:style-name="T6">, </text:span><text:span text:style-name="T16">중립 신체 언어</text:span><text:span text:style-name="T6">, </text:span><text:span text:style-name="T16">열린 자세</text:span><text:span text:style-name="T6">, </text:span><text:span text:style-name="T16">닫힌 자세</text:span><text:span text:style-name="T6">. Snappy</text:span><text:span text:style-name="T16">는 어리석은 질문에 답하고 </text:span><text:span text:style-name="T6">Mad Magazine </text:span><text:span text:style-name="T16">책 하나만 명명합니다</text:span><text:span text:style-name="T6">. </text:span><text:span text:style-name="T16">우리가 깨어있는 동안</text:span><text:span text:style-name="T6">, </text:span><text:span text:style-name="T16">심리학자들이 알고있는 모든 것은 우리가 그 높은 힘을 발휘하는 직업에 대해 면담을하고 있습니다</text:span><text:span text:style-name="T6">. GCHQ</text:span><text:span text:style-name="T16">와 </text:span><text:span text:style-name="T6">MI5 / MI6 </text:span><text:span text:style-name="T16">인터뷰에서 저는 </text:span><text:span text:style-name="T6">Skyfall</text:span><text:span text:style-name="T16">의 </text:span><text:span text:style-name="T6">James Bond</text:span><text:span text:style-name="T16">처럼 종이를 비행기에 접어 넣었습니다</text:span><text:span text:style-name="T6">. </text:span><text:span text:style-name="T16">그는 당신이 나를 알고 인터뷰 후</text:span><text:span text:style-name="T6">, </text:span><text:span text:style-name="T16">나는 그에게 몇 가지 팁을 주었다</text:span><text:span text:style-name="T6">, </text:span><text:span text:style-name="T16">면도</text:span><text:span text:style-name="T6">, </text:span><text:span text:style-name="T16">질레트 </text:span><text:span text:style-name="T6">G3</text:span><text:span text:style-name="T16">는 좋다</text:span><text:span text:style-name="T6">, </text:span><text:span text:style-name="T16">하나의 블레이드는 </text:span><text:span text:style-name="T6">6 </text:span><text:span text:style-name="T16">개월 지속됩니다</text:span><text:span text:style-name="T6">. </text:span><text:span text:style-name="T16">나는 물론지나 갔다</text:span><text:span text:style-name="T6">. </text:span><text:span text:style-name="T16">그리고 나는 </text:span><text:span text:style-name="T6">GB</text:span><text:span text:style-name="T16">를 위해 간첩 할 것이다</text:span><text:span text:style-name="T6">. </text:span><text:span text:style-name="T16">나는 나의 거대한 배와 </text:span><text:span text:style-name="T6">99</text:span><text:span text:style-name="T16">의 아이스크림의 사랑 때문에 </text:span><text:span text:style-name="T6">0099 </text:span><text:span text:style-name="T16">일 것이다</text:span><text:span text:style-name="T6">.</text:span></text:p>
      <text:p text:style-name="P8"> </text:p>
      <text:p text:style-name="P111"><text:span text:style-name="T16">나는 수면 검사도 받았다</text:span><text:span text:style-name="T6">. </text:span><text:span text:style-name="T16">나는 그들을 완전히 혼란시켰다</text:span><text:span text:style-name="T6">. </text:span><text:span text:style-name="T16">뱃속에 누워서 등을 대고 몸을 굽히고 잠을자는 동안 스타 점프를합니다</text:span><text:span text:style-name="T6">. </text:span><text:span text:style-name="T16">그러다가 모두 화를 내며 잠을 잤습니다</text:span><text:span text:style-name="T6">. Judy Dench M </text:span><text:span text:style-name="T16">내 엉덩이</text:span><text:span text:style-name="T6">, </text:span><text:span text:style-name="T16">그녀는 그냥 내 최고의 드레스를 훔 쳤어요</text:span><text:span text:style-name="T6">.</text:span></text:p>
      <text:p text:style-name="Text_20_body"/>
      <text:p text:style-name="P94"><text:bookmark text:name="page165"/><text:soft-page-break/><text:span text:style-name="T16">마이클의 </text:span><text:span text:style-name="T6">M</text:span><text:span text:style-name="T16">이었습니다</text:span><text:span text:style-name="T6">. </text:span><text:span text:style-name="T16">나는 깊은 잠에서 깨어났다</text:span><text:span text:style-name="T6">. 2 </text:span><text:span text:style-name="T16">시간 후에 나는 침대에서 일어나 </text:span><text:span text:style-name="T11">“</text:span><text:span text:style-name="T16">라이프 보트 런칭”을 외쳤다 </text:span><text:span text:style-name="T6">. </text:span><text:span text:style-name="T16">나는 심리학자들이 그들이 읽을 수 있다고 생각하는 모든 모양</text:span><text:span text:style-name="T6">, </text:span><text:span text:style-name="T16">나는 침대의 앞뒤로 움직이며</text:span><text:span text:style-name="T6">, </text:span><text:span text:style-name="T16">잠을 자고</text:span><text:span text:style-name="T6">, </text:span><text:span text:style-name="T16">바다의 썰물과 흐름처럼 움직입니다</text:span><text:span text:style-name="T6">. </text:span><text:span text:style-name="T16">갑자기 나는 왼쪽 다리를 들고 으르렁 거리는 방귀를 풀고 </text:span><text:span text:style-name="T6">10 </text:span><text:span text:style-name="T16">초 동안 잔향을 일으킨다</text:span><text:span text:style-name="T6">. </text:span><text:span text:style-name="T16">이제 심리학자들이 생각하게되고</text:span><text:span text:style-name="T6">, </text:span><text:span text:style-name="T16">나는 잠을 다시 시작합니다</text:span><text:span text:style-name="T6">. </text:span><text:span text:style-name="T16">이제 내가 알 수 있듯이 심리학자들은 파자마를 조사했지만 다른 결론을 내릴 수 없었습니다</text:span><text:span text:style-name="T6">. M</text:span><text:span text:style-name="T16">은 마이클을위한 것입니다</text:span><text:span text:style-name="T6">.</text:span></text:p>
      <text:p text:style-name="Text_20_body"/>
      <text:p text:style-name="P15"><text:bookmark text:name="page166"/><text:span text:style-name="T15">내 정자 아빠 인 미라</text:span>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17 </text:span><text:span text:style-name="T16">일</text:span></text:p>
      <text:p text:style-name="P7"> </text:p>
      <text:p text:style-name="P2"><text:span text:style-name="T16">내 정자 아빠 인 미라 </text:span><text:span text:style-name="T6">©</text:span></text:p>
      <text:p text:style-name="P3"> </text:p>
      <text:p text:style-name="P4">마이클 케이시</text:p>
      <text:p text:style-name="P7"> </text:p>
      <text:p text:style-name="P105"><text:span text:style-name="T16">나는 유명인 정자 은행에 대한 아이디어에 대해 </text:span><text:span text:style-name="T6">Daily Telegraph</text:span><text:span text:style-name="T16">에서 읽었으므로 사람들은 </text:span><text:span text:style-name="T11">“</text:span><text:span text:style-name="T16">최고의 </text:span><text:span text:style-name="T11">”</text:span><text:span text:style-name="T16">정자 아빠를 선택할 수 있습니다 </text:span><text:span text:style-name="T6">. </text:span><text:span text:style-name="T16">나는 그것이 만우절이라고 생각한 다음 그것이 </text:span><text:span text:style-name="T6">10 </text:span><text:span text:style-name="T16">월이라는 것을 깨달았습니다</text:span><text:span text:style-name="T6">. </text:span><text:span text:style-name="T16">사실일까요</text:span><text:span text:style-name="T6">, </text:span><text:span text:style-name="T16">사실일까요</text:span><text:span text:style-name="T6">? </text:span><text:span text:style-name="T16">나치도 생각했습니다</text:span><text:span text:style-name="T6">.</text:span></text:p>
      <text:p text:style-name="P8"> </text:p>
      <text:p text:style-name="P69"><text:span text:style-name="T16">나는 항상 아름다운 부모에게는 못생긴 아이가 있고</text:span><text:span text:style-name="T6">, </text:span><text:span text:style-name="T16">못생긴 부모에게는 아이가 자신이 좋아할 아이가 있다고 말합니다</text:span><text:span text:style-name="T6">. </text:span><text:span text:style-name="T16">내 아이들은 정말 예쁘다</text:span><text:span text:style-name="T6">. </text:span><text:span text:style-name="T16">사실 우리가 할머니를 방문 했을 때 상하이 동물원을 방문 했을 때 사람들이 아이들의 사진과 비디오를 찍도록했다</text:span><text:span text:style-name="T6">. </text:span><text:span text:style-name="T16">네 여자들이 마치 동물원의 동물 인 것처럼 취급했다</text:span><text:span text:style-name="T6">. </text:span><text:span text:style-name="T16">우리는 친척 전화로 그가 말하는 모든 관심을 중지 할 치료를 위해 소녀를 복용 할 때 우리의 군대 삼촌</text:span><text:span text:style-name="T6">, </text:span><text:span text:style-name="T16">그는 어쨌든</text:span><text:span text:style-name="T6">, </text:span><text:span text:style-name="T16">중국의 붉은 군대의 정치 장교 </text:span><text:span text:style-name="T6">"</text:span><text:span text:style-name="T16">분실</text:span><text:span text:style-name="T6">, </text:span><text:span text:style-name="T16">그들은 티벳에서이다 </text:span><text:span text:style-name="T6">"</text:span><text:span text:style-name="T16">또는 다른 단어들</text:span><text:span text:style-name="T6">. </text:span><text:span text:style-name="T16">그런데 그가 정말 좋은 사람 이라면</text:span><text:span text:style-name="T6">, </text:span><text:span text:style-name="T16">당신은 그를 만나면 그를 존경하고 즉시 존경 할 것입니다</text:span><text:span text:style-name="T6">.</text:span></text:p>
      <text:p text:style-name="P8"> </text:p>
      <text:p text:style-name="P113"><text:soft-page-break/><text:span text:style-name="T16">그러나 외모에 대한 집착이나 아인슈타인 의 아기를 원하는 이유 는 거리에서 남성을 공격하여 여자가 완벽한 아기를 가질 수있게합니다</text:span><text:span text:style-name="T6">. </text:span><text:span text:style-name="T16">거리에서 새로운 형태의 머깅</text:span><text:span text:style-name="T6">. </text:span><text:span text:style-name="T16">끔찍한 생각입니다</text:span><text:span text:style-name="T6">.</text:span></text:p>
      <text:p text:style-name="Text_20_body"/>
      <text:p text:style-name="P74"><text:bookmark text:name="page167"/><text:span text:style-name="T16">신의 복권은 내가 아는 한 유일한 복권입니다</text:span><text:span text:style-name="T6">. </text:span><text:span text:style-name="T16">나는 축복을 받았거나 내 집에서 세 가지 아름다움으로 저주를 받았습니다</text:span><text:span text:style-name="T6">. </text:span><text:span text:style-name="T16">나는 종종 </text:span><text:span text:style-name="T6">Fiddler On The Roof</text:span><text:span text:style-name="T16">에서“ 부자라면”을 부릅니다 </text:span><text:span text:style-name="T6">. </text:span><text:span text:style-name="T16">나는 세상을 바꾸고 </text:span><text:span text:style-name="T11">“</text:span><text:span text:style-name="T16">내가 왜 마녀 </text:span><text:span text:style-name="T6">3 </text:span><text:span text:style-name="T16">명으로 저주를 받았 는가”를 행동 한다</text:span><text:span text:style-name="T6">. </text:span><text:span text:style-name="T16">우리는 결국 할로윈 근처에있다</text:span><text:span text:style-name="T6">. </text:span><text:span text:style-name="T16">우리의 소녀들은 당신이 죽일 위대한 중국 눈과 머리카락을 가지고 있지만 신의 복권은 그들에게 서양의 특징을 부여했습니다</text:span><text:span text:style-name="T6">. </text:span><text:span text:style-name="T16">나의 장녀는 내가 그 나이에했던 것처럼 정확하게 더 여성스러운 특징을 가지고 있습니다</text:span><text:span text:style-name="T6">. </text:span><text:span text:style-name="T16">이번 주 </text:span><text:span text:style-name="T6">9 </text:span><text:span text:style-name="T16">세인 작은 딸은 고전적인 아름다움처럼 보입니다</text:span><text:span text:style-name="T6">.</text:span></text:p>
      <text:p text:style-name="P8"> </text:p>
      <text:p text:style-name="P173"><text:span text:style-name="T16">그래서 이것은 내 아이들이 밝혀낸 방법이지만</text:span><text:span text:style-name="T6">, </text:span><text:span text:style-name="T16">나는 결코 그들을 </text:span><text:span text:style-name="T6">"</text:span><text:span text:style-name="T16">못생긴 머그컵 </text:span><text:span text:style-name="T6">" </text:span><text:span text:style-name="T16">이라고 부르지 않습니다</text:span><text:span text:style-name="T6">. </text:span><text:span text:style-name="T16">그리고 그들은 거울에 대한 이러한 집착을 가지고 있지 않습니다</text:span><text:span text:style-name="T6">. </text:span><text:span text:style-name="T16">이제 우리 미국 삼촌</text:span><text:span text:style-name="T6">, </text:span><text:span text:style-name="T16">그의 딸은 미국인과 결혼했습니다</text:span><text:span text:style-name="T6">. </text:span><text:span text:style-name="T16">그들은 방금 첫 아이를 낳았 기 때문에 부모님은 손녀가 어떻게 될지 궁금해했습니다</text:span><text:span text:style-name="T6">. </text:span><text:span text:style-name="T16">그들은 아마도 우리 아이들처럼 보일까요</text:span><text:span text:style-name="T6">? </text:span><text:span text:style-name="T16">그들의 손녀는 완전히 동부 인 것 같습니다</text:span><text:span text:style-name="T6">.</text:span></text:p>
      <text:p text:style-name="P8"> </text:p>
      <text:p text:style-name="P85"><text:span text:style-name="T18">이 모든 것이 무엇을 증명합니까</text:span><text:span text:style-name="T7">? </text:span><text:span text:style-name="T18">신의 복권은 최고이며 자녀의 모습</text:span><text:span text:style-name="T7">, </text:span><text:span text:style-name="T18">조합을 전혀 모릅니다</text:span><text:span text:style-name="T7">. </text:span><text:span text:style-name="T18">누군가가 한 번 농담했습니다</text:span><text:span text:style-name="T7">. </text:span><text:span text:style-name="T2">”</text:span><text:span text:style-name="T18">마이클 그녀는 당신과 번식하기를 원합니다</text:span><text:span text:style-name="T7">. </text:span><text:span text:style-name="T2">”</text:span><text:span text:style-name="T18">왜 내가보기에 좋은 것이 아니라 내 여자들이보기 좋기 때문에 아내도 아름다움입니다</text:span><text:span text:style-name="T7">. </text:span><text:span text:style-name="T18">아이들의 모습이 재미 있습니다</text:span><text:span text:style-name="T7">. </text:span><text:span text:style-name="T18">그는 아빠 의 얼굴이 있고</text:span><text:span text:style-name="T7">, </text:span><text:span text:style-name="T18">코가 있고</text:span><text:span text:style-name="T7">, </text:span><text:span text:style-name="T18">그녀의 미소는 할머니와 같습니다</text:span><text:span text:style-name="T7">. </text:span><text:span text:style-name="T18">우리가 알아 차리는 모든 것</text:span></text:p>
      <text:p text:style-name="Text_20_body"/>
      <text:p text:style-name="P94"><text:bookmark text:name="page168"/><text:span text:style-name="T16">아이가 태어 났을 때</text:span><text:span text:style-name="T6">, </text:span><text:span text:style-name="T16">그리고 아이들이 모든 변화와 자라나는 모든 유사성을 자라게 할 때</text:span><text:span text:style-name="T6">. DNA </text:span><text:span text:style-name="T16">추첨</text:span><text:span text:style-name="T6">. </text:span><text:span text:style-name="T16">그러나 무엇보다 가장 중요한 것은 무엇입니까</text:span><text:span text:style-name="T6">? </text:span><text:span text:style-name="T16">그것은 우리가 아이에게주는 사랑이고</text:span><text:span text:style-name="T6">, </text:span><text:span text:style-name="T16">우리가 읽은 그림 의 동화입니다</text:span><text:span text:style-name="T6">. </text:span><text:span text:style-name="T16">그것은 우리가 마음을 쌓고 형성하는 방법입니다</text:span><text:span text:style-name="T6">. </text:span><text:span text:style-name="T16">그래서 그들</text:span><text:soft-page-break/><text:span text:style-name="T16">은 하늘에 닿을 정신을 갖게됩니다</text:span><text:span text:style-name="T6">. </text:span><text:span text:style-name="T16">노인들의 집 에서 당신을 방문하십시오 </text:span><text:span text:style-name="T6">. </text:span><text:span text:style-name="T16">나는 노인들의 집 에서 아내를 만났고 </text:span><text:span text:style-name="T6">, </text:span><text:span text:style-name="T16">아빠 의 방을 청소하고 있었고 </text:span><text:span text:style-name="T6">, </text:span><text:span text:style-name="T16">포기하지 않았 으며</text:span><text:span text:style-name="T6">, </text:span><text:span text:style-name="T16">어떻게 보상을 받았는지 봅니다</text:span><text:span text:style-name="T6">.</text:span></text:p>
      <text:p text:style-name="Text_20_body"/>
      <text:p text:style-name="P4"><text:bookmark text:name="page169"/>내가 가진 것은 나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10 </text:span><text:span text:style-name="T16">일</text:span></text:p>
      <text:p text:style-name="P7"> </text:p>
      <text:p text:style-name="P4">내가 가진 것</text:p>
      <text:p text:style-name="P3"> </text:p>
      <text:p text:style-name="P4">마이클 케이시</text:p>
      <text:p text:style-name="P7"> </text:p>
      <text:p text:style-name="P85"><text:span text:style-name="T16">내가 가진 것은 나에게</text:span><text:span text:style-name="T6">, </text:span><text:span text:style-name="T16">다른 사람들은 아무 말도하지 않고 나입니다</text:span><text:span text:style-name="T6">. </text:span><text:span text:style-name="T16">그래서 나는 어디에 서 있습니까</text:span><text:span text:style-name="T6">? </text:span><text:span text:style-name="T16">그것 의 좋은 그가 편안 약간의 아빠가 말을 사용해야합니다 우리가 </text:span><text:span text:style-name="T6">weren </text:span><text:span text:style-name="T16">히</text:span><text:span text:style-name="T6">, </text:span><text:span text:style-name="T16">지금의 사라 십년 </text:span><text:span text:style-name="T6">' 't </text:span><text:span text:style-name="T16">풍부하지만 우리 </text:span><text:span text:style-name="T6">weren </text:span><text:span text:style-name="T16">히 </text:span><text:span text:style-name="T6">'t </text:span><text:span text:style-name="T16">가난한 중</text:span><text:span text:style-name="T6">. </text:span><text:span text:style-name="T16">우리는 사랑이 많은 부모님이 있었기 때문에 비교할 수없는 부를 가지고 있었기 때문에 나는 복음 주의자처럼 들리지 않기를 바랍니다 </text:span><text:span text:style-name="T6">. </text:span><text:span text:style-name="T16">내 문을 두드리면 문을 닫습니다</text:span><text:span text:style-name="T6">.</text:span></text:p>
      <text:p text:style-name="P8"> </text:p>
      <text:p text:style-name="P105"><text:span text:style-name="T16">내가 나를 만드는 이유는 내가 입는 옷</text:span><text:span text:style-name="T6">, </text:span><text:span text:style-name="T16">유행이 아닌 모든 것</text:span><text:span text:style-name="T6">, 2XL</text:span><text:span text:style-name="T16">이면 내가 필요한 모든 것입니다</text:span><text:span text:style-name="T6">.</text:span><text:span text:style-name="T16">하지만 멋진 옷을 몇 개 입어도 황제 의 옷은 절대 입지 않을 것입니다</text:span><text:span text:style-name="T6">. </text:span><text:span text:style-name="T16">천</text:span><text:span text:style-name="T6">. </text:span><text:span text:style-name="T16">그래서 나를 </text:span><text:span text:style-name="T6">ME</text:span><text:span text:style-name="T16">로 만드는 것은 셔츠와 넥타이로 청바지를 입었 기 때문에 </text:span><text:span text:style-name="T6">Status Quo</text:span><text:span text:style-name="T16">처럼 보였습니다</text:span><text:span text:style-name="T6">. </text:span><text:span text:style-name="T16">그것은 저의 외모였습니다</text:span><text:span text:style-name="T6">. </text:span><text:span text:style-name="T16">계획 되지 않았고 </text:span><text:span text:style-name="T6">, </text:span><text:span text:style-name="T16">단지 넥타이를 좋아했습니다</text:span><text:span text:style-name="T6">. </text:span><text:span text:style-name="T16">그것은 내 컴퓨터 실에있었습니다</text:span><text:span text:style-name="T6">. </text:span><text:span text:style-name="T16">그래서 옷은 성격의 한 측면이며</text:span><text:span text:style-name="T6">, </text:span><text:span text:style-name="T16">우리의 모습을 반영하거나 강조합니다</text:span><text:span text:style-name="T6">. </text:span><text:span text:style-name="T16">큰 옷</text:span><text:span text:style-name="T6">, </text:span><text:span text:style-name="T16">큰 성격 일 것입니다</text:span><text:span text:style-name="T6">. </text:span><text:span text:style-name="T16">옷 뒤에 숨을 수도 있고 곡선을 숨기고 싶다면 옷을 입을 수도 있습니다</text:span><text:span text:style-name="T6">.</text:span></text:p>
      <text:p text:style-name="P8"> </text:p>
      <text:p text:style-name="P59"><text:span text:style-name="T18">보디 빌더라면 팽팽한 티셔츠를 입고 팽대부를 과시하고</text:span><text:span text:style-name="T7">, </text:span><text:span text:style-name="T18">문신 팬이라면 육체를 보여 문신을 보여 주면 인체가 신이 만든 것처럼 완벽하다는 사실</text:span></text:p>
      <text:p text:style-name="Text_20_body"/>
      <text:p text:style-name="P74"><text:bookmark text:name="page170"/><text:span text:style-name="T16">중요하지 않습니다</text:span><text:span text:style-name="T6">. </text:span><text:span text:style-name="T16">어떤 사람들은 문신으로 자신의 몸을 버리고 싶어합니다</text:span><text:span text:style-name="T6">. </text:span><text:span text:style-name="T16">나는 의견을 가지고 지금 고가로 추격 당할 것이다</text:span><text:span text:style-name="T6">. </text:span><text:span text:style-name="T16">미켈란젤로 의 </text:span><text:span text:style-name="T6">David</text:span><text:span text:style-name="T16">가 문신을했다면 훨씬 더 흥미로울 것입니다</text:span><text:span text:style-name="T6">. </text:span><text:span text:style-name="T16">그래서 우리 자신의 </text:span><text:soft-page-break/><text:span text:style-name="T16">육신에 대한 이러한 변화는 진술을하며</text:span><text:span text:style-name="T6">, </text:span><text:span text:style-name="T16">심지어 내 몸의 근본적인 본질을 바꿀 수도 있습니다</text:span><text:span text:style-name="T6">. </text:span><text:span text:style-name="T16">비록 우리가 너무 뚱뚱해서 미켈란젤로 의 데이비드를 보고 우리가 미켈란젤로 의 데이비드 처럼 완벽한 미국 이되기를 바랍니다 </text:span><text:span text:style-name="T6">.</text:span></text:p>
      <text:p text:style-name="P8"> </text:p>
      <text:p text:style-name="P4">예술의 여성 형태는 영원히 축하되지만 소녀들은</text:p>
      <text:p text:style-name="P3"> </text:p>
      <text:p text:style-name="P2"><text:span text:style-name="T16">문신도 마찬가지입니다</text:span><text:span text:style-name="T6">. </text:span><text:span text:style-name="T16">사실 소녀</text:span></text:p>
      <text:p text:style-name="P7"> </text:p>
      <text:p text:style-name="P2"><text:span text:style-name="T16">훨씬 더 나은</text:span><text:span text:style-name="T6">, </text:span><text:span text:style-name="T16">그래서 그들은 복사하여 자신의 가치를 낮추고있다</text:span></text:p>
      <text:p text:style-name="P3"> </text:p>
      <text:p text:style-name="P2"><text:span text:style-name="T16">소년들</text:span><text:span text:style-name="T6">. </text:span><text:span text:style-name="T16">나는 문신을 한 아주 예쁜 여자를 알고 있었다</text:span></text:p>
      <text:p text:style-name="P7"> </text:p>
      <text:p text:style-name="P12"><text:span text:style-name="T18">그녀는 한때 실업 상태 였을 때 실업 수당 사무소가 도움이 될 것이라고 말했습니다</text:span><text:span text:style-name="T7">.</text:span></text:p>
      <text:p text:style-name="P13"> </text:p>
      <text:p text:style-name="P2"><text:span text:style-name="T16">그녀가 직장을 구할 수 있도록 문신을 제거하십시오</text:span><text:span text:style-name="T6">. </text:span><text:span text:style-name="T16">그녀는 그대로</text:span></text:p>
      <text:p text:style-name="P7"> </text:p>
      <text:p text:style-name="P2"><text:span text:style-name="T16">일하면서 그녀는 스스로 지불해야합니다</text:span><text:span text:style-name="T6">.</text:span></text:p>
      <text:p text:style-name="P3"> </text:p>
      <text:p text:style-name="P138"><text:span text:style-name="T18">머리 색깔도 성명서를 작성 합니다</text:span><text:span text:style-name="T7">. </text:span><text:span text:style-name="T18">일부는 내가해야한다고 말했지만 염색하지는 않습니다 </text:span><text:span text:style-name="T7">. </text:span><text:span text:style-name="T18">내 머리는 점점 희게되었고 지금은 은빛으로 희게되었으며 </text:span><text:span text:style-name="T7">20 </text:span><text:span text:style-name="T18">년 전에 시작되었습니다</text:span><text:span text:style-name="T7">. </text:span><text:span text:style-name="T18">소녀들은 기분에 맞게 진술을하기 위해 머리카락의 색을 바꿉니다</text:span><text:span text:style-name="T7">. </text:span><text:span text:style-name="T18">금발은 더 재미 있고 먼로로 돌아갑니다</text:span><text:span text:style-name="T7">. </text:span><text:span text:style-name="T18">이제 색상은 무지개의 모든 색상이 될 수 있습니다</text:span><text:span text:style-name="T7">. </text:span><text:span text:style-name="T18">나는 </text:span><text:span text:style-name="T7">70 </text:span><text:span text:style-name="T18">년대에 자랐기 때문에 남자와 여자가 ​​가지고있는 기괴하고 이상한 색을 모두 볼 때</text:span></text:p>
      <text:p text:style-name="Text_20_body"/>
      <text:p text:style-name="P66"><text:bookmark text:name="page171"/><text:span text:style-name="T16">그 시대는 몇 세대 전부터 반복 된 것으로 생각하면됩니다</text:span><text:span text:style-name="T6">.</text:span></text:p>
      <text:p text:style-name="P8"> </text:p>
      <text:p text:style-name="P79"><text:span text:style-name="T16">거리에서 맹세하는 것은 이제 흔한 일이다</text:span><text:span text:style-name="T6">. </text:span><text:span text:style-name="T16">나는 구식이기 때문에 여자애들은 맹세해서는 안된다고 생각한다</text:span><text:span text:style-name="T6">. </text:span><text:span text:style-name="T16">맹세의 시대는 점점 줄어들었지만 사람들은 그것이 인상적 이라고 생각합니다 </text:span><text:span text:style-name="T6">. </text:span><text:span text:style-name="T16">그냥 지루했습니다</text:span><text:span text:style-name="T6">.</text:span></text:p>
      <text:p text:style-name="P8"> </text:p>
      <text:p text:style-name="P57"><text:span text:style-name="T16">나는 때때로 맹세하지만</text:span><text:span text:style-name="T6">, </text:span><text:span text:style-name="T16">그것은 나를 정의하지 않으며</text:span><text:span text:style-name="T6">, Cul de Sac</text:span><text:span text:style-name="T16">에 나를 갇히지 않습니다</text:span><text:span text:style-name="T6">. </text:span><text:span text:style-name="T16">내가 제공 한 모든 예 는 사람들이 양식의 가장자리를 어리석게 만들고 싶어하는 것을 보여줍니다</text:span><text:span text:style-name="T6">. </text:span><text:span text:style-name="T16">그러나 우리를 다르게 만드는 것은 무엇입니까</text:span><text:span text:style-name="T6">? </text:span><text:span text:style-name="T16">우리가 모두 나체 주의자라면 어떻게 서로를 구</text:span><text:soft-page-break/><text:span text:style-name="T16">별 할 수 있을까 </text:span><text:span text:style-name="T6">? </text:span><text:span text:style-name="T16">개성이 우리를 정의하고 개성이 지브를 잘라내는 것이 아닙니다</text:span><text:span text:style-name="T6">. </text:span><text:span text:style-name="T16">만약 우리가 장님이라면 우리는 압도적 인 시력의 특성에 방해받지 않을 것입니다</text:span><text:span text:style-name="T6">. </text:span><text:span text:style-name="T16">말은 우리를 큰 방법으로 정의합니다</text:span><text:span text:style-name="T6">. </text:span><text:span text:style-name="T16">우리가 멍청하다면 악센트를 좋아하거나 싫어하는 것에 사로 잡히지 않을 것입니다</text:span><text:span text:style-name="T6">. </text:span><text:span text:style-name="T16">그런 다음 터치</text:span><text:span text:style-name="T6">, </text:span><text:span text:style-name="T16">악수</text:span><text:span text:style-name="T6">, </text:span><text:span text:style-name="T16">거칠거나 부드러운 손이 인상을 주지만 터치가 없으면 어떻게 될까요</text:span><text:span text:style-name="T6">? </text:span><text:span text:style-name="T16">우리가 생각 만했다면 어떻게 될 것입니까</text:span><text:span text:style-name="T6">? </text:span><text:span text:style-name="T16">당신은 이메일을 읽는다고 말할 수 있습니다</text:span><text:span text:style-name="T6">. </text:span><text:span text:style-name="T16">당신이 이것을 읽는 것처럼 당신은 나에 대한 어떤 선입견과 방해가되지 않습니다</text:span><text:span text:style-name="T6">.</text:span></text:p>
      <text:p text:style-name="P8"> </text:p>
      <text:p text:style-name="P102"><text:span text:style-name="T18">그래서 우리는 아무것도 없을 때까지 벽을 조금씩 내려 왔습니다</text:span><text:span text:style-name="T7">. </text:span><text:span text:style-name="T18">우리는 문신</text:span><text:span text:style-name="T7">, </text:span><text:span text:style-name="T18">머리 스타일</text:span><text:span text:style-name="T7">, </text:span><text:span text:style-name="T18">옷을 입어 자신을 새롭게하려고 노력했습니다</text:span><text:span text:style-name="T7">. </text:span><text:span text:style-name="T18">그러나 결국 무엇을 만드는</text:span></text:p>
      <text:p text:style-name="Text_20_body"/>
      <text:p text:style-name="P94"><text:bookmark text:name="page172"/><text:span text:style-name="T16">나 나</text:span><text:span text:style-name="T6">. </text:span><text:span text:style-name="T16">시도하고 설명 하겠습니다 </text:span><text:span text:style-name="T6">. </text:span><text:span text:style-name="T16">당신이 당신의 자신의 영혼에보고 스스로 자신을 수용하고 말한다면 </text:span><text:span text:style-name="T6">"</text:span><text:span text:style-name="T16">물론 하나님이 내게는 당신이 돈 </text:span><text:span text:style-name="T6">' 't </text:span><text:span text:style-name="T16">필요 옷과 문신이나 머리 염색이나 심지어 옷을</text:span><text:span text:style-name="T6">. </text:span><text:span text:style-name="T16">아니</text:span><text:span text:style-name="T6">, </text:span><text:span text:style-name="T16">우리 모두 나체 주의자가되어야한다는 말은 아니다</text:span><text:span text:style-name="T6">. </text:span><text:span text:style-name="T16">우리는 우리가되고 싶은 사람이고 우리가 될 수있는 사람입니다</text:span><text:span text:style-name="T6">. </text:span><text:span text:style-name="T16">여기에 약간의 음악</text:span><text:span text:style-name="T6">, </text:span><text:span text:style-name="T16">거기에 노래를 흥얼 거리고</text:span><text:span text:style-name="T6">, </text:span><text:span text:style-name="T16">웃음을 나누며</text:span><text:span text:style-name="T6">, </text:span><text:span text:style-name="T16">아이슬란드에있을 때마다 새로운 농담을하고</text:span><text:span text:style-name="T6">, </text:span><text:span text:style-name="T16">높은 거리를 걸 으면서 한 눈에 볼 수 있습니다</text:span><text:span text:style-name="T6">. </text:span><text:span text:style-name="T16">이 인생을 겪을 때 약간의 동정심을 품고 거리의 작은 할머니와 이야기하십시오</text:span><text:span text:style-name="T6">. </text:span><text:span text:style-name="T16">이것은 나를 만들고 이것은 당신을 만듭니다</text:span><text:span text:style-name="T6">.</text:span></text:p>
      <text:p text:style-name="P8"> </text:p>
      <text:p text:style-name="P114"><text:span text:style-name="T16">또는 벽을 가지고 거울을 들여다 보는 것을 두려워하여 모든 것을 숨길 수 있습니다</text:span><text:span text:style-name="T6">. </text:span><text:span text:style-name="T16">옷은 남자를 만들지 않고 남자는 남자를 만듭니다</text:span><text:span text:style-name="T6">. </text:span><text:span text:style-name="T16">다른 모든 것은 산만하다</text:span><text:span text:style-name="T6">.</text:span></text:p>
      <text:p text:style-name="Text_20_body"/>
      <text:p text:style-name="P4"><text:bookmark text:name="page173"/>취침 전에 웃음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6 </text:span><text:span text:style-name="T16">일</text:span></text:p>
      <text:p text:style-name="P7"> </text:p>
      <text:p text:style-name="P2"><text:span text:style-name="T16">취침 전 웃음 </text:span><text:span text:style-name="T6">©</text:span></text:p>
      <text:p text:style-name="P3"> </text:p>
      <text:p text:style-name="P4"><text:soft-page-break/>마이클 케이시</text:p>
      <text:p text:style-name="P7"> </text:p>
      <text:p text:style-name="P74">“<text:span text:style-name="T16">그들은 잠들기 전에 눈물이 난다 </text:span><text:span text:style-name="T11">”</text:span><text:span text:style-name="T16">는 현명한 엄마의 말이다</text:span><text:span text:style-name="T6">. </text:span><text:span text:style-name="T16">그녀는 옳을 것이다</text:span><text:span text:style-name="T6">. </text:span><text:span text:style-name="T16">엄마는 항상 옳다</text:span><text:span text:style-name="T6">.</text:span></text:p>
      <text:p text:style-name="P8"> </text:p>
      <text:p text:style-name="P66"><text:span text:style-name="T16">그러나 우리 집에서 취침 전에 웃음</text:span><text:span text:style-name="T6">. </text:span><text:span text:style-name="T16">우리 모두가 작은 거실에 들어갔을 때 엄마의 웃음과 같은 밴시가 자라서 들리는 것을 기억할 수 있습니다</text:span><text:span text:style-name="T6">. </text:span><text:span text:style-name="T16">우리는 약간의 웃음을 가지고 있었고</text:span><text:span text:style-name="T6">, </text:span><text:span text:style-name="T16">아빠도 이야기를 들려 주었고 정말 즐거웠습니다</text:span><text:span text:style-name="T6">.</text:span></text:p>
      <text:p text:style-name="P8"> </text:p>
      <text:p text:style-name="P116"><text:span text:style-name="T16">나는 오랜 시간 아빠와 이야기를 나누고이 이야기들을 계속해서 들었습니다</text:span><text:span text:style-name="T6">. </text:span><text:span text:style-name="T16">물론 집을 나왔을 때 자주 방문했는데 저녁을 먹으러 왔습니다</text:span><text:span text:style-name="T6">. </text:span><text:span text:style-name="T16">나는 아빠와 이야기하는 거실에 있었고 언니는 엄마와 이야기하는 부엌에있었습니다</text:span><text:span text:style-name="T6">. </text:span><text:span text:style-name="T16">언니가 차에서 나를 집으로 데려 오기 전에 우리는 부모를 휩쓸고 더 많은 소식을 전했습니다</text:span><text:span text:style-name="T6">. </text:span><text:span text:style-name="T16">정상적인 가족 사업</text:span><text:span text:style-name="T6">, </text:span><text:span text:style-name="T16">나는 당신이 모두 같은 종류의 사랑을 나누기를 바랍니다</text:span><text:span text:style-name="T6">. </text:span><text:span text:style-name="T16">가족 저녁 식사 후 자연스럽게 </text:span><text:span text:style-name="T6">1 </text:span><text:span text:style-name="T16">시간 정도가 지나서 나는 케밥을 먹었습니다</text:span><text:span text:style-name="T6">. </text:span><text:span text:style-name="T16">이것은 정상적인 젊은이 일입니다</text:span><text:span text:style-name="T6">.</text:span></text:p>
      <text:p text:style-name="P8"> </text:p>
      <text:p text:style-name="P155"><text:span text:style-name="T18">웃음을 나누는 것은 훌륭한 가족 경험이며</text:span><text:span text:style-name="T7">, </text:span><text:span text:style-name="T18">누가 어디서 무엇을했는지</text:span><text:span text:style-name="T7">, </text:span><text:span text:style-name="T18">어리석은 일인지는 자연적인 가족 경험입니다</text:span><text:span text:style-name="T7">. </text:span><text:span text:style-name="T18">정말 믿기 어려워요</text:span></text:p>
      <text:p text:style-name="Text_20_body"/>
      <text:p text:style-name="P94"><text:bookmark text:name="page174"/><text:span text:style-name="T16">사람들은 </text:span><text:span text:style-name="T11">“</text:span><text:span text:style-name="T16">아빠를 싫어하거나 엄마 는 구덩이 </text:span><text:span text:style-name="T11">”</text:span><text:span text:style-name="T16">라고 말합니다</text:span><text:span text:style-name="T6">. </text:span><text:span text:style-name="T16">약간의 평화를 원한다면 그리스도인 가정을 이루십시오</text:span><text:span text:style-name="T6">. </text:span><text:span text:style-name="T16">또는 시크교 가족이나 무슬림 가족을 구성하십시오</text:span><text:span text:style-name="T6">. </text:span><text:span text:style-name="T16">핵심 단어는 가족입니다</text:span><text:span text:style-name="T6">. </text:span><text:span text:style-name="T16">즉</text:span><text:span text:style-name="T6">, </text:span><text:span text:style-name="T16">서로 사랑하고 사물을 공유하는 같은 피를 가진 사람들 그룹을 의미합니다</text:span><text:span text:style-name="T6">. JKRowling </text:span><text:span text:style-name="T16">의 새 책은 그 반대에 관한 것이지만 새 책의 사본을 보내지 않아도 됩니다</text:span><text:span text:style-name="T6">.</text:span></text:p>
      <text:p text:style-name="P8"> </text:p>
      <text:p text:style-name="P165"><text:span text:style-name="T16">우리는 지팡이와 큰 부츠로 늙은 삼촌 존을 본 받아 그를 사랑하지만</text:span><text:span text:style-name="T6">, </text:span><text:span text:style-name="T16">맨체스터로 돌아 왔을 때 그를 놀리 게됩니다</text:span><text:span text:style-name="T6">. </text:span><text:span text:style-name="T16">그것 의 정상</text:span><text:span text:style-name="T6">. </text:span><text:span text:style-name="T16">다른 누군가가 그를 놀리면 우리는 지팡이로 그들을 잡았지만 그는 우리의 삼촌</text:span><text:span text:style-name="T6">, </text:span><text:span text:style-name="T16">우리의 </text:span><text:soft-page-break/><text:span text:style-name="T16">피이므로 우리는 그를 비웃습니다</text:span><text:span text:style-name="T6">. </text:span><text:span text:style-name="T16">그러나 우리는 그를 정말로 사랑합니다</text:span><text:span text:style-name="T6">. </text:span><text:span text:style-name="T16">그는 우리에게 </text:span><text:span text:style-name="T6">10p</text:span><text:span text:style-name="T16">를주고 가서 과자를 사라고 말합니다</text:span><text:span text:style-name="T6">. </text:span><text:span text:style-name="T16">그는 </text:span><text:span text:style-name="T6">40 </text:span><text:span text:style-name="T16">년 전에 </text:span><text:span text:style-name="T6">Decimalisation</text:span><text:span text:style-name="T16">이 있었으며</text:span><text:span text:style-name="T6">, </text:span><text:span text:style-name="T16">과자 가격이 올라 갔으며</text:span><text:span text:style-name="T6">, </text:span><text:span text:style-name="T16">페니 감초 가격은 </text:span><text:span text:style-name="T6">50p</text:span><text:span text:style-name="T16">라는 것을 잊었습니다</text:span><text:span text:style-name="T6">.</text:span></text:p>
      <text:p text:style-name="P8"> </text:p>
      <text:p text:style-name="P129"><text:span text:style-name="T18">가족 웃음은 우리를 하나로 묶어주는 사랑의 사슬입니다</text:span><text:span text:style-name="T7">. </text:span><text:span text:style-name="T18">프랑스에서 휴가를 보내고 나면 언니는 아빠 의 동생 과 함께 학교에 갔던 신부를 만났습니다</text:span><text:span text:style-name="T7">. </text:span><text:span text:style-name="T18">이것은 </text:span><text:span text:style-name="T7">20 </text:span><text:span text:style-name="T18">대와 </text:span><text:span text:style-name="T7">30 </text:span><text:span text:style-name="T18">대</text:span><text:span text:style-name="T7">, 1920 </text:span><text:span text:style-name="T18">년대와 </text:span><text:span text:style-name="T7">1930 </text:span><text:span text:style-name="T18">년대로 돌아 왔습니다</text:span><text:span text:style-name="T7">. </text:span><text:span text:style-name="T18">당시 신부 의 가족은 조용히 부자가 되었기 때문에 미래의 신부는 자전거를 가지고 있었기 때문에 케이시 소년이 자전거를 훔쳐서 탈 수있었습니다</text:span><text:span text:style-name="T7">. </text:span><text:span text:style-name="T18">이것은 </text:span><text:span text:style-name="T7">1981 </text:span><text:span text:style-name="T18">년이었고</text:span><text:span text:style-name="T7">, </text:span><text:span text:style-name="T18">그 이야기는 내 마음 속에 갇혀있었습니다</text:span><text:span text:style-name="T7">. </text:span><text:span text:style-name="T18">그래서 </text:span><text:span text:style-name="T7">10 </text:span><text:span text:style-name="T18">년 후 저는 제 만화가 소설을 쓸 때</text:span></text:p>
      <text:p text:style-name="Text_20_body"/>
      <text:p text:style-name="P105"><text:bookmark text:name="page175"/><text:span text:style-name="T16">경찰 이 십대 였을 때 경찰 이 사제 의 자전거를 훔 쳤기 때문에 경찰관 </text:span><text:span text:style-name="T6">. </text:span><text:span text:style-name="T16">영국에서는 제한 규정이 없으므로 이론상 경찰은 기소되어 감옥에 갈 수 있습니다</text:span><text:span text:style-name="T6">.</text:span></text:p>
      <text:p text:style-name="P8"> </text:p>
      <text:p text:style-name="P94"><text:span text:style-name="T16">당신은 돈 </text:span><text:span text:style-name="T6">t</text:span><text:span text:style-name="T16">는 당신의 마음에 때 오래된 이야기 캔 버블 알고 </text:span><text:span text:style-name="T6">'</text:span><text:span text:style-name="T16">당신은 다시 사용할 수 있습니다</text:span><text:span text:style-name="T6">. </text:span><text:span text:style-name="T16">오늘 밤 우리는 베개에 대해 웃고 있었고 침대에서 서로 베개를 훔치고있었습니다</text:span><text:span text:style-name="T6">. </text:span><text:span text:style-name="T16">왜냐하면 우리는 새로운 슈퍼 부드럽고 편안한 베개를 원했기 때문입니다</text:span><text:span text:style-name="T6">. </text:span><text:span text:style-name="T16">나는 찬장에 있던 오래된 새 베개를 시험해 보았습니다</text:span><text:span text:style-name="T6">. </text:span><text:span text:style-name="T16">너무 힘들었습니다</text:span><text:span text:style-name="T6">. </text:span><text:span text:style-name="T16">할머니는 상하이에서 버밍엄으로 보내 </text:span><text:span text:style-name="T6">JJ</text:span><text:span text:style-name="T16">에게 원하지 않는 영국으로 가져 가라고 지시했습니다</text:span><text:span text:style-name="T6">. </text:span><text:span text:style-name="T16">왜 할머니는 원하지 않습니까</text:span><text:span text:style-name="T6">? </text:span><text:span text:style-name="T16">잠을 자면 혈액 공급이 차단되고</text:span><text:span text:style-name="T6">, </text:span><text:span text:style-name="T16">재미있는 팔로 깨어 나면 모든 혈액이 순환을 멈추게됩니다</text:span><text:span text:style-name="T6">. </text:span><text:span text:style-name="T16">팔이 정상으로 돌아 가기 전에 흔들고 흔들어야합니다</text:span><text:span text:style-name="T6">. </text:span><text:span text:style-name="T16">그래서 나는 잠들기 위해 </text:span><text:span text:style-name="T6">3 </text:span><text:span text:style-name="T16">명의 소녀들에게 이렇게 말했습니다</text:span><text:span text:style-name="T6">. </text:span><text:span text:style-name="T16">내가 바보 같은 것처럼 그들은 나를 비웃었습니다</text:span><text:span text:style-name="T6">.</text:span></text:p>
      <text:p text:style-name="Text_20_body"/>
      <text:p text:style-name="P4"><text:bookmark text:name="page176"/>인터넷 이야기</text:p>
      <text:p text:style-name="P3"> </text:p>
      <text:p text:style-name="P2"><text:span text:style-name="T6">2012 </text:span><text:span text:style-name="T16">년 </text:span><text:span text:style-name="T6">1 </text:span><text:span text:style-name="T16">월 </text:span><text:span text:style-name="T6">10 </text:span><text:span text:style-name="T16">일</text:span></text:p>
      <text:p text:style-name="P7"><text:soft-page-break/> </text:p>
      <text:p text:style-name="P96"><text:span text:style-name="T16">이것은 오래된 작품이지만 다시 가져 왔습니다</text:span><text:span text:style-name="T6">. </text:span><text:span text:style-name="T16">누군가 매우 아첨하는 부분에 대해 </text:span><text:span text:style-name="T11">“</text:span><text:span text:style-name="T16">최고 </text:span><text:span text:style-name="T11">” </text:span><text:span text:style-name="T16">라고 말한 다음 다른 사람이 구두점에 대해 신음 할 수 있습니다</text:span><text:span text:style-name="T6">. </text:span><text:span text:style-name="T16">그런 다음 그들의 물건과 그 평범한 것을 읽으십시오</text:span><text:span text:style-name="T6">. </text:span><text:span text:style-name="T16">따라서 대차 대조표를 믿지 마십시오 </text:span><text:span text:style-name="T6">. </text:span><text:span text:style-name="T16">돈을 버는 경우입니다</text:span><text:span text:style-name="T6">. </text:span><text:span text:style-name="T16">마이클 케이시</text:span></text:p>
      <text:p text:style-name="P9"> </text:p>
      <text:p text:style-name="P22"> </text:p>
      <text:p text:style-name="P2"><text:span text:style-name="T16">이메일 </text:span><text:span text:style-name="T6">michaelgcasey@hotmail.com</text:span></text:p>
      <text:p text:style-name="P3"> </text:p>
      <text:p text:style-name="P51">http://butcherbakerundertaker.blogspot.co.uk</text:p>
      <text:p text:style-name="P3"> </text:p>
      <text:p text:style-name="P51">http://www.michaelgcasey.wordpress.com</text:p>
      <text:p text:style-name="P7"> </text:p>
      <text:p text:style-name="P51">http://www.michaelgcasey.typepad.com</text:p>
      <text:p text:style-name="P3"> </text:p>
      <text:p text:style-name="P2"><text:span text:style-name="T16">인터넷 스토리 </text:span><text:span text:style-name="T6">©</text:span></text:p>
      <text:p text:style-name="P7"> </text:p>
      <text:p text:style-name="P4">으로</text:p>
      <text:p text:style-name="P3"> </text:p>
      <text:p text:style-name="P4">마이클 케이시</text:p>
      <text:p text:style-name="P7"> </text:p>
      <text:p text:style-name="P173"><text:span text:style-name="T16">그래서 제가해야 할 일은 이메일을 보내는 것뿐이었습니다</text:span><text:span text:style-name="T6">. </text:span><text:span text:style-name="T16">그리고 저는 모든 상점에서 저의 책이자 작가 였을 것 입니다</text:span><text:span text:style-name="T6">. </text:span><text:span text:style-name="T16">나는 책을 높이 들고있는 판지에서 잘라낸 얼굴입니다</text:span><text:span text:style-name="T6">. </text:span><text:span text:style-name="T16">저의 책에는 훌륭한 제목이 있었으므로 판매해야했습니다</text:span><text:span text:style-name="T6">. </text:span><text:span text:style-name="T16">사람들이 자신의 역사를 기억할 수 있고</text:span><text:span text:style-name="T6">, </text:span><text:span text:style-name="T16">역사에 관심이있는 사람들</text:span><text:span text:style-name="T6">, </text:span><text:span text:style-name="T16">그리고 그 문제에 대해 나의 책을 읽었을 경우</text:span><text:span text:style-name="T6">, </text:span><text:span text:style-name="T16">가게 주인 국가는 훌륭한 제목이었습니다</text:span><text:span text:style-name="T6">. </text:span><text:span text:style-name="T16">그것은 역사 책이 아니었다</text:span><text:span text:style-name="T6">. </text:span><text:span text:style-name="T16">사람들은 그것을 역사 책이라고 생각하고 그것을 사지 않았다</text:span><text:span text:style-name="T6">. </text:span><text:span text:style-name="T16">상점 거리</text:span><text:span text:style-name="T6">, </text:span><text:span text:style-name="T16">상호 연결에 관한 코미디 드라마였습니다</text:span><text:span text:style-name="T6">.</text:span></text:p>
      <text:p text:style-name="Text_20_body"/>
      <text:p text:style-name="P162"><text:bookmark text:name="page177"/><text:span text:style-name="T16">모든 가족을위한 짧은 이야기지만 사람들이 수준</text:span><text:span text:style-name="T6">, </text:span><text:span text:style-name="T16">유머의 느낌을 느끼거나 </text:span><text:span text:style-name="T6">Ma &amp; Pa </text:span><text:span text:style-name="T16">책 이라고 말하고 출판사 한 사람처럼 농담을 그리워합니까</text:span><text:span text:style-name="T6">?</text:span></text:p>
      <text:p text:style-name="P8"> </text:p>
      <text:p text:style-name="P66"><text:span text:style-name="T16">나는 예약 타이틀</text:span><text:span text:style-name="T6">, The Butcher, The Baker </text:span><text:span text:style-name="T16">및 </text:span><text:span text:style-name="T6">The Undertaker</text:span><text:span text:style-name="T16">를 가지고 있었지만 타이틀을 유지하기로 결정했습니다</text:span><text:span text:style-name="T6">. </text:span><text:span text:style-name="T16">그런 다음 미국 시장이 정육점</text:span><text:span text:style-name="T6">, </text:span><text:span text:style-name="T16">베이커 및 장례식 배열 자로 이름을 바꿀 것이라는 것을 깨달</text:span><text:soft-page-break/><text:span text:style-name="T16">았습니다</text:span><text:span text:style-name="T6">. </text:span><text:span text:style-name="T16">당신은 책을 쓸 때 그런 것들에 대해 생각하지 않고</text:span><text:span text:style-name="T6">, </text:span><text:span text:style-name="T16">단지 행복하고</text:span><text:span text:style-name="T6">, </text:span><text:span text:style-name="T16">롤에서</text:span><text:span text:style-name="T6">, </text:span><text:span text:style-name="T16">자신의 지성과 사랑에 빠지거나</text:span><text:span text:style-name="T6">, </text:span><text:span text:style-name="T16">실제로 당신이 어떤 지성을 가지고 있다는 것을 놀라게 한 다음</text:span><text:span text:style-name="T6">, </text:span><text:span text:style-name="T16">당신이 난독증이라는 것을 발견합니다</text:span><text:span text:style-name="T6">. </text:span><text:span text:style-name="T16">당신은 정말로 난독증입니다</text:span><text:span text:style-name="T6">. </text:span><text:span text:style-name="T16">고맙게도 나쁜 경우는 아닙니다</text:span><text:span text:style-name="T6">. </text:span><text:span text:style-name="T16">단지 난독증입니다</text:span><text:span text:style-name="T6">. </text:span><text:span text:style-name="T16">당신이 읽은 증거로 당신은 그러나 대신에 </text:span><text:span text:style-name="T6">PUT, </text:span><text:span text:style-name="T16">리드 대신에 리드</text:span><text:span text:style-name="T6">, </text:span><text:span text:style-name="T16">이런 것들과 다른 이상한 것들을 넣었다는 것을 알았습니다</text:span><text:span text:style-name="T6">. </text:span><text:span text:style-name="T16">맞춤법 검사기가 있지만 확실하게 확인해야합니다</text:span><text:span text:style-name="T6">. </text:span><text:span text:style-name="T16">읽으면서 자신의 능력에 놀랐습니다</text:span><text:span text:style-name="T6">. </text:span><text:span text:style-name="T16">당신 은 저널리즘 학교에서 </text:span><text:span text:style-name="T6">4 </text:span><text:span text:style-name="T16">년을 낭비하지 않았지만 당신의 글은 좋은 것입니다</text:span><text:span text:style-name="T6">. </text:span><text:span text:style-name="T16">그러면 자부심이 가득한 가슴에 누군가 다른 사람이 읽을 수있게 해주는 것이 무엇일까요</text:span><text:span text:style-name="T6">? </text:span><text:span text:style-name="T16">그들은 그 쓰레기를 생각합니다</text:span><text:span text:style-name="T6">. </text:span><text:span text:style-name="T16">이제 포기해야합니까</text:span><text:span text:style-name="T6">, </text:span><text:span text:style-name="T16">아니면 계속해야합니까</text:span><text:span text:style-name="T6">?</text:span></text:p>
      <text:p text:style-name="P8"> </text:p>
      <text:p text:style-name="P165"><text:span text:style-name="T16">나는 잠시 동안 포기했지만 내 경우에는 몇 년이 걸렸고 내 인생은 또 다른 길을 갔다</text:span><text:span text:style-name="T6">. </text:span><text:span text:style-name="T16">그래서 글은 잊혀지고 수년 동안 휴면 상태에 있었으며 불사조처럼 일어났다</text:span><text:span text:style-name="T6">. </text:span><text:span text:style-name="T16">거북이 깨어 난 것처럼 최대 절전 모드에서</text:span><text:span text:style-name="T6">, </text:span><text:span text:style-name="T16">여전히 내 눈에서 자고 천천히</text:span></text:p>
      <text:p text:style-name="Text_20_body"/>
      <text:p text:style-name="P220"><text:bookmark text:name="page178"/><text:span text:style-name="T16">고개를 내밀었다가 다시 들어 와서 다시 잠을 잤다가 마침내 배가 고픈 허기를 찌르면서 뭔가를해야했습니다</text:span><text:span text:style-name="T6">. </text:span><text:span text:style-name="T16">제 경우에는 실제로 먹었던 것처럼 먹었고</text:span><text:span text:style-name="T6">, </text:span><text:span text:style-name="T16">나는 오래된 아타리로 돌아와서 </text:span><text:span text:style-name="T6">PC</text:span><text:span text:style-name="T16">와 호환되지 않는다는 것을 깨달았습니다</text:span><text:span text:style-name="T6">. </text:span><text:span text:style-name="T16">그래서 나는 </text:span><text:span text:style-name="T6">PC</text:span><text:span text:style-name="T16">와 호환되는 새롭거나 오래된 새 아타리를 구입했습니다</text:span><text:span text:style-name="T6">. </text:span><text:span text:style-name="T16">그런 다음 </text:span><text:span text:style-name="T6">PC</text:span><text:span text:style-name="T16">에서 파일을 읽을 수 있도록 파일을 복사하는 데 하루를 보냈습니다</text:span><text:span text:style-name="T6">. </text:span><text:span text:style-name="T16">그런 다음 영국에서 아무데도 갈 수 없다는 것을 깨닫기 전에 몇 조각을 더 썼습니다 </text:span><text:span text:style-name="T6">. 2000 </text:span><text:span text:style-name="T16">년에 출판 될 확률은 </text:span><text:span text:style-name="T6">1 </text:span><text:span text:style-name="T16">회였습니다</text:span><text:span text:style-name="T6">. </text:span><text:span text:style-name="T16">곰처럼</text:span><text:span text:style-name="T6">, </text:span><text:span text:style-name="T16">나는 동굴로 돌아가 잠이 들었습니다</text:span><text:span text:style-name="T6">.</text:span></text:p>
      <text:p text:style-name="P8"> </text:p>
      <text:p text:style-name="P69"><text:span text:style-name="T16">내 아내 </text:span><text:span text:style-name="T6">Jing Jie</text:span><text:span text:style-name="T16">를 만나는 것은 내 인생의 전환점이었습니다</text:span><text:span text:style-name="T6">. Jing Jie</text:span><text:span text:style-name="T16">가 전화하는 것처럼 </text:span><text:span text:style-name="T6">Thunder</text:span><text:span text:style-name="T16">와 같기 때문이 아니라 맨 위의 기자로부터 저의 저술에 대한 전문적인 의견이 있었기 때문에 전환점이되었습니다</text:span><text:span text:style-name="T6">. </text:span><text:span text:style-name="T16">나무</text:span><text:span text:style-name="T6">. </text:span><text:span text:style-name="T16">그녀의 삼촌은 편집장이므로 그의 의견은 내 첫 커피와 </text:span><text:span text:style-name="T6">Cadbury </text:span><text:span text:style-name="T16">의 초콜릿 보다 더 가치가 있고 금과 같으며 매일 즐거움을 서두르는 기쁨</text:span><text:span text:style-name="T6">, </text:span><text:soft-page-break/><text:span text:style-name="T16">그의 의견은 나에게 매우 중요했습니다</text:span><text:span text:style-name="T6">. </text:span><text:span text:style-name="T16">캐드 버리처럼 정말 그렇기 때문에 캐드 버리보다 더 나은 것은 내가 줄 수있는 최고의 찬사입니다</text:span><text:span text:style-name="T6">. </text:span><text:span text:style-name="T16">그래서 나는 다른 사람들이 말하고 쓰레기라고 말하더라도 내 글의 질을 알았습니다</text:span><text:span text:style-name="T6">. </text:span><text:span text:style-name="T16">최신 </text:span><text:span text:style-name="T6">PC</text:span><text:span text:style-name="T16">와 인터넷 연결을 얻는 것이 또 다른 전환점이었습니다</text:span><text:span text:style-name="T6">. </text:span><text:span text:style-name="T16">우리 집의 이메일은 다른 집의 물과 절충주의와 같습니다</text:span><text:span text:style-name="T6">. Jing Jie</text:span><text:span text:style-name="T16">는 매일 상하이에있는 엄마와 대화 할 수 있습니다 </text:span><text:span text:style-name="T6">. </text:span><text:span text:style-name="T16">전 세계의 친구들에게도</text:span><text:span text:style-name="T6">. </text:span><text:span text:style-name="T16">버밍엄은</text:span></text:p>
      <text:p text:style-name="Text_20_body"/>
      <text:p text:style-name="P69"><text:bookmark text:name="page179"/><text:span text:style-name="T16">우주의 중심</text:span><text:span text:style-name="T6">. </text:span><text:span text:style-name="T16">희망과 두려움으로 파일을 이전 </text:span><text:span text:style-name="T6">Atari</text:span><text:span text:style-name="T16">에서 새 </text:span><text:span text:style-name="T6">PC</text:span><text:span text:style-name="T16">로 전송해야했습니다</text:span><text:span text:style-name="T6">. </text:span><text:span text:style-name="T16">플로피 디스크는 낡았 고 타격을 받았으며</text:span><text:span text:style-name="T6">, </text:span><text:span text:style-name="T16">일부는 읽을 수 없었으며</text:span><text:span text:style-name="T6">, </text:span><text:span text:style-name="T16">마침내 내 작품</text:span><text:span text:style-name="T6">, </text:span><text:span text:style-name="T16">내 아기는 새 </text:span><text:span text:style-name="T6">PC</text:span><text:span text:style-name="T16">에 안전하게있었습니다</text:span><text:span text:style-name="T6">. </text:span><text:span text:style-name="T16">안전을 위해 웹 사이트를 만들었으므로 이제는 수천 마일 떨어진 미국 에있는 누군가 의 서버에서 화재 나 도난으로부터 안전하게 작업했습니다</text:span><text:span text:style-name="T6">. </text:span><text:span text:style-name="T16">또한 상하이와 마이애미에있는 중국 가족과 전 세계의 친구들이 애니와 징 지에를 볼 수 있고 내 작품을 읽을 수도 있도록 새 아기 의 사진을 웹 사이트에 올릴 수도 있습니다</text:span><text:span text:style-name="T6">.</text:span></text:p>
      <text:p text:style-name="P8"> </text:p>
      <text:p text:style-name="P85"><text:span text:style-name="T16">그래서 이제해야 할 일은 미국에서 제 작품을 마케팅하는 것이 었습니다</text:span><text:span text:style-name="T6">. </text:span><text:span text:style-name="T16">간단하게</text:span><text:span text:style-name="T6">, </text:span><text:span text:style-name="T16">곧 나는 인생에서 유용한 무언가를하고 사람들을 웃게 만들었습니다</text:span><text:span text:style-name="T6">. </text:span><text:span text:style-name="T16">나는 글을 쓰는 창녀 였고</text:span><text:span text:style-name="T6">, </text:span><text:span text:style-name="T16">다른 사람들을 웃게 만들어서 세계 최고의 직업이되었습니다</text:span><text:span text:style-name="T6">. </text:span><text:span text:style-name="T16">어떻게 설정해야합니까</text:span><text:span text:style-name="T6">? </text:span><text:span text:style-name="T16">인터넷에서 라디오 방송국 목록을 가져 와서 많은 이메일을 보내기 시작했습니다</text:span><text:span text:style-name="T6">. </text:span><text:span text:style-name="T16">나는 미국의 길이와 숨을 라디오 방송국에 지금 수백에서 이야기하고 있습니다</text:span><text:span text:style-name="T6">. </text:span><text:span text:style-name="T16">그들은 내 사이트를 홍보 할 수 있었고 결국에는 출판 될 수도 있고</text:span><text:span text:style-name="T6">, </text:span><text:span text:style-name="T16">아니면 내 연극이 제작 될 수도있었습니다</text:span><text:span text:style-name="T6">. </text:span><text:span text:style-name="T16">간단하지 않았습니다 </text:span><text:span text:style-name="T6">. </text:span><text:span text:style-name="T16">그래서 나는 즐겁게 사업을하면서 많은 양의 이메일을 보냈다</text:span><text:span text:style-name="T6">. </text:span><text:span text:style-name="T16">몇 년 전에 나는 내 마음 속에 희망보다 더 끈기있게 작업하면서 큰 무거운 봉투를 보내곤했습니다</text:span><text:span text:style-name="T6">. </text:span><text:span text:style-name="T1">”</text:span><text:span text:style-name="T16">종이 조각을 주셔서 감사합니다</text:span><text:span text:style-name="T6">. </text:span><text:span text:style-name="T1">”</text:span><text:span text:style-name="T16">가 최고였습니다</text:span><text:span text:style-name="T6">. </text:span><text:span text:style-name="T16">나는 한때 작가를 만났고 그는 내 연극을 읽기로 동의했다</text:span><text:span text:style-name="T6">.</text:span></text:p>
      <text:p text:style-name="Text_20_body"/>
      <text:p text:style-name="P162"><text:bookmark text:name="page180"/><text:soft-page-break/><text:span text:style-name="T6">Shoplife, </text:span><text:span text:style-name="T16">그는 표절이라고 부르는 것을 다시 썼습니다</text:span><text:span text:style-name="T6">. </text:span><text:span text:style-name="T16">저는 화장지로 그의 메모를 사용했습니다</text:span><text:span text:style-name="T6">. </text:span><text:span text:style-name="T16">여동생이 </text:span><text:span text:style-name="T6">20 </text:span><text:span text:style-name="T16">년 동안 경험을 쌓았 기 때문에 </text:span><text:span text:style-name="T6">Shoplife</text:span><text:span text:style-name="T16">는 정말 좋았습니다</text:span><text:span text:style-name="T6">. </text:span><text:span text:style-name="T16">방금 개선했지만 카피리스트라고 불렸으므로 자연스럽게 화가 났고 내 엉덩이를 닦아</text:span></text:p>
      <text:p text:style-name="P8"> </text:p>
      <text:p text:style-name="P116"><text:span text:style-name="T16">라디오 방송국에 대한 이메일을 통해 파업 률이 왜 그렇게 낮은 지 궁금해 한 다음 누군가가 </text:span><text:span text:style-name="T11">“</text:span><text:span text:style-name="T16">첨부 파일로 모든 것을 삭제한다는 것을 알고 있습니다</text:span><text:span text:style-name="T6">. </text:span><text:span text:style-name="T16">요즘 내가 발견 한 바이러스 나 웜 은 새로운 유행 단어이므로 아무도 </text:span><text:span text:style-name="T6">PC</text:span><text:span text:style-name="T16">를 위험에 빠뜨릴 수 없기 때문에 나는 즐겁게 보내며 즐겁게 지 웁니다</text:span><text:span text:style-name="T6">. </text:span><text:span text:style-name="T16">나는 </text:span><text:span text:style-name="T6">'</text:span><text:span text:style-name="T16">나 때문에 </text:span><text:span text:style-name="T6">D</text:span><text:span text:style-name="T16">는 내 돈을 내 시간을 낭비하지만되지 않은 </text:span><text:span text:style-name="T6">D AOL</text:span><text:span text:style-name="T16">에서 내 인터넷에 </text:span><text:span text:style-name="T6">24 </text:span><text:span text:style-name="T16">패키지를 얻었다</text:span><text:span text:style-name="T6">'</text:span><text:span text:style-name="T16">는</text:span><text:span text:style-name="T6">. </text:span><text:span text:style-name="T16">그러나 한 라디오 방송국에서 </text:span><text:span text:style-name="T6">Shoplife</text:span><text:span text:style-name="T16">를 읽었습니다</text:span><text:span text:style-name="T6">. DJ</text:span><text:span text:style-name="T16">인가 아니면 호스트인가</text:span><text:span text:style-name="T6">, </text:span><text:span text:style-name="T16">그는 그것을 재미 있고 불렀으며</text:span><text:span text:style-name="T6">, </text:span><text:span text:style-name="T16">그것을 읽는 것을 멈출 수 없었다</text:span><text:span text:style-name="T6">. </text:span><text:span text:style-name="T16">그가 배우이기도했지만 미국의 배우는 아니지만 </text:span><text:span text:style-name="T6">?</text:span></text:p>
      <text:p text:style-name="P8"> </text:p>
      <text:p text:style-name="P122"><text:span text:style-name="T16">그래서 나는 그에게 고마워하고 내 미래 광고에서 그를 인용했다</text:span><text:span text:style-name="T6">. </text:span><text:span text:style-name="T16">유머는 재밌어요</text:span><text:span text:style-name="T6">. </text:span><text:span text:style-name="T16">영국 사람들을 웃게 만드는 것은 미국인들을 웃게 만드는 것과는 다릅니다 </text:span><text:span text:style-name="T6">. </text:span><text:span text:style-name="T16">우리는 </text:span><text:span text:style-name="T6">TV</text:span><text:span text:style-name="T16">에서 사람들에게 영어 </text:span><text:span text:style-name="T6">TV</text:span><text:span text:style-name="T16">가 세계 최고라고 말하고 미국 자료가 상위 </text:span><text:span text:style-name="T6">10 %</text:span><text:span text:style-name="T16">이며 나머지는 쓰레기라고 끊임없이 말합니다</text:span><text:span text:style-name="T6">. </text:span><text:span text:style-name="T16">그러나 나는 영국에서 결코 발을 들여 놓지 않을 것이라는 것을 알고 있습니다</text:span><text:span text:style-name="T6">. </text:span><text:span text:style-name="T16">그래서 나는 미국의 캠페인을 계속 유지해야했기 때문에 이제는 자료에 첨부물없이 붙여 넣었습니다</text:span><text:span text:style-name="T6">. </text:span><text:span text:style-name="T16">다만</text:span></text:p>
      <text:p text:style-name="Text_20_body"/>
      <text:p text:style-name="P144"><text:bookmark text:name="page181"/><text:span text:style-name="T16">연결 한 다음 샘플에 붙여 넣은 다음 </text:span><text:span text:style-name="T6">http://butcherbakerundertaker.blogspot.co.uk/ </text:span><text:span text:style-name="T16">및 </text:span><text:span text:style-name="T6">http://www.michaelgcasey.wordpress.com</text:span><text:span text:style-name="T16">으로 안내하십시오</text:span><text:span text:style-name="T6">.</text:span></text:p>
      <text:p text:style-name="P8"> </text:p>
      <text:p text:style-name="P138"><text:span text:style-name="T16">그런 다음 내 인생의 빙고 </text:span><text:span text:style-name="T6">part2</text:span><text:span text:style-name="T16">가 시작될 수 있었는데</text:span><text:span text:style-name="T6">, </text:span><text:span text:style-name="T16">나는 미국을 웃게 만든 사람</text:span><text:span text:style-name="T6">, </text:span><text:span text:style-name="T16">순진한 감정 이었지만 정직했습니다</text:span><text:span text:style-name="T6">. AOL</text:span><text:span text:style-name="T16">만이 사물을 </text:span><text:span text:style-name="T6">zip </text:span><text:span text:style-name="T16">파일로 변환하고 일부 사람들은 파일을 압축 해제 할 수 없습니다</text:span><text:span text:style-name="T6">. </text:span><text:span text:style-name="T16">섹스를 </text:span><text:soft-page-break/><text:span text:style-name="T16">원하지만 지퍼가 파열되어 바지를 벗을 수 없습니다</text:span><text:span text:style-name="T6">. </text:span><text:span text:style-name="T16">그러한 강한 충동이지만 성취는 없습니다</text:span><text:span text:style-name="T6">.</text:span></text:p>
      <text:p text:style-name="P8"> </text:p>
      <text:p text:style-name="P158"><text:span text:style-name="T6">MSMAIL</text:span><text:span text:style-name="T16">로 전환하여 내 내용에 붙여넣고 일이 발생하기 시작했습니다</text:span><text:span text:style-name="T6">. </text:span><text:span text:style-name="T16">파일 이 삭제되지 않았거나 너무 압축되어 읽을 수 없었습니다</text:span><text:span text:style-name="T6">. </text:span><text:span text:style-name="T16">적어도 나는 더 이상 좌절하지 않았다</text:span><text:span text:style-name="T6">. </text:span><text:span text:style-name="T16">나는 요원에게 관심을 보였고 새 잡지</text:span><text:span text:style-name="T6">, </text:span><text:span text:style-name="T16">심지어 극장까지도 대답했다</text:span><text:span text:style-name="T6">. </text:span><text:span text:style-name="T16">빌 게이츠와 팻 베라 토 </text:span><text:span text:style-name="T6">(Pat Verato)</text:span><text:span text:style-name="T16">라는 그리스도인에게 좋은 소식을 전합니다</text:span><text:span text:style-name="T6">. </text:span><text:span text:style-name="T16">그러나 내가 트롤했던 일부 사이트는 매우 미국식이었습니다</text:span><text:span text:style-name="T6">. </text:span><text:span text:style-name="T16">저기</text:span><text:span text:style-name="T6">, </text:span><text:span text:style-name="T16">당신도 작가가 될 수 있습니다</text:span><text:span text:style-name="T6">. 10 </text:span><text:span text:style-name="T16">달러 만 보내면 </text:span><text:span text:style-name="T6">"10 </text:span><text:span text:style-name="T16">달러 만드는 법</text:span><text:span text:style-name="T6">" </text:span><text:span text:style-name="T16">책을 보내겠습니다 </text:span><text:span text:style-name="T6">. </text:span><text:span text:style-name="T16">그런 다음 구독 할 수있는 잡지가 있습니다</text:span><text:span text:style-name="T6">. </text:span><text:span text:style-name="T16">예를 들어</text:span><text:span text:style-name="T6">, 10 </text:span><text:span text:style-name="T16">달러를 </text:span><text:span text:style-name="T11">“</text:span><text:span text:style-name="T16">초보자에게 쓰기”로 보내십시오 </text:span><text:span text:style-name="T6">. </text:span><text:span text:style-name="T16">이 </text:span><text:span text:style-name="T6">'</text:span><text:span text:style-name="T16">매우 성공적으로 너무 모든 에이전트</text:span><text:span text:style-name="T6">, </text:span><text:span text:style-name="T16">버스 드라이버 탭 댄스에 대한 쓰기에 탭 댄스 버스 드라이버를 설득</text:span><text:span text:style-name="T6">, </text:span><text:span text:style-name="T16">전체 자조 책</text:span><text:span text:style-name="T6">, 10 </text:span><text:span text:style-name="T16">달러 비용이야</text:span><text:span text:style-name="T6">. </text:span><text:span text:style-name="T16">에이전트는 </text:span><text:span text:style-name="T6">20percent</text:span><text:span text:style-name="T16">를 얻을</text:span><text:span text:style-name="T6">, </text:span><text:span text:style-name="T16">버스 드라이버 </text:span><text:span text:style-name="T6">(500 </text:span><text:span text:style-name="T16">개</text:span><text:span text:style-name="T6">) </text:span><text:span text:style-name="T16">사본을 인쇄 할 </text:span><text:span text:style-name="T6">5000dollars</text:span><text:span text:style-name="T16">을 지불</text:span><text:span text:style-name="T6">, </text:span><text:span text:style-name="T16">그는 그가 자랑 할 수 의</text:span></text:p>
      <text:p text:style-name="Text_20_body"/>
      <text:p text:style-name="P173"><text:bookmark text:name="page182"/><text:span text:style-name="T16">작가</text:span><text:span text:style-name="T6">, </text:span><text:span text:style-name="T16">버스 운전사가 아니라 </text:span><text:span text:style-name="T6">10 </text:span><text:span text:style-name="T16">달러를 내면 춤을 추는 법을 배울 수 있습니다</text:span><text:span text:style-name="T6">.</text:span></text:p>
      <text:p text:style-name="P8"> </text:p>
      <text:p text:style-name="P2"><text:span text:style-name="T16">나에 관해서는</text:span><text:span text:style-name="T6">, </text:span><text:span text:style-name="T16">나는이 모든 것을 어떻게 생각합니까</text:span><text:span text:style-name="T6">? </text:span><text:span text:style-name="T16">나는 </text:span><text:span text:style-name="T6">'</text:span><text:span text:style-name="T16">바로 쓰기 계속 말할 거라고</text:span></text:p>
      <text:p text:style-name="P3"> </text:p>
      <text:p text:style-name="P2"><text:span text:style-name="T16">판매를 중지하거나 판매를 시도하면 약간만 작성하십시오</text:span><text:span text:style-name="T6">. </text:span><text:span text:style-name="T16">추가</text:span></text:p>
      <text:p text:style-name="P7"> </text:p>
      <text:p text:style-name="P2"><text:span text:style-name="T6">3 </text:span><text:span text:style-name="T16">개의시와 </text:span><text:span text:style-name="T6">2 </text:span><text:span text:style-name="T16">개의 짧은 이야기 카탈로그를 찾은 다음</text:span></text:p>
      <text:p text:style-name="P3"> </text:p>
      <text:p text:style-name="P2"><text:span text:style-name="T16">에이전트</text:span><text:span text:style-name="T6">. </text:span><text:span text:style-name="T16">당신이 믿는 </text:span><text:span text:style-name="T6">'</text:span><text:span text:style-name="T16">출판되지 않을 것이다 다음 원 </text:span><text:span text:style-name="T6">'t</text:span><text:span text:style-name="T16">은 수</text:span></text:p>
      <text:p text:style-name="P7"> </text:p>
      <text:p text:style-name="P2"><text:span text:style-name="T16">실망한</text:span><text:span text:style-name="T6">. </text:span><text:span text:style-name="T16">당신이 할 수있는 마지막 한 가지가 있습니다</text:span><text:span text:style-name="T6">.</text:span></text:p>
      <text:p text:style-name="P3"> </text:p>
      <text:p text:style-name="P4">모두 내 사이트로 이동</text:p>
      <text:p text:style-name="P7"> </text:p>
      <text:p text:style-name="P51">http://www.michaelgcasey.wordpress.com</text:p>
      <text:p text:style-name="P3"> </text:p>
      <text:p text:style-name="P51">http://butcherbakerundertaker.blogspot.co.uk/</text:p>
      <text:p text:style-name="P3"> </text:p>
      <text:p text:style-name="P2"><text:span text:style-name="T16">그리고 도움은 내 책에 대한 게시자를 찾아</text:span><text:span text:style-name="T6">, </text:span><text:span text:style-name="T16">다음은 </text:span><text:span text:style-name="T6">'</text:span><text:span text:style-name="T16">추측했습니다</text:span></text:p>
      <text:p text:style-name="P7"> </text:p>
      <text:p text:style-name="P2"><text:soft-page-break/><text:span text:style-name="T16">그냥 </text:span><text:span text:style-name="T6">10 </text:span><text:span text:style-name="T16">달러 만 보내주세요</text:span><text:span text:style-name="T6">!</text:span></text:p>
      <text:p text:style-name="P3"> </text:p>
      <text:p text:style-name="P4">종료</text:p>
      <text:p text:style-name="P7"> </text:p>
      <text:p text:style-name="P166"><text:span text:style-name="T6">ps BBC</text:span><text:span text:style-name="T16">는 돈을 구걸하거나 동사를 사용하도록 </text:span><text:span text:style-name="T11">“</text:span><text:span text:style-name="T16">요청 </text:span><text:span text:style-name="T11">” </text:span><text:span text:style-name="T16">한다고 생각하면서 웹 사이트에서이 작품을 금지했습니다 </text:span><text:span text:style-name="T6">. </text:span><text:span text:style-name="T1">“</text:span><text:span text:style-name="T6">Beam Me Up Scotty </text:span><text:span text:style-name="T1">”</text:span><text:span text:style-name="T16">는 내가 말할 수있는 전부입니다</text:span><text:span text:style-name="T6">.</text:span></text:p>
      <text:p text:style-name="Text_20_body"/>
      <text:p text:style-name="P4"><text:bookmark text:name="page183"/>필립 풀먼 감사합니다</text:p>
      <text:p text:style-name="P3"> </text:p>
      <text:p text:style-name="P2"><text:span text:style-name="T6">2012 </text:span><text:span text:style-name="T16">년 </text:span><text:span text:style-name="T6">9 </text:span><text:span text:style-name="T16">월 </text:span><text:span text:style-name="T6">28 </text:span><text:span text:style-name="T16">일</text:span></text:p>
      <text:p text:style-name="P7"> </text:p>
      <text:p text:style-name="P4">필립 풀먼 감사합니다</text:p>
      <text:p text:style-name="P3"> </text:p>
      <text:p text:style-name="P2"><text:span text:style-name="T6">michaelgcasey </text:span><text:span text:style-name="T16">제작</text:span></text:p>
      <text:p text:style-name="P7"> </text:p>
      <text:p text:style-name="P69"><text:span text:style-name="T18">필립 풀먼 </text:span><text:span text:style-name="T7">(Philip Pullman)</text:span><text:span text:style-name="T18">은 지난 밤 </text:span><text:span text:style-name="T7">BBC </text:span><text:span text:style-name="T18">뉴스 채널에 있었지만 비디오 클립이 잘못되었습니다</text:span><text:span text:style-name="T7">. </text:span><text:span text:style-name="T18">그는 그의 새로운 책을 가지고 있습니다</text:span><text:span text:style-name="T7">. </text:span><text:span text:style-name="T18">젊고 오래된 사람들을위한 그림 이야기가 있습니다</text:span><text:span text:style-name="T7">. </text:span><text:span text:style-name="T18">딸들은 그에게 들었습니다</text:span><text:span text:style-name="T7">. </text:span><text:span text:style-name="T18">다음에 </text:span><text:span text:style-name="T7">David Cameron</text:span><text:span text:style-name="T18">은 테니스를 위해 우리 집을 돌아 다니며 </text:span><text:span text:style-name="T7">David</text:span><text:span text:style-name="T18">에게 읽어주었습니다</text:span><text:span text:style-name="T7">. </text:span><text:span text:style-name="T18">그래서 </text:span><text:span text:style-name="T7">Waterstones</text:span><text:span text:style-name="T18">로가는 길을 열어서 자신의 아이들을위한 사본을 얻을 수 있습니다</text:span><text:span text:style-name="T7">. </text:span><text:span text:style-name="T18">또는 그는 채찍을 가져다 줄 수 있고</text:span><text:span text:style-name="T7">, </text:span><text:span text:style-name="T18">자전거에 큰 바구니가있어 아이들을위한 책을 가져 오기에 적합합니다</text:span><text:span text:style-name="T7">. </text:span><text:span text:style-name="T18">제가 생각하기에 아이디어가 나아질수록</text:span><text:span text:style-name="T7">, </text:span><text:span text:style-name="T18">어린이를위한 책을 가져 오기 위해 최고 채찍을 보내고</text:span><text:span text:style-name="T7">, </text:span><text:span text:style-name="T18">그가 불쾌한 </text:span><text:span text:style-name="T7">WPC</text:span><text:span text:style-name="T18">를 위해 </text:span><text:span text:style-name="T7">1 </text:span><text:span text:style-name="T18">리터의 </text:span><text:span text:style-name="T7">Baileys </text:span><text:span text:style-name="T18">병을 보내십시오</text:span><text:span text:style-name="T7">. </text:span><text:span text:style-name="T18">완전한</text:span><text:span text:style-name="T7">.</text:span></text:p>
      <text:p text:style-name="P69"><text:span text:style-name="T16">나는 어제 밤 젊은이와 노인을위한 그림 이야기 사본을 주문한 후 그림 형제 컬렉션 사본을 주문했습니다</text:span><text:span text:style-name="T6">. </text:span><text:span text:style-name="T16">그것은 </text:span><text:span text:style-name="T6">'</text:span><text:span text:style-name="T16">함께 </text:span><text:span text:style-name="T6">1200 </text:span><text:span text:style-name="T16">페이지가있을 것이다</text:span><text:span text:style-name="T6">. </text:span><text:span text:style-name="T16">나는 오늘 아침 아마존을 들여다 보았고 마지막으로 동화 책을 읽었을 때 </text:span><text:span text:style-name="T6">40 </text:span><text:span text:style-name="T16">년이 넘었습니다</text:span><text:span text:style-name="T6">. </text:span><text:span text:style-name="T16">나는 </text:span><text:span text:style-name="T6">Golden Bird</text:span><text:span text:style-name="T16">를 읽었고 훌륭했습니다</text:span><text:span text:style-name="T6">. </text:span><text:span text:style-name="T16">그것은 </text:span><text:span text:style-name="T6">'</text:span><text:span text:style-name="T16">나는 네 좋은</text:span><text:span text:style-name="T6">, </text:span><text:span text:style-name="T16">수십 년 후 돈 카밀로을 다시 읽을 때와 비슷한 수준이야</text:span><text:span text:style-name="T6">. </text:span><text:span text:style-name="T16">나는 그들 모두를 읽을 때까지 딸에게서 숨길 것입니다</text:span><text:span text:style-name="T6">. </text:span><text:span text:style-name="T16">그들은 읽는 것까지 진공 청소기와 같습니다</text:span><text:span text:style-name="T6">. </text:span><text:span text:style-name="T16">그것은 나를위한 생일 </text:span><text:span text:style-name="T6">/ </text:span><text:span text:style-name="T16">크리스마스 선물과 같습니다</text:span><text:span text:style-name="T6">. </text:span><text:span text:style-name="T16">그래서 용서</text:span></text:p>
      <text:p text:style-name="Text_20_body"/>
      <text:p text:style-name="P57"><text:bookmark text:name="page184"/><text:soft-page-break/><text:span text:style-name="T16">필립 풀먼에 대한 나의 무지</text:span><text:span text:style-name="T6">, </text:span><text:span text:style-name="T16">나는 아마존의 모습을 </text:span><text:span text:style-name="T6">4 </text:span><text:span text:style-name="T16">테일즈도 보았다</text:span><text:span text:style-name="T6">. </text:span><text:span text:style-name="T16">나는 젊은이와 노인들이 당신의 자료를 읽도록 격려 할 것입니다</text:span><text:span text:style-name="T6">. </text:span><text:span text:style-name="T16">그것은 </text:span><text:span text:style-name="T6">'I </text:span><text:span text:style-name="T16">때이야 데이비드 카메론 </text:span><text:span text:style-name="T6">(David Cameron)</text:span><text:span text:style-name="T16">과 함께 테니스를하지 </text:span><text:span text:style-name="T6">m, </text:span><text:span text:style-name="T16">내가 마그나 카르타 도로에 살고</text:span><text:span text:style-name="T6">'</text:span><text:span text:style-name="T16">가</text:span><text:span text:style-name="T6">.</text:span></text:p>
      <text:p text:style-name="Text_20_body"/>
      <text:p text:style-name="P2"><text:bookmark text:name="page185"/><text:span text:style-name="T16">페니기도 </text:span><text:span text:style-name="T6">(C)</text:span>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25 </text:span><text:span text:style-name="T16">일</text:span></text:p>
      <text:p text:style-name="P7"> </text:p>
      <text:p text:style-name="P2"><text:span text:style-name="T16">페니는기도 </text:span><text:span text:style-name="T6">(c) </text:span><text:span text:style-name="T16">마이클 케이시</text:span></text:p>
      <text:p text:style-name="P3"> </text:p>
      <text:p text:style-name="P2"><text:span text:style-name="T6">michaelgcasey </text:span><text:span text:style-name="T16">제작</text:span></text:p>
      <text:p text:style-name="P7"> </text:p>
      <text:p text:style-name="P2"><text:span text:style-name="T16">페니기도 </text:span><text:span text:style-name="T6">(c)</text:span></text:p>
      <text:p text:style-name="P3"> </text:p>
      <text:p text:style-name="P4">마이클 케이시</text:p>
      <text:p text:style-name="P7"> </text:p>
      <text:p text:style-name="P4">하늘에 계신 우리 아버지</text:p>
      <text:p text:style-name="P3"> </text:p>
      <text:p text:style-name="P2"><text:span text:style-name="T16">그만 페니 제발</text:span><text:span text:style-name="T6">.</text:span></text:p>
      <text:p text:style-name="P7"> </text:p>
      <text:p text:style-name="P4">아버지의 이름이 빛나 시며 수</text:p>
      <text:p text:style-name="P3"> </text:p>
      <text:p text:style-name="P4">그만 여섯 펜스하시기 바랍니다</text:p>
      <text:p text:style-name="P3"> </text:p>
      <text:p text:style-name="P4">오늘 우리를 용서하십시오</text:p>
      <text:p text:style-name="P7"> </text:p>
      <text:p text:style-name="P4">그 남자를 체포하지 말고 교회에서 버려</text:p>
      <text:p text:style-name="P3"> </text:p>
      <text:p text:style-name="P2"><text:span text:style-name="T16">하지만 아픈 아빠를 위해기도하고 있습니다</text:span><text:span text:style-name="T6">.</text:span></text:p>
      <text:p text:style-name="P7"> </text:p>
      <text:p text:style-name="P2"><text:span text:style-name="T16">아</text:span><text:span text:style-name="T6">, </text:span><text:span text:style-name="T16">그가기도 세를 냈습니까</text:span><text:span text:style-name="T6">?</text:span></text:p>
      <text:p text:style-name="P3"> </text:p>
      <text:p text:style-name="P2"><text:span text:style-name="T16">어떤기도 세</text:span><text:span text:style-name="T6">?</text:span></text:p>
      <text:p text:style-name="P7"> </text:p>
      <text:p text:style-name="P2"><text:span text:style-name="T16">무지가 법의 관점에서 변명의 여지가 없습니다</text:span><text:span text:style-name="T6">.</text:span></text:p>
      <text:p text:style-name="P3"> </text:p>
      <text:p text:style-name="P2"><text:span text:style-name="T16">그러나 그는 죽어 가고 있습니다</text:span><text:span text:style-name="T6">.</text:span><text:span text:style-name="T16">이기도는 그의 영혼을 구할 수 있습니다</text:span><text:span text:style-name="T6">.</text:span></text:p>
      <text:p text:style-name="P7"> </text:p>
      <text:p text:style-name="P2"><text:span text:style-name="T16">실링 하나주세요</text:span><text:span text:style-name="T6">.</text:span></text:p>
      <text:p text:style-name="P3"> </text:p>
      <text:p text:style-name="P2"><text:span text:style-name="T16">그러나 나는 돈이 없다</text:span><text:span text:style-name="T6">.</text:span></text:p>
      <text:p text:style-name="P3"> </text:p>
      <text:p text:style-name="P2"><text:span text:style-name="T16">양초를 던져 밖으로 불어 내십시오</text:span><text:span text:style-name="T6">.</text:span></text:p>
      <text:p text:style-name="P7"><text:soft-page-break/> </text:p>
      <text:p text:style-name="P12"><text:span text:style-name="T18">그러나 하나님의 사랑을 위해 아빠는 죽어 가고 있습니다</text:span><text:span text:style-name="T7">.</text:span><text:span text:style-name="T18">기도는 그의 유일한 희망입니다</text:span><text:span text:style-name="T7">.</text:span></text:p>
      <text:p text:style-name="P13"> </text:p>
      <text:p text:style-name="P2"><text:span text:style-name="T16">기다림</text:span><text:span text:style-name="T6">. </text:span><text:span text:style-name="T16">그는 우리에게 그의 뜻에 무엇을 남겼습니까</text:span><text:span text:style-name="T6">?</text:span></text:p>
      <text:p text:style-name="P7"> </text:p>
      <text:p text:style-name="P2"><text:span text:style-name="T16">그러나 그는 죽어 가고 있습니다</text:span><text:span text:style-name="T6">.</text:span><text:span text:style-name="T16">기도 만 작동합니다</text:span><text:span text:style-name="T6">.</text:span></text:p>
      <text:p text:style-name="Text_20_body"/>
      <text:p text:style-name="P185"><text:bookmark text:name="page186"/><text:span text:style-name="T16">그를 던져</text:span><text:span text:style-name="T6">, </text:span><text:span text:style-name="T16">우리는 비 지불자가 커크를 혼란스럽게하는 것을 원하지 않습니다</text:span><text:span text:style-name="T6">.</text:span></text:p>
      <text:p text:style-name="P8"> </text:p>
      <text:p text:style-name="P2"><text:span text:style-name="T16">그러나 제발</text:span><text:span text:style-name="T6">.</text:span></text:p>
      <text:p text:style-name="P3"> </text:p>
      <text:p text:style-name="P2"><text:span text:style-name="T16">동전 없음기도 금지</text:span><text:span text:style-name="T6">.</text:span></text:p>
      <text:p text:style-name="P7"> </text:p>
      <text:p text:style-name="P2"><text:span text:style-name="T16">그러나 그는 죽어 가고 있습니다</text:span><text:span text:style-name="T6">. sob sob sob</text:span></text:p>
      <text:p text:style-name="P3"> </text:p>
      <text:p text:style-name="P4">그냥 던져 버려</text:p>
      <text:p text:style-name="P7"> </text:p>
      <text:p text:style-name="P2"><text:span text:style-name="T16">이 사람들은 무엇을하고 있다고 생각합니까</text:span><text:span text:style-name="T6">?</text:span></text:p>
      <text:p text:style-name="P3"> </text:p>
      <text:p text:style-name="P206"><text:span text:style-name="T16">오하이오</text:span><text:span text:style-name="T6">, </text:span><text:span text:style-name="T16">커크에 오신 것을 환영합니다</text:span><text:span text:style-name="T6">. </text:span><text:span text:style-name="T16">연중 무휴로 하루 </text:span><text:span text:style-name="T6">24 </text:span><text:span text:style-name="T16">시간기도를드립니다</text:span><text:span text:style-name="T6">. </text:span><text:span text:style-name="T16">그냥 돈을 벌어 라</text:span></text:p>
      <text:p text:style-name="P8"> </text:p>
      <text:p text:style-name="P222"><text:span text:style-name="T16">커크에서 여기에 정직한 시민들이있는 것이 좋습니다</text:span><text:span text:style-name="T6">. </text:span><text:span text:style-name="T16">그리고 어디에서 왔으며 당신의 이름은 무엇입니까</text:span><text:span text:style-name="T6">? </text:span><text:span text:style-name="T16">예수</text:span><text:span text:style-name="T6">.</text:span></text:p>
      <text:p text:style-name="P8"> </text:p>
      <text:p text:style-name="P2"><text:span text:style-name="T16">용서하지 않았다</text:span><text:span text:style-name="T6">. </text:span><text:span text:style-name="T16">그냥 돈을 벌어 라</text:span></text:p>
      <text:p text:style-name="P3"> </text:p>
      <text:p text:style-name="P2"><text:span text:style-name="T16">주권자가 할 것입니다</text:span><text:span text:style-name="T6">.</text:span></text:p>
      <text:p text:style-name="P7"> </text:p>
      <text:p text:style-name="P2"><text:span text:style-name="T16">나는 돈이 없다</text:span><text:span text:style-name="T6">, </text:span><text:span text:style-name="T16">내가 가진 모든 것은 나의기도이다</text:span><text:span text:style-name="T6">.</text:span></text:p>
      <text:p text:style-name="P3"> </text:p>
      <text:p text:style-name="P223"><text:span text:style-name="T16">당신은 당신이 생각하는 돈없이 여기에 왔습니까</text:span><text:span text:style-name="T6">?</text:span></text:p>
      <text:p text:style-name="P8"> </text:p>
      <text:p text:style-name="P2"><text:span text:style-name="T16">누군가이 사람을 버리고 페니도기도하지 않는 것이 규칙입니다</text:span><text:span text:style-name="T6">.</text:span></text:p>
      <text:p text:style-name="P3"> </text:p>
      <text:p text:style-name="P2"><text:span text:style-name="T16">그는 그의 이름이 무엇이라고 말했습니까</text:span><text:span text:style-name="T6">? </text:span><text:span text:style-name="T16">나에게 오래된 히피처럼 보였다</text:span><text:span text:style-name="T6">.</text:span></text:p>
      <text:p text:style-name="P7"> </text:p>
      <text:p text:style-name="P51">*********</text:p>
      <text:p text:style-name="P3"> </text:p>
      <text:p text:style-name="P140"><text:span text:style-name="T16">기도는 효과가 있고</text:span><text:span text:style-name="T6">, 1996 </text:span><text:span text:style-name="T16">년 아버지는 사실상 죽음에서 돌아 왔으며</text:span><text:span text:style-name="T6">, </text:span><text:span text:style-name="T16">아무 비용도 들지 않았습니다</text:span><text:span text:style-name="T6">.</text:span></text:p>
      <text:p text:style-name="Text_20_body"><text:soft-page-break/></text:p>
      <text:p text:style-name="P2"><text:bookmark text:name="page187"/><text:span text:style-name="T16">내가 캔터베리 또는 </text:span><text:span text:style-name="T6">JK</text:span><text:span text:style-name="T16">의 다음 대주교가되어야하는 이유</text:span></text:p>
      <text:p text:style-name="P3"> </text:p>
      <text:p text:style-name="P4">롤링</text:p>
      <text:p text:style-name="P7"> </text:p>
      <text:p text:style-name="P2"><text:span text:style-name="T6">2012 </text:span><text:span text:style-name="T16">년 </text:span><text:span text:style-name="T6">9 </text:span><text:span text:style-name="T16">월 </text:span><text:span text:style-name="T6">21 </text:span><text:span text:style-name="T16">일</text:span></text:p>
      <text:p text:style-name="P3"> </text:p>
      <text:p text:style-name="P2"><text:span text:style-name="T16">내가 캔터베리 또는 </text:span><text:span text:style-name="T6">JKRowling</text:span><text:span text:style-name="T16">의 다음 대주교가되어야하는 이유</text:span></text:p>
      <text:p text:style-name="P7"> </text:p>
      <text:p text:style-name="P2"><text:span text:style-name="T6">(</text:span><text:span text:style-name="T16">씨</text:span><text:span text:style-name="T6">)</text:span></text:p>
      <text:p text:style-name="P3"> </text:p>
      <text:p text:style-name="P4">마이클 케이시</text:p>
      <text:p text:style-name="P7"> </text:p>
      <text:p text:style-name="P138"><text:span text:style-name="T16">대주교 나 캔터베리의 공석에 대해 읽고 있었는데 즉시 신청해야한다고 생각했습니다</text:span><text:span text:style-name="T6">. </text:span><text:span text:style-name="T16">내 눈썹은 현재 포스트 홀더처럼 야생입니다</text:span><text:span text:style-name="T6">. </text:span><text:span text:style-name="T16">나는 일주일에 한 주 일요일에 일하고 모든 특전을 누릴 수있었습니다</text:span><text:span text:style-name="T6">. </text:span><text:span text:style-name="T16">캔터베리도 아주 좋았습니다</text:span><text:span text:style-name="T6">. </text:span><text:span text:style-name="T16">제 친구는 그곳에서 </text:span><text:span text:style-name="T6">Bsc</text:span><text:span text:style-name="T16">와 박사 학위를 받았습니다</text:span><text:span text:style-name="T6">. </text:span><text:span text:style-name="T16">저는 성당 자체에서 박사 학위를 받았을 때도 </text:span><text:span text:style-name="T6">25 </text:span><text:span text:style-name="T16">년 전이었습니다</text:span><text:span text:style-name="T6">. </text:span><text:span text:style-name="T16">나는 그의 엄마가 새 모자를 샀다는 것을 기억하지만 결국 모자를 쓰지 않았습니다</text:span><text:span text:style-name="T6">. </text:span><text:span text:style-name="T16">그 후 몇 년 후</text:span><text:span text:style-name="T6">, </text:span><text:span text:style-name="T16">그는 박사님과 함께 결혼 기록에 서명하여 앞으로 사람들에게 깊은 인상을주기를 바랍니다</text:span><text:span text:style-name="T6">. </text:span><text:span text:style-name="T16">또 다른 박사 학위가있었습니다</text:span><text:span text:style-name="T6">. </text:span><text:span text:style-name="T16">대만의 윌리엄 박사는 야금 전문가였으며 아빠를 대장장이 만나는 것을 즐겼습니다</text:span><text:span text:style-name="T6">.</text:span></text:p>
      <text:p text:style-name="P8"> </text:p>
      <text:p text:style-name="P105"><text:span text:style-name="T18">나는 그 모든 의상과 멋진 </text:span><text:span text:style-name="T7">"</text:span><text:span text:style-name="T18">걷는 지팡이 </text:span><text:span text:style-name="T7">"</text:span><text:span text:style-name="T18">를 차려 입고 싶습니다 </text:span><text:span text:style-name="T7">. </text:span><text:span text:style-name="T18">대성당의 모든 재미는 좋을 것입니다</text:span><text:span text:style-name="T7">. </text:span><text:span text:style-name="T18">나는 몇 년 동안 제단 소년이었습니다</text:span><text:span text:style-name="T7">. </text:span><text:span text:style-name="T18">향은 항상 재미 있었고 숯을 배수구에 버리고 그것을 피즈가 </text:span><text:span text:style-name="T7">8 </text:span><text:span text:style-name="T18">살짜리에게 환상적으로 보는 것을 좋아했습니다</text:span><text:span text:style-name="T7">. </text:span><text:span text:style-name="T18">장례식은 내가 가장 좋아하는 것이었다</text:span></text:p>
      <text:p text:style-name="Text_20_body"/>
      <text:p text:style-name="P79"><text:bookmark text:name="page188"/><text:span text:style-name="T16">그들 중 </text:span><text:span text:style-name="T6">30 </text:span><text:span text:style-name="T16">명</text:span><text:span text:style-name="T6">, </text:span><text:span text:style-name="T16">모든 연기와 양초</text:span><text:span text:style-name="T6">, </text:span><text:span text:style-name="T16">성수가 튀는</text:span><text:span text:style-name="T6">. </text:span><text:span text:style-name="T16">그 시절에는 블랙이 왕 이었지만 나사로에 대한 독서는 정말 좋았습니다</text:span><text:span text:style-name="T6">. </text:span><text:span text:style-name="T16">죽음에서 돌아온다</text:span><text:span text:style-name="T6">. </text:span><text:span text:style-name="T16">나는 물론 말하기 경험도 가지고 있었으며</text:span><text:span text:style-name="T6">, </text:span><text:span text:style-name="T16">매 미사에서 우리가 가진 성경의 두 가지 교훈을 읽었으므로</text:span><text:span text:style-name="T6">, </text:span><text:span text:style-name="T16">나는 평생 동안 들었던 수많은 성경 구절을 기억 합니다</text:span><text:span text:style-name="T6">. </text:span><text:span text:style-name="T16">그래서 나는 캔터베리의 대주교를 만들고 런던 램버스 </text:span><text:soft-page-break/><text:span text:style-name="T16">궁전을 좋아합니다</text:span><text:span text:style-name="T6">. </text:span><text:span text:style-name="T16">한 가지 문제가있을 수 있지만 저는 가톨릭 신자이지만 아마도 </text:span><text:span text:style-name="T6">C of E </text:span><text:span text:style-name="T16">군중의 미래 일 것입니다</text:span><text:span text:style-name="T6">.</text:span></text:p>
      <text:p text:style-name="P8"> </text:p>
      <text:p text:style-name="P94"><text:span text:style-name="T6">JK </text:span><text:span text:style-name="T16">롤링에 관해서는</text:span><text:span text:style-name="T6">, </text:span><text:span text:style-name="T16">신이 그녀를 축복합니다</text:span><text:span text:style-name="T6">. </text:span><text:span text:style-name="T16">아니 그녀는 내 반지에 키스 할 필요가 없습니다</text:span><text:span text:style-name="T6">. </text:span><text:span text:style-name="T16">그녀는 자신의 글</text:span><text:span text:style-name="T6">, </text:span><text:span text:style-name="T16">어른이 된 책</text:span><text:span text:style-name="T6">, </text:span><text:span text:style-name="T16">어른들을 위해 다른 형식을 시도하려고 용감하다</text:span><text:span text:style-name="T6">. </text:span><text:span text:style-name="T16">사람들은 그녀가 무엇을하든 실망 할 것입니다</text:span><text:span text:style-name="T6">. </text:span><text:span text:style-name="T16">그녀의 과거는 항상 그녀의 현재와 비교 될 것입니다</text:span><text:span text:style-name="T6">. </text:span><text:span text:style-name="T16">나는 </text:span><text:span text:style-name="T6">Shoplife</text:span><text:span text:style-name="T16">라는 연극을 썼고 즉시 제작되지는 않았지만 즉시 제작을 위해 승인되었습니다</text:span><text:span text:style-name="T6">. </text:span><text:span text:style-name="T16">자세한 내용은 </text:span><text:span text:style-name="T6">Amazon Kindle Author </text:span><text:span text:style-name="T16">페이지를 참조하십시오</text:span><text:span text:style-name="T6">. </text:span><text:span text:style-name="T16">당신이나 오히려 그녀는 그녀의 해리포터에 환상적 일지 모르지만</text:span><text:span text:style-name="T6">, </text:span><text:span text:style-name="T16">다른 어떤 것도 관객과 함께 젤을 만들지 않을 수 있습니다</text:span><text:span text:style-name="T6">. </text:span><text:span text:style-name="T16">당신은 당신의 커피를 가지고 있거나</text:span><text:span text:style-name="T6">,</text:span><text:span text:style-name="T16">이 밤에 </text:span><text:span text:style-name="T6">Horlicks</text:span><text:span text:style-name="T16">입니까</text:span><text:span text:style-name="T6">, </text:span><text:span text:style-name="T16">당신은 취침 시간 음료를 가지고 있습니다</text:span><text:span text:style-name="T6">, </text:span><text:span text:style-name="T16">그것은 </text:span><text:span text:style-name="T6">Stella</text:span><text:span text:style-name="T16">의 </text:span><text:span text:style-name="T6">4 </text:span><text:span text:style-name="T16">파인트 일 수 있습니다</text:span><text:span text:style-name="T6">. </text:span><text:span text:style-name="T16">그러나 당신은 당신이 좋아하는 것을 가지고 있고 그것을 즐깁니다</text:span><text:span text:style-name="T6">. </text:span><text:span text:style-name="T16">아무도 코카콜라 색상을 녹색과 파란색으로 바꾸지 않겠습니까</text:span><text:span text:style-name="T6">? </text:span><text:span text:style-name="T16">그것이 무엇입니까</text:span><text:span text:style-name="T6">. JK </text:span><text:span text:style-name="T16">롤링이 그녀를 변화시키기 위해 정말 기회를 잡았습니다</text:span><text:span text:style-name="T6">.</text:span></text:p>
      <text:p text:style-name="Text_20_body"/>
      <text:p text:style-name="P66"><text:bookmark text:name="page189"/><text:span text:style-name="T16">아바가 노래합니다</text:span><text:span text:style-name="T6">. </text:span><text:span text:style-name="T16">아서 코난 도일 경이 셜록 홈즈와 함께 지내고 있다는 것을 읽었습니다</text:span><text:span text:style-name="T6">. </text:span><text:span text:style-name="T16">그래서 </text:span><text:span text:style-name="T6">JK </text:span><text:span text:style-name="T16">롤링이 스트레이트 재킷에서 벗어나고 싶어한다는 것을 이해할 수 있습니다</text:span><text:span text:style-name="T6">. </text:span><text:span text:style-name="T16">코미디언은 햄릿을 연기하고 싶어</text:span><text:span text:style-name="T6">, </text:span><text:span text:style-name="T16">프랭크 카슨은 항상 그의 피부에 확신했다</text:span><text:span text:style-name="T6">. </text:span><text:span text:style-name="T16">그는 우리 호텔에 한 번 머물 렀습니다</text:span><text:span text:style-name="T6">. Roger</text:span><text:span text:style-name="T16">는 아침에 그를 공항으로 데려 갔고 밴을 거의 추락했습니다</text:span><text:span text:style-name="T6">. </text:span><text:span text:style-name="T16">왜 그렇습니까</text:span><text:span text:style-name="T6">? </text:span><text:span text:style-name="T16">프랭크 카슨은 항상 전원이 켜져 있었기 때문에 프랭크에게 웃음과 웃음으로 울고 있었기 때문입니다</text:span><text:span text:style-name="T6">.</text:span></text:p>
      <text:p text:style-name="P8"> </text:p>
      <text:p text:style-name="P74"><text:span text:style-name="T16">따라서 </text:span><text:span text:style-name="T6">JK Rowling</text:span><text:span text:style-name="T16">은 장비를 바꾸고 과거를 피하고 싶다면 캔터베리 대주교에게 달려가십시오</text:span><text:span text:style-name="T6">. </text:span><text:span text:style-name="T16">당신은 모든 멋진 의상을 위해 저와 먼저 싸워야 할 것입니다</text:span><text:span text:style-name="T6">. </text:span><text:span text:style-name="T16">어쨌든 나는 당신 이 덥수룩 한 눈썹을 가질 것이라고 의심합니다 </text:span><text:span text:style-name="T6">. </text:span><text:span text:style-name="T16">그리고 아마도 교회의 ​​여성 수장을위한 시간 일 것입니다</text:span><text:span text:style-name="T6">. </text:span><text:span text:style-name="T16">그러나 우리 둘 다 현재 사람에 비해 더 나은 직업을 만들 것입니다</text:span><text:span text:style-name="T6">.</text:span></text:p>
      <text:p text:style-name="Text_20_body"/>
      <text:p text:style-name="P4"><text:bookmark text:name="page190"/><text:soft-page-break/>레니 브루스에서이 누엔도까지</text:p>
      <text:p text:style-name="P3"> </text:p>
      <text:p text:style-name="P2"><text:span text:style-name="T6">2012 </text:span><text:span text:style-name="T16">년 </text:span><text:span text:style-name="T6">9 </text:span><text:span text:style-name="T16">월 </text:span><text:span text:style-name="T6">20 </text:span><text:span text:style-name="T16">일</text:span></text:p>
      <text:p text:style-name="P7"> </text:p>
      <text:p text:style-name="P2"><text:span text:style-name="T16">레니 브루스에서이 누엔도까지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38"><text:span text:style-name="T16">레니 브루스 </text:span><text:span text:style-name="T6">(Lenny Bruce) </text:span><text:span text:style-name="T16">라는 이름은 어제 밤 잠을자는 동안 단어와 그 힘에 대해 생각하고있었습니다 </text:span><text:span text:style-name="T6">. </text:span><text:span text:style-name="T16">나는 우리가 단어를 어떻게 사용하는지에 대해 생각하고 있었고 아마도 내 다음 블로그에 대해 생각하고 있었을 것입니다</text:span><text:span text:style-name="T6">. </text:span><text:span text:style-name="T16">요즘 </text:span><text:span text:style-name="T6">F (* &amp; ^ </text:span><text:span text:style-name="T16">또는 </text:span><text:span text:style-name="T6">&amp; * ^ %) </text:span><text:span text:style-name="T16">만있는 어휘가없는 사람은 </text:span><text:span text:style-name="T6">30 </text:span><text:span text:style-name="T16">세 미만의 사람과 회상 할 때 얻는 것입니다</text:span><text:span text:style-name="T6">. </text:span><text:span text:style-name="T16">나는 지난 주 신체 상해를 겪은 사람을 낳지 않을 것 입니다</text:span><text:span text:style-name="T6">.</text:span></text:p>
      <text:p text:style-name="P8"> </text:p>
      <text:p text:style-name="P199"><text:span text:style-name="T16">나는 </text:span><text:span text:style-name="T6">Jim</text:span><text:span text:style-name="T16">이라는 친구가 있습니다</text:span><text:span text:style-name="T6">. </text:span><text:span text:style-name="T16">우리는 </text:span><text:span text:style-name="T6">4 </text:span><text:span text:style-name="T16">성급 디럭스 비즈니스 호텔에서 함께 일했습니다</text:span><text:span text:style-name="T6">. Jim</text:span><text:span text:style-name="T16">은 평생 동안 열심히 일했고</text:span><text:span text:style-name="T6">, </text:span><text:span text:style-name="T16">그는 그에게 혀가 있었고 그것을 사용하는 방법을 알았습니다</text:span><text:span text:style-name="T6">.</text:span></text:p>
      <text:p text:style-name="P8"> </text:p>
      <text:p text:style-name="P129"><text:span text:style-name="T18">하지만 그는 아무 말도하지 않고 도망 갈 수 있다는 것이 었습니다</text:span><text:span text:style-name="T7">. </text:span><text:span text:style-name="T18">왜 그는 오래된 도적 의 매력 인 매력이 있었기 때문에 손님이 자루를 가져 오는 대신 </text:span><text:span text:style-name="T7">La Dick Emery</text:span><text:span text:style-name="T18">는 </text:span><text:span text:style-name="T12">“</text:span><text:span text:style-name="T18">당신은 끔찍합니다 </text:span><text:span text:style-name="T12">” </text:span><text:span text:style-name="T18">라고 말할 것입니다</text:span><text:span text:style-name="T7">. . </text:span><text:span text:style-name="T18">그래서 당신이 그의 단어 사용을 좋아한다면 허용됩니다</text:span><text:span text:style-name="T7">. </text:span><text:span text:style-name="T18">당신이 거의 저주하지 않으면 할 때 더 많은 힘이 있습니다</text:span><text:span text:style-name="T7">. </text:span><text:span text:style-name="T18">그러나 </text:span><text:span text:style-name="T7">15 </text:span><text:span text:style-name="T18">살짜리 아이들은 광고를 무한정 저주 할 수 있습니다</text:span><text:span text:style-name="T7">. </text:span><text:span text:style-name="T18">그러나 우리는 그것이 나쁜 것보다 더 지루하다고 말할 수는 있지만 말입니다</text:span><text:span text:style-name="T7">. </text:span><text:span text:style-name="T18">히치하이커 갤럭시 벨기에 가이드는 최악의 단어입니다</text:span><text:span text:style-name="T7">.</text:span></text:p>
      <text:p text:style-name="Text_20_body"/>
      <text:p text:style-name="P74"><text:bookmark text:name="page191"/><text:span text:style-name="T16">아마도 우리는 몇 가지 단어를 더 만들어야 할 것입니다</text:span><text:span text:style-name="T6">. </text:span><text:span text:style-name="T16">정치가</text:span><text:span text:style-name="T6">, NofW, </text:span><text:span text:style-name="T16">월스트리트</text:span><text:span text:style-name="T6">, </text:span><text:span text:style-name="T16">주식 시장은 그 봄에 떠 올랐습니다</text:span><text:span text:style-name="T6">. </text:span><text:span text:style-name="T16">누군가가 </text:span><text:span text:style-name="T11">“</text:span><text:span text:style-name="T16">주식을 판매 </text:span><text:span text:style-name="T11">”</text:span><text:span text:style-name="T16">했다면 어떤 종류의 강간과 비슷하기 때문에 정신적으로나 정신적으로나 재정적으로 타박상과 멍이 들었습니다</text:span><text:span text:style-name="T6">.</text:span></text:p>
      <text:p text:style-name="P8"> </text:p>
      <text:p text:style-name="P79"><text:soft-page-break/><text:span text:style-name="T16">의심 할 여지없이 나는 마지막 문장에 대해 비판을받을 것입니다</text:span><text:span text:style-name="T6">. </text:span><text:span text:style-name="T16">이는 사람들이 문맥 상으로 글을 읽지 않아도된다는 것을 증명합니다 </text:span><text:span text:style-name="T6">.</text:span></text:p>
      <text:p text:style-name="P8"> </text:p>
      <text:p text:style-name="P74"><text:span text:style-name="T16">여기 영국에는이 누엔도</text:span><text:span text:style-name="T6">, </text:span><text:span text:style-name="T16">캠프 및 기타 스타일의 코미디가 있습니다</text:span><text:span text:style-name="T6">. </text:span><text:span text:style-name="T16">미국에서는 아이러니를 이해하지 못하고 아이러니를 사용하려고 시도하기도하고</text:span><text:span text:style-name="T6">, </text:span><text:span text:style-name="T16">농담을 뒤로 전 신화하고 별이 </text:span><text:span text:style-name="T11">“</text:span><text:span text:style-name="T16">나는 아이러니하고 있었어요” 라고 말하면서 실제로 잘못되었다고 생각합니다</text:span><text:span text:style-name="T6">. Innuendo</text:span><text:span text:style-name="T16">는 좋은 형태의 언어입니다</text:span><text:span text:style-name="T6">. </text:span><text:span text:style-name="T16">당신은 너무 작은 말을하면서 너무 많이 말할 수 있습니다</text:span><text:span text:style-name="T6">. </text:span><text:span text:style-name="T16">나는 과거에 그것을 잘 사용했던 코미디언을 좋아하고</text:span><text:span text:style-name="T6">, </text:span><text:span text:style-name="T16">웃음의 무기로 사용되는 단어를 좋아합니다</text:span><text:span text:style-name="T6">. Goons</text:span><text:span text:style-name="T16">와 </text:span><text:span text:style-name="T6">Around the Horne</text:span><text:span text:style-name="T16">을 생각하십시오</text:span><text:span text:style-name="T6">. </text:span><text:span text:style-name="T16">케네스 윌리엄스 </text:span><text:span text:style-name="T6">(Kenneth Williams)</text:span><text:span text:style-name="T16">와 던컨 </text:span><text:span text:style-name="T6">(Duncan), </text:span><text:span text:style-name="T16">샌디 </text:span><text:span text:style-name="T6">(Sandy)</text:span><text:span text:style-name="T16">는 캠프 유머를 발명하기 전에 캠프 유머를 발명했습니다</text:span><text:span text:style-name="T6">. 1950 </text:span><text:span text:style-name="T16">년대</text:span><text:span text:style-name="T6">, 1960 </text:span><text:span text:style-name="T16">년대는 경기보다 몇 년 앞서있었습니다</text:span><text:span text:style-name="T6">. </text:span><text:span text:style-name="T16">당신은 자신의 성찰을보고 지나친 빠른 이야기를하는 사람이 필요하지 않고</text:span><text:span text:style-name="T6">, </text:span><text:span text:style-name="T16">단지 옛날로 돌아가서</text:span><text:span text:style-name="T6">, </text:span><text:span text:style-name="T16">그들은 코미디에게 좋은 옛날 시절이었습니다</text:span><text:span text:style-name="T6">. </text:span><text:span text:style-name="T16">나는 내 물건 중 일부가 사람들을 정원 길로 인도한다고 말했고</text:span><text:span text:style-name="T6">, </text:span><text:span text:style-name="T16">이것이 당신이해야 할 전부입니다</text:span><text:span text:style-name="T6">.</text:span></text:p>
      <text:p text:style-name="Text_20_body"/>
      <text:p text:style-name="P74"><text:bookmark text:name="page192"/><text:span text:style-name="T16">레니 브루스는 </text:span><text:span text:style-name="T6">"</text:span><text:span text:style-name="T16">당신은 </text:span><text:span text:style-name="T6">Blaaed Bla, </text:span><text:span text:style-name="T16">또는 </text:span><text:span text:style-name="T6">Dooed Do Do "</text:span><text:span text:style-name="T16">라고 말했다</text:span><text:span text:style-name="T6">. </text:span><text:span text:style-name="T16">나는 그것이 영화의 한 줄 이라고 생각한다 </text:span><text:span text:style-name="T6">. </text:span><text:span text:style-name="T16">그것은 </text:span><text:span text:style-name="T6">Dustin Hoffman</text:span><text:span text:style-name="T16">이 </text:span><text:span text:style-name="T6">2 Oscars</text:span><text:span text:style-name="T16">와 다른 많은 것들을 얼마나 잘했는지 기억합니다</text:span><text:span text:style-name="T6">. </text:span><text:span text:style-name="T16">요점은 당신이 항상 저주 를 할 필요는 없지만 </text:span><text:span text:style-name="T6">, </text:span><text:span text:style-name="T16">나는 단지 지루하고 게으른 생각합니다</text:span><text:span text:style-name="T6">. </text:span><text:span text:style-name="T16">몇 주 전 메타포 </text:span><text:span text:style-name="T6">(Metaphor)</text:span><text:span text:style-name="T16">라는 글을 썼는데</text:span><text:span text:style-name="T6">, </text:span><text:span text:style-name="T16">이것은 언어가 이런 식으로 꼬여서 기린을 형성 할 수있는 풍선이라는 것을 증명합니다</text:span><text:span text:style-name="T6">.</text:span></text:p>
      <text:p text:style-name="P8"> </text:p>
      <text:p text:style-name="P85"><text:span text:style-name="T16">기록 될 때의 성적인 장면은 그래픽 일 필요는 없으며</text:span><text:span text:style-name="T6">, </text:span><text:span text:style-name="T16">은유가 훨씬 더 재미있을 수 있습니다</text:span><text:span text:style-name="T6">. </text:span><text:span text:style-name="T16">그는 정의의 척도를 만졌고</text:span><text:span text:style-name="T6">, </text:span><text:span text:style-name="T16">무게를 조정했고</text:span><text:span text:style-name="T6">, </text:span><text:span text:style-name="T16">결과에 만족했으며</text:span><text:span text:style-name="T6">, </text:span><text:span text:style-name="T16">법이 정식으로 봉사했으며</text:span><text:span text:style-name="T6">, </text:span><text:span text:style-name="T16">그의 결백을 기뻐했지만</text:span><text:span text:style-name="T6">, </text:span><text:span text:style-name="T16">정의의 전체적인 힘을 느꼈고</text:span><text:span text:style-name="T6">, </text:span><text:span text:style-name="T16">완전히 처리 된 후 세포는 안심했습니다</text:span><text:span text:style-name="T6">. </text:span><text:span text:style-name="T16">그것은 </text:span><text:span text:style-name="T6">'</text:span><text:span text:style-name="T16">나는 변호사와 내 소설 백정 베이커와 쟁이의 우유 장수 </text:span><text:span text:style-name="T6">/ </text:span><text:span text:style-name="T16">빵 사이에 </text:span><text:soft-page-break/><text:span text:style-name="T16">로맨스를 보여 주었다 방법은 다음과 같습니다</text:span><text:span text:style-name="T6">. </text:span><text:span text:style-name="T16">나는 당신이 아마존 킨들에 가서 나를 위해 나를 판단 할 수있는 질리 쿠퍼가 아닙니다</text:span><text:span text:style-name="T6">.</text:span></text:p>
      <text:p text:style-name="P8"> </text:p>
      <text:p text:style-name="P174"><text:span text:style-name="T18">그래</text:span><text:span text:style-name="T7">, </text:span><text:span text:style-name="T18">난 경우에 저주를하고 내가 배우가 너무 저주 수도 쓸 수 있지만 단어 망토처럼 때</text:span><text:span text:style-name="T7">, </text:span><text:span text:style-name="T18">그들은 내 배우 옷</text:span><text:span text:style-name="T7">, </text:span><text:span text:style-name="T18">그리고 말은 어떤 바보보다 더 많은 사람 수있는 유일한 패션과 클래스를 보여 </text:span><text:span text:style-name="T7">"DAA DAA</text:span><text:span text:style-name="T18">를</text:span><text:span text:style-name="T7">, "</text:span><text:span text:style-name="T18">와 아무튼 </text:span><text:span text:style-name="T7">'t </text:span><text:span text:style-name="T18">그의 팔꿈치 그의 엉덩이를 알고있다</text:span><text:span text:style-name="T7">.</text:span></text:p>
      <text:p text:style-name="Text_20_body"/>
      <text:p text:style-name="P4"><text:bookmark text:name="page193"/>내가 흘리는 눈물</text:p>
      <text:p text:style-name="P3"> </text:p>
      <text:p text:style-name="P2"><text:span text:style-name="T6">2012 </text:span><text:span text:style-name="T16">년 </text:span><text:span text:style-name="T6">9 </text:span><text:span text:style-name="T16">월 </text:span><text:span text:style-name="T6">19 </text:span><text:span text:style-name="T16">일</text:span></text:p>
      <text:p text:style-name="P7"> </text:p>
      <text:p text:style-name="P2"><text:span text:style-name="T16">내가 흘리는 눈물은 나를 위해있다</text:span><text:span text:style-name="T6">. Jan 23, '09 5:36 PM</text:span></text:p>
      <text:p text:style-name="P3"> </text:p>
      <text:p text:style-name="P69"><text:span text:style-name="T16">가족 친구는 오늘 </text:span><text:span text:style-name="T6">42 </text:span><text:span text:style-name="T16">명</text:span><text:span text:style-name="T6">, 2 </text:span><text:span text:style-name="T16">명의 영아와 아내가 남겨진 채로 사망했습니다</text:span><text:span text:style-name="T6">. </text:span><text:span text:style-name="T16">그는 몇 주 전에 암에 걸렸다는 것을 알게되었고 이제 사라졌습니다</text:span><text:span text:style-name="T6">.</text:span></text:p>
      <text:p text:style-name="P8"> </text:p>
      <text:p text:style-name="P2"><text:span text:style-name="T16">내가 흘린 눈물은 그와 그의 친척을위한 것입니다</text:span><text:span text:style-name="T6">.</text:span></text:p>
      <text:p text:style-name="P3"> </text:p>
      <text:p text:style-name="P2"><text:span text:style-name="T16">내가 흘린 눈물도 나 자신을위한 것이다</text:span><text:span text:style-name="T6">.</text:span></text:p>
      <text:p text:style-name="P7"> </text:p>
      <text:p text:style-name="P2"><text:span text:style-name="T16">우리의 나이는 우리 모두 유아를 가졌거나 가까웠습니다</text:span><text:span text:style-name="T6">.</text:span></text:p>
      <text:p text:style-name="P3"> </text:p>
      <text:p text:style-name="P159"><text:span text:style-name="T16">우리는 그가 중국인 이었지만 나는 버밍엄 출신이었습니다</text:span><text:span text:style-name="T6">.</text:span></text:p>
      <text:p text:style-name="P8"> </text:p>
      <text:p text:style-name="P225"><text:span text:style-name="T16">그는 항상 가족을 원했고 나는 애니를 잡고 있으면 곧 자기 자신을 가질 것이라고 말했다 </text:span><text:span text:style-name="T6">.</text:span></text:p>
      <text:p text:style-name="P8"> </text:p>
      <text:p text:style-name="P133"><text:span text:style-name="T16">그는 애니를 잡고 </text:span><text:span text:style-name="T6">1 </text:span><text:span text:style-name="T16">년 후 자신의 딸을 낳고있었습니다</text:span><text:span text:style-name="T6">.</text:span></text:p>
      <text:p text:style-name="P8"> </text:p>
      <text:p text:style-name="P226"><text:span text:style-name="T16">나는 그를 매우 기뻤습니다</text:span><text:span text:style-name="T6">. </text:span><text:span text:style-name="T16">그의 이름은 내가 발음하고 기억할 수있는 몇 안되는 사람 중 하나였습니다</text:span><text:span text:style-name="T6">.</text:span></text:p>
      <text:p text:style-name="P8"> </text:p>
      <text:p text:style-name="P57"><text:span text:style-name="T16">그는 버밍엄에서 </text:span><text:span text:style-name="T6">Bejing</text:span><text:span text:style-name="T16">으로 돌아가서 두 번째 딸이있었습니다</text:span><text:span text:style-name="T6">.</text:span></text:p>
      <text:p text:style-name="P8"> </text:p>
      <text:p text:style-name="P2"><text:span text:style-name="T16">그는 박사 학위를 가졌지 만 당신과 나처럼 말하고 행동했습니다</text:span><text:span text:style-name="T6">.</text:span></text:p>
      <text:p text:style-name="P7"> </text:p>
      <text:p text:style-name="P2"><text:span text:style-name="T16">밤이되어 싸움을 포기하고이 땅에서의 삶은 끝났습니다</text:span><text:span text:style-name="T6">.</text:span></text:p>
      <text:p text:style-name="P3"> </text:p>
      <text:p text:style-name="P2"><text:soft-page-break/><text:span text:style-name="T16">그가 떠난 그의 </text:span><text:span text:style-name="T6">3 </text:span><text:span text:style-name="T16">명의 소녀</text:span><text:span text:style-name="T6">.</text:span></text:p>
      <text:p text:style-name="P7"> </text:p>
      <text:p text:style-name="P2"><text:span text:style-name="T16">나도 </text:span><text:span text:style-name="T6">3 </text:span><text:span text:style-name="T16">명의 여자 아이가 있고</text:span><text:span text:style-name="T6">, </text:span><text:span text:style-name="T16">그의 곤경에 닿아</text:span></text:p>
      <text:p text:style-name="Text_20_body"/>
      <text:p text:style-name="P2"><text:bookmark text:name="page194"/><text:span text:style-name="T16">바람에 날리는 나뭇잎</text:span><text:span text:style-name="T6">.</text:span></text:p>
      <text:p text:style-name="P3"> </text:p>
      <text:p text:style-name="P205"><text:span text:style-name="T16">바람이 부는 방식에 관계없이 우리의 인생은 짧습니다</text:span><text:span text:style-name="T6">.</text:span></text:p>
      <text:p text:style-name="P8"> </text:p>
      <text:p text:style-name="P129"><text:span text:style-name="T16">굿나잇 키스</text:span><text:span text:style-name="T6">, </text:span><text:span text:style-name="T16">문 밖으로 날아 가면서 작별 키스</text:span><text:span text:style-name="T6">, </text:span><text:span text:style-name="T16">언젠가는 더 이상 볼 수 없습니다</text:span><text:span text:style-name="T6">.</text:span></text:p>
      <text:p text:style-name="P8"> </text:p>
      <text:p text:style-name="P140"><text:span text:style-name="T16">내가 흘린 눈물은 나를 위해</text:span><text:span text:style-name="T6">, </text:span><text:span text:style-name="T16">모든 가족을 위해</text:span><text:span text:style-name="T6">, </text:span><text:span text:style-name="T16">우리는 우리가 하나님을 사랑할 때 가족을 사랑해야합니다</text:span><text:span text:style-name="T6">. </text:span><text:span text:style-name="T16">이생에는 확실성이 없습니다</text:span><text:span text:style-name="T6">. </text:span><text:span text:style-name="T16">단지 당신의 아내를 사랑하는 것을 잊지 마십시오</text:span><text:span text:style-name="T6">.</text:span></text:p>
      <text:p text:style-name="Text_20_body"/>
      <text:p text:style-name="P4"><text:bookmark text:name="page195"/>거짓말과 나의 책</text:p>
      <text:p text:style-name="P3"> </text:p>
      <text:p text:style-name="P2"><text:span text:style-name="T6">2012 </text:span><text:span text:style-name="T16">년 </text:span><text:span text:style-name="T6">10 </text:span><text:span text:style-name="T16">월 </text:span><text:span text:style-name="T6">9 </text:span><text:span text:style-name="T16">일</text:span></text:p>
      <text:p text:style-name="P7"> </text:p>
      <text:p text:style-name="P2"><text:span text:style-name="T16">거짓말과 나의 책 </text:span><text:span text:style-name="T6">(c)</text:span></text:p>
      <text:p text:style-name="P3"> </text:p>
      <text:p text:style-name="P4">마이클 케이시</text:p>
      <text:p text:style-name="P7"> </text:p>
      <text:p text:style-name="P122"><text:span text:style-name="T16">당신은 저를 좋아하고 당신을 좋아합니다</text:span><text:span text:style-name="T6">. </text:span><text:span text:style-name="T16">당신은 클릭을 클릭하지만 우리는 전혀 모른다</text:span><text:span text:style-name="T6">. </text:span><text:span text:style-name="T16">그것은 속임수의 원입니다</text:span><text:span text:style-name="T6">. </text:span><text:span text:style-name="T16">우리 모두는 발을보고 있습니다</text:span><text:span text:style-name="T6">. </text:span><text:span text:style-name="T16">예</text:span><text:span text:style-name="T6">, </text:span><text:span text:style-name="T16">당신은 저를 좋아하고 나는 당신을 좋아할 것입니다</text:span><text:span text:style-name="T6">. </text:span><text:span text:style-name="T16">그 확실성은 우리 가 더 많은 트래픽이 나올 수 있도록 너무나 사랑받을 것입니다</text:span><text:span text:style-name="T6">. </text:span><text:span text:style-name="T16">우리는 모두 행복하고 동성애자 일 것이며 </text:span><text:span text:style-name="T6">, </text:span><text:span text:style-name="T16">전 세계의 작가가 될 것입니다</text:span><text:span text:style-name="T6">.</text:span></text:p>
      <text:p text:style-name="P8"> </text:p>
      <text:p text:style-name="P173"><text:span text:style-name="T16">솔직히 말해서 아마존 등급이 더 중요하지 않습니다</text:span><text:span text:style-name="T6">. </text:span><text:span text:style-name="T16">내가 보고</text:span><text:span text:style-name="T6">, </text:span><text:span text:style-name="T16">내가보고있는 것을 좋아하지 않으면 나는 아무 말도하지 않고 조용히 웹의 어둠 속으로 빠져 든다</text:span><text:span text:style-name="T6">. </text:span><text:span text:style-name="T16">그렇습니다</text:span><text:span text:style-name="T6">. </text:span><text:span text:style-name="T16">그러나 당신이 그것을 좋아하지 않는다면 당신이 한다고 말하지 마십시오</text:span><text:span text:style-name="T6">. Mark Zuckerberg</text:span><text:span text:style-name="T16">는 현재 </text:span><text:span text:style-name="T6">Amazon Kindle</text:span><text:span text:style-name="T16">에 대한 모든 저의 책을 읽고 있습니다</text:span><text:span text:style-name="T6">. </text:span><text:span text:style-name="T16">그는 </text:span><text:span text:style-name="T6">FB</text:span><text:span text:style-name="T16">를 </text:span><text:span text:style-name="T6">The Butcher The Baker </text:span><text:span text:style-name="T16">및 </text:span><text:span text:style-name="T6">The Undertaker</text:span><text:span text:style-name="T16">에 대한 광고로 바꾸려고합니다</text:span><text:span text:style-name="T6">.</text:span></text:p>
      <text:p text:style-name="P8"><text:soft-page-break/> </text:p>
      <text:p text:style-name="P94"><text:span text:style-name="T16">아니 </text:span><text:span text:style-name="T6">, </text:span><text:span text:style-name="T16">그는 내 말을 듣지 않았고 결코 듣지 못했지만 </text:span><text:span text:style-name="T6">Goebbels</text:span><text:span text:style-name="T16">가 조언했듯이 거짓말을 반복하고 거짓말을 반복합니다</text:span><text:span text:style-name="T6">. </text:span><text:span text:style-name="T16">그러면 충분한 사람들이 내 거짓말을 믿고 더 많은 책을 팔 것입니다</text:span><text:span text:style-name="T6">. </text:span><text:span text:style-name="T16">진실은 교황이 나의 책을 읽고 있다는 것입니다</text:span><text:span text:style-name="T6">. </text:span><text:span text:style-name="T16">그는 그의 묵주와 안경 옆에 그의 스탠드에 있습니다</text:span><text:span text:style-name="T6">. </text:span><text:span text:style-name="T16">그는 지금 오바마</text:span><text:span text:style-name="T6">, </text:span><text:span text:style-name="T16">제 </text:span><text:span text:style-name="T6">5 </text:span><text:span text:style-name="T16">책 </text:span><text:span text:style-name="T6">OUT</text:span><text:span text:style-name="T16">의 </text:span><text:span text:style-name="T6">300 </text:span><text:span text:style-name="T16">개 짧은 쉽게 조각</text:span><text:span text:style-name="T6">, </text:span><text:span text:style-name="T16">완벽한 읽는 동안 그는 </text:span><text:span text:style-name="T6">300 </text:span><text:span text:style-name="T16">수 없음을 읽고 오바마 대통령에게 이메일을 보내 </text:span><text:span text:style-name="T6">'</text:span><text:span text:style-name="T16">들</text:span></text:p>
      <text:p text:style-name="Text_20_body"/>
      <text:p text:style-name="P74"><text:bookmark text:name="page196"/><text:span text:style-name="T16">캠페인 트레일에서 사실 </text:span><text:span text:style-name="T6">Romney</text:span><text:span text:style-name="T16">는 내 책 중 하나 인 </text:span><text:span text:style-name="T6">Essays and Plays </text:span><text:span text:style-name="T16">를 읽고 있는데</text:span><text:span text:style-name="T6">, </text:span><text:span text:style-name="T16">오바마와 같은 책을 읽고 싶지 않아서 다른 책을 읽고 있습니다</text:span><text:span text:style-name="T6">. Biden </text:span><text:span text:style-name="T16">부통령은 내 인생을 거의 변화시킨 </text:span><text:span text:style-name="T6">Shoplife</text:span><text:span text:style-name="T16">를 읽고 있습니다</text:span><text:span text:style-name="T6">. </text:span><text:span text:style-name="T16">연극은 짧지 만 배가 많이 웃기 때문에 </text:span><text:span text:style-name="T6">Joe</text:span><text:span text:style-name="T16">는 그것을 읽고 얼굴에 미소를 지으며 잠들 수 있습니다</text:span><text:span text:style-name="T6">. </text:span><text:span text:style-name="T16">그것은 폭스 뉴스의 마이클 캐세이 의 블로그 </text:span><text:span text:style-name="T6">2011 </text:span><text:span text:style-name="T16">쉐퍼드 스미스가 읽고 있다는 것을 읽습니다</text:span><text:span text:style-name="T6">.</text:span></text:p>
      <text:p text:style-name="P8"> </text:p>
      <text:p text:style-name="P94"><text:span text:style-name="T16">나는 그래서 </text:span><text:span text:style-name="T6">'</text:span><text:span text:style-name="T16">나는 적이 한 블로그에서 충분히 거짓말을했다</text:span><text:span text:style-name="T6">, </text:span><text:span text:style-name="T16">그래서 </text:span><text:span text:style-name="T6">'</text:span><text:span text:style-name="T16">고백에 가야 것이다</text:span><text:span text:style-name="T6">, </text:span><text:span text:style-name="T16">제사장 그가 너무 백정 베이커와 쟁이를 읽을 수있다</text:span><text:span text:style-name="T6">, </text:span><text:span text:style-name="T16">그가 가지고 그래</text:span><text:span text:style-name="T6">, </text:span><text:span text:style-name="T16">그는라고 불렀다 </text:span><text:span text:style-name="T6">"</text:span><text:span text:style-name="T16">유쾌한 좋은 읽기 </text:span><text:span text:style-name="T6">"</text:span><text:span text:style-name="T16">더 난 지금 거짓말 안 해요</text:span></text:p>
      <text:p text:style-name="Text_20_body"/>
      <text:p text:style-name="P4"><text:bookmark text:name="page197"/>라디오 음성</text:p>
      <text:p text:style-name="P3"> </text:p>
      <text:p text:style-name="P2"><text:span text:style-name="T6">2012 </text:span><text:span text:style-name="T16">년 </text:span><text:span text:style-name="T6">5 </text:span><text:span text:style-name="T16">월 </text:span><text:span text:style-name="T6">9 </text:span><text:span text:style-name="T16">일</text:span></text:p>
      <text:p text:style-name="P7"> </text:p>
      <text:p text:style-name="P2"><text:span text:style-name="T16">라디오 음성 </text:span><text:span text:style-name="T6">©</text:span></text:p>
      <text:p text:style-name="P3"> </text:p>
      <text:p text:style-name="P4">마이클 케이시</text:p>
      <text:p text:style-name="P7"> </text:p>
      <text:p text:style-name="P138"><text:span text:style-name="T16">나는 </text:span><text:span text:style-name="T6">DT</text:span><text:span text:style-name="T16">에서 </text:span><text:span text:style-name="T6">Radio4</text:span><text:span text:style-name="T16">의 오래 된 아나운서와 뉴스 리더 중 </text:span><text:span text:style-name="T6">2 </text:span><text:span text:style-name="T16">명이 떠나고 조기 퇴직을하면서 우울한 느낌을 남깁니다</text:span><text:span text:style-name="T6">. Radio4</text:span><text:span text:style-name="T16">와 나는 </text:span><text:span text:style-name="T6">40 </text:span><text:span text:style-name="T16">년 전으로 돌아 왔고</text:span><text:span text:style-name="T6">, </text:span><text:span text:style-name="T16">나와 내 동생은 </text:span><text:span text:style-name="T6">The World Tonight</text:span><text:span text:style-name="T16">의 </text:span><text:span text:style-name="T6">Douglas Stewart </text:span><text:span text:style-name="T16">보도를 들었습니다</text:span><text:span text:style-name="T6">. </text:span><text:span text:style-name="T16">목소리는 삼촌 의 목소리 나 어머니의 목소리 처럼 진정되고 차분하며 마음에 드는 것 입니다</text:span><text:span text:style-name="T6">. </text:span><text:span text:style-name="T16">나는 어머니 의 목소리를 기억할 수있다</text:span><text:span text:style-name="T6">. </text:span><text:span text:style-name="T16">그녀의 억양은 여전히 ​​케리 카운티의 전화 였지만 보통 은들을 </text:span><text:soft-page-break/><text:span text:style-name="T16">수 없었다</text:span><text:span text:style-name="T6">. </text:span><text:span text:style-name="T16">나는 익숙해졌다</text:span><text:span text:style-name="T6">. </text:span><text:span text:style-name="T16">아내 의 목소리는 상하이이지만 전화는 중국어로 노래를 부르며 귀에 매우 섹시 하지만 전화에 익숙합니다 </text:span><text:span text:style-name="T6">.</text:span></text:p>
      <text:p text:style-name="P8"> </text:p>
      <text:p text:style-name="P2"><text:span text:style-name="T16">그렇다면 왜 라디오가 그렇게 많은 힘을 얻었습니까</text:span><text:span text:style-name="T6">? </text:span><text:span text:style-name="T16">그것은에 있기 때문에인가</text:span></text:p>
      <text:p text:style-name="P3"> </text:p>
      <text:p text:style-name="P4">우리와 함께 방에 라디오가 우리 바로 옆에 있습니다</text:p>
      <text:p text:style-name="P7"> </text:p>
      <text:p text:style-name="P2"><text:span text:style-name="T16">뒤</text:span><text:span text:style-name="T6">. </text:span><text:span text:style-name="T16">나는 목욕하는 동안 라디오를 들었다</text:span><text:span text:style-name="T6">. </text:span><text:span text:style-name="T16">나는 배터리를 가지고 있었다</text:span><text:span text:style-name="T6">.</text:span></text:p>
      <text:p text:style-name="P3"> </text:p>
      <text:p text:style-name="P2"><text:span text:style-name="T16">라디오는 화장실에 라디오를 두는 것이 안전했습니다</text:span><text:span text:style-name="T6">. </text:span><text:span text:style-name="T16">ㅏ</text:span></text:p>
      <text:p text:style-name="P3"> </text:p>
      <text:p text:style-name="P2"><text:span text:style-name="T16">라디오가 거품처럼 당신을 씻습니다</text:span><text:span text:style-name="T6">.</text:span></text:p>
      <text:p text:style-name="P7"> </text:p>
      <text:p text:style-name="P2"><text:span text:style-name="T16">당신의 머리 주위에 귀를 청소합니다</text:span><text:span text:style-name="T6">. </text:span><text:span text:style-name="T16">목소리</text:span><text:span text:style-name="T6">, </text:span><text:span text:style-name="T16">소리</text:span></text:p>
      <text:p text:style-name="P3"> </text:p>
      <text:p text:style-name="P2"><text:span text:style-name="T16">너무 많은 힘을 가질 수 있고</text:span><text:span text:style-name="T6">, </text:span><text:span text:style-name="T16">소리는 비전에 의해 압도되지 않습니다</text:span><text:span text:style-name="T6">.</text:span></text:p>
      <text:p text:style-name="P7"> </text:p>
      <text:p text:style-name="P2"><text:span text:style-name="T16">단어</text:span><text:span text:style-name="T6">, </text:span><text:span text:style-name="T16">소리</text:span><text:span text:style-name="T6">, </text:span><text:span text:style-name="T16">음악은 </text:span><text:span text:style-name="T6">TV</text:span><text:span text:style-name="T16">에 도달 할 수없는 부분에 도달</text:span></text:p>
      <text:p text:style-name="Text_20_body"/>
      <text:p text:style-name="P227"><text:bookmark text:name="page198"/><text:span text:style-name="T16">접촉</text:span><text:span text:style-name="T6">. TV</text:span><text:span text:style-name="T16">를보고 눈을 감고</text:span><text:span text:style-name="T6">, </text:span><text:span text:style-name="T16">소리</text:span><text:span text:style-name="T6">, </text:span><text:span text:style-name="T16">귀는 눈을 뜨는 것에 비해 다릅니다</text:span><text:span text:style-name="T6">.</text:span></text:p>
      <text:p text:style-name="P8"> </text:p>
      <text:p text:style-name="P120"><text:span text:style-name="T16">좋아하는 배우</text:span><text:span text:style-name="T6">, </text:span><text:span text:style-name="T16">예술가가 노래 한 노래는 따뜻한 물과 거품으로 덮인 욕조에 누워있을 때 훨씬 더 많은 힘을 가지고 있습니다</text:span><text:span text:style-name="T6">. </text:span><text:span text:style-name="T16">마틴 자비스 </text:span><text:span text:style-name="T6">(Martin Jarvis)</text:span><text:span text:style-name="T16">는 훌륭한 예입니다</text:span><text:span text:style-name="T6">. </text:span><text:span text:style-name="T16">그가 무언가를 읽을 때</text:span><text:span text:style-name="T6">, </text:span><text:span text:style-name="T16">그 단어가 못에 박 히면 단어가 당신의 정신에 못 박 힙니다</text:span><text:span text:style-name="T6">. </text:span><text:span text:style-name="T16">그는 또한 책을 나레이션하고</text:span><text:span text:style-name="T6">, </text:span><text:span text:style-name="T16">그는 내 책에 나오는 남자이며</text:span><text:span text:style-name="T6">, </text:span><text:span text:style-name="T16">몇 년 전 </text:span><text:span text:style-name="T6">TV</text:span><text:span text:style-name="T16">에서 그를 형사로 기억할 수도 있습니다</text:span><text:span text:style-name="T6">. </text:span><text:span text:style-name="T16">다른 사람들은 이야기를 해주지 만 배우 의 훈련과 경험이 많은 차이를 만들지 못합니다 </text:span><text:span text:style-name="T6">. </text:span><text:span text:style-name="T16">새로운 </text:span><text:span text:style-name="T11">“</text:span><text:span text:style-name="T16">연예인 </text:span><text:span text:style-name="T11">” </text:span><text:span text:style-name="T16">에 대한 더 나쁜 것은 그들이 음성 해설을 할 수 있고 그들이 일을하지 않는다는 것입니다</text:span><text:span text:style-name="T6">. </text:span><text:span text:style-name="T16">앵무새는 새장 위에 헝겊을 씌워서 닫습니다 </text:span><text:span text:style-name="T6">. </text:span><text:span text:style-name="T16">새로운 </text:span><text:span text:style-name="T11">“</text:span><text:span text:style-name="T16">연예인 </text:span><text:span text:style-name="T11">” </text:span><text:span text:style-name="T16">위에 헝겊을 던져야한다고 생각합니다 </text:span><text:span text:style-name="T6">.</text:span></text:p>
      <text:p text:style-name="Text_20_body"/>
      <text:p text:style-name="P4"><text:bookmark text:name="page199"/>최면</text:p>
      <text:p text:style-name="P3"> </text:p>
      <text:p text:style-name="P2"><text:span text:style-name="T6">2012 </text:span><text:span text:style-name="T16">년 </text:span><text:span text:style-name="T6">5 </text:span><text:span text:style-name="T16">월 </text:span><text:span text:style-name="T6">9 </text:span><text:span text:style-name="T16">일</text:span></text:p>
      <text:p text:style-name="P7"> </text:p>
      <text:p text:style-name="P4">그래서 최면</text:p>
      <text:p text:style-name="P3"> </text:p>
      <text:p text:style-name="P79"><text:soft-page-break/><text:span text:style-name="T16">나는 언덕에있는 학교에서 아이들을 데리러 왔는데</text:span><text:span text:style-name="T6">, </text:span><text:span text:style-name="T16">그녀의 아들이 최면술을 자신의 대학 과정의 일부로 생각하고 있다고 말하는 엄마의 말을 들었습니다</text:span><text:span text:style-name="T6">. </text:span><text:span text:style-name="T16">최면을 사용하여 거친 부분을 다듬을 수 있다면 어떤 세상이 될지 생각하게 되었습니다</text:span><text:span text:style-name="T6">. </text:span><text:span text:style-name="T16">우리가 항상 우리를 반짝이고 새로운 것으로 만들 수 있다면</text:span><text:span text:style-name="T6">. Logan 's Run</text:span><text:span text:style-name="T16">에서 완벽한 세상 인 </text:span><text:span text:style-name="T6">Matrix </text:span><text:span text:style-name="T16">에 이르는 </text:span><text:span text:style-name="T6">Scifi </text:span><text:span text:style-name="T16">영화를 생각 하게되었습니다</text:span><text:span text:style-name="T6">.</text:span></text:p>
      <text:p text:style-name="P8"> </text:p>
      <text:p text:style-name="P165"><text:span text:style-name="T16">체중 감량이나 최면에 걸린 동물에 대한 두려움이라면 어떨까요</text:span><text:span text:style-name="T6">? </text:span><text:span text:style-name="T16">자는 동안 테이프를 들었다가 아침에 중국어를 할 줄 아는 사람이 있었다</text:span><text:span text:style-name="T6">.</text:span></text:p>
      <text:p text:style-name="P8"> </text:p>
      <text:p text:style-name="P80"><text:span text:style-name="T16">즉 </text:span><text:span text:style-name="T6">'</text:span><text:span text:style-name="T16">내 아내가 상하이 여자이고 나는 동안 우리의 소녀가 그녀와 중국어를 우리의 집에 좋은 거라고 </text:span><text:span text:style-name="T6">m </text:span><text:span text:style-name="T16">컴퓨터에서 여기에 쓰기를 시도하는</text:span><text:span text:style-name="T6">'</text:span><text:span text:style-name="T16">이</text:span><text:span text:style-name="T6">.</text:span></text:p>
      <text:p text:style-name="P8"> </text:p>
      <text:p text:style-name="P94"><text:span text:style-name="T18">최면술을 통해 피아노를 배우는 것도 좋을 것입니다</text:span><text:span text:style-name="T7">. </text:span><text:span text:style-name="T18">작은 딸이 피아노를 </text:span><text:span text:style-name="T7">30 </text:span><text:span text:style-name="T18">분 동안 연주 한 후 기타를 시험해보고 있습니다</text:span><text:span text:style-name="T7">. </text:span><text:span text:style-name="T18">우리는 피아노를 사기 위해 몇 년 동안 저축을했고</text:span><text:span text:style-name="T7">, </text:span><text:span text:style-name="T18">내 동생은 우리에게 </text:span><text:span text:style-name="T7">The Works</text:span><text:span text:style-name="T18">에서 값이 싼 어린 이용 기타를주었습니다 </text:span><text:span text:style-name="T7">. </text:span><text:span text:style-name="T18">내가 얘기로 내 여자 노력 하드를 때 입력</text:span><text:span text:style-name="T7">, </text:span><text:span text:style-name="T18">내 뒤에 지금 노래를하고있다 되지 웃음</text:span><text:span text:style-name="T7">, </text:span><text:span text:style-name="T18">시도 노력하고 </text:span><text:span text:style-name="T7">'</text:span></text:p>
      <text:p text:style-name="Text_20_body"/>
      <text:p text:style-name="P2"><text:bookmark text:name="page200"/><text:span text:style-name="T16">스스로를 위해</text:span><text:span text:style-name="T6">.</text:span></text:p>
      <text:p text:style-name="P3"> </text:p>
      <text:p text:style-name="P69"><text:span text:style-name="T16">이제 최면술가들은 최면술을 위해 시계를 사용합니다</text:span><text:span text:style-name="T6">. </text:span><text:span text:style-name="T16">그래서 바로 시계에 관심이 생겼습니다</text:span><text:span text:style-name="T6">. </text:span><text:span text:style-name="T16">나는 현재 러시아 </text:span><text:span text:style-name="T6">KGB </text:span><text:span text:style-name="T16">장교를 가지고 있습니다</text:span><text:span text:style-name="T6">. </text:span><text:span text:style-name="T16">만약 당신 이 </text:span><text:span text:style-name="T6">The Watch and Me</text:span><text:span text:style-name="T16">를 읽으면 나와 시계에 대해 알게 될 것입니다</text:span><text:span text:style-name="T6">. </text:span><text:span text:style-name="T16">돈이 있으면 오리스 시계를 사고 싶습니다만</text:span><text:span text:style-name="T6">, </text:span><text:span text:style-name="T16">시계는 강해야합니다</text:span><text:span text:style-name="T6">. </text:span><text:span text:style-name="T16">저녁 식사 후 말하기 위해 최면을 받고 있습니다</text:span><text:span text:style-name="T6">. </text:span><text:span text:style-name="T16">나는 그 회로를 실제로 배우고 싶지만 프리메이슨을 모른다</text:span><text:span text:style-name="T6">. </text:span><text:span text:style-name="T16">나는 내가 최면술사가 아름다운 오메가가 실현 될 때 </text:span><text:span text:style-name="T6">'m</text:span><text:span text:style-name="T16">가 최면되고</text:span><text:span text:style-name="T6">, </text:span><text:span text:style-name="T16">어떤 일이 발생합니다</text:span><text:span text:style-name="T6">. </text:span><text:span text:style-name="T16">시계에 대한 나의 사랑은 최면술사를 지배하고</text:span><text:span text:style-name="T6">, </text:span><text:span text:style-name="T16">나는 그의 오메가와 탈출하고 최면술사는 뉴스 트리트 스테이션 </text:span><text:span text:style-name="T6">(New Street Station)</text:span><text:span text:style-name="T16">의 시계를 쳐다보고 발견됩니다</text:span><text:span text:style-name="T6">. </text:span><text:span text:style-name="T16">그는 내 눈을 들여다보고</text:span><text:span text:style-name="T6">, </text:span><text:span text:style-name="T16">내 눈을 들여다보고 있습니다</text:span><text:span text:style-name="T6">. </text:span><text:span text:style-name="T16">나는 최면술사에게 다시 보냈는데</text:span><text:span text:style-name="T6">, </text:span><text:span text:style-name="T16">그는 매우 유명합니다</text:span><text:span text:style-name="T6">. </text:span><text:span text:style-name="T16">그는 까르띠에 블루 </text:span><text:soft-page-break/><text:span text:style-name="T16">시계를 가지고 있습니다</text:span><text:span text:style-name="T6">. </text:span><text:span text:style-name="T16">그는 단지 그것을 내게주었습니다</text:span><text:span text:style-name="T6">. </text:span><text:span text:style-name="T16">모든 것이 흐려집니다</text:span><text:span text:style-name="T6">.</text:span></text:p>
      <text:p text:style-name="P8"> </text:p>
      <text:p text:style-name="P153"><text:span text:style-name="T16">아침에 나는 침대에서 일어나 중국어를 말하고 저녁 식사 후 연설을하고</text:span><text:span text:style-name="T6">, </text:span><text:span text:style-name="T16">한쪽 손목에는 오메가</text:span><text:span text:style-name="T6">, </text:span><text:span text:style-name="T16">다른쪽에는 까르띠에 블루가 있습니다</text:span><text:span text:style-name="T6">. </text:span><text:span text:style-name="T16">최면술사에 관해서는 버밍엄을 돌아 다니는 </text:span><text:span text:style-name="T6">no8 </text:span><text:span text:style-name="T16">버스에서 러시아 </text:span><text:span text:style-name="T6">KGB </text:span><text:span text:style-name="T16">장교 시계를 손목에 놓고 러시아인이 무엇을하고 있는지 추측합니다 </text:span><text:span text:style-name="T6">.</text:span></text:p>
      <text:p text:style-name="P8"> </text:p>
      <text:p text:style-name="P195">Das Vidanya Everybody, Michael http://www.michaelgcasey.wordpress.com</text:p>
      <text:p text:style-name="Text_20_body"/>
      <text:p text:style-name="P4"><text:bookmark text:name="page201"/>신발</text:p>
      <text:p text:style-name="P3"> </text:p>
      <text:p text:style-name="P2"><text:span text:style-name="T6">2012 </text:span><text:span text:style-name="T16">년 </text:span><text:span text:style-name="T6">3 </text:span><text:span text:style-name="T16">월 </text:span><text:span text:style-name="T6">9 </text:span><text:span text:style-name="T16">일</text:span></text:p>
      <text:p text:style-name="P7"> </text:p>
      <text:p text:style-name="P2"><text:span text:style-name="T16">신발 </text:span><text:span text:style-name="T6">©</text:span></text:p>
      <text:p text:style-name="P3"> </text:p>
      <text:p text:style-name="P4">마이클 케이시</text:p>
      <text:p text:style-name="P7"> </text:p>
      <text:p text:style-name="P85"><text:span text:style-name="T16">우리 모두가 신는 신발</text:span><text:span text:style-name="T6">, </text:span><text:span text:style-name="T16">그들은 내가 자랐을 때 나에게 물려 주지 않은 한 가지 였고 </text:span><text:span text:style-name="T6">, </text:span><text:span text:style-name="T16">바지는 나눠 졌다는 것을 기억하며</text:span><text:span text:style-name="T6">, </text:span><text:span text:style-name="T16">나는 네 형제 중 네 번째였습니다</text:span><text:span text:style-name="T6">. </text:span><text:span text:style-name="T16">나는 </text:span><text:span text:style-name="T6">1970 </text:span><text:span text:style-name="T16">년 여름을 기억할 수있다</text:span><text:span text:style-name="T6">. </text:span><text:span text:style-name="T16">우리 엄마는 등이없는 낡은 헛간 의자에 앉아 있었고</text:span><text:span text:style-name="T6">, </text:span><text:span text:style-name="T16">그녀는 한 쌍의 펑크 색 끈으로 다리를 들었고</text:span><text:span text:style-name="T6">, </text:span><text:span text:style-name="T16">나는 주머니에 손을 대고 마당과 정원을 오르 내렸다</text:span><text:span text:style-name="T6">. </text:span><text:span text:style-name="T16">내 첫 긴 바지</text:span><text:span text:style-name="T6">. </text:span><text:span text:style-name="T16">예</text:span><text:span text:style-name="T6">, </text:span><text:span text:style-name="T16">고무줄이 달린 긴 양말로 반바지를 입었습니다</text:span><text:span text:style-name="T6">. </text:span><text:span text:style-name="T16">무릎이 거의 </text:span><text:span text:style-name="T6">12 </text:span><text:span text:style-name="T16">세가 될 때까지 노출되었습니다</text:span><text:span text:style-name="T6">.</text:span></text:p>
      <text:p text:style-name="P8"> </text:p>
      <text:p text:style-name="P69"><text:span text:style-name="T16">그러나 신발은 어떻습니까</text:span><text:span text:style-name="T6">. </text:span><text:span text:style-name="T16">구두는 좋고 비싸다고 생각해서 사무용으로 거의 옥스포드 가죽을 구입했습니다</text:span><text:span text:style-name="T6">. </text:span><text:span text:style-name="T16">지난 </text:span><text:span text:style-name="T6">10 </text:span><text:span text:style-name="T16">년 동안 나는 갈색보다 부드러운 가죽 좋은 신발을 구입할 수 있지만</text:span><text:span text:style-name="T6">, </text:span><text:span text:style-name="T16">갈색은 검정색보다 저렴하고 호텔에서 일하는 것과 같이 검은 색은 서비스를 의미하기 때문에 호텔에 대한 모든 것을 알고 있습니다</text:span><text:span text:style-name="T6">. </text:span><text:span text:style-name="T16">버밍엄의 </text:span><text:span text:style-name="T6">New St</text:span><text:span text:style-name="T16">에 </text:span><text:span text:style-name="T6">Clarkes </text:span><text:span text:style-name="T16">상점이 있으므로 판매를 기다리는 경우 </text:span><text:span text:style-name="T6">½ </text:span><text:span text:style-name="T16">가격의 </text:span><text:span text:style-name="T6">Clarkes</text:span><text:span text:style-name="T16">를 얻을 수 있으며 새로운 신발보다 더 좋은 것은 없습니다</text:span><text:span text:style-name="T6">. </text:span><text:span text:style-name="T16">인터넷은 또한 당신도 할인을받을 수 </text:span><text:soft-page-break/><text:span text:style-name="T16">있도록</text:span><text:span text:style-name="T6">, </text:span><text:span text:style-name="T16">나는 한 번에 </text:span><text:span text:style-name="T6">2 </text:span><text:span text:style-name="T16">쌍을 구입합니다</text:span><text:span text:style-name="T6">. </text:span><text:span text:style-name="T16">내 최신 페어는 내가 가진 신발 중 가장 켤레였으며 연한 갈색</text:span><text:span text:style-name="T6">, </text:span><text:span text:style-name="T16">부드러운 가죽</text:span><text:span text:style-name="T6">,</text:span></text:p>
      <text:p text:style-name="Text_20_body"/>
      <text:p text:style-name="P66"><text:bookmark text:name="page202"/><text:span text:style-name="T16">누가와 같이 발바닥의 스트립 나는 발바닥에 얇은 갈색의 얇은 스트립으로 가정합니다</text:span><text:span text:style-name="T6">. </text:span><text:span text:style-name="T16">예</text:span><text:span text:style-name="T6">, </text:span><text:span text:style-name="T16">예</text:span><text:span text:style-name="T6">, </text:span><text:span text:style-name="T16">그 신발이 최고입니다</text:span><text:span text:style-name="T6">. </text:span><text:span text:style-name="T16">당신이 일하는 동안의 편안함은 필수이며</text:span><text:span text:style-name="T6">, </text:span><text:span text:style-name="T16">신발이 너무 허름하여 외부에서 착용하기가 어려우면 신발을 집 슬리퍼로 변환하십시오</text:span><text:span text:style-name="T6">.</text:span></text:p>
      <text:p text:style-name="P8"> </text:p>
      <text:p text:style-name="P94"><text:span text:style-name="T16">나는 고백하고</text:span><text:span text:style-name="T6">, </text:span><text:span text:style-name="T16">발 냄새가 나고 비듬이 있으며</text:span><text:span text:style-name="T6">, Funny </text:span><text:span text:style-name="T16">또는 </text:span><text:span text:style-name="T6">Die</text:span><text:span text:style-name="T16">가 </text:span><text:span text:style-name="T6">100 % </text:span><text:span text:style-name="T16">웃긴</text:span><text:span text:style-name="T6">, 2 </text:span><text:span text:style-name="T16">일 동안 </text:span><text:span text:style-name="T6">250 </text:span><text:span text:style-name="T16">명으로 평가되는“ 남자를 여자에게 섹시하게 만드는 것 </text:span><text:span text:style-name="T11">” </text:span><text:span text:style-name="T16">에 대해 내 작품에서 나온 것처럼 들립니다 </text:span><text:span text:style-name="T6">. </text:span><text:span text:style-name="T16">나는 신발로 돌아갈 것이다</text:span><text:span text:style-name="T6">. </text:span><text:span text:style-name="T16">나는 냄새 나는 발을 가지고 있지만 냄새를 없애는 폼 안창 인 </text:span><text:span text:style-name="T6">Oder Eaters</text:span><text:span text:style-name="T16">에 의해 그것을 고쳤다</text:span><text:span text:style-name="T6">. </text:span><text:span text:style-name="T16">스팅 크는 내 말이 </text:span><text:span text:style-name="T6">Romsley</text:span><text:span text:style-name="T16">에있는 동안 </text:span><text:span text:style-name="T6">1972 </text:span><text:span text:style-name="T16">년에 코치 전체를 비운다고 고백합니다</text:span><text:span text:style-name="T6">. </text:span><text:span text:style-name="T16">우리는 올챙이를 잡는 중이었고 하루 종일 웰링턴을 입고 있었는데</text:span><text:span text:style-name="T6">, </text:span><text:span text:style-name="T16">한 가지가 다른 것으로 이어졌습니다</text:span><text:span text:style-name="T6">. </text:span><text:span text:style-name="T16">독가스보다 나빴지 만 아버지 의 아들이자 평생 난로 옆에서 일했습니다</text:span><text:span text:style-name="T6">. </text:span><text:span text:style-name="T16">신발에 이더 오더 가있어서 발 냄새 가 나지 않으며 모든 것이 들어 있습니다</text:span><text:span text:style-name="T6">. </text:span><text:span text:style-name="T16">이더 오더도 부드럽기 때문에 신발을 더 편안하게 사용할 수 있습니다</text:span><text:span text:style-name="T6">. </text:span><text:span text:style-name="T16">또한 비듬이 없으며 </text:span><text:span text:style-name="T6">, </text:span><text:span text:style-name="T16">모순되지 않습니다</text:span><text:span text:style-name="T6">. Head and Shoulders</text:span><text:span text:style-name="T16">는 실제로 작동하며 </text:span><text:span text:style-name="T6">Aldi </text:span><text:span text:style-name="T16">저렴한 버전도 작동하므로 두 지점이 휴식을 취해야합니다</text:span><text:span text:style-name="T6">.</text:span></text:p>
      <text:p text:style-name="P8"> </text:p>
      <text:p text:style-name="P71"><text:span text:style-name="T16">이제 일부는 신발에 금속 비트가 붙어있어 걸을 때 큰 라켓이 있습니다</text:span><text:span text:style-name="T6">. </text:span><text:span text:style-name="T16">리틀 시저는 내 라틴어 였고</text:span></text:p>
      <text:p text:style-name="Text_20_body"/>
      <text:p text:style-name="P138"><text:bookmark text:name="page203"/><text:span text:style-name="T16">스페인 교사</text:span><text:span text:style-name="T6">, </text:span><text:span text:style-name="T16">그는 사랑스러운 남자</text:span><text:span text:style-name="T6">, 5 </text:span><text:span text:style-name="T16">피트 아무것도 아니었고 그는 모든 복도를 걸으며 플라멩코 댄서처럼 들렸습니다</text:span><text:span text:style-name="T6">. </text:span><text:span text:style-name="T16">천둥이 다가오는 것을 듣는 것과 같습니다</text:span><text:span text:style-name="T6">. </text:span><text:span text:style-name="T16">신발은 우리 삶의 반주이며</text:span><text:span text:style-name="T6">, </text:span><text:span text:style-name="T16">원한다면 전령과 같습니다</text:span><text:span text:style-name="T6">. </text:span><text:span text:style-name="T16">나는 조용히 기다리는 고양이를 좋아하지 않고 조용히하는 것을 선호합니다</text:span><text:span text:style-name="T6">. </text:span><text:span text:style-name="T16">나는 내가 싫어하고 버리기를 좋아하는 신발 한 켤레를 가지고 있지만</text:span><text:span text:style-name="T6">, </text:span><text:span text:style-name="T16">그들은 나쁜 자식처럼</text:span><text:span text:style-name="T6">, </text:span><text:span text:style-name="T16">그들은 여전히 ​​유용합니다</text:span><text:span text:style-name="T6">. </text:span><text:span text:style-name="T16">나는 겨울이</text:span><text:soft-page-break/><text:span text:style-name="T16">나 폭우에 착용하고 기후 변화와 함께 내가있을 때까지 계속합니다</text:span><text:span text:style-name="T6">. 100. </text:span><text:span text:style-name="T16">만약 내가 여자 였고 다리가 많으면 어쨌든 내가 여자라면 신발과 부츠</text:span><text:span text:style-name="T6">, </text:span><text:span text:style-name="T16">샌들</text:span><text:span text:style-name="T6">, </text:span><text:span text:style-name="T16">픽시 부츠와 킨키 부츠와 모든 종류의 부츠를 갖게 될 것입니다</text:span><text:span text:style-name="T6">. </text:span><text:span text:style-name="T16">이 부츠는 걷기</text:span><text:span text:style-name="T6">, </text:span><text:span text:style-name="T16">낸시 시나트라 </text:span><text:span text:style-name="T6">(Nancy Sinatra), </text:span><text:span text:style-name="T16">부츠와 신발을 불렀으며</text:span><text:span text:style-name="T6">, </text:span><text:span text:style-name="T16">분위기를 바꾸고 드레스를 입는 것처럼 자신의 가치를 높이고 </text:span><text:span text:style-name="T6">J Edgar Hoover</text:span><text:span text:style-name="T16">에게 물어보세요</text:span><text:span text:style-name="T6">.</text:span></text:p>
      <text:p text:style-name="Text_20_body"/>
      <text:p text:style-name="P4"><text:bookmark text:name="page204"/>지금까지 내 하루</text:p>
      <text:p text:style-name="P3"> </text:p>
      <text:p text:style-name="P2"><text:span text:style-name="T6">2012 </text:span><text:span text:style-name="T16">년 </text:span><text:span text:style-name="T6">2 </text:span><text:span text:style-name="T16">월 </text:span><text:span text:style-name="T6">9 </text:span><text:span text:style-name="T16">일</text:span></text:p>
      <text:p text:style-name="P7"> </text:p>
      <text:p text:style-name="P178"><text:span text:style-name="T16">지금까지 내 하루</text:span><text:span text:style-name="T6">. </text:span><text:span text:style-name="T16">나는 나에게 좋은 이유 때문에 녹차 </text:span><text:span text:style-name="T6">2 </text:span><text:span text:style-name="T16">컵을 먹었지 만 끔찍한 맛이 나왔다</text:span><text:span text:style-name="T6">. </text:span><text:span text:style-name="T16">우리는 무료로 얻은 초콜릿 상자를 열어서 입안의 나쁜 맛을 없애는 데 도움이되었다</text:span><text:span text:style-name="T6">. </text:span><text:span text:style-name="T16">차를 마신 후 티백을 열고 차를 편리한 화분에 뿌립니다</text:span><text:span text:style-name="T6">. </text:span><text:span text:style-name="T16">차는 식물에 좋은 것으로 여겨지는데</text:span><text:span text:style-name="T6">, </text:span><text:span text:style-name="T16">적어도 혀가 없어서 녹차의 끔찍한 맛을 느끼지 못할 것입니다</text:span><text:span text:style-name="T6">. </text:span><text:span text:style-name="T16">아내는 설탕이나 우유를 첨가하면 좋은 효과를 무효로 해서는 안된다고 말했습니다 </text:span><text:span text:style-name="T6">. </text:span><text:span text:style-name="T16">나는 </text:span><text:span text:style-name="T6">1977 </text:span><text:span text:style-name="T16">년에 설탕을 포기했고 </text:span><text:span text:style-name="T6">1986 </text:span><text:span text:style-name="T16">년에 집을 얻었을 때 반 탈지유로 바꿨습니다</text:span><text:span text:style-name="T6">.</text:span></text:p>
      <text:p text:style-name="P8"> </text:p>
      <text:p text:style-name="P138"><text:span text:style-name="T18">건강한 생활을위한 나의 시도</text:span><text:span text:style-name="T7">. </text:span><text:span text:style-name="T18">그러나 녹차는 똑바로 </text:span><text:span text:style-name="T7">yu</text:span><text:span text:style-name="T18">니다</text:span><text:span text:style-name="T7">. </text:span><text:span text:style-name="T18">그러나 그것은 매우 건강해야합니다</text:span><text:span text:style-name="T7">. </text:span><text:span text:style-name="T18">내가 뭘 또 했어</text:span><text:span text:style-name="T7">? </text:span><text:span text:style-name="T18">제 사제가 토폴과 비슷해 보이고 큰 목소리를 내기 전에 말씀 드린대로 미사에 갔습니다</text:span><text:span text:style-name="T7">. </text:span><text:span text:style-name="T18">나는 남자가 여자에게 섹시하게 만드는 것에 대한 게시물의 결과를 확인했습니다</text:span><text:span text:style-name="T7">. </text:span><text:span text:style-name="T18">나는 내 사이트에 글을 쓴 다음 </text:span><text:span text:style-name="T7">FB</text:span><text:span text:style-name="T18">에 다시 게시합니다</text:span><text:span text:style-name="T7">. </text:span><text:span text:style-name="T18">독자를 확보하기 위해 </text:span><text:span text:style-name="T7">5, 10</text:span><text:span text:style-name="T18">의 숫자를 사용할 수 있습니다</text:span><text:span text:style-name="T7">. </text:span><text:span text:style-name="T18">나는 또한 </text:span><text:span text:style-name="T7">Funny </text:span><text:span text:style-name="T18">또는 </text:span><text:span text:style-name="T7">Die</text:span><text:span text:style-name="T18">에 넣었습니다</text:span><text:span text:style-name="T7">.</text:span><text:span text:style-name="T18">이 마지막 항목은 </text:span><text:span text:style-name="T7">2 </text:span><text:span text:style-name="T18">일 동안 </text:span><text:span text:style-name="T7">100 % </text:span><text:span text:style-name="T18">재미로 </text:span><text:span text:style-name="T7">235</text:span><text:span text:style-name="T18">를 얻었습니다</text:span><text:span text:style-name="T7">. 235 </text:span><text:span text:style-name="T18">명만 아마존에 가서 몇 권의 책을 샀다면</text:span><text:span text:style-name="T7">. </text:span><text:span text:style-name="T18">내가하고있는 일</text:span><text:span text:style-name="T7">, Esol </text:span><text:span text:style-name="T18">일을 찾고</text:span><text:span text:style-name="T7">, </text:span><text:span text:style-name="T18">아내가 지갑에서 주머니를 찾을 때 아내를 지키기 위해 코스트코에 가서 화장지</text:span><text:span text:style-name="T7">, </text:span><text:span text:style-name="T18">롤</text:span><text:span text:style-name="T7">, </text:span><text:span text:style-name="T18">기타 흥미로운 물건을 살 수 있습니다</text:span><text:span text:style-name="T7">. </text:span><text:span text:style-name="T18">지금 밖이 화창해서 정원에 앉아</text:span></text:p>
      <text:p text:style-name="Text_20_body"/>
      <text:p text:style-name="P133"><text:bookmark text:name="page205"/><text:soft-page-break/><text:span text:style-name="T16">어쨌든 내 꿈에서 수백만 권의 책을 판매 한 프랑스 남부에있는 척 </text:span><text:span text:style-name="T6">. </text:span><text:span text:style-name="T16">컴퓨터에서 작업하면서 </text:span><text:span text:style-name="T6">7 </text:span><text:span text:style-name="T16">번째 책인 </text:span><text:span text:style-name="T6">Tears For A Butcher</text:span><text:span text:style-name="T16">에 대한 꿈을 꾸었습니다</text:span><text:span text:style-name="T6">. </text:span><text:span text:style-name="T16">그래서 나는 당신의 날이 생산적이기를 바랍니다</text:span><text:span text:style-name="T6">.</text:span></text:p>
      <text:p text:style-name="Text_20_body"/>
      <text:p text:style-name="P4"><text:bookmark text:name="page206"/>남자를 여자에게 섹시하게 만드는 것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31 </text:span><text:span text:style-name="T16">일</text:span></text:p>
      <text:p text:style-name="P7"> </text:p>
      <text:p text:style-name="P2"><text:span text:style-name="T16">마이클 케이시 </text:span><text:span text:style-name="T6">(Michael Casey)</text:span><text:span text:style-name="T16">가 남자를 여자에게 섹시하게 만드는 것 </text:span><text:span text:style-name="T6">(C)</text:span></text:p>
      <text:p text:style-name="P3"> </text:p>
      <text:p text:style-name="P79"><text:span text:style-name="T16">모든 앨범을 컴퓨터에로드하여 작업하는 동안 </text:span><text:span text:style-name="T6">1600 </text:span><text:span text:style-name="T16">개가 넘는 트랙을 앨범을들을 수 있도록 음악 역할을했으며 </text:span><text:span text:style-name="T6">Michael Bolton</text:span><text:span text:style-name="T16">이 다음에 있다는 것을 몰랐습니다</text:span><text:span text:style-name="T6">. </text:span><text:span text:style-name="T16">그가 나타 났을 때 나는 그가 좋아 하는 여자라고 생각 했지만</text:span><text:span text:style-name="T6">, </text:span><text:span text:style-name="T16">누구나들을 수 있습니다</text:span><text:span text:style-name="T6">. </text:span><text:span text:style-name="T16">나는 나를 생각하게했다</text:span><text:span text:style-name="T6">.</text:span></text:p>
      <text:p text:style-name="P8"> </text:p>
      <text:p text:style-name="P168"><text:span text:style-name="T16">가슴이 털이 많고 키가 크고 어둡고 잘 움직이는가</text:span><text:span text:style-name="T6">, </text:span><text:span text:style-name="T16">그가 움직이는 방식</text:span><text:span text:style-name="T6">, </text:span><text:span text:style-name="T16">그루브가 눈이 번지 는가</text:span><text:span text:style-name="T6">? </text:span><text:span text:style-name="T16">당신이 이것을 읽는 여성들은 당신의 생각을 말해줍니다</text:span><text:span text:style-name="T6">.</text:span></text:p>
      <text:p text:style-name="P8"> </text:p>
      <text:p text:style-name="P69"><text:span text:style-name="T16">그리고 나는 무엇</text:span><text:span text:style-name="T6">? </text:span><text:span text:style-name="T16">내가 섹시 해</text:span><text:span text:style-name="T6">? </text:span><text:span text:style-name="T16">내 털이 뒤로하고 털이 많은 팔</text:span><text:span text:style-name="T6">, </text:span><text:span text:style-name="T16">내 덥수룩 한 눈썹이이 모든 것이 여성을 휘젓 게 하는가</text:span><text:span text:style-name="T6">? </text:span><text:span text:style-name="T16">가슴이 크고 배가 더 큽니까</text:span><text:span text:style-name="T6">? </text:span><text:span text:style-name="T16">그것은 내 개암의 눈입니까</text:span><text:span text:style-name="T6">, </text:span><text:span text:style-name="T16">중국 사람들은 갈색 눈을 가지고 있기 때문에 내 눈은 그들에게 참신합니다</text:span><text:span text:style-name="T6">. </text:span><text:span text:style-name="T16">영국식 억양입니까</text:span><text:span text:style-name="T6">, </text:span><text:span text:style-name="T16">여자의 등뼈를 떨었습니다</text:span><text:span text:style-name="T6">. </text:span><text:span text:style-name="T16">마이클 볼튼은 내가 당신과 이야기 할 때“ 다시 발로 돌아가 </text:span><text:span text:style-name="T11">”</text:span><text:span text:style-name="T16">고 노래 하고 있습니다</text:span><text:span text:style-name="T6">. </text:span><text:span text:style-name="T16">여자들을 발에서 노크합니까</text:span><text:span text:style-name="T6">? </text:span><text:span text:style-name="T16">그리고 </text:span><text:span text:style-name="T6">6 </text:span><text:span text:style-name="T16">살의 아버지 인 아버지로부터 물려받은 냄새 나는 발 때문이 아니라</text:span><text:span text:style-name="T6">, </text:span><text:span text:style-name="T16">그 냄새 나는 발이 다음 세대</text:span><text:span text:style-name="T6">, </text:span><text:span text:style-name="T16">버밍엄 </text:span><text:span text:style-name="T6">/ </text:span><text:span text:style-name="T16">상하이 아이들에게 전해졌습니다</text:span><text:span text:style-name="T6">.</text:span></text:p>
      <text:p text:style-name="P8"> </text:p>
      <text:p text:style-name="P76"><text:span text:style-name="T16">내가 움직이는 방식</text:span><text:span text:style-name="T6">, </text:span><text:span text:style-name="T16">입술을 깎는 방식</text:span><text:span text:style-name="T6">, </text:span><text:span text:style-name="T16">여성 의 눈을 바라 보는 방식 </text:span><text:span text:style-name="T6">, </text:span><text:span text:style-name="T16">남성 도 마찬가지입니다</text:span><text:span text:style-name="T6">. </text:span><text:span text:style-name="T16">하다</text:span></text:p>
      <text:p text:style-name="Text_20_body"/>
      <text:p text:style-name="P2"><text:bookmark text:name="page207"/><text:span text:style-name="T16">나는 팝스타 나 정치인처럼 카리스마를 가지고 있으며</text:span><text:span text:style-name="T6">, </text:span><text:span text:style-name="T16">나는 신이다</text:span><text:span text:style-name="T6">.</text:span></text:p>
      <text:p text:style-name="P3"> </text:p>
      <text:p text:style-name="P173"><text:soft-page-break/><text:span text:style-name="T16">또는 여자들이 나를 보았을 때 나는 첫 번째 개 </text:span><text:span text:style-name="T6">Scruuffy, </text:span><text:span text:style-name="T16">사방에 웅덩이를 떠난 뚱뚱한 흘리는 강아지</text:span><text:span text:style-name="T6">, </text:span><text:span text:style-name="T16">침을 흘리는 강아지</text:span><text:span text:style-name="T6">, 1 </text:span><text:span text:style-name="T16">마일 떨어져있을 때 꼬리를 때린 강아지를 생각 나게하지만 </text:span><text:span text:style-name="T6">Scruffy</text:span><text:span text:style-name="T16">는 주인이 가고 있다는 것을 알았습니다</text:span><text:span text:style-name="T6">. </text:span><text:span text:style-name="T16">그래서 스크 러 피는 집으로 뛰어 내려 뛰어 내렸다</text:span><text:span text:style-name="T6">.</text:span></text:p>
      <text:p text:style-name="P8"> </text:p>
      <text:p text:style-name="P2"><text:span text:style-name="T16">아니 </text:span><text:span text:style-name="T6">, </text:span><text:span text:style-name="T16">난 섹스 신이 아니에요</text:span><text:span text:style-name="T6">, </text:span><text:span text:style-name="T16">난 그냥 사냥개</text:span><text:span text:style-name="T6">, </text:span><text:span text:style-name="T16">파란 신발을 씹는입니다</text:span><text:span text:style-name="T6">.</text:span></text:p>
      <text:p text:style-name="Text_20_body"/>
      <text:p text:style-name="P4"><text:bookmark text:name="page208"/>세인트 신데렐라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19 </text:span><text:span text:style-name="T16">일</text:span></text:p>
      <text:p text:style-name="P7"> </text:p>
      <text:p text:style-name="P2"><text:span text:style-name="T16">세인트 신데렐라 </text:span><text:span text:style-name="T6">©</text:span></text:p>
      <text:p text:style-name="P3"> </text:p>
      <text:p text:style-name="P4">마이클 케이시</text:p>
      <text:p text:style-name="P7"> </text:p>
      <text:p text:style-name="P69"><text:span text:style-name="T16">저는 오늘 미사에 있었고 좋은 이야기를 들었습니다</text:span><text:span text:style-name="T6">. </text:span><text:span text:style-name="T16">일부 젊은이들은 확인 전에 지시를 받았으며 확인 에서 채택한 성도를 고르라는 말을 들었습니다 </text:span><text:span text:style-name="T6">. </text:span><text:span text:style-name="T16">그래서 소녀가 감독에 의해 </text:span><text:span text:style-name="T11">“</text:span><text:span text:style-name="T16">두드리는 </text:span><text:span text:style-name="T11">” </text:span><text:span text:style-name="T16">큰 하루를 보냈 습니다 </text:span><text:span text:style-name="T6">. </text:span><text:span text:style-name="T16">그것은 완전히 성장한 기독교인의 모든 부분을 부드럽게 누리는 전통입니다</text:span><text:span text:style-name="T6">. </text:span><text:span text:style-name="T16">나는 그것이 펀치와 같을 것이고 실제로 상처를 입을 것이라고 놀랐지 만 </text:span><text:span text:style-name="T6">40 </text:span><text:span text:style-name="T16">년 전이었습니다</text:span><text:span text:style-name="T6">. </text:span><text:span text:style-name="T16">소녀는 그녀의 이름을 물었을 때</text:span><text:span text:style-name="T6">, </text:span><text:span text:style-name="T16">그녀가 정말로 좋아하는 이름을 선택했고</text:span><text:span text:style-name="T6">, </text:span><text:span text:style-name="T16">신데렐라는 그녀가 선택한 이름이었습니다</text:span><text:span text:style-name="T6">. </text:span><text:span text:style-name="T16">이름은 부모님에 의해 우리에게 주어졌습니다</text:span><text:span text:style-name="T6">. </text:span><text:span text:style-name="T16">아들에게는 할아버지와 딸의 이름을 따서 지어졌습니다</text:span><text:span text:style-name="T6">. </text:span><text:span text:style-name="T16">아일랜드에는 수년 후 </text:span><text:span text:style-name="T6">John-Pauls</text:span><text:span text:style-name="T16">의 군단 인 </text:span><text:span text:style-name="T6">Marys</text:span><text:span text:style-name="T16">와 </text:span><text:span text:style-name="T6">Patricks</text:span><text:span text:style-name="T16">가 많이 있습니다</text:span><text:span text:style-name="T6">. </text:span><text:span text:style-name="T16">내 자신의 이름은 마이클인데</text:span><text:span text:style-name="T6">, </text:span><text:span text:style-name="T16">그것은 내가 아치 천사의 이름을 따서 또는 주님처럼 지명되었음을 의미 할 수 있습니다</text:span><text:span text:style-name="T6">. </text:span><text:span text:style-name="T16">사람들은 자신과 가까이 있다는 것을 증명하기 위해 이름을 줄이려고합니다</text:span><text:span text:style-name="T6">. Michael</text:span><text:span text:style-name="T16">은 </text:span><text:span text:style-name="T6">Mike</text:span><text:span text:style-name="T16">가 될 수 있습니다</text:span><text:span text:style-name="T6">. </text:span><text:span text:style-name="T16">나</text:span><text:span text:style-name="T6">, </text:span><text:span text:style-name="T16">나는 </text:span><text:span text:style-name="T6">MICHAEL </text:span><text:span text:style-name="T16">을 좋아하고 다른 것에 대답하지 않습니다</text:span><text:span text:style-name="T6">. </text:span><text:span text:style-name="T16">나는 한 번 </text:span><text:span text:style-name="T6">Dickie-bow</text:span><text:span text:style-name="T16">를 입고 제가 </text:span><text:span text:style-name="T6">MICHAEL</text:span><text:span text:style-name="T16">이라는 사실을 강화하기 위해 </text:span><text:span text:style-name="T6">1979 </text:span><text:span text:style-name="T16">년이었습니다</text:span><text:span text:style-name="T6">. </text:span><text:span text:style-name="T16">그렇습니다</text:span><text:span text:style-name="T6">. </text:span><text:span text:style-name="T16">내 초기 은색 머리까지도 이것의</text:span></text:p>
      <text:p text:style-name="Text_20_body"/>
      <text:p text:style-name="P168"><text:bookmark text:name="page209"/><text:span text:style-name="T16">사람들이 당신의 이름을 줄이고 팔을 당신 주위에 두도록 애용 한 후</text:span><text:span text:style-name="T6">, </text:span><text:span text:style-name="T16">그들은 당신의 땅을 훔쳤 습니다</text:span><text:span text:style-name="T6">.</text:span></text:p>
      <text:p text:style-name="P8"><text:soft-page-break/> </text:p>
      <text:p text:style-name="P66"><text:span text:style-name="T16">이름은 제목 일 수 있습니다</text:span><text:span text:style-name="T6">. </text:span><text:span text:style-name="T16">함선 또는 비행기의 선장 일 수도 있지만 침몰선의 </text:span><text:span text:style-name="T6">"</text:span><text:span text:style-name="T16">선장 </text:span><text:span text:style-name="T6">"</text:span><text:span text:style-name="T16">은 다른 의미를 지니고 있습니다</text:span><text:span text:style-name="T6">. </text:span><text:span text:style-name="T16">누군가 의 능력을 조롱 하는 것입니다</text:span><text:span text:style-name="T6">. </text:span><text:span text:style-name="T16">예를 들어 이탈리아 총리는 다른 의미를 가지고 있지만 이름은 우리에게 권력과 권력을 투자합니다</text:span><text:span text:style-name="T6">. </text:span><text:span text:style-name="T16">이는 더 많은 </text:span><text:span text:style-name="T6">Bunga Bunga</text:span><text:span text:style-name="T16">와 덜 실제적인 정치를 의미합니다</text:span><text:span text:style-name="T6">. </text:span><text:span text:style-name="T16">제목은 혼란 스럽습니다</text:span><text:span text:style-name="T6">. </text:span><text:span text:style-name="T16">학생은 박사가되기 위해 </text:span><text:span text:style-name="T6">6 </text:span><text:span text:style-name="T16">년 동안 약을 공부 한 다음</text:span><text:span text:style-name="T6">, 3 </text:span><text:span text:style-name="T16">년 더 공부하여 미스터가되고</text:span><text:span text:style-name="T6">, 6 </text:span><text:span text:style-name="T16">년 더 공부하면 교수가 될 수 있습니다</text:span><text:span text:style-name="T6">. </text:span><text:span text:style-name="T16">저도 미스터도 아닙니다</text:span><text:span text:style-name="T6">. </text:span><text:span text:style-name="T16">마이클 케이시는 충분합니다</text:span><text:span text:style-name="T6">.</text:span></text:p>
      <text:p text:style-name="P8"> </text:p>
      <text:p text:style-name="P105"><text:span text:style-name="T16">공부하면서 여러분의 이름을 딴 편지를 얻습니다</text:span><text:span text:style-name="T6">. Michael Casey PhD</text:span><text:span text:style-name="T16">는 제가 </text:span><text:span text:style-name="T6">6 </text:span><text:span text:style-name="T16">년간 공부 한 적이 있다면 </text:span><text:span text:style-name="T6">http : //www.michaelgcasey.wordpress</text:span><text:span text:style-name="T16">에서 블로그를 작성하여 박사 학위를받을 수 있을지 의심 스럽습니다</text:span><text:span text:style-name="T6">. .com </text:span><text:span text:style-name="T16">또는 </text:span><text:span text:style-name="T6">Amazon Kindle</text:span><text:span text:style-name="T16">에 관한 나의 </text:span><text:span text:style-name="T6">5 </text:span><text:span text:style-name="T16">권의 책에 대해</text:span><text:span text:style-name="T6">, </text:span><text:span text:style-name="T16">누군가 나에게 영광을 돌리고 싶다면</text:span><text:span text:style-name="T6">, </text:span><text:span text:style-name="T16">나는 그것을 당신의 손에서 빼앗아 갈 것입니다</text:span><text:span text:style-name="T6">. </text:span><text:span text:style-name="T16">나는 </text:span><text:span text:style-name="T6">3 </text:span><text:span text:style-name="T16">년 동안 </text:span><text:span text:style-name="T6">4 </text:span><text:span text:style-name="T16">성급 호텔에서 열심히 일했기 때문에 박사는 최고의 공짜가 될지라도 공짜를 받아들이는 방법을 알고 있습니다</text:span><text:span text:style-name="T6">. </text:span><text:span text:style-name="T16">박사 학위를 소지 한 사람들은 비행기에 탔을 때 의학적으로 훈련 된 것으로 분류 된 후 의료 분류를 요청받습니다</text:span><text:span text:style-name="T6">.</text:span></text:p>
      <text:p text:style-name="Text_20_body"/>
      <text:p text:style-name="P129"><text:bookmark text:name="page210"/><text:span text:style-name="T16">응급 상황이므로이를 피하기 위해 무엇을해야합니까</text:span><text:span text:style-name="T6">? </text:span><text:span text:style-name="T16">그들은 그들의 이름을 따서 제목을 제거하고 다시 평범한 </text:span><text:span text:style-name="T6">Mr </text:span><text:span text:style-name="T16">씨가되었습니다</text:span><text:span text:style-name="T6">. </text:span><text:span text:style-name="T16">이름은 우리의 삶에서 사랑과 시간과의 연관성을 나타내므로</text:span><text:span text:style-name="T6">, 4 </text:span><text:span text:style-name="T16">월의 소나기가 내리기 때문에 </text:span><text:span text:style-name="T6">4 </text:span><text:span text:style-name="T16">월이라고 불리는 어린이가있을 수 있습니다</text:span><text:span text:style-name="T6">. </text:span><text:span text:style-name="T16">홀리는 어린이가 크리스마스에 태어 났거나 크리스마스에 임신했거나 방금 데릭이라고 불렀음을 의미 할 수 있습니다</text:span><text:span text:style-name="T6">. </text:span><text:span text:style-name="T16">누가 알지만 이름은 평생 지속되어야합니다</text:span><text:span text:style-name="T6">. </text:span><text:span text:style-name="T16">그래서 좋은 것을 고르십시오 </text:span><text:span text:style-name="T6">.Kylie</text:span><text:span text:style-name="T16">는 가수에게는 괜찮을지 모르지만 아이에게 휴식을 줄 수 있습니다</text:span><text:span text:style-name="T6">. </text:span><text:span text:style-name="T16">피렌체는 좋은 이름이며 우리에게 마술 원형 교차로를 상기시킵니다</text:span><text:span text:style-name="T6">. </text:span><text:span text:style-name="T16">그보다</text:span><text:span text:style-name="T6">.</text:span></text:p>
      <text:p text:style-name="Text_20_body"/>
      <text:p text:style-name="P15"><text:bookmark text:name="page211"/><text:span text:style-name="T15">뚱뚱한 사람들 은 뚱뚱해지지 않습니다</text:span></text:p>
      <text:p text:style-name="P3"> </text:p>
      <text:p text:style-name="P2"><text:soft-page-break/><text:span text:style-name="T6">2012 </text:span><text:span text:style-name="T16">년 </text:span><text:span text:style-name="T6">8 </text:span><text:span text:style-name="T16">월 </text:span><text:span text:style-name="T6">15 </text:span><text:span text:style-name="T16">일</text:span></text:p>
      <text:p text:style-name="P7"> </text:p>
      <text:p text:style-name="P2"><text:span text:style-name="T16">뚱뚱한 사람들 은 뚱뚱해지지 않습니다 </text:span><text:span text:style-name="T6">©</text:span></text:p>
      <text:p text:style-name="P3"> </text:p>
      <text:p text:style-name="P4">마이클 케이시</text:p>
      <text:p text:style-name="P7"> </text:p>
      <text:p text:style-name="P69"><text:span text:style-name="T16">내 딸들은 아줌마와 함께 외출하고 </text:span><text:span text:style-name="T6">10 </text:span><text:span text:style-name="T16">마일 떨어진 삼촌을 방문하고 명예의 할아버지를 더 보았 기 때문에 모두 </text:span><text:span text:style-name="T6">3 </text:span><text:span text:style-name="T16">가족을 보았습니다</text:span><text:span text:style-name="T6">. </text:span><text:span text:style-name="T16">그들이 집에 돌아 왔을 때 나는 그들 모두가 어땠는지 그리고 어떻게 생겼는지 물었습니다</text:span><text:span text:style-name="T6">. </text:span><text:span text:style-name="T16">때로는 어린 아이들에게 무슨 일이 있었는지 설명하려고 돌에서 피를 얻는 것과 같습니다</text:span><text:span text:style-name="T6">. </text:span><text:span text:style-name="T16">내 딸들이 변경했다 그래서 내가 말했다 </text:span><text:span text:style-name="T6">I </text:span><text:span text:style-name="T16">같으면 </text:span><text:span text:style-name="T6">'t </text:span><text:span text:style-name="T16">변화로 인해 </text:span><text:span text:style-name="T6">"</text:span><text:span text:style-name="T16">지방 사람들이 돈 </text:span><text:span text:style-name="T6">'t</text:span><text:span text:style-name="T16">은 지방을 얻을 </text:span><text:span text:style-name="T6">"</text:span><text:span text:style-name="T16">내가 지방 내가 있다는 같으면이었다 말에 무슨 뜻인지 </text:span><text:span text:style-name="T6">'t </text:span><text:span text:style-name="T16">주름을 보여줍니다</text:span><text:span text:style-name="T6">. </text:span><text:span text:style-name="T16">그러나 나는 생각했다</text:span><text:span text:style-name="T6">.</text:span></text:p>
      <text:p text:style-name="P8"> </text:p>
      <text:p text:style-name="P105">“<text:span text:style-name="T16">나는 뼈가 뚱뚱하지 않다</text:span><text:span text:style-name="T6">. </text:span><text:span text:style-name="T1">” “ </text:span><text:span text:style-name="T16">많이 먹지 않고 그냥 부랑자 나 가슴으로 바로갑니다</text:span><text:span text:style-name="T6">. </text:span><text:span text:style-name="T1">” “</text:span><text:span text:style-name="T16">허벅지는 스스로에게 법입니다</text:span><text:span text:style-name="T6">. </text:span><text:span text:style-name="T1">”</text:span><text:span text:style-name="T16">나는 무엇을 말합니까</text:span><text:span text:style-name="T6">? </text:span><text:span text:style-name="T1">“</text:span><text:span text:style-name="T6">17.5 </text:span><text:span text:style-name="T16">개의 돌이나 </text:span><text:span text:style-name="T6">112kilos</text:span><text:span text:style-name="T16">는 나에게 딱 맞지만</text:span><text:span text:style-name="T6">, 40 </text:span><text:span text:style-name="T16">파운드 나 </text:span><text:span text:style-name="T6">20kilos</text:span><text:span text:style-name="T16">는 나보다 가벼워 보입니다</text:span><text:span text:style-name="T6">. </text:span><text:span text:style-name="T16">나는 뚱뚱한 지방이 아닌 뚱뚱합니다</text:span><text:span text:style-name="T6">. "</text:span></text:p>
      <text:p text:style-name="P8"> </text:p>
      <text:p text:style-name="P57"><text:span text:style-name="T16">뚱뚱한 숙모는 항상 좋은 일이고 친근한 일입니다</text:span><text:span text:style-name="T6">. </text:span><text:span text:style-name="T16">우리가 자랐을 때 그녀는 당신 이 당신의 인생에서 가장 친절하고 재미있는 여성이었습니다 </text:span><text:span text:style-name="T6">. </text:span><text:span text:style-name="T16">그녀는 무엇이든 할 수 있고 무엇보다도 당신에게 먹이를주는 방법을 알고있었습니다</text:span><text:span text:style-name="T6">. 1977 </text:span><text:span text:style-name="T16">년에 한 번의 크리스마스로 돌을 입었습니다</text:span><text:span text:style-name="T6">.</text:span></text:p>
      <text:p text:style-name="Text_20_body"/>
      <text:p text:style-name="P133"><text:bookmark text:name="page212"/><text:span text:style-name="T6">2 </text:span><text:span text:style-name="T16">주에 매일 </text:span><text:span text:style-name="T6">3 </text:span><text:span text:style-name="T16">가구를 방문하고 매번 먹이를 먹었습니다</text:span><text:span text:style-name="T6">. 40 </text:span><text:span text:style-name="T16">명의 사촌이 있습니다</text:span><text:span text:style-name="T6">. </text:span><text:span text:style-name="T16">그들의 친절은 과장 될 수 없습니다</text:span><text:span text:style-name="T6">. </text:span><text:span text:style-name="T16">그래서 나는 그들을 뚱뚱하게 만드는 것에 대해 그들을 비난 할 것입니다</text:span><text:span text:style-name="T6">. </text:span><text:span text:style-name="T16">여러분 모두가 거울을보고 책임을 받아들이지 않고 항상 다른 사람을 비난한다는 것을 명심하십시오</text:span><text:span text:style-name="T6">.</text:span></text:p>
      <text:p text:style-name="P8"> </text:p>
      <text:p text:style-name="P74"><text:span text:style-name="T16">걷기는 훌륭한 운동이며 지난 주에만 </text:span><text:span text:style-name="T6">2-5 </text:span><text:span text:style-name="T16">마일 걷기를했습니다</text:span><text:span text:style-name="T6">. </text:span><text:span text:style-name="T16">상점에 자주 가면 마일을 쌓을 수 있습니다</text:span><text:span text:style-name="T6">. </text:span><text:span text:style-name="T16">불행한 점은 음식을 사서 파운드로 </text:span><text:soft-page-break/><text:span text:style-name="T16">쌓을 수도 있다는 것입니다</text:span><text:span text:style-name="T6">. BMI </text:span><text:span text:style-name="T16">또는 체질량 지수는 키 대 체중 비율이 얼마나 나쁜지 알려줍니다</text:span><text:span text:style-name="T6">. </text:span><text:span text:style-name="T16">소금 한 덩어리로 복용해도 </text:span><text:span text:style-name="T6">5 '10 </text:span><text:span text:style-name="T16">이라고 말하면 </text:span><text:span text:style-name="T6">X BMI</text:span><text:span text:style-name="T16">가 있어야하지만 가슴 크기는 </text:span><text:span text:style-name="T6">46</text:span><text:span text:style-name="T16">입니다</text:span><text:span text:style-name="T6">. </text:span><text:span text:style-name="T16">가슴이 </text:span><text:span text:style-name="T6">38 </text:span><text:span text:style-name="T16">인 사람은 모두 같으면 </text:span><text:span text:style-name="T6">BMI</text:span><text:span text:style-name="T16">가 같습니다</text:span><text:span text:style-name="T6">. </text:span><text:span text:style-name="T16">의학적으로 자격을 갖춘 친구가 요즘 </text:span><text:span text:style-name="T6">BMI</text:span><text:span text:style-name="T16">가 약간 수치스럽고 생명 보험 회사도 </text:span><text:span text:style-name="T6">BMI</text:span><text:span text:style-name="T16">보다 유연하다고 말했습니다</text:span><text:span text:style-name="T6">.</text:span></text:p>
      <text:p text:style-name="P8"> </text:p>
      <text:p text:style-name="P85"><text:span text:style-name="T16">그러나 뚱뚱한 사람들은 행복해 하는가</text:span><text:span text:style-name="T6">? </text:span><text:span text:style-name="T16">나는 충분히 행복하고</text:span><text:span text:style-name="T6">, </text:span><text:span text:style-name="T16">유머러스 한 작품을 대부분 쓰려고 노력하며</text:span><text:span text:style-name="T6">, </text:span><text:span text:style-name="T16">내가 완벽하지 않은지 정말 상관 하지 않습니다</text:span><text:span text:style-name="T6">. </text:span><text:span text:style-name="T16">제 </text:span><text:span text:style-name="T6">3 </text:span><text:span text:style-name="T16">명의 여자 아이는 완벽 해서 가족에게 충분합니다</text:span><text:span text:style-name="T6">. </text:span><text:span text:style-name="T16">그들의 비밀은 쌀이고</text:span><text:span text:style-name="T6">, </text:span><text:span text:style-name="T16">그들은 가족의 중국인 절반입니다</text:span><text:span text:style-name="T6">. </text:span><text:span text:style-name="T16">나는 냉장고의 뚱뚱한 쪽에서 먹습니다</text:span><text:span text:style-name="T6">. </text:span><text:span text:style-name="T16">뚱뚱한 사람들은 음식을 즐기고 음식은 즐거움입니다</text:span><text:span text:style-name="T6">. </text:span><text:span text:style-name="T16">차를 휘발유로 채우는 것이 아니라 기쁨</text:span><text:span text:style-name="T6">, </text:span><text:span text:style-name="T16">나눔</text:span><text:span text:style-name="T6">, </text:span><text:span text:style-name="T16">가족입니다</text:span><text:span text:style-name="T6">. </text:span><text:span text:style-name="T16">그래서 얇은 사람들이 지루하다고 말하면서 끝내야합니다</text:span><text:span text:style-name="T6">. </text:span><text:span text:style-name="T16">나는 한 번 효모가있는 소녀와 일했습니다</text:span><text:span text:style-name="T6">.</text:span></text:p>
      <text:p text:style-name="Text_20_body"/>
      <text:p text:style-name="P80"><text:bookmark text:name="page213"/><text:span text:style-name="T16">직장에서 저녁 식사의 주요 부분으로 태블릿을</text:span><text:span text:style-name="T6">, </text:span><text:span text:style-name="T16">그녀는 예뻤지만</text:span><text:span text:style-name="T6">, </text:span><text:span text:style-name="T16">그녀가 약간의 지방이 있었다면 그녀는 놀랐을 것입니다</text:span><text:span text:style-name="T6">. </text:span><text:span text:style-name="T16">그리고 오늘날 의 세상에서 그녀는 거식증이라고 불릴 것입니다</text:span><text:span text:style-name="T6">.</text:span></text:p>
      <text:p text:style-name="Text_20_body"/>
      <text:p text:style-name="P15"><text:bookmark text:name="page214"/><text:span text:style-name="T15">여자 의 아름다움</text:span>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14 </text:span><text:span text:style-name="T16">일</text:span></text:p>
      <text:p text:style-name="P7"> </text:p>
      <text:p text:style-name="P2"><text:span text:style-name="T6">2012 </text:span><text:span text:style-name="T16">년 </text:span><text:span text:style-name="T6">8 </text:span><text:span text:style-name="T16">월 </text:span><text:span text:style-name="T6">14 </text:span><text:span text:style-name="T16">일</text:span></text:p>
      <text:p text:style-name="P3"> </text:p>
      <text:p text:style-name="P2"><text:span text:style-name="T16">여성 의 아름다움 </text:span><text:span text:style-name="T6">©</text:span></text:p>
      <text:p text:style-name="P7"> </text:p>
      <text:p text:style-name="P4">마이클 케이시</text:p>
      <text:p text:style-name="P3"> </text:p>
      <text:p text:style-name="P66"><text:span text:style-name="T16">여성 의 아름다움은 여러 계절이 있습니다</text:span><text:span text:style-name="T6">. </text:span><text:span text:style-name="T16">첫 번째 미소는 어떤 사람에게도 영향을 미치며 상처를 치유하는 친절한 말</text:span><text:span text:style-name="T6">, </text:span><text:span text:style-name="T16">마음을 아프게하는 눈물입니다</text:span><text:span text:style-name="T6">. </text:span><text:span text:style-name="T16">동정과 위로의 포옹을 제공하는 손길</text:span><text:span text:style-name="T6">. </text:span><text:span text:style-name="T16">우리 모두에게 희망을 </text:span><text:soft-page-break/><text:span text:style-name="T16">가져다주는 부드러움</text:span><text:span text:style-name="T6">. </text:span><text:span text:style-name="T16">부드러움은 힘입니다</text:span><text:span text:style-name="T6">. </text:span><text:span text:style-name="T16">진주와 같은 모든 종류의 은총은 돼지 앞에 던져지고 돼지는 주인공입니다</text:span><text:span text:style-name="T6">.</text:span></text:p>
      <text:p text:style-name="P8"> </text:p>
      <text:p text:style-name="P94"><text:span text:style-name="T16">여자는 마음에서 사랑하고</text:span><text:span text:style-name="T6">, </text:span><text:span text:style-name="T16">남자는 좋은 여자의 사랑으로 교육받을 때까지 허리에서 사랑하는 경향이 있습니다</text:span><text:span text:style-name="T6">. </text:span><text:span text:style-name="T16">여자들은 항상 싸우지 않고이기려고 애 쓰고 </text:span><text:span text:style-name="T6">, </text:span><text:span text:style-name="T16">아이들에게 부드러운 말을하고</text:span><text:span text:style-name="T6">, </text:span><text:span text:style-name="T16">남자들은 다 자란 척하는 아이들 일뿐입니다</text:span><text:span text:style-name="T6">. </text:span><text:span text:style-name="T16">단어와 저주가 사용되며 모든 전쟁이 가족을 모으기 위해 남겨진 여성과의 전쟁에서 평화를 만드는 여성입니다</text:span><text:span text:style-name="T6">.</text:span></text:p>
      <text:p text:style-name="P8"> </text:p>
      <text:p text:style-name="P79"><text:span text:style-name="T16">가족은 여자</text:span><text:span text:style-name="T6">, </text:span><text:span text:style-name="T16">난로는 여자</text:span><text:span text:style-name="T6">, </text:span><text:span text:style-name="T16">남자는 일을하고 어머니는 남자들이 일하는 동안 가족을 함께 붙입니다</text:span><text:span text:style-name="T6">. </text:span><text:span text:style-name="T16">시간은 바뀌었지만 여전히 엄마와 아이들은 가족입니다</text:span><text:span text:style-name="T6">. </text:span><text:span text:style-name="T16">아빠는 하루에 최대 </text:span><text:span text:style-name="T6">16 </text:span><text:span text:style-name="T16">시간 일하고 있습니다</text:span><text:span text:style-name="T6">. </text:span><text:span text:style-name="T16">적어도 아빠는 그랬습니다</text:span><text:span text:style-name="T6">. </text:span><text:span text:style-name="T16">아빠가 주말에 출근하면</text:span></text:p>
      <text:p text:style-name="Text_20_body"/>
      <text:p text:style-name="P79"><text:bookmark text:name="page215"/><text:span text:style-name="T16">가족이 꽉 찼고 웃음이 울리고 길거리에서 아이스크림 밴이 들리면 아빠가 아이스크림을 가져 오라고 우리에게 보냅니다</text:span><text:span text:style-name="T6">. TV </text:span><text:span text:style-name="T16">쇼가 함께 시청되고</text:span><text:span text:style-name="T6">, </text:span><text:span text:style-name="T16">아이들은 아빠와 함께 뚱뚱한 배에 머리를 대고 아빠 아빠 의 </text:span><text:span text:style-name="T6">Winnie The Pooh</text:span><text:span text:style-name="T16">는 배처럼 껴안습니다</text:span><text:span text:style-name="T6">.</text:span></text:p>
      <text:p text:style-name="P8"> </text:p>
      <text:p text:style-name="P15"><text:span text:style-name="T15">아이들로서 아이들 에게 첫 번째를 가르치는 것은 어머니입니다</text:span></text:p>
      <text:p text:style-name="P7"> </text:p>
      <text:p text:style-name="P2"><text:span text:style-name="T16">기도</text:span><text:span text:style-name="T6">, </text:span><text:span text:style-name="T16">믿음을 전파하는 것은 어머니이지만 왜 그런가요</text:span><text:span text:style-name="T6">?</text:span></text:p>
      <text:p text:style-name="P3"> </text:p>
      <text:p text:style-name="P12"><text:span text:style-name="T18">사제 만이 남자입니까</text:span><text:span text:style-name="T7">? </text:span><text:span text:style-name="T18">어머니는 아빠를 격려하고 진정시킨다</text:span></text:p>
      <text:p text:style-name="P20"> </text:p>
      <text:p text:style-name="P4">주말에 주머니에 돈을 주어서</text:p>
      <text:p text:style-name="P3"> </text:p>
      <text:p text:style-name="P2"><text:span text:style-name="T16">그 로브 시네마</text:span><text:span text:style-name="T6">. </text:span><text:span text:style-name="T16">일요일에는 케이크와 차가 있고 아빠는</text:span></text:p>
      <text:p text:style-name="P3"> </text:p>
      <text:p text:style-name="P4">술집에서 그의 치즈와 양파 칩과 함께 집에 온다</text:p>
      <text:p text:style-name="P7"> </text:p>
      <text:p text:style-name="P2"><text:span text:style-name="T16">포켓</text:span><text:span text:style-name="T6">. </text:span><text:span text:style-name="T16">따뜻한 추억과 가족을 구성하는 추억</text:span></text:p>
      <text:p text:style-name="P3"> </text:p>
      <text:p text:style-name="P2"><text:span text:style-name="T6">5 </text:span><text:span text:style-name="T16">월의 어느 토요일 밤</text:span><text:span text:style-name="T6">, </text:span><text:span text:style-name="T16">엄마는 사라졌습니다</text:span><text:span text:style-name="T6">. </text:span><text:span text:style-name="T16">엄마는 죽었다</text:span></text:p>
      <text:p text:style-name="P7"> </text:p>
      <text:p text:style-name="P4">신부는 이른 시간에 집에 와서</text:p>
      <text:p text:style-name="P3"> </text:p>
      <text:p text:style-name="P2"><text:span text:style-name="T16">형제 자매</text:span><text:span text:style-name="T6">, </text:span><text:span text:style-name="T16">아빠는 울고 거의 그의 아내</text:span></text:p>
      <text:p text:style-name="P7"><text:soft-page-break/> </text:p>
      <text:p text:style-name="P2"><text:span text:style-name="T6">50 </text:span><text:span text:style-name="T16">년이 지났습니다</text:span><text:span text:style-name="T6">. </text:span><text:span text:style-name="T16">아빠 엄마가 모든 품위가 있었다 말했다</text:span><text:span text:style-name="T6">, "</text:span><text:span text:style-name="T16">그녀는로했다</text:span></text:p>
      <text:p text:style-name="P3"> </text:p>
      <text:p text:style-name="P15"><text:span text:style-name="T15">말처럼 강한 </text:span>”</text:p>
      <text:p text:style-name="P7"> </text:p>
      <text:p text:style-name="P2"><text:span text:style-name="T16">대장장이</text:span><text:span text:style-name="T6">.</text:span></text:p>
      <text:p text:style-name="P3"> </text:p>
      <text:p text:style-name="P51">******************</text:p>
      <text:p text:style-name="P3"> </text:p>
      <text:p text:style-name="P2"><text:span text:style-name="T16">아빠는 대장장이</text:span><text:span text:style-name="T6">, </text:span><text:span text:style-name="T16">나는 대장장이</text:span></text:p>
      <text:p text:style-name="Text_20_body"/>
      <text:p text:style-name="P2"><text:bookmark text:name="page216"/><text:span text:style-name="T16">쇼핑 여행 </text:span><text:span text:style-name="T6">(c)</text:span>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14 </text:span><text:span text:style-name="T16">일</text:span></text:p>
      <text:p text:style-name="P7"> </text:p>
      <text:p text:style-name="P2"><text:span text:style-name="T6">Michael Casey</text:span><text:span text:style-name="T16">의 쇼핑 </text:span><text:span text:style-name="T6">©</text:span></text:p>
      <text:p text:style-name="P3"> </text:p>
      <text:p text:style-name="P90"><text:span text:style-name="T18">우리는 오늘 코스트코에 가입했습니다</text:span><text:span text:style-name="T7">. </text:span><text:span text:style-name="T18">우리는 신분증을 위해 사진을 찍었습니다</text:span><text:span text:style-name="T7">.</text:span></text:p>
      <text:p text:style-name="P8"> </text:p>
      <text:p text:style-name="P165"><text:span text:style-name="T16">바보</text:span><text:span text:style-name="T6">. </text:span><text:span text:style-name="T16">제 아내는 괜찮아 보였습니다</text:span><text:span text:style-name="T6">. </text:span><text:span text:style-name="T16">가게는 매우 커서 몇 년 전에 </text:span><text:span text:style-name="T6">Toyota</text:span><text:span text:style-name="T16">를 구입 한 곳 근처에있었습니다</text:span><text:span text:style-name="T6">. Toyota </text:span><text:span text:style-name="T16">대리점은 현재 문을 닫았지만 우리가 </text:span><text:span text:style-name="T6">Costco</text:span><text:span text:style-name="T16">를 여행하면서 우리는 얻을 수있는 절감 효과를 살펴 보았습니다</text:span><text:span text:style-name="T6">. </text:span><text:span text:style-name="T16">일부 품목의 경우 </text:span><text:span text:style-name="T6">1/2 </text:span><text:span text:style-name="T16">가격입니다</text:span><text:span text:style-name="T6">. </text:span><text:span text:style-name="T16">당신이 비록 </text:span><text:span text:style-name="T6">'</text:span><text:span text:style-name="T16">에 저녁 식사 또는 작은 호텔을 실행해야 할 거라고 정말 대량의 아이템을 구입할 수 있습니다</text:span><text:span text:style-name="T6">. </text:span><text:span text:style-name="T16">두 달에 한 번 구매하면 재고를 확보 할 수 있습니다</text:span><text:span text:style-name="T6">. </text:span><text:span text:style-name="T16">화장지 및 탈취제</text:span><text:span text:style-name="T6">, </text:span><text:span text:style-name="T16">농축액에서 신선한 오렌지 주스</text:span><text:span text:style-name="T6">. </text:span><text:span text:style-name="T16">거대 경제 팩에 돼지 베이컨 조각으로 잘린 돼지의 모든면을 언급하지 않는 큰 케이크</text:span><text:span text:style-name="T6">. </text:span><text:span text:style-name="T16">스낵 바를 운영하는 경우 비즈니스에 적합한 크기입니다</text:span><text:span text:style-name="T6">. </text:span><text:span text:style-name="T16">펩시와 콜라 풍부한</text:span><text:span text:style-name="T6">. </text:span><text:span text:style-name="T16">우리는 새로운 쇼핑 경험을 즐길 것이라고 생각합니다</text:span><text:span text:style-name="T6">. </text:span><text:span text:style-name="T16">양파와 소다와 리필을 곁들인 큰 소고기 핫도그는 약 </text:span><text:span text:style-name="T6">2.5 </text:span><text:span text:style-name="T16">달러가 들었습니다</text:span><text:span text:style-name="T6">.</text:span></text:p>
      <text:p text:style-name="P8"> </text:p>
      <text:p text:style-name="P74"><text:span text:style-name="T16">이제 이것이 나에 대해 무엇을 말합니까</text:span><text:span text:style-name="T6">? </text:span><text:span text:style-name="T16">나는 평범하고 평범 합니다</text:span><text:span text:style-name="T6">. </text:span><text:span text:style-name="T16">전 세계와 마찬가지로 특히 슬프고 나쁜 경제 시대에 거래를 좋아합니다</text:span><text:span text:style-name="T6">.</text:span></text:p>
      <text:p text:style-name="P8"> </text:p>
      <text:p text:style-name="P64"><text:span text:style-name="T16">신이 쇼핑을하지 않는다면</text:span><text:span text:style-name="T6">, </text:span><text:span text:style-name="T16">거대 경제 팩을 사겠습니까</text:span><text:span text:style-name="T6">? </text:span><text:span text:style-name="T16">그들이 사람들을 친구로 선택했을까요</text:span><text:span text:style-name="T6">?</text:span></text:p>
      <text:p text:style-name="Text_20_body"><text:soft-page-break/></text:p>
      <text:p text:style-name="P138"><text:bookmark text:name="page217"/><text:span text:style-name="T16">올바른 비누와 가장 좋은 탈취제를 사용했습니다</text:span><text:span text:style-name="T6">. </text:span><text:span text:style-name="T16">그는 최신 유행을 가장 잘 입는 사람들을 좋아하고</text:span><text:span text:style-name="T6">, </text:span><text:span text:style-name="T16">중국인이나 흑인을 선호하고</text:span><text:span text:style-name="T6">, </text:span><text:span text:style-name="T16">유대인 대신 아일랜드를 좋아하고</text:span><text:span text:style-name="T6">, </text:span><text:span text:style-name="T16">뜨거운 나라와 마디 그라의 브라질 인과 같은 활기찬 사람들을 좋아할 것입니다</text:span><text:span text:style-name="T6">. </text:span><text:span text:style-name="T16">신이 구찌를 입은 사람들을 좋아하겠습니까</text:span><text:span text:style-name="T6">? </text:span><text:span text:style-name="T16">하나님은 코스트코에서 쇼핑하는 사람들을 원하십니까</text:span><text:span text:style-name="T6">, </text:span><text:span text:style-name="T16">아니면 티파니에서 쇼핑하는 사람들을 원하십니까</text:span><text:span text:style-name="T6">?</text:span></text:p>
      <text:p text:style-name="P8"> </text:p>
      <text:p text:style-name="P116"><text:span text:style-name="T16">운 좋게 나는 나의 신을 알고있다</text:span><text:span text:style-name="T6">. </text:span><text:span text:style-name="T16">그는 내가 치약은 캐시미어 점퍼에도 한 번하면</text:span><text:span text:style-name="T6">, </text:span><text:span text:style-name="T16">내 점퍼에 붙어있는 경우 </text:span><text:span text:style-name="T6">'</text:span><text:span text:style-name="T16">화가 아니다</text:span><text:span text:style-name="T6">. </text:span><text:span text:style-name="T16">그는 아무튼 </text:span><text:span text:style-name="T6">'t</text:span><text:span text:style-name="T16">이 경우 치료 내 턱에 너무 많은 그루터기이야</text:span><text:span text:style-name="T6">'</text:span><text:span text:style-name="T16">내 머리가있는 경우 </text:span><text:span text:style-name="T6">'</text:span><text:span text:style-name="T16">빗질 아니다 거기에 </text:span><text:span text:style-name="T6">'</text:span><text:span text:style-name="T16">나의 커피를 유출하고도 내 피자를 떨어 내 바지에 얼룩이이야</text:span><text:span text:style-name="T6">. </text:span><text:span text:style-name="T16">나에게 약간의 부랑자 소리를냅니다</text:span><text:span text:style-name="T6">. </text:span><text:span text:style-name="T16">나는 항상 완벽하지는 않지만 완벽 함과는 거리가 멀지 만</text:span><text:span text:style-name="T6">, </text:span><text:span text:style-name="T16">나의 신이 나를 일하고 싶지 않은 나의 슬픔에도 불구하고 나를 사랑하고 받아 들인다는 것을 안다</text:span><text:span text:style-name="T6">. </text:span><text:span text:style-name="T16">예</text:span><text:span text:style-name="T6">, </text:span><text:span text:style-name="T16">할인을 위해 쇼핑을 갈 수 있으며 상점에서는 모든 주요 신용 카드를 사용할 수 있습니다</text:span><text:span text:style-name="T6">. </text:span><text:span text:style-name="T16">그러나 운 좋게도 주님은 바보</text:span><text:span text:style-name="T6">, </text:span><text:span text:style-name="T16">거지</text:span><text:span text:style-name="T6">, </text:span><text:span text:style-name="T16">도둑</text:span><text:span text:style-name="T6">, </text:span><text:span text:style-name="T16">더러워진 냄새</text:span><text:span text:style-name="T6">, </text:span><text:span text:style-name="T16">매우 나쁘게 옷을 입고 패션 감각이없는 사람</text:span><text:span text:style-name="T6">, </text:span><text:span text:style-name="T16">자신이 가장 좋은 옷을 가지고 있다고 생각하는 사람들을 받아들입니다</text:span><text:span text:style-name="T6">. </text:span><text:span text:style-name="T16">주님 께 우리 모두는 황제와 그의 새 옷과 같습니다</text:span><text:span text:style-name="T6">. </text:span><text:span text:style-name="T16">아담과 이브가 처음에 시작했던 것처럼 우리는 모두 그분 앞에서 벌거 벗은 상태이며</text:span><text:span text:style-name="T6">, </text:span><text:span text:style-name="T16">운 좋게도 우리를 그대로 받아들입니다</text:span><text:span text:style-name="T6">. </text:span><text:span text:style-name="T16">다음에 쇼핑 할 때를 기억하십시오</text:span><text:span text:style-name="T6">.</text:span></text:p>
      <text:p text:style-name="Text_20_body"/>
      <text:p text:style-name="P4"><text:bookmark text:name="page218"/>돌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13 </text:span><text:span text:style-name="T16">일</text:span></text:p>
      <text:p text:style-name="P7"> </text:p>
      <text:p text:style-name="P2"><text:span text:style-name="T16">돌 </text:span><text:span text:style-name="T6">©</text:span></text:p>
      <text:p text:style-name="P3"> </text:p>
      <text:p text:style-name="P4">마이클 케이시</text:p>
      <text:p text:style-name="P7"> </text:p>
      <text:p text:style-name="P57"><text:span text:style-name="T16">조수의 해변에있는 두 개의 돌은 부드럽게 몸을 감싸고 상쾌하게하고 식히고</text:span><text:span text:style-name="T6">, </text:span><text:span text:style-name="T16">완벽한 방법</text:span><text:span text:style-name="T6">, </text:span><text:span text:style-name="T16">걱정</text:span><text:span text:style-name="T6">, </text:span><text:span text:style-name="T16">목적</text:span><text:span text:style-name="T6">, </text:span><text:span text:style-name="T16">희망이 없습니다</text:span><text:span text:style-name="T6">. </text:span><text:span text:style-name="T16">하나의 돌은 다른 돌에 </text:span><text:soft-page-break/><text:span text:style-name="T16">영향을 주려고합니다</text:span><text:span text:style-name="T6">. </text:span><text:span text:style-name="T16">큰 돌이 없으면 작은 돌이 씻겨지고 작은 돌이 없으면 큰 돌이 모두 혼자가됩니다</text:span><text:span text:style-name="T6">. </text:span><text:span text:style-name="T16">큰 돌은 이웃없이 살 수 있을까</text:span><text:span text:style-name="T6">, </text:span><text:span text:style-name="T16">아니면 너무나 외로울 까</text:span><text:span text:style-name="T6">?</text:span></text:p>
      <text:p text:style-name="P8"> </text:p>
      <text:p text:style-name="P94"><text:span text:style-name="T16">맥주를 마시 러 가자면 한 돌이 제안되지만 다른 돌은 충격을 받고 알코올은 그 믿음에 위배됩니다</text:span><text:span text:style-name="T6">. </text:span><text:span text:style-name="T16">다른 돌은 커피와 도넛을 제안하지만 이것은 거부됩니다</text:span><text:span text:style-name="T6">. </text:span><text:span text:style-name="T16">커피는 그의 혈압이 더 이상 커피를 의미하지 않는다는 그의 신념에 위배되지 않습니다</text:span><text:span text:style-name="T6">. </text:span><text:span text:style-name="T16">그래서 돌은 도넛을 먹고 세인트 필립스 교회의 벤치에서 함께 먹기로 결심합니다</text:span><text:span text:style-name="T6">. </text:span><text:span text:style-name="T16">그것은 하나가 그들 만이 교회에 가서 자신의 신념에 대해 될 말을 다른 돌에 대한</text:span><text:span text:style-name="T6">, </text:span><text:span text:style-name="T16">성당 안으로 들어가 알 수 있도록 </text:span><text:span text:style-name="T6">'</text:span><text:span text:style-name="T16">사실 너무 밝은</text:span><text:span text:style-name="T6">, </text:span><text:span text:style-name="T16">맑은 날이야</text:span><text:span text:style-name="T6">. </text:span><text:span text:style-name="T16">그래서 그들은 대성당의 그늘에있을 수 있도록 타협하고 위치를 이동합니다</text:span><text:span text:style-name="T6">.</text:span></text:p>
      <text:p text:style-name="P8"> </text:p>
      <text:p text:style-name="P124"><text:span text:style-name="T18">해변에서 돌은 발가락에서 바다 랩핑을 즐깁니다</text:span><text:span text:style-name="T7">. </text:span><text:span text:style-name="T18">그들은 이것과 저것에 타협 할 수 있습니까</text:span><text:span text:style-name="T7">? </text:span><text:span text:style-name="T18">그들은 할 수 있지만</text:span></text:p>
      <text:p text:style-name="Text_20_body"/>
      <text:p text:style-name="P85"><text:bookmark text:name="page219"/><text:span text:style-name="T16">땅을주고 싶지도</text:span><text:span text:style-name="T6">, </text:span><text:span text:style-name="T16">얼굴을 잃고 싶지도 않고</text:span><text:span text:style-name="T6">, </text:span><text:span text:style-name="T16">사람들은 매진했다고 말하고</text:span><text:span text:style-name="T6">, </text:span><text:span text:style-name="T16">그의 백성은 그가 배신자라고 말할 것입니다</text:span><text:span text:style-name="T6">. </text:span><text:span text:style-name="T16">그래서 그들이 동의 할 수있는 것은 도넛이며</text:span><text:span text:style-name="T6">, </text:span><text:span text:style-name="T16">그늘은 괜찮습니다</text:span><text:span text:style-name="T6">. </text:span><text:span text:style-name="T16">이것은 몇 년 동안 계속되며</text:span><text:span text:style-name="T6">, </text:span><text:span text:style-name="T16">돌은 성당 뒤의 </text:span><text:span text:style-name="T6">Druckers</text:span><text:span text:style-name="T16">까지만 움직입니다</text:span><text:span text:style-name="T6">. </text:span><text:span text:style-name="T16">두 돌은 해변에서 서로를 의지하지만 그렇지 않으면 땅</text:span><text:span text:style-name="T6">, </text:span><text:span text:style-name="T16">자부심 및 무지가 그들의 일반적인 원인이며</text:span><text:span text:style-name="T6">, </text:span><text:span text:style-name="T16">다른 모든 사람들에 대한 사랑이 부족하여 조용히 흔들리지 않습니다</text:span><text:span text:style-name="T6">.</text:span></text:p>
      <text:p text:style-name="P8"> </text:p>
      <text:p text:style-name="P173"><text:span text:style-name="T16">플래시는 달 자체까지 하늘을 비 춥니 다</text:span><text:span text:style-name="T6">. </text:span><text:span text:style-name="T16">이제 그들은 더 이상 해변에 돌이없고</text:span><text:span text:style-name="T6">, </text:span><text:span text:style-name="T16">타 버리고</text:span><text:span text:style-name="T6">, </text:span><text:span text:style-name="T16">사막 한가운데서 돌을 씻어 내고</text:span><text:span text:style-name="T6">, </text:span><text:span text:style-name="T16">바다 자체가 해냈습니다</text:span><text:span text:style-name="T6">. </text:span><text:span text:style-name="T16">나는 우리 였어야했다</text:span><text:span text:style-name="T6">.</text:span></text:p>
      <text:p text:style-name="Text_20_body"/>
      <text:p text:style-name="P4"><text:bookmark text:name="page220"/>누군가 인터뷰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13 </text:span><text:span text:style-name="T16">일</text:span></text:p>
      <text:p text:style-name="P7"> </text:p>
      <text:p text:style-name="P2"><text:span text:style-name="T16">누군가 인터뷰하기 </text:span><text:span text:style-name="T6">©</text:span></text:p>
      <text:p text:style-name="P3"> </text:p>
      <text:p text:style-name="P4">으로</text:p>
      <text:p text:style-name="P7"><text:soft-page-break/> </text:p>
      <text:p text:style-name="P4">마이클 케이시</text:p>
      <text:p text:style-name="P3"> </text:p>
      <text:p text:style-name="P15"><text:span text:style-name="T15">케이시 회사에 오신 것을 환영합니다</text:span></text:p>
      <text:p text:style-name="P7"> </text:p>
      <text:p text:style-name="P4">보시다시피 우리는 친절한 회사입니다</text:p>
      <text:p text:style-name="P3"> </text:p>
      <text:p text:style-name="P2"><text:span text:style-name="T16">시작하기 전에 음료를 원하십니까</text:span><text:span text:style-name="T6">?</text:span></text:p>
      <text:p text:style-name="P7"> </text:p>
      <text:p text:style-name="P2"><text:span text:style-name="T16">차나 커피 만</text:span><text:span text:style-name="T6">, </text:span><text:span text:style-name="T16">보드 카나 라거는 죄송합니다</text:span></text:p>
      <text:p text:style-name="P3"> </text:p>
      <text:p text:style-name="P2"><text:span text:style-name="T16">크리스마스에</text:span><text:span text:style-name="T6">, </text:span><text:span text:style-name="T16">그것은 다를 것입니다</text:span></text:p>
      <text:p text:style-name="P3"> </text:p>
      <text:p text:style-name="P2"><text:span text:style-name="T16">그러나 오늘 당신은 인터뷰를하기 위해 여기 있습니다</text:span><text:span text:style-name="T6">.</text:span></text:p>
      <text:p text:style-name="P7"> </text:p>
      <text:p text:style-name="P223"><text:span text:style-name="T16">이제 </text:span><text:span text:style-name="T6">Casey 's Company </text:span><text:span text:style-name="T16">에 입사 한 이유는 무엇입니까</text:span><text:span text:style-name="T6">? </text:span><text:span text:style-name="T16">일년에 </text:span><text:span text:style-name="T6">12 </text:span><text:span text:style-name="T16">주 휴가를 좋아하지만 집에서 준비를하기 때문입니다</text:span><text:span text:style-name="T6">.</text:span></text:p>
      <text:p text:style-name="P8"> </text:p>
      <text:p text:style-name="P214"><text:span text:style-name="T16">서류 가방을 들고 다니는 것을 좋아했기 때문에 반짝이는 검은 신발과 멋진 셔츠와 넥타이를 좋아했기 때문입니다</text:span><text:span text:style-name="T6">.</text:span></text:p>
      <text:p text:style-name="P8"> </text:p>
      <text:p text:style-name="P2"><text:span text:style-name="T16">아니면 선생님이라고 불리는 아이디어를 좋아했기 때문입니까</text:span><text:span text:style-name="T6">?</text:span></text:p>
      <text:p text:style-name="P7"> </text:p>
      <text:p text:style-name="P2"><text:span text:style-name="T16">당신은 어떤 특성들을 그 역할에 가져갈 수 있습니까</text:span><text:span text:style-name="T6">?</text:span></text:p>
      <text:p text:style-name="P3"> </text:p>
      <text:p text:style-name="P2"><text:span text:style-name="T16">비슷한 역할을 한 경험이 있습니까</text:span><text:span text:style-name="T6">?</text:span></text:p>
      <text:p text:style-name="P3"> </text:p>
      <text:p text:style-name="P2"><text:span text:style-name="T16">자신을 어떻게 설명 하시겠습니까</text:span><text:span text:style-name="T6">?</text:span></text:p>
      <text:p text:style-name="P7"> </text:p>
      <text:p text:style-name="P2"><text:span text:style-name="T16">당신은 자기 동기가 있습니까</text:span><text:span text:style-name="T6">?</text:span></text:p>
      <text:p text:style-name="P3"> </text:p>
      <text:p text:style-name="P2"><text:span text:style-name="T16">용서</text:span><text:span text:style-name="T6">? </text:span><text:span text:style-name="T16">가고 싶어서 멈춰도 될까요</text:span><text:span text:style-name="T6">?</text:span></text:p>
      <text:p text:style-name="P7"> </text:p>
      <text:p text:style-name="P2"><text:span text:style-name="T16">다시 시작할 준비가 되셨습니까</text:span><text:span text:style-name="T6">?</text:span></text:p>
      <text:p text:style-name="Text_20_body"/>
      <text:p text:style-name="P103"><text:bookmark text:name="page221"/><text:span text:style-name="T16">외출하고 엄마에게 비상 전화를 걸고 화장지와 쇠고기 버거</text:span><text:span text:style-name="T6">, </text:span><text:span text:style-name="T16">토마토 케첩을 더 사달라고 부탁했습니다</text:span><text:span text:style-name="T6">. </text:span><text:span text:style-name="T16">다른 거있어</text:span><text:span text:style-name="T6">?</text:span></text:p>
      <text:p text:style-name="P9"> </text:p>
      <text:p text:style-name="P13"> </text:p>
      <text:p text:style-name="P2"><text:span text:style-name="T16">자</text:span><text:span text:style-name="T6">, </text:span><text:span text:style-name="T16">계속 갑시다 </text:span><text:span text:style-name="T6">.</text:span></text:p>
      <text:p text:style-name="P3"> </text:p>
      <text:p text:style-name="P2"><text:span text:style-name="T16">그래서 당신은 지금 당신이 고용 된 곳을 즐기십니까</text:span><text:span text:style-name="T6">?</text:span></text:p>
      <text:p text:style-name="P7"> </text:p>
      <text:p text:style-name="P2"><text:soft-page-break/><text:span text:style-name="T16">당신 은 현재 고용되지 않았습니다</text:span><text:span text:style-name="T6">.</text:span></text:p>
      <text:p text:style-name="P3"> </text:p>
      <text:p text:style-name="P2"><text:span text:style-name="T16">당신은 약탈 당했다</text:span><text:span text:style-name="T6">!</text:span></text:p>
      <text:p text:style-name="P7"> </text:p>
      <text:p text:style-name="P2"><text:span text:style-name="T16">왜</text:span><text:span text:style-name="T6">?</text:span></text:p>
      <text:p text:style-name="P3"> </text:p>
      <text:p text:style-name="P173"><text:span text:style-name="T16">당신은 고정 된 찬장에서 키스하는 것을 발견했으며 보안 검색에서 멋진 가짜 가죽 서류 가방에 빨간 펜 </text:span><text:span text:style-name="T6">120 </text:span><text:span text:style-name="T16">개와 파란 펜 </text:span><text:span text:style-name="T6">120 </text:span><text:span text:style-name="T16">개</text:span><text:span text:style-name="T6">, </text:span><text:span text:style-name="T16">검은 펜 </text:span><text:span text:style-name="T6">120 </text:span><text:span text:style-name="T16">개가있었습니다</text:span><text:span text:style-name="T6">. </text:span><text:span text:style-name="T16">그래서 당신은 그 자리에서 약탈당했습니다</text:span><text:span text:style-name="T6">. </text:span><text:span text:style-name="T16">고정 찬장에서 키스하는 소녀가 보스 의 딸 이므로 경찰이 전화를 걸지 않았습니다 </text:span><text:span text:style-name="T6">.</text:span></text:p>
      <text:p text:style-name="P8"> </text:p>
      <text:p text:style-name="P2"><text:span text:style-name="T16">그러나 당신은 빛나는 참조가 있습니다</text:span><text:span text:style-name="T6">.</text:span></text:p>
      <text:p text:style-name="P3"> </text:p>
      <text:p text:style-name="P230"><text:span text:style-name="T16">서명을 보면 당신의 필적과 매우 흡사합니다</text:span><text:span text:style-name="T6">.</text:span></text:p>
      <text:p text:style-name="P8"> </text:p>
      <text:p text:style-name="P2"><text:span text:style-name="T16">더 추가하고 싶은 것이 있습니까</text:span><text:span text:style-name="T6">?</text:span></text:p>
      <text:p text:style-name="P3"> </text:p>
      <text:p text:style-name="P232"><text:span text:style-name="T16">당신은 </text:span><text:span text:style-name="T6">'</text:span><text:span text:style-name="T16">당신이로 같은 </text:span><text:span text:style-name="T6">D</text:span><text:span text:style-name="T16">는 </text:span><text:span text:style-name="T6">1</text:span><text:span text:style-name="T16">을 </text:span><text:span text:style-name="T6">8 </text:span><text:span text:style-name="T16">월 </text:span><text:span text:style-name="T6">2 </text:span><text:span text:style-name="T16">주 쉬는하기 위해 이미 바로 시작할 수 이외의 휴가를 예약했습니다</text:span><text:span text:style-name="T6">'.</text:span></text:p>
      <text:p text:style-name="P8"> </text:p>
      <text:p text:style-name="P2"><text:span text:style-name="T16">오</text:span><text:span text:style-name="T6">, </text:span><text:span text:style-name="T16">당신은 무언가를 잊어 버렸습니다</text:span><text:span text:style-name="T6">. </text:span><text:span text:style-name="T16">매주 현금으로 지불받을 수 있습니까</text:span><text:span text:style-name="T6">?</text:span></text:p>
      <text:p text:style-name="Text_20_body"/>
      <text:p text:style-name="P2"><text:bookmark text:name="page222"/><text:span text:style-name="T16">시간 내 주셔서 감사합니다</text:span><text:span text:style-name="T6">.</text:span></text:p>
      <text:p text:style-name="P3"> </text:p>
      <text:p text:style-name="P5">오 그리고 당신이 성공했는지 우리는 언제 알려줄 것입니다</text:p>
      <text:p text:style-name="P20"> </text:p>
      <text:p text:style-name="P4">게시물 신청</text:p>
      <text:p text:style-name="Text_20_body"/>
      <text:p text:style-name="P4"><text:bookmark text:name="page223"/>부활절 생각</text:p>
      <text:p text:style-name="P3"> </text:p>
      <text:p text:style-name="P2"><text:span text:style-name="T6">2012 </text:span><text:span text:style-name="T16">년 </text:span><text:span text:style-name="T6">8 </text:span><text:span text:style-name="T16">월 </text:span><text:span text:style-name="T6">12 </text:span><text:span text:style-name="T16">일</text:span></text:p>
      <text:p text:style-name="P7"> </text:p>
      <text:p text:style-name="P4">부활절 생각</text:p>
      <text:p text:style-name="P3"> </text:p>
      <text:p text:style-name="P2"><text:span text:style-name="T6">michael_casey- (</text:span><text:span text:style-name="T16">확인되지 ​​않음</text:span><text:span text:style-name="T6">)</text:span></text:p>
      <text:p text:style-name="P7"> </text:p>
      <text:p text:style-name="P2"><text:span text:style-name="T6">2005 </text:span><text:span text:style-name="T16">년 </text:span><text:span text:style-name="T6">3 </text:span><text:span text:style-name="T16">월 </text:span><text:span text:style-name="T6">27 </text:span><text:span text:style-name="T16">일 </text:span><text:span text:style-name="T11">– </text:span><text:span text:style-name="T6">20:27</text:span><text:span text:style-name="T16">은 </text:span><text:span text:style-name="T6">1 </text:span><text:span text:style-name="T16">년 동안 유효합니다</text:span><text:span text:style-name="T6">.</text:span></text:p>
      <text:p text:style-name="P3"> </text:p>
      <text:p text:style-name="P54"><text:span text:style-name="T5">- - - - - - - - - - - - - - - - - - - - - - - - - - -</text:span></text:p>
      <text:p text:style-name="P7"> </text:p>
      <text:p text:style-name="P4">내 부활절기도</text:p>
      <text:p text:style-name="P3"><text:soft-page-break/> </text:p>
      <text:p text:style-name="P4">두 가지 서비스와 하나의 사랑</text:p>
      <text:p text:style-name="P7"> </text:p>
      <text:p text:style-name="P234"><text:span text:style-name="T16">철자 나는 용서 너무 오래 의미가 명확 철자 그대로 관료입니다</text:span><text:span text:style-name="T6">, </text:span><text:span text:style-name="T16">항상 서둘러 </text:span><text:span text:style-name="T6">'m</text:span><text:span text:style-name="T16">를 </text:span><text:span text:style-name="T6">- - - - - - - - - - - - - - - - - - - - - - - - - - -</text:span></text:p>
      <text:p text:style-name="P8"> </text:p>
      <text:p text:style-name="P4">이스터 쇼나 미사</text:p>
      <text:p text:style-name="P3"> </text:p>
      <text:p text:style-name="P237"><text:span text:style-name="T16">안녕하세요</text:span><text:span text:style-name="T6">, </text:span><text:span text:style-name="T16">저는 </text:span><text:span text:style-name="T6">Saint Gregory </text:span><text:span text:style-name="T16">의 가톨릭 </text:span><text:span text:style-name="T6">Chuch Bearwood </text:span><text:span text:style-name="T16">의 </text:span><text:span text:style-name="T6">Easter Vigil</text:span><text:span text:style-name="T16">에서 돌아 왔습니다 </text:span><text:span text:style-name="T6">.</text:span></text:p>
      <text:p text:style-name="P8"> </text:p>
      <text:p text:style-name="P232"><text:span text:style-name="T16">우리는 쇼나 합창단이 정규 합창단과 함께 노래를 부르는 것을 대우 받았다</text:span><text:span text:style-name="T6">.</text:span></text:p>
      <text:p text:style-name="P8"> </text:p>
      <text:p text:style-name="P2"><text:span text:style-name="T16">일반적으로 일요일 오후 </text:span><text:span text:style-name="T6">1</text:span><text:span text:style-name="T16">시에 </text:span><text:span text:style-name="T6">Shona</text:span><text:span text:style-name="T16">에 미사가 있습니다</text:span><text:span text:style-name="T6">.</text:span></text:p>
      <text:p text:style-name="P7"> </text:p>
      <text:p text:style-name="P69"><text:span text:style-name="T16">요컨대</text:span><text:span text:style-name="T6">, </text:span><text:span text:style-name="T16">쇼나 합창단은 폴 시몬 의 경력 을 부활시킨 레이디 스미스 블랙 맘 보사 합창단과 똑같이 훌륭 합니다</text:span><text:span text:style-name="T6">. </text:span><text:span text:style-name="T16">울 기독교는 음악과 노래가 당신을 만질 것입니다</text:span><text:span text:style-name="T6">. </text:span><text:span text:style-name="T16">팝 아이돌은 잊어 버려</text:span><text:span text:style-name="T6">, </text:span><text:span text:style-name="T16">그냥 질량으로가</text:span></text:p>
      <text:p text:style-name="Text_20_body"/>
      <text:p text:style-name="P74"><text:bookmark text:name="page224"/><text:span text:style-name="T16">항상 뒤에 앉아있는 본당 인 마이클 케이시에게 감사합니다</text:span><text:span text:style-name="T6">. </text:span><text:span text:style-name="T16">추신 </text:span><text:span text:style-name="T6">: </text:span><text:span text:style-name="T16">나는 약간의 정육점 베이커와 </text:span><text:span text:style-name="T6">Undertaker </text:span><text:span text:style-name="T16">글을 그물 </text:span><text:span text:style-name="T6">http://groups.msn.com/michaelcasey [1]</text:span><text:span text:style-name="T16">에서 찾을 수있는 내 만화 소설이며</text:span><text:span text:style-name="T6">, </text:span><text:span text:style-name="T16">그래 내 소설은 매우 재미있다</text:span><text:span text:style-name="T6">, </text:span><text:span text:style-name="T16">그게 뭐죠 은행 관리자는 그녀가 그것을 읽을 때 말했다</text:span><text:span text:style-name="T6">. </text:span><text:span text:style-name="T16">남자 이름</text:span></text:p>
      <text:p text:style-name="P8"> </text:p>
      <text:p text:style-name="P74"><text:span text:style-name="T16">나는 이번에 아내와 우리의 유아들과 함께 중국 교회에 다시 교회에 갔다</text:span><text:span text:style-name="T6">. </text:span><text:span text:style-name="T16">사실 중국인들은 세인트 루크 스에게 모든 숫자에 맞는 교회를 빌렸다</text:span><text:span text:style-name="T6">. </text:span><text:span text:style-name="T16">다시 나는 아이들을 위해 펜에 등을 대고 앉았을 때 나는 나의 두 사람 이 너무 많은 소음을 내지 않도록 서비스의 아름다움 에 휩싸 였고</text:span><text:span text:style-name="T6">, </text:span><text:span text:style-name="T16">상하이의 아내가 있었음에도 불구하고 만다 르딘의 말을하지 않았다</text:span><text:span text:style-name="T6">. </text:span><text:span text:style-name="T16">나는 자메이카 여성이 노래를 부르는 시간에 그녀의 머리를 흔드는 것을 보았습니다</text:span><text:span text:style-name="T6">. </text:span><text:span text:style-name="T16">저와 만다린 스피커가 아니 었습니다</text:span><text:span text:style-name="T6">. </text:span><text:span text:style-name="T16">지난 저녁 부활절 </text:span><text:span text:style-name="T6">Vigil</text:span><text:span text:style-name="T16">에서 아프리카의 쇼나 음악을 듣고 있다는 것을 생각하면 웃었습니다</text:span><text:span text:style-name="T6">. </text:span><text:span text:style-name="T16">음</text:span><text:soft-page-break/><text:span text:style-name="T16">악은 정말 신의 숨결입니다</text:span><text:span text:style-name="T6">. </text:span><text:span text:style-name="T16">다시 한번 저는이 모든 믿음이 내 주위를 맴돌고 겸손하다고 느낍니다</text:span><text:span text:style-name="T6">.</text:span></text:p>
      <text:p text:style-name="P8"> </text:p>
      <text:p text:style-name="P223"><text:span text:style-name="T16">모두에게 행복한 부활절</text:span><text:span text:style-name="T6">, </text:span><text:span text:style-name="T16">믿음 믿음은 큰 것</text:span><text:span text:style-name="T6">, </text:span><text:span text:style-name="T16">강력한 것</text:span><text:span text:style-name="T6">, </text:span><text:span text:style-name="T16">당신을 울게 할만큼 강력합니다</text:span><text:span text:style-name="T6">. </text:span><text:span text:style-name="T16">비카가 말한 것처럼</text:span><text:span text:style-name="T6">, </text:span><text:span text:style-name="T16">그의 말은 만다린으로 번역되고</text:span><text:span text:style-name="T6">, </text:span><text:span text:style-name="T16">그리스도의 사랑은 우리 모두에게</text:span><text:span text:style-name="T6">, </text:span><text:span text:style-name="T16">그의 사랑</text:span><text:span text:style-name="T6">, </text:span><text:span text:style-name="T16">그의 능력은 믿기로 선택한 우리 모두에게 있습니다</text:span><text:span text:style-name="T6">.</text:span></text:p>
      <text:p text:style-name="P8"> </text:p>
      <text:p text:style-name="P16"><text:span text:style-name="T17">비카 의 말은 내 것이 아니고 믿음이없는 사람들에게 슬퍼합니다</text:span></text:p>
      <text:p text:style-name="Text_20_body"/>
      <text:p text:style-name="P12"><text:bookmark text:name="page225"/><text:span text:style-name="T18">믿음은 부정적인 부정적인 무관심보다 낫습니다</text:span><text:span text:style-name="T7">.</text:span></text:p>
      <text:p text:style-name="Text_20_body"/>
      <text:p text:style-name="P196"><text:bookmark text:name="page226"/><text:span text:style-name="T16">정치와 종교는 하나님이 가장 좋아하는 농담입니다</text:span><text:span text:style-name="T6">. 2012/12/08</text:span></text:p>
      <text:p text:style-name="P8"> </text:p>
      <text:p text:style-name="P238"><text:span text:style-name="T18">정치와 종교는 하나님이 가장 좋아하는 농담 </text:span><text:span text:style-name="T7">2009 </text:span><text:span text:style-name="T18">년 </text:span><text:span text:style-name="T7">5 </text:span><text:span text:style-name="T18">월 </text:span><text:span text:style-name="T7">19 </text:span><text:span text:style-name="T18">일 화요일 오후 </text:span><text:span text:style-name="T7">10:34 GMT [</text:span><text:span text:style-name="T18">정치</text:span><text:span text:style-name="T7">] </text:span><text:span text:style-name="T18">정치와 종교는 하나님이 가장 좋아하는 농담입니다</text:span><text:span text:style-name="T7">.</text:span></text:p>
      <text:p text:style-name="P8"> </text:p>
      <text:p text:style-name="P129"><text:span text:style-name="T16">정치를 통해 우리는 스스로를 지배 할 수 있다고 생각합니다</text:span><text:span text:style-name="T6">. </text:span><text:span text:style-name="T16">우리 모두를 행복하게 해줄 유토피아를 만들 수 있습니다 </text:span><text:span text:style-name="T6">. </text:span><text:span text:style-name="T16">그러나 우리는 알의 어느 쪽 끝이 먼저 열릴 지 논쟁합니다</text:span><text:span text:style-name="T6">. </text:span><text:span text:style-name="T16">다음에 여행에서 돌아올 때 걸리버에게 물어보십시오</text:span><text:span text:style-name="T6">. </text:span><text:span text:style-name="T16">그러나 걸리버는 항상 말이 너무 적거나 너무 많습니다</text:span><text:span text:style-name="T6">.</text:span></text:p>
      <text:p text:style-name="P8"> </text:p>
      <text:p text:style-name="P173"><text:span text:style-name="T16">종교와 함께 우리는 이것을해야한다고 말합니다</text:span><text:span text:style-name="T6">. </text:span><text:span text:style-name="T16">우리의 몸은 이런 식으로 또는 그렇게 사용되어야하며</text:span><text:span text:style-name="T6">, </text:span><text:span text:style-name="T16">아마도 우리가 나쁠 때 고백이 필요할 것입니다</text:span><text:span text:style-name="T6">. </text:span><text:span text:style-name="T16">또는 신이 너무 바쁘기 때문에 고백 할 필요 가 없습니다</text:span><text:span text:style-name="T6">. </text:span><text:span text:style-name="T16">신이 어떤 식 으로든 존재하는 것입니다</text:span><text:span text:style-name="T6">. </text:span><text:span text:style-name="T16">서구 사람들이 말하는 것처럼 모든 환각</text:span><text:span text:style-name="T6">, </text:span><text:span text:style-name="T16">지능형 디자인 중 하나입니까</text:span><text:span text:style-name="T6">? </text:span><text:span text:style-name="T16">아니면 다윈이 옳았 고 우리는 진화 했습니까</text:span><text:span text:style-name="T6">? </text:span><text:span text:style-name="T16">당신이 사이 언톨로지가 아니라면 </text:span><text:span text:style-name="T6">2 </text:span><text:span text:style-name="T16">초의 추론은이 모든 질문에 답해야합니다</text:span><text:span text:style-name="T6">.</text:span></text:p>
      <text:p text:style-name="P8"> </text:p>
      <text:p text:style-name="P58"><text:soft-page-break/><text:span text:style-name="T18">그래서 당신은 하나님 께서 하루에 </text:span><text:span text:style-name="T7">100 </text:span><text:span text:style-name="T18">개의 담배를 피우는 낙원에 앉아 계시다는 것을 알 수 있습니다</text:span><text:span text:style-name="T7">. </text:span><text:span text:style-name="T18">누군가 농담을 할 수 있는지 확인하십시오</text:span><text:span text:style-name="T7">. </text:span><text:span text:style-name="T18">창조는 하나의 큰 농담이거나</text:span><text:span text:style-name="T7">, </text:span><text:span text:style-name="T18">아무도 하나님의 웃음을들을 수 없습니다</text:span><text:span text:style-name="T7">.</text:span></text:p>
      <text:p text:style-name="Text_20_body"/>
      <text:p text:style-name="P239"><text:bookmark text:name="page227"/><text:span text:style-name="T16">우리 모두는 마이클 케이시 </text:span><text:span text:style-name="T6">(Michael Casey)</text:span><text:span text:style-name="T16">의 콜센터 </text:span><text:span text:style-name="T6">(C)</text:span><text:span text:style-name="T16">를 좋아합니다</text:span><text:span text:style-name="T6">.</text:span></text:p>
      <text:p text:style-name="P8"> </text:p>
      <text:p text:style-name="P2"><text:span text:style-name="T16">우리는 모두 콜센터를 좋아합니다</text:span><text:span text:style-name="T6">. ©</text:span></text:p>
      <text:p text:style-name="P3"> </text:p>
      <text:p text:style-name="P4">마이클 케이시</text:p>
      <text:p text:style-name="P7"> </text:p>
      <text:p text:style-name="P57"><text:span text:style-name="T16">우리는 모두 콜센터를 좋아합니다 </text:span><text:span text:style-name="T6">. </text:span><text:span text:style-name="T16">화장실에 앉았을 때 전화를 걸면 상하이의 할머니로부터 전화가 오길 기대합니다</text:span><text:span text:style-name="T6">. </text:span><text:span text:style-name="T16">전화가 울리고 안드레스와 싱크대가 손을 씻을 수 있도록 돌진합니다</text:span><text:span text:style-name="T6">. </text:span><text:span text:style-name="T16">그래도 바지를 잡아 당기면 노먼 위즈덤이나 브라이언 릭스</text:span><text:span text:style-name="T6">, </text:span><text:span text:style-name="T16">스티브 마틴이나 제리 루이스가했던 것처럼 계단을 내려갑니다</text:span><text:span text:style-name="T6">. </text:span><text:span text:style-name="T16">바지와 바지 바지를 세우고 홀 거울을 지나서 방금 얻은 검은 눈을 보게 됩니다</text:span><text:span text:style-name="T6">. </text:span><text:span text:style-name="T16">우리는 콜 센터 사람이 응답하기 전에 자신의 호모에 대한 최종 저항을 가진 것처럼 오래 오래 일시 중지</text:span><text:span text:style-name="T6">,</text:span><text:span text:style-name="T16">가</text:span><text:span text:style-name="T6">, </text:span><text:span text:style-name="T16">전화를받을 안녕하세요 </text:span><text:span text:style-name="T6">I " 'm </text:span><text:span text:style-name="T16">가이</text:span><text:span text:style-name="T6">, </text:span><text:span text:style-name="T16">나는 케이블 </text:span><text:span text:style-name="T6">TV</text:span><text:span text:style-name="T16">에서 당신을 관심 수도</text:span><text:span text:style-name="T6">, </text:span><text:span text:style-name="T16">나는 </text:span><text:span text:style-name="T6">'</text:span><text:span text:style-name="T16">있어 그런를했습니다 제공하는 훌륭한 패키지</text:span><text:span text:style-name="T6">. </text:span><text:span text:style-name="T16">그의 목소리는 너무 섹시해서 어쨌든 그의 상상력에서 말이다</text:span><text:span text:style-name="T6">. </text:span><text:span text:style-name="T16">그는 최고의 패키지 인 </text:span><text:span text:style-name="T6">Sky</text:span><text:span text:style-name="T16">에 대해 들어 보지 못했습니다</text:span><text:span text:style-name="T6">. </text:span><text:span text:style-name="T16">그래서 우리는 상하이 방언을 맹세하고 전화를 끊습니다</text:span><text:span text:style-name="T6">. </text:span><text:span text:style-name="T16">그리고 우리는 바지가 갈라졌고</text:span><text:span text:style-name="T6">, </text:span><text:span text:style-name="T16">상하이의 할머니가 우리를 위해 만든 것이었고</text:span><text:span text:style-name="T6">, Panzi</text:span><text:span text:style-name="T16">의 바지</text:span><text:span text:style-name="T6">, </text:span><text:span text:style-name="T16">뚱뚱한 뚱뚱한 소년이 법에 따라있었습니다</text:span><text:span text:style-name="T6">.</text:span></text:p>
      <text:p text:style-name="P8"> </text:p>
      <text:p text:style-name="P140"><text:span text:style-name="T16">브루스 전능 에서처럼 우리 만 복수 할 수 있다면 생수 회사가 울리므로 우리는 댐 버스터가 그 댐을 위반 한 것처럼 손가락을 클릭합니다</text:span><text:span text:style-name="T6">.</text:span></text:p>
      <text:p text:style-name="Text_20_body"/>
      <text:p text:style-name="P111"><text:bookmark text:name="page228"/><text:span text:style-name="T16">번호를 다시 울리십시오</text:span><text:span text:style-name="T6">. </text:span><text:span text:style-name="T16">그런 다음 문을 두드리고 몰몬들이 웃으며 미소를 지으며 도망 가기 시작합니다</text:span><text:span text:style-name="T6">. </text:span><text:span text:style-name="T16">왜</text:span><text:span text:style-name="T6">? </text:span><text:span text:style-name="T16">글쎄</text:span><text:span text:style-name="T6">, </text:span><text:span text:style-name="T16">나는 그것을 당신의 상상력에 맡길 것입니다</text:span><text:span text:style-name="T6">. </text:span><text:span text:style-name="T16">당신은 단지 말을 휴대 전화의 다른 쪽 끝에서 음성</text:span><text:soft-page-break/><text:span text:style-name="T16">을 위해</text:span><text:span text:style-name="T6">, </text:span><text:span text:style-name="T16">무거운 호흡을 할 수 있도록 전화가 울리면 다시</text:span><text:span text:style-name="T6">, "I 'm </text:span><text:span text:style-name="T16">상사 딕슨</text:span><text:span text:style-name="T6">, </text:span><text:span text:style-name="T16">당신은 이웃 감시 체계 참여에 관심이있을 것입니다</text:span><text:span text:style-name="T6">. </text:span><text:span text:style-name="T1">” “</text:span><text:span text:style-name="T16">죄송합니다</text:span><text:span text:style-name="T6">. </text:span><text:span text:style-name="T16">잘못된 번호입니다</text:span><text:span text:style-name="T6">. </text:span><text:span text:style-name="T1">” </text:span><text:span text:style-name="T16">전화벨이 다시 울리면 계단이 반쯤 올라 오면 계단을 다시 내리고 내려갑니다</text:span><text:span text:style-name="T6">. </text:span><text:span text:style-name="T16">부인이 문앞에 있고 전화를 받으면 어깨 너머로 </text:span><text:span text:style-name="T6">see</text:span><text:span text:style-name="T16">을 수 있습니다</text:span><text:span text:style-name="T6">. </text:span><text:span text:style-name="T1">“</text:span><text:span text:style-name="T16">너는 그 바지에 비해 너무 뚱뚱 하다고 말했어</text:span><text:span text:style-name="T6">.” </text:span><text:span text:style-name="T16">다시 넘어 가면서“피 묻은 콜센터 만 있으면됩니다</text:span><text:span text:style-name="T6">. "</text:span></text:p>
      <text:p text:style-name="Text_20_body"/>
      <text:p text:style-name="P194"><text:bookmark text:name="page229"/><text:span text:style-name="T16">정육점 베이커와 장의사 </text:span><text:span text:style-name="T6">10/08/2012</text:span></text:p>
      <text:p text:style-name="P8"> </text:p>
      <text:p text:style-name="P57"><text:span text:style-name="T16">이 사이트의 소설은 여러 레벨에서 동시에 뺨에 혀인 </text:span><text:span text:style-name="T6">The Butcher, The Baker </text:span><text:span text:style-name="T16">및 </text:span><text:span text:style-name="T6">The Undertaker (c)</text:span><text:span text:style-name="T16">라고 불립니다</text:span><text:span text:style-name="T6">. </text:span><text:span text:style-name="T16">선거 대리인이 된 피기업자는 </text:span><text:span text:style-name="T6">Old Forge</text:span><text:span text:style-name="T16">와 </text:span><text:span text:style-name="T6">Singing Anvil</text:span><text:span text:style-name="T16">의 선거구에서 의회 의원이됩니다 </text:span><text:span text:style-name="T6">(</text:span><text:span text:style-name="T16">아버지는 </text:span><text:span text:style-name="T6">Kerry Eire </text:span><text:span text:style-name="T16">카운티의 대장장이였습니다</text:span><text:span text:style-name="T6">).</text:span></text:p>
      <text:p text:style-name="P8"> </text:p>
      <text:p text:style-name="P66"><text:span text:style-name="T6">The Butcher The Baker</text:span><text:span text:style-name="T16">와 </text:span><text:span text:style-name="T6">Undertaker</text:span><text:span text:style-name="T16">는 영국의 </text:span><text:span text:style-name="T6">Old Forge</text:span><text:span text:style-name="T16">와 </text:span><text:span text:style-name="T6">Singing Anvil</text:span><text:span text:style-name="T16">의 상점 거리에 대한 코미디 드라마입니다 </text:span><text:span text:style-name="T6">. </text:span><text:span text:style-name="T16">풍미는 다음과 같습니다 </text:span><text:span text:style-name="T6">.</text:span></text:p>
      <text:p text:style-name="P8"> </text:p>
      <text:p text:style-name="P138"><text:span text:style-name="T16">웨인은 외딴 술집을 산다</text:span><text:span text:style-name="T6">. </text:span><text:span text:style-name="T16">그의 아내는 쌍둥이를 임신하고</text:span><text:span text:style-name="T6">, </text:span><text:span text:style-name="T16">상황은 더 나빠질 수 없으며</text:span><text:span text:style-name="T6">, </text:span><text:span text:style-name="T16">머피 부인은 대출로 구출을하게되며</text:span><text:span text:style-name="T6">, </text:span><text:span text:style-name="T16">건축업자가 아무것도하지 않는 쌍둥이 </text:span><text:span text:style-name="T6">2 </text:span><text:span text:style-name="T16">조</text:span><text:span text:style-name="T6">, </text:span><text:span text:style-name="T16">하나님은 아래를 보시고 도와 주신다</text:span><text:span text:style-name="T6">. </text:span><text:span text:style-name="T16">지하 </text:span><text:span text:style-name="T6">2 </text:span><text:span text:style-name="T16">차 세계 대전에서 남은 </text:span><text:span text:style-name="T6">40 </text:span><text:span text:style-name="T16">년산 위스키로 가득한 지하 저장고 밑에 숨겨진 지하실이 술집은 현지 흑인 마케팅 담당자가 모든 것을 버린 곳이었습니다</text:span><text:span text:style-name="T6">. </text:span><text:span text:style-name="T16">웨인과 가족은 구원받습니다</text:span><text:span text:style-name="T6">.</text:span></text:p>
      <text:p text:style-name="P8"> </text:p>
      <text:p text:style-name="P66"><text:span text:style-name="T18">장의사는 자신의 차량에 주차권을 싣는 것에 대한 교통 소장과 불화가 있습니다</text:span><text:span text:style-name="T7">. </text:span><text:span text:style-name="T18">가는 길 에 재즈 장례식</text:span><text:span text:style-name="T7">, </text:span><text:span text:style-name="T18">패트릭 </text:span><text:span text:style-name="T7">(Patrick)</text:span><text:span text:style-name="T18">이라는 곰</text:span><text:span text:style-name="T7">, </text:span><text:span text:style-name="T18">털이 많은 암짓 </text:span><text:span text:style-name="T7">(Ammy Amt)</text:span><text:span text:style-name="T18">이라는 개가 있습니다</text:span><text:span text:style-name="T7">. </text:span><text:span text:style-name="T18">장의사 의 아들은 사업을 그만두고 퍼시는 상실하고</text:span><text:span text:style-name="T7">, </text:span><text:span text:style-name="T18">그의 아들은</text:span></text:p>
      <text:p text:style-name="Text_20_body"/>
      <text:p text:style-name="P74"><text:bookmark text:name="page230"/><text:soft-page-break/><text:span text:style-name="T16">용서</text:span><text:span text:style-name="T6">, </text:span><text:span text:style-name="T1">“</text:span><text:span text:style-name="T16">아버지 저를 용서해주세요</text:span><text:span text:style-name="T6">. </text:span><text:span text:style-name="T16">저는 이제 컴퓨터가 나를위한 것이 아니며</text:span><text:span text:style-name="T6">, </text:span><text:span text:style-name="T16">컴퓨터에 대한 사랑이 없지만</text:span><text:span text:style-name="T6">, </text:span><text:span text:style-name="T16">우리의 사업에는 사랑과 동정심이 있다는 것을 알고 있습니다</text:span><text:span text:style-name="T6">.</text:span></text:p>
      <text:p text:style-name="P8"> </text:p>
      <text:p text:style-name="P116"><text:span text:style-name="T18">장의사는 자신이 사는 상점의 거리를 철거하려고하는 구부러진 건축업자를 협박하려고합니다</text:span><text:span text:style-name="T7">. </text:span><text:span text:style-name="T18">평화가 회복되어 보험업자는 건축업자의 선거 대리인이되어 모든 나머지 집을 여행하게되므로 건축업자는 국회 의사당에 들어가게됩니다</text:span><text:span text:style-name="T7">. </text:span><text:span text:style-name="T18">피할 수없는 책 스마일 폴은 선거에 내기를 걸고 </text:span><text:span text:style-name="T7">1 </text:span><text:span text:style-name="T18">백만 파운드를 이깁니다</text:span><text:span text:style-name="T7">. </text:span><text:span text:style-name="T18">장의사는 스마일 폴이 다마스커스 경험으로가는 길을 듣고 중국 친구들의 중식 레스토랑 사업을 구할 수 있도록 모든 돈을 주었다는 소식을들을 때까지 분노합니다</text:span><text:span text:style-name="T7">.</text:span></text:p>
      <text:p text:style-name="P8"> </text:p>
      <text:p text:style-name="P105"><text:span text:style-name="T6">. </text:span><text:span text:style-name="T16">따라서 스마일 폴은 명예로운 사람이되어 중국인이 그를 존경해야하기 때문에 멋진 여자 친구를 사귀게됩니다</text:span><text:span text:style-name="T6">. </text:span><text:span text:style-name="T16">글은 재미 있고 뺨에 혀가 있습니다</text:span><text:span text:style-name="T6">. </text:span><text:span text:style-name="T16">일부 독자들은이 책을 마치 엄마와 아빠의 책으로 보는 것이 좋을지 모르겠지만</text:span><text:span text:style-name="T6">, </text:span><text:span text:style-name="T16">물러 서면 내 캐릭터를 부드럽게 찌르는 것을 보게 될 것 입니다</text:span><text:span text:style-name="T6">. </text:span><text:span text:style-name="T16">산타 같은 </text:span><text:span text:style-name="T6">1 </text:span><text:span text:style-name="T16">년 같은 정육점 빅 시드와 같은</text:span><text:span text:style-name="T6">. </text:span><text:span text:style-name="T16">제빵사 패트릭은 연애 생활을하려고 애 쓰지만 모든 거리는 자신의 모든 움직임을 알고 있습니다</text:span><text:span text:style-name="T6">. </text:span><text:span text:style-name="T16">그의 어머니는 마침내 버지니아 인 패트릭 의 엄마 에게 빵을 구해준 남자의 유일한 딸인 패트릭 의 엄마 에게 딸인 처녀를 만나면 안심 하고 기적이며 하나님의 뜻입니다</text:span><text:span text:style-name="T6">.</text:span></text:p>
      <text:p text:style-name="Text_20_body"/>
      <text:p text:style-name="P122"><text:bookmark text:name="page231"/><text:span text:style-name="T16">성서 벨트 사람들과 단순한 정직한 사람들은이 책을 좋아할 것이며 패트릭 의 어리 석음을 용서할 것입니다</text:span><text:span text:style-name="T6">. </text:span><text:span text:style-name="T16">왜냐하면 그는 좋은 소년 이기 때문 입니다</text:span><text:span text:style-name="T6">. </text:span><text:span text:style-name="T16">뉴요커와 캘리포니아는 이 이야기의 반대편에서 웃을 것이기 때문에 그것을 좋아할 것 입니다</text:span><text:span text:style-name="T6">. The Butcher The Baker</text:span><text:span text:style-name="T16">와 </text:span><text:span text:style-name="T6">Undertaker</text:span><text:span text:style-name="T16">는 모두를위한 것이며 번역에서는 더 많은 청중을 찾을 수 있습니다</text:span><text:span text:style-name="T6">.</text:span></text:p>
      <text:p text:style-name="Text_20_body"/>
      <text:p text:style-name="P4"><text:bookmark text:name="page232"/>스타 트렉</text:p>
      <text:p text:style-name="P3"> </text:p>
      <text:p text:style-name="P2"><text:span text:style-name="T6">2011 </text:span><text:span text:style-name="T16">년 </text:span><text:span text:style-name="T6">8 </text:span><text:span text:style-name="T16">월 </text:span><text:span text:style-name="T6">10 </text:span><text:span text:style-name="T16">일</text:span></text:p>
      <text:p text:style-name="P7"><text:soft-page-break/> </text:p>
      <text:p text:style-name="P122"><text:span text:style-name="T16">나는 오늘 밤 다시 스타 트렉의 </text:span><text:span text:style-name="T6">2009 Abrams Version</text:span><text:span text:style-name="T16">을 보았습니다</text:span><text:span text:style-name="T6">. </text:span><text:span text:style-name="T16">지난 주에 너무나 많은 반복이있었습니다…</text:span><text:span text:style-name="T6">.</text:span></text:p>
      <text:p text:style-name="P8"> </text:p>
      <text:p text:style-name="P106"><text:span text:style-name="T16">나는 </text:span><text:span text:style-name="T6">Spock</text:span><text:span text:style-name="T16">이 소녀를 얻는 아이디어를 좋아했습니다</text:span><text:span text:style-name="T6">. Simon Pegg</text:span><text:span text:style-name="T16">는 </text:span><text:span text:style-name="T6">Simon Pegg</text:span><text:span text:style-name="T16">를 많이 사용하는 </text:span><text:span text:style-name="T6">Scottie</text:span><text:span text:style-name="T16">로 훌륭했습니다</text:span><text:span text:style-name="T6">. </text:span><text:span text:style-name="T16">저는 그를 점점 더 좋아합니다</text:span><text:span text:style-name="T6">. </text:span><text:span text:style-name="T16">그의 </text:span><text:span text:style-name="T6">Hot Fuzz</text:span><text:span text:style-name="T16">는 훌륭한 영화이기도합니다</text:span><text:span text:style-name="T6">.</text:span></text:p>
      <text:p text:style-name="P8"> </text:p>
      <text:p text:style-name="P100"><text:span text:style-name="T16">오늘 밤 의 </text:span><text:span text:style-name="T6">Star Trek</text:span><text:span text:style-name="T16">은 멋지게 보였고 음악은 클래식 음악처럼 팹이었습니다</text:span><text:span text:style-name="T6">.</text:span></text:p>
      <text:p text:style-name="P8"> </text:p>
      <text:p text:style-name="P85"><text:span text:style-name="T16">내 나이의 많은 사람들이 그것을 사랑했을 것입니다</text:span><text:span text:style-name="T6">. </text:span><text:span text:style-name="T16">그 년 전 </text:span><text:span text:style-name="T6">60 </text:span><text:span text:style-name="T16">년대와 흑백에서 우리는 </text:span><text:span text:style-name="T6">Jim Kirk</text:span><text:span text:style-name="T16">와 그의 모험을 보았습니다</text:span><text:span text:style-name="T6">. </text:span><text:span text:style-name="T16">스타 트렉은 찬양의 노래가 다른 사람들 의 삶의 일부인 것처럼 우리 삶의 일부입니다 </text:span><text:span text:style-name="T6">.</text:span></text:p>
      <text:p text:style-name="P8"> </text:p>
      <text:p text:style-name="P74"><text:span text:style-name="T16">스타 트렉은 공상 과학 이상의 의미를 지니고 있습니다</text:span><text:span text:style-name="T6">. </text:span><text:span text:style-name="T16">비치 보이스와 팝 음악</text:span><text:span text:style-name="T6">, </text:span><text:span text:style-name="T16">그리고 같은 세대의 모든 부분에서 나온 좋은 세대의 일부입니다</text:span><text:span text:style-name="T6">. </text:span><text:span text:style-name="T16">제가 이야기 할 때 게리 래퍼 티 </text:span><text:span text:style-name="T6">(Gerry Rafferty)</text:span><text:span text:style-name="T16">의 말을 듣고 있습니다</text:span><text:span text:style-name="T6">. </text:span><text:span text:style-name="T16">그것은 또 다른 시대이기도합니다</text:span><text:span text:style-name="T6">. </text:span><text:span text:style-name="T16">나는 언젠가 깨어날 것이고 나는 죽을 것이라고 확신 한다</text:span><text:span text:style-name="T6">. </text:span><text:span text:style-name="T16">그래서 그 쪽지에서 나는 잠 들어</text:span><text:span text:style-name="T6">, </text:span><text:span text:style-name="T16">죽은 자</text:span><text:span text:style-name="T6">.</text:span></text:p>
      <text:p text:style-name="Text_20_body"/>
      <text:p text:style-name="P2"><text:bookmark text:name="page233"/><text:span text:style-name="T16">뚱뚱하다는 것을 어떻게 알 수 있습니까</text:span><text:span text:style-name="T6">?</text:span></text:p>
      <text:p text:style-name="P3"> </text:p>
      <text:p text:style-name="P2"><text:span text:style-name="T6">2011 </text:span><text:span text:style-name="T16">년 </text:span><text:span text:style-name="T6">1 </text:span><text:span text:style-name="T16">월 </text:span><text:span text:style-name="T6">9 </text:span><text:span text:style-name="T16">일</text:span></text:p>
      <text:p text:style-name="P7"> </text:p>
      <text:p text:style-name="P2"><text:span text:style-name="T16">뚱뚱하다는 것을 어떻게 알 수 있습니까</text:span><text:span text:style-name="T6">? 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227"><text:span text:style-name="T16">나는 뚱뚱 하지 않다</text:span><text:span text:style-name="T6">. </text:span><text:span text:style-name="T16">물론 나는 뚱뚱하지 않다</text:span><text:span text:style-name="T6">. </text:span><text:span text:style-name="T16">나는 뚱뚱하지 않다는 것을 알고 있습니다 </text:span><text:span text:style-name="T6">.</text:span></text:p>
      <text:p text:style-name="P8"> </text:p>
      <text:p text:style-name="P111"><text:span text:style-name="T16">나는 그렇습니다</text:span><text:span text:style-name="T6">. </text:span><text:span text:style-name="T16">그러나 나는 뚱뚱하지 않습니다</text:span><text:span text:style-name="T6">. </text:span><text:span text:style-name="T16">당신이 아는 한</text:span><text:span text:style-name="T6">, </text:span><text:span text:style-name="T16">나는 뚱뚱하지 않습니다</text:span><text:span text:style-name="T6">. </text:span><text:span text:style-name="T16">아내의 몸무게가 거의 </text:span><text:span text:style-name="T6">3 </text:span><text:span text:style-name="T16">배나 높기 때문에 뚱뚱해지</text:span><text:soft-page-break/><text:span text:style-name="T16">지 않습니다</text:span><text:span text:style-name="T6">. </text:span><text:span text:style-name="T16">아내와 </text:span><text:span text:style-name="T6">2 </text:span><text:span text:style-name="T16">명의 아이들</text:span><text:span text:style-name="T6">, </text:span><text:span text:style-name="T16">그리고 시어머니가 몸무게가 나쁘지 않다고 생각합니다</text:span><text:span text:style-name="T6">.</text:span></text:p>
      <text:p text:style-name="P8"> </text:p>
      <text:p text:style-name="P90"><text:span text:style-name="T16">익숙한가요</text:span><text:span text:style-name="T6">? </text:span><text:span text:style-name="T16">그렇다면 아마 어쩌면 당신은 나뿐만 아니라 뚱뚱합니다</text:span><text:span text:style-name="T6">.</text:span></text:p>
      <text:p text:style-name="P8"> </text:p>
      <text:p text:style-name="P57"><text:span text:style-name="T16">샤워 할 때 발을 볼 수 있습니까</text:span><text:span text:style-name="T6">? </text:span><text:span text:style-name="T16">난 뚱뚱하지 않아요 당신 이니까요 숨을들이 쉬고 뱃속에 손을 대야하지만 뚱뚱하지는 않습니다</text:span><text:span text:style-name="T6">. </text:span><text:span text:style-name="T16">빨래 줄에서 옷을 가져 가서 들고 있으면 아이들이 놀 수있는 텐트처럼 보일 수 있습니다</text:span><text:span text:style-name="T6">. </text:span><text:span text:style-name="T16">그러면 당신은 나처럼 크지 만 뚱뚱하지는 않습니다</text:span><text:span text:style-name="T6">!</text:span></text:p>
      <text:p text:style-name="P8"> </text:p>
      <text:p text:style-name="P92"><text:span text:style-name="T16">나는 화장실 저울에서 매일 아침 몸무게를 측정 했는데</text:span><text:span text:style-name="T6">, </text:span><text:span text:style-name="T16">화장실을 사용한 후에도 몸무게는 동일합니다 </text:span><text:span text:style-name="T6">. 112 </text:span><text:span text:style-name="T16">유럽인이이 글을 읽거나</text:span></text:p>
      <text:p text:style-name="Text_20_body"/>
      <text:p text:style-name="P69"><text:bookmark text:name="page234"/><text:span text:style-name="T16">영어 독자를위한 </text:span><text:span text:style-name="T6">17.5 </text:span><text:span text:style-name="T16">석 </text:span><text:span text:style-name="T6">,</text:span><text:span text:style-name="T16">이 책을 읽는 미국인의 경우 </text:span><text:span text:style-name="T11">“</text:span><text:span text:style-name="T16">석 </text:span><text:span text:style-name="T11">”</text:span><text:span text:style-name="T16">은 </text:span><text:span text:style-name="T6">14 </text:span><text:span text:style-name="T16">파운드입니다</text:span><text:span text:style-name="T6">. </text:span><text:span text:style-name="T16">수학은 수학이 아니라고 말하면 </text:span><text:span text:style-name="T6">17.5 </text:span><text:span text:style-name="T16">개의 돌은 </text:span><text:span text:style-name="T6">17 × 14 + 7 = 245 </text:span><text:span text:style-name="T16">파운드이며</text:span><text:span text:style-name="T6">, </text:span><text:span text:style-name="T16">헤비급 복서만큼 무겁습니다</text:span><text:span text:style-name="T6">. </text:span><text:span text:style-name="T16">그러나 뚱뚱한 지방이 아닌 단단한 지방이므로 </text:span><text:span text:style-name="T6">200 </text:span><text:span text:style-name="T16">파운드가 보일 것입니다</text:span><text:span text:style-name="T6">. </text:span><text:span text:style-name="T16">모두 </text:span><text:span text:style-name="T6">Amazon Kindle</text:span><text:span text:style-name="T16">로 이동하여 </text:span><text:span text:style-name="T6">4 </text:span><text:span text:style-name="T16">권의 책을 구매하면 일부 사진도 볼 수 있습니다</text:span><text:span text:style-name="T6">. </text:span><text:span text:style-name="T24">http://www.michaelgcasey.wordpress.com</text:span><text:span text:style-name="T25">은 </text:span><text:span text:style-name="T16">내 사이트 거기 의 더 많은 것이 사진뿐만 아니라 블로그의 많은</text:span><text:span text:style-name="T6">. </text:span><text:span text:style-name="T16">이 모두가 내가 뚱뚱하지 않다는 것을 증명할 것입니다 </text:span><text:span text:style-name="T6">.</text:span></text:p>
      <text:p text:style-name="P8"> </text:p>
      <text:p text:style-name="P116"><text:span text:style-name="T16">나는 돈 </text:span><text:span text:style-name="T6">'</text:span><text:span text:style-name="T16">우리는 돈</text:span><text:span text:style-name="T6">, </text:span><text:span text:style-name="T16">큰 뼈를하는 것에 대한 </text:span><text:span text:style-name="T6">t </text:span><text:span text:style-name="T16">알고 </text:span><text:span text:style-name="T6">t</text:span><text:span text:style-name="T16">는</text:span><text:span text:style-name="T6">, </text:span><text:span text:style-name="T16">개를 가지고 어떻게 내가 아는</text:span><text:span text:style-name="T6">,</text:span><text:span text:style-name="T16">하지만 적어도 내 아내가 말한다</text:span><text:span text:style-name="T6">'I 'm '</text:span><text:span text:style-name="T16">매체 우리는 플로리다 몇 가지에있을 때 우리가 본 사람들에 비해 </text:span><text:span text:style-name="T6">"</text:span><text:span text:style-name="T16">지방 몇 년 전</text:span><text:span text:style-name="T6">, </text:span><text:span text:style-name="T16">우리가 프랑크푸르트에서 보았던 사람들과 비교했을 때</text:span><text:span text:style-name="T6">, </text:span><text:span text:style-name="T16">나는 모두 </text:span><text:span text:style-name="T6">FAT</text:span><text:span text:style-name="T16">가 아니라 단지 크다</text:span><text:span text:style-name="T6">.</text:span></text:p>
      <text:p text:style-name="P8"> </text:p>
      <text:p text:style-name="P57"><text:span text:style-name="T18">그래서 당신은 모두 나에게 동의합니까</text:span><text:span text:style-name="T7">, </text:span><text:span text:style-name="T18">아니면 슬픈 슬픈 뚱뚱한 사람이라고 생각하십니까</text:span><text:span text:style-name="T7">? </text:span><text:span text:style-name="T18">같은 말을 자주 듣습니까</text:span><text:span text:style-name="T7">? </text:span><text:span text:style-name="T18">스스로 말한</text:span><text:span text:style-name="T7">. </text:span><text:span text:style-name="T18">내 여자애들은 나를 사랑하고</text:span><text:span text:style-name="T7">, </text:span><text:span text:style-name="T18">가장 작은 것은 나를 사랑합니다 </text:span><text:span text:style-name="T7">. </text:span><text:span text:style-name="T18">나는 아내에게 돈을 위해 더 많은 가치를 얻는다고 말하고</text:span><text:span text:style-name="T7">, </text:span><text:span text:style-name="T18">파운드는 파운드가 작은 남편을 가진 아내에 </text:span><text:soft-page-break/><text:span text:style-name="T18">비해 남편이 더 많다고 말합니다</text:span><text:span text:style-name="T7">. </text:span><text:span text:style-name="T18">일반 중국인 남편과 비교할 때</text:span><text:span text:style-name="T7">, </text:span><text:span text:style-name="T18">그녀는 절대 할인이 있고</text:span><text:span text:style-name="T7">, </text:span><text:span text:style-name="T18">저도 있습니다</text:span><text:span text:style-name="T7">. </text:span><text:span text:style-name="T18">그리고 나는 흰 머리카락도 가지고 있습니다</text:span><text:span text:style-name="T7">. </text:span><text:span text:style-name="T18">그리고 거기에 그녀가 있다면</text:span><text:span text:style-name="T7">, </text:span><text:span text:style-name="T18">그래서 꽤</text:span><text:span text:style-name="T7">, </text:span><text:span text:style-name="T18">우리의 이중 언어 딸의</text:span></text:p>
      <text:p text:style-name="Text_20_body"/>
      <text:p text:style-name="P12"><text:bookmark text:name="page235"/><text:span text:style-name="T18">그녀는 그런 예쁜 여자를 갖지 않았을 것이다</text:span><text:span text:style-name="T7">.</text:span></text:p>
      <text:p text:style-name="P13"> </text:p>
      <text:p text:style-name="P2"><text:span text:style-name="T16">그리고 나는 그녀를 침묵시키고</text:span><text:span text:style-name="T6">, </text:span><text:span text:style-name="T16">여전히 뚱뚱하지 않습니다</text:span><text:span text:style-name="T6">.</text:span></text:p>
      <text:p text:style-name="Text_20_body"/>
      <text:p text:style-name="P23"><text:bookmark text:name="page236"/><text:span text:style-name="T8">2013 </text:span><text:span text:style-name="T19">년 </text:span><text:span text:style-name="T8">6 </text:span><text:span text:style-name="T19">월 </text:span><text:span text:style-name="T8">3 </text:span><text:span text:style-name="T19">일</text:span></text:p>
      <text:p text:style-name="P24"> </text:p>
      <text:p text:style-name="P23"><text:span text:style-name="T19">더 많은 반바지 </text:span><text:span text:style-name="T8">2014 ©</text:span></text:p>
      <text:p text:style-name="P25"> </text:p>
      <text:p text:style-name="P4">마이클 케이시</text:p>
      <text:p text:style-name="P26"> </text:p>
      <text:p text:style-name="P11"><text:span text:style-name="T16">이 옴니버스의 </text:span><text:span text:style-name="T6">2 </text:span><text:span text:style-name="T20">번째 </text:span><text:span text:style-name="T16">책</text:span></text:p>
      <text:p text:style-name="P27"> </text:p>
      <text:p text:style-name="P4">쓰기 일어</text:p>
      <text:p text:style-name="P7"> </text:p>
      <text:p text:style-name="P4">마이클 케이시</text:p>
      <text:p text:style-name="P3"> </text:p>
      <text:p text:style-name="P4">쓰기 일어</text:p>
      <text:p text:style-name="P7"> </text:p>
      <text:p text:style-name="P4">으로</text:p>
      <text:p text:style-name="P3"> </text:p>
      <text:p text:style-name="P4">마이클 케이시</text:p>
      <text:p text:style-name="P7"> </text:p>
      <text:p text:style-name="P240"><text:span text:style-name="T16">몇 분 전에 </text:span><text:span text:style-name="T6">Linkedin</text:span><text:span text:style-name="T16">에서 글쓰기 경쟁</text:span><text:span text:style-name="T6">, </text:span><text:span text:style-name="T16">작가를위한 일종의 </text:span><text:span text:style-name="T6">XFactor</text:span><text:span text:style-name="T16">가있을 것이라고 </text:span><text:span text:style-name="T6">2 </text:span><text:span text:style-name="T16">분 동안 읽은 다음 판결을 받았습니다</text:span><text:span text:style-name="T6">. </text:span><text:span text:style-name="T16">그래서 어떻게 생각하세요</text:span><text:span text:style-name="T6">? </text:span><text:span text:style-name="T16">나는 글쓰기가 풍미가 나면 뱉어내는 풍선 껌 이상이라고 생각합니다</text:span><text:span text:style-name="T6">. </text:span><text:span text:style-name="T16">그러나 나는 글쓰기가 초콜렛과 같을 수 있다고 생각합니다</text:span><text:span text:style-name="T6">. </text:span><text:span text:style-name="T16">섹스만큼이나 좋은 것으로</text:span><text:span text:style-name="T6">, </text:span><text:span text:style-name="T16">즐기면서 일상으로 돌아갑니다</text:span><text:span text:style-name="T6">.</text:span></text:p>
      <text:p text:style-name="P28"> </text:p>
      <text:p text:style-name="P241"><text:span text:style-name="T16">그럼 쇼는 어떻게 갈까</text:span><text:span text:style-name="T6">? </text:span><text:span text:style-name="T16">누가 최고의 승률 을 가진 작가 일까요</text:span><text:span text:style-name="T6">? </text:span><text:span text:style-name="T16">블러 블과의 싸움일까요</text:span><text:span text:style-name="T6">? </text:span><text:span text:style-name="T16">글쓰기는 매우 주관적입니다</text:span><text:span text:style-name="T6">. </text:span><text:span text:style-name="T16">나는 바람의 그림자를 샀는데</text:span><text:span text:style-name="T6">, </text:span><text:span text:style-name="T16">블 러브 때문에 정말 읽고 싶었습니다</text:span><text:span text:style-name="T6">. </text:span><text:span text:style-name="T16">슬프게도 나는 그것을 전혀 좋아하지 않았고 나는 그것을 반쯤 읽지 않았고 </text:span><text:span text:style-name="T6">, </text:span><text:span text:style-name="T16">내 인생에 떨어 뜨린 책이 많지 않습니다 </text:span><text:span text:style-name="T6">. </text:span><text:span text:style-name="T16">그리고 내가 최고의 책 중 하나로 간주 책 도둑</text:span><text:span text:style-name="T6">,</text:span><text:span text:style-name="T16">이 </text:span><text:span text:style-name="T6">'</text:span><text:span text:style-name="T16">내 인생에서 읽은</text:span><text:span text:style-name="T6">, </text:span><text:span text:style-name="T16">그것은 </text:span><text:span text:style-name="T6">'</text:span><text:span text:style-name="T16">내가 그것을 읽을 때 나는 울었다</text:span><text:span text:style-name="T6">, </text:span><text:span text:style-name="T16">너무 감동</text:span><text:span text:style-name="T6">, </text:span><text:span text:style-name="T16">너무 시적이야</text:span><text:span text:style-name="T6">, </text:span><text:span text:style-name="T16">난이 학교에 있어야한다고 생각 </text:span><text:span text:style-name="T6">'</text:span><text:span text:style-name="T16">책 기울기</text:span><text:span text:style-name="T6">.</text:span></text:p>
      <text:p text:style-name="P29"> </text:p>
      <text:p text:style-name="P242"><text:span text:style-name="T16">내 첫 번째 소설은 큰 캐스트가 있기 때문에 느린 스타터이지만 캐스트가 소개되면 덜 걱정입니다</text:span><text:span text:style-name="T6">. </text:span><text:span text:style-name="T16">그래서 </text:span><text:span text:style-name="T6">Book X Factor</text:span><text:span text:style-name="T16">에서 블 러브를 읽거나 클라이 막스로 넘어갈 때 넘</text:span><text:soft-page-break/><text:span text:style-name="T16">어 져야합니다</text:span><text:span text:style-name="T6">. </text:span><text:span text:style-name="T16">우리는 스타터와 스프</text:span><text:span text:style-name="T6">, </text:span><text:span text:style-name="T16">그 다음 메인</text:span><text:span text:style-name="T6">, </text:span><text:span text:style-name="T16">마지막으로 디저트와 커피와 민트를 가지고 식사를 마칩니다</text:span><text:span text:style-name="T6">. </text:span><text:span text:style-name="T16">그런 다음 팔에 팔을 대고 식당을 떠나 집으로 향합니다</text:span><text:span text:style-name="T6">.</text:span></text:p>
      <text:p text:style-name="Text_20_body"/>
      <text:p text:style-name="P243"><text:bookmark text:name="page237"/><text:span text:style-name="T16">우리는 음식이 너무 많아서 소파에서 잠들었습니다</text:span><text:span text:style-name="T6">. </text:span><text:span text:style-name="T16">약속은 많지만 이행은 없습니다</text:span><text:span text:style-name="T6">.</text:span></text:p>
      <text:p text:style-name="P9"> </text:p>
      <text:p text:style-name="P9"> </text:p>
      <text:p text:style-name="P30"> </text:p>
      <text:p text:style-name="P244"><text:span text:style-name="T16">책은 정말 재밌습니다 </text:span><text:span text:style-name="T6">. </text:span><text:span text:style-name="T16">새로운 작가를 발견하면 정말 좋습니다</text:span><text:span text:style-name="T6">. </text:span><text:span text:style-name="T16">톰 샤프가 </text:span><text:span text:style-name="T6">25 </text:span><text:span text:style-name="T16">년 전에 </text:span><text:span text:style-name="T6">TV</text:span><text:span text:style-name="T16">에 오기 전에 소개 된 것을 기억합니다</text:span><text:span text:style-name="T6">. </text:span><text:span text:style-name="T16">그리고 </text:span><text:span text:style-name="T6">5 </text:span><text:span text:style-name="T16">년 전</text:span><text:span text:style-name="T6">, </text:span><text:span text:style-name="T16">법률 회사의 </text:span><text:span text:style-name="T6">IT </text:span><text:span text:style-name="T16">담당자 가 </text:span><text:span text:style-name="T6">Tom Sharpe</text:span><text:span text:style-name="T16">를 방금 발견 한 방식을 기억합니다 </text:span><text:span text:style-name="T6">. </text:span><text:span text:style-name="T16">책과 작가는 마음의 사탕이며 웃음과 눈물과 희망에 우리의 마음을 열어줍니다</text:span><text:span text:style-name="T6">. Book Thief</text:span><text:span text:style-name="T16">는 그러한 책 중 하나이지만 </text:span><text:span text:style-name="T6">XFactor for Books</text:span><text:span text:style-name="T16">에서 이길까요</text:span><text:span text:style-name="T6">?</text:span></text:p>
      <text:p text:style-name="P31"> </text:p>
      <text:p text:style-name="P244"><text:span text:style-name="T16">나는 역사 선생님 인 </text:span><text:span text:style-name="T6">Trout </text:span><text:span text:style-name="T16">씨를 기억할 수 있습니다</text:span><text:span text:style-name="T6">. </text:span><text:span text:style-name="T16">나는 돈 카밀로를 좋아했다</text:span><text:span text:style-name="T6">. </text:span><text:span text:style-name="T16">나는 피아노 옆에있는 책장 뒤에 옴니버스 판본이있다</text:span><text:span text:style-name="T6">. </text:span><text:span text:style-name="T16">돈 카밀로는 책을 위해 </text:span><text:span text:style-name="T6">XFactor</text:span><text:span text:style-name="T16">를 얻었을 것입니다</text:span><text:span text:style-name="T6">.</text:span><text:span text:style-name="T16">하지만 다시 읽을 수있는 책입니다</text:span><text:span text:style-name="T6">. </text:span><text:span text:style-name="T16">돈 카밀로의 정신이 문제입니다</text:span><text:span text:style-name="T6">. </text:span><text:span text:style-name="T16">돈 카밀로는 시장과 논쟁을 벌이고 싸울 수도 있지만 여전히 형제입니다</text:span><text:span text:style-name="T6">.</text:span></text:p>
      <text:p text:style-name="P31"> </text:p>
      <text:p text:style-name="P245"><text:span text:style-name="T16">다음 경쟁 단계를 거치지 않아 죄송합니다 </text:span><text:span text:style-name="T6">. </text:span><text:span text:style-name="T16">성이나 폭력이 충분하지 않습니다</text:span><text:span text:style-name="T6">. "Rosebud " </text:span><text:span text:style-name="T16">이라는 썰매에 대한 훌륭한 설명 이지만 상업적인 것은 아닙니다</text:span><text:span text:style-name="T6">. </text:span><text:span text:style-name="T16">첫 소설</text:span><text:span text:style-name="T6">, 160,000 </text:span><text:span text:style-name="T16">단어에 대한 </text:span><text:span text:style-name="T6">500 </text:span><text:span text:style-name="T16">또는 </text:span><text:span text:style-name="T6">600 </text:span><text:span text:style-name="T16">페이지</text:span><text:span text:style-name="T6">, </text:span><text:span text:style-name="T16">우리가 그것을 시도하고 게시하면 잉크가 부족할 것이라고 생각 합니다</text:span><text:span text:style-name="T6">. </text:span><text:span text:style-name="T16">당신은 단지 몇 글자 만 빼낼 수 없습니다</text:span><text:span text:style-name="T6">. </text:span><text:span text:style-name="T16">누군가가 장의사 의 아들 의 생명을 구한 부분을 놓칠 수 있습니까 </text:span><text:span text:style-name="T6">? </text:span><text:span text:style-name="T16">그리고 당신은 비트를 알고…</text:span></text:p>
      <text:p text:style-name="P31"> </text:p>
      <text:p text:style-name="P246"><text:span text:style-name="T16">배가 가라 앉을 때 가족 중 한 명만 구하도록 요청받는 것과 같습니다</text:span><text:span text:style-name="T6">. </text:span><text:span text:style-name="T16">단어에는 의미가 있고 단어에는 힘이 있으며</text:span><text:span text:style-name="T6">, </text:span><text:span text:style-name="T16">틀니를 제거하면 단어에 물기가 없습니다</text:span><text:span text:style-name="T6">.</text:span></text:p>
      <text:p text:style-name="Text_20_body"/>
      <text:p text:style-name="P9"><text:bookmark text:name="page238"/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<text:soft-page-break/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32"> </text:p>
      <text:p text:style-name="P9"><text:span text:style-name="T22">더 많은 반바지 </text:span><text:span text:style-name="T9">2014 ©</text:span></text:p>
      <text:p text:style-name="P33"> </text:p>
      <text:p text:style-name="P6">마이클 케이시</text:p>
      <text:p text:style-name="P33"> </text:p>
      <text:p text:style-name="P6">쓰기 일어</text:p>
      <text:p text:style-name="P34"> </text:p>
      <text:p text:style-name="P6">으로</text:p>
      <text:p text:style-name="P33"> </text:p>
      <text:p text:style-name="P6">마이클 케이시</text:p>
      <text:p text:style-name="P33"> </text:p>
      <text:p text:style-name="P141"><text:span text:style-name="T22">몇 분 전에 </text:span><text:span text:style-name="T9">Linkedin</text:span><text:span text:style-name="T22">에서 글쓰기 경쟁</text:span><text:span text:style-name="T9">, </text:span><text:span text:style-name="T22">작가를위한 일종의 </text:span><text:span text:style-name="T9">XFactor</text:span><text:span text:style-name="T22">가있을 것이라고 </text:span><text:span text:style-name="T9">2 </text:span><text:span text:style-name="T22">분 동안 읽은 다음 판결을 받았습니다</text:span><text:span text:style-name="T9">. </text:span><text:span text:style-name="T22">그래서 어떻게 생각하세요</text:span><text:span text:style-name="T9">? </text:span><text:span text:style-name="T22">나는 글쓰기가 풍미가 나면 뱉어내는 풍선 껌 이상이라고 생각합니다</text:span><text:span text:style-name="T9">. </text:span><text:span text:style-name="T22">그러나 나는 글쓰기가 초콜렛과 같을 수 있다고 생각합니다</text:span><text:span text:style-name="T9">. </text:span><text:span text:style-name="T22">섹스만큼이나 좋은 것으로</text:span><text:span text:style-name="T9">, </text:span><text:span text:style-name="T22">즐기면서 일상으로 돌아갑니다</text:span><text:span text:style-name="T9">.</text:span></text:p>
      <text:p text:style-name="P8"> </text:p>
      <text:p text:style-name="P141"><text:span text:style-name="T22">그럼 쇼는 어떻게 갈까</text:span><text:span text:style-name="T9">? </text:span><text:span text:style-name="T22">누가 최고의 승률 을 가진 작가 일까요</text:span><text:span text:style-name="T9">? </text:span><text:span text:style-name="T22">블러 블과의 싸움일까요</text:span><text:span text:style-name="T9">? </text:span><text:span text:style-name="T22">글쓰기는 매우 주관적입니다</text:span><text:span text:style-name="T9">. </text:span><text:span text:style-name="T22">나는 바람의 그림자를 샀는데</text:span><text:span text:style-name="T9">, </text:span><text:span text:style-name="T22">블 러브 때문에 정말 읽고 싶었습니다</text:span><text:span text:style-name="T9">. </text:span><text:span text:style-name="T22">슬프게도 나는 그것을 전혀 좋아하지 않았고 나는 그것을 반쯤 읽지 않았고 </text:span><text:span text:style-name="T9">, </text:span><text:span text:style-name="T22">내 인생에 떨어 뜨린 책이 많지 않습니다 </text:span><text:span text:style-name="T9">. </text:span><text:span text:style-name="T22">그리고 내가 최고의 책 중 하나로 간주 책 도둑</text:span><text:span text:style-name="T9">,</text:span><text:span text:style-name="T22">이 </text:span><text:span text:style-name="T9">'</text:span><text:span text:style-name="T22">내 인생에서 읽은</text:span><text:span text:style-name="T9">, </text:span><text:span text:style-name="T22">그것은 </text:span><text:span text:style-name="T9">'</text:span><text:span text:style-name="T22">내가 그것을 읽을 때 나는 울었다</text:span><text:span text:style-name="T9">, </text:span><text:span text:style-name="T22">너무 감동</text:span><text:span text:style-name="T9">, </text:span><text:span text:style-name="T22">너무 시적이야</text:span><text:span text:style-name="T9">, </text:span><text:span text:style-name="T22">난이 학교에 있어야한다고 생각 </text:span><text:span text:style-name="T9">'</text:span><text:span text:style-name="T22">책 기울기</text:span><text:span text:style-name="T9">.</text:span></text:p>
      <text:p text:style-name="P8"> </text:p>
      <text:p text:style-name="P72"><text:span text:style-name="T22">내 첫 번째 소설은 큰 캐스트가 있기 때문에 느린 스타터이지만 캐스트가 소개되면 덜 걱정입니다</text:span><text:span text:style-name="T9">. </text:span><text:span text:style-name="T22">그래서 </text:span><text:span text:style-name="T9">Book X Factor</text:span><text:span text:style-name="T22">에서 블 러브를 읽거나</text:span></text:p>
      <text:p text:style-name="Text_20_body"/>
      <text:p text:style-name="P83"><text:bookmark text:name="page239"/><text:span text:style-name="T22">나는 절정에 긋는다</text:span><text:span text:style-name="T9">. </text:span><text:span text:style-name="T22">우리는 스타터와 스프</text:span><text:span text:style-name="T9">, </text:span><text:span text:style-name="T22">그 다음 메인</text:span><text:span text:style-name="T9">, </text:span><text:span text:style-name="T22">마지막으로 디저트와 커피와 민트를 가지고 식사를 마칩니다</text:span><text:span text:style-name="T9">. </text:span><text:span text:style-name="T22">그 다음 팔에 팔을 대고 우리는 식당을 떠나 집으로 향합니다</text:span><text:span text:style-name="T9">. </text:span><text:span text:style-name="T22">단지 우리는 소파에서 잠들게되는 음식으로 가득합니다</text:span><text:span text:style-name="T9">. </text:span><text:span text:style-name="T22">약속은 많지만 이행은 없습니다</text:span><text:span text:style-name="T9">.</text:span></text:p>
      <text:p text:style-name="P60"><text:span text:style-name="T22">책은 정말 재밌습니다 </text:span><text:span text:style-name="T9">. </text:span><text:span text:style-name="T22">새로운 작가를 발견하면 정말 좋습니다</text:span><text:span text:style-name="T9">. </text:span><text:span text:style-name="T22">톰 샤프가 </text:span><text:span text:style-name="T9">25 </text:span><text:span text:style-name="T22">년 전에 </text:span><text:span text:style-name="T9">TV</text:span><text:span text:style-name="T22">에 오기 전에 소개 된 것을 기억합니다</text:span><text:span text:style-name="T9">. </text:span><text:span text:style-name="T22">그리고 </text:span><text:span text:style-name="T9">5 </text:span><text:span text:style-name="T22">년 전</text:span><text:span text:style-name="T9">, </text:span><text:span text:style-name="T22">법률 회사의 </text:span><text:span text:style-name="T9">IT </text:span><text:span text:style-name="T22">담당자 가 </text:span><text:span text:style-name="T9">Tom Sharpe</text:span><text:span text:style-name="T22">를 방금 발견 한 방식을 기억합니다 </text:span><text:span text:style-name="T9">. </text:span><text:span text:style-name="T22">책과 작가는 마음의 사탕이며 웃음과 눈물과 희망에 우리의 마음을 열어줍니다</text:span><text:span text:style-name="T9">. Book Thief</text:span><text:span text:style-name="T22">는 그러한 책 중 하나이지만 </text:span><text:span text:style-name="T9">XFactor for Books</text:span><text:span text:style-name="T22">에서 이길까요</text:span><text:span text:style-name="T9">?</text:span></text:p>
      <text:p text:style-name="P8"> </text:p>
      <text:p text:style-name="P60"><text:span text:style-name="T22">나는 역사 선생님 인 </text:span><text:span text:style-name="T9">Trout </text:span><text:span text:style-name="T22">씨를 기억할 수 있습니다</text:span><text:span text:style-name="T9">. </text:span><text:span text:style-name="T22">나는 돈 카밀로를 좋아했다</text:span><text:span text:style-name="T9">. </text:span><text:span text:style-name="T22">나는 피아노 옆에있는 책장 뒤에 옴니버스 판본이있다</text:span><text:span text:style-name="T9">. </text:span><text:span text:style-name="T22">돈 카밀로는 책을 위해 </text:span><text:span text:style-name="T9">XFactor</text:span><text:span text:style-name="T22">를 얻었을 것입니다</text:span><text:span text:style-name="T9">.</text:span><text:span text:style-name="T22">하지만 다시 </text:span><text:soft-page-break/><text:span text:style-name="T22">읽을 수있는 책입니다</text:span><text:span text:style-name="T9">. </text:span><text:span text:style-name="T22">돈 카밀로의 정신이 문제입니다</text:span><text:span text:style-name="T9">. </text:span><text:span text:style-name="T22">돈 카밀로는 시장과 논쟁을 벌이고 싸울 수도 있지만 여전히 형제입니다</text:span><text:span text:style-name="T9">.</text:span></text:p>
      <text:p text:style-name="P8"> </text:p>
      <text:p text:style-name="P87"><text:span text:style-name="T22">다음 경쟁 단계를 거치지 않아 죄송합니다 </text:span><text:span text:style-name="T9">. </text:span><text:span text:style-name="T22">성이나 폭력이 충분하지 않습니다</text:span><text:span text:style-name="T9">. "Rosebud " </text:span><text:span text:style-name="T22">이라는 썰매에 대한 훌륭한 설명 이지만 상업적인 것은 아닙니다</text:span><text:span text:style-name="T9">. </text:span><text:span text:style-name="T22">첫 소설</text:span><text:span text:style-name="T9">, 160,000 </text:span><text:span text:style-name="T22">단어에 대한 </text:span><text:span text:style-name="T9">500 </text:span><text:span text:style-name="T22">또는 </text:span><text:span text:style-name="T9">600 </text:span><text:span text:style-name="T22">페이지</text:span><text:span text:style-name="T9">, </text:span><text:span text:style-name="T22">우리가 그것을 시도하고 게시하면 잉크가 부족할 것이라고 생각 합니다</text:span><text:span text:style-name="T9">. </text:span><text:span text:style-name="T22">당신은 단지 몇 글자 만 빼낼 수 없습니다</text:span><text:span text:style-name="T9">. </text:span><text:span text:style-name="T22">누군가가 장의사 의 아들 의 생명을 구한 부분을 놓칠 수 있습니까 </text:span><text:span text:style-name="T9">? </text:span><text:span text:style-name="T22">그리고 당신은 비트를 알고…</text:span></text:p>
      <text:p text:style-name="P8"> </text:p>
      <text:p text:style-name="P9"><text:span text:style-name="T22">배가 가라 앉을 때 가족 중 한 명만 구하도록 요청받는 것과 같습니다</text:span><text:span text:style-name="T9">.</text:span></text:p>
      <text:p text:style-name="P33"> </text:p>
      <text:p text:style-name="P9"><text:span text:style-name="T22">단어에는 의미가 있고</text:span><text:span text:style-name="T9">, </text:span><text:span text:style-name="T22">단어에는 힘이 있으며</text:span><text:span text:style-name="T9">, </text:span><text:span text:style-name="T22">틀니를 제거하면 단어가</text:span></text:p>
      <text:p text:style-name="P33"> </text:p>
      <text:p text:style-name="P9"><text:span text:style-name="T22">물지 않습니다</text:span><text:span text:style-name="T9">.</text:span></text:p>
      <text:p text:style-name="P33"> </text:p>
      <text:p text:style-name="P9"><text:span text:style-name="T22">면도 </text:span><text:span text:style-name="T9">©</text:span></text:p>
      <text:p text:style-name="P34"> </text:p>
      <text:p text:style-name="P6">으로</text:p>
      <text:p text:style-name="P33"> </text:p>
      <text:p text:style-name="P6">마이클 케이시</text:p>
      <text:p text:style-name="P33"> </text:p>
      <text:p text:style-name="P60"><text:span text:style-name="T22">면도는 집안일입니다</text:span><text:span text:style-name="T9">. </text:span><text:span text:style-name="T22">얼굴을 예쁘게 보이도록 자르거나 더러워지지 않기 위해 얼굴을 자릅니다</text:span><text:span text:style-name="T9">. </text:span><text:span text:style-name="T22">하루나 이틀 동안 면도하지 않고 면도 할 때 물을보십시오</text:span><text:span text:style-name="T9">. </text:span><text:span text:style-name="T22">더럽고</text:span><text:span text:style-name="T9">, </text:span><text:span text:style-name="T22">당연한 여자는 수염이 난 남자에게 키스하고 싶지 않다</text:span><text:span text:style-name="T9">.</text:span></text:p>
      <text:p text:style-name="P8"> </text:p>
      <text:p text:style-name="P9"><text:span text:style-name="T22">나는 면도에 쓸모가 없었고</text:span><text:span text:style-name="T9">, </text:span><text:span text:style-name="T22">두 뺨에 상처가 있었고</text:span><text:span text:style-name="T9">, </text:span><text:span text:style-name="T22">적어도 내 얼굴은 대칭 적이었습니다</text:span><text:span text:style-name="T9">.</text:span></text:p>
      <text:p text:style-name="Text_20_body"/>
      <text:p text:style-name="P68"><text:bookmark text:name="page240"/><text:span text:style-name="T22">내가 수염을 기른 ​​것 같아 당시 </text:span><text:span text:style-name="T9">15 </text:span><text:span text:style-name="T22">살 정도였습니다</text:span><text:span text:style-name="T9">. </text:span><text:span text:style-name="T22">그 당시 우리 모두 안전 면도기를 사용했는데</text:span><text:span text:style-name="T9">, </text:span><text:span text:style-name="T22">그 자체가 농담입니다</text:span><text:span text:style-name="T9">. </text:span><text:span text:style-name="T22">나는 공포 영화처럼 피를 뿜었다</text:span><text:span text:style-name="T9">. </text:span><text:span text:style-name="T22">내 조끼 아래로</text:span><text:span text:style-name="T9">, </text:span><text:span text:style-name="T22">우리 모두는 그들에게 조끼를 입었고</text:span><text:span text:style-name="T9">, </text:span><text:span text:style-name="T22">혈액과 치약 얼룩과 완벽하게 일치했습니다</text:span><text:span text:style-name="T9">.</text:span></text:p>
      <text:p text:style-name="P8"> </text:p>
      <text:p text:style-name="P115"><text:span text:style-name="T22">그런 다음 얼굴에 화장지를 놓고 혈액을 흡수합니다</text:span><text:span text:style-name="T9">. </text:span><text:span text:style-name="T22">셔츠를 입을 때 피가 옷깃을 더럽 히지 않기를 바랍니다 </text:span><text:span text:style-name="T9">. </text:span><text:span text:style-name="T22">그러나 항상 그렇습니다</text:span><text:span text:style-name="T9">. </text:span><text:span text:style-name="T22">적어도 얼룩</text:span><text:span text:style-name="T9">, </text:span><text:span text:style-name="T22">피</text:span><text:span text:style-name="T9">, </text:span><text:span text:style-name="T22">치약은 아무도 볼 수없는 조끼에있었습니다</text:span><text:span text:style-name="T9">.</text:span></text:p>
      <text:p text:style-name="P8"> </text:p>
      <text:p text:style-name="P167"><text:span text:style-name="T22">때로는 서둘러 셔츠를 입은 채로 양치질을했지만 셔츠에 흰색 자국이 생겼습니다</text:span><text:span text:style-name="T9">. </text:span><text:span text:style-name="T22">그래서 당신은 치약 얼룩을 덮기 위해 넥타이를 배치했습니다</text:span><text:span text:style-name="T9">. </text:span><text:span text:style-name="T22">완벽하고 모든 것이 잘되었습니다</text:span><text:span text:style-name="T9">. </text:span><text:span text:style-name="T22">그런 다음 버스에서 화장지를 얼굴에서 당깁니다</text:span><text:span text:style-name="T9">. </text:span><text:span text:style-name="T22">목에 혈액을 흘려 화이트 칼라에 흘려 보내야합니다</text:span><text:span text:style-name="T9">.</text:span></text:p>
      <text:p text:style-name="P84"><text:span text:style-name="T22">따라서 셔츠를 즉흥적으로 벗고 벗고 안에 착용하십시오</text:span><text:span text:style-name="T9">. </text:span><text:span text:style-name="T22">넥타이가 길어지면 셔츠가 뒤집힌 사실을 숨길 수 있습니다</text:span><text:span text:style-name="T9">. Jerry Lewis</text:span><text:span text:style-name="T22">는 그의 영화에서 이와 같은 일을했습니다</text:span><text:span text:style-name="T9">. </text:span><text:span text:style-name="T22">그들이 설명 할 프랑스 영화 애호가에게 물어보십시오 </text:span><text:span text:style-name="T9">.</text:span></text:p>
      <text:p text:style-name="P8"> </text:p>
      <text:p text:style-name="P60"><text:soft-page-break/><text:span text:style-name="T22">나이가 들수록 면도 기술이 향상되고</text:span><text:span text:style-name="T9">, </text:span><text:span text:style-name="T22">면도를 시작한지 ​​</text:span><text:span text:style-name="T9">40 </text:span><text:span text:style-name="T22">년이 지났거나</text:span><text:span text:style-name="T9">, </text:span><text:span text:style-name="T22">자해가 더 나은 묘사가되었지만 기술이 도착했습니다</text:span><text:span text:style-name="T9">. </text:span><text:span text:style-name="T22">싸고 가벼운 플라스틱으로 만든 일회용 면도기가있었습니다</text:span><text:span text:style-name="T9">. </text:span><text:span text:style-name="T22">이것 만이 나에게 하나가 아니라 두 개의 날로 나를자를 수있는 기회를 주었다</text:span><text:span text:style-name="T9">.</text:span></text:p>
      <text:p text:style-name="P83"><text:span text:style-name="T22">거품을 저장하고 젤을 저장하면 내 인생에서 우리 삶 전체에 나타납니다</text:span><text:span text:style-name="T9">. </text:span><text:span text:style-name="T22">나는 면 도용 솔과 비누를 사용하고 있었지만</text:span><text:span text:style-name="T9">, </text:span><text:span text:style-name="T22">몇 년 동안 연습을 한 후에 점차 면도가 좋아졌습니다</text:span><text:span text:style-name="T9">. </text:span><text:span text:style-name="T22">나는 전기 면도기를 시도했지만 수염을 얼굴에서 떼어냅니다</text:span><text:span text:style-name="T9">. </text:span><text:span text:style-name="T22">내 실수는 저렴한 면도기 면도기를 사용하는 것이었고</text:span><text:span text:style-name="T9">, </text:span><text:span text:style-name="T22">실제로 면도기에 약간의 무게가 필요합니다</text:span><text:span text:style-name="T9">.</text:span></text:p>
      <text:p text:style-name="P8"> </text:p>
      <text:p text:style-name="P142"><text:span text:style-name="T22">나는 괜찮은 면도기</text:span><text:span text:style-name="T9">, </text:span><text:span text:style-name="T22">질레트 마하 </text:span><text:span text:style-name="T9">3, </text:span><text:span text:style-name="T22">그리고 </text:span><text:span text:style-name="T9">Aldi </text:span><text:span text:style-name="T22">의 면도 젤을 지불했을 때 구원이왔다 </text:span><text:span text:style-name="T9">. </text:span><text:span text:style-name="T22">젤은 항상 거품보다 낫습니다</text:span><text:span text:style-name="T9">. </text:span><text:span text:style-name="T22">젤은 면도기 활공을 돕습니다</text:span><text:span text:style-name="T9">. </text:span><text:span text:style-name="T22">따라서 적절한 도구를 사용하면 목을 자르는 것처럼 보이지 않게 되었습니다</text:span><text:span text:style-name="T9">. </text:span><text:span text:style-name="T22">문제 해결됨</text:span><text:span text:style-name="T9">.</text:span></text:p>
      <text:p text:style-name="P8"> </text:p>
      <text:p text:style-name="P175"><text:span text:style-name="T22">수년에 걸쳐 다양한 블레이드를 시험해 보았습니다</text:span><text:span text:style-name="T9">. </text:span><text:span text:style-name="T22">서커스 나이프 던지기처럼 들리며 그들은 일을했습니다</text:span><text:span text:style-name="T9">. </text:span><text:span text:style-name="T22">그러나 </text:span><text:span text:style-name="T9">Gillette Mach 3</text:span><text:span text:style-name="T22">는 작동하기 때문에 가장 좋아합니다</text:span><text:span text:style-name="T9">. </text:span><text:span text:style-name="T22">그러나 사람은 깨끗한 얼굴로 무엇을해야합니까</text:span><text:span text:style-name="T9">? </text:span><text:span text:style-name="T22">그는 이제 아내를 복사하고 얼굴에 로션과 물약을 넣어야합니다</text:span><text:span text:style-name="T9">.</text:span></text:p>
      <text:p text:style-name="P8"> </text:p>
      <text:p text:style-name="P9"><text:span text:style-name="T22">남성 의 아름다움은 용어의 모순처럼 들리지만 남성 의 아름다움은 큰 사업입니다</text:span><text:span text:style-name="T9">. </text:span><text:span text:style-name="T22">그래서 당신의</text:span></text:p>
      <text:p text:style-name="Text_20_body"/>
      <text:p text:style-name="P60"><text:bookmark text:name="page241"/><text:span text:style-name="T22">아내 또는 여자 친구는 당신에게 당신의 얼굴을 때리는 무언가의 병을 제공합니다</text:span><text:span text:style-name="T9">. </text:span><text:span text:style-name="T22">단지 찌르고 비명을 지르지 만 사랑으로 주어진 선물 이기 때문에 맹세 할 수는 없습니다 </text:span><text:span text:style-name="T9">. </text:span><text:span text:style-name="T22">당신의 딸들은 은색 머리 때문에 학교를 다닐 때 이미 </text:span><text:span text:style-name="T13">“</text:span><text:span text:style-name="T22">할아버지 </text:span><text:span text:style-name="T13">” </text:span><text:span text:style-name="T22">라고 불려도 젊어 보이게해야한다고 말합니다 </text:span><text:span text:style-name="T9">.</text:span></text:p>
      <text:p text:style-name="P97"><text:span text:style-name="T22">이제 상점에서 미용 제품을보고</text:span><text:span text:style-name="T9">, </text:span><text:span text:style-name="T22">상점 조수가 웃으면 서 할아버지가 왜 그 제품을보고 있는지 궁금해합니다</text:span><text:span text:style-name="T9">. </text:span><text:span text:style-name="T22">점원들은 머리 염색약 인 </text:span><text:span text:style-name="T9">Just For Men</text:span><text:span text:style-name="T22">의 방향으로 도움을줍니다</text:span><text:span text:style-name="T9">. </text:span><text:span text:style-name="T22">그러나 당신은 결코 머리를 염색하지 않을 것입니다</text:span><text:span text:style-name="T9">. </text:span><text:span text:style-name="T22">그래서 당신은 적어도 </text:span><text:span text:style-name="T9">1 </text:span><text:span text:style-name="T22">파운드의 얼굴 연고에 정착합니다 </text:span><text:span text:style-name="T9">. </text:span><text:span text:style-name="T22">소년은 뜨개질을하지 않습니다 </text:span><text:span text:style-name="T9">©</text:span></text:p>
      <text:p text:style-name="P35"> </text:p>
      <text:p text:style-name="P6">으로</text:p>
      <text:p text:style-name="P34"> </text:p>
      <text:p text:style-name="P6">마이클 케이시</text:p>
      <text:p text:style-name="P33"> </text:p>
      <text:p text:style-name="P118"><text:span text:style-name="T22">남자 아이들은 뜨지 않으며</text:span><text:span text:style-name="T9">, </text:span><text:span text:style-name="T22">난어는</text:span><text:span text:style-name="T9">, </text:span><text:span text:style-name="T22">엄마는</text:span><text:span text:style-name="T9">, </text:span><text:span text:style-name="T22">아줌마는</text:span><text:span text:style-name="T9">, </text:span><text:span text:style-name="T22">그러나 남자 아이는 뜨지 않습니다 </text:span><text:span text:style-name="T9">. </text:span><text:span text:style-name="T22">나는 </text:span><text:span text:style-name="T9">9 </text:span><text:span text:style-name="T22">살 때 고백을했습니다</text:span><text:span text:style-name="T9">. </text:span><text:span text:style-name="T22">엄마는 저녁 식사 테이블 서랍 뒤에 뜨개질 바늘이있었습니다 </text:span><text:span text:style-name="T9">. </text:span><text:span text:style-name="T22">곡선이있는 무거운 마호가니 테이블은 구멍이 뚫려 있습니다</text:span><text:span text:style-name="T9">. </text:span><text:span text:style-name="T22">아마도 골동품 일 것 입니다</text:span><text:span text:style-name="T9">. </text:span><text:span text:style-name="T22">아직 오래된 가문에 있습니다</text:span><text:span text:style-name="T9">. </text:span><text:span text:style-name="T22">그것은 몇 년에 걸쳐 그 테이블 위에 통과 된 </text:span><text:span text:style-name="T9">1 </text:span><text:span text:style-name="T22">톤과 </text:span><text:span text:style-name="T9">1 </text:span><text:span text:style-name="T22">톤의 음식의 무게를 </text:span><text:span text:style-name="T9">s </text:span><text:span text:style-name="T22">다</text:span><text:span text:style-name="T9">.</text:span></text:p>
      <text:p text:style-name="P8"> </text:p>
      <text:p text:style-name="P108"><text:span text:style-name="T22">그래서 양털을 찾기 위해 갔던 바늘을 찾은 뒤 계단 아래 식료품 저장실 뒤에있는 플라스틱 고리 버들 바구니 에서 찾았습니다 </text:span><text:span text:style-name="T9">. </text:span><text:span text:style-name="T22">그래서 나는 뜨개질을 갔다</text:span><text:span text:style-name="T9">. </text:span><text:span text:style-name="T22">내 뜨개질 만 완전히 선형이었고</text:span><text:span text:style-name="T9">, </text:span><text:span text:style-name="T22">나는 바늘 하나를 채우고 또 다른 바늘을 채웠다</text:span><text:span text:style-name="T9">. </text:span><text:span text:style-name="T22">내 뜨개질은 자라지 않았거나 공식적인 단어가 아닙니다</text:span><text:span text:style-name="T9">. </text:span><text:span text:style-name="T22">나는 </text:span><text:span text:style-name="T9">Kaffe Fassett</text:span><text:span text:style-name="T22">가 없었습니다</text:span><text:span text:style-name="T9">. </text:span><text:span text:style-name="T22">나는 한 줄만 생산할 수 있었는데</text:span><text:span text:style-name="T9">, </text:span><text:span text:style-name="T22">애벌레를 위해 점퍼를 만들고 있다면 괜찮을 것입니다</text:span><text:span text:style-name="T9">. </text:span><text:span text:style-name="T22">그러나 인간에게는 내 뜨개질은하지 않을 것입니다</text:span><text:span text:style-name="T9">.</text:span></text:p>
      <text:p text:style-name="P8"><text:soft-page-break/> </text:p>
      <text:p text:style-name="P141"><text:span text:style-name="T9">40 </text:span><text:span text:style-name="T22">년 전인 지금</text:span><text:span text:style-name="T9">, </text:span><text:span text:style-name="T22">우리는 나의 장녀 인 가족에 새로운 짜는 사람이 있습니다</text:span><text:span text:style-name="T9">. </text:span><text:span text:style-name="T22">그리고 그녀는 뜨개질을 어떻게 키울 수 있는지 알고 있습니다</text:span><text:span text:style-name="T9">. </text:span><text:span text:style-name="T22">그녀는 뜨개질 세트를 얻었고 곧 양모가 떨어지고 </text:span><text:span text:style-name="T9">Dr Who</text:span><text:span text:style-name="T22">만큼이나 스카프는 만들었습니다 </text:span><text:span text:style-name="T9">. </text:span><text:span text:style-name="T22">나는 감명 받았다</text:span><text:span text:style-name="T9">.</text:span></text:p>
      <text:p text:style-name="P73"><text:span text:style-name="T22">좋은 아빠이기 때문에 나는 가서 더 많은 양모를 찾아야했다</text:span><text:span text:style-name="T9">. </text:span><text:span text:style-name="T22">양모를 요구하는 남자는 눈썹을 높이지만 현대 아빠는 현대 아빠가하는 일을해야합니다</text:span><text:span text:style-name="T9">. </text:span><text:span text:style-name="T22">플라스틱 가게에서 일부를 찾았습니다</text:span><text:span text:style-name="T9">. </text:span><text:span text:style-name="T22">플라스틱 으로 만든 모든 것과 현대의 모든 것을 판매하는 가게입니다</text:span><text:span text:style-name="T9">.</text:span></text:p>
      <text:p text:style-name="Text_20_body"/>
      <text:p text:style-name="P9"><text:bookmark text:name="page242"/><text:span text:style-name="T22">바자르</text:span><text:span text:style-name="T9">. </text:span><text:span text:style-name="T22">그런 다음 현지 시장에 양모 섹션이 있는지 궁금했습니다</text:span><text:span text:style-name="T9">.</text:span></text:p>
      <text:p text:style-name="P33"> </text:p>
      <text:p text:style-name="P118"><text:span text:style-name="T22">시장에서 반쯤 올라가면 나는 양모가 많다는 것을 알았습니다</text:span><text:span text:style-name="T9">. </text:span><text:span text:style-name="T22">모든 크기와 색상</text:span><text:span text:style-name="T9">, </text:span><text:span text:style-name="T22">다양한 양모가 상상할 수 없습니다</text:span><text:span text:style-name="T9">. </text:span><text:span text:style-name="T22">스파클 울</text:span><text:span text:style-name="T9">, </text:span><text:span text:style-name="T22">솜털 울</text:span><text:span text:style-name="T9">, </text:span><text:span text:style-name="T22">뚱뚱한 울</text:span><text:span text:style-name="T9">, </text:span><text:span text:style-name="T22">얇은 울</text:span><text:span text:style-name="T9">, </text:span><text:span text:style-name="T22">네온 컬러 울</text:span><text:span text:style-name="T9">. </text:span><text:span text:style-name="T22">나는 우리 가 차에서 과거를 운전 했을 때 양에 대해 이것을 결코 보지 못했습니다 </text:span><text:span text:style-name="T9">. </text:span><text:span text:style-name="T22">양들은 전단 될 때까지 자신의 비밀을 스스로 지켜야합니다</text:span><text:span text:style-name="T9">.</text:span></text:p>
      <text:p text:style-name="P104"><text:span text:style-name="T23">그래서 제 딸은 이제 취미로 뜨개질을했습니다</text:span><text:span text:style-name="T10">. </text:span><text:span text:style-name="T23">그녀는 모든 합창단과 피아노 연습 후에는 수학과 책 읽기는 말할 것도없고 편안하다고 말합니다</text:span><text:span text:style-name="T10">. </text:span><text:span text:style-name="T23">나는 그녀가 나이가 들어서 점퍼로 항상 점퍼를 짜서 </text:span><text:span text:style-name="T10">80 </text:span><text:span text:style-name="T23">년의 뜨개질을 상상할 수 있기 때문에 결코 굶어 죽지 않을 것임을 알고 있습니다</text:span><text:span text:style-name="T10">.</text:span></text:p>
      <text:p text:style-name="P8"> </text:p>
      <text:p text:style-name="P87"><text:span text:style-name="T22">나의 어머니는 우리 모두를 위해 그녀의 아이들을 뜨개질하는 데 사용했습니다</text:span><text:span text:style-name="T9">. </text:span><text:span text:style-name="T22">우리는 집안에 너무 많은 점퍼를 가지고있었습니다</text:span><text:span text:style-name="T9">. </text:span><text:span text:style-name="T22">우리는 모든 점퍼를 잡는 코너 찬장을 가지고있었습니다</text:span><text:span text:style-name="T9">. </text:span><text:span text:style-name="T22">어느 날 엄마가 나왔을 때</text:span><text:span text:style-name="T9">, </text:span><text:span text:style-name="T22">우리는 여동생이 </text:span><text:span text:style-name="T9">9 </text:span><text:span text:style-name="T22">개 또는 </text:span><text:span text:style-name="T9">10 </text:span><text:span text:style-name="T22">개의 점퍼를 모두 입게했습니다</text:span><text:span text:style-name="T9">. </text:span><text:span text:style-name="T22">내 동생이 팔을 내려 놓을 수없는 점퍼가 너무 많았습니다</text:span><text:span text:style-name="T9">. </text:span><text:span text:style-name="T22">그녀의 팔은 뻗어있었습니다</text:span><text:span text:style-name="T9">. </text:span><text:span text:style-name="T22">그녀는 편지 </text:span><text:span text:style-name="T9">T</text:span><text:span text:style-name="T22">와 같았습니다</text:span><text:span text:style-name="T9">. </text:span><text:span text:style-name="T22">엄마는 우리 여동생이 알파벳 글자처럼 서있는 것을 보러 집에 오셨을 때 행복하지 않았습니다</text:span><text:span text:style-name="T9">. </text:span><text:span text:style-name="T22">티</text:span><text:span text:style-name="T9">.</text:span></text:p>
      <text:p text:style-name="P8"> </text:p>
      <text:p text:style-name="P9"><text:span text:style-name="T22">요즘 아무도 뜨개질을하지 않습니다</text:span><text:span text:style-name="T9">. </text:span><text:span text:style-name="T22">가게에서 점퍼를 사는 것이 더 저렴합니다</text:span><text:span text:style-name="T9">. </text:span><text:span text:style-name="T22">다음과 같은 동정심은 어느 것입니까</text:span><text:span text:style-name="T9">?</text:span></text:p>
      <text:p text:style-name="P34"> </text:p>
      <text:p text:style-name="P9"><text:span text:style-name="T22">뜨개질 바늘에 앉지 않으면 특히 뜨개질은 너무 재미 있습니다 </text:span><text:span text:style-name="T9">!</text:span></text:p>
      <text:p text:style-name="P33"> </text:p>
      <text:p text:style-name="P52">http://www.michaelgcasey.wordpress.com</text:p>
      <text:p text:style-name="P33"> </text:p>
      <text:p text:style-name="P52">http://www.michaelgcasey.typepad.com</text:p>
      <text:p text:style-name="P33"> </text:p>
      <text:p text:style-name="P52">http://www.amazon.co.uk/Michael-Casey/e/B00571G0YC/ref=ntt_athr_dp_pel_1</text:p>
      <text:p text:style-name="P33"> </text:p>
      <text:p text:style-name="P9"><text:span text:style-name="T22">전파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4"> </text:p>
      <text:p text:style-name="P118"><text:span text:style-name="T22">라디오는 내 인생에서 큰 일 이었지만</text:span><text:span text:style-name="T9">, </text:span><text:span text:style-name="T22">라디오가 있기 때문에 싼 휴대 전화 만 구입했지만 여전히 그 정도는 적습니다</text:span><text:span text:style-name="T9">. </text:span><text:span text:style-name="T22">라디오는 아나운서와 청취자 사이의 음모입니다</text:span><text:span text:style-name="T9">. </text:span><text:span text:style-name="T22">우리는 아이들처럼 침대에서 옷을 들었고 이어 이어 피스가있을 때 우리 옆에있는 침대보에서 라디오를 들었습니다</text:span><text:span text:style-name="T9">.</text:span></text:p>
      <text:p text:style-name="P8"> </text:p>
      <text:p text:style-name="P171"><text:soft-page-break/><text:span text:style-name="T22">이어폰은 귀에 들어가야 할 것이 하나 밖에 없기 때문에 작동하는 단어입니다</text:span><text:span text:style-name="T9">. </text:span><text:span text:style-name="T22">헤드폰은 발명되지 않았습니다</text:span><text:span text:style-name="T9">. </text:span><text:span text:style-name="T22">이어 피스와 이어 왁스를</text:span></text:p>
      <text:p text:style-name="Text_20_body"/>
      <text:p text:style-name="P9"><text:bookmark text:name="page243"/><text:span text:style-name="T22">동료</text:span><text:span text:style-name="T9">. </text:span><text:span text:style-name="T22">왝</text:span><text:span text:style-name="T9">.</text:span></text:p>
      <text:p text:style-name="P33"> </text:p>
      <text:p text:style-name="P87"><text:span text:style-name="T22">우리는 접시 다이얼과 도미노와 같은 거대한 부시 라디오를 받았습니다</text:span><text:span text:style-name="T9">.</text:span><text:span text:style-name="T22">이 라디오는 레트로하고 세련되었지만 </text:span><text:span text:style-name="T9">60 </text:span><text:span text:style-name="T22">년대에는 거대했습니다</text:span><text:span text:style-name="T9">. </text:span><text:span text:style-name="T22">저와 제 동생은 더블 베드를 공유했고 </text:span><text:span text:style-name="T9">BBC </text:span><text:span text:style-name="T22">라디오 </text:span><text:span text:style-name="T9">4</text:span><text:span text:style-name="T22">의 늦은 밤 뉴스 인 더글라스 스튜어트 </text:span><text:span text:style-name="T9">(The Douglas Toart)</text:span><text:span text:style-name="T22">의 </text:span><text:span text:style-name="T9">The World Tonight</text:span><text:span text:style-name="T22">을 들으면서 라디오가 우리 사이에있었습니다</text:span><text:span text:style-name="T9">. </text:span><text:span text:style-name="T22">취침 시간에 책이 뒤 따릅니다</text:span><text:span text:style-name="T9">.</text:span></text:p>
      <text:p text:style-name="P8"> </text:p>
      <text:p text:style-name="P73"><text:span text:style-name="T22">저에게있어 그 라디오는 제 삶을 바꾸고 지성을 향상 시켰습니다</text:span><text:span text:style-name="T9">. </text:span><text:span text:style-name="T22">영리한 사람들의 말을 듣고 설명하는 </text:span><text:span text:style-name="T9">20 </text:span><text:span text:style-name="T22">년</text:span><text:span text:style-name="T9">. </text:span><text:span text:style-name="T22">어쩌면 내가 포쉬 브루 미 </text:span><text:span text:style-name="T9">(Posh Brummie) </text:span><text:span text:style-name="T22">악센트를 갖고있는 이유 일 것입니다 </text:span><text:span text:style-name="T9">. </text:span><text:span text:style-name="T22">상하이 부인이 있다는 것은 다른 말로 분명히 말하려고 노력해야한다는 것을 의미 합니다</text:span><text:span text:style-name="T9">.</text:span></text:p>
      <text:p text:style-name="P141"><text:span text:style-name="T22">라디오의 반복으로 인해 나는 삶과 라디오의 코미디에 대해 더 넓게 볼 수 있습니다</text:span><text:span text:style-name="T9">. </text:span><text:span text:style-name="T22">뿔과 </text:span><text:span text:style-name="T9">ITMA, </text:span><text:span text:style-name="T22">심지어 </text:span><text:span text:style-name="T9">Goons</text:span><text:span text:style-name="T22">의 일부를 둥글게하십시오</text:span><text:span text:style-name="T9">. Goons</text:span><text:span text:style-name="T22">는 국제적인 영화 배우가되기 전에 승무원의 일원으로 젊은 </text:span><text:span text:style-name="T9">Peter Sellers</text:span><text:span text:style-name="T22">를 가지고있었습니다</text:span><text:span text:style-name="T9">. </text:span><text:span text:style-name="T22">나는 또한 </text:span><text:span text:style-name="T9">100 </text:span><text:span text:style-name="T22">또는 </text:span><text:span text:style-name="T9">1000</text:span><text:span text:style-name="T22">의 연극을 들었다</text:span><text:span text:style-name="T9">. </text:span><text:span text:style-name="T22">교대 근무를하고 쉬는 날이 주중이라면 어떻게해야합니까</text:span><text:span text:style-name="T9">? </text:span><text:span text:style-name="T22">물론 </text:span><text:span text:style-name="T9">Radio4</text:span><text:span text:style-name="T22">를 듣습니다</text:span><text:span text:style-name="T9">.</text:span></text:p>
      <text:p text:style-name="P8"> </text:p>
      <text:p text:style-name="P60"><text:span text:style-name="T22">라디오는 </text:span><text:span text:style-name="T9">TV</text:span><text:span text:style-name="T22">보다 더 많은 힘을 가지고 있습니다</text:span><text:span text:style-name="T9">. </text:span><text:span text:style-name="T22">라디오에서 항목을 듣고 나중에 </text:span><text:span text:style-name="T9">TV</text:span><text:span text:style-name="T22">에서 동일한 항목을보고있는 경우 단어 가 </text:span><text:span text:style-name="T9">"</text:span><text:span text:style-name="T22">크게 </text:span><text:span text:style-name="T9">"</text:span><text:span text:style-name="T22">또는 </text:span><text:span text:style-name="T9">TV</text:span><text:span text:style-name="T22">에서 강하게 보이지 않습니다 </text:span><text:span text:style-name="T9">. </text:span><text:span text:style-name="T22">왜</text:span><text:span text:style-name="T9">? </text:span><text:span text:style-name="T22">그림이 말을 방해하기 때문입니다</text:span><text:span text:style-name="T9">. </text:span><text:span text:style-name="T22">누구도 마릴린 먼로의 말을 듣지 않았습니까</text:span><text:span text:style-name="T9">? </text:span><text:span text:style-name="T22">아니</text:span><text:span text:style-name="T9">, </text:span><text:span text:style-name="T22">너무 바빠서보고</text:span><text:span text:style-name="T9">, </text:span><text:span text:style-name="T22">내 요점을 증명하고</text:span><text:span text:style-name="T9">, </text:span><text:span text:style-name="T22">말이 방해를 받거나</text:span><text:span text:style-name="T9">, </text:span><text:span text:style-name="T22">눈이 귀를 피 웁니다</text:span><text:span text:style-name="T9">.</text:span></text:p>
      <text:p text:style-name="P8"> </text:p>
      <text:p text:style-name="P118"><text:span text:style-name="T22">우리가 가장 좋아하는 음악을 들으면 눈을 감고</text:span><text:span text:style-name="T9">, </text:span><text:span text:style-name="T22">어둠 속에서 키스하는 것이 더 좋거나</text:span><text:span text:style-name="T9">, </text:span><text:span text:style-name="T22">뉴욕에 살면 정전이나 정전이 발생하는 것처럼 어둠이 더 좋아집니다</text:span><text:span text:style-name="T9">. </text:span><text:span text:style-name="T22">라디오는 우리에게 사랑과 음악의 파도를 보냅니다</text:span><text:span text:style-name="T9">. </text:span><text:span text:style-name="T22">라디오는 음악을 위해 발명되었을 것입니다</text:span><text:span text:style-name="T9">. </text:span><text:span text:style-name="T22">음성 라디오뿐만 아니라 항상 많은 음악을 듣습니다</text:span><text:span text:style-name="T9">. </text:span><text:span text:style-name="T22">요즘 내 </text:span><text:span text:style-name="T9">PC </text:span><text:span text:style-name="T22">나 </text:span><text:span text:style-name="T9">UBS </text:span><text:span text:style-name="T22">스틱에 싸고 좋은 </text:span><text:span text:style-name="T9">Hifi</text:span><text:span text:style-name="T22">가 있습니다</text:span><text:span text:style-name="T9">.</text:span></text:p>
      <text:p text:style-name="P8"> </text:p>
      <text:p text:style-name="P141"><text:span text:style-name="T22">요즘 라디오가 흩어졌습니다</text:span><text:span text:style-name="T9">.</text:span><text:span text:style-name="T22">이 방송국과 방송국이 있습니다</text:span><text:span text:style-name="T9">. </text:span><text:span text:style-name="T22">힙합 라디오</text:span><text:span text:style-name="T9">, </text:span><text:span text:style-name="T22">레게 라디오</text:span><text:span text:style-name="T9">, </text:span><text:span text:style-name="T22">스무스 라디오</text:span><text:span text:style-name="T9">, </text:span><text:span text:style-name="T22">재즈 라디오</text:span><text:span text:style-name="T9">, </text:span><text:span text:style-name="T22">태양 아래 모든 진영을위한 라디오가 있습니다</text:span><text:span text:style-name="T9">. </text:span><text:span text:style-name="T22">아침 라디오는 항상 소년과 소녀 </text:span><text:span text:style-name="T9">2 </text:span><text:span text:style-name="T22">명으로</text:span><text:span text:style-name="T9">, </text:span><text:span text:style-name="T22">자신에 대해 이야기하고 음악에 대해 이야기하는 것처럼 보입니다</text:span><text:span text:style-name="T9">.</text:span></text:p>
      <text:p text:style-name="Text_20_body"/>
      <text:p text:style-name="P176"><text:bookmark text:name="page244"/><text:span text:style-name="T22">라디오에서 내 반바지를 가져 오려고 시도했는데 형식 라디오가 있기 때문에 매우 어렵습니다</text:span><text:span text:style-name="T9">. </text:span><text:span text:style-name="T22">사람</text:span><text:span text:style-name="T9">, </text:span><text:span text:style-name="T22">개</text:span><text:span text:style-name="T9">, </text:span><text:span text:style-name="T22">재생 목록은 항상하고하는 것과 항상하는 것입니다</text:span><text:span text:style-name="T9">. </text:span><text:span text:style-name="T22">라디오 방송국 은 광고주를 잃고 싶지 않다고 안전하게 재생합니다 </text:span><text:span text:style-name="T9">.</text:span></text:p>
      <text:p text:style-name="P8"> </text:p>
      <text:p text:style-name="P9"><text:span text:style-name="T9">Dab </text:span><text:span text:style-name="T22">라디오 및 위성 라디오는 고품질의 청취 품질을 제공하는 새로운 기능입니다</text:span><text:span text:style-name="T9">. </text:span><text:span text:style-name="T22">나는 내</text:span></text:p>
      <text:p text:style-name="P34"> </text:p>
      <text:p text:style-name="P9"><text:span text:style-name="T22">아마도 </text:span><text:span text:style-name="T9">10 </text:span><text:span text:style-name="T22">년 전에 </text:span><text:span text:style-name="T9">1 </text:span><text:span text:style-name="T22">번째 랍 라디오</text:span><text:span text:style-name="T9">. </text:span><text:span text:style-name="T22">언니는 라디오가 </text:span><text:span text:style-name="T9">HiFi</text:span><text:span text:style-name="T22">처럼 들렸다 고 말했다</text:span><text:span text:style-name="T9">.</text:span></text:p>
      <text:p text:style-name="P33"> </text:p>
      <text:p text:style-name="P6">그래서 저는 우리 모두가 마치</text:p>
      <text:p text:style-name="P33"><text:soft-page-break/> </text:p>
      <text:p text:style-name="P9"><text:span text:style-name="T22">귀가 막힌 상태 에서 라디오 소유자가 자신의 방송국에 고품질의 재료를 넣기를 바랍니다</text:span><text:span text:style-name="T9">. </text:span><text:span text:style-name="T22">그리고 나도</text:span></text:p>
      <text:p text:style-name="P33"> </text:p>
      <text:p text:style-name="P9"><text:span text:style-name="T22">힌트를 버리십시오 </text:span><text:span text:style-name="T9">www.michaelgcasey.typepad.com</text:span></text:p>
      <text:p text:style-name="P33"> </text:p>
      <text:p text:style-name="P9"><text:span text:style-name="T22">웃음 트랙 </text:span><text:span text:style-name="T9">©</text:span></text:p>
      <text:p text:style-name="P33"> </text:p>
      <text:p text:style-name="P6">으로</text:p>
      <text:p text:style-name="P34"> </text:p>
      <text:p text:style-name="P6">마이클 케이시</text:p>
      <text:p text:style-name="P33"> </text:p>
      <text:p text:style-name="P87"><text:span text:style-name="T22">웃음은 우리 집에서 큰 역할을합니다</text:span><text:span text:style-name="T9">. </text:span><text:span text:style-name="T22">여러분도 희망합니다</text:span><text:span text:style-name="T9">. </text:span><text:span text:style-name="T22">당신이 웃을 수 있다면</text:span><text:span text:style-name="T9">, </text:span><text:span text:style-name="T22">당신은 괜찮습니다</text:span><text:span text:style-name="T9">. </text:span><text:span text:style-name="T22">당신이 할 수 없다면 긴장이 공중에 매달려 있습니다</text:span><text:span text:style-name="T9">. </text:span><text:span text:style-name="T22">따라서이 긴장을 풀기 위해 할 수있는 일</text:span><text:span text:style-name="T9">, </text:span><text:span text:style-name="T22">팔에 방귀를 불면 방귀를 뱉거나 방귀를 </text:span><text:span text:style-name="T9">pre </text:span><text:span text:style-name="T22">수 있습니다</text:span><text:span text:style-name="T9">.</text:span></text:p>
      <text:p text:style-name="P8"> </text:p>
      <text:p text:style-name="P73"><text:span text:style-name="T22">내 오래된 킬 라니 이모가 말했듯이 심장에서 공기</text:span><text:span text:style-name="T9">, </text:span><text:span text:style-name="T22">그렇지 않으면 방귀라고합니다</text:span><text:span text:style-name="T9">. </text:span><text:span text:style-name="T22">그녀는 당신이 만날 수있는 가장 친절한 여성이었고 폭발적인 웃음을 가진 사람이었습니다</text:span><text:span text:style-name="T9">. </text:span><text:span text:style-name="T22">그녀는 모든 거래의 잭이었습니다</text:span><text:span text:style-name="T9">. </text:span><text:span text:style-name="T22">쿡</text:span><text:span text:style-name="T9">, </text:span><text:span text:style-name="T22">깨끗한 재 봉사</text:span><text:span text:style-name="T9">, </text:span><text:span text:style-name="T22">구급차 운전사</text:span><text:span text:style-name="T9">, </text:span><text:span text:style-name="T22">죽은 세탁기</text:span><text:span text:style-name="T9">, </text:span><text:span text:style-name="T22">가솔린 펌프 승무원</text:span><text:span text:style-name="T9">.</text:span></text:p>
      <text:p text:style-name="P108"><text:span text:style-name="T22">그녀는 키가 </text:span><text:span text:style-name="T9">1 </text:span><text:span text:style-name="T22">피트 </text:span><text:span text:style-name="T9">5 </text:span><text:span text:style-name="T22">피트 였지만 </text:span><text:span text:style-name="T9">17 </text:span><text:span text:style-name="T22">스톤 플러스였다</text:span><text:span text:style-name="T9">. </text:span><text:span text:style-name="T22">그녀는 훌륭한 케이크도 구울 수있었습니다</text:span><text:span text:style-name="T9">. </text:span><text:span text:style-name="T22">모자 한 방울에 그녀 는 나와 내 여동생을 데리고 모든 </text:span><text:span text:style-name="T9">Casey Clan</text:span><text:span text:style-name="T22">을보기 위해 우리를 몰고</text:span><text:span text:style-name="T9">, Cromane</text:span><text:span text:style-name="T22">으로 돌아가서 엄마 의 가족 을 보았습니다 </text:span><text:span text:style-name="T9">. 2 </text:span><text:span text:style-name="T22">주 만에 </text:span><text:span text:style-name="T9">1000 </text:span><text:span text:style-name="T22">마일을 말합니다</text:span><text:span text:style-name="T9">. </text:span><text:span text:style-name="T22">그녀는 너머의 등과 동생을 알고 있었다</text:span><text:span text:style-name="T9">. </text:span><text:span text:style-name="T22">토 </text:span><text:span text:style-name="T9">Nav</text:span><text:span text:style-name="T22">는 혼자 발명 된 것으로 생각되지 않았습니다</text:span><text:span text:style-name="T9">.</text:span></text:p>
      <text:p text:style-name="P8"> </text:p>
      <text:p text:style-name="P60"><text:span text:style-name="T22">그녀는 진정한 성격</text:span><text:span text:style-name="T9">, </text:span><text:span text:style-name="T22">아마도 큰 아이 였지만 사랑으로 가득 찬 마음을 가졌습니다</text:span><text:span text:style-name="T9">. </text:span><text:span text:style-name="T22">나는 당신과 이야기 할 때 여전히 그녀의 웃음을들을 수 있습니다</text:span><text:span text:style-name="T9">. </text:span><text:span text:style-name="T22">그녀는 그런 성격이었습니다</text:span><text:span text:style-name="T9">. </text:span><text:span text:style-name="T22">그녀는 그 단어도 좋아했습니다</text:span><text:span text:style-name="T9">. </text:span><text:span text:style-name="T22">킬 라니에 살았던 한 선생님이 그녀에게 양배추 몇 개를 요청하여 그녀를 캐릭터라고 불렀습니다</text:span><text:span text:style-name="T9">. </text:span><text:span text:style-name="T22">그녀는 신학교와 골목길의 그늘에서 살았습니다</text:span><text:span text:style-name="T9">.</text:span></text:p>
      <text:p text:style-name="P61"><text:span text:style-name="T22">우리 엄마도 웃긴 웃음을 가지고 있었는데</text:span><text:span text:style-name="T9">, </text:span><text:span text:style-name="T22">이런 식으로 갔고</text:span><text:span text:style-name="T9">, </text:span><text:span text:style-name="T22">만약 당신이 나를 정말로 웃게하면 나도 도장처럼 들립니다</text:span><text:span text:style-name="T9">. </text:span><text:span text:style-name="T22">사람들은 그에게 물고기를 던지라고 말합니다</text:span><text:span text:style-name="T9">. </text:span><text:span text:style-name="T22">그들은 눈에서 눈물을 닦아냅니다</text:span><text:span text:style-name="T9">. </text:span><text:span text:style-name="T22">웃음은 우리의 삶과 모든 삶에서 매우 중요합니다</text:span><text:span text:style-name="T9">. </text:span><text:span text:style-name="T22">그것은 </text:span><text:span text:style-name="T9">'</text:span><text:span text:style-name="T22">그것이 우리를 결합</text:span><text:span text:style-name="T9">, </text:span><text:span text:style-name="T22">공유 경험을이야</text:span></text:p>
      <text:p text:style-name="Text_20_body"/>
      <text:p text:style-name="P77"><text:bookmark text:name="page245"/><text:span text:style-name="T22">가족과 친구들과 함께</text:span><text:span text:style-name="T9">. </text:span><text:span text:style-name="T22">슬픔은 웃음으로 깨뜨려 져야합니다</text:span><text:span text:style-name="T9">. </text:span><text:span text:style-name="T22">아마 </text:span><text:span text:style-name="T9">35 </text:span><text:span text:style-name="T22">년 전 리치 의 아빠는 돌아가 셨고</text:span><text:span text:style-name="T9">, </text:span><text:span text:style-name="T22">그가 직장으로 돌아 왔을 때 어떤 말을해야할지 아무도 몰랐습니다</text:span><text:span text:style-name="T9">. </text:span><text:span text:style-name="T22">리치는 목에 목도리를 가지고 있었기 때문에 그냥 </text:span><text:span text:style-name="T13">“</text:span><text:span text:style-name="T22">당신은 상자에서 쌀밥 문자처럼 보입니다</text:span><text:span text:style-name="T9">. </text:span><text:span text:style-name="T3">”</text:span><text:span text:style-name="T22">얼음이 깨졌고 모든 것이 잘되었습니다</text:span><text:span text:style-name="T9">.</text:span></text:p>
      <text:p text:style-name="P141"><text:span text:style-name="T22">나는 사람들이 자신을 비웃을 수 없다면 너무 뻣뻣하다는 것을 알았습니다</text:span><text:span text:style-name="T9">. </text:span><text:span text:style-name="T22">나는 그런 사람들 주위에 있고 싶지 않습니다 </text:span><text:span text:style-name="T9">. CPNEC </text:span><text:span text:style-name="T22">버밍엄에있을 때 사람들을 웃게 만드는 연습을 할 시간이 많았습니다</text:span><text:span text:style-name="T9">. </text:span><text:span text:style-name="T22">아마 </text:span><text:span text:style-name="T9">10 </text:span><text:span text:style-name="T22">만 명이 내 얼굴을 보았을 때 나는 머물러 온 모든 사람들로부터 미소를 짓려고했습니다</text:span><text:span text:style-name="T9">. </text:span><text:span text:style-name="T22">보안에 관한 저</text:span><text:span text:style-name="T9">, </text:span><text:span text:style-name="T22">로저</text:span><text:span text:style-name="T9">, </text:span><text:span text:style-name="T22">짐</text:span><text:span text:style-name="T9">, </text:span><text:span text:style-name="T22">필은 사람들이 처음 본 얼굴입니다</text:span><text:span text:style-name="T9">. </text:span><text:span text:style-name="T22">우리는 친절한 호텔이었습니다</text:span><text:span text:style-name="T9">.</text:span></text:p>
      <text:p text:style-name="P8"> </text:p>
      <text:p text:style-name="P73"><text:soft-page-break/><text:span text:style-name="T22">웃음은 우리 모두를 묶는 접착제입니다</text:span><text:span text:style-name="T9">. </text:span><text:span text:style-name="T22">직원들은 모두 웃음에 대해 아는 지역 슈퍼마켓 길을 따라갑니다</text:span><text:span text:style-name="T9">. </text:span><text:span text:style-name="T22">당신은 당신에게 서비스를 제공하는 로봇을 원하지 않습니다 </text:span><text:span text:style-name="T9">, </text:span><text:span text:style-name="T22">당신은 진짜 사람을 원합니다</text:span><text:span text:style-name="T9">, </text:span><text:span text:style-name="T22">나는 그 셀프 서비스 틸트를 싫어합니다</text:span><text:span text:style-name="T9">. </text:span><text:span text:style-name="T22">쇼핑하는 동안 채팅이나 웃음이 있어야합니다</text:span><text:span text:style-name="T9">. </text:span><text:span text:style-name="T22">정말 재미 있고 좋은 사람들이 당신을 섬길 때 </text:span><text:span text:style-name="T13">“</text:span><text:span text:style-name="T22">눈 접촉과 미소 </text:span><text:span text:style-name="T13">” </text:span><text:span text:style-name="T22">라는 문구가 붙어있을 때 아무도 종이 조각을 붙일 필요가 없습니다 </text:span><text:span text:style-name="T9">.</text:span></text:p>
      <text:p text:style-name="P8"> </text:p>
      <text:p text:style-name="P108"><text:span text:style-name="T22">우리의 삶에 대한 웃음 추적은 우리를 정의합니다</text:span><text:span text:style-name="T9">. </text:span><text:span text:style-name="T22">결혼으로 이어질 수도 있습니다</text:span><text:span text:style-name="T9">. </text:span><text:span text:style-name="T22">아무도 믿지 않더라도 아내를 웃게했기 때문에 아내와 만 결혼했습니다</text:span><text:span text:style-name="T9">. </text:span><text:span text:style-name="T22">모델 모양의 아내를 갖는 것은 내가 가지고 다니는 십자가이지만</text:span><text:span text:style-name="T9">, </text:span><text:span text:style-name="T22">그녀가 나를 웃게했기 때문에 나는 그녀와 결혼했습니다</text:span><text:span text:style-name="T9">. </text:span><text:span text:style-name="T22">솔직히</text:span><text:span text:style-name="T9">, </text:span><text:span text:style-name="T22">내가 작가 라고 믿어 라 </text:span><text:span text:style-name="T9">. </text:span><text:span text:style-name="T22">사진은 아내와 우리 두 딸이 </text:span><text:span text:style-name="T9">2013 </text:span><text:span text:style-name="T22">년 </text:span><text:span text:style-name="T9">4 </text:span><text:span text:style-name="T22">월 몰타에서</text:span></text:p>
      <text:p text:style-name="P8"> </text:p>
      <text:p text:style-name="P9"><text:span text:style-name="T9">15:12</text:span><text:span text:style-name="T22">에 마이클 케이에 의해 게시 됨 코멘트 없음 </text:span><text:span text:style-name="T9">:</text:span></text:p>
      <text:p text:style-name="P33"> </text:p>
      <text:p text:style-name="P9"><text:span text:style-name="T9">2013 </text:span><text:span text:style-name="T22">년 </text:span><text:span text:style-name="T9">11 </text:span><text:span text:style-name="T22">월 </text:span><text:span text:style-name="T9">16 </text:span><text:span text:style-name="T22">일 토요일</text:span></text:p>
      <text:p text:style-name="P33"> </text:p>
      <text:p text:style-name="P9"><text:span text:style-name="T9">3 </text:span><text:span text:style-name="T22">년 전의 의자</text:span></text:p>
      <text:p text:style-name="P33"> </text:p>
      <text:p text:style-name="P6">의자</text:p>
      <text:p text:style-name="P34"> </text:p>
      <text:p text:style-name="P9"><text:span text:style-name="T22">의자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118"><text:span text:style-name="T22">우리가 결혼했을 때 우리는 많은 가구</text:span><text:span text:style-name="T9">, </text:span><text:span text:style-name="T22">침대와 오래된 안락 의자와 식탁을 먹을 수 없었습니다</text:span><text:span text:style-name="T9">. </text:span><text:span text:style-name="T22">하지만 제 아내는 항상 무릎에 앉을 수있었습니다</text:span><text:span text:style-name="T9">. </text:span><text:span text:style-name="T22">그것은 좋았고 그것은 아늑했고 우리 안에 그리고 우리 사이에 불이 계속났다</text:span><text:span text:style-name="T9">.</text:span></text:p>
      <text:p text:style-name="Text_20_body"/>
      <text:p text:style-name="P118"><text:bookmark text:name="page246"/><text:span text:style-name="T22">그러나 누군가 무릎에 앉으면 열정이 곧 높아지고 곧 네가 알몸이되고 곧 아기가 올 것이다</text:span><text:span text:style-name="T9">.</text:span></text:p>
      <text:p text:style-name="P8"> </text:p>
      <text:p text:style-name="P175"><text:span text:style-name="T22">문제는 저 </text:span><text:span text:style-name="T9">/ </text:span><text:span text:style-name="T22">우리 모두 무릎에 앉지 말고 두 번째 의자를 사야한다는 것입니다</text:span><text:span text:style-name="T9">. </text:span><text:span text:style-name="T22">의심의 여지없이 문명화되었지만 무릎에 기대어 앉아있는 소녀는 훨씬 재미 있습니다</text:span><text:span text:style-name="T9">. </text:span><text:span text:style-name="T22">돈 </text:span><text:span text:style-name="T9">'t </text:span><text:span text:style-name="T22">당신은 동의합니다</text:span><text:span text:style-name="T9">.</text:span></text:p>
      <text:p text:style-name="P8"> </text:p>
      <text:p text:style-name="P87"><text:span text:style-name="T22">의자가 아니라 의자를 감당할 수 없다면 </text:span><text:span text:style-name="T9">? </text:span><text:span text:style-name="T22">요가 자세로 바닥에 앉는 것이 더 낫습니까</text:span><text:span text:style-name="T9">? </text:span><text:span text:style-name="T22">당신은 다리가 서로 앉고 진지한 대화를 나누고 </text:span><text:span text:style-name="T9">Times</text:span><text:span text:style-name="T22">를 인용합니까</text:span><text:span text:style-name="T9">, </text:span><text:span text:style-name="T22">아니면 롤링하고 태양으로부터 무언가를 시도 하시겠습니까</text:span><text:span text:style-name="T9">? </text:span><text:span text:style-name="T22">그렇다면 의자를 사거나 해변에서 갑판 의자 </text:span><text:span text:style-name="T9">2 </text:span><text:span text:style-name="T22">개를 훔치는 것이 더 좋을까요</text:span><text:span text:style-name="T9">?</text:span></text:p>
      <text:p text:style-name="P8"> </text:p>
      <text:p text:style-name="P98"><text:span text:style-name="T22">가구는 로맨스에서 주요한 역할을하며 흔들 의자는 매우 낭만적이거나 심지어 에로틱하며</text:span><text:span text:style-name="T9">, </text:span><text:span text:style-name="T22">의자에서 흔들면서 아기가 젖을 먹일 때 좋은 느낌입니다</text:span><text:span text:style-name="T9">.</text:span></text:p>
      <text:p text:style-name="P141"><text:span text:style-name="T22">가장 좋아하는 의자 또는 친구가 기증 한 오래된 스위트 룸은 훌륭합니다</text:span><text:span text:style-name="T9">. </text:span><text:span text:style-name="T22">아내가 고대 그리스 철학자가 아닌 호머 심슨과 같다고 생각하더라도 함께 모여 </text:span><text:span text:style-name="T9">TV</text:span><text:span text:style-name="T22">를 볼 수 있습니다 </text:span><text:span text:style-name="T9">.</text:span></text:p>
      <text:p text:style-name="P8"> </text:p>
      <text:p text:style-name="P78"><text:soft-page-break/><text:span text:style-name="T22">창문을 닦거나 전구를 교체하는 동안 오래된 의자를 사용하여 서있을 수 있습니다</text:span><text:span text:style-name="T9">. </text:span><text:span text:style-name="T22">나는 내가 당신에게이 선을 말하는 동안 내가 앉았던 오래 된 거대한 폭행 된 오래된 의자를 가지고 있었다</text:span><text:span text:style-name="T9">. </text:span><text:span text:style-name="T22">이제 우리는이 단어들을 당신과 나누면서 더 현대적이고 작은 의자를 가지고 있습니다</text:span><text:span text:style-name="T9">.</text:span></text:p>
      <text:p text:style-name="P8"> </text:p>
      <text:p text:style-name="P62"><text:span text:style-name="T22">어쩌면 내가 아주 늙었을 때 편의를 위해 화장실이 있고 딸들이 향수를 뿌릴 것입니다</text:span><text:span text:style-name="T9">. </text:span><text:span text:style-name="T22">아무도 미래를 모른다</text:span><text:span text:style-name="T9">. </text:span><text:span text:style-name="T22">그러나 나는 나의 흔들 의자를 정말로 그리워한다</text:span><text:span text:style-name="T9">. http://michaelgcasey.multiply.com/photos/hi-res/1M/92 http://michaelgcasey.multiply.com/photos/hi-res/1M/92 0 </text:span><text:span text:style-name="T22">개의 코멘트 공유</text:span></text:p>
      <text:p text:style-name="P35"> </text:p>
      <text:p text:style-name="P9"><text:span text:style-name="T9">15:17</text:span><text:span text:style-name="T22">에 마이클 케이에 의해 게시 됨 코멘트 없음 </text:span><text:span text:style-name="T9">:</text:span></text:p>
      <text:p text:style-name="P34"> </text:p>
      <text:p text:style-name="P9"><text:span text:style-name="T9">2013 </text:span><text:span text:style-name="T22">년 </text:span><text:span text:style-name="T9">11 </text:span><text:span text:style-name="T22">월 </text:span><text:span text:style-name="T9">15 </text:span><text:span text:style-name="T22">일 금요일</text:span></text:p>
      <text:p text:style-name="P33"> </text:p>
      <text:p text:style-name="P6">게 티즈 버그 연설</text:p>
      <text:p text:style-name="P33"> </text:p>
      <text:p text:style-name="P6">게 티즈 버그 주소</text:p>
      <text:p text:style-name="P33"> </text:p>
      <text:p text:style-name="P9"><text:span text:style-name="T9">2013 </text:span><text:span text:style-name="T22">년 </text:span><text:span text:style-name="T9">11 </text:span><text:span text:style-name="T22">월 </text:span><text:span text:style-name="T9">15 </text:span><text:span text:style-name="T22">일</text:span></text:p>
      <text:p text:style-name="P33"> </text:p>
      <text:p text:style-name="P9"><text:span text:style-name="T9">2013 </text:span><text:span text:style-name="T22">년 </text:span><text:span text:style-name="T9">11 </text:span><text:span text:style-name="T22">월 </text:span><text:span text:style-name="T9">15 </text:span><text:span text:style-name="T22">일 </text:span><text:span text:style-name="T9">12:45</text:span></text:p>
      <text:p text:style-name="P33"> </text:p>
      <text:p text:style-name="P6">게 티즈 버그 연설</text:p>
      <text:p text:style-name="Text_20_body"/>
      <text:p text:style-name="P9"><text:bookmark text:name="page247"/><text:span text:style-name="T9">michaelgcasey </text:span><text:span text:style-name="T22">제작</text:span></text:p>
      <text:p text:style-name="P33"> </text:p>
      <text:p text:style-name="P77"><text:span text:style-name="T22">나는 당신에 대해 모르겠지만 화요일 게 티즈 버그 연설의 기념일이 될 줄은 몰랐습니다</text:span><text:span text:style-name="T9">. </text:span><text:span text:style-name="T22">하지만 저는 버밍엄 영국에 있습니다</text:span><text:span text:style-name="T9">.</text:span><text:span text:style-name="T22">이 사이트를 방문한 미국 방문객들은 내가 바보가 아니거나 너무 어리석지 않다는 것을 알고 있습니다</text:span><text:span text:style-name="T9">. </text:span><text:span text:style-name="T22">그들은 새로운 게 티즈 버그 연설이 필요하다고 생각합니다</text:span><text:span text:style-name="T9">. GOP HATES </text:span><text:span text:style-name="T22">오바마</text:span><text:span text:style-name="T9">, </text:span><text:span text:style-name="T22">내 </text:span><text:span text:style-name="T9">TV</text:span><text:span text:style-name="T22">에서 이것을 알기 위해 거기에있을 필요는 없다는 것을 알 수 있습니다</text:span><text:span text:style-name="T9">. </text:span><text:span text:style-name="T22">출생시 오바마 간병이 익사 한 것이 </text:span><text:span text:style-name="T9">40 ~ 50 </text:span><text:span text:style-name="T22">회입니까</text:span><text:span text:style-name="T9">, </text:span><text:span text:style-name="T22">아니면 오히려 </text:span><text:span text:style-name="T9">GOP</text:span><text:span text:style-name="T22">가 원합니다</text:span><text:span text:style-name="T9">. </text:span><text:span text:style-name="T22">여기 법은 법이고 당신은 계속 움직입니다</text:span><text:span text:style-name="T9">. </text:span><text:span text:style-name="T22">우리 의회는 시리아에 대한 군사 행동에 동참하지 않기로 결정했습니다</text:span><text:span text:style-name="T9">. </text:span><text:span text:style-name="T22">미국 전역에서 </text:span><text:span text:style-name="T9">GOP</text:span><text:span text:style-name="T22">가 손실되었지만</text:span><text:span text:style-name="T9">, </text:span><text:span text:style-name="T22">그들은 잃지 않았다고 말하기 위해 </text:span><text:span text:style-name="T9">40 ~ 50 </text:span><text:span text:style-name="T22">번 시도 합니다</text:span><text:span text:style-name="T9">.</text:span></text:p>
      <text:p text:style-name="P8"> </text:p>
      <text:p text:style-name="P118"><text:span text:style-name="T22">오바마 대통령이 당선 된 첫 번째는 희망이 가득했습니다</text:span><text:span text:style-name="T9">. </text:span><text:span text:style-name="T22">비록 그가 다시이기더라도 부채 위기와 정부 폐쇄가 있습니다</text:span><text:span text:style-name="T9">. </text:span><text:span text:style-name="T22">미국이 헌법에 대한 새로운 개정안을 가지고 있다면 러시아 룰렛의 큰 게임 일 것이다</text:span><text:span text:style-name="T9">. </text:span><text:span text:style-name="T22">미국의 모든 사람들이 모든 정치인이 바보라고 생각하는 것은 놀라운 일이 아닙니다</text:span><text:span text:style-name="T9">. </text:span><text:span text:style-name="T22">정부가 더 잘 작동하도록 헌법을 바꿀 수 있습니까</text:span><text:span text:style-name="T9">?</text:span></text:p>
      <text:p text:style-name="P8"> </text:p>
      <text:p text:style-name="P87"><text:span text:style-name="T22">또 다른 요점은 투표 시간을 가지고 놀아서 투표 나 </text:span><text:span text:style-name="T9">GOP </text:span><text:span text:style-name="T22">총재가 민주당의 투표를 더 어렵게 만들지 않는다는 것입니다</text:span><text:span text:style-name="T9">. </text:span><text:span text:style-name="T22">인구의 </text:span><text:span text:style-name="T9">50 %</text:span><text:span text:style-name="T22">만이 투표에 신경을 쓰지만</text:span><text:span text:style-name="T9">, </text:span><text:span text:style-name="T22">이는 경쟁의 절반에 불과한 사람들이 실제로 누군가 투표 한 경우를 의미합니다</text:span><text:span text:style-name="T9">. </text:span><text:span text:style-name="T22">따라서 전체 인구 중 </text:span><text:span text:style-name="T9">25 %</text:span><text:span text:style-name="T22">만이 실제로 승자를지지합니다</text:span><text:span text:style-name="T9">.</text:span></text:p>
      <text:p text:style-name="P8"> </text:p>
      <text:p text:style-name="P201"><text:span text:style-name="T22">대통령에 대한 존 중심이없는 것이 당연합니다</text:span><text:span text:style-name="T9">.</text:span></text:p>
      <text:p text:style-name="P8"><text:soft-page-break/> </text:p>
      <text:p text:style-name="P141"><text:span text:style-name="T22">오바마 케어에 관해서는</text:span><text:span text:style-name="T9">, </text:span><text:span text:style-name="T22">나는 그것이 작동하기를 좋아합니다</text:span><text:span text:style-name="T9">. </text:span><text:span text:style-name="T22">그러나 그것은 짜증납니다</text:span><text:span text:style-name="T9">. </text:span><text:span text:style-name="T22">컴퓨터 시스템은 처음부터 옳았을 것입니다</text:span><text:span text:style-name="T9">. 2 </text:span><text:span text:style-name="T22">학년은 당신에게 말할 것입니다</text:span><text:span text:style-name="T9">. </text:span><text:span text:style-name="T22">그러나 그 제약 </text:span><text:span text:style-name="T9">/ </text:span><text:span text:style-name="T22">보험 회사는 그가 싸우고있는 이익을 얻었습니다</text:span><text:span text:style-name="T9">. NHS</text:span><text:span text:style-name="T22">는 보물이기 때문에 영국에 살게되어 매우 기쁩니다</text:span><text:span text:style-name="T9">. NHS</text:span><text:span text:style-name="T22">는 문제가 있지만 사용 시점에서 무료입니다</text:span><text:span text:style-name="T9">. NHS </text:span><text:span text:style-name="T22">는 </text:span><text:span text:style-name="T9">1996 </text:span><text:span text:style-name="T22">년 아빠 의 목숨을 구했으며 </text:span><text:span text:style-name="T9">3 </text:span><text:span text:style-name="T22">개월 동안 병원에 입원했습니다</text:span><text:span text:style-name="T9">. </text:span><text:span text:style-name="T22">나는 미국의 비용을 감히 생각합니다</text:span><text:span text:style-name="T9">. </text:span><text:span text:style-name="T22">미국의 의학 및 치과 비용은 생각하지 않습니다</text:span><text:span text:style-name="T9">. </text:span><text:span text:style-name="T22">미래에는 힙합 수술이 필요할 수도 있습니다</text:span><text:span text:style-name="T9">. </text:span><text:span text:style-name="T22">미국에 살면 결코 그럴 여유가 없다고 생각합니다</text:span><text:span text:style-name="T9">.</text:span></text:p>
      <text:p text:style-name="P8"> </text:p>
      <text:p text:style-name="P9"><text:span text:style-name="T22">또한 미국 뉴스에서 오바마는 사회주의라고 불리며 더 나쁘다</text:span><text:span text:style-name="T9">. </text:span><text:span text:style-name="T22">나는 그저 기독교인이라고 말하고 싶다</text:span></text:p>
      <text:p text:style-name="Text_20_body"/>
      <text:p text:style-name="P156"><text:bookmark text:name="page248"/><text:span text:style-name="T22">자선 단체</text:span><text:span text:style-name="T9">, </text:span><text:span text:style-name="T22">또는 유태인 </text:span><text:span text:style-name="T9">/ </text:span><text:span text:style-name="T22">이슬람 어 </text:span><text:span text:style-name="T9">/ </text:span><text:span text:style-name="T22">무기한 자선 단체가 사회의 약자를 도울 수 있습니다</text:span><text:span text:style-name="T9">. </text:span><text:span text:style-name="T22">그것은 증오와 멸시를당하는 </text:span><text:span text:style-name="T9">ISM</text:span><text:span text:style-name="T22">이 아니며</text:span><text:span text:style-name="T9">, </text:span><text:span text:style-name="T22">또한 갈망하는 것이어야합니다</text:span><text:span text:style-name="T9">. </text:span><text:span text:style-name="T22">비록 내가 오바마에게 백지 수표를주지 않는다고 생각하는 경우에 </text:span><text:span text:style-name="T9">, </text:span><text:span text:style-name="T22">그는 대학 돈과 너무 흡사합니다</text:span><text:span text:style-name="T9">. </text:span><text:span text:style-name="T22">그는 훨씬 더 많은 것을 성취했을 것입니다</text:span><text:span text:style-name="T9">. </text:span><text:span text:style-name="T22">그는 역사상 그의 킬리스트를 기억할 것이지만 평화상을 수상했습니다</text:span><text:span text:style-name="T9">.</text:span></text:p>
      <text:p text:style-name="P8"> </text:p>
      <text:p text:style-name="P141"><text:span text:style-name="T22">그러나 존 케리가 마침내이란과 함께 무언가를 끌어 내면 오바마 대통령이 평화상을 수상했을 것이다</text:span><text:span text:style-name="T9">. </text:span><text:span text:style-name="T22">나는 케리의 말을 잘 들었다</text:span><text:span text:style-name="T9">. </text:span><text:span text:style-name="T22">그러나 게 티즈 버그는 어떻습니까</text:span><text:span text:style-name="T9">? </text:span><text:span text:style-name="T22">그것은 피의 목욕이었다</text:span><text:span text:style-name="T9">. </text:span><text:span text:style-name="T22">나는 방금 인터넷을 보았지만</text:span><text:span text:style-name="T9">, </text:span><text:span text:style-name="T22">그 주제에 관해 권위를 가지고 말하기까지 몇 주가 걸렸지 만 몇 년이 걸렸다</text:span><text:span text:style-name="T9">. </text:span><text:span text:style-name="T22">그러나 나는 미국이 새로운 전환점이 필요하다고 말할 수있다</text:span><text:span text:style-name="T9">. </text:span><text:span text:style-name="T22">미국인은 국민의 정신을 다시 높여야한다</text:span><text:span text:style-name="T9">. </text:span><text:span text:style-name="T22">나는 돈 </text:span><text:span text:style-name="T9">'t </text:span><text:span text:style-name="T22">필요는 이유를 말할 수 있습니다</text:span><text:span text:style-name="T9">. </text:span><text:span text:style-name="T22">분노와 증오</text:span><text:span text:style-name="T9">, </text:span><text:span text:style-name="T22">정치 분열이 너무 많아</text:span></text:p>
      <text:p text:style-name="P8"> </text:p>
      <text:p text:style-name="P118"><text:span text:style-name="T22">나는 </text:span><text:span text:style-name="T9">1960/70 </text:span><text:span text:style-name="T22">년대에 우리가 아폴로</text:span><text:span text:style-name="T9">, </text:span><text:span text:style-name="T22">알리</text:span><text:span text:style-name="T9">, </text:span><text:span text:style-name="T22">비틀즈</text:span><text:span text:style-name="T9">, </text:span><text:span text:style-name="T22">케네디</text:span><text:span text:style-name="T9">, 1968 </text:span><text:span text:style-name="T22">년 올림픽</text:span><text:span text:style-name="T9">, </text:span><text:span text:style-name="T22">플라워 파워</text:span><text:span text:style-name="T9">, FUN</text:span><text:span text:style-name="T22">에서 자랐습니다</text:span><text:span text:style-name="T9">. </text:span><text:span text:style-name="T22">그때와 지금 우리는 좋은 목소리를 가지고 있지만 옷을 살 돈이 충분하지 않은 마일리 사이러스는 무엇입니까</text:span><text:span text:style-name="T9">? </text:span><text:span text:style-name="T22">미국이 필요로하는 것은 열정과 사명을 갖기 위해 </text:span><text:span text:style-name="T9">21 </text:span><text:span text:style-name="T22">세기를 위해 스스로를 재창조하는 것입니다</text:span><text:span text:style-name="T9">. </text:span><text:span text:style-name="T22">아마도 우리는 대양 의 바닥을 조사해야 할 것입니다</text:span><text:span text:style-name="T9">. </text:span><text:span text:style-name="T22">우리는 딥에 대해 아무것도 알지 못합니다</text:span><text:span text:style-name="T9">. </text:span><text:span text:style-name="T22">미국을 나누는 데 많은 에너지가 소비되는 것 같습니다</text:span><text:span text:style-name="T9">. </text:span><text:span text:style-name="T22">미국은 여전히 ​​세계 다른 지역의 신호입니다</text:span><text:span text:style-name="T9">. </text:span><text:span text:style-name="T22">미국에 와서 사랑을 당신의 삶과 정치에 다시 넣으십시오</text:span><text:span text:style-name="T9">.</text:span></text:p>
      <text:p text:style-name="P8"> </text:p>
      <text:p text:style-name="P9"><text:span text:style-name="T22">링컨 의 말에서 </text:span><text:span text:style-name="T9">"</text:span><text:span text:style-name="T22">사람들에 의한 사람들의 정부 관리는</text:span></text:p>
      <text:p text:style-name="P33"> </text:p>
      <text:p text:style-name="P9"><text:span text:style-name="T22">지구에서 멸망하지 마십시오</text:span><text:span text:style-name="T9">. "</text:span></text:p>
      <text:p text:style-name="P33"> </text:p>
      <text:p text:style-name="P9"><text:span text:style-name="T22">엘</text:span><text:span text:style-name="T9">*****************</text:span></text:p>
      <text:p text:style-name="P33"> </text:p>
      <text:p text:style-name="P9"><text:span text:style-name="T9">http://www.michaelgcasey.typepad.com 5 </text:span><text:span text:style-name="T22">시간 </text:span><text:span text:style-name="T9">30 </text:span><text:span text:style-name="T22">분 동안 </text:span><text:span text:style-name="T9">100 </text:span><text:span text:style-name="T22">개의 반바지를 읽었습니다</text:span><text:span text:style-name="T9">.</text:span></text:p>
      <text:p text:style-name="P34"> </text:p>
      <text:p text:style-name="P6">재료</text:p>
      <text:p text:style-name="P33"> </text:p>
      <text:p text:style-name="P52">http://www.amazon.co.uk/Michael-Casey/e/B00571G0YC/ref=ntt_athr_dp_pel_1</text:p>
      <text:p text:style-name="P33"> </text:p>
      <text:p text:style-name="P9"><text:span text:style-name="T22">마이클 케이시에 의해 게시 됨 </text:span><text:span text:style-name="T9">05:08 </text:span><text:span text:style-name="T22">코멘트 없음 </text:span><text:span text:style-name="T9">:</text:span></text:p>
      <text:p text:style-name="P33"> </text:p>
      <text:p text:style-name="P9"><text:span text:style-name="T9">2013 </text:span><text:span text:style-name="T22">년 </text:span><text:span text:style-name="T9">11 </text:span><text:span text:style-name="T22">월 </text:span><text:span text:style-name="T9">13 </text:span><text:span text:style-name="T22">일 수요일</text:span></text:p>
      <text:p text:style-name="P33"> </text:p>
      <text:p text:style-name="P6"><text:soft-page-break/>초보자를위한 카피 라이팅 또는 거짓말</text:p>
      <text:p text:style-name="P33"> </text:p>
      <text:p text:style-name="P9"><text:span text:style-name="T22">초보자를위한 카피 라이팅 또는 거짓말 </text:span><text:span text:style-name="T9">©</text:span></text:p>
      <text:p text:style-name="Text_20_body"/>
      <text:p text:style-name="P6"><text:bookmark text:name="page249"/>으로</text:p>
      <text:p text:style-name="P33"> </text:p>
      <text:p text:style-name="P6">마이클 케이시</text:p>
      <text:p text:style-name="P33"> </text:p>
      <text:p text:style-name="P87"><text:span text:style-name="T9">Salman Rushdie</text:span><text:span text:style-name="T22">는 </text:span><text:span text:style-name="T9">"Fresh Cream Cakes Naughty But Nice " </text:span><text:span text:style-name="T22">라고 유명한 것으로 유명합니다 </text:span><text:span text:style-name="T9">. </text:span><text:span text:style-name="T22">나는 필자이며 나는 모든 일에 유머러스 한 경사를 주려고 노력하지만 때로는 진지해 지기도한다 </text:span><text:span text:style-name="T9">.</text:span></text:p>
      <text:p text:style-name="P8"> </text:p>
      <text:p text:style-name="P141"><text:span text:style-name="T22">단어는 의미가 있고</text:span><text:span text:style-name="T9">, </text:span><text:span text:style-name="T22">단어에는 힘이 있으며</text:span><text:span text:style-name="T9">, </text:span><text:span text:style-name="T22">거짓말은 있습니다</text:span><text:span text:style-name="T9">. </text:span><text:span text:style-name="T22">단어는 진실을 말해줍니다</text:span><text:span text:style-name="T9">. </text:span><text:span text:style-name="T22">그것들은 오래 전에 저의시에서 나온 단어입니다</text:span><text:span text:style-name="T9">. Amazon Kindle</text:span><text:span text:style-name="T22">에 관한 저의 책들 중에서도 그 단어를 찾을 수 있습니다</text:span><text:span text:style-name="T9">. </text:span><text:span text:style-name="T22">아마존 킨들 사이에 살만 러쉬 디가 숨어있을 수도 있다는 사실을 아는 사람</text:span><text:span text:style-name="T9">. </text:span><text:span text:style-name="T22">카피 라이팅은 평범한 오래된 스토리 텔링과는 달리 마음에 팔아서 이야기를하는 것입니다</text:span><text:span text:style-name="T9">. </text:span><text:span text:style-name="T22">제 딸은 그림 형제 님을 다시 읽었습니다</text:span><text:span text:style-name="T9">. </text:span><text:span text:style-name="T22">이제 그들은 이야기</text:span><text:span text:style-name="T9">, </text:span><text:span text:style-name="T22">피</text:span><text:span text:style-name="T9">, </text:span><text:span text:style-name="T22">내장 및 공주를 말하는 법을 알았습니다</text:span><text:span text:style-name="T9">. </text:span><text:span text:style-name="T22">그들의 이야기에서 모두를 위해 무언가</text:span><text:span text:style-name="T9">.</text:span></text:p>
      <text:p text:style-name="P8"> </text:p>
      <text:p text:style-name="P87"><text:span text:style-name="T22">나는 </text:span><text:span text:style-name="T9">4 </text:span><text:span text:style-name="T22">개월 후에도 내 피치가 작동하는지 확인하기 위해 대기중인 스크립트를 위해 한 페이지 피치 문서를 작성 해야했습니다</text:span><text:span text:style-name="T9">. </text:span><text:span text:style-name="T22">피치 쓰기는 어렵습니다</text:span><text:span text:style-name="T9">. </text:span><text:span text:style-name="T22">당신은 무엇을 말하고 무엇을 남겨두고 무엇을 남깁니까</text:span><text:span text:style-name="T9">?</text:span></text:p>
      <text:p text:style-name="P8"> </text:p>
      <text:p text:style-name="P125"><text:span text:style-name="T22">그것은 </text:span><text:span text:style-name="T9">'</text:span><text:span text:style-name="T22">자신에 사진관을하고 같은이야</text:span><text:span text:style-name="T9">, </text:span><text:span text:style-name="T22">내가이 방법 또는 방법을 빗한다</text:span><text:span text:style-name="T9">, </text:span><text:span text:style-name="T22">내 머리의 권리입니다</text:span><text:span text:style-name="T9">. </text:span><text:span text:style-name="T22">눈썹을 뽑아야합니까</text:span><text:span text:style-name="T9">, </text:span><text:span text:style-name="T22">어리석은 작가 의 포즈를 취해야 합니까</text:span><text:span text:style-name="T9">? </text:span><text:span text:style-name="T22">왜 작가 의 주먹이 턱 밑에 붙어 있습니까</text:span><text:span text:style-name="T9">? </text:span><text:span text:style-name="T22">기술이 구조에 올 수 있습니다</text:span><text:span text:style-name="T9">.</text:span></text:p>
      <text:p text:style-name="P8"> </text:p>
      <text:p text:style-name="P87"><text:span text:style-name="T22">당신의 말에 관해서는</text:span><text:span text:style-name="T9">, </text:span><text:span text:style-name="T22">당신이 직접해야 할 사람들은 최고의 비트를 골라 내고 사람들이 당신 이 페이지에 넣는 방식을 좋아하기를 바랍니다 </text:span><text:span text:style-name="T9">. </text:span><text:span text:style-name="T22">회색 음영은 사물을 다른 방식으로</text:span><text:span text:style-name="T9">, </text:span><text:span text:style-name="T22">많은 방식으로 다르게 표현하지만</text:span><text:span text:style-name="T9">, </text:span><text:span text:style-name="T22">저와는 다른 관중에게 호소합니다</text:span><text:span text:style-name="T9">.</text:span></text:p>
      <text:p text:style-name="P8"> </text:p>
      <text:p text:style-name="P87"><text:span text:style-name="T22">그렇다면 당신의 책으로 당신의 책을 팔려고 할 때 무엇을 강조합니까</text:span><text:span text:style-name="T9">? </text:span><text:span text:style-name="T22">코미디</text:span><text:span text:style-name="T9">, Pathos, </text:span><text:span text:style-name="T22">어리 석음</text:span><text:span text:style-name="T9">, </text:span><text:span text:style-name="T22">작문 스타일</text:span><text:span text:style-name="T9">? </text:span><text:span text:style-name="T22">청중이 당신의 책을 구입할 것이라는 희망에 헛된 희망을 가지고 누가 당신을 비교합니까</text:span><text:span text:style-name="T9">? </text:span><text:span text:style-name="T22">나는 그림 형제를 좋아하고 돈 카밀로도 좋아합니다</text:span><text:span text:style-name="T9">. </text:span><text:span text:style-name="T22">그러나 그것은 </text:span><text:span text:style-name="T9">60 </text:span><text:span text:style-name="T22">년에서 </text:span><text:span text:style-name="T9">160 </text:span><text:span text:style-name="T22">년 전입니다</text:span><text:span text:style-name="T9">. </text:span><text:span text:style-name="T22">잠재 잠재 고객을 이미 잃고 있습니까</text:span><text:span text:style-name="T9">? </text:span><text:span text:style-name="T22">불멸 자만이 저를 읽을 것입니다</text:span><text:span text:style-name="T9">.</text:span></text:p>
      <text:p text:style-name="P8"> </text:p>
      <text:p text:style-name="P87"><text:span text:style-name="T22">내가 말하려는 것은 당신이 그들을 좋아한다면 당신은 </text:span><text:span text:style-name="T9">The Butcher The Baker</text:span><text:span text:style-name="T22">와 </text:span><text:span text:style-name="T9">Undertaker</text:span><text:span text:style-name="T22">를 좋아해야한다는 것입니다</text:span><text:span text:style-name="T9">. </text:span><text:span text:style-name="T22">내가 </text:span><text:span text:style-name="T9">David Mellor</text:span><text:span text:style-name="T22">에게 청중을 유치 할 수 있거나 </text:span><text:span text:style-name="T9">Andrew Graham Dixon</text:span><text:span text:style-name="T22">에게만 그들 둘을 스텔라 아르 토이스에 취하게하여 내 말에 대해 배운 이야기를하게 할 수 있다면</text:span><text:span text:style-name="T9">. </text:span><text:span text:style-name="T22">일요일 오후 나 나를위한 찬사로 가득 찬 하루</text:span><text:span text:style-name="T9">.</text:span></text:p>
      <text:p text:style-name="Text_20_body"/>
      <text:p text:style-name="P83"><text:bookmark text:name="page250"/><text:soft-page-break/><text:span text:style-name="T22">우리는 모두 우리의 말이 재미 있기를 희망하며</text:span><text:span text:style-name="T9">, </text:span><text:span text:style-name="T22">파키스탄의 한 </text:span><text:span text:style-name="T9">Esol </text:span><text:span text:style-name="T22">학생 중 한 사람이 말했듯이 </text:span><text:span text:style-name="T9">NY Poet </text:span><text:span text:style-name="T22">한 사람이 한 번 말한 것처럼 우리의 산문이 시적 일 것입니다</text:span><text:span text:style-name="T9">. </text:span><text:span text:style-name="T22">그것은 의 트릭 첫 번째 장소에서 선전을 읽는 사람들을 점점</text:span><text:span text:style-name="T9">. </text:span><text:span text:style-name="T22">따라서 일반 독자를 사로 잡는 것은 성</text:span><text:span text:style-name="T9">, </text:span><text:span text:style-name="T22">폭력 또는 웃음입니까</text:span><text:span text:style-name="T9">? </text:span><text:span text:style-name="T22">무엇을 강조해야합니까</text:span><text:span text:style-name="T9">?</text:span></text:p>
      <text:p text:style-name="P98"><text:span text:style-name="T22">나는 다른 책에서 내 반바지 </text:span><text:span text:style-name="T9">100 </text:span><text:span text:style-name="T22">개를 녹음했으며</text:span><text:span text:style-name="T9">, </text:span><text:span text:style-name="T22">심지어 </text:span><text:span text:style-name="T9">www.michaelgcasey.typepad.com</text:span><text:span text:style-name="T22">에서 온라인으로 게시했습니다</text:span><text:span text:style-name="T9">. </text:span><text:span text:style-name="T22">그래서 사이버 공간에는 사람들이 저를 멀리서 판단 할 수 있도록 내 말의 </text:span><text:span text:style-name="T9">100 </text:span><text:span text:style-name="T22">가지 예가 있습니다</text:span><text:span text:style-name="T9">. </text:span><text:span text:style-name="T22">자신의 집에서 편안하게</text:span></text:p>
      <text:p text:style-name="P8"> </text:p>
      <text:p text:style-name="P87"><text:span text:style-name="T22">그렇다면 당신은 괴로워하고</text:span><text:span text:style-name="T9">, </text:span><text:span text:style-name="T22">내 목소리가 너무 높거나</text:span><text:span text:style-name="T9">, </text:span><text:span text:style-name="T22">내 목소리가 너무 깊습니까</text:span><text:span text:style-name="T9">? </text:span><text:span text:style-name="T22">내 귀에는 나는 젊은이</text:span><text:span text:style-name="T9">, </text:span><text:span text:style-name="T22">무지한 젊은이처럼 들린다</text:span><text:span text:style-name="T9">. </text:span><text:span text:style-name="T22">내가 정직한 것을 보아라 </text:span><text:span text:style-name="T9">. </text:span><text:span text:style-name="T22">그러나 즉시 사람들은이 입장을 집어 들고 그것을 나를 이길 막대기로 사용할 것이다</text:span><text:span text:style-name="T9">. </text:span><text:span text:style-name="T22">그러나 뉴욕의 시인 친구 인 그녀는 내가 좋은 톤을 가지고 있다고 말했고 그녀는 내 목소리를 좋아했습니다</text:span><text:span text:style-name="T9">. </text:span><text:span text:style-name="T22">딸들은 내가 뉴스 리더처럼 들린다 고 말합니다</text:span><text:span text:style-name="T9">. </text:span><text:span text:style-name="T22">알아내는 유일한 방법은 듣는 것입니다</text:span><text:span text:style-name="T9">. </text:span><text:span text:style-name="T22">다른 사람은 내가 </text:span><text:span text:style-name="T9">Terry Wogan</text:span><text:span text:style-name="T22">처럼 들렸다 고 말했습니다</text:span><text:span text:style-name="T9">. </text:span><text:span text:style-name="T22">그래서 신이 도와주세요 </text:span><text:span text:style-name="T9">.</text:span></text:p>
      <text:p text:style-name="P8"> </text:p>
      <text:p text:style-name="P9"><text:span text:style-name="T9">11</text:span><text:span text:style-name="T22">시 </text:span><text:span text:style-name="T9">42 </text:span><text:span text:style-name="T22">분에 마이클 케이에 의해 게시 됨 코멘트가 없습니다 </text:span><text:span text:style-name="T9">:</text:span></text:p>
      <text:p text:style-name="P33"> </text:p>
      <text:p text:style-name="P9"><text:span text:style-name="T9">2013 </text:span><text:span text:style-name="T22">년 </text:span><text:span text:style-name="T9">11 </text:span><text:span text:style-name="T22">월 </text:span><text:span text:style-name="T9">12 </text:span><text:span text:style-name="T22">일 화요일</text:span></text:p>
      <text:p text:style-name="P34"> </text:p>
      <text:p text:style-name="P6">병음의 모험</text:p>
      <text:p text:style-name="P33"> </text:p>
      <text:p text:style-name="P9"><text:span text:style-name="T9">Michael Casey</text:span><text:span text:style-name="T22">의 </text:span><text:span text:style-name="T9">Pinyin (c)</text:span><text:span text:style-name="T22">의 모험</text:span></text:p>
      <text:p text:style-name="P33"> </text:p>
      <text:p text:style-name="P9"><text:span text:style-name="T9">michaelgcasey </text:span><text:span text:style-name="T22">제작</text:span></text:p>
      <text:p text:style-name="P33"> </text:p>
      <text:p text:style-name="P9"><text:span text:style-name="T22">병음의 모험 </text:span><text:span text:style-name="T9">(c)</text:span></text:p>
      <text:p text:style-name="P33"> </text:p>
      <text:p text:style-name="P6">마이클 케이시</text:p>
      <text:p text:style-name="P33"> </text:p>
      <text:p text:style-name="P141"><text:span text:style-name="T22">내 큰 딸은 곧 그녀의 </text:span><text:span text:style-name="T9">Deans Award</text:span><text:span text:style-name="T22">를하고 있는데</text:span><text:span text:style-name="T9">, </text:span><text:span text:style-name="T22">노래를 부르지 않거나 교회 근처에 가지 않는 사람들을위한 노래 입니다</text:span><text:span text:style-name="T9">. </text:span><text:span text:style-name="T22">그녀는 노래하는 선생 베티 때문에 머리가 먼저 출발했다</text:span><text:span text:style-name="T9">. </text:span><text:span text:style-name="T22">베티는 생 힐다에서 노래를 가르치기 때문에 일주일에 두 번씩 딸 둘이 노래 레슨을 받고 일요일에는 진짜로 노래를합니다</text:span><text:span text:style-name="T9">. </text:span><text:span text:style-name="T22">딸들도 베티의 피아노 레슨을 받았습니다</text:span><text:span text:style-name="T9">. </text:span><text:span text:style-name="T22">베티는 현재 </text:span><text:span text:style-name="T9">84 </text:span><text:span text:style-name="T22">세이며 모든 업계에서 </text:span><text:span text:style-name="T9">OBE</text:span><text:span text:style-name="T22">를받을 자격이 있다고 생각합니다</text:span><text:span text:style-name="T9">.</text:span></text:p>
      <text:p text:style-name="P8"> </text:p>
      <text:p text:style-name="P93"><text:span text:style-name="T22">어제 딘 의 연습이 있었고 제 딸은 오후 </text:span><text:span text:style-name="T9">9 </text:span><text:span text:style-name="T22">시까 지 돌아 오지 않았습니다</text:span><text:span text:style-name="T9">. </text:span><text:span text:style-name="T22">그래서 컴퓨터를 사용하는 동안 다음에 내 여자 아이들을 어떻게 소개해야할지 생각하고있었습니다</text:span><text:span text:style-name="T9">. </text:span><text:span text:style-name="T22">병음이 ​​떠올랐다</text:span><text:span text:style-name="T9">. </text:span><text:span text:style-name="T22">두 소녀 모두 이미 중국어 </text:span><text:span text:style-name="T9">/ </text:span><text:span text:style-name="T22">상하이를 말하지만</text:span></text:p>
      <text:p text:style-name="Text_20_body"/>
      <text:p text:style-name="P135"><text:bookmark text:name="page251"/><text:span text:style-name="T22">알고있다</text:span><text:span text:style-name="T9">. </text:span><text:span text:style-name="T22">내 큰 딸은 이미 버밍엄에서 상하이에있는 할머니까지 </text:span><text:span text:style-name="T9">IM</text:span><text:span text:style-name="T22">을 </text:span><text:span text:style-name="T9">1/2</text:span><text:span text:style-name="T22">로 이해할 수 있습니다</text:span><text:span text:style-name="T9">. </text:span><text:span text:style-name="T22">그녀가 중국어를 읽고 쓸 수 있다면 좋을 것입니다</text:span><text:span text:style-name="T9">.</text:span></text:p>
      <text:p text:style-name="P8"> </text:p>
      <text:p text:style-name="P87"><text:soft-page-break/><text:span text:style-name="T22">중국어 번체는 너무 많은 질문이 될 것이지만 병음은 희망을 제공합니다</text:span><text:span text:style-name="T9">. </text:span><text:span text:style-name="T22">그래서 아마존에서 책을 찾아 보았습니다</text:span><text:span text:style-name="T9">. </text:span><text:span text:style-name="T22">나는 한때 중국 대사관에 이메일을 보냈지 만 답장을받지 못했다고 말해야한다</text:span><text:span text:style-name="T9">. </text:span><text:span text:style-name="T22">나는 그들이 구입할 수있는 책을 추천하기를 바랐다</text:span><text:span text:style-name="T9">. </text:span><text:span text:style-name="T22">이제 </text:span><text:span text:style-name="T9">Amazon</text:span><text:span text:style-name="T22">을 사용해 보겠습니다</text:span><text:span text:style-name="T9">. </text:span><text:span text:style-name="T22">나는 실제로 </text:span><text:span text:style-name="T9">2 </text:span><text:span text:style-name="T22">권의 책을 주문했다</text:span><text:span text:style-name="T9">. </text:span><text:span text:style-name="T22">아마존은 당신이 좋아하는 것을 알고 무엇을 제공하는지에 대해 더 많은 것을 제안 할 것입니다</text:span><text:span text:style-name="T9">. Outlook</text:span><text:span text:style-name="T22">은 </text:span><text:span text:style-name="T9">Gmail</text:span><text:span text:style-name="T22">과 같은 전자 메일을 읽지 않는다는 사실을 자랑 하지만 광고 및 대상 메일에서 판단합니다</text:span><text:span text:style-name="T9">. GMX </text:span><text:span text:style-name="T22">메일을 사용해보고 어떤 모습인지 확인하십시오</text:span><text:span text:style-name="T9">.</text:span></text:p>
      <text:p text:style-name="P8"> </text:p>
      <text:p text:style-name="P157"><text:span text:style-name="T22">내가 주문한 책 중 하나는 중국어 번체</text:span><text:span text:style-name="T9">, </text:span><text:span text:style-name="T22">병음 및 영어와 어휘에 관한 작은 이야기입니다</text:span><text:span text:style-name="T9">. </text:span><text:span text:style-name="T22">나는 그래서 </text:span><text:span text:style-name="T9">'m</text:span><text:span text:style-name="T22">는 것을 호핑 내 여자를 장려 것이다</text:span><text:span text:style-name="T9">'</text:span><text:span text:style-name="T22">는</text:span><text:span text:style-name="T9">. </text:span><text:span text:style-name="T22">나는 반바지를 사용하지 않고 </text:span><text:span text:style-name="T9">300</text:span><text:span text:style-name="T22">과 </text:span><text:span text:style-name="T9">NOT OUT</text:span><text:span text:style-name="T22">과 </text:span><text:span text:style-name="T9">www.michaelgcasey.typepad.com</text:span><text:span text:style-name="T22">의 녹음을 사용하지만 영어에서 다른 언어로 똑같은 일을 할 수 있기를 바랍니다</text:span><text:span text:style-name="T9">.</text:span></text:p>
      <text:p text:style-name="P118"><text:span text:style-name="T22">내가 할 수있는 최선은 결혼 이지만 딸과 결혼하기에 충분했습니다</text:span><text:span text:style-name="T9">. </text:span><text:span text:style-name="T22">그러나 가족의 상해쪽에 글을 쓰는 것은 좋을 것이며</text:span><text:span text:style-name="T9">, </text:span><text:span text:style-name="T22">미래에 우리 딸들이 자라서 중국어를 할 수 있고 병음을 통해 글을 쓰는 것은 그들 자신에게 큰 도움이 될 것입니다</text:span><text:span text:style-name="T9">. </text:span><text:span text:style-name="T22">또는 상하이의 케이시 통신원 인 캐리 그레이시 </text:span><text:span text:style-name="T9">(Carrie Gracie) </text:span><text:span text:style-name="T22">나 스카이 뉴스 걸 </text:span><text:span text:style-name="T9">(Sky News girl)</text:span><text:span text:style-name="T22">을 따라 할머니로부터 무료 저녁 식사를 할 수도있다</text:span><text:span text:style-name="T9">.</text:span></text:p>
      <text:p text:style-name="P8"> </text:p>
      <text:p text:style-name="P73"><text:span text:style-name="T22">모든 이중 언어 아동과 마찬가지로 딸도 상하이 </text:span><text:span text:style-name="T9">/ </text:span><text:span text:style-name="T22">우르두어 </text:span><text:span text:style-name="T9">/ </text:span><text:span text:style-name="T22">일본어로 꾸짖고 영어로 답장합니다</text:span><text:span text:style-name="T9">. </text:span><text:span text:style-name="T22">나는 그들이 그들의 이점을 이용하기를 원합니다</text:span><text:span text:style-name="T9">. </text:span><text:span text:style-name="T22">예쁘다는 것도 장점이지만</text:span><text:span text:style-name="T9">, </text:span><text:span text:style-name="T22">외모가 실제로 일시적임을 알 수 있습니다</text:span><text:span text:style-name="T9">. </text:span><text:span text:style-name="T22">그들은 우리가 아니라 찰리와 초콜릿 공장의 </text:span><text:span text:style-name="T9">Verruca</text:span><text:span text:style-name="T22">처럼 상하지 않을 것입니다</text:span><text:span text:style-name="T9">. </text:span><text:span text:style-name="T22">나는 모든 것을 망치고 행복하게 결론 내리는 것을 가정 하고 버릇없는 </text:span><text:span text:style-name="T9">OAP</text:span><text:span text:style-name="T22">가되기를 고대합니다 </text:span><text:span text:style-name="T9">.</text:span></text:p>
      <text:p text:style-name="P8"> </text:p>
      <text:p text:style-name="P118"><text:span text:style-name="T22">그래서 나는 병음 진행에 대한 업데이트로 당신을 지루하게 할 것입니다</text:span><text:span text:style-name="T9">. </text:span><text:span text:style-name="T22">그리고 돈은 </text:span><text:span text:style-name="T9">'t </text:span><text:span text:style-name="T22">당신이 항상 단지 </text:span><text:span text:style-name="T9">Panzi</text:span><text:span text:style-name="T22">을 찾아 아마존 킨들에 내 물건을 읽을 수 잊지이 내 중국 이름</text:span><text:span text:style-name="T9">, </text:span><text:span text:style-name="T22">그것은 </text:span><text:span text:style-name="T9">FAT FAT BOY </text:span><text:span text:style-name="T22">의미합니다</text:span><text:span text:style-name="T9">.</text:span></text:p>
      <text:p text:style-name="P8"> </text:p>
      <text:p text:style-name="P9"><text:span text:style-name="T22">마이클 케이시에 의해 게시 됨 </text:span><text:span text:style-name="T9">05:36 </text:span><text:span text:style-name="T22">코멘트가 없습니다 </text:span><text:span text:style-name="T9">:</text:span></text:p>
      <text:p text:style-name="P33"> </text:p>
      <text:p text:style-name="P9"><text:span text:style-name="T9">2013 </text:span><text:span text:style-name="T22">년 </text:span><text:span text:style-name="T9">11 </text:span><text:span text:style-name="T22">월 </text:span><text:span text:style-name="T9">5 </text:span><text:span text:style-name="T22">일 화요일</text:span></text:p>
      <text:p text:style-name="P33"> </text:p>
      <text:p text:style-name="P6">오는 겨울</text:p>
      <text:p text:style-name="Text_20_body"/>
      <text:p text:style-name="P9"><text:bookmark text:name="page252"/><text:span text:style-name="T22">겨울이 온다 </text:span><text:span text:style-name="T9">©</text:span></text:p>
      <text:p text:style-name="P33"> </text:p>
      <text:p text:style-name="P6">마이클 케이시</text:p>
      <text:p text:style-name="P33"> </text:p>
      <text:p text:style-name="P87"><text:span text:style-name="T22">나는 어제 겨울이 오기로 결정했습니다</text:span><text:span text:style-name="T9">. </text:span><text:span text:style-name="T22">나는 그것을 어떻게 결정 했습니까</text:span><text:span text:style-name="T9">? </text:span><text:span text:style-name="T22">학교에서 나는 머리와 귀가 크고 귀가 크고 차가웠다</text:span><text:span text:style-name="T9">. </text:span><text:span text:style-name="T22">후드를 머리 위로 당기면 도로를 건너는 것이 더 위험 해집니다</text:span><text:span text:style-name="T9">. </text:span><text:span text:style-name="T22">후드가 있으면 시야를 줄이십시오</text:span><text:span text:style-name="T9">.</text:span></text:p>
      <text:p text:style-name="P73"><text:span text:style-name="T22">그래서 어제 집에가는 길에 나는 겨울 코트를 파겠다고 약속했다</text:span><text:span text:style-name="T9">. </text:span><text:span text:style-name="T22">그래서 오늘 저는 겨울 코트를 입고 몇 개월 동안 입을 것입니다</text:span><text:span text:style-name="T9">. </text:span><text:span text:style-name="T22">마치 버밍엄에서 스키를 타러가는 것처럼 보입니다 </text:span><text:span text:style-name="T9">. </text:span><text:span text:style-name="T22">내가 사는 언덕이 몇 </text:span><text:soft-page-break/><text:span text:style-name="T22">개 있지만 알프스의 언덕만큼 크지 않습니다</text:span><text:span text:style-name="T9">. </text:span><text:span text:style-name="T22">그래서 나는 특히 그늘에 부분을 볼 수 있지만</text:span><text:span text:style-name="T9">, </text:span><text:span text:style-name="T22">슬프게도 버밍엄에는 아무 스키도 없습니다</text:span><text:span text:style-name="T9">.</text:span></text:p>
      <text:p text:style-name="P8"> </text:p>
      <text:p text:style-name="P98"><text:span text:style-name="T22">공기에도 신선함이 있지만 여전히 숨을 볼 수 없습니다</text:span><text:span text:style-name="T9">. </text:span><text:span text:style-name="T22">어린이 의 관점에서는 항상 재미 있지만 귀는 느끼는 것입니다</text:span><text:span text:style-name="T9">. </text:span><text:span text:style-name="T22">기러기 다운 코트와 함께 가려면 바보 같은 털 모자를 찾아야합니다</text:span><text:span text:style-name="T9">. </text:span><text:span text:style-name="T22">딸들은 저의 털 모자가 여자 의 털 모자 라고 말했습니다 </text:span><text:span text:style-name="T9">. </text:span><text:span text:style-name="T22">머리와 귀가 따뜻하다면 모자의 성별에 대해 동의하거나 신경 쓰지 않습니다 </text:span><text:span text:style-name="T9">.</text:span></text:p>
      <text:p text:style-name="P8"> </text:p>
      <text:p text:style-name="P87"><text:span text:style-name="T22">겨울이 우리에게 혀를 내 밀었으므로 장갑도 필요합니다 </text:span><text:span text:style-name="T9">. </text:span><text:span text:style-name="T22">나는 </text:span><text:span text:style-name="T9">4 </text:span><text:span text:style-name="T22">개의 오래된 쌍을 가지고있다</text:span><text:span text:style-name="T9">. </text:span><text:span text:style-name="T22">나는 결코 물건을 버리지 않는다</text:span><text:span text:style-name="T9">. </text:span><text:span text:style-name="T22">나는 장갑 수집가가 아니다</text:span><text:span text:style-name="T9">. </text:span><text:span text:style-name="T22">내가 가장 좋아하는 페어는 구멍이 뚫린 빨간 얇은 페어입니다</text:span><text:span text:style-name="T9">. </text:span><text:span text:style-name="T22">그래서 장갑을 다시 삶으로 꿰매 야했고</text:span><text:span text:style-name="T9">, </text:span><text:span text:style-name="T22">바느질은 실제로 우리의 삶에 생명을 불어 넣었습니다</text:span><text:span text:style-name="T9">. </text:span><text:span text:style-name="T22">장갑</text:span><text:span text:style-name="T9">, </text:span><text:span text:style-name="T22">양말 또는 셔츠에 새로운 버튼을 착용했습니다</text:span><text:span text:style-name="T9">. </text:span><text:span text:style-name="T22">봉제함으로써 우리는 간단한 것들을 회복하고 갱신합니다</text:span><text:span text:style-name="T9">. </text:span><text:span text:style-name="T22">우리는 엄마가 우리에게 주거나 뜨개질을 한 것을 좋아 합니다</text:span><text:span text:style-name="T9">. </text:span><text:span text:style-name="T22">버리고 싶지 않아서 재봉 키트를 파냅니다</text:span><text:span text:style-name="T9">.</text:span></text:p>
      <text:p text:style-name="P8"> </text:p>
      <text:p text:style-name="P87"><text:span text:style-name="T22">예</text:span><text:span text:style-name="T9">, </text:span><text:span text:style-name="T22">바느질할 수 있습니다</text:span><text:span text:style-name="T9">. </text:span><text:span text:style-name="T22">모든 사람은 바느질해야합니다</text:span><text:span text:style-name="T9">. </text:span><text:span text:style-name="T22">실라스 마 너도 그렇게 할 수 있습니다</text:span><text:span text:style-name="T9">. </text:span><text:span text:style-name="T22">나는 방금 영화 버전을 생각 나게했습니다</text:span><text:span text:style-name="T9">. </text:span><text:span text:style-name="T22">그것은 겨울이 최선을 다하는 동안 다시 볼 수있는 멋진 영화 일 것입니다</text:span><text:span text:style-name="T9">. </text:span><text:span text:style-name="T22">또는 </text:span><text:span text:style-name="T9">George Elliot</text:span><text:span text:style-name="T22">의 원본 책은 저에게 좋은 책이 될 것입니다 딸이 읽을 수 있습니다</text:span><text:span text:style-name="T9">.</text:span></text:p>
      <text:p text:style-name="P98"><text:span text:style-name="T22">겨울이 신발 선반에 관심을 기울이면서 끔찍한 갈색 가죽 신발 한 켤레를 파낼 것입니다</text:span><text:span text:style-name="T9">. </text:span><text:span text:style-name="T22">나는 그들의 모습을 정말로 싫어하지만 겨울 날씨에는 너무 좋습니다</text:span><text:span text:style-name="T9">. </text:span><text:span text:style-name="T22">싱크대 바닥에 오래된 교정 왁스가있었습니다</text:span><text:span text:style-name="T9">.</text:span></text:p>
      <text:p text:style-name="Text_20_body"/>
      <text:p text:style-name="P175"><text:bookmark text:name="page253"/><text:span text:style-name="T22">어쨌든 나는 원래 빵통</text:span><text:span text:style-name="T9">, </text:span><text:span text:style-name="T22">골동품</text:span><text:span text:style-name="T9">, </text:span><text:span text:style-name="T22">나처럼 어쨌든 나는 왁스의 끝을 짜서 그 신발을 교정했습니다</text:span><text:span text:style-name="T9">. </text:span><text:span text:style-name="T22">이론적으로 그 신발은 겨울철에 던지는 모든 것에서 살아남을 것입니다</text:span><text:span text:style-name="T9">. </text:span><text:span text:style-name="T22">그러나 문제가 있고 약간의 악취가 있습니다</text:span><text:span text:style-name="T9">. </text:span><text:span text:style-name="T22">교정 왁스는 아일랜드로의 마지막 여행에서 왔으며 </text:span><text:span text:style-name="T9">20 </text:span><text:span text:style-name="T22">세가되었을 수 있습니다</text:span><text:span text:style-name="T9">. </text:span><text:span text:style-name="T22">그것 의 </text:span><text:span text:style-name="T9">20 </text:span><text:span text:style-name="T22">년 동안 주석에 싱크대 아래에 있었다</text:span><text:span text:style-name="T9">.</text:span></text:p>
      <text:p text:style-name="P141"><text:span text:style-name="T22">모든 모든 </text:span><text:span text:style-name="T9">I</text:span><text:span text:style-name="T22">에서 겨울을위한 준비 </text:span><text:span text:style-name="T9">'m, </text:span><text:span text:style-name="T22">우리 지역의 쇼핑 거리에는 크리스마스 조명이 설치되어있는</text:span><text:span text:style-name="T9">, </text:span><text:span text:style-name="T22">너무 준비가되어 있습니다</text:span><text:span text:style-name="T9">. </text:span><text:span text:style-name="T22">하자 의는 지방 의회가 그들에 전환 할 여유가 수 있기를 바랍니다</text:span><text:span text:style-name="T9">. </text:span><text:span text:style-name="T22">고양이 는 쥐가 멀리 떨어져</text:span></text:p>
      <text:p text:style-name="P8"> </text:p>
      <text:p text:style-name="P9"><text:span text:style-name="T9">2013 </text:span><text:span text:style-name="T22">년 </text:span><text:span text:style-name="T9">10 </text:span><text:span text:style-name="T22">월 </text:span><text:span text:style-name="T9">28 </text:span><text:span text:style-name="T22">일</text:span></text:p>
      <text:p text:style-name="P33"> </text:p>
      <text:p text:style-name="P9"><text:span text:style-name="T22">고양이 가 생쥐를 멀리합니다</text:span><text:span text:style-name="T9">. ©</text:span></text:p>
      <text:p text:style-name="P33"> </text:p>
      <text:p text:style-name="P6">마이클 케이시</text:p>
      <text:p text:style-name="P34"> </text:p>
      <text:p text:style-name="P247"><text:span text:style-name="T22">엄마는 아침에 새 직장 훈련을 위해 런던으로 출발합니다</text:span><text:span text:style-name="T9">. </text:span><text:span text:style-name="T22">그럼 저와 소녀들은 어떻게 지내나요</text:span><text:span text:style-name="T9">? </text:span><text:span text:style-name="T22">피난처 </text:span><text:span text:style-name="T9">'t</text:span><text:span text:style-name="T22">은 아직 결정</text:span><text:span text:style-name="T9">,</text:span><text:span text:style-name="T22">하지만 너무 그 절반의 기간은</text:span><text:span text:style-name="T9">, </text:span><text:span text:style-name="T22">이렇게 늦게 영화 나 </text:span><text:span text:style-name="T9">MTV </text:span><text:span text:style-name="T22">채널 손짓을 보면서 자랑합니다</text:span><text:span text:style-name="T9">.</text:span></text:p>
      <text:p text:style-name="P8"> </text:p>
      <text:p text:style-name="P251"><text:soft-page-break/><text:span text:style-name="T22">우리는 이미 많은 영화를보고 있으며 </text:span><text:span text:style-name="T9">Sky + </text:span><text:span text:style-name="T22">상자에 </text:span><text:span text:style-name="T9">40plus</text:span><text:span text:style-name="T22">가 있어야합니다</text:span><text:span text:style-name="T9">. </text:span><text:span text:style-name="T22">그러나 우리 는 재미와 과자</text:span><text:span text:style-name="T9">, </text:span><text:span text:style-name="T22">그리고 불법 칩이나 케밥을 먹을 것입니다</text:span><text:span text:style-name="T9">. </text:span><text:span text:style-name="T22">상하이와 할머니가 미터 거리 인 경우 </text:span><text:span text:style-name="T9">5000 </text:span><text:span text:style-name="T22">마일 또는 </text:span><text:span text:style-name="T9">8000km</text:span><text:span text:style-name="T22">이지만 소녀들은 중국 음식을 따르는 것을 기억하십시오</text:span><text:span text:style-name="T9">. </text:span><text:span text:style-name="T22">중국 음식이 아닌 음식은 간식입니다</text:span><text:span text:style-name="T9">.</text:span></text:p>
      <text:p text:style-name="P254"><text:span text:style-name="T22">우리는 </text:span><text:span text:style-name="T9">'</text:span><text:span text:style-name="T22">초등학교</text:span><text:span text:style-name="T9">'</text:span><text:span text:style-name="T22">와 </text:span><text:span text:style-name="T9">'</text:span><text:span text:style-name="T22">보디 오브 바디 </text:span><text:span text:style-name="T9">(Proof of Proof) '</text:span><text:span text:style-name="T22">를 좋아해서 </text:span><text:span text:style-name="T9">TV </text:span><text:span text:style-name="T22">쇼를 볼 수 있도록 목록에 올랐습니다</text:span><text:span text:style-name="T9">. </text:span><text:span text:style-name="T22">또는 </text:span><text:span text:style-name="T9">20 </text:span><text:span text:style-name="T22">번째 코라 린</text:span><text:span text:style-name="T9">. </text:span><text:span text:style-name="T22">스타 더스트는 디즈니 채널 에 올라 </text:span><text:span text:style-name="T9">10 </text:span><text:span text:style-name="T22">번째 다시 시청할 예정이다</text:span><text:span text:style-name="T9">. </text:span><text:span text:style-name="T22">스타 더스트는 내 기사를 읽고 있는 승무원의 이름을 가지고 있지만 그것은 또 다른 이야기입니다</text:span><text:span text:style-name="T9">.</text:span></text:p>
      <text:p text:style-name="P8"> </text:p>
      <text:p text:style-name="P258"><text:span text:style-name="T22">그래서 늦게 일어나서 소녀들에게 먹이를주는 것이 시작이 될 것입니다</text:span><text:span text:style-name="T9">. </text:span><text:span text:style-name="T22">나중에 치료를 위해 피아노 연습</text:span><text:span text:style-name="T9">. </text:span><text:span text:style-name="T22">군대에서는 </text:span><text:span text:style-name="T9">100 </text:span><text:span text:style-name="T22">번의 팔 굽혀 펴기를해야합니다</text:span><text:span text:style-name="T9">. </text:span><text:span text:style-name="T22">우리 집에서는 </text:span><text:span text:style-name="T9">200 </text:span><text:span text:style-name="T22">페이지를 읽어야합니다</text:span><text:span text:style-name="T9">. </text:span><text:span text:style-name="T22">그래야만 재미로 발전 할 수 있습니다</text:span><text:span text:style-name="T9">. </text:span><text:span text:style-name="T22">독점은 </text:span><text:span text:style-name="T9">45 </text:span><text:span text:style-name="T22">년 전과 마찬가지로 모습을 보일 수 있습니다</text:span><text:span text:style-name="T9">. </text:span><text:span text:style-name="T22">나는 어린 시절의 재미와 사랑을 재현하여 소녀들이 부모님과 똑같이 할 것입니다</text:span><text:span text:style-name="T9">. </text:span><text:span text:style-name="T22">세대의 독점</text:span><text:span text:style-name="T9">.</text:span></text:p>
      <text:p text:style-name="P8"> </text:p>
      <text:p text:style-name="P251"><text:span text:style-name="T22">나는 물론 오렌지 주스가 그들에게 나쁘다는 것을 말해야합니다</text:span><text:span text:style-name="T9">. </text:span><text:span text:style-name="T22">그렇지 않으면 그들은 내 주스를 훔칠 것입니다</text:span><text:span text:style-name="T9">. Phycology</text:span><text:span text:style-name="T22">는 항상 부모 의 갑옷에 있거나</text:span><text:span text:style-name="T9">, </text:span><text:span text:style-name="T22">당신이 자신의 평화와 조용한를 위해 아이들에게 거짓말하는 방법을 선호한다면</text:span><text:span text:style-name="T9">. </text:span><text:span text:style-name="T22">그들은 </text:span><text:span text:style-name="T9">xy </text:span><text:span text:style-name="T22">또는 </text:span><text:span text:style-name="T9">z</text:span><text:span text:style-name="T22">를하지 않아야 합니다</text:span><text:span text:style-name="T9">. </text:span><text:span text:style-name="T22">그렇지 않으면 코가 떨어질 수 있습니다</text:span><text:span text:style-name="T9">. </text:span><text:span text:style-name="T22">또는 </text:span><text:span text:style-name="T9">TV</text:span><text:span text:style-name="T22">가 너무 크면 귀가 떨어질 수 있습니다</text:span><text:span text:style-name="T9">.</text:span></text:p>
      <text:p text:style-name="Text_20_body"/>
      <text:p text:style-name="P261"><text:bookmark text:name="page254"/><text:span text:style-name="T22">부모님은 항상 이런 말을 믿지 않으면 디즈니 채널을 시청 하십시오</text:span><text:span text:style-name="T9">. </text:span><text:span text:style-name="T22">아이들에게 먹이를주고 물을 주면 상자에 쇼를 즐기기 위해 함께 정착 할 수 있습니다</text:span><text:span text:style-name="T9">. </text:span><text:span text:style-name="T22">상하이 부인이 전화를 걸거나 </text:span><text:span text:style-name="T9">Sky + </text:span><text:span text:style-name="T22">상자에 녹화 된 </text:span><text:span text:style-name="T9">40 </text:span><text:span text:style-name="T22">개 프로그램 중 하나가 라이브 쇼가 될까요</text:span><text:span text:style-name="T9">? </text:span><text:span text:style-name="T22">어떤 식 으로든 우리는 선택을 망쳐 놓았습니다</text:span><text:span text:style-name="T9">. </text:span><text:span text:style-name="T22">그런 다음 비 </text:span><text:span text:style-name="T9">BBC </text:span><text:span text:style-name="T22">채널에 </text:span><text:span text:style-name="T9">3 </text:span><text:span text:style-name="T22">분 동안 광고가 게재됩니다</text:span><text:span text:style-name="T9">. </text:span><text:span text:style-name="T22">적어도 광고가 켜져있는 동안 뉴스 나 날씨를 따라 잡을 수 있다는 의미입니다</text:span><text:span text:style-name="T9">.</text:span></text:p>
      <text:p text:style-name="P8"> </text:p>
      <text:p text:style-name="P265"><text:span text:style-name="T22">우리가 초콜릿을 너무 많이 마 셨기 때문에 화장실이 끊어졌습니다</text:span><text:span text:style-name="T9">. </text:span><text:span text:style-name="T22">적어도 </text:span><text:span text:style-name="T9">Sky +</text:span><text:span text:style-name="T22">에는 생방송 일시 정지 기능이있어 모든 화장실 응급 상황을 수용 할 수 있습니다</text:span><text:span text:style-name="T9">. </text:span><text:span text:style-name="T22">또는 런던에서 엄마가 우리를 울리면 그녀와 대화하는 동안 </text:span><text:span text:style-name="T9">TV</text:span><text:span text:style-name="T22">를 일시 중지 할 수 있습니다</text:span><text:span text:style-name="T9">.</text:span></text:p>
      <text:p text:style-name="P8"> </text:p>
      <text:p text:style-name="P269"><text:span text:style-name="T22">그런 다음 </text:span><text:span text:style-name="T9">TV </text:span><text:span text:style-name="T22">시청에 만족하여 언론 미리보기를 보면서 침대에 여자를 사냥 할 수 있습니다</text:span><text:span text:style-name="T9">. </text:span><text:span text:style-name="T22">그래서 나는 이것을 읽는 모든 사람들이 똑같은 일을 할 것이라고 가정합니다</text:span><text:span text:style-name="T9">. </text:span><text:span text:style-name="T22">유일한 차이점은 다른 모든 사람들이 중국어를 간식으로 먹을 것이지만</text:span><text:span text:style-name="T9">, chez nous </text:span><text:span text:style-name="T22">는 모든 것을 가진 칩이 될 것입니다</text:span><text:span text:style-name="T9">. </text:span><text:span text:style-name="T22">모두 행복한 반기입니다</text:span><text:span text:style-name="T9">.</text:span>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17"><text:span text:style-name="T21">세인트 주드 의 폭풍을 기다리는 중</text:span></text:p>
      <text:p text:style-name="P33"> </text:p>
      <text:p text:style-name="P9"><text:span text:style-name="T9">2013 </text:span><text:span text:style-name="T22">년 </text:span><text:span text:style-name="T9">10 </text:span><text:span text:style-name="T22">월 </text:span><text:span text:style-name="T9">27 </text:span><text:span text:style-name="T22">일</text:span></text:p>
      <text:p text:style-name="P33"> </text:p>
      <text:p text:style-name="P9"><text:span text:style-name="T22">세인트 주드 폭풍을 기다리는 중 </text:span><text:span text:style-name="T9">©</text:span></text:p>
      <text:p text:style-name="P34"> </text:p>
      <text:p text:style-name="P6">마이클 케이시</text:p>
      <text:p text:style-name="P33"> </text:p>
      <text:p text:style-name="P269"><text:span text:style-name="T22">우리가 지금 미국인 인 것처럼 느끼고 폭풍이오고 이름이 있습니다</text:span><text:span text:style-name="T9">. </text:span><text:span text:style-name="T22">세인트 주드</text:span><text:span text:style-name="T9">. </text:span><text:span text:style-name="T22">유다가 어디에서 왔는지보기 전에 종교 달력을 오른쪽으로 봐야했습니다</text:span><text:span text:style-name="T9">.</text:span></text:p>
      <text:p text:style-name="P8"> </text:p>
      <text:p text:style-name="P272"><text:soft-page-break/><text:span text:style-name="T9">30 </text:span><text:span text:style-name="T22">분 안에 월요일 </text:span><text:span text:style-name="T9">28 </text:span><text:span text:style-name="T22">일이되어 세인트 주드 의 날이됩니다</text:span><text:span text:style-name="T9">. </text:span><text:span text:style-name="T22">주방에 중국 종교 달력이있는 것처럼 모든 어린이 활동에 편리하게 추가해야 할 달력을 무료로 받았습니다</text:span><text:span text:style-name="T9">.</text:span></text:p>
      <text:p text:style-name="P8"> </text:p>
      <text:p text:style-name="P273"><text:span text:style-name="T22">나는 날아갈 수있는 모든 것을 놓아 두었습니다 </text:span><text:span text:style-name="T9">. </text:span><text:span text:style-name="T22">나는 거리에서 길 잃은 콜라 캔 몇 개를 집어 들었으므로 우리를 안전하게 지키기 위해 최선을 다했습니다</text:span><text:span text:style-name="T9">. </text:span><text:span text:style-name="T22">아버지는 실제로 장의사 아들 의 생명을 구했고</text:span></text:p>
      <text:p text:style-name="P8"> </text:p>
      <text:p text:style-name="P265"><text:span text:style-name="T22">깡통은 통행에 의해 찌그러 졌고 </text:span><text:span text:style-name="T9">, </text:span><text:span text:style-name="T22">장의사 의 아들이 양조장에서 맥주 마차가 지나가는 길을 건너다가 날아가서 장의사 의 아들을 다리에서 자르 면서 다리를 </text:span><text:span text:style-name="T9">flat</text:span><text:span text:style-name="T22">습니다</text:span><text:span text:style-name="T9">. </text:span><text:span text:style-name="T22">다시 거리로</text:span><text:span text:style-name="T9">. </text:span><text:span text:style-name="T22">바로 그때 또 다른 맥주 마차가 맥주 통이 삐걱 거리며 길을 따라 내려오고있었습니다</text:span><text:span text:style-name="T9">. </text:span><text:span text:style-name="T22">이 아들에게 해가 졌을 ​​것이다</text:span><text:span text:style-name="T9">. </text:span><text:span text:style-name="T22">아빠 만 길에 들어 섰다</text:span></text:p>
      <text:p text:style-name="Text_20_body"/>
      <text:p text:style-name="P6"><text:bookmark text:name="page255"/>아들을 안전으로 끌었습니다</text:p>
      <text:p text:style-name="P33"> </text:p>
      <text:p text:style-name="P248"><text:span text:style-name="T22">나는이 이야기를 소설의 일부로 </text:span><text:span text:style-name="T9">The Butcher The Baker</text:span><text:span text:style-name="T22">와 </text:span><text:span text:style-name="T9">The Undertaker</text:span><text:span text:style-name="T22">에 첫 번째 저서에 넣었습니다</text:span><text:span text:style-name="T9">. </text:span><text:span text:style-name="T22">이 모든 것은 </text:span><text:span text:style-name="T9">25 </text:span><text:span text:style-name="T22">년 전과 그 이상에서 일어났습니다</text:span><text:span text:style-name="T9">. </text:span><text:span text:style-name="T22">아버지가 몇 년 후 사망했을 때 </text:span><text:span text:style-name="T9">Undertaker </text:span><text:span text:style-name="T22">의 아들은 </text:span><text:span text:style-name="T9">Undertaker</text:span><text:span text:style-name="T22">만이 할 수있는 것처럼 아버지에게 올바르게 감사 할 수있었습니다</text:span><text:span text:style-name="T9">. </text:span><text:span text:style-name="T22">아버지는 죽었을 때 아버지가 구해준 아들 덕분에 </text:span><text:span text:style-name="T9">10 </text:span><text:span text:style-name="T22">년 어려 보였습니다</text:span><text:span text:style-name="T9">.</text:span></text:p>
      <text:p text:style-name="P265"><text:span text:style-name="T22">그래서 지금 시계가 똑딱 거리고 버밍엄과 다른 나라들이 성자 주드의 진노에서 벗어나기를 희망하고기도합니다</text:span><text:span text:style-name="T9">. </text:span><text:span text:style-name="T22">우리 엄마는 성수를 폭풍으로 흔들어 조용히 해달라고 요청했습니다</text:span><text:span text:style-name="T9">. </text:span><text:span text:style-name="T22">나는 많은기도로 많은 믿음이 아무 것도 말하지 않을 것이라 확신합니다</text:span><text:span text:style-name="T9">. 10 </text:span><text:span text:style-name="T22">번도이 폭풍없이 우리 모두가 할 수있었습니다</text:span><text:span text:style-name="T9">.</text:span></text:p>
      <text:p text:style-name="P8"> </text:p>
      <text:p text:style-name="P251"><text:span text:style-name="T22">우리는 모두 단합되어 있습니다</text:span><text:span text:style-name="T9">. </text:span><text:span text:style-name="T22">우리는 오래된 </text:span><text:span text:style-name="T9">nan</text:span><text:span text:style-name="T22">을 돌보고 모든 아이들을 해치지 않도록해야합니다 </text:span><text:span text:style-name="T9">. </text:span><text:span text:style-name="T22">하나의 죽음은 너무 많은 것이고</text:span><text:span text:style-name="T9">, </text:span><text:span text:style-name="T22">그 죽음은 이미보고되었습니다</text:span><text:span text:style-name="T9">. </text:span><text:span text:style-name="T22">꽉 마무리하고 집에 머물면서 </text:span><text:span text:style-name="T9">3 </text:span><text:span text:style-name="T22">시간을 잃고 아이들과 놀아주십시오</text:span><text:span text:style-name="T9">. BBC </text:span><text:span text:style-name="T22">날씨가 더 나쁘다고 말했을 때만 모험을 떠나십시오</text:span><text:span text:style-name="T9">.</text:span></text:p>
      <text:p text:style-name="P275"><text:span text:style-name="T22">내일은 또 다른 날이며</text:span><text:span text:style-name="T9">, Saint Jude</text:span><text:span text:style-name="T22">가 불가능한 일을하기를 바랍니다</text:span><text:span text:style-name="T9">.</text:span></text:p>
      <text:p text:style-name="P8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4"> </text:p>
      <text:p text:style-name="P9"><text:span text:style-name="T22">당신이 필요로하는 것은 사랑</text:span><text:span text:style-name="T9">, </text:span><text:span text:style-name="T22">또는 나는 사랑에 빠지지 않습니다</text:span></text:p>
      <text:p text:style-name="P33"> </text:p>
      <text:p text:style-name="P9"><text:span text:style-name="T9">2013 </text:span><text:span text:style-name="T22">년 </text:span><text:span text:style-name="T9">10 </text:span><text:span text:style-name="T22">월 </text:span><text:span text:style-name="T9">21 </text:span><text:span text:style-name="T22">일</text:span></text:p>
      <text:p text:style-name="P33"> </text:p>
      <text:p text:style-name="P9"><text:span text:style-name="T22">당신이 필요로하는 것은 사랑이거나</text:span><text:span text:style-name="T9">, </text:span><text:span text:style-name="T22">나는 사랑에 빠지지 않습니다 </text:span><text:span text:style-name="T9">©</text:span></text:p>
      <text:p text:style-name="P33"> </text:p>
      <text:p text:style-name="P6">마이클 케이시</text:p>
      <text:p text:style-name="P33"> </text:p>
      <text:p text:style-name="P261"><text:span text:style-name="T22">나는 항상 그렇듯이 모든 신문을 온라인으로 살펴보고 있었는데 나는 </text:span><text:span text:style-name="T9">Guardian</text:span><text:span text:style-name="T22">에서이 기사를 우연히 발견했다</text:span><text:span text:style-name="T9">. </text:span><text:span text:style-name="T22">일본의 저출산 률과 앞으로 인구가 </text:span><text:span text:style-name="T9">30 % </text:span><text:span text:style-name="T22">감소 할 수있는 방법에 관한 것이 었습니다</text:span><text:span text:style-name="T9">. 120m</text:span><text:span text:style-name="T22">에서 </text:span><text:span text:style-name="T9">80m</text:span><text:span text:style-name="T22">까지</text:span><text:span text:style-name="T9">. </text:span><text:span text:style-name="T22">그래서 당신은 무엇을 요청할 수 있습니까</text:span><text:span text:style-name="T9">? </text:span><text:span text:style-name="T22">경제적 영향 측면에서 세계 무역에서 지위를 잃을 수 있습니다</text:span><text:span text:style-name="T9">. </text:span><text:span text:style-name="T22">그러면 미래의 노인을 돌볼 사람은 키티에 돈이 없어서 가장 무거운 인구 통계를 지불하거나 충분한 간병인이 될 것입니다</text:span><text:span text:style-name="T9">.</text:span></text:p>
      <text:p text:style-name="P8"> </text:p>
      <text:p text:style-name="P276"><text:soft-page-break/><text:span text:style-name="T22">일본의 문제는 문제는 젊음이며</text:span><text:span text:style-name="T9">, 40 </text:span><text:span text:style-name="T22">대 미만이라는 의미는 섹스</text:span><text:span text:style-name="T9">, </text:span><text:span text:style-name="T22">사랑</text:span><text:span text:style-name="T9">, </text:span><text:span text:style-name="T22">관계로 고민하고 싶지 않다는 것 입니다</text:span><text:span text:style-name="T9">. </text:span><text:span text:style-name="T22">독신이되는 것은 경력이나 재미 같은 혜택이 너무 많습니다</text:span><text:span text:style-name="T9">. </text:span><text:span text:style-name="T22">일본에서는 아기가 도착하자마자 가정에 엄마가 있었는데 이제는 아무도 그 삶을 살 여유가 없습니다</text:span><text:span text:style-name="T9">. </text:span><text:span text:style-name="T22">좋은 삶을 살려면 두 가지 임금이 필요하므로 결혼은 나쁜 일입니다</text:span><text:span text:style-name="T9">.</text:span></text:p>
      <text:p text:style-name="Text_20_body"/>
      <text:p text:style-name="P276"><text:bookmark text:name="page256"/><text:span text:style-name="T22">더 나쁜 것은 사람들이 더 이상 키스하고 껴안고 싶지 않다는 사실 입니다</text:span><text:span text:style-name="T9">. </text:span><text:span text:style-name="T22">만화 게임</text:span><text:span text:style-name="T9">, </text:span><text:span text:style-name="T22">재미</text:span><text:span text:style-name="T9">, </text:span><text:span text:style-name="T22">소녀들과의 데이트</text:span><text:span text:style-name="T9">, </text:span><text:span text:style-name="T22">또는 소년들과의 합병증은 거의 없습니다</text:span><text:span text:style-name="T9">. </text:span><text:span text:style-name="T22">따라서 비가 오거나</text:span><text:span text:style-name="T9">, </text:span><text:span text:style-name="T22">아기를 만들거나</text:span><text:span text:style-name="T9">, </text:span><text:span text:style-name="T22">심지어는 아기를 키우는 연습을하고 싶은 욕구는 인구 증가와 마찬가지로 사라지고 있습니다</text:span><text:span text:style-name="T9">.</text:span></text:p>
      <text:p text:style-name="P261"><text:span text:style-name="T22">아일랜드에서는 </text:span><text:span text:style-name="T13">“</text:span><text:span text:style-name="T22">충동 </text:span><text:span text:style-name="T13">” </text:span><text:span text:style-name="T22">이라고 부르며 결국 </text:span><text:span text:style-name="T9">40 </text:span><text:span text:style-name="T22">세가되었을 때 가족을 시작합니다</text:span><text:span text:style-name="T9">. </text:span><text:span text:style-name="T3">“</text:span><text:span text:style-name="T22">충동 </text:span><text:span text:style-name="T13">”</text:span><text:span text:style-name="T22">이 그들에게 붙잡 혔을 때 저의 친척들도 </text:span><text:span text:style-name="T9">40 </text:span><text:span text:style-name="T22">명이 넘었 습니다</text:span><text:span text:style-name="T9">. </text:span><text:span text:style-name="T22">우리 모두는 가족을 시작할 여유가있을만큼 충분한 돈을 모았습니다</text:span><text:span text:style-name="T9">.</text:span></text:p>
      <text:p text:style-name="P8"> </text:p>
      <text:p text:style-name="P276"><text:span text:style-name="T22">일본에 뛰어 들다가 손을 잡고 싶지 않고 사랑에 빠지지 않고 큰 소년들은 울지 않습니다</text:span><text:span text:style-name="T9">. </text:span><text:span text:style-name="T22">왜 그런가요</text:span><text:span text:style-name="T9">? </text:span><text:span text:style-name="T22">가디언은 종교적 측면이 부족하여 사람들이 행복한 가정을 갖도록 압력을 가하지 않았다는 점을 언급했다 </text:span><text:span text:style-name="T9">. </text:span><text:span text:style-name="T22">따라서 자신의 일을 할 수있는 자유는 가능한 한 행복하게 나를 위해 하나의 삶으로 인도합니다</text:span><text:span text:style-name="T9">.</text:span></text:p>
      <text:p text:style-name="P248"><text:span text:style-name="T22">나는 특히 여성 관점에서 이것을 이해할 수 있습니다</text:span><text:span text:style-name="T9">. </text:span><text:span text:style-name="T22">현재 일본에서는 여성이 새처럼 자유로울 수 있지만 남성과 여성에게는 충돌 착륙이 발생할 수 있습니다</text:span><text:span text:style-name="T9">. </text:span><text:span text:style-name="T22">그렇습니다</text:span><text:span text:style-name="T9">. </text:span><text:span text:style-name="T22">성 테이크 아웃을하거나성에 전화를 걸거나 원하는 것을 필요로 할 수 있습니다</text:span><text:span text:style-name="T9">. </text:span><text:span text:style-name="T22">그러나 결국 이것은 항상 비어 있고 가치가 없습니다</text:span><text:span text:style-name="T9">. </text:span><text:span text:style-name="T22">가디언의 기사에서 기자는 심지어 손을 잡고 거의 아프다고 말하는 사람들을 만났습니다</text:span><text:span text:style-name="T9">. </text:span><text:span text:style-name="T22">나는 당신의 손을 잡고 싶지 않습니다 </text:span><text:span text:style-name="T9">.</text:span></text:p>
      <text:p text:style-name="P8"> </text:p>
      <text:p text:style-name="P258"><text:span text:style-name="T22">친밀감은 메뉴에서 벗어 났고 기술로 대체되었습니다</text:span><text:span text:style-name="T9">. </text:span><text:span text:style-name="T22">내가 당신과 사랑에 빠지면 영원히</text:span><text:span text:style-name="T9">, </text:span><text:span text:style-name="T22">영원히 단독으로 대체 될 것입니다</text:span><text:span text:style-name="T9">. </text:span><text:span text:style-name="T22">니 남자 옆에 서서 애니로 교체해서 총 을 구해라 사랑은 당신이 필요한 전부</text:span><text:span text:style-name="T9">, </text:span><text:span text:style-name="T22">사랑은 모든 것을 정복하고</text:span><text:span text:style-name="T9">, </text:span><text:span text:style-name="T22">신데렐라는 공에서 신발을 잃어 버립니다</text:span><text:span text:style-name="T9">.</text:span></text:p>
      <text:p text:style-name="P8"> </text:p>
      <text:p text:style-name="P265"><text:span text:style-name="T22">이것은 정말로 나를 슬프게한다</text:span><text:span text:style-name="T9">. </text:span><text:span text:style-name="T22">인간의 정신은 아무것도</text:span><text:span text:style-name="T9">, </text:span><text:span text:style-name="T22">아무것도</text:span><text:span text:style-name="T9">, </text:span><text:span text:style-name="T22">진공으로 대체되었다</text:span><text:span text:style-name="T9">. </text:span><text:span text:style-name="T22">우주에서는 아무도 당신의 비명을들을 수 없으며</text:span><text:span text:style-name="T9">, </text:span><text:span text:style-name="T22">미소</text:span><text:span text:style-name="T9">, </text:span><text:span text:style-name="T22">여자의 곡선</text:span><text:span text:style-name="T9">, </text:span><text:span text:style-name="T22">그녀의 목소리에 대한 웃음조차도 눈치 채지 못합니다</text:span><text:span text:style-name="T9">. </text:span><text:span text:style-name="T22">남자를 알아 채지 못하고 면도를 얼마나 심하게하는지</text:span><text:span text:style-name="T9">, </text:span><text:span text:style-name="T22">그에게 이야기하는 것에 관심이없는 사람은 무가치합니다</text:span><text:span text:style-name="T9">.</text:span></text:p>
      <text:p text:style-name="P279"><text:span text:style-name="T22">일본은 다시 영혼을 찾아야 할 것입니다</text:span><text:span text:style-name="T9">. </text:span><text:span text:style-name="T22">아마도 그들은 내 쓰레기를 읽어야 할 것입니다</text:span><text:span text:style-name="T9">. </text:span><text:span text:style-name="T22">사랑은 가정입니다</text:span><text:span text:style-name="T9">. </text:span><text:span text:style-name="T22">서로를 듣고</text:span><text:span text:style-name="T9">, </text:span><text:span text:style-name="T22">함께 웃고</text:span><text:span text:style-name="T9">, </text:span><text:span text:style-name="T22">서로 가까이 기대고</text:span><text:span text:style-name="T9">, </text:span><text:span text:style-name="T22">함께 모입니다</text:span><text:span text:style-name="T9">. 2 </text:span><text:span text:style-name="T22">개는 </text:span><text:span text:style-name="T9">1 </text:span><text:span text:style-name="T22">개가되고 </text:span><text:span text:style-name="T9">3-4 </text:span><text:span text:style-name="T22">개가 될 수 있습니다</text:span><text:span text:style-name="T9">.</text:span></text:p>
      <text:p text:style-name="P8"> </text:p>
      <text:p text:style-name="P283"><text:span text:style-name="T22">아마도 우리는 </text:span><text:span text:style-name="T9">Trallee</text:span><text:span text:style-name="T22">의 장미를 도쿄로 가져 가거나 라인 댄스를해야합니다</text:span><text:span text:style-name="T9">. </text:span><text:span text:style-name="T22">춤은 정신을 자유롭게하고 우리 모두에게 활력을줍니다</text:span><text:span text:style-name="T9">. </text:span><text:span text:style-name="T22">아마도 그들은 야생의 아일랜드 음악과 </text:span><text:span text:style-name="T9">Stella Artois</text:span><text:span text:style-name="T22">가 필요할 것입니다</text:span><text:span text:style-name="T9">. </text:span><text:span text:style-name="T22">나는 한번도 가본 적이 없다</text:span></text:p>
      <text:p text:style-name="Text_20_body"/>
      <text:p text:style-name="P9"><text:bookmark text:name="page257"/><text:span text:style-name="T9">Toyko </text:span><text:span text:style-name="T22">그러나 나는 그들에게 아일랜드 춤을 가르 칠 수있는 기회를 원합니다</text:span><text:span text:style-name="T9">.</text:span>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알람 시계</text:p>
      <text:p text:style-name="P33"> </text:p>
      <text:p text:style-name="P9"><text:soft-page-break/><text:span text:style-name="T9">2013 </text:span><text:span text:style-name="T22">년 </text:span><text:span text:style-name="T9">10 </text:span><text:span text:style-name="T22">월 </text:span><text:span text:style-name="T9">19 </text:span><text:span text:style-name="T22">일</text:span></text:p>
      <text:p text:style-name="P34"> </text:p>
      <text:p text:style-name="P248"><text:span text:style-name="T22">자명종 </text:span><text:span text:style-name="T9">© </text:span><text:span text:style-name="T22">마이클 케이시 </text:span><text:span text:style-name="T9">(Michael Casey) </text:span><text:span text:style-name="T22">자명종이 울리고 아침이 될 수 없으며 아직 어둡습니다</text:span><text:span text:style-name="T9">. </text:span><text:span text:style-name="T22">그것은 </text:span><text:span text:style-name="T9">'</text:span><text:span text:style-name="T22">항상 어두운 외부이야</text:span><text:span text:style-name="T9">, </text:span><text:span text:style-name="T22">당신은 정전 커튼 때문에 모든 가로등의 장착했다</text:span><text:span text:style-name="T9">,</text:span><text:span text:style-name="T22">하지만 당신은 그것에 대해 잊어 버렸습니다</text:span><text:span text:style-name="T9">. </text:span><text:span text:style-name="T22">그래서 당신은 알람 시계를 끄기 위해 어둠 속에서 걸려 넘어집니다</text:span><text:span text:style-name="T9">. </text:span><text:span text:style-name="T22">오직 당신 만이 침대 옆에 책을 넘기고 앞으로 넘어져서 넘어지는 것을 막기 위해 커튼을 잡습니다</text:span><text:span text:style-name="T9">. </text:span><text:span text:style-name="T22">커튼을 레일에서 내리면 앵무새 의 새장 처럼 보입니다 </text:span><text:span text:style-name="T9">. </text:span><text:span text:style-name="T22">나는 우리 집의 자명종입니다</text:span><text:span text:style-name="T9">. </text:span><text:span text:style-name="T22">딸은 죽은 것처럼 자요</text:span><text:span text:style-name="T9">. </text:span><text:span text:style-name="T22">나는 내 방에있는 그녀의 시계에서 가장 먼 거리에 있거나 전화 시계를 말해야한다</text:span><text:span text:style-name="T9">. </text:span><text:span text:style-name="T22">그래서 나는 </text:span><text:span text:style-name="T13">“</text:span><text:span text:style-name="T22">침대에서 잠을 자지 마십시오 </text:span><text:span text:style-name="T13">” </text:span><text:span text:style-name="T22">라고 외치십시오 </text:span><text:span text:style-name="T9">. </text:span><text:span text:style-name="T22">그래서 침대에서 편안히 일어나 그녀를 깨워 야합니다</text:span><text:span text:style-name="T9">. </text:span><text:span text:style-name="T22">그녀의 학교는 일찍 시작해서 학교에서 먹고 샤워 할 수 있도록 </text:span><text:span text:style-name="T13">“</text:span><text:span text:style-name="T22">죽은 딸 </text:span><text:span text:style-name="T13">” </text:span><text:span text:style-name="T22">을 키워야 합니다</text:span><text:span text:style-name="T9">. </text:span><text:span text:style-name="T22">그런 다음 다른 딸을 깨워 야 할 때까지 따뜻한 침대로 잠시 돌아갈 수 있습니다</text:span><text:span text:style-name="T9">. </text:span><text:span text:style-name="T22">스쿨 데이는 하루에 </text:span><text:span text:style-name="T9">4 </text:span><text:span text:style-name="T22">마일을 걷는 학교 운영을 의미합니다</text:span><text:span text:style-name="T9">. </text:span><text:span text:style-name="T22">저는 </text:span><text:span text:style-name="T9">CPNEC </text:span><text:span text:style-name="T22">호텔에서 일할 때 하루에 </text:span><text:span text:style-name="T9">5 </text:span><text:span text:style-name="T22">마일을 했어요</text:span><text:span text:style-name="T9">. </text:span><text:span text:style-name="T22">사람들은 취침 시간에 대해 다른 태도를 가지고 있습니다</text:span><text:span text:style-name="T9">. </text:span><text:span text:style-name="T22">알람을 저주하고 무시합니까</text:span><text:span text:style-name="T9">? </text:span><text:span text:style-name="T22">또는 전원을 끄고 </text:span><text:span text:style-name="T9">5 </text:span><text:span text:style-name="T22">분만 더있어 </text:span><text:span text:style-name="T9">30 </text:span><text:span text:style-name="T22">분으로 끝나고 집을 떠나 버스를 타면 스트리퍼가 늦습니다</text:span><text:span text:style-name="T9">. </text:span><text:span text:style-name="T22">나는 당신이 모두 알고 있듯이 시계를 좋아하는데</text:span><text:span text:style-name="T9">, </text:span><text:span text:style-name="T22">이것 때문에 좋은 기상 태도가 있습니까</text:span><text:span text:style-name="T9">? </text:span><text:span text:style-name="T22">내가 일부 시계인가</text:span><text:span text:style-name="T9">? </text:span><text:span text:style-name="T22">아니면 부품 시계</text:span><text:span text:style-name="T9">? </text:span><text:span text:style-name="T22">난 그냥 침대에서 일어나서 그 버스에 올라 타 운 좋게도 나는 항상 도시 가까이에 살았으므로 긴 여행이 아니기 때문에 거리에서 멀리 사는 사람들보다 </text:span><text:span text:style-name="T9">30 </text:span><text:span text:style-name="T22">분에서 </text:span><text:span text:style-name="T9">1 </text:span><text:span text:style-name="T22">시간 정도 더 잠을 잘 수 있습니다</text:span><text:span text:style-name="T9">. </text:span><text:span text:style-name="T22">이제 아빠가되어 여자 아이들을 정리하고</text:span><text:span text:style-name="T9">, </text:span><text:span text:style-name="T22">옷과 책가방을 준비하고 마지막 순간에는 아무 것도하지 말고 격려해보십시오</text:span><text:span text:style-name="T9">. </text:span><text:span text:style-name="T22">그렇다면 당신은 게으른 아침 식사를하고 그 버스를 잡을 수 있습니다</text:span><text:span text:style-name="T9">. </text:span><text:span text:style-name="T22">누군가 당신을 데리러 오면 모든 준비가 완료되었으며 문 밖으로 나갈 준비가되었습니다</text:span><text:span text:style-name="T9">. </text:span><text:span text:style-name="T22">다른 사람을 기다리지 말고 항상 정시에 기다리십시오</text:span><text:span text:style-name="T9">. </text:span><text:span text:style-name="T22">아니면 요즘 그 구식입니까</text:span><text:span text:style-name="T9">? </text:span><text:span text:style-name="T22">당신이 흥분하고 상하이에 가려고한다면</text:span><text:span text:style-name="T9">, </text:span><text:span text:style-name="T22">당신은 제 시간에 일찍 깨어날 것입니다</text:span><text:span text:style-name="T9">. </text:span><text:span text:style-name="T22">그 비행기를 타야합니다</text:span><text:span text:style-name="T9">. </text:span><text:span text:style-name="T22">당신의 몸</text:span><text:span text:style-name="T9">, </text:span><text:span text:style-name="T22">또는 당신의 두뇌는 당신이 침대에서 일어나고</text:span><text:span text:style-name="T9">, </text:span><text:span text:style-name="T22">재미 있고 모험적인 모험을한다고 말합니다</text:span><text:span text:style-name="T9">. </text:span><text:span text:style-name="T22">데스 로우에 있었다면 내일이 오지 않기를 바랍니다 </text:span><text:span text:style-name="T9">. </text:span><text:span text:style-name="T22">깨어 난 후에는 정확히 어떤 일이 일어날 까요</text:span><text:span text:style-name="T9">?</text:span></text:p>
      <text:p text:style-name="Text_20_body"/>
      <text:p text:style-name="P258"><text:bookmark text:name="page258"/><text:span text:style-name="T22">사형 집행 인 덕분에 다시 깨어납니다</text:span><text:span text:style-name="T9">. </text:span><text:span text:style-name="T22">딸이 깨어날 수 있도록 어떻게 도와 주나요</text:span><text:span text:style-name="T9">? </text:span><text:span text:style-name="T22">알람 시계가 </text:span><text:span text:style-name="T9">3 </text:span><text:span text:style-name="T22">개 있습니다</text:span><text:span text:style-name="T9">. </text:span><text:span text:style-name="T22">라디오</text:span><text:span text:style-name="T9">, </text:span><text:span text:style-name="T22">전화 및 </text:span><text:span text:style-name="T9">Winnie the Pooh </text:span><text:span text:style-name="T22">알람 시계</text:span><text:span text:style-name="T9">. </text:span><text:span text:style-name="T22">오</text:span><text:span text:style-name="T9">, </text:span><text:span text:style-name="T22">나는 네번째 알람 시계가 있다는 것을 잊었다</text:span><text:span text:style-name="T9">. </text:span><text:span text:style-name="T22">소녀들이 동면하는 곰처럼 잠을 자면서 </text:span><text:span text:style-name="T9">3 </text:span><text:span text:style-name="T22">개의 시계 모두 소리 가 나고 실제로 착륙하는 착륙을 따라 춤을 추는 것은 마치 걸음 걸이처럼 발레리나 일뿐입니다</text:span><text:span text:style-name="T9">. </text:span><text:span text:style-name="T22">분류되지 않은 </text:span><text:span text:style-name="T9">| </text:span><text:span text:style-name="T22">코멘트를 남겨주세요 </text:span><text:span text:style-name="T9">"</text:span></text:p>
      <text:p text:style-name="P8"> </text:p>
      <text:p text:style-name="P6">침묵을 즐기십시오</text:p>
      <text:p text:style-name="P33"> </text:p>
      <text:p text:style-name="P9"><text:span text:style-name="T9">2013 </text:span><text:span text:style-name="T22">년 </text:span><text:span text:style-name="T9">10 </text:span><text:span text:style-name="T22">월 </text:span><text:span text:style-name="T9">13 </text:span><text:span text:style-name="T22">일</text:span></text:p>
      <text:p text:style-name="P33"> </text:p>
      <text:p text:style-name="P9"><text:span text:style-name="T22">침묵을 즐기십시오 </text:span><text:span text:style-name="T9">©</text:span></text:p>
      <text:p text:style-name="P33"> </text:p>
      <text:p text:style-name="P6">마이클 케이시</text:p>
      <text:p text:style-name="P33"> </text:p>
      <text:p text:style-name="P265"><text:span text:style-name="T9">Depeche Mode</text:span><text:span text:style-name="T22">는 노래를 부르고 노래는 </text:span><text:span text:style-name="T13">“</text:span><text:span text:style-name="T22">침묵을 즐기십시오 </text:span><text:span text:style-name="T13">”</text:span><text:span text:style-name="T22">이므로 같은 주제로 글을 쓰고 있습니다</text:span><text:span text:style-name="T9">. </text:span><text:span text:style-name="T22">소녀들은 외출 중입니다</text:span><text:span text:style-name="T9">. </text:span><text:span text:style-name="T22">이제는 마을에서 교회에 나 가셔서 엄마 의 새로운 직업을 의심하지 마십시오</text:span><text:span text:style-name="T9">. </text:span><text:span text:style-name="T22">내가하면 </text:span><text:span text:style-name="T9">'</text:span><text:span text:style-name="T22">운 해요 그들은 </text:span><text:span text:style-name="T9">'</text:span><text:span text:style-name="T22">그들이에 넣기하는 음식의 일부 남은 음식을 다시 가져올 것이다</text:span><text:span text:style-name="T9">.</text:span></text:p>
      <text:p text:style-name="P8"> </text:p>
      <text:p text:style-name="P265"><text:soft-page-break/><text:span text:style-name="T22">그래서 나는 컴퓨터에서 침묵</text:span><text:span text:style-name="T9">, </text:span><text:span text:style-name="T22">나와 내 음악을 즐기고 있습니다</text:span><text:span text:style-name="T9">. </text:span><text:span text:style-name="T22">당신은 침묵을 즐기십니까</text:span><text:span text:style-name="T9">? </text:span><text:span text:style-name="T22">좋은 방법 이지만 다른 방법으로 는 음악이 너무 조용합니다</text:span><text:span text:style-name="T9">. </text:span><text:span text:style-name="T22">침묵이 너무 깨끗합니다</text:span><text:span text:style-name="T9">. </text:span><text:span text:style-name="T22">이제 </text:span><text:span text:style-name="T9">Depeche Mode</text:span><text:span text:style-name="T22">가 해당 트랙으로 이동했습니다</text:span><text:span text:style-name="T9">. </text:span><text:span text:style-name="T22">깨끗합니다</text:span><text:span text:style-name="T9">. </text:span><text:span text:style-name="T22">아일랜드 혈액이 있으면 침묵은 채워 져야하며 침묵은 피해야합니다</text:span><text:span text:style-name="T9">.</text:span></text:p>
      <text:p text:style-name="P255"><text:span text:style-name="T22">예</text:span><text:span text:style-name="T9">, </text:span><text:span text:style-name="T22">조용히하는 것이 좋지만 침묵을 끌 수 있습니다</text:span><text:span text:style-name="T9">. </text:span><text:span text:style-name="T22">나는 스칸디나비아 사람들이 침묵을 즐긴다 고 생각하지만</text:span><text:span text:style-name="T9">, </text:span><text:span text:style-name="T22">우리는 그 사우나에서 무슨 일이 일어나고 있는지 전혀 모른다</text:span><text:span text:style-name="T9">. </text:span><text:span text:style-name="T22">처음에 왜 그렇게 침묵합니까</text:span><text:span text:style-name="T9">? </text:span><text:span text:style-name="T22">그들은 사람들이 숨길 게 있거나 고양이가 혀를 가지고 있기 때문에 조용하다고 말합니다</text:span><text:span text:style-name="T9">. </text:span><text:span text:style-name="T22">또는 강등되었거나 옆으로 밀려 났기 때문입니다</text:span><text:span text:style-name="T9">. </text:span><text:span text:style-name="T22">이제 그들은 양말을 넣고 침묵했습니다</text:span><text:span text:style-name="T9">. </text:span><text:span text:style-name="T22">그들의 얼굴이 떨어졌고</text:span><text:span text:style-name="T9">, </text:span><text:span text:style-name="T22">능글 맞은 웃음이 얼굴을 닦았습니다</text:span><text:span text:style-name="T9">. </text:span><text:span text:style-name="T22">그들은 강제로 침묵했다</text:span><text:span text:style-name="T9">.</text:span></text:p>
      <text:p text:style-name="P8"> </text:p>
      <text:p text:style-name="P265"><text:span text:style-name="T22">침묵은 볼륨을 말합니다</text:span><text:span text:style-name="T9">. </text:span><text:span text:style-name="T22">우리는 누군가가 죽는 것처럼 조용해졌습니다</text:span><text:span text:style-name="T9">. </text:span><text:span text:style-name="T22">침묵은 황금빛이거나 그렇게 말합니다</text:span><text:span text:style-name="T9">. </text:span><text:span text:style-name="T22">닥쳐</text:span><text:span text:style-name="T9">! </text:span><text:span text:style-name="T22">우리는 노래 자매에게 이야기했습니다</text:span><text:span text:style-name="T9">. </text:span><text:span text:style-name="T22">하셨습니까 </text:span><text:span text:style-name="T9">'t </text:span><text:span text:style-name="T22">작업에 사십오년 여전히 그녀 의 노래</text:span><text:span text:style-name="T9">. </text:span><text:span text:style-name="T22">저의 소녀들은 합창단에 있기 때문에 음악은 항상 공기를 채 웁니다</text:span><text:span text:style-name="T9">.</text:span></text:p>
      <text:p text:style-name="P8"> </text:p>
      <text:p text:style-name="P276"><text:span text:style-name="T22">침묵은 우리를 하나님 께 더 가까이 갈 수 있지만</text:span><text:span text:style-name="T9">, </text:span><text:span text:style-name="T22">그를 맹세 할 수 있으므로 종기를 움켜 쥐어 야합니다</text:span><text:span text:style-name="T9">. </text:span><text:span text:style-name="T22">우리는 가슴에서 물건을 꺼내고</text:span><text:span text:style-name="T9">, </text:span><text:span text:style-name="T22">고장 나고 울 수도 있지만</text:span><text:span text:style-name="T9">, </text:span><text:span text:style-name="T22">그 후 침묵 속에는 평화가 있습니다</text:span><text:span text:style-name="T9">.</text:span></text:p>
      <text:p text:style-name="P8"> </text:p>
      <text:p text:style-name="P9"><text:span text:style-name="T22">나 지금</text:span><text:span text:style-name="T9">, </text:span><text:span text:style-name="T22">음악이 멈췄다</text:span><text:span text:style-name="T9">. </text:span><text:span text:style-name="T22">나는 선반 오른쪽에 시계가 똑딱 거리는 소리가 들린다</text:span><text:span text:style-name="T9">. </text:span><text:span text:style-name="T22">이것의</text:span></text:p>
      <text:p text:style-name="Text_20_body"/>
      <text:p text:style-name="P248"><text:bookmark text:name="page259"/><text:span text:style-name="T22">나를 위해 회사</text:span><text:span text:style-name="T9">, </text:span><text:span text:style-name="T22">다른 방에서 다시 </text:span><text:span text:style-name="T9">chiming </text:span><text:span text:style-name="T22">시계는 오후 </text:span><text:span text:style-name="T9">2</text:span><text:span text:style-name="T22">시 </text:span><text:span text:style-name="T9">45 </text:span><text:span text:style-name="T22">분을 울립니다</text:span><text:span text:style-name="T9">. </text:span><text:span text:style-name="T22">진드기와 톡은 숨소리를 관리하기 쉬운 부분으로 나눕니다</text:span><text:span text:style-name="T9">. </text:span><text:span text:style-name="T22">각각의 진드기와 각 토크가 </text:span><text:span text:style-name="T9">10 </text:span><text:span text:style-name="T22">초 이상 지속되면 침묵이 너무 길면 다음 호흡이 올 때까지 숨을 참을 것입니다</text:span><text:span text:style-name="T9">.</text:span></text:p>
      <text:p text:style-name="P276"><text:span text:style-name="T22">당신이 자신을 즐길 때</text:span><text:span text:style-name="T9">, </text:span><text:span text:style-name="T22">당신이 자신을 즐기고 있지 않을 때 시계는 시계 또는 시계를 지속적으로 봅니다</text:span><text:span text:style-name="T9">. </text:span><text:span text:style-name="T22">음식이 도착하고</text:span><text:span text:style-name="T9">, </text:span><text:span text:style-name="T22">기차가 올 때</text:span><text:span text:style-name="T9">, </text:span><text:span text:style-name="T22">버스가 당신을 집으로 데려 오는 것은 영원한 것 같습니다</text:span><text:span text:style-name="T9">. </text:span><text:span text:style-name="T22">그런 다음 다시 인생의 사랑과 함께 있으면 모든 분과 초</text:span><text:span text:style-name="T9">, </text:span><text:span text:style-name="T22">심지어는 시간을 잊어 버렸습니다</text:span><text:span text:style-name="T9">.</text:span></text:p>
      <text:p text:style-name="P8"> </text:p>
      <text:p text:style-name="P255"><text:span text:style-name="T22">당신은 집에 와서 당신의 연인</text:span><text:span text:style-name="T9">, </text:span><text:span text:style-name="T22">어머니</text:span><text:span text:style-name="T9">, </text:span><text:span text:style-name="T22">당신의 오래된 아빠</text:span><text:span text:style-name="T9">, </text:span><text:span text:style-name="T22">브라질에서 온 여동생과 손을 잡을 수 있습니다</text:span><text:span text:style-name="T9">. </text:span><text:span text:style-name="T22">손을 잡고 웃으며 함께 침묵을 즐기십시오</text:span><text:span text:style-name="T9">. </text:span><text:span text:style-name="T22">침묵은 당신이 원하는 것입니다</text:span><text:span text:style-name="T9">. </text:span><text:span text:style-name="T22">침묵은 침묵이 아닙니다</text:span><text:span text:style-name="T9">. </text:span><text:span text:style-name="T22">침묵은 호흡입니다</text:span><text:span text:style-name="T9">. </text:span><text:span text:style-name="T22">분류되지 않은 </text:span><text:span text:style-name="T9">| </text:span><text:span text:style-name="T22">코멘트를 남겨주세요 </text:span><text:span text:style-name="T9">"</text:span></text:p>
      <text:p text:style-name="P9"><text:span text:style-name="T22">당신은 당신이 뚱뚱하다는 것을 어떻게 알 수 있습니까</text:span><text:span text:style-name="T9">?</text:span></text:p>
      <text:p text:style-name="P33"> </text:p>
      <text:p text:style-name="P9"><text:span text:style-name="T9">2013 </text:span><text:span text:style-name="T22">년 </text:span><text:span text:style-name="T9">10 </text:span><text:span text:style-name="T22">월 </text:span><text:span text:style-name="T9">13 </text:span><text:span text:style-name="T22">일</text:span></text:p>
      <text:p text:style-name="P33"> </text:p>
      <text:p text:style-name="P9"><text:span text:style-name="T22">뚱뚱하다는 것을 어떻게 알 수 있습니까</text:span><text:span text:style-name="T9">? ©</text:span></text:p>
      <text:p text:style-name="P33"> </text:p>
      <text:p text:style-name="P6">으로</text:p>
      <text:p text:style-name="P34"> </text:p>
      <text:p text:style-name="P6">마이클 케이시</text:p>
      <text:p text:style-name="P33"> </text:p>
      <text:p text:style-name="P9"><text:span text:style-name="T22">나는 뚱뚱 하지 않다</text:span><text:span text:style-name="T9">. </text:span><text:span text:style-name="T22">물론 나는 뚱뚱하지 않다</text:span><text:span text:style-name="T9">. </text:span><text:span text:style-name="T22">나는 뚱뚱하지 않다는 것을 알고 있습니다 </text:span><text:span text:style-name="T9">.</text:span></text:p>
      <text:p text:style-name="P33"> </text:p>
      <text:p text:style-name="P261"><text:soft-page-break/><text:span text:style-name="T22">나는 그렇습니다</text:span><text:span text:style-name="T9">. </text:span><text:span text:style-name="T22">그러나 나는 뚱뚱하지 않습니다</text:span><text:span text:style-name="T9">. </text:span><text:span text:style-name="T22">당신이 아는 한</text:span><text:span text:style-name="T9">, </text:span><text:span text:style-name="T22">나는 뚱뚱하지 않습니다</text:span><text:span text:style-name="T9">. </text:span><text:span text:style-name="T22">아내의 몸무게가 거의 </text:span><text:span text:style-name="T9">3 </text:span><text:span text:style-name="T22">배나 높기 때문에 뚱뚱해지지 않습니다</text:span><text:span text:style-name="T9">. </text:span><text:span text:style-name="T22">아내와 </text:span><text:span text:style-name="T9">2 </text:span><text:span text:style-name="T22">명의 아이들</text:span><text:span text:style-name="T9">, </text:span><text:span text:style-name="T22">그리고 시어머니가 몸무게가 나쁘지 않다고 생각합니다</text:span><text:span text:style-name="T9">.</text:span></text:p>
      <text:p text:style-name="P8"> </text:p>
      <text:p text:style-name="P9"><text:span text:style-name="T22">익숙한가요</text:span><text:span text:style-name="T9">? </text:span><text:span text:style-name="T22">그렇다면 아마 어쩌면 당신은 나뿐만 아니라 뚱뚱합니다</text:span><text:span text:style-name="T9">.</text:span></text:p>
      <text:p text:style-name="P33"> </text:p>
      <text:p text:style-name="P261"><text:span text:style-name="T22">샤워 할 때 발을 볼 수 있습니까</text:span><text:span text:style-name="T9">? </text:span><text:span text:style-name="T22">나는 할 수 있습니다</text:span><text:span text:style-name="T9">. </text:span><text:span text:style-name="T22">그래서 뚱뚱하지는 않습니다</text:span><text:span text:style-name="T9">. </text:span><text:span text:style-name="T22">숨을들이 쉬고 뱃속에 손을 대야하지만 뚱뚱하지는 않습니다</text:span><text:span text:style-name="T9">. </text:span><text:span text:style-name="T22">빨래 줄에서 옷을 가져 가서 들고 있으면 아이들이 놀 수있는 텐트처럼 보일 수 있습니다</text:span><text:span text:style-name="T9">. </text:span><text:span text:style-name="T22">그러면 당신은 나처럼 크지 만 뚱뚱하지는 않습니다</text:span><text:span text:style-name="T9">!</text:span></text:p>
      <text:p text:style-name="P9"><text:span text:style-name="T9">2 </text:span><text:span text:style-name="T22">년 전의 작품</text:span></text:p>
      <text:p text:style-name="P33"> </text:p>
      <text:p text:style-name="P263"><text:span text:style-name="T23">나는 화장실 저울에서 매일 아침 몸무게를 측정 했는데</text:span><text:span text:style-name="T10">, </text:span><text:span text:style-name="T23">화장실을 사용한 후에도 몸무게는 동일합니다 </text:span><text:span text:style-name="T10">. </text:span><text:span text:style-name="T23">이것을 읽는 유럽인을위한 </text:span><text:span text:style-name="T10">112kilos, </text:span><text:span text:style-name="T23">또는</text:span></text:p>
      <text:p text:style-name="Text_20_body"/>
      <text:p text:style-name="P276"><text:bookmark text:name="page260"/><text:span text:style-name="T22">영어 독자</text:span><text:span text:style-name="T9">, </text:span><text:span text:style-name="T22">이것을 읽는 미국인 이라면 </text:span><text:span text:style-name="T13">“</text:span><text:span text:style-name="T22">돌 </text:span><text:span text:style-name="T13">”</text:span><text:span text:style-name="T22">은 </text:span><text:span text:style-name="T9">14 </text:span><text:span text:style-name="T22">파운드입니다</text:span><text:span text:style-name="T9">. </text:span><text:span text:style-name="T22">수학은 수학이 아니라고 말하면 </text:span><text:span text:style-name="T9">17.5 </text:span><text:span text:style-name="T22">개의 돌은 </text:span><text:span text:style-name="T9">17 × 14 + 7 = 245 </text:span><text:span text:style-name="T22">파운드이며</text:span><text:span text:style-name="T9">, </text:span><text:span text:style-name="T22">헤비급 복서만큼 무겁습니다</text:span><text:span text:style-name="T9">. </text:span><text:span text:style-name="T22">그러나 뚱뚱한 지방이 아닌 단단한 지방이므로 </text:span><text:span text:style-name="T9">200 </text:span><text:span text:style-name="T22">파운드가 보일 것입니다</text:span><text:span text:style-name="T9">. </text:span><text:span text:style-name="T22">모두 </text:span><text:span text:style-name="T9">Amazon Kindle</text:span><text:span text:style-name="T22">로 이동하여 </text:span><text:span text:style-name="T9">4 </text:span><text:span text:style-name="T22">권의 책을 구매하면 일부 사진도 볼 수 있습니다</text:span><text:span text:style-name="T9">. http://www.michaelgcasey.multiply.com</text:span><text:span text:style-name="T22">은 내 사이트이며 더 많은 사진과 블로그가 있습니다</text:span><text:span text:style-name="T9">. </text:span><text:span text:style-name="T22">이 모두가 내가 뚱뚱하지 않다는 것을 증명할 것입니다 </text:span><text:span text:style-name="T9">.</text:span></text:p>
      <text:p text:style-name="P8"> </text:p>
      <text:p text:style-name="P276"><text:span text:style-name="T22">나는 돈 </text:span><text:span text:style-name="T9">'</text:span><text:span text:style-name="T22">우리는 돈</text:span><text:span text:style-name="T9">, </text:span><text:span text:style-name="T22">큰 뼈를하는 것에 대한 </text:span><text:span text:style-name="T9">t </text:span><text:span text:style-name="T22">알고 </text:span><text:span text:style-name="T9">t</text:span><text:span text:style-name="T22">는</text:span><text:span text:style-name="T9">, </text:span><text:span text:style-name="T22">개를 가지고 어떻게 내가 아는</text:span><text:span text:style-name="T9">,</text:span><text:span text:style-name="T22">하지만 적어도 내 아내가 말한다</text:span><text:span text:style-name="T9">'I 'm '</text:span><text:span text:style-name="T22">매체 우리는 플로리다 몇 가지에있을 때 우리가 본 사람들에 비해 </text:span><text:span text:style-name="T9">"</text:span><text:span text:style-name="T22">지방 몇 년 전</text:span><text:span text:style-name="T9">, </text:span><text:span text:style-name="T22">우리가 프랑크푸르트에서 보았던 사람들과 비교했을 때</text:span><text:span text:style-name="T9">, </text:span><text:span text:style-name="T22">나는 모두 </text:span><text:span text:style-name="T9">FAT</text:span><text:span text:style-name="T22">가 아니라 단지 크다</text:span><text:span text:style-name="T9">.</text:span></text:p>
      <text:p text:style-name="P8"> </text:p>
      <text:p text:style-name="P258"><text:span text:style-name="T22">그래서 당신은 모두 나에게 동의합니까</text:span><text:span text:style-name="T9">, </text:span><text:span text:style-name="T22">아니면 슬픈 슬픈 뚱뚱한 사람이라고 생각하십니까</text:span><text:span text:style-name="T9">? </text:span><text:span text:style-name="T22">같은 말을 자주 듣습니까</text:span><text:span text:style-name="T9">? </text:span><text:span text:style-name="T22">스스로 말한</text:span><text:span text:style-name="T9">. </text:span><text:span text:style-name="T22">내 여자애들은 나를 사랑하고</text:span><text:span text:style-name="T9">, </text:span><text:span text:style-name="T22">나의 배는 위니 푸우와 같아서 가장 작은 것이 나를 사랑합니다 </text:span><text:span text:style-name="T9">. </text:span><text:span text:style-name="T22">나는 아내에게 돈을 위해 더 많은 가치를 얻는다고 말하고</text:span><text:span text:style-name="T9">, </text:span><text:span text:style-name="T22">파운드는 파운드가 작은 남편을 가진 아내에 비해 남편이 더 많다고 말합니다</text:span><text:span text:style-name="T9">. </text:span><text:span text:style-name="T22">일반 중국인 남편과 비교할 때</text:span><text:span text:style-name="T9">, </text:span><text:span text:style-name="T22">그녀는 절대 할인이 있고</text:span><text:span text:style-name="T9">, </text:span><text:span text:style-name="T22">저도 있습니다</text:span><text:span text:style-name="T9">. </text:span><text:span text:style-name="T22">그리고 나는 흰 머리카락도 가지고 있습니다</text:span><text:span text:style-name="T9">. </text:span><text:span text:style-name="T22">그리고 이중 언어를 사용하는 딸들이 있습니다</text:span><text:span text:style-name="T9">. </text:span><text:span text:style-name="T22">너무 예쁘다</text:span><text:span text:style-name="T9">. </text:span><text:span text:style-name="T22">만약 중국인에 집착했다면 예쁜 소녀는 없었을 것입니다</text:span><text:span text:style-name="T9">. </text:span><text:span text:style-name="T22">그리고 거기에서 나는 그녀를 침묵시키고</text:span><text:span text:style-name="T9">, </text:span><text:span text:style-name="T22">나는 여전히 뚱뚱하지 않다</text:span><text:span text:style-name="T9">.</text:span>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22">발견</text:span><text:span text:style-name="T9">, </text:span><text:span text:style-name="T22">발견</text:span><text:span text:style-name="T9">, </text:span><text:span text:style-name="T22">발견</text:span></text:p>
      <text:p text:style-name="P33"> </text:p>
      <text:p text:style-name="P9"><text:span text:style-name="T9">2013 </text:span><text:span text:style-name="T22">년 </text:span><text:span text:style-name="T9">10 </text:span><text:span text:style-name="T22">월 </text:span><text:span text:style-name="T9">10 </text:span><text:span text:style-name="T22">일</text:span></text:p>
      <text:p text:style-name="P33"> </text:p>
      <text:p text:style-name="P9"><text:span text:style-name="T22">발견되고</text:span><text:span text:style-name="T9">, </text:span><text:span text:style-name="T22">길을 잃고</text:span><text:span text:style-name="T9">, </text:span><text:span text:style-name="T22">발견되다 </text:span><text:span text:style-name="T9">©</text:span></text:p>
      <text:p text:style-name="P33"> </text:p>
      <text:p text:style-name="P6">마이클 케이시</text:p>
      <text:p text:style-name="P33"> </text:p>
      <text:p text:style-name="P255"><text:soft-page-break/><text:span text:style-name="T22">패딩턴 베어 </text:span><text:span text:style-name="T9">(Padington Bear)</text:span><text:span text:style-name="T22">는 기차역에서 자신의 이름을 알아 낸 방식 으로 발견 되었지만</text:span><text:span text:style-name="T9">, </text:span><text:span text:style-name="T22">내 작은 딸은 아마도 나보다 이것에 대해 더 많이 알고있을 것입니다</text:span><text:span text:style-name="T9">. </text:span><text:span text:style-name="T22">그녀는 </text:span><text:span text:style-name="T9">Winnie The Pooh</text:span><text:span text:style-name="T22">에 대해서도 모두 알고 있습니다</text:span><text:span text:style-name="T9">. </text:span><text:span text:style-name="T22">그녀는 그녀가 자랄 때 곰 과학자가되고 싶다고 말합니다</text:span><text:span text:style-name="T9">. </text:span><text:span text:style-name="T22">배는 팬더를 생각 나게합니다</text:span><text:span text:style-name="T9">.</text:span></text:p>
      <text:p text:style-name="P8"> </text:p>
      <text:p text:style-name="P261"><text:span text:style-name="T22">그것은 시작에 관한 것입니다</text:span><text:span text:style-name="T9">. </text:span><text:span text:style-name="T22">우리 모두는 아무것도 아닌 것으로 시작한 다음 무언가가되고</text:span><text:span text:style-name="T9">, </text:span><text:span text:style-name="T22">죽고 영원히 아무것도 아닙니다</text:span><text:span text:style-name="T9">. </text:span><text:span text:style-name="T22">스팸을 삭제하는 동안 </text:span><text:span text:style-name="T9">WordPress </text:span><text:span text:style-name="T22">사이트에 대한 좋은 의견이있었습니다</text:span><text:span text:style-name="T9">. </text:span><text:span text:style-name="T22">나는 스패머들에게 자신의 쓰레기가 몇 초 만에 사라 졌다고 알려 주어야하므로 왜 시간을 낭비하고 아무도 그것을 읽지 않으며 심지어는 그것을 볼 수도 없습니다</text:span><text:span text:style-name="T9">.</text:span></text:p>
      <text:p text:style-name="P8"> </text:p>
      <text:p text:style-name="P9"><text:span text:style-name="T22">그러나 좋은 의견으로 돌아가서 대단히 감사합니다</text:span><text:span text:style-name="T9">. </text:span><text:span text:style-name="T22">모든 게시물의 아이디어는 영향을 미치는 것입니다</text:span></text:p>
      <text:p text:style-name="Text_20_body"/>
      <text:p text:style-name="P265"><text:bookmark text:name="page261"/><text:span text:style-name="T22">사람들은 가서 전자 책을 구입하고 전 세계 아마존 킨들 </text:span><text:span text:style-name="T9">(Amazon Kindle)</text:span><text:span text:style-name="T22">의 그늘에서 뚱뚱한 얼굴을 찾습니다</text:span><text:span text:style-name="T9">. </text:span><text:span text:style-name="T22">나는 내 눈에 달러 기호 나 파운드 기호를 쓰지 않는다 </text:span><text:span text:style-name="T9">. </text:span><text:span text:style-name="T22">결국 버밍엄 영국에있다</text:span><text:span text:style-name="T9">. </text:span><text:span text:style-name="T22">나는이 세월이 지난 지금 나의 일부이기 때문에 글을 씁니다</text:span><text:span text:style-name="T9">.</text:span></text:p>
      <text:p text:style-name="P8"> </text:p>
      <text:p text:style-name="P265"><text:span text:style-name="T22">한 사람이 발견하여 전달할 수 있으며</text:span><text:span text:style-name="T9">, </text:span><text:span text:style-name="T22">마침내 주목을 받고 마침내 몇 개의 판매를받습니다</text:span><text:span text:style-name="T9">. </text:span><text:span text:style-name="T22">당신은 이메일과 기회와 반 기회에 인내합니다</text:span><text:span text:style-name="T9">. Mandy.com</text:span><text:span text:style-name="T22">은 좋은 사이트이며 작가와 모든 종류의 미디어 사람들에게 희망을 제공합니다</text:span><text:span text:style-name="T9">. </text:span><text:span text:style-name="T22">그것이 영화 제작자</text:span><text:span text:style-name="T9">, </text:span><text:span text:style-name="T22">지불 및 비 지불에 대해 들었습니다</text:span><text:span text:style-name="T9">. </text:span><text:span text:style-name="T22">스스로를 찾을 수 있습니다</text:span><text:span text:style-name="T9">.</text:span></text:p>
      <text:p text:style-name="P248"><text:span text:style-name="T22">어떤 곳에서든 피드백을 받기 위해 오랜 시간을 기다려야했습니다</text:span><text:span text:style-name="T9">. </text:span><text:span text:style-name="T22">예전에는 </text:span><text:span text:style-name="T9">6 </text:span><text:span text:style-name="T22">주였습니다</text:span><text:span text:style-name="T9">. </text:span><text:span text:style-name="T22">당신은 당신 의 보물을 출판사에 게시하고 기다렸다가 기다립니다</text:span><text:span text:style-name="T9">. </text:span><text:span text:style-name="T22">그런 다음 부피가 큰 </text:span><text:span text:style-name="T9">A3 </text:span><text:span text:style-name="T22">크기의 봉투를 다시 받으면 </text:span><text:span text:style-name="T9">"</text:span><text:span text:style-name="T22">종이에 감사합니다</text:span><text:span text:style-name="T9">." </text:span><text:span text:style-name="T22">라는 메모가 첨부 됩니다</text:span><text:span text:style-name="T9">. "</text:span></text:p>
      <text:p text:style-name="P8"> </text:p>
      <text:p text:style-name="P279"><text:span text:style-name="T22">이런 종류의 거절에 직면 할 수 있습니까</text:span><text:span text:style-name="T9">? </text:span><text:span text:style-name="T22">최소한 침실이나 글을 쓰는 곳은 이제 벽지처럼 벽에 붙인 거부 편지와 함께 예술적으로 꾸며져 있습니다</text:span><text:span text:style-name="T9">. </text:span><text:span text:style-name="T22">구겨진 침대와 함께 벽면에서 터너 상을 수상 할 수 있습니다</text:span><text:span text:style-name="T9">.</text:span></text:p>
      <text:p text:style-name="P8"> </text:p>
      <text:p text:style-name="P255"><text:span text:style-name="T22">피드를 가져 오거나 웹 사이트에 링크를 추가하는 팬이 몇 명있을 수 있습니다</text:span><text:span text:style-name="T9">. </text:span><text:span text:style-name="T22">아니면 이상한 사람들이 당신을 끌게 할 수도 있습니다</text:span><text:span text:style-name="T9">. Facebook</text:span><text:span text:style-name="T22">은 좋은 도구이지만 친구를 사귀고 싶은 낯선 사람도 있습니다</text:span><text:span text:style-name="T9">. </text:span><text:span text:style-name="T22">보안 질문을 기억할 수 없어서 본인의 </text:span><text:span text:style-name="T9">FB</text:span><text:span text:style-name="T22">가 사망했으며</text:span><text:span text:style-name="T9">, </text:span><text:span text:style-name="T22">처음에 들어갈 수 없으면 </text:span><text:span text:style-name="T9">FB</text:span><text:span text:style-name="T22">에 연락 할 수 없습니다</text:span><text:span text:style-name="T9">. </text:span><text:span text:style-name="T22">이것은 법적으로 죽은 것으로 선언 된 사람과 같으며 미국 법원에서 전복 될 수 없습니다</text:span><text:span text:style-name="T9">.</text:span></text:p>
      <text:p text:style-name="P8"> </text:p>
      <text:p text:style-name="P285"><text:span text:style-name="T9">Mandy.com</text:span><text:span text:style-name="T22">으로 돌아와서 작가를 찾는 새로운 출판사가 있습니다</text:span><text:span text:style-name="T9">. </text:span><text:span text:style-name="T22">답장을 받든 내 작품을 좋아하는지가 다른 문제인지 이메일을 보냈습니다</text:span><text:span text:style-name="T9">. </text:span><text:span text:style-name="T22">인생은 너무나 무작위 적이 어서 더 흥미로워집니다</text:span><text:span text:style-name="T9">. </text:span><text:span text:style-name="T22">작문과 내용을 어떻게 설명합니까</text:span><text:span text:style-name="T9">? </text:span><text:span text:style-name="T22">가장 어려운 일이 될 수 있습니다</text:span><text:span text:style-name="T9">.</text:span></text:p>
      <text:p text:style-name="P8"> </text:p>
      <text:p text:style-name="P288"><text:span text:style-name="T22">당신은 만화 작가입니까</text:span><text:span text:style-name="T9">, </text:span><text:span text:style-name="T22">영국에서 이것이 유머라는 것을 기억하십니까</text:span><text:span text:style-name="T9">, </text:span><text:span text:style-name="T22">아니면 배트맨 만화를 쓰십니까</text:span><text:span text:style-name="T9">? </text:span><text:span text:style-name="T22">당신은 영적이거나 사려 깊습니까</text:span><text:span text:style-name="T9">, </text:span><text:span text:style-name="T22">공포 나 서스펜스입니까</text:span><text:span text:style-name="T9">, </text:span><text:span text:style-name="T22">아니면 외출 중입니까</text:span><text:span text:style-name="T9">? </text:span><text:span text:style-name="T22">당신은 글을 쓸 때 이러한 것들을 생각하지 않습니다 </text:span><text:span text:style-name="T9">.</text:span></text:p>
      <text:p text:style-name="P8"> </text:p>
      <text:p text:style-name="P251"><text:soft-page-break/><text:span text:style-name="T22">미국인들은 글쓰기를 배우기 위해 과정을 밟고 교사와 똑같이 글을 씁니다</text:span><text:span text:style-name="T9">. </text:span><text:span text:style-name="T22">음성 라디오를 읽고 듣는 시간을 보내는 것이 저의 조언입니다</text:span><text:span text:style-name="T9">. </text:span><text:span text:style-name="T22">나는 </text:span><text:span text:style-name="T9">20 </text:span><text:span text:style-name="T22">년 동안 듣고</text:span><text:span text:style-name="T9">, </text:span><text:span text:style-name="T22">펜을 집어 들기 전에 마당에서 읽는 것을 언급하지 않았습니다</text:span><text:span text:style-name="T9">.</text:span></text:p>
      <text:p text:style-name="P8"> </text:p>
      <text:p text:style-name="P9"><text:span text:style-name="T22">기자들은 내가 너무 시원하고 지루한보고 스타일을 가지고 있다고 생각합니다</text:span><text:span text:style-name="T9">. </text:span><text:span text:style-name="T22">너 스스로</text:span></text:p>
      <text:p text:style-name="Text_20_body"/>
      <text:p text:style-name="P248"><text:bookmark text:name="page262"/><text:span text:style-name="T22">보고 할 때 자아는 쓰레기통에 있어야합니다</text:span><text:span text:style-name="T9">. </text:span><text:span text:style-name="T22">당신이 다른 것을 언급하고 있다면 </text:span><text:span text:style-name="T9">. </text:span><text:span text:style-name="T22">기자는 이야기를 전달하고 있습니다</text:span><text:span text:style-name="T9">. </text:span><text:span text:style-name="T22">그는 우편 배달부와 같습니다</text:span><text:span text:style-name="T9">. </text:span><text:span text:style-name="T22">복잡한 것입니다</text:span><text:span text:style-name="T9">. </text:span><text:span text:style-name="T22">설명 할 공간이 많이 필요하거나 비디오를 만들어야합니다</text:span><text:span text:style-name="T9">.</text:span></text:p>
      <text:p text:style-name="P8"> </text:p>
      <text:p text:style-name="P265"><text:span text:style-name="T22">내 제목은 길을 잃고 발견되는 것을 말합니다</text:span><text:span text:style-name="T9">. </text:span><text:span text:style-name="T22">당신이 당신의 스타일을 찾을 때 큰 하루입니다</text:span><text:span text:style-name="T9">. </text:span><text:span text:style-name="T22">많은 쓰레기 스타일이 있습니다</text:span><text:span text:style-name="T9">. </text:span><text:span text:style-name="T22">대화를하는 것처럼 자신을 쓰십시오</text:span><text:span text:style-name="T9">. </text:span><text:span text:style-name="T22">그렇게 하는 것이 자연 스럽습니다</text:span><text:span text:style-name="T9">. </text:span><text:span text:style-name="T22">사람들은 사람들 앞에서 이야기 할 때 뻣뻣 해지며 긴장을 풀고 얼굴을 붉 히지 않는 법을 배워야합니다</text:span><text:span text:style-name="T9">. </text:span><text:span text:style-name="T22">작문은 정확히 동일합니다</text:span><text:span text:style-name="T9">.</text:span></text:p>
      <text:p text:style-name="P248"><text:span text:style-name="T22">나는 당신에 대해 모른다</text:span><text:span text:style-name="T9">. </text:span><text:span text:style-name="T22">그러나 내가 </text:span><text:span text:style-name="T9">TV</text:span><text:span text:style-name="T22">를 볼 때</text:span><text:span text:style-name="T9">, </text:span><text:span text:style-name="T22">증명의 몸은 가족이 좋아하는 것을 좋아한다</text:span><text:span text:style-name="T9">. </text:span><text:span text:style-name="T22">나는 나쁜 표현을 발견한다</text:span><text:span text:style-name="T9">. </text:span><text:span text:style-name="T22">이것은 나쁜 습관인가</text:span><text:span text:style-name="T9">? </text:span><text:span text:style-name="T22">아니면 글을 써서 물건을 발견 했습니까</text:span><text:span text:style-name="T9">? </text:span><text:span text:style-name="T22">자연스런 연설이 있고 작가가 쓰는 연설이 있습니다</text:span><text:span text:style-name="T9">.</text:span></text:p>
      <text:p text:style-name="P8"> </text:p>
      <text:p text:style-name="P276"><text:span text:style-name="T22">일부 문구는 사람들이 실제로 말하는 방식이 아닙니다</text:span><text:span text:style-name="T9">. </text:span><text:span text:style-name="T22">내가 어디를 가든지 걸 으면 버스 정류장</text:span><text:span text:style-name="T9">, </text:span><text:span text:style-name="T22">학교 운동장 및 상점에서 자연스러운 연설을들을 수 있습니다</text:span><text:span text:style-name="T9">. </text:span><text:span text:style-name="T22">내가 가진 소수의 독자가 미국에 있다고 가정하기 때문에 </text:span><text:span text:style-name="T13">“</text:span><text:span text:style-name="T9">store </text:span><text:span text:style-name="T3">” </text:span><text:span text:style-name="T22">라는 단어를 사용합니다 </text:span><text:span text:style-name="T9">. </text:span><text:span text:style-name="T22">상점 대신 단어 저장소를 들었다면 한 단어가 영국에 있고 다른 단어가 미국에 있다는 것을 알고 있습니다</text:span><text:span text:style-name="T9">. </text:span><text:span text:style-name="T3">“</text:span><text:span text:style-name="T22">좋은 하루 보내세요 </text:span><text:span text:style-name="T13">”</text:span><text:span text:style-name="T22">는 영국에서 사용되지 않습니다</text:span><text:span text:style-name="T9">. </text:span><text:span text:style-name="T22">미국에서는 거의 저주와 같습니다</text:span><text:span text:style-name="T9">. </text:span><text:span text:style-name="T22">항상 사용되지만 의미가 없습니다</text:span><text:span text:style-name="T9">.</text:span></text:p>
      <text:p text:style-name="P8"> </text:p>
      <text:p text:style-name="P290"><text:span text:style-name="T22">따라서 단어를 선택하면 게임이 사라집니다</text:span><text:span text:style-name="T9">. </text:span><text:span text:style-name="T22">우리의 억양이 우리의 배경을 알려주는 것과 마찬가지로</text:span><text:span text:style-name="T9">, </text:span><text:span text:style-name="T22">어휘 또는 부족한 것이 우리의 교육을 나눠줍니다</text:span><text:span text:style-name="T9">. </text:span><text:span text:style-name="T22">가장 좋은 사람들은 가장 거칠고 힘든 </text:span><text:span text:style-name="T9">SOB</text:span><text:span text:style-name="T22">가 될 수 있지만 무인도에서는 더 유용합니다</text:span><text:span text:style-name="T9">.</text:span></text:p>
      <text:p text:style-name="P8"> </text:p>
      <text:p text:style-name="P258"><text:span text:style-name="T22">사람들이 거리에서 포옹하면 웹스터 사전 에서 모든 단어보다 훨씬 더 많이 말할 수있을 때 단어로 너무 열심히 노력할 수 있습니다 </text:span><text:span text:style-name="T9">. </text:span><text:span text:style-name="T22">어제 길거리에서 포옹을 받았을 때</text:span><text:span text:style-name="T9">, </text:span><text:span text:style-name="T22">나는 이것이 너무 사실임을 알고 있습니다</text:span><text:span text:style-name="T9">. </text:span><text:span text:style-name="T22">그래서 나는 발견되고 싶습니까</text:span><text:span text:style-name="T9">? </text:span><text:span text:style-name="T22">예</text:span><text:span text:style-name="T9">, </text:span><text:span text:style-name="T22">내가 몇 년 동안 나 자신과 이야기하지 않았 음 을 아는 것이 좋을 것 입니다</text:span><text:span text:style-name="T9">.</text:span></text:p>
      <text:p text:style-name="P8"> </text:p>
      <text:p text:style-name="P284"><text:span text:style-name="T22">더 많은 사람들이 저의 글쓰기 스타일과 내용을 좋아한다면 좋을 것입니다</text:span><text:span text:style-name="T9">. </text:span><text:span text:style-name="T22">집을 옮기고 내 여자를위한 고양이와 지하철이라는 개를 살 여유가 있다면 좋을 것입니다</text:span><text:span text:style-name="T9">. </text:span><text:span text:style-name="T22">분류되지 않은 </text:span><text:span text:style-name="T9">| </text:span><text:span text:style-name="T22">코멘트를 남겨주세요 </text:span><text:span text:style-name="T9">"</text:span></text:p>
      <text:p text:style-name="P8"> </text:p>
      <text:p text:style-name="P9"><text:span text:style-name="T9">Michael</text:span><text:span text:style-name="T22">과 함께 </text:span><text:span text:style-name="T9">2013 </text:span><text:span text:style-name="T22">년 </text:span><text:span text:style-name="T9">10 </text:span><text:span text:style-name="T22">월 </text:span><text:span text:style-name="T9">8 </text:span><text:span text:style-name="T22">일 업데이트 </text:span><text:span text:style-name="T9">90 </text:span><text:span text:style-name="T22">초</text:span></text:p>
      <text:p text:style-name="P33"> </text:p>
      <text:p text:style-name="P9"><text:span text:style-name="T9">2013 </text:span><text:span text:style-name="T22">년 </text:span><text:span text:style-name="T9">8 </text:span><text:span text:style-name="T22">월 </text:span><text:span text:style-name="T9">10 </text:span><text:span text:style-name="T22">일</text:span></text:p>
      <text:p text:style-name="P33"> </text:p>
      <text:p text:style-name="P9"><text:span text:style-name="T9">Michael</text:span><text:span text:style-name="T22">으로 </text:span><text:span text:style-name="T9">08 / oct / 2013 90 </text:span><text:span text:style-name="T22">초 업데이트</text:span></text:p>
      <text:p text:style-name="P33"> </text:p>
      <text:p text:style-name="P9"><text:span text:style-name="T22">글쎄요</text:span><text:span text:style-name="T9">, </text:span><text:span text:style-name="T22">이제 저는 </text:span><text:span text:style-name="T9">500 </text:span><text:span text:style-name="T22">개 이상의 짧은 작문 중 </text:span><text:span text:style-name="T9">100 </text:span><text:span text:style-name="T22">개를 녹음했습니다</text:span><text:span text:style-name="T9">. </text:span><text:span text:style-name="T22">그들은에서 찾을 수 있습니다</text:span></text:p>
      <text:p text:style-name="Text_20_body"/>
      <text:p text:style-name="P73"><text:bookmark text:name="page263"/><text:soft-page-break/><text:span text:style-name="T9">http://www.michaelgcasey.typepad.com </text:span><text:span text:style-name="T22">및 </text:span><text:span text:style-name="T9">michaelgcasey.tumblr.com</text:span><text:span text:style-name="T22">에는 사이버 공간에 더 이상로드하지 않을 것이 있습니다</text:span><text:span text:style-name="T9">. </text:span><text:span text:style-name="T22">당신이 라디오 사람이라면 연락을 취하십시오</text:span><text:span text:style-name="T9">. </text:span><text:span text:style-name="T22">여기 다시 내 피치입니다</text:span><text:span text:style-name="T9">.</text:span></text:p>
      <text:p text:style-name="P8"> </text:p>
      <text:p text:style-name="P9"><text:span text:style-name="T22">안녕하세요</text:span><text:span text:style-name="T9">, RADIO</text:span><text:span text:style-name="T22">를위한 구두 만화는 어떻습니까</text:span><text:span text:style-name="T9">?</text:span></text:p>
      <text:p text:style-name="P34"> </text:p>
      <text:p text:style-name="P255"><text:span text:style-name="T22">나는 라디오를 듣고 자랐고</text:span><text:span text:style-name="T9">, </text:span><text:span text:style-name="T22">우리는 모두 담요 아래에 숨어 잠이 들었을 때 듣습니다</text:span><text:span text:style-name="T9">. </text:span><text:span text:style-name="T22">라디오는 내 인생을 바꾸었고</text:span><text:span text:style-name="T9">, </text:span><text:span text:style-name="T22">한 롯지는 아픈 엄마를 돌보기 위해 아일랜드로 돌아 가야 할 때 라디오를 주었다</text:span><text:span text:style-name="T9">. </text:span><text:span text:style-name="T22">사실 그는 모든 물건을 버리고 첫 번째 배를 집으로 가져갔습니다</text:span><text:span text:style-name="T9">. </text:span><text:span text:style-name="T22">몇 달 후 그는 우리를 만나러 돌아 왔고 나와 내 동생은 그의 오래된 부시 라디오를 가질 수 있다고 말했다</text:span><text:span text:style-name="T9">. </text:span><text:span text:style-name="T22">나는 라디오를 듣고 </text:span><text:span text:style-name="T9">20 </text:span><text:span text:style-name="T22">년을 보냈다</text:span><text:span text:style-name="T9">. 8 </text:span><text:span text:style-name="T22">살 때 </text:span><text:span text:style-name="T9">Gallagher </text:span><text:span text:style-name="T22">씨를 두려워하고 내 삶이 바뀌었고 지성이 향상되었습니다</text:span><text:span text:style-name="T9">.</text:span></text:p>
      <text:p text:style-name="P8"> </text:p>
      <text:p text:style-name="P279"><text:span text:style-name="T22">오늘 </text:span><text:span text:style-name="T9">20 </text:span><text:span text:style-name="T22">년 동안의 라디오와 </text:span><text:span text:style-name="T9">25 </text:span><text:span text:style-name="T22">년의 글을 쓴 후</text:span><text:span text:style-name="T9">, </text:span><text:span text:style-name="T22">총 </text:span><text:span text:style-name="T9">45 </text:span><text:span text:style-name="T22">년은 필자가 훌륭한 작가 라고 생각 하고 다른 사람들에게도 감사합니다</text:span><text:span text:style-name="T9">. </text:span><text:span text:style-name="T22">예</text:span><text:span text:style-name="T9">, </text:span><text:span text:style-name="T22">저는 지금 </text:span><text:span text:style-name="T9">54 </text:span><text:span text:style-name="T22">세이고</text:span><text:span text:style-name="T9">, </text:span><text:span text:style-name="T22">제 머리에는 </text:span><text:span text:style-name="T9">20 </text:span><text:span text:style-name="T22">살이지만 아내는 </text:span><text:span text:style-name="T9">12</text:span><text:span text:style-name="T22">라고 말할 것입니다</text:span><text:span text:style-name="T9">.</text:span></text:p>
      <text:p text:style-name="P8"> </text:p>
      <text:p text:style-name="P269"><text:span text:style-name="T22">나는 노인들의 집 에서 상하이 부인을 만났고 아빠 의 방을 청소하고 있었습니다</text:span><text:span text:style-name="T9">. </text:span><text:span text:style-name="T22">나는 버밍엄 로얄 발레의 중국 발레 댄서에 의해 긍정적으로 평가를 받았으며</text:span><text:span text:style-name="T9">, </text:span><text:span text:style-name="T22">이제 우리는 </text:span><text:span text:style-name="T9">2 </text:span><text:span text:style-name="T22">개의 이중 언어 딸과 결혼했습니다</text:span><text:span text:style-name="T9">. </text:span><text:span text:style-name="T22">나는 가족의 토큰 남성과 영어 연사입니다</text:span><text:span text:style-name="T9">.</text:span></text:p>
      <text:p text:style-name="P8"> </text:p>
      <text:p text:style-name="P261"><text:span text:style-name="T22">다음 은 몇 가지 샘플 입니다</text:span><text:span text:style-name="T9">. </text:span><text:span text:style-name="T22">라디오에서 반바지 </text:span><text:span text:style-name="T9">/ </text:span><text:span text:style-name="T22">블로그를 읽는 것이 좋습니다</text:span><text:span text:style-name="T9">. </text:span><text:span text:style-name="T22">각 조각의 길이는 약 </text:span><text:span text:style-name="T9">90 </text:span><text:span text:style-name="T22">초</text:span><text:span text:style-name="T9">, Michael</text:span><text:span text:style-name="T22">과 함께 </text:span><text:span text:style-name="T9">90 </text:span><text:span text:style-name="T22">초는 단순한 아이디어입니다</text:span><text:span text:style-name="T9">. </text:span><text:span text:style-name="T22">나는 </text:span><text:span text:style-name="T9">6 </text:span><text:span text:style-name="T22">번째 책이 될 푸 </text:span><text:span text:style-name="T9">cher </text:span><text:span text:style-name="T22">간 주인의 눈물 샘플 장에 대해 </text:span><text:span text:style-name="T9">Funny or Die</text:span><text:span text:style-name="T22">에 대해 </text:span><text:span text:style-name="T9">12,103</text:span><text:span text:style-name="T22">의 견해를 얻었습니다</text:span><text:span text:style-name="T9">. </text:span><text:span text:style-name="T22">며칠 전 한 출판사가 내 반바지 </text:span><text:span text:style-name="T9">300 </text:span><text:span text:style-name="T22">권을 발표했는데 </text:span><text:span text:style-name="T9">OUT OUT</text:span><text:span text:style-name="T22">은 매우 웃겼습니다</text:span><text:span text:style-name="T9">. </text:span><text:span text:style-name="T22">사실 </text:span><text:span text:style-name="T9">1 </text:span><text:span text:style-name="T22">년 넘게 </text:span><text:span text:style-name="T9">500 </text:span><text:span text:style-name="T22">개의 반바지가 있어야합니다</text:span><text:span text:style-name="T9">. </text:span><text:span text:style-name="T22">내 </text:span><text:span text:style-name="T9">6 </text:span><text:span text:style-name="T22">권의 책은 </text:span><text:span text:style-name="T9">Amazon Kindle http://www.amazon.com/Michael-Casey/e/B00571G0YC/ref=ntt_athr_dp_pel_pop_1 </text:span><text:span text:style-name="T22">및</text:span></text:p>
      <text:p text:style-name="P9"> </text:p>
      <text:p text:style-name="P36"> </text:p>
      <text:p text:style-name="P9"><text:span text:style-name="T9">http://www.michaelgcasey.wordpress.com</text:span><text:span text:style-name="T22">은 내 사이트입니다</text:span><text:span text:style-name="T9">.</text:span></text:p>
      <text:p text:style-name="P34"> </text:p>
      <text:p text:style-name="P9"><text:span text:style-name="T22">다음 은 라디오 또는 인쇄용 샘플입니다</text:span><text:span text:style-name="T9">.</text:span></text:p>
      <text:p text:style-name="P33"> </text:p>
      <text:p text:style-name="P9"><text:span text:style-name="T22">빛을 보자 </text:span><text:span text:style-name="T9">©</text:span></text:p>
      <text:p text:style-name="P33"> </text:p>
      <text:p text:style-name="P6">마이클 케이시</text:p>
      <text:p text:style-name="P33"> </text:p>
      <text:p text:style-name="P6">내 눈물이 내 말이되게 해줘</text:p>
      <text:p text:style-name="P33"> </text:p>
      <text:p text:style-name="P6">촛불이 내 눈이되게 해줘</text:p>
      <text:p text:style-name="P33"> </text:p>
      <text:p text:style-name="P6">꽃이 피는 내 입술을 보자</text:p>
      <text:p text:style-name="Text_20_body"/>
      <text:p text:style-name="P6"><text:bookmark text:name="page264"/>그들의 향기가 내 피가되게 해줘</text:p>
      <text:p text:style-name="P33"> </text:p>
      <text:p text:style-name="P6">바람이 내 숨결이되게 해줘</text:p>
      <text:p text:style-name="P33"> </text:p>
      <text:p text:style-name="P6">구름이 내 기분이되게</text:p>
      <text:p text:style-name="P33"> </text:p>
      <text:p text:style-name="P17"><text:soft-page-break/><text:span text:style-name="T21">아이들 의 웃음을 나의 희망으로 삼으십시오</text:span></text:p>
      <text:p text:style-name="P34"> </text:p>
      <text:p text:style-name="P9"><text:span text:style-name="T22">과부의 </text:span><text:span text:style-name="T9">'</text:span><text:span text:style-name="T22">한숨이 내 양심이되게하라</text:span></text:p>
      <text:p text:style-name="P33"> </text:p>
      <text:p text:style-name="P17"><text:span text:style-name="T21">낯선 사람 의기도가 나의 기쁨이되게하십시오</text:span></text:p>
      <text:p text:style-name="P33"> </text:p>
      <text:p text:style-name="P6">꿀벌이 나의 지혜가되게하십시오</text:p>
      <text:p text:style-name="P33"> </text:p>
      <text:p text:style-name="P6">나무를 나의 힘으로 삼으십시오</text:p>
      <text:p text:style-name="P33"> </text:p>
      <text:p text:style-name="P6">내 인내심이 별에 도달하게하십시오</text:p>
      <text:p text:style-name="P33"> </text:p>
      <text:p text:style-name="P6">당신의기도에서 항상 기억해 드리겠습니다</text:p>
      <text:p text:style-name="P34"> </text:p>
      <text:p text:style-name="P9"><text:span text:style-name="T22">잘 꺼라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265"><text:span text:style-name="T22">잘자요</text:span><text:span text:style-name="T9">, </text:span><text:span text:style-name="T22">잠은 끝났고</text:span><text:span text:style-name="T9">, </text:span><text:span text:style-name="T22">집에 침입하는 아이들이 웃고</text:span><text:span text:style-name="T9">, </text:span><text:span text:style-name="T22">마음에서 멀어졌습니다</text:span><text:span text:style-name="T9">. </text:span><text:span text:style-name="T22">항상 그런 것은 아니지만 매우 산만합니다</text:span><text:span text:style-name="T9">. </text:span><text:span text:style-name="T22">당신 이하고있는 일과 컴퓨터에서 파일이 어디로 갔는지 기억할 수 없습니다 </text:span><text:span text:style-name="T9">. </text:span><text:span text:style-name="T22">제가이 이야기를 하는 것은 두 번째입니다 </text:span><text:span text:style-name="T9">. </text:span><text:span text:style-name="T22">왜 내 말씀이나 내 말에 따라 이야기가 죽었거나 오히려 말씀이 제대로 닫히지 않았기 때문에 이제 다른 것이 생깁니다</text:span><text:span text:style-name="T9">.</text:span></text:p>
      <text:p text:style-name="P8"> </text:p>
      <text:p text:style-name="P248"><text:span text:style-name="T22">당신에게 온 낯선 사람이나 낯선 사람이 집에 도착하여 밤새 침입합니다</text:span><text:span text:style-name="T9">. </text:span><text:span text:style-name="T22">계단을 외쳐서 내 방에 두지 마십시오</text:span><text:span text:style-name="T9">. </text:span><text:span text:style-name="T22">도둑질 할 가치가있는 것이 아니라 개인 정보를 도용하고 있기 때문에 집에 딸이 있으면 그게 전부입니다</text:span><text:span text:style-name="T9">.</text:span></text:p>
      <text:p text:style-name="P8"> </text:p>
      <text:p text:style-name="P293"><text:span text:style-name="T22">그런 다음 손톱 광택의 냄새가 계단 아래로 떨어지고 모든 곳에서 스며들며</text:span><text:span text:style-name="T9">, </text:span><text:span text:style-name="T22">대전에서 나온 겨자보다 더 나쁩니다</text:span><text:span text:style-name="T9">. </text:span><text:span text:style-name="T22">당신은 계단을 비명을 지르고</text:span><text:span text:style-name="T9">, </text:span><text:span text:style-name="T22">모든 창문을 완전히 열고</text:span><text:span text:style-name="T9">, </text:span><text:span text:style-name="T22">방은 어떻습니까</text:span><text:span text:style-name="T9">, </text:span><text:span text:style-name="T22">아빠</text:span><text:span text:style-name="T9">? </text:span><text:span text:style-name="T22">특히 내</text:span><text:span text:style-name="T9">.</text:span></text:p>
      <text:p text:style-name="P8"> </text:p>
      <text:p text:style-name="P296"><text:span text:style-name="T22">그런 다음 친구들을 데리고 창문을 여는 데 도움을 주면서 내면의 성소가 위배됩니다</text:span><text:span text:style-name="T9">. </text:span><text:span text:style-name="T22">그들은 당신이 </text:span><text:span text:style-name="T9">6 </text:span><text:span text:style-name="T22">살 때부터 가지고 있던 테디 베어를보고 침략자가 웃습니다</text:span><text:span text:style-name="T9">. </text:span><text:span text:style-name="T22">그녀는 또한 당신의 침대에서 깊은 열기를보고</text:span><text:span text:style-name="T9">, </text:span><text:span text:style-name="T22">손톱 광택제에 대해 불평합니다</text:span><text:span text:style-name="T9">.</text:span></text:p>
      <text:p text:style-name="P8"> </text:p>
      <text:p text:style-name="P287"><text:span text:style-name="T22">저녁 식사 시간이오고 뻐꾸기에게 먹이를 주어야 합니다</text:span><text:span text:style-name="T9">. </text:span><text:span text:style-name="T22">원칙적으로 그녀는 이것을 먹지 않거나 그것을 먹지 않습니다 </text:span><text:span text:style-name="T9">. </text:span><text:span text:style-name="T22">그래서 당신은 말을 해야합니다</text:span><text:span text:style-name="T9">. </text:span><text:span text:style-name="T22">당신의 딸</text:span><text:span text:style-name="T9">, </text:span><text:span text:style-name="T22">주인은 충격을받습니다</text:span><text:span text:style-name="T9">.</text:span></text:p>
      <text:p text:style-name="Text_20_body"/>
      <text:p text:style-name="P266"><text:bookmark text:name="page265"/><text:span text:style-name="T22">칩을 만드는 데 사용되는 콜레스테롤 프리 오일</text:span><text:span text:style-name="T9">, </text:span><text:span text:style-name="T22">그들에 파운드 동전을 부풀리고 플릭</text:span><text:span text:style-name="T9">. </text:span><text:span text:style-name="T22">따라서 타협이 이루어집니다</text:span><text:span text:style-name="T9">.</text:span></text:p>
      <text:p text:style-name="P8"> </text:p>
      <text:p text:style-name="P266"><text:span text:style-name="T22">스카이 스포츠 경기를 보러 가면서 카타르가 지하 경기장을 건설 할 것이라고한다</text:span><text:span text:style-name="T9">. </text:span><text:span text:style-name="T22">루니가 칩이 가득 찼을 때 도착하기 위해 정착하고 있습니다</text:span><text:span text:style-name="T9">. </text:span><text:span text:style-name="T22">그녀의 친구는 발레를 좋아하고 </text:span><text:span text:style-name="T9">Sky Arts</text:span><text:span text:style-name="T22">는 볼쇼이를 착용하고 있기 때문에 꼭 지켜봐 주시기 바랍니다</text:span><text:span text:style-name="T9">. </text:span><text:span text:style-name="T22">당신은 당신 이 그들을 위해 기록 할 것이라고 말합니다 </text:span><text:span text:style-name="T9">. </text:span><text:span text:style-name="T22">그러나 당신은 그것을 제안하는 강아지 살인자만큼 나쁩니다</text:span><text:span text:style-name="T9">.</text:span></text:p>
      <text:p text:style-name="P261"><text:soft-page-break/><text:span text:style-name="T22">그래서 좋은 아빠는 </text:span><text:span text:style-name="T9">46 </text:span><text:span text:style-name="T22">인치 </text:span><text:span text:style-name="T9">TV</text:span><text:span text:style-name="T22">에서 발레를 보았고</text:span><text:span text:style-name="T9">, </text:span><text:span text:style-name="T22">위층에서는 노트북에서 경기를 보러 퇴각했습니다</text:span><text:span text:style-name="T9">. </text:span><text:span text:style-name="T22">그들은 육아 수업에서 기저귀를 바꾸는 방법에 대해 이야기하지 않습니다</text:span><text:span text:style-name="T9">. </text:span><text:span text:style-name="T22">하자 의 희망 윌리엄과 케이트는 말된다</text:span><text:span text:style-name="T9">.</text:span></text:p>
      <text:p text:style-name="P8"> </text:p>
      <text:p text:style-name="P262"><text:span text:style-name="T22">발레 후 그들은 위층에서 소녀 음악을 피하고</text:span><text:span text:style-name="T9">, </text:span><text:span text:style-name="T22">랩탑의 방에서 무엇을하고 있었습니까</text:span><text:span text:style-name="T9">? </text:span><text:span text:style-name="T22">하셨습니까 당신이 당신을 알고 </text:span><text:span text:style-name="T9">'t</text:span><text:span text:style-name="T22">은 서재에서 허용되지 아빠입니다</text:span><text:span text:style-name="T9">. Hits</text:span><text:span text:style-name="T22">는 볼륨 </text:span><text:span text:style-name="T9">13</text:span><text:span text:style-name="T22">에서 </text:span><text:span text:style-name="T9">dab </text:span><text:span text:style-name="T22">라디오로 전환되며 큰 화면에서 애프터 매치 대화를 보려고 퇴각합니다</text:span><text:span text:style-name="T9">.</text:span></text:p>
      <text:p text:style-name="P8"> </text:p>
      <text:p text:style-name="P293"><text:span text:style-name="T22">목욕 시간이 늦어지면 뻐꾸기 등 집안의 모든 소녀들이 화장실을 오염시키기 전에 </text:span><text:span text:style-name="T9">2 </text:span><text:span text:style-name="T22">시간을 기다려야 아빠와 청구서가 면도를 할 수 있습니다</text:span><text:span text:style-name="T9">. </text:span><text:span text:style-name="T22">마지막 면도기 만 누군가 의 다리 를 구하는 데 사용되었습니다 </text:span><text:span text:style-name="T9">.</text:span></text:p>
      <text:p text:style-name="P8"> </text:p>
      <text:p text:style-name="P255"><text:span text:style-name="T22">그래서 모두가 잠자리에 들었습니다</text:span><text:span text:style-name="T9">. </text:span><text:span text:style-name="T22">모두 잘 지내고</text:span><text:span text:style-name="T9">, </text:span><text:span text:style-name="T22">곰을 잡고</text:span><text:span text:style-name="T9">, </text:span><text:span text:style-name="T22">잘 자요</text:span><text:span text:style-name="T9">. </text:span><text:span text:style-name="T22">오전 </text:span><text:span text:style-name="T9">3 </text:span><text:span text:style-name="T22">시까 지 밴시가 비명을 지르면 아내와 모든 이웃이 깨어납니다</text:span><text:span text:style-name="T9">. </text:span><text:span text:style-name="T22">그것은 </text:span><text:span text:style-name="T9">'</text:span><text:span text:style-name="T22">그녀가</text:span><text:span text:style-name="T9">, </text:span><text:span text:style-name="T22">뻐꾸기이야 의 악몽을 가진</text:span><text:span text:style-name="T9">'</text:span><text:span text:style-name="T22">는</text:span><text:span text:style-name="T9">,</text:span><text:span text:style-name="T22">이 칩</text:span><text:span text:style-name="T9">, </text:span><text:span text:style-name="T22">그리고 그들로부터 콜레스테롤 무료 오일해야합니다</text:span><text:span text:style-name="T9">. </text:span><text:span text:style-name="T22">아니면 반은 깨어 났고 그녀가있는 곳을 잊어 버렸습니다</text:span><text:span text:style-name="T9">.</text:span></text:p>
      <text:p text:style-name="P6">따라서 드레싱 가운을 착용하는 것을 기억하면 모든 사람을 진정시키고</text:p>
      <text:p text:style-name="P33"> </text:p>
      <text:p text:style-name="P9"><text:span text:style-name="T22">이웃 시계에서 이웃이 그들을 울려서 경찰에 문</text:span><text:span text:style-name="T9">. </text:span><text:span text:style-name="T22">경찰이와</text:span></text:p>
      <text:p text:style-name="P33"> </text:p>
      <text:p text:style-name="P9"><text:span text:style-name="T22">보고보세요</text:span><text:span text:style-name="T9">. </text:span><text:span text:style-name="T22">헛배 문은 경찰서에 기록되어 있습니다</text:span><text:span text:style-name="T9">. </text:span><text:span text:style-name="T22">경찰을 내 보내면</text:span></text:p>
      <text:p text:style-name="P33"> </text:p>
      <text:p text:style-name="P9"><text:span text:style-name="T22">당신의 작은 딸이 당신에게 테디 베어를 건네주십시오</text:span><text:span text:style-name="T9">. </text:span><text:span text:style-name="T22">아빠는 괜찮아요 </text:span><text:span text:style-name="T9">.</text:span></text:p>
      <text:p text:style-name="P34"> </text:p>
      <text:p text:style-name="P9"><text:span text:style-name="T22">남자는 어떻게 쇼핑합니까</text:span><text:span text:style-name="T9">? ©</text:span></text:p>
      <text:p text:style-name="P33"> </text:p>
      <text:p text:style-name="P6">마이클 케이시</text:p>
      <text:p text:style-name="P33"> </text:p>
      <text:p text:style-name="P279"><text:span text:style-name="T22">남자와 여자 사이에는 차이가 있으며</text:span><text:span text:style-name="T9">, </text:span><text:span text:style-name="T22">하나님 께 감사합니다</text:span><text:span text:style-name="T9">. </text:span><text:span text:style-name="T22">그러나 남자는 어떻게 쇼핑합니까</text:span><text:span text:style-name="T9">? </text:span><text:span text:style-name="T22">남자를위한 쇼핑은 당신이 필요로하는 것을 얻는 것에 관한 것이고</text:span><text:span text:style-name="T9">, </text:span><text:span text:style-name="T22">내 신발에는 구멍 이있어서 가게에 가서 다른 페어를 구입할 것입니다</text:span><text:span text:style-name="T9">. </text:span><text:span text:style-name="T22">남자는 예전 신발과 똑같은 신발을 새로 사거나 모험심이 있다면 신발은 똑같지 만</text:span></text:p>
      <text:p text:style-name="Text_20_body"/>
      <text:p text:style-name="P276"><text:bookmark text:name="page266"/><text:span text:style-name="T22">회색 끈이 있고 검은 색이 아닙니다</text:span><text:span text:style-name="T9">. </text:span><text:span text:style-name="T22">이제 남자에게 이것은 패션을 의식하고 있습니다</text:span><text:span text:style-name="T9">. </text:span><text:span text:style-name="T22">남자가 새로운 바지를 원한다면 그냥 가게에 가서 다리 </text:span><text:span text:style-name="T9">/ </text:span><text:span text:style-name="T22">허리 크기가 있는지 확인한 다음 시도해보고 몸이 구부러져도 패키지가 압착되지 않았 는지 확인하십시오 </text:span><text:span text:style-name="T9">. </text:span><text:span text:style-name="T22">남자가 양복을 입어야한다면</text:span><text:span text:style-name="T9">, </text:span><text:span text:style-name="T22">재킷을 입기 전에 바지를 확인하고</text:span><text:span text:style-name="T9">, </text:span><text:span text:style-name="T22">배가 버튼을 터뜨리지 않고 재킷을 완성 할 수 있어야합니다</text:span><text:span text:style-name="T9">. </text:span><text:span text:style-name="T22">남자는 양복 재킷을 입을 수는 없지만 버튼이 날아가거나 눈에 띄지 않을 것임을 알아야합니다 </text:span><text:span text:style-name="T9">.</text:span></text:p>
      <text:p text:style-name="P8"> </text:p>
      <text:p text:style-name="P248"><text:span text:style-name="T22">남자가 셔츠를 필요로한다면 내 목에는 </text:span><text:span text:style-name="T9">18.5</text:span><text:span text:style-name="T22">로 목 크기를 확인한 다음 전체 크기가 맞는지 확인합니다</text:span><text:span text:style-name="T9">. </text:span><text:span text:style-name="T22">그런 다음 그는 플라스틱으로 정확히 </text:span><text:span text:style-name="T9">5 </text:span><text:span text:style-name="T22">개의 셔츠를 똑같이 산다</text:span><text:span text:style-name="T9">. </text:span><text:span text:style-name="T22">게으른 쇼핑객을 위해 그는 </text:span><text:span text:style-name="T9">Slaters</text:span><text:span text:style-name="T22">로 곧장 가서 그가 원하는 것을 얻을 것입니다</text:span><text:span text:style-name="T9">. </text:span><text:span text:style-name="T22">모든 것을 위해 </text:span><text:span text:style-name="T9">30 </text:span><text:span text:style-name="T22">분 안에 들어오고 나갔다</text:span><text:span text:style-name="T9">. </text:span><text:span text:style-name="T22">그런 다음 그는 술집에 가서 그의 동료를 만나서 너무 많은 파인트를 가지고 퀸즈 선술집에 모든 쇼핑을 떠날 것입니다</text:span><text:span text:style-name="T9">. </text:span><text:span text:style-name="T22">운 좋게도 그들은 정직하고 그의 쇼핑은 저장됩니다</text:span><text:span text:style-name="T9">. </text:span><text:span text:style-name="T22">그렇지 않으면 그는 술집으로 돌아 가기 전에 </text:span><text:span text:style-name="T9">Slaters</text:span><text:span text:style-name="T22">에서 </text:span><text:span text:style-name="T9">30 </text:span><text:span text:style-name="T22">분을 낭비해야합니다</text:span><text:span text:style-name="T9">.</text:span></text:p>
      <text:p text:style-name="P8"> </text:p>
      <text:p text:style-name="P300"><text:soft-page-break/><text:span text:style-name="T22">이것은 기본적으로 남자와 여자의 차이입니다</text:span><text:span text:style-name="T9">. </text:span><text:span text:style-name="T22">여성 상점</text:span><text:span text:style-name="T9">, </text:span><text:span text:style-name="T22">남성은 옷을 구입하거나 주문 피커와 같은 것을 열정없이 줍습니다</text:span><text:span text:style-name="T9">. </text:span><text:span text:style-name="T22">한 남자가 집에 와서 쇼핑을 치우고 잊어 버립니다</text:span><text:span text:style-name="T9">. </text:span><text:span text:style-name="T22">남자 의 옷장에 같은 색 이 들어간 영화 </text:span><text:span text:style-name="T9">'</text:span><text:span text:style-name="T22">비행 </text:span><text:span text:style-name="T9">(The Fly) ' </text:span><text:span text:style-name="T22">에서처럼 옷은 단지 한 가지 일 뿐이므로 옷은 모두 균일합니다</text:span><text:span text:style-name="T9">.</text:span></text:p>
      <text:p text:style-name="P248"><text:span text:style-name="T22">다른 쇼핑을하는 여성의 경우</text:span><text:span text:style-name="T9">, </text:span><text:span text:style-name="T22">옷을 입어야하고 여자를 완벽하게 보이게해야하며</text:span><text:span text:style-name="T9">, </text:span><text:span text:style-name="T22">그녀의 엉덩이 나 가슴 이 크거나 작지 않아야합니다</text:span><text:span text:style-name="T9">. </text:span><text:span text:style-name="T22">모든 것이 옳 아야 합니다</text:span><text:span text:style-name="T9">. </text:span><text:span text:style-name="T22">여자가 옷을 선택하도록 돕기 위해 그녀는 두세 명의 친구 또는 자녀를 데리고옵니다</text:span><text:span text:style-name="T9">. </text:span><text:span text:style-name="T22">그녀의 남자도 와야하지만 </text:span><text:span text:style-name="T9">Radio5 Live</text:span><text:span text:style-name="T22">를 귀에 꽂고 선택하는 동안 축구를 듣습니다</text:span><text:span text:style-name="T9">. </text:span><text:span text:style-name="T22">남성은 </text:span><text:span text:style-name="T9">5 </text:span><text:span text:style-name="T22">가지 색상</text:span><text:span text:style-name="T9">, </text:span><text:span text:style-name="T22">빨간색</text:span><text:span text:style-name="T9">, </text:span><text:span text:style-name="T22">파란색</text:span><text:span text:style-name="T9">, </text:span><text:span text:style-name="T22">빨간색</text:span><text:span text:style-name="T9">, </text:span><text:span text:style-name="T22">녹색</text:span><text:span text:style-name="T9">, </text:span><text:span text:style-name="T22">노란색 또는 </text:span><text:span text:style-name="T9">1 ~ 2 </text:span><text:span text:style-name="T22">개 이상을 알고 있습니다</text:span><text:span text:style-name="T9">. </text:span><text:span text:style-name="T22">여성의 경우 최소 </text:span><text:span text:style-name="T9">50 </text:span><text:span text:style-name="T22">가지의 색상이 있으며 에스키모는 눈에 </text:span><text:span text:style-name="T9">30 </text:span><text:span text:style-name="T22">개의 단어가있는 것처럼 각 색상에 </text:span><text:span text:style-name="T9">10 </text:span><text:span text:style-name="T22">개의 단어가 있습니다</text:span><text:span text:style-name="T9">.</text:span></text:p>
      <text:p text:style-name="P8"> </text:p>
      <text:p text:style-name="P248"><text:span text:style-name="T22">이 용감한 사람</text:span><text:span text:style-name="T9">, </text:span><text:span text:style-name="T22">또는 바보입니다</text:span><text:span text:style-name="T9">, </text:span><text:span text:style-name="T22">나는 단지 아내에게 직불 카드를주고 평화롭게 지내라고 말합니다</text:span><text:span text:style-name="T9">. </text:span><text:span text:style-name="T22">그래서 그녀는 그녀와 함께 소녀들과 미소를 지으며 사라집니다</text:span><text:span text:style-name="T9">. </text:span><text:span text:style-name="T22">그들은 결국 젊은 패셔니 스타입니다</text:span><text:span text:style-name="T9">. </text:span><text:span text:style-name="T22">몇 년 전에 아내가 필요로하는 것은 쇼핑 할 공간이었고 시계를 계속 바라 보지 않았습니다</text:span><text:span text:style-name="T9">. </text:span><text:span text:style-name="T22">그래야 </text:span><text:span text:style-name="T9">'</text:span><text:span text:style-name="T22">그녀가하는 일이야 그녀의 불룩한 옷장 내 의사 결정의 지혜를 증언 할 것이다</text:span><text:span text:style-name="T9">. </text:span><text:span text:style-name="T22">여자가 집에 믹스는 </text:span><text:span text:style-name="T9">2 </text:span><text:span text:style-name="T22">시간 제공 및 확인 새 옷이 헌옷과 일치하는지 확인하기 위해 일치 할 때</text:span><text:span text:style-name="T9">, </text:span><text:span text:style-name="T22">남편의 시도는 </text:span><text:span text:style-name="T9">TV</text:span><text:span text:style-name="T22">에서 큰 경기를 볼 수 있지만</text:span><text:span text:style-name="T9">, </text:span><text:span text:style-name="T22">그의 아내는 요청 거실 주위에 프 랜싱됩니다 않습니다 </text:span><text:span text:style-name="T9">"</text:span><text:span text:style-name="T22">내</text:span></text:p>
      <text:p text:style-name="Text_20_body"/>
      <text:p text:style-name="P252"><text:bookmark text:name="page267"/><text:span text:style-name="T9">bum show </text:span><text:span text:style-name="T3">”</text:span><text:span text:style-name="T22">및 기타 다양한 질문이 있습니다</text:span><text:span text:style-name="T9">. </text:span><text:span text:style-name="T22">그것은 </text:span><text:span text:style-name="T9">'</text:span><text:span text:style-name="T22">페널티 킥이야</text:span><text:span text:style-name="T9">, </text:span><text:span text:style-name="T22">당신이 당신의 측면이 강등 이유를보고 놓칠 수 있도록</text:span><text:span text:style-name="T9">, </text:span><text:span text:style-name="T22">당신의 자리</text:span><text:span text:style-name="T9">, </text:span><text:span text:style-name="T22">아내에 나타납니다 차단보기를의 가장자리에 앉아있다</text:span><text:span text:style-name="T9">. </text:span><text:span text:style-name="T22">국내외 가정에서의 정상적인 생활</text:span><text:span text:style-name="T9">.</text:span></text:p>
      <text:p text:style-name="P8"> </text:p>
      <text:p text:style-name="P293"><text:span text:style-name="T22">다음날 당신은 다시 평화롭게 경기를보고</text:span><text:span text:style-name="T9">, </text:span><text:span text:style-name="T22">당신은 </text:span><text:span text:style-name="T9">Sky +</text:span><text:span text:style-name="T22">에 그것을 기록하는 것을 기억했고</text:span><text:span text:style-name="T9">, </text:span><text:span text:style-name="T22">아내는 그녀가 신발과 맞지 않기 때문에 그녀가 구입 한 것의 </text:span><text:span text:style-name="T9">½</text:span><text:span text:style-name="T22">을 반환하기 위해 가게로 돌아갔습니다 </text:span><text:span text:style-name="T9">. </text:span><text:span text:style-name="T22">그리고 그녀가 직불 카드를 다시주지 않으면 그녀는 싼 </text:span><text:span text:style-name="T9">£ 100 </text:span><text:span text:style-name="T22">신발을 살 수 있기 때문에 당신의 잘못 입니다</text:span><text:span text:style-name="T9">.</text:span></text:p>
      <text:p text:style-name="P9"><text:span text:style-name="T22">밝고 아름다운 것들 </text:span><text:span text:style-name="T9">©</text:span></text:p>
      <text:p text:style-name="P33"> </text:p>
      <text:p text:style-name="P6">마이클 케이시</text:p>
      <text:p text:style-name="P33"> </text:p>
      <text:p text:style-name="P251"><text:span text:style-name="T22">나는 고통스럽지 않은 작품을 한동안 쓰지 않았으므로 고통을 잊고 새로운 것을 쓸 것이다</text:span><text:span text:style-name="T9">. </text:span><text:span text:style-name="T22">우리는 방금 반 휴가를 보냈고</text:span><text:span text:style-name="T9">, </text:span><text:span text:style-name="T22">내 여자 아이들은 그들이“ 소녀들 </text:span><text:span text:style-name="T13">”</text:span><text:span text:style-name="T22">이라고 부릅니다</text:span><text:span text:style-name="T9">. </text:span><text:span text:style-name="T22">심지어 침실 문에 </text:span><text:span text:style-name="T13">“</text:span><text:span text:style-name="T9">open </text:span><text:span text:style-name="T3">”</text:span><text:span text:style-name="T22">또는 </text:span><text:span text:style-name="T13">“</text:span><text:span text:style-name="T9">closed </text:span><text:span text:style-name="T3">”</text:span><text:span text:style-name="T22">라는 표시가 있습니다</text:span><text:span text:style-name="T9">. </text:span><text:span text:style-name="T22">그들은 내 아내 의 옷을 훔치고 위층으로 올라갑니다</text:span><text:span text:style-name="T9">. </text:span><text:span text:style-name="T22">우리의 장녀는 이제 아내보다 발이 커서 아내 의 신발을 더 이상 훔칠 수 없기 때문에 안심이 되지만 여동생이 엄마 의 신발을 신는 것을 막지는 못합니다 </text:span><text:span text:style-name="T9">. </text:span><text:span text:style-name="T22">실버 스팽글이있는 베레모의 문제도 있습니다</text:span><text:span text:style-name="T9">. </text:span><text:span text:style-name="T22">그것은 절대적인 패션 머스트입니다</text:span><text:span text:style-name="T9">.</text:span></text:p>
      <text:p text:style-name="P8"> </text:p>
      <text:p text:style-name="P248"><text:span text:style-name="T22">나</text:span><text:span text:style-name="T9">, </text:span><text:span text:style-name="T22">난 전혀 유행이 아니에요</text:span><text:span text:style-name="T9">, </text:span><text:span text:style-name="T22">집에있는 세 여자면 충분합니다</text:span><text:span text:style-name="T9">. </text:span><text:span text:style-name="T22">내가 그들에게 눈썹을 비벼 주었을 때 </text:span><text:span text:style-name="T9">, </text:span><text:span text:style-name="T22">나는 때때로 분홍색을 입습니다 </text:span><text:span text:style-name="T9">. </text:span><text:span text:style-name="T22">내가 </text:span><text:span text:style-name="T9">3 </text:span><text:span text:style-name="T22">개의 돌을 더 가볍게했다면 다른 것들을 시도했을 것이다</text:span><text:span text:style-name="T9">. </text:span><text:span text:style-name="T22">나는 </text:span><text:span text:style-name="T9">Cotton Traders 48R</text:span><text:span text:style-name="T22">에서 멋진 코드 재킷을 보았는데</text:span><text:span text:style-name="T9">, </text:span><text:span text:style-name="T22">그것은 밝은 파란색이었습니다</text:span><text:span text:style-name="T9">. Kingfisher Blue, </text:span><text:span text:style-name="T22">내 여자들은 이것을 </text:span><text:span text:style-name="T9">"</text:span><text:span text:style-name="T22">클라운 재킷 </text:span><text:span text:style-name="T9">" </text:span><text:span text:style-name="T22">이라고 불렀습니다 </text:span><text:span text:style-name="T9">. </text:span><text:span text:style-name="T22">그런 격려를 받으면 어떻게해야합니까</text:span><text:span text:style-name="T9">? </text:span><text:span text:style-name="T22">나는 유로 수백만을 이길 경우 나는 재킷을 구입할 것이라고 말했다</text:span><text:span text:style-name="T9">. </text:span><text:span text:style-name="T22">아내는 밝은 갈색을 좋아하지만 여자는 더 정확한 색상 이름이 있지만 </text:span><text:soft-page-break/><text:span text:style-name="T22">남성 은 색상을 사용하지 않습니다 </text:span><text:span text:style-name="T9">. </text:span><text:span text:style-name="T22">당신이 그것을 생각한다면 남성이가는 한 검은 색</text:span><text:span text:style-name="T9">, </text:span><text:span text:style-name="T22">흰색</text:span><text:span text:style-name="T9">, </text:span><text:span text:style-name="T22">파란색</text:span><text:span text:style-name="T9">, </text:span><text:span text:style-name="T22">녹색</text:span><text:span text:style-name="T9">, </text:span><text:span text:style-name="T22">주황색이지만 여자는 적어도 다른 </text:span><text:span text:style-name="T9">40 </text:span><text:span text:style-name="T22">가지 색의 이름입니다</text:span><text:span text:style-name="T9">. </text:span><text:span text:style-name="T22">친구가 내가 흰 머리카락을 가진 노인이라고 말했지만 내 머리카락이가는 한 은색</text:span><text:span text:style-name="T9">. </text:span><text:span text:style-name="T22">머리 색깔이 변하면 남자의 </text:span><text:span text:style-name="T9">7 </text:span><text:span text:style-name="T22">세입니다</text:span><text:span text:style-name="T9">.</text:span></text:p>
      <text:p text:style-name="P8"> </text:p>
      <text:p text:style-name="P261"><text:span text:style-name="T22">나는 알리 말을 기억하는 이유를 얻지 못한 </text:span><text:span text:style-name="T9">'t </text:span><text:span text:style-name="T22">그것을 </text:span><text:span text:style-name="T9">"Whitemail </text:span><text:span text:style-name="T22">대신 협박</text:span><text:span text:style-name="T9">". </text:span><text:span text:style-name="T22">우리는 건강이 좋으면 분홍색으로</text:span><text:span text:style-name="T9">, </text:span><text:span text:style-name="T22">나는 분홍색으로 돌아 오기를 갈망합니다</text:span><text:span text:style-name="T9">. </text:span><text:span text:style-name="T22">우리는 회사 계좌를 만들 때 빨간색이 아닌 검은 색으로 돌아 오기를 희망하며 은색 안감을 찾습니다</text:span><text:span text:style-name="T9">. </text:span><text:span text:style-name="T22">우리는 노래가 갈 때 무지개를보고</text:span><text:span text:style-name="T9">, </text:span><text:span text:style-name="T22">우리는 금의 고치기를 찾을 수 있습니다</text:span><text:span text:style-name="T9">, </text:span><text:span text:style-name="T22">모든 문제가 끝났을 수 있습니다</text:span><text:span text:style-name="T9">.</text:span></text:p>
      <text:p text:style-name="Text_20_body"/>
      <text:p text:style-name="P6"><text:bookmark text:name="page268"/>오래된 키트 가방에 희망은 우리 안에 솟아 오르고 이제는 봄이되며 정원사로서의 기회로</text:p>
      <text:p text:style-name="P33"> </text:p>
      <text:p text:style-name="P9"><text:span text:style-name="T22">말했다 봄에 성장이있을 것입니다</text:span><text:span text:style-name="T9">. " "</text:span></text:p>
      <text:p text:style-name="P33"> </text:p>
      <text:p text:style-name="P9"><text:span text:style-name="T22">치즈와 쵸 리조 </text:span><text:span text:style-name="T9">©</text:span></text:p>
      <text:p text:style-name="P33"> </text:p>
      <text:p text:style-name="P6">마이클 케이시</text:p>
      <text:p text:style-name="P34"> </text:p>
      <text:p text:style-name="P285"><text:span text:style-name="T22">소녀에 관한 것은 그들이 당신의 물건을 훔치고</text:span><text:span text:style-name="T9">, </text:span><text:span text:style-name="T22">당신은 그들이 멋지고 달콤한 냄새라고 생각하지만 그렇지 않습니다</text:span><text:span text:style-name="T9">. </text:span><text:span text:style-name="T22">그들이 당신 앞에 일어나면 그들은 냉장고의 당신의 측면을 습격하고 치즈와 쵸 릿 죠를 먹을 것입니다</text:span><text:span text:style-name="T9">. </text:span><text:span text:style-name="T22">토스트에 치즈와 쵸 릿 죠</text:span><text:span text:style-name="T9">, </text:span><text:span text:style-name="T22">핫 초콜릿을 따르십시오</text:span><text:span text:style-name="T9">. </text:span><text:span text:style-name="T22">이것은 딸들이 당신을 대하는 방식입니다</text:span><text:span text:style-name="T9">. </text:span><text:span text:style-name="T22">이것이 내 여자 아이들이 나를 대하는 방식입니다</text:span><text:span text:style-name="T9">.</text:span></text:p>
      <text:p text:style-name="P8"> </text:p>
      <text:p text:style-name="P265"><text:span text:style-name="T22">어제는 엄마가 비스킷을 사서 공유 했습니까</text:span><text:span text:style-name="T9">? </text:span><text:span text:style-name="T22">아니</text:span><text:span text:style-name="T9">. </text:span><text:span text:style-name="T22">소녀는 약간을 얻었다</text:span><text:span text:style-name="T9">. </text:span><text:span text:style-name="T22">그러나 나는 아무것도 없었다</text:span><text:span text:style-name="T9">. </text:span><text:span text:style-name="T22">그들은 내가 정말로 좋아하는 것</text:span><text:span text:style-name="T9">, </text:span><text:span text:style-name="T22">항상 당신이 정말로 좋아하는 것입니다</text:span><text:span text:style-name="T9">. </text:span><text:span text:style-name="T22">나는 아하 노래처럼 높고 낮게 보였지만 아무것도 아닙니다</text:span><text:span text:style-name="T9">. </text:span><text:span text:style-name="T22">내가 기둥에서 비스킷</text:span><text:span text:style-name="T9">, Tunnock </text:span><text:span text:style-name="T22">것들을 찾기 위해 글을 썼을 때 아내 </text:span><text:span text:style-name="T9">JJ</text:span><text:span text:style-name="T22">가 나를 비웃었습니다</text:span><text:span text:style-name="T9">. </text:span><text:span text:style-name="T22">내 인생에서 </text:span><text:span text:style-name="T9">3 </text:span><text:span text:style-name="T22">명의 소녀들이 나를 어떻게 대하는지</text:span><text:span text:style-name="T9">, </text:span><text:span text:style-name="T22">이것이 비스킷이 아니야</text:span><text:span text:style-name="T9">. </text:span><text:span text:style-name="T22">마지막으로</text:span><text:span text:style-name="T9">, </text:span><text:span text:style-name="T22">많은 딸이 몰락 한 후</text:span><text:span text:style-name="T9">, </text:span><text:span text:style-name="T22">내 작은 딸이 비스킷이있는 곳</text:span><text:span text:style-name="T9">, </text:span><text:span text:style-name="T22">새로운 은신처를 보여줬 기 때문에 내가 찾을 수 없었습니다</text:span><text:span text:style-name="T9">. </text:span><text:span text:style-name="T22">그래서 나는 승리를 거두었 다</text:span><text:span text:style-name="T9">. </text:span><text:span text:style-name="T22">나는 비스킷을 주머니에 넣고 잠 가서 안전하게 먹었다</text:span><text:span text:style-name="T9">.</text:span></text:p>
      <text:p text:style-name="P8"> </text:p>
      <text:p text:style-name="P270"><text:span text:style-name="T22">신발은 큰 것이기 때문에 작은 딸이 엄마 의 신발로 집안을 돌아 다니고 있습니다</text:span><text:span text:style-name="T9">. </text:span><text:span text:style-name="T22">그러나 직물을 좋아하는 두 딸이 있는데</text:span><text:span text:style-name="T9">, </text:span><text:span text:style-name="T22">이것은 바느질과 물건 만들기에 대한 학교의 멋진 단어입니다</text:span><text:span text:style-name="T9">. </text:span><text:span text:style-name="T22">그들이 직물을 좋아한다면 옷은 안전하지 않으며</text:span><text:span text:style-name="T9">, </text:span><text:span text:style-name="T22">셔츠에서 옷장 밖으로 셔츠를 꺼내서 무언가로 바꾸고 싶다고 말합니다</text:span><text:span text:style-name="T9">.</text:span></text:p>
      <text:p text:style-name="P254"><text:span text:style-name="T22">점퍼는 안전하지도 않으며</text:span><text:span text:style-name="T9">, </text:span><text:span text:style-name="T22">드레스 나 핸드백을 만들기 위해자를 수도 있습니다</text:span><text:span text:style-name="T9">. </text:span><text:span text:style-name="T22">그리고 바늘 은 가족에있는 고슴도치를 가지고있는 것과 같습니다</text:span><text:span text:style-name="T9">. </text:span><text:span text:style-name="T22">위험</text:span><text:span text:style-name="T9">. </text:span><text:span text:style-name="T22">당신은 바늘 하나 또는 두 개에 앉은 후에</text:span><text:span text:style-name="T9">, </text:span><text:span text:style-name="T22">아내는 단지 무료 침술을 말하고</text:span><text:span text:style-name="T9">, Hu </text:span><text:span text:style-name="T22">박사에게 우리에게 방문을 지불하도록 요구할 필요가 없으며</text:span><text:span text:style-name="T9">, </text:span><text:span text:style-name="T22">사실 그는 </text:span><text:span text:style-name="T9">Dr Dr</text:span><text:span text:style-name="T22">가 아니라 </text:span><text:span text:style-name="T9">Hu </text:span><text:span text:style-name="T22">박사입니다</text:span><text:span text:style-name="T9">.</text:span></text:p>
      <text:p text:style-name="P248"><text:span text:style-name="T9">11 </text:span><text:span text:style-name="T22">살짜리의 키는 </text:span><text:span text:style-name="T9">5 </text:span><text:span text:style-name="T22">피트이고 엄마만큼 크지 만 옷을 입고 싶어하지만 상하이 여자 아이가 어떤 옷을 입는 지 상상할 수 있습니다</text:span><text:span text:style-name="T9">. </text:span><text:span text:style-name="T22">그래서 중국어로 토론이 있는데</text:span><text:span text:style-name="T9">, </text:span><text:span text:style-name="T22">나는 단어를 이해할 수 없지만</text:span><text:span text:style-name="T9">, SANINGONGA</text:span><text:span text:style-name="T22">는 꽤 자주 들립니다</text:span><text:span text:style-name="T9">. </text:span><text:span text:style-name="T22">이는 또한 내 여자 아이들을 의미하며</text:span><text:span text:style-name="T9">, </text:span><text:span text:style-name="T22">우리 여자 아이들은 옷장에서 다시 훔치기 위해 돌아올 것입니다</text:span><text:span text:style-name="T9">.</text:span><text:soft-page-break/><text:span text:style-name="T9"> </text:span><text:span text:style-name="T22">나방이있는 것과 같은 방식으로 옷에 구멍 대신 전체 품목이 사라집니다</text:span><text:span text:style-name="T9">. </text:span><text:span text:style-name="T22">그러나 그것은 단지 소녀뿐만 아니라 엄마이기도 합니다</text:span><text:span text:style-name="T9">. </text:span><text:span text:style-name="T22">패션 경찰은이 품목이나 그 품목을 좋아하지 않기로 결정하므로 사라집니다</text:span><text:span text:style-name="T9">. </text:span><text:span text:style-name="T22">나는 언제</text:span></text:p>
      <text:p text:style-name="Text_20_body"/>
      <text:p text:style-name="P272"><text:bookmark text:name="page269"/><text:span text:style-name="T22">찾아</text:span><text:span text:style-name="T9">? </text:span><text:span text:style-name="T22">자선 사업장을 지나서 창문에 텐트 크기의 물건이 보일 때까지는 절대 또는 거의 절대로 내 옷이 아닙니다 </text:span><text:span text:style-name="T9">.</text:span></text:p>
      <text:p text:style-name="P8"> </text:p>
      <text:p text:style-name="P248"><text:span text:style-name="T22">따라서 옷을 등 뒤에두고 싶다면 딸이 없습니다</text:span><text:span text:style-name="T9">. </text:span><text:span text:style-name="T22">냉장고 옆면에 좋아하는 음식을 안전하게 보관하려면 냉장고의 중국 쪽이 없으며 딸이 없습니다</text:span><text:span text:style-name="T9">. </text:span><text:span text:style-name="T22">페니를 구하려면 상하이 부인이 없습니다</text:span><text:span text:style-name="T9">. </text:span><text:span text:style-name="T22">그러나 인생은 지루할 것입니다</text:span><text:span text:style-name="T9">. </text:span><text:span text:style-name="T22">앉기 전에 살펴보십시오</text:span><text:span text:style-name="T9">.</text:span></text:p>
      <text:p text:style-name="P9"><text:span text:style-name="T22">위성 탐색에서 차단 싱크로 </text:span><text:span text:style-name="T9">A</text:span><text:span text:style-name="T22">에서 </text:span><text:span text:style-name="T9">B</text:span><text:span text:style-name="T22">로 </text:span><text:span text:style-name="T9">©</text:span></text:p>
      <text:p text:style-name="P33"> </text:p>
      <text:p text:style-name="P6">마이클 케이시</text:p>
      <text:p text:style-name="P33"> </text:p>
      <text:p text:style-name="P9"><text:span text:style-name="T22">오늘 아침에 모두 잘 지내길 바랍니다</text:span><text:span text:style-name="T9">. </text:span><text:span text:style-name="T22">우리에게 </text:span><text:span text:style-name="T9">Sat Nav </text:span><text:span text:style-name="T22">토론은 계속됩니다</text:span><text:span text:style-name="T9">.</text:span></text:p>
      <text:p text:style-name="P33"> </text:p>
      <text:p text:style-name="P286"><text:span text:style-name="T22">예전에는 </text:span><text:span text:style-name="T9">AtoZ</text:span><text:span text:style-name="T22">를 사용하여 검은 택시를 볼 수 없었습니다</text:span><text:span text:style-name="T9">. </text:span><text:span text:style-name="T22">그는 지식을 다했고 그의 머리 속에 모든 것이있었습니다</text:span><text:span text:style-name="T9">. </text:span><text:span text:style-name="T22">잭 로젠탈 </text:span><text:span text:style-name="T9">(Jack Rozenthal)</text:span><text:span text:style-name="T22">은 </text:span><text:span text:style-name="T9">30 </text:span><text:span text:style-name="T22">년 전에 훌륭한 플레이를 썼습니다</text:span><text:span text:style-name="T9">. </text:span><text:span text:style-name="T22">모린 립만은 그의 진짜 아내였습니다</text:span><text:span text:style-name="T9">.</text:span></text:p>
      <text:p text:style-name="P8"> </text:p>
      <text:p text:style-name="P251"><text:span text:style-name="T22">배달 운전자는 한 손에 계란과 베이컨 버티가 있고 다른 한편으로는 계란을 </text:span><text:span text:style-name="T9">AtoZ</text:span><text:span text:style-name="T22">에 떨어 뜨리고 서랍을 가슴에 싣고 배달하는 동안 </text:span><text:span text:style-name="T9">5 </text:span><text:span text:style-name="T22">일 동안 수염을 키우고 좋은 측정을합니다</text:span><text:span text:style-name="T9">. </text:span><text:span text:style-name="T22">버스 운전사는 자신의 경로를 알기 때문에 일단 자동으로 한 후에는 자신이하는 일을 알게됩니다</text:span><text:span text:style-name="T9">. </text:span><text:span text:style-name="T22">그들이해야 할 일은 </text:span><text:span text:style-name="T9">3 </text:span><text:span text:style-name="T22">일 된 티켓을 사용하려고하는 아이들과 어울리 며 버스의 모든 대마초에서 너무 높아지지는 않습니다</text:span><text:span text:style-name="T9">. </text:span><text:span text:style-name="T22">또는 경로를 전환 한 시점을 기억하면 이상한 방향으로 이어질 수 있습니다</text:span><text:span text:style-name="T9">.</text:span></text:p>
      <text:p text:style-name="P8"> </text:p>
      <text:p text:style-name="P265"><text:span text:style-name="T22">뒷문에서 </text:span><text:span text:style-name="T9">tat tat</text:span><text:span text:style-name="T22">의 랩으로 샘플을 넣은 여행 가방을 가지고 다니는 길을 가졌다</text:span><text:span text:style-name="T9">. </text:span><text:span text:style-name="T22">나는 뒷문에서 엄마가 옷 솔을 구입했음을 모호하게 기억할 수 있는가</text:span><text:span text:style-name="T9">? </text:span><text:span text:style-name="T22">그러나 그것은 </text:span><text:span text:style-name="T9">45 </text:span><text:span text:style-name="T22">년 전이어야합니다</text:span><text:span text:style-name="T9">.</text:span></text:p>
      <text:p text:style-name="P8"> </text:p>
      <text:p text:style-name="P258"><text:span text:style-name="T22">기본적으로 우리는 모두 우리가 원하는 것과 어디로 가고 있는지 알고 있습니다</text:span><text:span text:style-name="T9">. </text:span><text:span text:style-name="T22">더 나아가서 사람들은 자신의 집 주변 반경이 </text:span><text:span text:style-name="T9">6 </text:span><text:span text:style-name="T22">블록 밖에 안된다고 말합니다</text:span><text:span text:style-name="T9">. </text:span><text:span text:style-name="T22">전쟁에 가면 라디오와 </text:span><text:span text:style-name="T9">TV</text:span><text:span text:style-name="T22">보다 더 중요한 것이 바뀌 었습니다</text:span><text:span text:style-name="T9">. </text:span><text:span text:style-name="T22">가맹점 선원 만이 세상에 대해 알기 전에는 세상을 바라보고있는 </text:span><text:span text:style-name="T9">TV. </text:span><text:span text:style-name="T22">저의 할아버지는 상인이었습니다</text:span><text:span text:style-name="T9">. </text:span><text:span text:style-name="T22">때때로 그는 상하이에 갔을 까 궁금합니다</text:span><text:span text:style-name="T9">.</text:span></text:p>
      <text:p text:style-name="P8"> </text:p>
      <text:p text:style-name="P305"><text:span text:style-name="T22">아니면 내가 먼저 도착한 그의 손자였습니까</text:span><text:span text:style-name="T9">? </text:span><text:span text:style-name="T22">그는 </text:span><text:span text:style-name="T9">100 </text:span><text:span text:style-name="T22">년 전과 </text:span><text:span text:style-name="T9">19 </text:span><text:span text:style-name="T22">세기와 </text:span><text:span text:style-name="T9">20 </text:span><text:span text:style-name="T22">세기 초에 방문했었다</text:span><text:span text:style-name="T9">.</text:span></text:p>
      <text:p text:style-name="P8"> </text:p>
      <text:p text:style-name="P9"><text:span text:style-name="T22">그것은 우리를 </text:span><text:span text:style-name="T9">Sat Nav</text:span><text:span text:style-name="T22">로 다시 가져온다</text:span><text:span text:style-name="T9">. </text:span><text:span text:style-name="T22">나는 옆에 앉아있는 냄비 머리와는 다른 버스를 사용합니다</text:span><text:span text:style-name="T9">.</text:span></text:p>
      <text:p text:style-name="Text_20_body"/>
      <text:p text:style-name="P265"><text:bookmark text:name="page270"/><text:span text:style-name="T22">버스에서 당신에게 내가하고 싶은 것은 말다툼입니다</text:span><text:span text:style-name="T9">. </text:span><text:span text:style-name="T22">아내는 자동차 운전사이므로 그녀와 우리 소녀들은 차를 좋아합니다</text:span><text:span text:style-name="T9">. </text:span><text:span text:style-name="T22">그러나 제 아내는 토 </text:span><text:span text:style-name="T9">Nav</text:span><text:span text:style-name="T22">를 빌려서 그 편리함을 좋아하므로 이제 그녀는 자신의 것을 원합니다</text:span><text:span text:style-name="T9">. </text:span><text:span text:style-name="T22">결과는 내가 제공하기 위해 좁혀지고 있다는 것 입니다</text:span><text:span text:style-name="T9">. </text:span><text:span text:style-name="T22">당신은 지불</text:span><text:span text:style-name="T9">, </text:span><text:span text:style-name="T22">나 지불</text:span><text:span text:style-name="T9">, </text:span><text:span text:style-name="T22">네 지불</text:span><text:span text:style-name="T9">, </text:span><text:span text:style-name="T22">왜 내가 지불</text:span><text:span text:style-name="T9">, </text:span><text:span text:style-name="T22">당신은 남편이기 때문에 당신이 지불</text:span><text:span text:style-name="T9">, </text:span><text:span text:style-name="T22">내가 지불하는 방법</text:span><text:span text:style-name="T9">, </text:span><text:span text:style-name="T22">당신은 당신이 지불 자신을 지불</text:span><text:span text:style-name="T9">, </text:span><text:span text:style-name="T22">내가 말한다</text:span><text:span text:style-name="T9">. </text:span><text:span text:style-name="T22">그리고 딩동에서</text:span><text:soft-page-break/><text:span text:style-name="T22">는 노래가 부릅니다</text:span><text:span text:style-name="T9">. </text:span><text:span text:style-name="T22">재미있는 부분입니다</text:span><text:span text:style-name="T9">. </text:span><text:span text:style-name="T22">나 지불하지 말고 내가 말하는 컴퓨터를 사용하십시오</text:span><text:span text:style-name="T9">. </text:span><text:span text:style-name="T22">컴퓨터에서 완벽한 지침을 얻을 수 있습니다</text:span><text:span text:style-name="T9">. </text:span><text:span text:style-name="T22">프린터가 여전히 작동하는 경우 인쇄 만하면됩니다 </text:span><text:span text:style-name="T9">. </text:span><text:span text:style-name="T22">아내가해야 할 일은 영어로 복사하는 것입니다</text:span><text:span text:style-name="T9">.</text:span></text:p>
      <text:p text:style-name="P8"> </text:p>
      <text:p text:style-name="P251"><text:span text:style-name="T22">그녀는 내가 당신과 이야기 할 때 냄비로 바쁘고</text:span><text:span text:style-name="T9">, </text:span><text:span text:style-name="T22">지금 타협했습니다</text:span><text:span text:style-name="T9">. </text:span><text:span text:style-name="T22">그녀는 단지 절반을 지불하기를 원합니다</text:span><text:span text:style-name="T9">. </text:span><text:span text:style-name="T22">그래서 나는 두 배로 관대하고 내가 지불하지 않을 지분의 두 배를</text:span><text:span text:style-name="T9">, </text:span><text:span text:style-name="T22">제로를 지불하고 그녀는 </text:span><text:span text:style-name="T9">100 %</text:span><text:span text:style-name="T22">를 지불 할 수 있다고 말합니다 </text:span><text:span text:style-name="T9">. </text:span><text:span text:style-name="T22">그것은 협상의 진정한 정신입니다</text:span><text:span text:style-name="T9">. </text:span><text:span text:style-name="T22">이제 해결해야 할 또 다른 것이 있습니다</text:span><text:span text:style-name="T9">. </text:span><text:span text:style-name="T22">그녀 는 싱크대를 막았으므로 이제 뛰어 들거나 플런저를 싱크대에 데려가주세요</text:span><text:span text:style-name="T9">. Sat Nav</text:span><text:span text:style-name="T22">를 사용할 필요가 없습니다</text:span><text:span text:style-name="T9">. </text:span><text:span text:style-name="T22">다음 방에서 내 어깨 너머로 가려면 </text:span><text:span text:style-name="T9">TV</text:span><text:span text:style-name="T22">에서 좌회전하여 거품 소리로 직진하십시오</text:span><text:span text:style-name="T9">. </text:span><text:span text:style-name="T22">사랑은 어디에나 당신이 그것을 알지 못합니다</text:span><text:span text:style-name="T9">.</text:span></text:p>
      <text:p text:style-name="P8"> </text:p>
      <text:p text:style-name="P249"><text:span text:style-name="T22">읽어 주셔서 감사 합니다</text:span><text:span text:style-name="T9">. </text:span><text:span text:style-name="T22">정크가 이해하지 못한 것입니다</text:span><text:span text:style-name="T9">. </text:span><text:span text:style-name="T22">나는 가까워졌고 내 인생에서 여러 번 시가를 얻지 못했기 때문에 당신을 시험하기로 결정했습니다</text:span><text:span text:style-name="T9">. </text:span><text:span text:style-name="T22">라디오는 </text:span><text:span text:style-name="T9">Michael</text:span><text:span text:style-name="T22">과 </text:span><text:span text:style-name="T9">90 </text:span><text:span text:style-name="T22">초간 내 말의 매체이며 전국에 갈 수 있습니다</text:span><text:span text:style-name="T9">. </text:span><text:span text:style-name="T22">자랑 스러우면 좋은 말로 간단한 아이디어입니다</text:span><text:span text:style-name="T9">. </text:span><text:span text:style-name="T22">마이클 케이시</text:span></text:p>
      <text:p text:style-name="P37"> </text:p>
      <text:p text:style-name="P9"><text:span text:style-name="T22">이메일 </text:span><text:span text:style-name="T9">michaelgcasey@hotmail.com</text:span></text:p>
      <text:p text:style-name="P33"> </text:p>
      <text:p text:style-name="P52">http://www.michaelgcasey.wordpress.com</text:p>
      <text:p text:style-name="P33"> </text:p>
      <text:p text:style-name="P52">http://www.amazon.co.uk/Michael-Casey/e/B00571G0YC/ref=ntt_athr_dp_pel_1</text:p>
      <text:p text:style-name="P33"> </text:p>
      <text:p text:style-name="P308"><text:span text:style-name="T22">추신 </text:span><text:span text:style-name="T9">: </text:span><text:span text:style-name="T22">나의 첫 번째 책은 </text:span><text:span text:style-name="T9">The Butcher The Baker</text:span><text:span text:style-name="T22">와 </text:span><text:span text:style-name="T9">The Undertaker</text:span><text:span text:style-name="T22">라고 불리우며 훌륭한 연재물이 될 것입니다</text:span><text:span text:style-name="T9">. Charles Dickens 1st</text:span><text:span text:style-name="T22">는 당신이 알고있는 신문에 나타났습니다</text:span><text:span text:style-name="T9">.</text:span></text:p>
      <text:p text:style-name="P8"> </text:p>
      <text:p text:style-name="P261"><text:span text:style-name="T22">나는 </text:span><text:span text:style-name="T9">FB</text:span><text:span text:style-name="T22">에 있지 않다</text:span><text:span text:style-name="T9">. </text:span><text:span text:style-name="T22">나는 나의 보안 질문을 잊었다</text:span><text:span text:style-name="T9">. </text:span><text:span text:style-name="T22">그래서 </text:span><text:span text:style-name="T9">Mark Z</text:span><text:span text:style-name="T22">는 당신에게 달려있다</text:span><text:span text:style-name="T9">. </text:span><text:span text:style-name="T22">장난감을 오염시키지 않기를 바란다</text:span><text:span text:style-name="T9">.</text:span>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케이시 카펫</text:p>
      <text:p text:style-name="P33"> </text:p>
      <text:p text:style-name="P9"><text:span text:style-name="T9">2013 </text:span><text:span text:style-name="T22">년 </text:span><text:span text:style-name="T9">7 </text:span><text:span text:style-name="T22">월 </text:span><text:span text:style-name="T9">10 </text:span><text:span text:style-name="T22">일</text:span></text:p>
      <text:p text:style-name="P33"> </text:p>
      <text:p text:style-name="P9"><text:span text:style-name="T22">케이시 카펫 </text:span><text:span text:style-name="T9">©</text:span></text:p>
      <text:p text:style-name="P33"> </text:p>
      <text:p text:style-name="P6">마이클 케이시</text:p>
      <text:p text:style-name="Text_20_body"/>
      <text:p text:style-name="P252"><text:bookmark text:name="page271"/><text:span text:style-name="T22">집을 구입한지 </text:span><text:span text:style-name="T9">1 </text:span><text:span text:style-name="T22">년 만에 집 전체를 다시 카페트했습니다</text:span><text:span text:style-name="T9">. </text:span><text:span text:style-name="T22">나는 정말로 비쌌지만</text:span><text:span text:style-name="T9">, </text:span><text:span text:style-name="T22">나는 여전히 독신이어서 스스로를 기쁘게 할 수 있었고 아무도 고려해야 할 의견 이 없었 습니다</text:span><text:span text:style-name="T9">. </text:span><text:span text:style-name="T22">아내도없고 자녀도 없었기 때문에 여유가있었습니다</text:span><text:span text:style-name="T9">. </text:span><text:span text:style-name="T22">아내와 아이들은 비싼 게임입니다</text:span><text:span text:style-name="T9">.</text:span></text:p>
      <text:p text:style-name="P8"> </text:p>
      <text:p text:style-name="P251"><text:span text:style-name="T22">그래서 나의 새로운 카펫은 </text:span><text:span text:style-name="T9">1987 </text:span><text:span text:style-name="T22">년이었고</text:span><text:span text:style-name="T9">, </text:span><text:span text:style-name="T22">현재 </text:span><text:span text:style-name="T9">26 </text:span><text:span text:style-name="T22">년이되었으므로 우리는 그들이 가장 교통량이 많은 지역 인 새로운 거실 카펫이 필요합니다 </text:span><text:span text:style-name="T9">. </text:span><text:span text:style-name="T22">나는 </text:span><text:span text:style-name="T13">“</text:span><text:span text:style-name="T22">우리 </text:span><text:span text:style-name="T13">” </text:span><text:span text:style-name="T22">라는 단어를 사용했습니다</text:span><text:span text:style-name="T9">. </text:span><text:span text:style-name="T22">저는 아내와 딸이 두 명 있습니다</text:span><text:span text:style-name="T9">.</text:span><text:soft-page-break/><text:span text:style-name="T9"> </text:span><text:span text:style-name="T22">그래서 나는 그들의 의견을 듣거나 어떤 식 으로든 척해야합니다</text:span><text:span text:style-name="T9">. </text:span><text:span text:style-name="T22">그건 어떤 가족의는 </text:span><text:span text:style-name="T9">'</text:span><text:span text:style-name="T22">모든 약</text:span><text:span text:style-name="T9">, </text:span><text:span text:style-name="T22">척은 서로들을 수 있습니다</text:span><text:span text:style-name="T9">. </text:span><text:span text:style-name="T22">당신이 나를 의심한다면</text:span><text:span text:style-name="T9">, </text:span><text:span text:style-name="T22">당신은 당신이 알고있는 커플에게 그들의 의견을 요청할 수 있습니다</text:span><text:span text:style-name="T9">.</text:span></text:p>
      <text:p text:style-name="P261"><text:span text:style-name="T22">비록 나는 실제로 서로의 말을 듣는다고 들었습니다</text:span><text:span text:style-name="T9">. </text:span><text:span text:style-name="T22">삼촌은 귀머거리 귀를 아내에게 돌리거나 말 했어요</text:span><text:span text:style-name="T9">. </text:span><text:span text:style-name="T22">그런 다음 아내는 자기가 한 일을했을 때 아내의 말을 듣지 못했다고 말할 수있었습니다 </text:span><text:span text:style-name="T9">. </text:span><text:span text:style-name="T22">상하이 부인들은 그들의 아름다움</text:span><text:span text:style-name="T9">, </text:span><text:span text:style-name="T22">지성</text:span><text:span text:style-name="T9">, </text:span><text:span text:style-name="T22">내 아내는 화학 학위</text:span><text:span text:style-name="T9">, </text:span><text:span text:style-name="T22">성미와 잔소리로 유명합니다</text:span><text:span text:style-name="T9">. </text:span><text:span text:style-name="T22">상하이 남편에게 물어보세요</text:span><text:span text:style-name="T9">.</text:span></text:p>
      <text:p text:style-name="P276"><text:span text:style-name="T22">가장 먼저 결정해야 할 것은 카펫의 색입니다</text:span><text:span text:style-name="T9">. </text:span><text:span text:style-name="T22">나는 당신이 우리 거실의 온라인 사진에서 알 수 있듯이 파란색을 좋아합니다</text:span><text:span text:style-name="T9">. </text:span><text:span text:style-name="T22">또한 먼지를 몇 초 안에 표시하는 색상을 원하지 않습니다 </text:span><text:span text:style-name="T9">. </text:span><text:span text:style-name="T22">우리는 중국 컨벤션을 따르고 집 주변에서 슬리퍼를 착용하며</text:span><text:span text:style-name="T9">, </text:span><text:span text:style-name="T22">어딘가에 상점이 있다고해도 외출하기로 결정할 때까지 집에서 하루 종일 </text:span><text:span text:style-name="T9">PJ</text:span><text:span text:style-name="T22">를 착용하기도합니다</text:span><text:span text:style-name="T9">. </text:span><text:span text:style-name="T22">나는 잠을 아무것도 입지 않을 때 </text:span><text:span text:style-name="T9">PJ</text:span><text:span text:style-name="T22">를 가지고 있지 않습니다</text:span><text:span text:style-name="T9">. </text:span><text:span text:style-name="T22">그래서 집 옷과 거리 옷이 있습니다</text:span><text:span text:style-name="T9">.</text:span></text:p>
      <text:p text:style-name="P8"> </text:p>
      <text:p text:style-name="P296"><text:span text:style-name="T22">아내는 어떤 색을 원합니까</text:span><text:span text:style-name="T9">? </text:span><text:span text:style-name="T22">크림</text:span><text:span text:style-name="T9">. </text:span><text:span text:style-name="T22">아니</text:span><text:span text:style-name="T9">, </text:span><text:span text:style-name="T22">흙이 보일거야</text:span><text:span text:style-name="T9">. </text:span><text:span text:style-name="T22">내 여자애들은 다양한 다른 무지개 색깔을 원합니다</text:span><text:span text:style-name="T9">. </text:span><text:span text:style-name="T22">동생은 집 전체에 연한 녹색 카펫을 가지고 있습니다</text:span><text:span text:style-name="T9">. </text:span><text:span text:style-name="T22">그것 의 아주 좋은</text:span><text:span text:style-name="T9">. </text:span><text:span text:style-name="T22">그래서 우리는 무엇을합니까</text:span><text:span text:style-name="T9">? </text:span><text:span text:style-name="T22">우리는 어떻게 결정합니까</text:span><text:span text:style-name="T9">?</text:span></text:p>
      <text:p text:style-name="P8"> </text:p>
      <text:p text:style-name="P265"><text:span text:style-name="T22">우리 둘 다 인터넷을보기 시작합니다</text:span><text:span text:style-name="T9">. </text:span><text:span text:style-name="T22">나는 이것을 좋아했다</text:span><text:span text:style-name="T9">. </text:span><text:span text:style-name="T22">그녀는 그것을 좋아했다</text:span><text:span text:style-name="T9">. </text:span><text:span text:style-name="T22">이것 좀보세요 우리는 마침내 동의했기 때문에 샘플을 보냈습니다</text:span><text:span text:style-name="T9">. </text:span><text:span text:style-name="T22">나는 그 피팅이 카펫 자체만큼이나 중요하다는 것을 설명해야했다</text:span><text:span text:style-name="T9">. </text:span><text:span text:style-name="T22">그들은 상하이에서 타일을 가지고 있으므로 카펫은 매우 영어입니다</text:span><text:span text:style-name="T9">. </text:span><text:span text:style-name="T22">그런 다음 언더 레이에 대해 설명해야했습니다</text:span><text:span text:style-name="T9">. </text:span><text:span text:style-name="T22">나는 심지어 새로운 카펫 조각을 드러내 기 위해 의자를 옮겼으며</text:span><text:span text:style-name="T9">, </text:span><text:span text:style-name="T22">우리는 그 위에 튀었습니다</text:span><text:span text:style-name="T9">.</text:span></text:p>
      <text:p text:style-name="P8"> </text:p>
      <text:p text:style-name="P276"><text:span text:style-name="T22">오늘 나는 작은 딸과 함께 학교에서 집으로 걸어 갈 때 카펫의 차이점을 설명했습니다</text:span><text:span text:style-name="T9">. </text:span><text:span text:style-name="T22">카펫을 판매하는 곳은 </text:span><text:span text:style-name="T9">4 ~ 5 </text:span><text:span text:style-name="T22">곳입니다</text:span><text:span text:style-name="T9">. </text:span><text:span text:style-name="T22">나는 카펫의 뒷면을 그녀에게 보여주기 위해 멈췄다</text:span><text:span text:style-name="T9">. </text:span><text:span text:style-name="T22">저렴한 쓰레기는 정확히 그 쓰레기입니다</text:span><text:span text:style-name="T9">. </text:span><text:span text:style-name="T22">가게 밖에서 카펫을 보았을 때 아빠가 말했듯이 </text:span><text:span text:style-name="T13">“</text:span><text:span text:style-name="T22">저렴한 물건을 사면 돈을 낭비하면 결국 두 번 사게됩니다</text:span><text:span text:style-name="T9">. "</text:span></text:p>
      <text:p text:style-name="Text_20_body"/>
      <text:p text:style-name="P289"><text:bookmark text:name="page272"/><text:span text:style-name="T22">내 딸은 오늘 카펫 교육을 받았지만 어떻게 될지 알고 아내는 마침내 무언가를 선택할 것입니다</text:span><text:span text:style-name="T9">. </text:span><text:span text:style-name="T22">그런 다음 팔과 다리 비용이들 것이고</text:span><text:span text:style-name="T9">, </text:span><text:span text:style-name="T22">기절 할 때 나는 편안한 카펫에 부드러운 착륙이 있기를 바랍니다</text:span><text:span text:style-name="T9">.</text:span></text:p>
      <text:p text:style-name="P8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4"> </text:p>
      <text:p text:style-name="P6">음악 문제</text:p>
      <text:p text:style-name="P33"> </text:p>
      <text:p text:style-name="P9"><text:span text:style-name="T9">2013 </text:span><text:span text:style-name="T22">년 </text:span><text:span text:style-name="T9">10 </text:span><text:span text:style-name="T22">월 </text:span><text:span text:style-name="T9">1 </text:span><text:span text:style-name="T22">일</text:span></text:p>
      <text:p text:style-name="P33"> </text:p>
      <text:p text:style-name="P9"><text:span text:style-name="T22">음악 문제 </text:span><text:span text:style-name="T9">©</text:span></text:p>
      <text:p text:style-name="P33"> </text:p>
      <text:p text:style-name="P6">마이클 케이시</text:p>
      <text:p text:style-name="P33"> </text:p>
      <text:p text:style-name="P248"><text:span text:style-name="T22">나는 그냥 필 콜린스에 대한 영화 시청했습니다 액면가 앨범 </text:span><text:span text:style-name="T9">'</text:span><text:span text:style-name="T22">을</text:span><text:span text:style-name="T9">, </text:span><text:span text:style-name="T22">그것은 매우 흥미로웠다</text:span><text:span text:style-name="T9">. </text:span><text:span text:style-name="T22">그래서 내가 당신에게 이야기하는 동안 나는 그를 듣고있을 것입니다</text:span><text:span text:style-name="T9">, </text:span><text:span text:style-name="T22">그것은 추억을 가져옵니다</text:span><text:span text:style-name="T9">, </text:span><text:span text:style-name="T22">아빠도 그를 좋아 했었 습니다</text:span><text:span text:style-name="T9">. </text:span><text:soft-page-break/><text:span text:style-name="T22">아빠가 부엌에서 면도를하고 라디오에서 볼륨을 올리려고했는데</text:span><text:span text:style-name="T9">, </text:span><text:span text:style-name="T22">위층 화장실을 너무 차갑게 면도해야했는데</text:span><text:span text:style-name="T9">, </text:span><text:span text:style-name="T22">엄마가 싱크대에서 감자를 껍질을 벗기면서 면도하지 않았어요 </text:span><text:span text:style-name="T9">.</text:span></text:p>
      <text:p text:style-name="P8"> </text:p>
      <text:p text:style-name="P261"><text:span text:style-name="T22">음악은 우리의 모든 마음</text:span><text:span text:style-name="T9">, </text:span><text:span text:style-name="T22">당신</text:span><text:span text:style-name="T9">, </text:span><text:span text:style-name="T22">내</text:span><text:span text:style-name="T9">, </text:span><text:span text:style-name="T22">모든 사람과 접촉하기 때문에 중요합니다 </text:span><text:span text:style-name="T9">. </text:span><text:span text:style-name="T22">그렇기 때문에 프로듀서가 부자 인 이유는 제가 </text:span><text:span text:style-name="T9">X </text:span><text:span text:style-name="T22">파일을 직접 보러 갔지만 사이먼이 제가 쇼에서이기는 것보다 새로운 </text:span><text:span text:style-name="T9">17.5 </text:span><text:span text:style-name="T22">석 남자 친구가되기를 원할 가능성이 큽니다</text:span><text:span text:style-name="T9">. </text:span><text:span text:style-name="T22">흥미로운 점은 농담으로 레이어를 트랙에 배치하는 방법입니다</text:span><text:span text:style-name="T9">. </text:span><text:span text:style-name="T22">필 콜린스 사건에서 이것이 어떻게 더 건전하고</text:span><text:span text:style-name="T9">, </text:span><text:span text:style-name="T22">약간의베이스 또는 약간의 뿔을 만드는가</text:span><text:span text:style-name="T9">.</text:span></text:p>
      <text:p text:style-name="P8"> </text:p>
      <text:p text:style-name="P265"><text:span text:style-name="T22">사운드의 계층화는 그림을 구성하며 그림과 같은 소리입니다</text:span><text:span text:style-name="T9">. </text:span><text:span text:style-name="T22">글을 쓰거나 꿈을 꾸면 그림을 추가하고 프로듀서 만 사진을 찍으면 내 이야기가 어떻게 될지 알 수 있습니다</text:span><text:span text:style-name="T9">. </text:span><text:span text:style-name="T22">사진은 내 머리 속에 있으며 독자가 그 사진을 보거나 자신이 만들 수 있도록 충분한 정보를 제공하기를 바랍니다</text:span><text:span text:style-name="T9">.</text:span></text:p>
      <text:p text:style-name="P8"> </text:p>
      <text:p text:style-name="P248"><text:span text:style-name="T22">지난주에 지역 도서관 의 미술 전시회 에서 사진을 샀는데</text:span><text:span text:style-name="T9">, </text:span><text:span text:style-name="T22">내 동생이 준 내 생일 돈과 함께있었습니다</text:span><text:span text:style-name="T9">. </text:span><text:span text:style-name="T22">나는 도서관 여성에게 음악과 예술이 어떻게 감각에 감동을주는 것보다 </text:span><text:span text:style-name="T9">"</text:span><text:span text:style-name="T22">빠른지 </text:span><text:span text:style-name="T9">" </text:span><text:span text:style-name="T22">에 대해 이야기하고있었습니다 </text:span><text:span text:style-name="T9">. </text:span><text:span text:style-name="T22">그래서 그림의 비용을 지불했을 때</text:span><text:span text:style-name="T9">, </text:span><text:span text:style-name="T22">오른쪽 벽에 걸려있는 사진을 보았습니다</text:span><text:span text:style-name="T9">. </text:span><text:span text:style-name="T22">저는 매일 아티스트를 위해기도 할 것입니다</text:span><text:span text:style-name="T9">. </text:span><text:span text:style-name="T22">슬프게도 그는 최근 암으로 죽었습니다</text:span><text:span text:style-name="T9">. </text:span><text:span text:style-name="T22">그래서 나는 도서관 여인에게 내시를주었습니다</text:span><text:span text:style-name="T9">. . </text:span><text:span text:style-name="T22">그런 다음 내시를 그의 그림과 비교한다고 말했습니다</text:span><text:span text:style-name="T9">.</text:span></text:p>
      <text:p text:style-name="P8"> </text:p>
      <text:p text:style-name="P263"><text:span text:style-name="T22">그녀가 내시를 읽는 데 약간의 시간이 걸렸지 만 회화를하는 것보다 회화가 더 빠릅니다</text:span><text:span text:style-name="T9">. </text:span><text:span text:style-name="T22">기술의 진보는 말은 바로 마음의 상상을 만들고</text:span><text:span text:style-name="T9">, </text:span><text:span text:style-name="T22">아니</text:span><text:span text:style-name="T9">, </text:span><text:span text:style-name="T22">난</text:span><text:span text:style-name="T9">, </text:span><text:span text:style-name="T22">그래서 때 </text:span><text:span text:style-name="T9">'m</text:span></text:p>
      <text:p text:style-name="Text_20_body"/>
      <text:p text:style-name="P261"><text:bookmark text:name="page273"/><text:span text:style-name="T22">모든 히피족에게 물질에 대해 이야기하지 않습니다</text:span><text:span text:style-name="T9">. </text:span><text:span text:style-name="T22">그래야만 사람들 의 마음 을 감동시키는 한 공정한 경쟁을 할 수있을 것 입니다</text:span><text:span text:style-name="T9">.</text:span></text:p>
      <text:p text:style-name="P8"> </text:p>
      <text:p text:style-name="P265"><text:span text:style-name="T22">음악은 당연히 수상자입니다</text:span><text:span text:style-name="T9">. </text:span><text:span text:style-name="T22">우리는 심장이 뛰고 사랑도 리듬입니다</text:span><text:span text:style-name="T9">. </text:span><text:span text:style-name="T22">지금 당신은 당신의 마음 속에 자신의 그림을 가지고 있습니다</text:span><text:span text:style-name="T9">. </text:span><text:span text:style-name="T22">음악과 해안의 바다 랩 자체는 음악의 한 형태입니다</text:span><text:span text:style-name="T9">. </text:span><text:span text:style-name="T22">바람도 우리의 얼굴에 닿고 비는 우리의 얼굴에 박동입니다</text:span><text:span text:style-name="T9">. </text:span><text:span text:style-name="T22">그런 다음 바람에 흔들리는 나무의 리듬으로 음악을 장려합니다</text:span><text:span text:style-name="T9">. </text:span><text:span text:style-name="T22">유두에서 우리는 잠을 자도록 흔들 리므로 젖먹이의 움직임과 리듬이 우리 모두에게 있습니다</text:span><text:span text:style-name="T9">.</text:span></text:p>
      <text:p text:style-name="P8"> </text:p>
      <text:p text:style-name="P9"><text:span text:style-name="T22">자연은 모든 음악가</text:span><text:span text:style-name="T9">, </text:span><text:span text:style-name="T22">새들이 서로 대화하고 둥지를 짓을 때 문신을 쥐게합니다</text:span><text:span text:style-name="T9">.</text:span></text:p>
      <text:p text:style-name="P33"> </text:p>
      <text:p text:style-name="P9"><text:span text:style-name="T22">나무</text:span><text:span text:style-name="T9">. </text:span><text:span text:style-name="T22">우리는 포장 도로에서 발 뒤꿈치의 비트를 따라 걸으며 껌도 리듬으로 씹습니다</text:span><text:span text:style-name="T9">. </text:span><text:span text:style-name="T22">그만큼</text:span></text:p>
      <text:p text:style-name="P33"> </text:p>
      <text:p text:style-name="P9"><text:span text:style-name="T22">행성도 움직입니다</text:span><text:span text:style-name="T9">. </text:span><text:span text:style-name="T22">심지어 </text:span><text:span text:style-name="T9">Planet Suite</text:span><text:span text:style-name="T22">도 있습니다</text:span><text:span text:style-name="T9">. </text:span><text:span text:style-name="T22">그것 없이는 음악이 중요하지 않기 때문에</text:span></text:p>
      <text:p text:style-name="P34"> </text:p>
      <text:p text:style-name="P9"><text:span text:style-name="T22">살아있다</text:span><text:span text:style-name="T9">.</text:span></text:p>
      <text:p text:style-name="P33"> </text:p>
      <text:p text:style-name="P9"><text:span text:style-name="T9">2013 </text:span><text:span text:style-name="T22">년 </text:span><text:span text:style-name="T9">9 </text:span><text:span text:style-name="T22">월 </text:span><text:span text:style-name="T9">29 </text:span><text:span text:style-name="T22">일</text:span></text:p>
      <text:p text:style-name="P33"> </text:p>
      <text:p text:style-name="P9"><text:span text:style-name="T22">가지 치기 </text:span><text:span text:style-name="T9">©</text:span></text:p>
      <text:p text:style-name="P33"> </text:p>
      <text:p text:style-name="P6">마이클 케이시</text:p>
      <text:p text:style-name="P33"> </text:p>
      <text:p text:style-name="P285"><text:soft-page-break/><text:span text:style-name="T22">가지 치기는 덤불과 식물에 대한 일이며 가을에 다시 자르는 것입니다</text:span><text:span text:style-name="T9">. </text:span><text:span text:style-name="T22">다음 봄이 오기를 희망하면 신선하고 활기찬 새로운 성장을 기대할 수 있습니다</text:span><text:span text:style-name="T9">. </text:span><text:span text:style-name="T22">그것은 </text:span><text:span text:style-name="T9">'</text:span><text:span text:style-name="T22">사람이 자신의 수염을 면도하고 그 있도록 트리밍 같은이야 더 매력적인 여자를 볼 것이다</text:span><text:span text:style-name="T9">'. </text:span><text:span text:style-name="T22">내 의견으로 는</text:span><text:span text:style-name="T9">, </text:span><text:span text:style-name="T22">수염이 있으면 남자 의 얼굴은 항상 더럽지 만</text:span><text:span text:style-name="T9">, </text:span><text:span text:style-name="T22">내가 여자라면 나는 결코 덤불과 데이트하지 않을 것이다</text:span><text:span text:style-name="T9">.</text:span></text:p>
      <text:p text:style-name="P266"><text:span text:style-name="T22">따라서 새로운 성장을 장려하기 위해 필요하다고 생각하는 것과 반대로 행동하십시오</text:span><text:span text:style-name="T9">. </text:span><text:span text:style-name="T22">당신은 자라거나 그 사람을 잡기 위해 다이어트를 줄입니다</text:span><text:span text:style-name="T9">. </text:span><text:span text:style-name="T22">그런 다음 당신은 사랑에 빠지고 그를 잡은 다음</text:span><text:span text:style-name="T9">, </text:span><text:span text:style-name="T22">사람들이 행복하고 결혼했기 때문에 몸무게를 늘릴 때 몸무게를 감습니다</text:span><text:span text:style-name="T9">. </text:span><text:span text:style-name="T22">아마도 사람들은 절대 결혼하지 말아야하며 완벽한 모습을 유지할 것입니다</text:span><text:span text:style-name="T9">.</text:span></text:p>
      <text:p text:style-name="P8"> </text:p>
      <text:p text:style-name="P251"><text:span text:style-name="T22">여자는 그녀가 모든식이 요법에도 불구하고 뚱뚱해집니다</text:span><text:span text:style-name="T9">. </text:span><text:span text:style-name="T22">한 가지 이유는식이 요법이 지루하다는 것입니다</text:span><text:span text:style-name="T9">. </text:span><text:span text:style-name="T22">가져 오는 또 다른 이유 </text:span><text:span text:style-name="T9">"</text:span><text:span text:style-name="T22">지방 </text:span><text:span text:style-name="T9">"</text:span><text:span text:style-name="T22">그녀는 식단</text:span><text:span text:style-name="T9">, </text:span><text:span text:style-name="T22">임신과 섹스가 방해가되면 그 사람을 잡기 위해 자신을 굶주리고</text:span><text:span text:style-name="T9">, </text:span><text:span text:style-name="T22">또는 그 방법이 지금 그녀 의 </text:span><text:span text:style-name="T9">"</text:span><text:span text:style-name="T22">지방 </text:span><text:span text:style-name="T9">". </text:span><text:span text:style-name="T22">그런 다음 그녀는 엄마가되고 모든 엄마는 뚱뚱합니다</text:span><text:span text:style-name="T9">. </text:span><text:span text:style-name="T22">나는 모니터를 통해 분노의 급증이 나에게 향하고 있음을 느낄 수 있습니다</text:span><text:span text:style-name="T9">. </text:span><text:span text:style-name="T22">아니면 다른 사람 의 뺨 에 혀 가있어 베이비 붐이 있습니까</text:span><text:span text:style-name="T9">?</text:span></text:p>
      <text:p text:style-name="P8"> </text:p>
      <text:p text:style-name="P9"><text:span text:style-name="T22">잘라내는 주소록에 대해 이야기하려고했지만 소개 내용을 추적했습니다</text:span><text:span text:style-name="T9">. </text:span><text:span text:style-name="T22">나는 </text:span><text:span text:style-name="T9">Hotmail</text:span><text:span text:style-name="T22">을 정리했다</text:span></text:p>
      <text:p text:style-name="Text_20_body"/>
      <text:p text:style-name="P258"><text:bookmark text:name="page274"/><text:span text:style-name="T22">오늘 주소록</text:span><text:span text:style-name="T9">, 100 </text:span><text:span text:style-name="T22">개 이상의 이름을 제거해야합니다</text:span><text:span text:style-name="T9">, </text:span><text:span text:style-name="T22">나는 전에 그것을 정리하지 않았고 몇 년 동안 수천 개의 이메일을 보냈습니다</text:span><text:span text:style-name="T9">. </text:span><text:span text:style-name="T22">라디오 사용자가이 글을 읽고 있다면 더 이상 이메일을 보내지 않아도됩니다</text:span><text:span text:style-name="T9">. </text:span><text:span text:style-name="T22">나는 이제 </text:span><text:span text:style-name="T9">500 </text:span><text:span text:style-name="T22">개가 넘는 짧은 형식의 작문 중 </text:span><text:span text:style-name="T9">86 </text:span><text:span text:style-name="T22">개를 녹음했습니다</text:span><text:span text:style-name="T9">. </text:span><text:span text:style-name="T22">아니면 블로그라고 부르는 사람들은 </text:span><text:span text:style-name="T9">Shorts</text:span><text:span text:style-name="T22">가 더 좋은 이름이라고 생각합니다</text:span><text:span text:style-name="T9">. </text:span><text:span text:style-name="T22">봄에 더 많은 </text:span><text:span text:style-name="T9">Shorts 2014 </text:span><text:span text:style-name="T22">책을 준비하고 싶습니다</text:span><text:span text:style-name="T9">. </text:span><text:span text:style-name="T22">라디오 사용자가 듣고있는 경우 내 타이프 패드 및 텀블러 계정에 오디오 샘플이 있습니다</text:span><text:span text:style-name="T9">.</text:span></text:p>
      <text:p text:style-name="P8"> </text:p>
      <text:p text:style-name="P265"><text:span text:style-name="T22">이메일 주소가 누구와 관련이 있는지</text:span><text:span text:style-name="T9">, </text:span><text:span text:style-name="T22">어떤 사람은 당신을 웃게하고</text:span><text:span text:style-name="T9">, </text:span><text:span text:style-name="T22">어떤 것은 당신을 찡 그리게하거나</text:span><text:span text:style-name="T9">, </text:span><text:span text:style-name="T22">심지어 어떤 사람은 당신을 화나게하는 것을 기억하면서 이름을 정리할 때 당신은 향수를 느끼게됩니다</text:span><text:span text:style-name="T9">. </text:span><text:span text:style-name="T22">현금 흐름 문제로 인해 몇 달 동안 지불을 보류 한 고용주와 같은 경우</text:span><text:span text:style-name="T9">. </text:span><text:span text:style-name="T22">따라서 목록에서 이메일을 삭제하는 것을 좋아합니다</text:span><text:span text:style-name="T9">.</text:span></text:p>
      <text:p text:style-name="P265"><text:span text:style-name="T9">Pat Verato </text:span><text:span text:style-name="T22">나 </text:span><text:span text:style-name="T9">Mr Riga</text:span><text:span text:style-name="T22">와 같은 훌륭한 사람들도 기억에 남았습니다</text:span><text:span text:style-name="T9">. </text:span><text:span text:style-name="T22">일부 이름은 </text:span><text:span text:style-name="T9">Linkedin </text:span><text:span text:style-name="T22">또는 </text:span><text:span text:style-name="T9">Facebook</text:span><text:span text:style-name="T22">에 첨부되어 있으므로 삭제할 수 없습니다</text:span><text:span text:style-name="T9">. </text:span><text:span text:style-name="T22">이상한 이름을 삭제할 수 있어야합니다 </text:span><text:span text:style-name="T9">.</text:span></text:p>
      <text:p text:style-name="P8"> </text:p>
      <text:p text:style-name="P269"><text:span text:style-name="T22">당신이 끝나고 잘난척 웃을 때 당신은 무엇을 잊었는지 기억합니다</text:span><text:span text:style-name="T9">. </text:span><text:span text:style-name="T22">보일러 담당자 의 이메일 은 어디에 있습니까</text:span><text:span text:style-name="T9">? </text:span><text:span text:style-name="T22">적어도 세 개의 비슷한 이름이 있기 때문에 그의 회사 이름을 기억조차 할 수 없습니다</text:span><text:span text:style-name="T9">. </text:span><text:span text:style-name="T22">이 시점에서 저의 오랜 친구 바즈는 사무실에서 의자를 차고있을 것입니다</text:span><text:span text:style-name="T9">. </text:span><text:span text:style-name="T22">그런 다음 오래된 일기를 훑어보고 숫자를 찾습니다</text:span><text:span text:style-name="T9">. </text:span><text:span text:style-name="T22">결국 이메일이 필요하지 않습니다 </text:span><text:span text:style-name="T9">.</text:span></text:p>
      <text:p text:style-name="P9"><text:span text:style-name="T22">전화 번호 만 후크에서 울리고 있으므로 전화를 걸 수 없습니다</text:span><text:span text:style-name="T9">. </text:span><text:span text:style-name="T22">그래서 당신은 전화 구글</text:span></text:p>
      <text:p text:style-name="P33"> </text:p>
      <text:p text:style-name="P9"><text:span text:style-name="T22">대신 숫자</text:span><text:span text:style-name="T9">. </text:span><text:span text:style-name="T22">그들은 그들의 사이트에 적합한 이메일 주소를 가지고 있지 않기 때문에 아마도</text:span></text:p>
      <text:p text:style-name="P33"> </text:p>
      <text:p text:style-name="P9"><text:span text:style-name="T22">의자도</text:span><text:span text:style-name="T9">. </text:span><text:span text:style-name="T22">그런 다음 즉흥적으로 컴퓨터 운영자이자 컨시어지 였으므로 즉흥적으로 할 수 있습니다</text:span><text:span text:style-name="T9">.</text:span></text:p>
      <text:p text:style-name="P33"> </text:p>
      <text:p text:style-name="P9"><text:span text:style-name="T22">나는 그래서 </text:span><text:span text:style-name="T9">'</text:span><text:span text:style-name="T22">언론 책임자와 메시지를 남겼어요</text:span><text:span text:style-name="T9">.</text:span></text:p>
      <text:p text:style-name="P33"> </text:p>
      <text:p text:style-name="P6"><text:soft-page-break/>광고 스타일</text:p>
      <text:p text:style-name="P33"> </text:p>
      <text:p text:style-name="P9"><text:span text:style-name="T9">2013 </text:span><text:span text:style-name="T22">년 </text:span><text:span text:style-name="T9">9 </text:span><text:span text:style-name="T22">월 </text:span><text:span text:style-name="T9">27 </text:span><text:span text:style-name="T22">일</text:span></text:p>
      <text:p text:style-name="P34"> </text:p>
      <text:p text:style-name="P9"><text:span text:style-name="T22">광고 스타일 </text:span><text:span text:style-name="T9">©</text:span></text:p>
      <text:p text:style-name="P33"> </text:p>
      <text:p text:style-name="P6">마이클 케이시</text:p>
      <text:p text:style-name="P33"> </text:p>
      <text:p text:style-name="P265"><text:span text:style-name="T9">"</text:span><text:span text:style-name="T22">이것을 사면 인생이 바뀔 것 </text:span><text:span text:style-name="T9">"</text:span><text:span text:style-name="T22">이라고 파우더 세탁 광고가 비명을 지른다</text:span><text:span text:style-name="T9">. </text:span><text:span text:style-name="T22">그래서 지미는 씻기 가루를 사고 옷은 더 이상 땀을 흘리지 않으며 마침내 여자 친구를 얻었고 함께 </text:span><text:span text:style-name="T9">12 </text:span><text:span text:style-name="T22">명의 아이들이 있습니다</text:span><text:span text:style-name="T9">. </text:span><text:span text:style-name="T22">그들은 끊임없이 </text:span><text:span text:style-name="T9">Pambo </text:span><text:span text:style-name="T22">씻기 분말로 옷을 씻고 있습니다</text:span><text:span text:style-name="T9">. </text:span><text:span text:style-name="T22">이상한 사랑은 아닙니다</text:span><text:span text:style-name="T9">. </text:span><text:span text:style-name="T22">세척주기조차도주기</text:span><text:span text:style-name="T9">.</text:span></text:p>
      <text:p text:style-name="Text_20_body"/>
      <text:p text:style-name="P248"><text:bookmark text:name="page275"/><text:span text:style-name="T22">이제 미국에서는 모든 것이 시끄럽고 자랑스럽고 광고도 포함됩니다</text:span><text:span text:style-name="T9">. </text:span><text:span text:style-name="T22">영국에서 우리는 다르게 일을하고 침착하며 광고에는 많은 유머가 있습니다</text:span><text:span text:style-name="T9">. </text:span><text:span text:style-name="T22">전 세계에서 광고를 보여주는 쇼도 있습니다</text:span><text:span text:style-name="T9">. </text:span><text:span text:style-name="T22">나는 최근 광고에 대한 아이디어를 제출했는데</text:span><text:span text:style-name="T9">, </text:span><text:span text:style-name="T22">그것이 사용된다면 좋을 것입니다</text:span><text:span text:style-name="T9">.</text:span></text:p>
      <text:p text:style-name="P276">“<text:span text:style-name="T22">이런 식으로하고</text:span><text:span text:style-name="T9">, </text:span><text:span text:style-name="T22">그런 식으로하십시오</text:span><text:span text:style-name="T9">. </text:span><text:span text:style-name="T22">내 방식으로 만하면됩니다</text:span><text:span text:style-name="T9">. </text:span><text:span text:style-name="T22">그렇지 않으면 작동하지 않습니다</text:span><text:span text:style-name="T9">. </text:span><text:span text:style-name="T3">”</text:span><text:span text:style-name="T22">너무 많은 요리사가 국물을 망칠 수 있으며</text:span><text:span text:style-name="T9">, </text:span><text:span text:style-name="T22">원주민만이 자국의 언어의 미묘한 차이</text:span><text:span text:style-name="T9">, </text:span><text:span text:style-name="T22">완벽한 조리법을 이해할 것입니다</text:span><text:span text:style-name="T9">. </text:span><text:span text:style-name="T22">나는 상하이 소녀와 함께 살고있어서 한 사람이 원어민이 아닌 경우 언어 또는 코미디에 대해 알 수 있습니다</text:span><text:span text:style-name="T9">.</text:span></text:p>
      <text:p text:style-name="P8"> </text:p>
      <text:p text:style-name="P247"><text:span text:style-name="T22">누구든지 이해할 수 있도록 단어를 선택해야합니다</text:span><text:span text:style-name="T9">. </text:span><text:span text:style-name="T22">저는 또한 </text:span><text:span text:style-name="T9">Esol </text:span><text:span text:style-name="T22">영어 교사 였기 때문에 어휘의 가치를 알고 있습니다</text:span><text:span text:style-name="T9">. </text:span><text:span text:style-name="T22">결국 </text:span><text:span text:style-name="T9">Sinatra</text:span><text:span text:style-name="T22">가 노래 한 것처럼 </text:span><text:span text:style-name="T13">“</text:span><text:span text:style-name="T22">나의 길 </text:span><text:span text:style-name="T13">” </text:span><text:span text:style-name="T22">만 할 수 있습니다 </text:span><text:span text:style-name="T9">. </text:span><text:span text:style-name="T22">당신의 말은 당신의 말이며</text:span><text:span text:style-name="T9">, </text:span><text:span text:style-name="T22">다른 영어권 국가로 번역되기를 바랍니다</text:span><text:span text:style-name="T9">. </text:span><text:span text:style-name="T22">특정 국가에서 판매되는 스타일을 시도하고 채택 할 수는 있지만 결국에는 자신에게만 해당 될 수 있습니다</text:span><text:span text:style-name="T9">.</text:span></text:p>
      <text:p text:style-name="P306"><text:span text:style-name="T22">당신이 쓰는 방식에는 스타일이 있습니다</text:span><text:span text:style-name="T9">. </text:span><text:span text:style-name="T22">사람들은 그것을 좋아하거나 싫어할 것입니다</text:span><text:span text:style-name="T9">. </text:span><text:span text:style-name="T22">어떤 글쓰기 스타일은 너무 나빠서 페이지 뒤를 포기할 것입니다</text:span><text:span text:style-name="T9">. </text:span><text:span text:style-name="T22">내가 아는 편집자는 보통 사람보다 </text:span><text:span text:style-name="T9">3 </text:span><text:span text:style-name="T22">배 더 빨리 읽을뿐만 아니라 무언가를 귀찮게 할 가치가 있다면 반 페이지 안에 알 것입니다</text:span><text:span text:style-name="T9">. </text:span><text:span text:style-name="T22">나는 그녀를 많이 그리워한다</text:span><text:span text:style-name="T9">.</text:span></text:p>
      <text:p text:style-name="P8"> </text:p>
      <text:p text:style-name="P255"><text:span text:style-name="T9">Dan Brown</text:span><text:span text:style-name="T22">은 글을 쓸 수없고</text:span><text:span text:style-name="T9">, </text:span><text:span text:style-name="T22">백만 명이 팔지 만 글을 쓸 수는 없습니다</text:span><text:span text:style-name="T9">. </text:span><text:span text:style-name="T22">제프리 아처는 이제 글을 쓸 수 있었고 나는 과거에 그의 책을 즐겼습니다</text:span><text:span text:style-name="T9">. </text:span><text:span text:style-name="T22">스타일은 훌륭한 작가를 과시합니다</text:span><text:span text:style-name="T9">. </text:span><text:span text:style-name="T22">슬프게도 거기에 많은 수의 슈퍼마켓 잡지가 쓰여지고 있으며</text:span><text:span text:style-name="T9">, </text:span><text:span text:style-name="T22">일부 사람들은 선생님과 마찬가지로 쓰는 데 많은 시간과 돈을 낭비합니다</text:span><text:span text:style-name="T9">. </text:span><text:span text:style-name="T22">저의 조언 을 읽고 들으십시오 </text:span><text:span text:style-name="T9">. </text:span><text:span text:style-name="T22">펜을 집어 들기 전에 </text:span><text:span text:style-name="T9">20 </text:span><text:span text:style-name="T22">년 동안 듣다가 마당에서 책을 읽었습니다</text:span><text:span text:style-name="T9">.</text:span></text:p>
      <text:p text:style-name="P8"> </text:p>
      <text:p text:style-name="P248"><text:span text:style-name="T22">섹스</text:span><text:span text:style-name="T9">, </text:span><text:span text:style-name="T22">섹스</text:span><text:span text:style-name="T9">, </text:span><text:span text:style-name="T22">섹스 및 더 많은 섹스가 판매됩니다</text:span><text:span text:style-name="T9">. </text:span><text:span text:style-name="T22">그레이의 </text:span><text:span text:style-name="T9">50 </text:span><text:span text:style-name="T22">가지 그림자</text:span><text:span text:style-name="T9">, </text:span><text:span text:style-name="T22">더 이상 말할 필요가 없습니다</text:span><text:span text:style-name="T9">. </text:span><text:span text:style-name="T22">누군가가 영어 표현을 이해하지 않았다 </text:span><text:span text:style-name="T9">"</text:span><text:span text:style-name="T22">그들은 침대 고장 나는</text:span><text:span text:style-name="T9">" </text:span><text:span text:style-name="T22">그가 정말 이해하지 않은 경우 </text:span><text:span text:style-name="T9">'</text:span><text:span text:style-name="T22">자신의 상상력을 떠날 것이다을</text:span><text:span text:style-name="T9">. </text:span><text:span text:style-name="T22">우리가 </text:span><text:span text:style-name="T9">17 </text:span><text:span text:style-name="T22">세와 </text:span><text:span text:style-name="T9">70 </text:span><text:span text:style-name="T22">세</text:span><text:span text:style-name="T9">, 6 </text:span><text:span text:style-name="T22">세와 </text:span><text:span text:style-name="T9">60 </text:span><text:span text:style-name="T22">세를 혼동하는 것처럼</text:span><text:span text:style-name="T9">, </text:span><text:span text:style-name="T22">두 나라가 공통 언어로 나뉘어 졌거나</text:span><text:span text:style-name="T9">, </text:span><text:span text:style-name="T22">성별과 </text:span><text:span text:style-name="T9">60 </text:span><text:span text:style-name="T22">세가 넘는 사면은 무엇입니까</text:span><text:span text:style-name="T9">? </text:span><text:span text:style-name="T22">그 선생님을 반복 할 수 있습니까</text:span><text:span text:style-name="T9">?</text:span></text:p>
      <text:p text:style-name="P8"> </text:p>
      <text:p text:style-name="P252"><text:span text:style-name="T22">언어와 단어가 중요하며</text:span><text:span text:style-name="T9">, </text:span><text:span text:style-name="T22">단어와 단어를 어떻게 조합 하는가가 중요합니다</text:span><text:span text:style-name="T9">. </text:span><text:span text:style-name="T22">그것은 </text:span><text:span text:style-name="T9">'</text:span><text:span text:style-name="T22">는 이야기의 이야기에 모든 </text:span><text:span text:style-name="T9">S </text:span><text:span text:style-name="T22">또는 아일랜드 코미디언이 말했듯이 </text:span><text:span text:style-name="T9">"</text:span><text:span text:style-name="T22">당신은 </text:span><text:span text:style-name="T9">'</text:span><text:span text:style-name="T22">모든 이전을 들었다</text:span><text:span text:style-name="T9">, </text:span><text:span text:style-name="T22">그것은 </text:span><text:span text:style-name="T9">'</text:span><text:span text:style-name="T22">내가 그들에게 길이야</text:span><text:span text:style-name="T9">. </text:span><text:span text:style-name="T3">”</text:span><text:span text:style-name="T22">농담을 죽</text:span><text:soft-page-break/><text:span text:style-name="T22">이고 타이밍을 맞추지 않거나 펀치 라인에 너무 빨리 오는 것이 가장 중요합니다</text:span><text:span text:style-name="T9">. </text:span><text:span text:style-name="T22">위대한 미국 코미디언이 말했듯이 농담은 숨을 쉬어야합니다</text:span><text:span text:style-name="T9">.</text:span></text:p>
      <text:p text:style-name="Text_20_body"/>
      <text:p text:style-name="P280"><text:bookmark text:name="page276"/><text:span text:style-name="T9">CPNEC</text:span><text:span text:style-name="T22">에서 </text:span><text:span text:style-name="T9">3 </text:span><text:span text:style-name="T22">년 동안 컨시어지 및 그 밖의 모든 것에서 제 타이밍을 연습 할 시간을주었습니다</text:span><text:span text:style-name="T9">. </text:span><text:span text:style-name="T22">똑똑한 </text:span><text:span text:style-name="T9">Alecs, </text:span><text:span text:style-name="T22">또는 미국에서 말하는 </text:span><text:span text:style-name="T9">Wise Guys</text:span><text:span text:style-name="T22">라고 말하면 농담을 죽입니다</text:span><text:span text:style-name="T9">. </text:span><text:span text:style-name="T22">잠시 멈 추면 차이가 생기고 기다릴수록 더 많은 사람들이 웃을 것입니다</text:span><text:span text:style-name="T9">. </text:span><text:span text:style-name="T22">호텔에서는 하루에 </text:span><text:span text:style-name="T9">20 </text:span><text:span text:style-name="T22">번 같은 라인을 사용할 수 있습니다</text:span><text:span text:style-name="T9">.</text:span></text:p>
      <text:p text:style-name="P8"> </text:p>
      <text:p text:style-name="P270"><text:span text:style-name="T22">리셉션에서 불친절한 소녀 하나</text:span><text:span text:style-name="T9">, </text:span><text:span text:style-name="T22">나는 그녀의 이름을 기억하지만 왜 그녀에게 무료 홍보를하는지</text:span><text:span text:style-name="T9">, </text:span><text:span text:style-name="T22">어쨌든 그녀는 그것이 나의 </text:span><text:span text:style-name="T13">“</text:span><text:span text:style-name="T22">행위 </text:span><text:span text:style-name="T13">”</text:span><text:span text:style-name="T22">라고 말했다</text:span><text:span text:style-name="T9">. </text:span><text:span text:style-name="T22">그것은 행동이 아니라 성격이었습니다</text:span><text:span text:style-name="T9">. </text:span><text:span text:style-name="T22">그녀는 하루에 </text:span><text:span text:style-name="T9">20 </text:span><text:span text:style-name="T22">번을 들었습니다</text:span><text:span text:style-name="T9">.</text:span></text:p>
      <text:p text:style-name="P285"><text:span text:style-name="T10">Scots </text:span><text:span text:style-name="T23">손님이 있다면 어휘는 자동으로 </text:span><text:span text:style-name="T14">“</text:span><text:span text:style-name="T10">wee </text:span><text:span text:style-name="T4">” </text:span><text:span text:style-name="T23">와 같은 몇 가지 </text:span><text:span text:style-name="T10">Scots </text:span><text:span text:style-name="T23">단어를 삽입 하면 손님이 집에서 느끼는 데 도움이됩니다</text:span><text:span text:style-name="T10">. </text:span><text:span text:style-name="T23">나는 아무 이유없이 올해의 직원이 아니었다</text:span><text:span text:style-name="T10">. </text:span><text:span text:style-name="T23">나도 보냈다</text:span></text:p>
      <text:p text:style-name="P8"> </text:p>
      <text:p text:style-name="P276"><text:span text:style-name="T9">3 </text:span><text:span text:style-name="T22">년 동안 호텔을 팔았으므로 만나는 </text:span><text:span text:style-name="T9">100,000 </text:span><text:span text:style-name="T22">명의 얼굴과 호텔에 대해 이야기 할 때 헛소리와 스타일을 개발하십시오</text:span><text:span text:style-name="T9">.</text:span></text:p>
      <text:p text:style-name="P8"> </text:p>
      <text:p text:style-name="P265"><text:span text:style-name="T22">외교는 또한 일종의 스타일이며</text:span><text:span text:style-name="T9">, </text:span><text:span text:style-name="T22">건 보트 외교라고 불 렸으며</text:span><text:span text:style-name="T9">, </text:span><text:span text:style-name="T22">아편 전쟁은 최악의 건 보트 외교였습니다</text:span><text:span text:style-name="T9">. </text:span><text:span text:style-name="T22">오늘 </text:span><text:span text:style-name="T9">/ </text:span><text:span text:style-name="T22">오늘 밤 우리는이 세상에 약간의 평화를 가져올 수 있습니다</text:span><text:span text:style-name="T9">. Little Peace</text:span><text:span text:style-name="T22">는 몇 년 전 </text:span><text:span text:style-name="T9">Eurovision Song Contest</text:span><text:span text:style-name="T22">에서 우승 한 독일 소녀의 노래입니다</text:span><text:span text:style-name="T9">. </text:span><text:span text:style-name="T22">미국에 계시다면 </text:span><text:span text:style-name="T9">Google</text:span><text:span text:style-name="T22">에 들어보실 수 있습니다 </text:span><text:span text:style-name="T9">.</text:span></text:p>
      <text:p text:style-name="P9"><text:span text:style-name="T22">스타일과 광고는 오늘날 의 정치입니다</text:span><text:span text:style-name="T9">. </text:span><text:span text:style-name="T22">오바마는 마침내 그의 노벨 평화상을 수상 할 수 있습니다</text:span><text:span text:style-name="T9">. </text:span><text:span text:style-name="T22">그 것이었다</text:span></text:p>
      <text:p text:style-name="P33"> </text:p>
      <text:p text:style-name="P9"><text:span text:style-name="T22">걷는다고했지만 큰 막대기를 가지고있는 처칠</text:span><text:span text:style-name="T9">? </text:span><text:span text:style-name="T22">하지만 처칠이 </text:span><text:span text:style-name="T11">“</text:span><text:span text:style-name="T22">턱턱이 낫다</text:span></text:p>
      <text:p text:style-name="P33"> </text:p>
      <text:p text:style-name="P9"><text:span text:style-name="T22">전쟁 전쟁</text:span><text:span text:style-name="T9">. </text:span><text:span text:style-name="T22">처칠도 노벨상을 수상했습니다</text:span><text:span text:style-name="T9">.</text:span></text:p>
      <text:p text:style-name="P34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22">화창한 일요일 </text:span><text:span text:style-name="T9">2013 </text:span><text:span text:style-name="T22">년 </text:span><text:span text:style-name="T9">9 </text:span><text:span text:style-name="T22">월 </text:span><text:span text:style-name="T9">22 </text:span><text:span text:style-name="T22">일에 </text:span><text:span text:style-name="T9">Casey </text:span><text:span text:style-name="T22">가족</text:span></text:p>
      <text:p text:style-name="P33"> </text:p>
      <text:p text:style-name="P9"><text:span text:style-name="T9">2013 </text:span><text:span text:style-name="T22">년 </text:span><text:span text:style-name="T9">9 </text:span><text:span text:style-name="T22">월 </text:span><text:span text:style-name="T9">22 </text:span><text:span text:style-name="T22">일</text:span></text:p>
      <text:p text:style-name="P33"> </text:p>
      <text:p text:style-name="P52">IMGP0422IMGP0403IMGP0419IMGP0418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유효한 근접 폭격</text:p>
      <text:p text:style-name="P33"> </text:p>
      <text:p text:style-name="P9"><text:span text:style-name="T9">2013 </text:span><text:span text:style-name="T22">년 </text:span><text:span text:style-name="T9">9 </text:span><text:span text:style-name="T22">월 </text:span><text:span text:style-name="T9">21 </text:span><text:span text:style-name="T22">일</text:span></text:p>
      <text:p text:style-name="P34"> </text:p>
      <text:p text:style-name="P9"><text:span text:style-name="T22">미스 근처 </text:span><text:span text:style-name="T9">©</text:span></text:p>
      <text:p text:style-name="P33"> </text:p>
      <text:p text:style-name="P6">마이클 케이시</text:p>
      <text:p text:style-name="P33"> </text:p>
      <text:p text:style-name="P265"><text:span text:style-name="T22">오늘 신문에서 </text:span><text:span text:style-name="T9">USAF</text:span><text:span text:style-name="T22">가 </text:span><text:span text:style-name="T9">1961 </text:span><text:span text:style-name="T22">년에 핵폭탄을 떨어 뜨 렸고 비행기에 문제가 생겼을 때 떨어 뜨렸다 고 노스 캐롤라이나의 지구로 떨어졌습니다</text:span><text:span text:style-name="T9">. </text:span><text:span text:style-name="T22">그들은 폭발하지 않았기 때문에 운이 좋은 탈출구를 가지고 있었고</text:span><text:span text:style-name="T9">, </text:span><text:span text:style-name="T22">그것은 역</text:span><text:soft-page-break/><text:span text:style-name="T22">사의 과정을 바꿀 수있었습니다</text:span><text:span text:style-name="T9">. </text:span><text:span text:style-name="T22">미국은 핵전쟁을 펼쳤다는 사실을 깨닫지 못한 채 적의 공격이 아니었다</text:span><text:span text:style-name="T9">. </text:span><text:span text:style-name="T22">생각하기에는 너무 끔찍하다</text:span><text:span text:style-name="T9">.</text:span></text:p>
      <text:p text:style-name="Text_20_body"/>
      <text:p text:style-name="P251"><text:bookmark text:name="page277"/><text:span text:style-name="T22">나는 그 사건에 대해 더 이상 이야기하지 않을 것입니다</text:span><text:span text:style-name="T9">. </text:span><text:span text:style-name="T22">제가 말하고 싶은 것은 우리 모두가 그리워합니다</text:span><text:span text:style-name="T9">. </text:span><text:span text:style-name="T22">당신이 예쁜 소녀와 몇몇 소년들을 집에 데려가는 것처럼 그녀는 눈을 사로 잡을 것입니다</text:span><text:span text:style-name="T9">. </text:span><text:span text:style-name="T22">당신은 당신이 거의 그리워했다는 것을 발견했을 때</text:span><text:span text:style-name="T9">, </text:span><text:span text:style-name="T22">당신의 배우자는 그녀를 꺼내어 테이블 아래에서 그를 마실 수있는 것을 추측합니다</text:span><text:span text:style-name="T9">. </text:span><text:span text:style-name="T22">다음 날 챕터와 구절을 들으면서 그녀 는 파인트 술꾼이며 파인트를 위해 </text:span><text:span text:style-name="T9">Jazza </text:span><text:span text:style-name="T22">파인트와 일치했습니다</text:span><text:span text:style-name="T9">. Jazza</text:span><text:span text:style-name="T22">는 파인트를 좋아하지만 그는 </text:span><text:span text:style-name="T9">6 </text:span><text:span text:style-name="T22">인 </text:span><text:span text:style-name="T9">'2</text:span><text:span text:style-name="T3"> </text:span><text:span text:style-name="T9">'</text:span><text:span text:style-name="T22">와 럭비 선수</text:span><text:span text:style-name="T9">, </text:span><text:span text:style-name="T22">도나 </text:span><text:span text:style-name="T9">5 '1</text:span><text:span text:style-name="T3"> </text:span><text:span text:style-name="T9">"</text:span><text:span text:style-name="T22">새로운 임시 그녀는 정말 알콜 중독자입니다</text:span><text:span text:style-name="T9">. </text:span><text:span text:style-name="T22">항상 술을 마시는 것과 마찬가지로 </text:span><text:span text:style-name="T9">, </text:span><text:span text:style-name="T22">그녀는 숨을 쉬는 동안 알코올 냄새를 가장하기 위해 항상 책상에 박하를 넣습니다</text:span><text:span text:style-name="T9">.</text:span></text:p>
      <text:p text:style-name="P8"> </text:p>
      <text:p text:style-name="P248"><text:span text:style-name="T22">당신 은 소녀를 술꾼으로 생각하지 않지만 이것은 실제로 사람들에 대해 이야기하고 있지만 무고한 사람들을 보호하기 위해 위장했습니다</text:span><text:span text:style-name="T9">. 40 </text:span><text:span text:style-name="T22">년 전 우리 집주인 중 한 명은 낡은 알코올 중독자였던 의사였습니다</text:span><text:span text:style-name="T9">. </text:span><text:span text:style-name="T22">나는 아빠가 아침에 그녀의 약실 냄비를 가져 오는 것을 기억할 수 있습니다</text:span><text:span text:style-name="T9">. </text:span><text:span text:style-name="T22">우리 모두는 다른 미스가 있습니다</text:span><text:span text:style-name="T9">. </text:span><text:span text:style-name="T22">에릭 클랩튼 </text:span><text:span text:style-name="T9">(Eric Clapton)</text:span><text:span text:style-name="T22">은 헬리콥터가 추락하기 위해 헬리콥터를 타기 위해 자신의 자리를 포기했다</text:span><text:span text:style-name="T9">. </text:span><text:span text:style-name="T22">그는 죽었을 것이다 </text:span><text:span text:style-name="T9">.</text:span></text:p>
      <text:p text:style-name="P8"> </text:p>
      <text:p text:style-name="P261"><text:span text:style-name="T22">아마 </text:span><text:span text:style-name="T9">35 </text:span><text:span text:style-name="T22">년 전에 한 번은 집과 사랑에 빠졌지 만</text:span><text:span text:style-name="T9">, </text:span><text:span text:style-name="T22">조사가 돌아 왔을 때 나는 집이 쇠약 해져서 화가 났으며</text:span><text:span text:style-name="T9">, 115 </text:span><text:span text:style-name="T22">파운드를 낭비했습니다</text:span><text:span text:style-name="T9">. </text:span><text:span text:style-name="T22">그때</text:span><text:span text:style-name="T9">.</text:span></text:p>
      <text:p text:style-name="P8"> </text:p>
      <text:p text:style-name="P248"><text:span text:style-name="T22">이 사건들은 우리에게 무엇을 가르쳐 줍니까</text:span><text:span text:style-name="T9">? </text:span><text:span text:style-name="T22">글쎄</text:span><text:span text:style-name="T9">, </text:span><text:span text:style-name="T22">그들은 우리를 한숨 쉬게하고</text:span><text:span text:style-name="T9">, </text:span><text:span text:style-name="T22">나쁜 경험이 될 수있는 하나님 께 감사합니다</text:span><text:span text:style-name="T9">. </text:span><text:span text:style-name="T22">운이 좋았습니까</text:span><text:span text:style-name="T9">? </text:span><text:span text:style-name="T22">그 행운의 토끼 발이 실제로 효과가 있었습니까</text:span><text:span text:style-name="T9">? </text:span><text:span text:style-name="T22">얼룩말의 길을 건너는 것은 치명적인 경험이 될 수 있습니다</text:span><text:span text:style-name="T9">. 100 </text:span><text:span text:style-name="T22">야드 떨어진 곳에는 얼룩말이 있는데</text:span><text:span text:style-name="T9">, </text:span><text:span text:style-name="T22">나는 그것을 건너고 있었고 버스는 내가 길을 건너 게하려고 멈췄습니다</text:span><text:span text:style-name="T9">. </text:span><text:span text:style-name="T22">나는 버스 뒤에 무엇이 있는지 알기 위해 </text:span><text:span text:style-name="T9">½ </text:span><text:span text:style-name="T22">길을 멈췄다</text:span><text:span text:style-name="T9">. </text:span><text:span text:style-name="T22">그 다음 한 여자가 멈춰선 버스를 추월하여 천둥 과속을 날리자 나를 죽였을 것입니다</text:span><text:span text:style-name="T9">. </text:span><text:span text:style-name="T22">그녀는 교통이 멈춘 채 얼룩말을 추월했습니다</text:span><text:span text:style-name="T9">. </text:span><text:span text:style-name="T22">그렇기 때문에 도로를 건너기 전에 항상 양방향으로 통행을 중지해야합니다</text:span><text:span text:style-name="T9">. </text:span><text:span text:style-name="T22">또 다른 미스</text:span><text:span text:style-name="T9">.</text:span></text:p>
      <text:p text:style-name="P8"> </text:p>
      <text:p text:style-name="P258"><text:span text:style-name="T9">Near Misses</text:span><text:span text:style-name="T22">는 우리의 태도를 생각하고 변화시킵니다</text:span><text:span text:style-name="T9">. </text:span><text:span text:style-name="T22">나는 항상 안전한 보행자입니다</text:span><text:span text:style-name="T9">. </text:span><text:span text:style-name="T22">수십 년 동안 어둠 속에서 집으로 돌아와 바쁜 교차로를 건너는 것이 저를 그렇게 만듭니다</text:span><text:span text:style-name="T9">. </text:span><text:span text:style-name="T22">어떤 일을하기 전에 </text:span><text:span text:style-name="T9">1-2 </text:span><text:span text:style-name="T22">초 동안 상황을 분석하십시오</text:span><text:span text:style-name="T9">. </text:span><text:span text:style-name="T22">성공률을 향상시킬 수 있습니다</text:span><text:span text:style-name="T9">. </text:span><text:span text:style-name="T22">내가 컨시어지가되었을 때 나는 </text:span><text:span text:style-name="T9">20 </text:span><text:span text:style-name="T22">시즌에 사람들을 판단하려고했지만 지금은 할 수 없지만 </text:span><text:span text:style-name="T9">10 </text:span><text:span text:style-name="T22">만 명의 손님을 만났을 때 나는 그것에 능숙했다</text:span><text:span text:style-name="T9">.</text:span></text:p>
      <text:p text:style-name="Text_20_body"/>
      <text:p text:style-name="P279"><text:bookmark text:name="page278"/><text:span text:style-name="T22">사람들 의 얼굴을보고 손을 봅니다</text:span><text:span text:style-name="T9">. </text:span><text:span text:style-name="T22">손은 어떻습니까</text:span><text:span text:style-name="T9">? </text:span><text:span text:style-name="T22">주먹이 꽉 쥐거나 손이 열리거나 닫혀 있습니까</text:span><text:span text:style-name="T9">? </text:span><text:span text:style-name="T22">컴퓨터 실에서 수년간 일한 것처럼 밤 늦게 도시를 갈 때 유용합니다</text:span><text:span text:style-name="T9">. </text:span><text:span text:style-name="T22">그들의 표정은 무엇입니까</text:span><text:span text:style-name="T9">? </text:span><text:span text:style-name="T22">사람 의 얼굴은 의도가 무엇인지 알려줍니다</text:span><text:span text:style-name="T9">. </text:span><text:span text:style-name="T22">이빨 등</text:span><text:span text:style-name="T9">. </text:span><text:span text:style-name="T22">길을 건너 가능한 대결을 피하십시오</text:span><text:span text:style-name="T9">.</text:span></text:p>
      <text:p text:style-name="P8"> </text:p>
      <text:p text:style-name="P251"><text:span text:style-name="T22">어떤 사람들은 잘못된 이유로 튀어 나옵니다</text:span><text:span text:style-name="T9">. </text:span><text:span text:style-name="T22">당신이 </text:span><text:span text:style-name="T9">4 </text:span><text:span text:style-name="T22">성급 호텔에 있고 다른 사람들이 모두 비즈니스 정장을 입었을 때 문신을 한 남자가 등장하면 그를 볼 것입니다</text:span><text:span text:style-name="T9">. </text:span><text:span text:style-name="T22">호텔에 밴드가 있다면로드 리인 일 수도 있지만</text:span><text:span text:style-name="T9">, </text:span><text:span text:style-name="T22">카메</text:span><text:soft-page-break/><text:span text:style-name="T22">라를 따라가는 경비원에게 그를보고 라디오를 타거나 문자 그대로 </text:span><text:span text:style-name="T9">2 </text:span><text:span text:style-name="T22">걸음 걸어 갈 수 있습니다</text:span><text:span text:style-name="T9">. </text:span><text:span text:style-name="T22">저는 </text:span><text:span text:style-name="T9">CPNEC</text:span><text:span text:style-name="T22">에있을 때에도 약간의 보안을 수행했으며 결국 </text:span><text:span text:style-name="T9">10 </text:span><text:span text:style-name="T22">명의 다른 역할을 맡았습니다</text:span><text:span text:style-name="T9">.</text:span></text:p>
      <text:p text:style-name="P8"> </text:p>
      <text:p text:style-name="P288"><text:span text:style-name="T22">시험도 미스에 가까울 수 있습니다</text:span><text:span text:style-name="T9">. </text:span><text:span text:style-name="T22">그 점수를 얻지 못 했으므로 평생 그 점수를받을 수 있습니다</text:span><text:span text:style-name="T9">. </text:span><text:span text:style-name="T22">당신은 이것에 당신의 마음을 설정했을 수도 있지만</text:span><text:span text:style-name="T9">, </text:span><text:span text:style-name="T22">결국 그렇게합니다</text:span><text:span text:style-name="T9">. </text:span><text:span text:style-name="T22">그것은 다른 방법이 될 수 있지만</text:span><text:span text:style-name="T9">, </text:span><text:span text:style-name="T22">당신은 더 좋은 성적을 얻었고 결국 다른 일을하게됩니다</text:span><text:span text:style-name="T9">. </text:span><text:span text:style-name="T22">그런 다음 되돌아보고 거의 그리워했습니다</text:span><text:span text:style-name="T9">. </text:span><text:span text:style-name="T22">지루한 길을 따라갈 수있었습니다</text:span><text:span text:style-name="T9">. </text:span><text:span text:style-name="T22">다른 </text:span><text:span text:style-name="T9">Uni</text:span><text:span text:style-name="T22">에 간 적이 있다면 남편을 만나지 않았을 수 있습니다</text:span><text:span text:style-name="T9">. </text:span><text:span text:style-name="T22">케이트와 윌리엄이 그렇게 생각하는지 궁금합니다</text:span><text:span text:style-name="T9">.</text:span></text:p>
      <text:p text:style-name="P8"> </text:p>
      <text:p text:style-name="P276"><text:span text:style-name="T22">나는 내 인생에 니어 미스가 몇 명있었습니다</text:span><text:span text:style-name="T9">. </text:span><text:span text:style-name="T22">평생 룰렛 게임 인 도박과 같다고 말할 수도 있습니다</text:span><text:span text:style-name="T9">. </text:span><text:span text:style-name="T22">장남은 </text:span><text:span text:style-name="T9">35 </text:span><text:span text:style-name="T22">년 전 인생이 막 다른 곳에있을 때 컴퓨터를 시험해 보라고 말했고</text:span><text:span text:style-name="T9">, </text:span><text:span text:style-name="T22">좋은 곳에서 </text:span><text:span text:style-name="T9">20 </text:span><text:span text:style-name="T22">년을 보냈으며 한 컴퓨터 작업에만 지원했습니다</text:span><text:span text:style-name="T9">. </text:span><text:span text:style-name="T22">당시 컴퓨터에서 일한다고 말했을 때 사람들은 매우 감명 받았습니다</text:span><text:span text:style-name="T9">. IT</text:span><text:span text:style-name="T22">라는 단어 조차 발명되지 않았습니다</text:span><text:span text:style-name="T9">. </text:span><text:span text:style-name="T22">나는 연극이 받아 들여졌지만 마침내 제작되지 않았을 때 거의 놓쳤다</text:span><text:span text:style-name="T9">. </text:span><text:span text:style-name="T22">그런 다음 </text:span><text:span text:style-name="T9">TV</text:span><text:span text:style-name="T22">를보고 내 연극과 비교했을 때 쓰레기가 무엇인지 생각한다</text:span><text:span text:style-name="T9">. </text:span><text:span text:style-name="T22">그것은 내 록키 호러의 순간이었다 제작되지 않은</text:span><text:span text:style-name="T9">, </text:span><text:span text:style-name="T22">그 연극은 </text:span><text:span text:style-name="T9">Shoplife</text:span><text:span text:style-name="T22">라고합니다</text:span><text:span text:style-name="T9">. </text:span><text:span text:style-name="T22">한 번의 글만으로도 부자가 될 수 있습니다</text:span><text:span text:style-name="T9">. </text:span><text:span text:style-name="T22">당신은 다른 것을 생산하지 않을 수 있지만</text:span><text:span text:style-name="T9">, </text:span><text:span text:style-name="T22">당신이 밥을 몇 개 만들었을 때 누가 걱정하는지</text:span><text:span text:style-name="T9">.</text:span></text:p>
      <text:p text:style-name="P261"><text:span text:style-name="T22">현재 나는 내 대본이 영화로 바뀔 것인지를 기다리고 있기 때문에 기다리는 동안 희망이 있습니다</text:span><text:span text:style-name="T9">. </text:span><text:span text:style-name="T22">그것이 일어나지 않으면 적어도 그것이 고려했던 위로가 있습니다</text:span><text:span text:style-name="T9">. </text:span><text:span text:style-name="T22">근데이 모든 미스에 의해 무엇을 배울 수 있을까요</text:span><text:span text:style-name="T9">? </text:span><text:span text:style-name="T22">내가 도둑질하고</text:span><text:span text:style-name="T9">, </text:span><text:span text:style-name="T22">포기하지 않고 절대 포기하지 않기를 바란다</text:span><text:span text:style-name="T9">. </text:span><text:span text:style-name="T22">각각의 </text:span><text:span text:style-name="T9">Near Miss </text:span><text:span text:style-name="T22">후에는 다시 시작할 수있는 기회가있다</text:span><text:span text:style-name="T9">. </text:span><text:span text:style-name="T22">당신이 같은 </text:span><text:span text:style-name="T9">"</text:span><text:span text:style-name="T22">불운 </text:span><text:span text:style-name="T9">" </text:span><text:span text:style-name="T22">을 계속 가지고 있다면</text:span><text:span text:style-name="T9">, </text:span><text:span text:style-name="T22">당신 의 사고 방식을 바꾸거나</text:span><text:span text:style-name="T9">, </text:span><text:span text:style-name="T22">희생자가되지 말고</text:span><text:span text:style-name="T9">, </text:span><text:span text:style-name="T22">또는 자기 연민으로 나선다</text:span><text:span text:style-name="T9">.</text:span></text:p>
      <text:p text:style-name="Text_20_body"/>
      <text:p text:style-name="P9"><text:bookmark text:name="page279"/><text:span text:style-name="T22">따라서 어두운 밤마다 새벽 </text:span><text:span text:style-name="T9">,</text:span><text:span text:style-name="T22">기도</text:span><text:span text:style-name="T9">, </text:span><text:span text:style-name="T22">희망</text:span><text:span text:style-name="T9">, </text:span><text:span text:style-name="T22">걱정하지 마십시오</text:span><text:span text:style-name="T9">.</text:span>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엽서</text:p>
      <text:p text:style-name="P33"> </text:p>
      <text:p text:style-name="P9"><text:span text:style-name="T9">2013 </text:span><text:span text:style-name="T22">년 </text:span><text:span text:style-name="T9">9 </text:span><text:span text:style-name="T22">월 </text:span><text:span text:style-name="T9">16 </text:span><text:span text:style-name="T22">일</text:span></text:p>
      <text:p text:style-name="P34"> </text:p>
      <text:p text:style-name="P9"><text:span text:style-name="T22">엽서 </text:span><text:span text:style-name="T9">©</text:span></text:p>
      <text:p text:style-name="P33"> </text:p>
      <text:p text:style-name="P6">마이클 케이시</text:p>
      <text:p text:style-name="P33"> </text:p>
      <text:p text:style-name="P248"><text:span text:style-name="T22">오늘 포스트에 엽서가 있는데 그림 엽서처럼 예뻤습니다</text:span><text:span text:style-name="T9">. </text:span><text:span text:style-name="T22">그것은 </text:span><text:span text:style-name="T9">'</text:span><text:span text:style-name="T22">엽서 그들을 질투하는 당신의 직장 동료로</text:span><text:span text:style-name="T9">, </text:span><text:span text:style-name="T22">당신이 사랑하는 그 집에 다시 보내는 전통이야</text:span><text:span text:style-name="T9">. </text:span><text:span text:style-name="T22">앞으로 </text:span><text:span text:style-name="T9">9G </text:span><text:span text:style-name="T22">전화가 표준이되면 우리 모두 홀로그램 카드를 보낼 것이라고 생각 합니다</text:span><text:span text:style-name="T9">.</text:span></text:p>
      <text:p text:style-name="P8"> </text:p>
      <text:p text:style-name="P269"><text:span text:style-name="T22">엽서는 가족 구성원 사이에서 사랑에 이르는 것입니다</text:span><text:span text:style-name="T9">. </text:span><text:span text:style-name="T22">영국에서는 짭짤한 엽서 전통이 있습니다</text:span><text:span text:style-name="T9">. </text:span><text:span text:style-name="T22">이 만화에는 만화가 그려져 있고</text:span><text:span text:style-name="T9">, </text:span><text:span text:style-name="T22">수녀와 정욕이 넘쳐납니다</text:span><text:span text:style-name="T9">. </text:span><text:span text:style-name="T22">당신은 그것을 스스로 구글 할 수 있습니다</text:span><text:span text:style-name="T9">.</text:span></text:p>
      <text:p text:style-name="P8"> </text:p>
      <text:p text:style-name="P258"><text:soft-page-break/><text:span text:style-name="T22">각 가족 구성원과 상사에게 완벽한 카드를 찾는 데 시간을 할애 할 수 있습니다</text:span><text:span text:style-name="T9">. </text:span><text:span text:style-name="T22">당신이 상사에게 매운 고지식한 카드를 보내는 살인을 피할 수 있습니다</text:span><text:span text:style-name="T9">. </text:span><text:span text:style-name="T22">그것은 결국 전통입니다</text:span><text:span text:style-name="T9">. </text:span><text:span text:style-name="T22">어떤 사람들은 </text:span><text:span text:style-name="T9">1000 </text:span><text:span text:style-name="T22">장의 디자인이있는 카드를 모아서 한동안 패션에서 나갔지 만</text:span><text:span text:style-name="T9">, </text:span><text:span text:style-name="T22">그들은 컴백을하고 있다고 생각합니다</text:span><text:span text:style-name="T9">. </text:span><text:span text:style-name="T22">구글도 있습니다</text:span><text:span text:style-name="T9">.</text:span></text:p>
      <text:p text:style-name="P161"><text:span text:style-name="T22">눈이 덮인 산</text:span><text:span text:style-name="T9">, </text:span><text:span text:style-name="T22">호수</text:span><text:span text:style-name="T9">, </text:span><text:span text:style-name="T22">숲 또는 공중에 떠있는 성 그림이있는 일반 카드도 있습니다</text:span><text:span text:style-name="T9">. </text:span><text:span text:style-name="T22">그 다음 나는 버밍엄에 있는 해변이 많다 </text:span><text:span text:style-name="T9">. </text:span><text:span text:style-name="T22">나는 올해 휴가를 마지막으로 질투하지 않았다</text:span><text:span text:style-name="T9">, </text:span><text:span text:style-name="T22">우리는 몰타에 있었다</text:span><text:span text:style-name="T9">.</text:span></text:p>
      <text:p text:style-name="P8"> </text:p>
      <text:p text:style-name="P259"><text:span text:style-name="T22">엽서는 좋은 소식입니다</text:span><text:span text:style-name="T9">. </text:span><text:span text:style-name="T22">누군가 당신을 생각한 것이 좋습니다</text:span><text:span text:style-name="T9">. </text:span><text:span text:style-name="T22">당신은 그들을 </text:span><text:span text:style-name="T9">TV</text:span><text:span text:style-name="T22">에 의해 버리고 그들을 일주일 전에 그들을 존경합니다</text:span><text:span text:style-name="T9">. </text:span><text:span text:style-name="T22">비록 어떤 사람들은 그들이받은 카드를 수집합니다</text:span><text:span text:style-name="T9">. </text:span><text:span text:style-name="T22">우표의 증가로 죽을 수도있는 구식 물건</text:span><text:span text:style-name="T9">.</text:span></text:p>
      <text:p text:style-name="P8"> </text:p>
      <text:p text:style-name="P255"><text:span text:style-name="T22">나는 </text:span><text:span text:style-name="T9">epostcards</text:span><text:span text:style-name="T22">가 다음 일 것이라고 상상합니다</text:span><text:span text:style-name="T9">. 10p</text:span><text:span text:style-name="T22">의 경우 샘플을 스캔하여 휴대폰에 업로드 한 다음 텍스트를 첨부하면됩니다</text:span><text:span text:style-name="T9">. </text:span><text:span text:style-name="T22">웹에는 이미 무료 전자 카드가 있으며 크리스마스에는 바보 같은 카드가 있습니다</text:span><text:span text:style-name="T9">. </text:span><text:span text:style-name="T22">당신은 춤추는 엘프들을 보았을 것입니다</text:span><text:span text:style-name="T9">, </text:span><text:span text:style-name="T22">당신은 당신의 자신의 얼굴을 삽입 할 수 있습니다</text:span><text:span text:style-name="T9">. </text:span><text:span text:style-name="T22">그러나 미래는 부각되기 때문에 </text:span><text:span text:style-name="T9">IT </text:span><text:span text:style-name="T22">담당자와 파트너 관계를 맺기 만하면됩니다</text:span><text:span text:style-name="T9">. </text:span><text:span text:style-name="T22">아이디어를 꿈꾸며 </text:span><text:span text:style-name="T9">IT </text:span><text:span text:style-name="T22">쪽을 수행 할 수 있습니다</text:span><text:span text:style-name="T9">. </text:span><text:span text:style-name="T22">모든 경우를위한 홀로그램 전자 카드</text:span><text:span text:style-name="T9">. </text:span><text:span text:style-name="T22">나는 지난주에 광고에 대한 아이디어를 제시했는데</text:span><text:span text:style-name="T9">, </text:span><text:span text:style-name="T22">그것이 좋은 일이 될 것이라고 생각하게 만들었습니다</text:span><text:span text:style-name="T9">. Postcards for Sales. </text:span><text:span text:style-name="T22">분류되지 않은 </text:span><text:span text:style-name="T9">| </text:span><text:span text:style-name="T22">코멘트를 남겨주세요 </text:span><text:span text:style-name="T9">"</text:span></text:p>
      <text:p text:style-name="Text_20_body"/>
      <text:p text:style-name="P6"><text:bookmark text:name="page280"/>라디오의 모든 것</text:p>
      <text:p text:style-name="P33"> </text:p>
      <text:p text:style-name="P9"><text:span text:style-name="T9">2013 </text:span><text:span text:style-name="T22">년 </text:span><text:span text:style-name="T9">9 </text:span><text:span text:style-name="T22">월 </text:span><text:span text:style-name="T9">15 </text:span><text:span text:style-name="T22">일</text:span></text:p>
      <text:p text:style-name="P33"> </text:p>
      <text:p text:style-name="P9"><text:span text:style-name="T22">라디오에 대한 모든 것 </text:span><text:span text:style-name="T9">©</text:span></text:p>
      <text:p text:style-name="P33"> </text:p>
      <text:p text:style-name="P6">마이클 케이시</text:p>
      <text:p text:style-name="P34"> </text:p>
      <text:p text:style-name="P258"><text:span text:style-name="T22">전에 말씀 드린대로 라디오로 글을 쓸 생각입니다 </text:span><text:span text:style-name="T9">. </text:span><text:span text:style-name="T22">라디오 방송국에서 저의 글에 대해 좋은 피드백을 받았습니다</text:span><text:span text:style-name="T9">. </text:span><text:span text:style-name="T22">힙합 라디오 방송국에서 나왔을 수도있는 </text:span><text:span text:style-name="T13">“</text:span><text:span text:style-name="T22">나는 당신의 스타일을 좋아하지만 내용은 아닙니다” 라는 의견을 한 번 받았습니다</text:span><text:span text:style-name="T9">. </text:span><text:span text:style-name="T22">나는 동료의 단순한 마음과 연결되기를 희망하여 내 단어 파일을 광범위하고 광범위하게 보냈는데</text:span><text:span text:style-name="T9">, </text:span><text:span text:style-name="T22">그 이름도 밴드의 이름이 아니 었 습니까</text:span><text:span text:style-name="T9">?</text:span></text:p>
      <text:p text:style-name="P8"> </text:p>
      <text:p text:style-name="P258"><text:span text:style-name="T22">심지어 두 개의 라디오 방송국에서도 슬롯을 찾을 수 있다고 말했지만 다시는 돌아 오지 않았습니다 </text:span><text:span text:style-name="T9">. </text:span><text:span text:style-name="T22">나는 심지어 </text:span><text:span text:style-name="T9">300 </text:span><text:span text:style-name="T22">및 </text:span><text:span text:style-name="T9">Not OUT</text:span><text:span text:style-name="T22">과 함께 비디오와 오디오를 조금 보냈는데</text:span><text:span text:style-name="T9">, </text:span><text:span text:style-name="T22">이는 가장 큰 단일 작문 모음입니다</text:span><text:span text:style-name="T9">. </text:span><text:span text:style-name="T22">캠페인을 계속할 수 있도록 죽을 때까지 기다릴 수 있습니다 </text:span><text:span text:style-name="T9">. </text:span><text:span text:style-name="T22">이제 나는 귀를 사용하는 사람들이 나를 벗어날 수 없도록 내가 쓰는 모든 것을 기록하기로 결정했습니다</text:span><text:span text:style-name="T9">.</text:span></text:p>
      <text:p text:style-name="P248"><text:span text:style-name="T22">나는 아마존 킨들에 대한 </text:span><text:span text:style-name="T9">3 </text:span><text:span text:style-name="T22">권의 책과 </text:span><text:span text:style-name="T9">3 </text:span><text:span text:style-name="T22">권의 다른 책들에 </text:span><text:span text:style-name="T9">500 </text:span><text:span text:style-name="T22">권이 넘는 짧은 글을 썼습니다</text:span><text:span text:style-name="T9">. </text:span><text:span text:style-name="T22">이제 나는 그것들을 모두 녹음하기 시작했습니다</text:span><text:span text:style-name="T9">. </text:span><text:span text:style-name="T22">이를 위해서는 마이크와 팝 필터가 필요합니다</text:span><text:span text:style-name="T9">. </text:span><text:span text:style-name="T22">지금 나는 아내가 상하이와 그녀의 엄마에게 소리를 지르 곤했던 오래된 마이크를 사용하고 있습니다</text:span><text:span text:style-name="T9">. </text:span><text:span text:style-name="T22">상하이 사람들은 시끄 럽거나 열정적이거나 시끄럽지 않습니다</text:span><text:span text:style-name="T9">. 14 </text:span><text:span text:style-name="T22">년 후 시끄러운 것이 시끄러운 단어라고 생각합니다</text:span><text:span text:style-name="T9">.</text:span></text:p>
      <text:p text:style-name="P261"><text:span text:style-name="T22">지금 까지 내 작품의 </text:span><text:span text:style-name="T9">50 </text:span><text:span text:style-name="T22">개 또는 </text:span><text:span text:style-name="T9">10 %</text:span><text:span text:style-name="T22">를 기록했습니다</text:span><text:span text:style-name="T9">. </text:span><text:span text:style-name="T22">물건을 기록 할 때 문제가 있고 작가 인 경우 조각을 읽을 때 내용을 변경하려고합니다</text:span><text:span text:style-name="T9">. </text:span><text:span text:style-name="T22">나는 또한 모든 것을 빨리하고 싶기 때문에 배우처럼 준비되지 않았 으므로 배</text:span><text:soft-page-break/><text:span text:style-name="T22">우는 그것을 기록하기 전에 여러 번 조각을 읽을 것입니다</text:span><text:span text:style-name="T9">. </text:span><text:span text:style-name="T22">나는 독서</text:span><text:span text:style-name="T9">, </text:span><text:span text:style-name="T22">기록이 원래의 기록만큼 신선 해지기를 원합니다</text:span><text:span text:style-name="T9">.</text:span></text:p>
      <text:p text:style-name="P8"> </text:p>
      <text:p text:style-name="P265"><text:span text:style-name="T22">배우는 몇 가지 테이크를 수행하고 감독은 그에게 조언을 한 다음 편집실에서 감독이 가장 잘 선택합니다</text:span><text:span text:style-name="T9">. </text:span><text:span text:style-name="T22">그래서 저는 제 자신의 감독이되어야합니다</text:span><text:span text:style-name="T9">. </text:span><text:span text:style-name="T22">그것은 학습 과정이며</text:span><text:span text:style-name="T9">, </text:span><text:span text:style-name="T22">너무 짧거나 라디오에 맞지 않는 것처럼 남겨둔 두 조각 입니다</text:span><text:span text:style-name="T9">. </text:span><text:span text:style-name="T22">라디오의 원래 아이디어는 </text:span><text:span text:style-name="T9">Michael</text:span><text:span text:style-name="T22">과 함께 </text:span><text:span text:style-name="T9">90 </text:span><text:span text:style-name="T22">초였습니다</text:span><text:span text:style-name="T9">. </text:span><text:span text:style-name="T22">라디오에서 무언가를 읽고 즐겁게하는 데 </text:span><text:span text:style-name="T9">90 </text:span><text:span text:style-name="T22">초가 걸립니다</text:span><text:span text:style-name="T9">. </text:span><text:span text:style-name="T22">일부 방송국에서는이 아이디어가 마음에 들었습니다</text:span><text:span text:style-name="T9">. </text:span><text:span text:style-name="T22">이제 모든 것을 기록 하고 사이버 공간에 있는 경우 발견 될 수 있기를 바랍니다</text:span><text:span text:style-name="T9">. </text:span><text:span text:style-name="T22">새로운 </text:span><text:span text:style-name="T9">Justin Beaver</text:span><text:span text:style-name="T22">가 될 수도 있습니다</text:span><text:span text:style-name="T9">. </text:span><text:span text:style-name="T22">나는 물론 더 나은 찾고 있습니다</text:span><text:span text:style-name="T9">. </text:span><text:span text:style-name="T22">이제는 라디오를 읽을 때 더 느리게 읽어야합니다</text:span><text:span text:style-name="T9">. </text:span><text:span text:style-name="T22">글을 쓸 때 나는 매우 빠르기 때문에 우리 모두가 읽을 때 라디오에서 무언가를들을 때보 다 훨씬 빠릅니다</text:span><text:span text:style-name="T9">. </text:span><text:span text:style-name="T22">우리가 말하는 것보다 </text:span><text:span text:style-name="T9">4 </text:span><text:span text:style-name="T22">배 더 빨리 생각한다는 것도 기억하십시오</text:span><text:span text:style-name="T9">. </text:span><text:span text:style-name="T22">먼저 제 생각에는 아이디어가 있는데 여기에 적습니다</text:span><text:span text:style-name="T9">.</text:span></text:p>
      <text:p text:style-name="Text_20_body"/>
      <text:p text:style-name="P266"><text:bookmark text:name="page281"/><text:span text:style-name="T22">키보드에서 내 사이트에 업로드합니다</text:span><text:span text:style-name="T9">. </text:span><text:span text:style-name="T22">그러나 들려지고 발견되고 사람들이 현지 라디오 방송국에 들려 주기를 희망하여 녹음하려면 사람들이 모든 단어를 명확하게들을 수 있도록 명확하고 느리게 말해야한다는 것을 기억해야합니다</text:span><text:span text:style-name="T9">. </text:span><text:span text:style-name="T22">물론 그렇습니다</text:span><text:span text:style-name="T9">. </text:span><text:span text:style-name="T22">그러나 우리 모두가 친구들과 이야기 할 때 훨씬 더 빨리 말합니다</text:span><text:span text:style-name="T9">.</text:span></text:p>
      <text:p text:style-name="P248"><text:span text:style-name="T22">기술 주제로 연결됩니다</text:span><text:span text:style-name="T9">. </text:span><text:span text:style-name="T22">일주일 정도 전에 녹음을 시작했을 때 상하이의 할머니에게 비명을 지르는 오래된 스틱 마이크를 사용하고 있었지만 음성 라디오로는 충분하지 않습니다</text:span><text:span text:style-name="T9">. </text:span><text:span text:style-name="T22">그리스는 단어 일지 모르지만 </text:span><text:span text:style-name="T9">HISS</text:span><text:span text:style-name="T22">는 움직임</text:span><text:span text:style-name="T9">, </text:span><text:span text:style-name="T22">사물을 녹음 할 때 나는 소리입니다</text:span><text:span text:style-name="T9">. </text:span><text:span text:style-name="T22">나는 며칠 전에 언급했듯이 미니 페인트 롤러로 거품에 마이크를 포장하기로 결정한 많은 일을 시도했습니다</text:span><text:span text:style-name="T9">. </text:span><text:span text:style-name="T22">제 딸은 공예 수업에서 학교에서 약간의 느낌을주고있었습니다</text:span><text:span text:style-name="T9">. </text:span><text:span text:style-name="T22">그녀의 느낌의 사각형은 마이크를 바람 소리 또는 내 자신의 심한 호흡으로부터 격리시키는 데 완벽했습니다</text:span><text:span text:style-name="T9">.</text:span></text:p>
      <text:p text:style-name="P8"> </text:p>
      <text:p text:style-name="P265"><text:span text:style-name="T22">팝 필터도 권장됩니다</text:span><text:span text:style-name="T9">. </text:span><text:span text:style-name="T22">처음에는 개념을 이해하지 못했습니다</text:span><text:span text:style-name="T9">. </text:span><text:span text:style-name="T22">롤리팝의 일종이라고 생각했습니다</text:span><text:span text:style-name="T9">. </text:span><text:span text:style-name="T22">그러나 </text:span><text:span text:style-name="T9">MTV</text:span><text:span text:style-name="T22">와 </text:span><text:span text:style-name="T9">VH1</text:span><text:span text:style-name="T22">에서 뮤직 비디오를 본 후에 이해하기 시작했습니다</text:span><text:span text:style-name="T9">. Utube</text:span><text:span text:style-name="T22">도 설명합니다</text:span><text:span text:style-name="T9">. </text:span><text:span text:style-name="T22">팝 필터는 마이크에서 뱉어내는 것을 막을뿐만 아니라 공기 흐름을 차단합니다</text:span><text:span text:style-name="T9">. </text:span><text:span text:style-name="T22">따라서 </text:span><text:span text:style-name="T9">P</text:span><text:span text:style-name="T22">와 </text:span><text:span text:style-name="T9">B </text:span><text:span text:style-name="T22">또는 마이크를 압도하지 않는 것은 미국인을 영국인으로 바꾸는 것과 같습니다</text:span><text:span text:style-name="T9">. </text:span><text:span text:style-name="T22">미국인 만 놀리는 것뿐입니다</text:span><text:span text:style-name="T9">.</text:span></text:p>
      <text:p text:style-name="P8"> </text:p>
      <text:p text:style-name="P248"><text:span text:style-name="T22">인터넷에서 모든 </text:span><text:span text:style-name="T9">"</text:span><text:span text:style-name="T22">무료 </text:span><text:span text:style-name="T9">"</text:span><text:span text:style-name="T22">소프트웨어를 얻을 수 있습니다</text:span><text:span text:style-name="T9">. </text:span><text:span text:style-name="T22">실제로는 무료가 아니며 소프트웨어를 사용하기 전까지는 무료이며 </text:span><text:span text:style-name="T9">50 </text:span><text:span text:style-name="T22">달러를 원합니다</text:span><text:span text:style-name="T9">. </text:span><text:span text:style-name="T22">따라서 더 많은 무료 소프트웨어를 저주하고 찾고 있습니다</text:span><text:span text:style-name="T9">. </text:span><text:span text:style-name="T22">클릭하고 클릭하고 클릭하면 마지막으로 기록 할 무료 소프트웨어 패키지를 찾을 수 있습니다</text:span><text:span text:style-name="T9">. </text:span><text:span text:style-name="T22">그들은 둥지에있는 </text:span><text:span text:style-name="T9">cuckoos</text:span><text:span text:style-name="T22">이며 브라우저 설정과 기본 검색 엔진을 쓸모없는 것보다 나쁜 것으로 변경합니다</text:span><text:span text:style-name="T9">. </text:span><text:span text:style-name="T22">그런 다음 제어판으로 이동하여 컴퓨터에서 떨어지는 부분을 삭제해야합니다</text:span><text:span text:style-name="T9">.</text:span></text:p>
      <text:p text:style-name="P8"> </text:p>
      <text:p text:style-name="P255"><text:span text:style-name="T22">나는 </text:span><text:span text:style-name="T9">22 </text:span><text:span text:style-name="T22">년 정도 전부터 컴퓨터 운영자 였고</text:span><text:span text:style-name="T9">, </text:span><text:span text:style-name="T22">옛날에는 오늘날의 </text:span><text:span text:style-name="T9">IT </text:span><text:span text:style-name="T22">사람들과 비교했을 때 일종의 공룡이었습니다</text:span><text:span text:style-name="T9">. </text:span><text:span text:style-name="T22">예전에는 컴퓨터에 공간이 부족하여 시스템이 다운 될 수있었습니다</text:span><text:span text:style-name="T9">. </text:span><text:span text:style-name="T22">컴퓨터에 </text:span><text:span text:style-name="T9">4 </text:span><text:span text:style-name="T22">기가 있으면 매우 인상적이었습니다</text:span><text:span text:style-name="T9">. </text:span><text:span text:style-name="T22">컴퓨터 운영 업체로서 제게 </text:span><text:span text:style-name="T9">10 </text:span><text:span text:style-name="T22">년이 걸렸습니다</text:span><text:span text:style-name="T9">. </text:span><text:span text:style-name="T22">우리는 에이커의 종이를 생산하여 고객들에게 판매했습니다</text:span><text:span text:style-name="T9">. </text:span><text:span text:style-name="T22">알코올 판매에 대한 시장 조사</text:span><text:span text:style-name="T9">, </text:span><text:span text:style-name="T22">그렇습니다</text:span><text:span text:style-name="T9">. </text:span><text:span text:style-name="T22">나는 심지어 알코 팝이 붙 잡지 않을 것이라는 내 상사를 기억할 수있다</text:span><text:span text:style-name="T9">.</text:span></text:p>
      <text:p text:style-name="P8"> </text:p>
      <text:p text:style-name="P9"><text:span text:style-name="T22">그래서 무료 녹음 사운드 프로그램이 아닌 </text:span><text:span text:style-name="T9">2 </text:span><text:span text:style-name="T22">또는 </text:span><text:span text:style-name="T9">3</text:span><text:span text:style-name="T22">을 제거하면 녹음하기로 결정했습니다</text:span><text:span text:style-name="T9">. </text:span><text:span text:style-name="T22">히스</text:span></text:p>
      <text:p text:style-name="Text_20_body"><text:soft-page-break/></text:p>
      <text:p text:style-name="P306"><text:bookmark text:name="page282"/><text:span text:style-name="T22">요소가 훨씬 개선되었습니다</text:span><text:span text:style-name="T9">. Audacity</text:span><text:span text:style-name="T22">가 옳은 것 같습니다</text:span><text:span text:style-name="T9">.</text:span><text:span text:style-name="T22">하지만 새로운 마이크를 받으면 그 소리가 어떻게 들리는 지 다시보고 새로운 내용을 녹음 할 수 있습니다</text:span><text:span text:style-name="T9">. </text:span><text:span text:style-name="T22">돌아가서 이미 한 일을 기록해야 할 수도 있습니다 </text:span><text:span text:style-name="T9">.</text:span></text:p>
      <text:p text:style-name="P8"> </text:p>
      <text:p text:style-name="P285"><text:span text:style-name="T22">여자 아이들은 장난감을 좋아하기 때문에 아빠 의 녹음 소프트웨어와 흰 족제비가 달린 마이크가 너무 좋아서 사실이 아닙니다</text:span><text:span text:style-name="T9">. </text:span><text:span text:style-name="T22">그래서 소녀들은 교회에서 찬송가와 가가 레이디의 노래를 부르며 그것을 시도했습니다</text:span><text:span text:style-name="T9">. </text:span><text:span text:style-name="T22">그런 다음 </text:span><text:span text:style-name="T9">BBC </text:span><text:span text:style-name="T22">뉴스 기자와 날씨 소녀가되고 싶었습니다</text:span><text:span text:style-name="T9">. </text:span><text:span text:style-name="T22">그래서 저녁 식사를하는 동안 컴퓨터 옆에서 소녀들은 마이크에 부착 된 햄스터와 함께 방송 수업을 듣게되었습니다</text:span><text:span text:style-name="T9">. </text:span><text:span text:style-name="T22">내가들을 수있는 모든 것은 웃음이었다</text:span><text:span text:style-name="T9">. </text:span><text:span text:style-name="T22">그 후 나는 그들에게 </text:span><text:span text:style-name="T9">Audacity</text:span><text:span text:style-name="T22">를 보여 주었고 그들은 그것을 시험해 보았습니다</text:span><text:span text:style-name="T9">. </text:span><text:span text:style-name="T22">그들은 덜 치찰음이 적은 결과에 만족했으며 지금은 풀에 뱀이 없습니다</text:span><text:span text:style-name="T9">.</text:span></text:p>
      <text:p text:style-name="P8"> </text:p>
      <text:p text:style-name="P258"><text:span text:style-name="T22">마이크를 사용하여이 모험을 시작한 이후로 귀가 실제로 조정되었습니다</text:span><text:span text:style-name="T9">. </text:span><text:span text:style-name="T22">내가 말을 할 때 키보드 소리가 들립니다</text:span><text:span text:style-name="T9">. </text:span><text:span text:style-name="T22">나는 내 무릎으로 자기의 컴퓨터 자체의 소리 </text:span><text:span text:style-name="T9">'m </text:span><text:span text:style-name="T22">듣기</text:span><text:span text:style-name="T9">. </text:span><text:span text:style-name="T22">책장에서 시계가 똑딱 거리는 소리가 들립니다</text:span><text:span text:style-name="T9">. </text:span><text:span text:style-name="T22">일반적으로 나는 당신과 이야기 할 때 음악을 연주하지만 지금은 그렇지 않습니다</text:span><text:span text:style-name="T9">. </text:span><text:span text:style-name="T22">그래서 모든 작은 소리가 내 마음에 울려 퍼집니다</text:span><text:span text:style-name="T9">.</text:span></text:p>
      <text:p text:style-name="P256"><text:span text:style-name="T22">내 노력이 헛된 것입니까</text:span><text:span text:style-name="T9">? </text:span><text:span text:style-name="T22">나는 돈 </text:span><text:span text:style-name="T9">t </text:span><text:span text:style-name="T22">알고 </text:span><text:span text:style-name="T9">',</text:span><text:span text:style-name="T22">하지만 저녁 식사가 말 이후에 좋은 연습이 될 것입니다</text:span><text:span text:style-name="T9">. 500 </text:span><text:span text:style-name="T22">개의 짧은 조각을 기록하여 내 사이트 </text:span><text:span text:style-name="T9">Typepad</text:span><text:span text:style-name="T22">와 </text:span><text:span text:style-name="T9">Tumblr</text:span><text:span text:style-name="T22">에 넣으면 누군가 내 말을 발견 할 것입니다</text:span><text:span text:style-name="T9">. </text:span><text:span text:style-name="T22">그리고 아마도 나는 무료 저녁을 먹을 것이다</text:span><text:span text:style-name="T9">. </text:span><text:span text:style-name="T22">광대 자켓 </text:span><text:span text:style-name="T9">2</text:span></text:p>
      <text:p text:style-name="P37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22">당신은 </text:span><text:span text:style-name="T9">typepad</text:span><text:span text:style-name="T22">와 </text:span><text:span text:style-name="T9">tumblr</text:span><text:span text:style-name="T22">에 대한 링크를 따라 내 말을들을 수 있습니다</text:span></text:p>
      <text:p text:style-name="P33"> </text:p>
      <text:p text:style-name="P9"><text:span text:style-name="T9">2013 </text:span><text:span text:style-name="T22">년 </text:span><text:span text:style-name="T9">9 </text:span><text:span text:style-name="T22">월 </text:span><text:span text:style-name="T9">14 </text:span><text:span text:style-name="T22">일</text:span></text:p>
      <text:p text:style-name="P33"> </text:p>
      <text:p text:style-name="P53">http://michaelgcasey.typepad.com/blog/2013/09/from-sat-nav-to-block-sink-more-stories-audiotoo.</text:p>
      <text:p text:style-name="P14"> </text:p>
      <text:p text:style-name="P52">html</text:p>
      <text:p text:style-name="P33"> </text:p>
      <text:p text:style-name="P52">http://michaelgcasey.tumblr.com/</text:p>
      <text:p text:style-name="P34"> </text:p>
      <text:p text:style-name="P251"><text:span text:style-name="T22">나는 새로운 마이크를 얻어 더 연습해야하지만 지금은 </text:span><text:span text:style-name="T9">500 </text:span><text:span text:style-name="T22">개 이상의 반바지 나 블로그의 </text:span><text:span text:style-name="T9">10 %</text:span><text:span text:style-name="T22">를 녹음했습니다</text:span></text:p>
      <text:p text:style-name="P8"> </text:p>
      <text:p text:style-name="P6">우주선에서 나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텀블러에서 나를 찾을 수있는 곳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9 </text:span><text:span text:style-name="T22">일</text:span></text:p>
      <text:p text:style-name="Text_20_body"/>
      <text:p text:style-name="P9"><text:bookmark text:name="page283"/><text:span text:style-name="T22">여기에 </text:span><text:span text:style-name="T9">'</text:span><text:span text:style-name="T22">텀블러 플러스 </text:span><text:span text:style-name="T9">50 </text:span><text:span text:style-name="T22">개 샘플 책</text:span><text:span text:style-name="T9">, </text:span><text:span text:style-name="T22">내 모든 저작권 나를 찾을 곳이야</text:span></text:p>
      <text:p text:style-name="P33"> </text:p>
      <text:p text:style-name="P9"><text:soft-page-break/><text:span text:style-name="T22">당신이 인쇄 또는 라디오 또는 웹 인 경우 연락도 나도 </text:span><text:span text:style-name="T9">Tumblr</text:span><text:span text:style-name="T22">에 일부 사운드 파일이 있지만</text:span><text:span text:style-name="T9">, </text:span><text:span text:style-name="T22">내가 할 때</text:span></text:p>
      <text:p text:style-name="P33"> </text:p>
      <text:p text:style-name="P9"><text:span text:style-name="T22">새로운 편집자 키를 얻습니다 </text:span><text:span text:style-name="T9">SL150 </text:span><text:span text:style-name="T22">마이크 </text:span><text:span text:style-name="T9">500 </text:span><text:span text:style-name="T22">개 이상을 기록하고 있으며</text:span></text:p>
      <text:p text:style-name="P33"> </text:p>
      <text:p text:style-name="P9"><text:span text:style-name="T22">짧은 글쓰기</text:span><text:span text:style-name="T9">. </text:span><text:span text:style-name="T22">나에게 하나를 기증 </text:span><text:span text:style-name="T9">/</text:span><text:span text:style-name="T22">주십시오</text:span><text:span text:style-name="T9">.</text:span></text:p>
      <text:p text:style-name="P34"> </text:p>
      <text:p text:style-name="P52">http://www.michaelgcasey.tumblr.com</text:p>
      <text:p text:style-name="P33"> </text:p>
      <text:p text:style-name="P9"><text:span text:style-name="T9">2011 </text:span><text:span text:style-name="T22">샘플</text:span></text:p>
      <text:p text:style-name="P33"> </text:p>
      <text:p text:style-name="P9"><text:span text:style-name="T22">또는 </text:span><text:span text:style-name="T9">http://michaelgcasey.tumblr.com/</text:span></text:p>
      <text:p text:style-name="P33"> </text:p>
      <text:p text:style-name="P52">IMGP0105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귀 귀</text:p>
      <text:p text:style-name="P34"> </text:p>
      <text:p text:style-name="P9"><text:span text:style-name="T9">2013 </text:span><text:span text:style-name="T22">년 </text:span><text:span text:style-name="T9">9 </text:span><text:span text:style-name="T22">월 </text:span><text:span text:style-name="T9">9 </text:span><text:span text:style-name="T22">일</text:span></text:p>
      <text:p text:style-name="P33"> </text:p>
      <text:p text:style-name="P9"><text:span text:style-name="T22">귀 귀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276"><text:span text:style-name="T22">그들은 우리가 </text:span><text:span text:style-name="T9">5 </text:span><text:span text:style-name="T22">가지 감각을 가지고 있고 소수만이 </text:span><text:span text:style-name="T9">6 </text:span><text:span text:style-name="T22">번째 감각을 가지고 있다고 말합니다</text:span><text:span text:style-name="T9">. </text:span><text:span text:style-name="T22">나에게 가장 중요한 귀는 음악을 많이 듣기 때문에 음악은이 야만적 인 짐승을 달래줍니다</text:span><text:span text:style-name="T9">. </text:span><text:span text:style-name="T22">귀는 유용합니다</text:span><text:span text:style-name="T9">. </text:span><text:span text:style-name="T22">서로들을 수 있고</text:span><text:span text:style-name="T9">, </text:span><text:span text:style-name="T22">이야기꾼은 세계에서 두 번째로 오래된 직업인 이야기를 말할 수 있습니다</text:span><text:span text:style-name="T9">. </text:span><text:span text:style-name="T22">우리는 귀로 귀를 장식하고</text:span><text:span text:style-name="T9">, </text:span><text:span text:style-name="T22">누군가를들을 때 귀 엽을 당기면 집중하는 데 도움이됩니다</text:span><text:span text:style-name="T9">. </text:span><text:span text:style-name="T22">우리는 </text:span><text:span text:style-name="T9">Q </text:span><text:span text:style-name="T22">팁과 면봉으로 귀를 청소하고 때로는 </text:span><text:span text:style-name="T9">DIY </text:span><text:span text:style-name="T22">청소 초과로 인해 병원에 입원합니다</text:span><text:span text:style-name="T9">. </text:span><text:span text:style-name="T22">어머니는 말을 사용하는 </text:span><text:span text:style-name="T9">'</text:span><text:span text:style-name="T22">돈 </text:span><text:span text:style-name="T9">'</text:span><text:span text:style-name="T22">귀에 팔꿈치보다 작은 </text:span><text:span text:style-name="T9">t </text:span><text:span text:style-name="T22">넣어 아무것도</text:span><text:span text:style-name="T9">. "</text:span></text:p>
      <text:p text:style-name="P8"> </text:p>
      <text:p text:style-name="P305"><text:span text:style-name="T22">우리는 </text:span><text:span text:style-name="T9">Walkman</text:span><text:span text:style-name="T22">의 말을 듣고</text:span><text:span text:style-name="T9">, </text:span><text:span text:style-name="T22">요즘의 전화를 듣습니다</text:span><text:span text:style-name="T9">. </text:span><text:span text:style-name="T22">우리는 전 세계의 모든 음악과 대화를 헤드셋과 새싹으로 영혼과 함께합니다</text:span><text:span text:style-name="T9">. </text:span><text:span text:style-name="T22">음악을 좋아한다면 좋지만 교통 체증을 보지 못해 죽게 될 것입니다</text:span><text:span text:style-name="T9">. </text:span><text:span text:style-name="T22">스타 트렉은 </text:span><text:span text:style-name="T9">40 </text:span><text:span text:style-name="T22">년 전에 전화를 한쪽 귀에 똑바로 연결할 수도 있습니다</text:span><text:span text:style-name="T9">.</text:span></text:p>
      <text:p text:style-name="P294"><text:span text:style-name="T23">원주민들은 귀엽에 매달려있는 찌르는 </text:span><text:span text:style-name="T10">CD</text:span><text:span text:style-name="T23">를 장식용으로 가지고 있으며 심지어 </text:span><text:span text:style-name="T10">Roxanne</text:span><text:span text:style-name="T23">의 모든 단어를 알고 있습니다</text:span><text:span text:style-name="T10">. </text:span><text:span text:style-name="T23">소음과 음악은 귀 때문에 우리 모두를 씻습니다</text:span><text:span text:style-name="T10">. </text:span><text:span text:style-name="T23">때로는 어떤 것이 무엇인지 말하기가 어렵습니다</text:span><text:span text:style-name="T10">. </text:span><text:span text:style-name="T23">옷가게에는 큰 음악이 들어있어 옷의 실제 품질에서 멀어지게합니다</text:span><text:span text:style-name="T10">. </text:span><text:span text:style-name="T23">옷이 더 나빠질수록 가게에서 음악이 커질수록 십대들에게 물어봐</text:span></text:p>
      <text:p text:style-name="Text_20_body"/>
      <text:p text:style-name="P17"><text:bookmark text:name="page284"/><text:span text:style-name="T21">내 여자애들이 십대가 될 때까지 기다렸다가 물어볼 게</text:span></text:p>
      <text:p text:style-name="P33"> </text:p>
      <text:p text:style-name="P255"><text:span text:style-name="T22">우리의 감정은 음악이 우리의 감정을 확대하여 듣는 것에 의해 좌우됩니다</text:span><text:span text:style-name="T9">. </text:span><text:span text:style-name="T3">“</text:span><text:span text:style-name="T22">그것은 티퍼 러리까지 먼 길입니다</text:span><text:span text:style-name="T9">. </text:span><text:span text:style-name="T3">“ “</text:span><text:span text:style-name="T22">오래된 키트 백에 문제를 포장하십시오</text:span><text:span text:style-name="T9">. </text:span><text:span text:style-name="T3">”</text:span><text:span text:style-name="T22">오늘날 우리는 </text:span><text:span text:style-name="T9">Lady Gaga</text:span><text:span text:style-name="T22">가 우리의 감각을 불러 일으키고 있습니다</text:span><text:span text:style-name="T9">. </text:span><text:span text:style-name="T22">캐피탈 라디오를 잠시 들으십시오</text:span><text:span text:style-name="T9">. </text:span><text:span text:style-name="T22">가족에 어린 소녀가 있다면해야합니다</text:span><text:span text:style-name="T9">. </text:span><text:span text:style-name="T22">그것은 전부 </text:span><text:span text:style-name="T9">BEAT</text:span><text:span text:style-name="T22">이고</text:span><text:span text:style-name="T9">, </text:span><text:span text:style-name="T22">우</text:span><text:soft-page-break/><text:span text:style-name="T22">리 동굴 남자 시절로 돌아가고</text:span><text:span text:style-name="T9">, </text:span><text:span text:style-name="T22">식인종이 그룹 중 하나를 먹은 후에</text:span><text:span text:style-name="T9">, </text:span><text:span text:style-name="T22">당신은 항상 저녁 식사 손님의 두개골에 곡을 치는 드러머를 가졌습니다</text:span><text:span text:style-name="T9">.</text:span></text:p>
      <text:p text:style-name="P8"> </text:p>
      <text:p text:style-name="P266"><text:span text:style-name="T22">귀는 우리에게 해를 입히지 않도록 경고합니다</text:span><text:span text:style-name="T9">. </text:span><text:span text:style-name="T3">“</text:span><text:span text:style-name="T22">내 어머니의 말만 듣는다면 </text:span><text:span text:style-name="T13">”</text:span><text:span text:style-name="T22">우리 중 얼마나 많은 사람들이 그 말을 들었거나 심지어 말한 적이 있습니다</text:span><text:span text:style-name="T9">. </text:span><text:span text:style-name="T22">때때로 우리는 심지어 우리의 마음과 영혼과 듣는 것을 들어야한다고 말합니다</text:span><text:span text:style-name="T9">. </text:span><text:span text:style-name="T22">그러나 지금 은 너무 늦었습니다</text:span><text:span text:style-name="T9">. XYZ</text:span><text:span text:style-name="T22">가 일어났습니다</text:span><text:span text:style-name="T9">.</text:span></text:p>
      <text:p text:style-name="P8"> </text:p>
      <text:p text:style-name="P285"><text:span text:style-name="T22">귀가 내 인생을 바꿨습니다</text:span><text:span text:style-name="T9">. </text:span><text:span text:style-name="T22">저는 이것을 오늘 도서관의 멋진 여성에게 언급했습니다</text:span><text:span text:style-name="T9">. </text:span><text:span text:style-name="T22">우리는 낡은 부시 라디오</text:span><text:span text:style-name="T9">, </text:span><text:span text:style-name="T22">접시 다이얼이 달린 라디오</text:span><text:span text:style-name="T9">, </text:span><text:span text:style-name="T22">도미노 크기 버튼 및 마지팬 스트립 캐리 핸들이 제공되었습니다</text:span><text:span text:style-name="T9">. </text:span><text:span text:style-name="T22">그래서 우리는 </text:span><text:span text:style-name="T9">BBC</text:span><text:span text:style-name="T22">에서 라디오 </text:span><text:span text:style-name="T9">4</text:span><text:span text:style-name="T22">를 듣기 시작했습니다</text:span><text:span text:style-name="T9">. </text:span><text:span text:style-name="T22">이것은 수동적 인 듣기만으로 지성이 향상되었음을 의미합니다</text:span><text:span text:style-name="T9">. </text:span><text:span text:style-name="T22">나는 </text:span><text:span text:style-name="T9">20 </text:span><text:span text:style-name="T22">년 동안 듣고 나서야 펜을 들었다</text:span><text:span text:style-name="T9">. </text:span><text:span text:style-name="T22">그래서 작가가 되겠다는 충고는 먼저 듣습니다</text:span><text:span text:style-name="T9">.</text:span></text:p>
      <text:p text:style-name="P8"> </text:p>
      <text:p text:style-name="P258"><text:span text:style-name="T22">내가 걸을 때나 학교에서 달리기를 할 때는 테이프 레코더의 일종 인 모든 것을 듣고 있습니다</text:span><text:span text:style-name="T9">. </text:span><text:span text:style-name="T22">제가 글을 쓸 때 들어 본 내용 때문에 아이디어가 있습니다 </text:span><text:span text:style-name="T9">. </text:span><text:span text:style-name="T22">즉 </text:span><text:span text:style-name="T9">'</text:span><text:span text:style-name="T22">잭 로젠탈 무슨 짓이야</text:span><text:span text:style-name="T9">, </text:span><text:span text:style-name="T22">그는 당신이 돈 그래서 만약 그에게 듣고 좋았어요 </text:span><text:span text:style-name="T9">'t</text:span><text:span text:style-name="T22">이 나에게 듣고 싶은</text:span><text:span text:style-name="T9">. </text:span><text:span text:style-name="T22">호텔에서 보안 순찰을 한 적이 있다면 눈이 필요합니다 </text:span><text:span text:style-name="T9">. </text:span><text:span text:style-name="T22">피신자를 감시하는 법을 배우십시오</text:span><text:span text:style-name="T9">. </text:span><text:span text:style-name="T22">타즈와 필이 가르쳐 줬지만 또 다른 이야기입니다</text:span><text:span text:style-name="T9">.</text:span></text:p>
      <text:p text:style-name="P8"> </text:p>
      <text:p text:style-name="P265"><text:span text:style-name="T22">안타깝게도 일부 사람들은 듣는 방법을 잊어 버린 전화기와 음악 기기에 너무 꽂혀 있습니다</text:span><text:span text:style-name="T9">. </text:span><text:span text:style-name="T22">그들은 기관총 소리와 같은 까치 소리를 들었습니까</text:span><text:span text:style-name="T9">? </text:span><text:span text:style-name="T22">우리는 몇 정원에서 나무에 </text:span><text:span text:style-name="T9">4-5 </text:span><text:span text:style-name="T22">마리의 나무가 살고 있습니다</text:span><text:span text:style-name="T9">. </text:span><text:span text:style-name="T22">그래서 한 까치가 총알을 쏘고 다른 한 개가 답장을 보내며</text:span><text:span text:style-name="T9">, </text:span><text:span text:style-name="T22">나는 그들이 어딘가에 생명을 위해 짝짓기</text:span><text:span text:style-name="T9">, </text:span><text:span text:style-name="T22">쥐 쥐 문신 쥐</text:span><text:span text:style-name="T9">, </text:span><text:span text:style-name="T22">쥐 쥐 문신 쥐를 읽습니다</text:span><text:span text:style-name="T9">.</text:span></text:p>
      <text:p text:style-name="P271"><text:span text:style-name="T22">우리가 기뻐하거나 흥얼 거리거나 노래 할 때</text:span><text:span text:style-name="T9">, </text:span><text:span text:style-name="T22">우리 영혼은 솟아 오르고</text:span><text:span text:style-name="T9">, </text:span><text:span text:style-name="T22">실제로 구름 </text:span><text:span text:style-name="T9">9</text:span><text:span text:style-name="T22">를 걷습니다</text:span><text:span text:style-name="T9">. </text:span><text:span text:style-name="T22">귀는 안경을 똑바로 세우기 위해 발명 된 것이 아니라 사랑의 소리를들을 수 있도록 발명되었습니다</text:span><text:span text:style-name="T9">. </text:span><text:span text:style-name="T22">우리의 심장 박동</text:span><text:span text:style-name="T9">. </text:span><text:span text:style-name="T22">여러분 모두에게 저의 간청은 전화 나 </text:span><text:span text:style-name="T9">mp3 </text:span><text:span text:style-name="T22">플레이어의 플러그를 뽑고</text:span><text:span text:style-name="T9">, </text:span><text:span text:style-name="T22">자연의 음악을 듣고</text:span><text:span text:style-name="T9">, </text:span><text:span text:style-name="T22">그 세 단어 인 </text:span><text:span text:style-name="T13">“</text:span><text:span text:style-name="T22">사랑합니다 </text:span><text:span text:style-name="T13">”</text:span><text:span text:style-name="T22">를 듣는 것 입니다</text:span><text:span text:style-name="T9">. DSCF3562</text:span></text:p>
      <text:p text:style-name="Text_20_body"/>
      <text:p text:style-name="P9"><text:bookmark text:name="page285"/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9">Michael Casey</text:span><text:span text:style-name="T22">의 작가 블록 </text:span><text:span text:style-name="T9">(c)</text:span></text:p>
      <text:p text:style-name="P33"> </text:p>
      <text:p text:style-name="P9"><text:span text:style-name="T9">2013 </text:span><text:span text:style-name="T22">년 </text:span><text:span text:style-name="T9">7 </text:span><text:span text:style-name="T22">월 </text:span><text:span text:style-name="T9">9 </text:span><text:span text:style-name="T22">일</text:span></text:p>
      <text:p text:style-name="P33"> </text:p>
      <text:p text:style-name="P9"><text:span text:style-name="T22">작가 의 블록 </text:span><text:span text:style-name="T9">©</text:span></text:p>
      <text:p text:style-name="P34"> </text:p>
      <text:p text:style-name="P6">마이클 케이시</text:p>
      <text:p text:style-name="P33"> </text:p>
      <text:p text:style-name="P265"><text:span text:style-name="T22">나는 머리 꼭대기에서 무엇을 쓸지 생각할 수 없었습니다</text:span><text:span text:style-name="T9">. </text:span><text:span text:style-name="T22">일반적으로 아이디어가 제시되고 사라졌습니다</text:span><text:span text:style-name="T9">. </text:span><text:span text:style-name="T22">그래서 작가 의 블록에 대해 글을 쓰기로 결정했습니다 </text:span><text:span text:style-name="T9">. </text:span><text:span text:style-name="T22">저는 지금 잠자리에 들어야합니다</text:span><text:span text:style-name="T9">. </text:span><text:span text:style-name="T22">보통 잠자리에 들기 전에 무언가를 쓰고 때로는이 작가가 잠자리에 들어야 할 때가 있습니다</text:span><text:span text:style-name="T9">. </text:span><text:span text:style-name="T22">휴식을 용서하고 아침 에이 주제를 계속하겠습니다</text:span><text:span text:style-name="T9">. </text:span><text:span text:style-name="T22">나는 낮에 잠을 잘 수 없었던 던컨 </text:span><text:span text:style-name="T9">(Duncan)</text:span><text:span text:style-name="T22">이라는 남자와 일한 적이있어 야간 근무 시간에 잠 들었다</text:span><text:span text:style-name="T9">. </text:span><text:span text:style-name="T22">그는 컴퓨터 실의 키보드를 타다가 엎드려 머리를 앞으로 내밀어 화면에서 머리를 치고 잠이 들었다</text:span><text:span text:style-name="T9">.</text:span></text:p>
      <text:p text:style-name="P8"><text:soft-page-break/> </text:p>
      <text:p text:style-name="P265"><text:span text:style-name="T22">그래서 그것을 피하기 위해</text:span><text:span text:style-name="T9">, </text:span><text:span text:style-name="T22">지금 당장 자고 있습니다</text:span><text:span text:style-name="T9">. </text:span><text:span text:style-name="T22">좋은 아침</text:span><text:span text:style-name="T9">, </text:span><text:span text:style-name="T22">잘 자고 있었는데 컴퓨터를 부딪히는 던컨의 머리는 없었습니다</text:span><text:span text:style-name="T9">. </text:span><text:span text:style-name="T22">그는 지금 </text:span><text:span text:style-name="T9">40 </text:span><text:span text:style-name="T22">세 이상이어야하지만 기억력은 </text:span><text:span text:style-name="T9">20 </text:span><text:span text:style-name="T22">살입니다 </text:span><text:span text:style-name="T9">. </text:span><text:span text:style-name="T22">기억은 글쓰기에서 큰 역할을합니다</text:span><text:span text:style-name="T9">. </text:span><text:span text:style-name="T22">당신은 추억을 수확합니다</text:span><text:span text:style-name="T9">. </text:span><text:span text:style-name="T22">나는 비디오 레코더와 같은 어린 시절을 기억하는 것</text:span><text:span text:style-name="T9">,</text:span><text:span text:style-name="T22">하지만 난 그냥 내 음영 또는 내 얼굴을 넣어 않은 경우</text:span><text:span text:style-name="T9">, </text:span><text:span text:style-name="T22">즉</text:span><text:span text:style-name="T9">, '</text:span><text:span text:style-name="T22">더 힘들어 너무이야</text:span><text:span text:style-name="T9">. </text:span><text:span text:style-name="T22">우리는 모두 블랙홀도 몇 개 있습니다</text:span><text:span text:style-name="T9">. </text:span><text:span text:style-name="T22">레이디 가가를 잘못 인용하면 나쁜 로맨스가 될 수 있습니다</text:span><text:span text:style-name="T9">.</text:span></text:p>
      <text:p text:style-name="P8"> </text:p>
      <text:p text:style-name="P251"><text:span text:style-name="T9">Writer 's Block</text:span><text:span text:style-name="T22">을 시작하기 위해 오늘 아침 펜을 다시 들기 전에 무슨 일이 있었습니까</text:span><text:span text:style-name="T9">? </text:span><text:span text:style-name="T22">오늘 오후 </text:span><text:span text:style-name="T9">2 </text:span><text:span text:style-name="T22">시쯤</text:span><text:span text:style-name="T9">. </text:span><text:span text:style-name="T22">내 여자애들이 런던으로 하루 여행을 저를 버렸어요</text:span><text:span text:style-name="T9">, </text:span><text:span text:style-name="T22">그들은 지금 코벤트 가든에서 비싼 케이크를 먹을 것입니다</text:span><text:span text:style-name="T9">. </text:span><text:span text:style-name="T22">상하이 엄마 와 딸은 케이크를 좋아합니다</text:span><text:span text:style-name="T9">. </text:span><text:span text:style-name="T22">나는 그들이 떨어져있는 동안 화장실에서 약간의 그림을 그렸으므로</text:span><text:span text:style-name="T9">, </text:span><text:span text:style-name="T22">그들은 케이크를 먹는 동안 페인트가 마르는 기회를가집니다</text:span><text:span text:style-name="T9">.</text:span></text:p>
      <text:p text:style-name="P8"> </text:p>
      <text:p text:style-name="P255"><text:span text:style-name="T22">이제이 고의적 인 시간이 작가</text:span><text:span text:style-name="T9">, </text:span><text:span text:style-name="T22">어떤 작가 가 페이지를 마주 보지 않아도 되도록 낭비 하는가</text:span><text:span text:style-name="T9">? </text:span><text:span text:style-name="T22">모퉁이 상점에 튀어 나왔을 수도 있지만 변명은 아니 었습니다 </text:span><text:span text:style-name="T9">. </text:span><text:span text:style-name="T22">나는 뜨거운 재료로 몇 잔을 마셨다</text:span><text:span text:style-name="T9">. </text:span><text:span text:style-name="T22">첫 번째 </text:span><text:span text:style-name="T9">Ovaltine, </text:span><text:span text:style-name="T22">나는 </text:span><text:span text:style-name="T9">1 </text:span><text:span text:style-name="T22">년 동안 커피를 포기한 지금 무언가를 마셔야합니다</text:span><text:span text:style-name="T9">. </text:span><text:span text:style-name="T22">그런 다음 매일 혐오스러운 녹차 한 잔을 마시고 역겨 웠습니다</text:span><text:span text:style-name="T9">. </text:span><text:span text:style-name="T22">친구는 내가 바보 인 것처럼 나를보고 맛이 얼마나 나빴는지 불평했을 때“ 우유 나 설탕을 넣습니다” 라고 말했습니다 </text:span><text:span text:style-name="T9">. </text:span><text:span text:style-name="T22">상하이의 아내가 방금 저를 꾸짖고 그 안에있는 선을 희석한다고 말했습니다</text:span><text:span text:style-name="T9">.</text:span></text:p>
      <text:p text:style-name="P8"> </text:p>
      <text:p text:style-name="P9"><text:span text:style-name="T22">나는 또한 내가 가지고있는 </text:span><text:span text:style-name="T9">3 </text:span><text:span text:style-name="T22">개의 </text:span><text:span text:style-name="T9">Mike</text:span><text:span text:style-name="T22">와 </text:span><text:span text:style-name="T9">The Mechanic </text:span><text:span text:style-name="T22">앨범을 듣고있다</text:span><text:span text:style-name="T9">.</text:span></text:p>
      <text:p text:style-name="Text_20_body"/>
      <text:p text:style-name="P274"><text:bookmark text:name="page286"/><text:span text:style-name="T9">20 </text:span><text:span text:style-name="T22">년 전</text:span><text:span text:style-name="T9">, </text:span><text:span text:style-name="T22">옆집에 살면 </text:span><text:span text:style-name="T9">90 </text:span><text:span text:style-name="T22">년대가 다시 방문했습니다</text:span><text:span text:style-name="T9">. </text:span><text:span text:style-name="T22">이제 필자 는 작가 블록 에 대해 마지막으로 이야기 할 수있는 모든 것을 설명했습니다 </text:span><text:span text:style-name="T9">. </text:span><text:span text:style-name="T22">비록 진통 크림을 위해 잠시 멈출 수도 있지만</text:span><text:span text:style-name="T9">. Hip Hip Hurray, </text:span><text:span text:style-name="T22">그것은 쉬운 말장난이었다 그래서 나를 용서하십시오</text:span><text:span text:style-name="T9">.</text:span></text:p>
      <text:p text:style-name="P8"> </text:p>
      <text:p text:style-name="P285"><text:span text:style-name="T22">이제 </text:span><text:span text:style-name="T9">500 </text:span><text:span text:style-name="T22">단어와 고통의 장벽을 극복하면서 무엇을 증명했습니다</text:span><text:span text:style-name="T9">. </text:span><text:span text:style-name="T22">필자 는 작가 의 차단 이 있다면 작가가 페이지를 마주 치지 않도록 무엇이든 할 것이라고 증명했습니다 </text:span><text:span text:style-name="T9">. </text:span><text:span text:style-name="T22">그것은 </text:span><text:span text:style-name="T9">'</text:span><text:span text:style-name="T22">당신이 가톨릭 경우 고백을 피하는 유사한다</text:span><text:span text:style-name="T9">. </text:span><text:span text:style-name="T22">오늘 아침 </text:span><text:span text:style-name="T9">Daily Telegraph</text:span><text:span text:style-name="T22">에서 </text:span><text:span text:style-name="T13">“</text:span><text:span text:style-name="T9">Holysmoke </text:span><text:span text:style-name="T3">” </text:span><text:span text:style-name="T22">이라는 글을 읽었습니다 </text:span><text:span text:style-name="T9">. </text:span><text:span text:style-name="T22">미국인들이 맹세한다고 경고하는 것은 마약에 관한 것입니다</text:span><text:span text:style-name="T9">. </text:span><text:span text:style-name="T22">나는 </text:span><text:span text:style-name="T13">“</text:span><text:span text:style-name="T9">Holysmoke </text:span><text:span text:style-name="T3">”</text:span><text:span text:style-name="T22">를 트윗 하여 상상력이 최고의 약물이고 어떤 물질도 그것을 파괴한다고 말했습니다</text:span><text:span text:style-name="T9">. </text:span><text:span text:style-name="T22">나는 그가 대답 할 것이라고 생각 하지는 않지만</text:span><text:span text:style-name="T9">, </text:span><text:span text:style-name="T22">그 년 전 제단 소년과 독자 였을 때 </text:span><text:span text:style-name="T9">Thurifer</text:span><text:span text:style-name="T22">의 연기는 매우 중독되었습니다</text:span><text:span text:style-name="T9">.</text:span></text:p>
      <text:p text:style-name="P8"> </text:p>
      <text:p text:style-name="P261"><text:span text:style-name="T9">Writers Block</text:span><text:span text:style-name="T22">은 행맨을 막기 위해 자신의 그림자와 대화를 계속하고 싶어하는 죽음의 행인과 같습니다</text:span><text:span text:style-name="T9">. </text:span><text:span text:style-name="T22">마지막 집행 인 </text:span><text:span text:style-name="T9">Pierpont</text:span><text:span text:style-name="T22">에 관한 책을 한 번 읽었다 고 말했습니까</text:span><text:span text:style-name="T9">? </text:span><text:span text:style-name="T22">매우 좋았습니다</text:span><text:span text:style-name="T9">.</text:span></text:p>
      <text:p text:style-name="P8"> </text:p>
      <text:p text:style-name="P9"><text:span text:style-name="T22">전보 독자들이이 글을 읽을 때 말하는 소리를들을 수 있습니다</text:span><text:span text:style-name="T9">. </text:span><text:span text:style-name="T22">하지만 나는 가지고 있다고 생각</text:span></text:p>
      <text:p text:style-name="P33"> </text:p>
      <text:p text:style-name="P9"><text:span text:style-name="T22">이미 내 요점을했다</text:span><text:span text:style-name="T9">. </text:span><text:span text:style-name="T22">나는 작가 의 블록을 결코 얻지 못합니다 </text:span><text:span text:style-name="T9">. </text:span><text:span text:style-name="T22">페인트 연기가</text:span></text:p>
      <text:p text:style-name="P33"> </text:p>
      <text:p text:style-name="P9"><text:span text:style-name="T22">내가 당신과 이야기하고있는 프론트 룸</text:span><text:span text:style-name="T9">.</text:span></text:p>
      <text:p text:style-name="P34"> </text:p>
      <text:p text:style-name="P52">IMGP0018</text:p>
      <text:p text:style-name="P33"> </text:p>
      <text:p text:style-name="P9"><text:soft-page-break/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양말 테스트</text:p>
      <text:p text:style-name="P33"> </text:p>
      <text:p text:style-name="P9"><text:span text:style-name="T9">2013 </text:span><text:span text:style-name="T22">년 </text:span><text:span text:style-name="T9">8 </text:span><text:span text:style-name="T22">월 </text:span><text:span text:style-name="T9">30 </text:span><text:span text:style-name="T22">일</text:span></text:p>
      <text:p text:style-name="P33"> </text:p>
      <text:p text:style-name="P9"><text:span text:style-name="T22">양말 테스트 </text:span><text:span text:style-name="T9">©</text:span></text:p>
      <text:p text:style-name="P33"> </text:p>
      <text:p text:style-name="P6">마이클 케이시</text:p>
      <text:p text:style-name="P33"> </text:p>
      <text:p text:style-name="P286"><text:span text:style-name="T22">지금 은 </text:span><text:span text:style-name="T9">500 </text:span><text:span text:style-name="T22">개의 반바지를 모두 녹음하기로 결정했습니다</text:span><text:span text:style-name="T9">. </text:span><text:span text:style-name="T22">나는 일주일에 </text:span><text:span text:style-name="T9">2 </text:span><text:span text:style-name="T22">또는 </text:span><text:span text:style-name="T9">3</text:span><text:span text:style-name="T22">을 쓰므로 총계는 항상 증가합니다</text:span><text:span text:style-name="T9">. </text:span><text:span text:style-name="T22">나는 이미 약 </text:span><text:span text:style-name="T9">20 </text:span><text:span text:style-name="T22">정도를 녹음했지만 자발적으로 좋아한다면 그 중 일부는 종이로만 말하지 않았습니다</text:span><text:span text:style-name="T9">. </text:span><text:span text:style-name="T22">라디오 방송국에서 오디오와 비디오를 제공하라는 요청을 받았지만 품질이 완벽하지는 않았지만 내 자료의 </text:span><text:span text:style-name="T9">PDF</text:span><text:span text:style-name="T22">도 보냈습니다</text:span><text:span text:style-name="T9">. </text:span><text:span text:style-name="T22">그래서 나는 그들이 나를 위해 문을 열기를 바라고있었습니다</text:span><text:span text:style-name="T9">. </text:span><text:span text:style-name="T22">나는 나를 탈출했다고 생각하기 시작했다</text:span><text:span text:style-name="T9">.</text:span></text:p>
      <text:p text:style-name="P8"> </text:p>
      <text:p text:style-name="P253"><text:span text:style-name="T22">그래서 저는 더 나은 녹음을하고 </text:span><text:span text:style-name="T9">500 </text:span><text:span text:style-name="T22">번 정도의 로트를 녹음하기로 결정했습니다</text:span><text:span text:style-name="T9">. Tumblr</text:span><text:span text:style-name="T22">에 녹음 한 내용이 있으니 거기에서 </text:span><text:span text:style-name="T9">michaelgcasey</text:span><text:span text:style-name="T22">를 확인하십시오</text:span><text:span text:style-name="T9">. </text:span><text:span text:style-name="T22">내 마이크도 너무</text:span></text:p>
      <text:p text:style-name="Text_20_body"/>
      <text:p text:style-name="P286"><text:bookmark text:name="page287"/><text:span text:style-name="T9">hissy, </text:span><text:span text:style-name="T22">그래서 나는 인터넷에서 마이크를보고있다</text:span><text:span text:style-name="T9">. </text:span><text:span text:style-name="T22">독일에는 마이크를 구입하기 전에 실제로 음질을들을 수있는 훌륭한 사이트가 있습니다</text:span><text:span text:style-name="T9">. </text:span><text:span text:style-name="T22">다른 마이크를 사용하여 노래를 부르는 사람도 있습니다</text:span><text:span text:style-name="T9">. </text:span><text:span text:style-name="T22">이것은 대단합니다</text:span><text:span text:style-name="T9">.</text:span></text:p>
      <text:p text:style-name="P8"> </text:p>
      <text:p text:style-name="P276"><text:span text:style-name="T22">나는 또한 영국과 아마존에서 다른 사이트를 보았습니다</text:span><text:span text:style-name="T9">. </text:span><text:span text:style-name="T22">나는 독일 사이트에서 좋은 마이크를 추천 받았으며 </text:span><text:span text:style-name="T9">3 </text:span><text:span text:style-name="T22">년 보증을 제공합니다</text:span><text:span text:style-name="T9">. </text:span><text:span text:style-name="T22">좀 더 연구하기로 결정했는데 권장 마이크는 아마존에 대한 훌륭한 리뷰가있었습니다</text:span><text:span text:style-name="T9">. </text:span><text:span text:style-name="T22">그러나 나는 동생 의 조언 을 따르기로 결심 하고 집을 살 때는 항상 부정적인 것을 찾아야하므로 마이크를 살 때는 따랐습니다</text:span><text:span text:style-name="T9">. </text:span><text:span text:style-name="T22">그래서 최악의 리뷰를 보았습니다</text:span><text:span text:style-name="T9">.</text:span></text:p>
      <text:p text:style-name="P8"> </text:p>
      <text:p text:style-name="P311"><text:span text:style-name="T22">당신이 리뷰를 읽을 때 당신은 낯선 사람을 신뢰하고 있으며 나쁜 리뷰어는 갈기 위해 도끼를 가질 수 있습니다</text:span><text:span text:style-name="T9">. </text:span><text:span text:style-name="T22">나쁜 리뷰어는 방금 구글이 </text:span><text:span text:style-name="T9">"XYZ</text:span><text:span text:style-name="T22">에 대한 그의 잘못 </text:span><text:span text:style-name="T9">" </text:span><text:span text:style-name="T22">이라고 말했고 거기에서 더 많은 </text:span><text:span text:style-name="T9">"</text:span><text:span text:style-name="T22">증거 </text:span><text:span text:style-name="T9">"</text:span><text:span text:style-name="T22">를 발견했습니다 </text:span><text:span text:style-name="T9">. </text:span><text:span text:style-name="T22">잘못된 마이크를 샀을 수 있습니다</text:span><text:span text:style-name="T9">. </text:span><text:span text:style-name="T22">그러나 기억해야 할 것은 오디오 애호가의 표준이 훨씬 높다는 것입니다</text:span><text:span text:style-name="T9">. </text:span><text:span text:style-name="T22">그들은 특별히 스피커 와이어를 사용하고 앰프와 프리 앰프가 풍부하며 전문 음악가들이 사용하는 마이크의 종류를 기억합니다</text:span><text:span text:style-name="T9">. </text:span><text:span text:style-name="T22">분명히 더 저렴한 버전이지만 음악가들은 더 좋은 귀를 가지고 있습니다</text:span><text:span text:style-name="T9">.</text:span></text:p>
      <text:p text:style-name="P8"> </text:p>
      <text:p text:style-name="P248"><text:span text:style-name="T22">그래서 돈이 부족하고</text:span><text:span text:style-name="T9">, </text:span><text:span text:style-name="T22">라디오 사람들이 내 물건을 사용할 때 도미노가 무너지는 것처럼 모든 기회가 함께 도착할 것입니다</text:span><text:span text:style-name="T9">. </text:span><text:span text:style-name="T22">또는 아빠가 </text:span><text:span text:style-name="T9">"</text:span><text:span text:style-name="T22">치명적인 </text:span><text:span text:style-name="T9">"</text:span><text:span text:style-name="T22">심장 마비에서 살아 남았을 때 아일랜드 사촌이 말했듯 이 노인 의 집 에서 아내를 만났을 때 한 번에 모든 행운을 얻었습니다</text:span><text:span text:style-name="T9">. </text:span><text:span text:style-name="T22">나는 영화 제작자가 내 스크립트를 집어 들기를 바라고 있지만</text:span><text:span text:style-name="T9">, </text:span><text:span text:style-name="T22">계속 기다려야합니다</text:span><text:span text:style-name="T9">. </text:span><text:span text:style-name="T22">사전 제작에 몇 달이 걸릴 수있는 곳을 읽습니다</text:span><text:span text:style-name="T9">.</text:span></text:p>
      <text:p text:style-name="P8"> </text:p>
      <text:p text:style-name="P258"><text:span text:style-name="T22">나는 또한 </text:span><text:span text:style-name="T9">"</text:span><text:span text:style-name="T22">최고의 </text:span><text:span text:style-name="T9">USB </text:span><text:span text:style-name="T22">마이크 </text:span><text:span text:style-name="T9">"</text:span><text:span text:style-name="T22">를 봤고 톱 </text:span><text:span text:style-name="T9">10</text:span><text:span text:style-name="T22">의 목록을 얻었다</text:span><text:span text:style-name="T9">. </text:span><text:span text:style-name="T22">그래서 나는 아마존을 다시 보았고 우연히 나는 미국 아마존에 있었고 거기서 </text:span><text:span text:style-name="T9">6 </text:span><text:span text:style-name="T22">분 동안 최고의 </text:span><text:span text:style-name="T9">USB </text:span><text:span text:style-name="T22">마이크로 촬영 리뷰를 우연히 발견했습니다</text:span><text:span text:style-name="T9">. </text:span><text:span text:style-name="T22">가장 저렴한 것 중 하나였습니다</text:span><text:span text:style-name="T9">. </text:span><text:span text:style-name="T22">그러나 나는보고 들었고 </text:span><text:span text:style-name="T9">6 </text:span><text:span text:style-name="T22">분 후 나는 그것을 얻어야한다고 생각했다</text:span><text:span text:style-name="T9">. </text:span><text:span text:style-name="T22">아마존 미국에서 </text:span><text:span text:style-name="T9">40 </text:span><text:span text:style-name="T22">달러</text:span><text:span text:style-name="T9">. </text:span><text:span text:style-name="T22">음질이 정말 좋습니다</text:span><text:span text:style-name="T9">.</text:span></text:p>
      <text:p text:style-name="P276"><text:soft-page-break/><text:span text:style-name="T22">다음으로 생각한 것은 어떻게 마이크를 향상시킬 수 있는가였습니다</text:span><text:span text:style-name="T9">. </text:span><text:span text:style-name="T22">오늘 밤 제목은 양말 테스트입니다</text:span><text:span text:style-name="T9">. </text:span><text:span text:style-name="T22">모든 직업 마이크에는 바람이나 소음을 막기 위해 마이크 끝에 덮개 나 솜털 같은 물건이 있습니다</text:span><text:span text:style-name="T9">. </text:span><text:span text:style-name="T22">화장실에서 나오는 소음과 같은 소리입니다</text:span><text:span text:style-name="T9">. </text:span><text:span text:style-name="T22">그래서 사용하지 않는 휴대폰의 덮개를 스틱 마이크 끝에 씌우면 어떻게 될지 생각했습니다</text:span><text:span text:style-name="T9">. </text:span><text:span text:style-name="T22">그런 다음 몇 가지 샘플 단어를 녹음하고 결과를 다시 들었습니다</text:span><text:span text:style-name="T9">.</text:span></text:p>
      <text:p text:style-name="P8"> </text:p>
      <text:p text:style-name="P9"><text:span text:style-name="T22">그것은 내 목소리의 소리를 향상 시켰거나 오히려 그의 목소리를 빼앗 았습니다</text:span><text:span text:style-name="T9">. </text:span><text:span text:style-name="T22">사실 난 싫어</text:span></text:p>
      <text:p text:style-name="Text_20_body"/>
      <text:p text:style-name="P301"><text:bookmark text:name="page288"/><text:span text:style-name="T22">나는 소리를 내고 십대처럼 들리거나 내 귀에 취한 것처럼 들린다</text:span><text:span text:style-name="T9">. </text:span><text:span text:style-name="T22">그래서 어떻게하면 더 나아질 수 있을까 생각했습니다</text:span><text:span text:style-name="T9">. </text:span><text:span text:style-name="T22">그래서 나는 오래 된 솜털 양말을 발견하고 그 중 하나를 내 마이크를 감싸고 모바일 양말을 제자리에 고정시켜 사용했습니다</text:span><text:span text:style-name="T9">. </text:span><text:span text:style-name="T22">음질이 향상되고 마이크가 더 우스워 보입니다</text:span><text:span text:style-name="T9">. </text:span><text:span text:style-name="T22">나는 쇼핑을 나갔다</text:span><text:span text:style-name="T9">.</text:span></text:p>
      <text:p text:style-name="P258"><text:span text:style-name="T22">집에가는 길에 뇌파가있었습니다</text:span><text:span text:style-name="T9">. </text:span><text:span text:style-name="T22">마이크 양말로 페인팅하기 위해 미니 롤러를 사용하면 어떻게 될까요</text:span><text:span text:style-name="T9">? </text:span><text:span text:style-name="T22">거품을 제거 할 수 있도록 롤러의 코어를 찢어 야했습니다</text:span><text:span text:style-name="T9">. </text:span><text:span text:style-name="T22">완료되면 소리를 다시 테스트했습니다</text:span><text:span text:style-name="T9">. </text:span><text:span text:style-name="T22">마이크는 어리석은 것처럼 보였습니다</text:span><text:span text:style-name="T9">. </text:span><text:span text:style-name="T22">아래 사진을 참조하십시오</text:span><text:span text:style-name="T9">. </text:span><text:span text:style-name="T22">막대기의 옥수수 개 같았습니다</text:span><text:span text:style-name="T9">. </text:span><text:span text:style-name="T22">그러나 더 중요한 것은 음질이 훨씬 나아지고 있다는 것입니다</text:span><text:span text:style-name="T9">. </text:span><text:span text:style-name="T22">거품을 약 </text:span><text:span text:style-name="T9">1/2 </text:span><text:span text:style-name="T22">인치 정도 끌어 올려서 조정했습니다</text:span><text:span text:style-name="T9">. </text:span><text:span text:style-name="T22">저는 </text:span><text:span text:style-name="T9">BBC</text:span><text:span text:style-name="T22">의 사운드 맨이었습니다</text:span><text:span text:style-name="T9">. </text:span><text:span text:style-name="T22">나는 다음에 오스카를 얻을 것이다</text:span><text:span text:style-name="T9">.</text:span></text:p>
      <text:p text:style-name="P8"> </text:p>
      <text:p text:style-name="P302"><text:span text:style-name="T22">아침에 몇 가지 테스트를 더 하겠습니다 </text:span><text:span text:style-name="T9">. </text:span><text:span text:style-name="T22">일단 거실의 공포 영화에서 비명을 지르면 아내의 </text:span><text:span text:style-name="T9">1/2, </text:span><text:span text:style-name="T22">영화의 </text:span><text:span text:style-name="T9">1/2</text:span><text:span text:style-name="T22">이됩니다</text:span><text:span text:style-name="T9">. </text:span><text:span text:style-name="T22">나는 내 노력에 만족합니다</text:span><text:span text:style-name="T9">. Tumblr</text:span><text:span text:style-name="T22">에 가면 옥수수 개 마이크를 사용 하여이 짧은 내용을 읽는 것을들을 수 있습니다</text:span><text:span text:style-name="T9">. </text:span><text:span text:style-name="T22">지역 라디오에 내 </text:span><text:span text:style-name="T9">500 </text:span><text:span text:style-name="T22">개의 반바지를 재생 목록과 웹 사이트에 넣으라고 지시하십시오</text:span><text:span text:style-name="T9">. </text:span><text:span text:style-name="T22">아니면 양말을달라고 말해줘</text:span><text:span text:style-name="T9">. </text:span><text:span text:style-name="T22">화장대</text:span></text:p>
      <text:p text:style-name="P38"> </text:p>
      <text:p text:style-name="P9"><text:span text:style-name="T9">2013 </text:span><text:span text:style-name="T22">년 </text:span><text:span text:style-name="T9">8 </text:span><text:span text:style-name="T22">월 </text:span><text:span text:style-name="T9">27 </text:span><text:span text:style-name="T22">일</text:span></text:p>
      <text:p text:style-name="P33"> </text:p>
      <text:p text:style-name="P9"><text:span text:style-name="T22">허영 </text:span><text:span text:style-name="T9">©</text:span></text:p>
      <text:p text:style-name="P34"> </text:p>
      <text:p text:style-name="P6">마이클 케이시</text:p>
      <text:p text:style-name="P33"> </text:p>
      <text:p text:style-name="P261"><text:span text:style-name="T22">나는 방금 약사를 보았던 길을 걷고 있었는데 </text:span><text:span text:style-name="T9">, 20quid </text:span><text:span text:style-name="T22">대신에 그의 창문에서 물건을 나눠주는 차에있는 사람은 없었습니다</text:span><text:span text:style-name="T9">. </text:span><text:span text:style-name="T22">약국에서 귀약을 받고 있었는데</text:span><text:span text:style-name="T9">, 3 </text:span><text:span text:style-name="T22">명의 소녀들과 함께 사는 사람 은 나를 귀머거리로 만들지 않았습니다 </text:span><text:span text:style-name="T9">. </text:span><text:span text:style-name="T22">그것은 나의 죽음이 될 것이지만</text:span><text:span text:style-name="T9">, </text:span><text:span text:style-name="T22">나를 귀머거리로 만들지는 않지만</text:span><text:span text:style-name="T9">, </text:span><text:span text:style-name="T22">결국 그들은 나보다 훨씬 어리다</text:span><text:span text:style-name="T9">. </text:span><text:span text:style-name="T22">나는 작가가 사물을 설명하도록 지시 받았기 때문에 상황을 설명하기를 바랍니다</text:span><text:span text:style-name="T9">.</text:span></text:p>
      <text:p text:style-name="P8"> </text:p>
      <text:p text:style-name="P248"><text:span text:style-name="T22">내가 본 것은 허영의 예가 아니었다</text:span><text:span text:style-name="T9">. </text:span><text:span text:style-name="T22">거기에 두 개의 녀석이있는 작은 밴이 있었고</text:span><text:span text:style-name="T9">, </text:span><text:span text:style-name="T22">하나는 전화 중이었습니다</text:span><text:span text:style-name="T9">. </text:span><text:span text:style-name="T22">그는 운전하지 않았기 때문에 좋았습니다</text:span><text:span text:style-name="T9">. </text:span><text:span text:style-name="T22">운전 중에 전화를하는 동안 나를 죽이려고하는 운전자가 충분했습니다</text:span><text:span text:style-name="T9">. </text:span><text:span text:style-name="T22">운전자는 창문 밖으로 기대어 날개 거울에서 자신을 볼 수 있었고 머리를하고있었습니다</text:span><text:span text:style-name="T9">. </text:span><text:span text:style-name="T22">그것은 적어도 순간에 교통 체증으로 중단되었습니다</text:span><text:span text:style-name="T9">, </text:span><text:span text:style-name="T22">그것은 나를 웃게했다</text:span><text:span text:style-name="T9">. </text:span><text:span text:style-name="T22">그러나 자신을 다스리기 위해 창 밖을 내다 본다</text:span><text:span text:style-name="T9">.</text:span></text:p>
      <text:p text:style-name="P8"> </text:p>
      <text:p text:style-name="P264"><text:span text:style-name="T23">물론 나는 가게에가는 길에 올라가는 모습으로 판단 할 때 전혀 헛되지 않았다</text:span><text:span text:style-name="T10">. </text:span><text:span text:style-name="T23">글쎄</text:span><text:span text:style-name="T10">, </text:span><text:span text:style-name="T23">나는 집을 떠나기 전에 머리를 빗고 지퍼를 확인하지만 헛되지는 않습니다</text:span><text:span text:style-name="T10">. </text:span><text:span text:style-name="T23">엄마는 오빠가 </text:span><text:span text:style-name="T14">“</text:span><text:span text:style-name="T23">머리를 빗고 셔츠를 집어 넣으면 부끄러운 줄 알아</text:span></text:p>
      <text:p text:style-name="Text_20_body"/>
      <text:p text:style-name="P288"><text:bookmark text:name="page289"/><text:soft-page-break/><text:span text:style-name="T22">이웃들은 내가 아들을위한 팅커를 가지고 있다고 생각할 것입니다</text:span><text:span text:style-name="T9">! </text:span><text:span text:style-name="T3">“</text:span><text:span text:style-name="T22">저는 저의 첫 번째 저서 </text:span><text:span text:style-name="T9">The Butcher The Baker</text:span><text:span text:style-name="T22">와 </text:span><text:span text:style-name="T9">Undertaker</text:span><text:span text:style-name="T22">에서 </text:span><text:span text:style-name="T9">Murphy </text:span><text:span text:style-name="T22">부인에 대한 아이디어를 얻었습니다</text:span><text:span text:style-name="T9">.</text:span></text:p>
      <text:p text:style-name="P8"> </text:p>
      <text:p text:style-name="P265"><text:span text:style-name="T22">당신은 헛된가요</text:span><text:span text:style-name="T9">? </text:span><text:span text:style-name="T22">존 트라볼타 인 척하면서 상점으로가는 길을 걸어 가면서 자신의 반성을 보아라</text:span><text:span text:style-name="T9">. </text:span><text:span text:style-name="T22">정육점을 지나갈 때 그늘을 조정하고 지퍼를 세 번 점검 합니까</text:span><text:span text:style-name="T9">? </text:span><text:span text:style-name="T22">백설 공주에서는 </text:span><text:span text:style-name="T13">“</text:span><text:span text:style-name="T22">벽의 거울 거울 </text:span><text:span text:style-name="T13">”</text:span><text:span text:style-name="T22">이었고</text:span><text:span text:style-name="T9">, </text:span><text:span text:style-name="T22">그녀의 모든 여행 중에 악한 계모가 땅에서 가장 공평하지 않았으며 슈렉의 당나귀도 훨씬 더 예쁘지 않았습니다</text:span><text:span text:style-name="T9">. </text:span><text:span text:style-name="T22">양고기가 양고기처럼 옷을 입는 이유는 무엇입니까</text:span><text:span text:style-name="T9">? </text:span><text:span text:style-name="T22">나는 정육점 의 아내 에 대해서도 이야기하고 있지 않습니다 </text:span><text:span text:style-name="T9">. </text:span><text:span text:style-name="T22">여자들이 우아하게 늙어 야 할 때 왜 더 젊어 보이려고 노력합니까</text:span><text:span text:style-name="T9">? </text:span><text:span text:style-name="T22">균형 잡힌 남자는 요즘처럼 나쁘다</text:span><text:span text:style-name="T9">.</text:span></text:p>
      <text:p text:style-name="P261"><text:span text:style-name="T22">축구 선수들은 </text:span><text:span text:style-name="T9">1 </text:span><text:span text:style-name="T22">주일 안에 대부분의 사람들이 </text:span><text:span text:style-name="T9">10 </text:span><text:span text:style-name="T22">년 또는 </text:span><text:span text:style-name="T9">20 </text:span><text:span text:style-name="T22">년 동안 벌어들이는 돈을 벌기 때문에 </text:span><text:span text:style-name="T9">WAG</text:span><text:span text:style-name="T22">를 버릴 것입니다</text:span><text:span text:style-name="T9">. </text:span><text:span text:style-name="T22">그렇습니다</text:span><text:span text:style-name="T9">. </text:span><text:span text:style-name="T22">만약 </text:span><text:span text:style-name="T9">MU</text:span><text:span text:style-name="T22">가 여전히 가능하다면</text:span><text:span text:style-name="T9">, </text:span><text:span text:style-name="T22">저는 매니저보다 나이가 많고 몸무게는 두 배나되지만 일주일 만 놀아 주면 행복하게 은퇴 할 수 있습니다</text:span><text:span text:style-name="T9">.</text:span></text:p>
      <text:p text:style-name="P8"> </text:p>
      <text:p text:style-name="P265"><text:span text:style-name="T22">옛날에는 스타킹을 엿볼 수 없었습니다</text:span><text:span text:style-name="T9">. </text:span><text:span text:style-name="T22">그들의 </text:span><text:span text:style-name="T9">ar ars, </text:span><text:span text:style-name="T22">군도</text:span><text:span text:style-name="T9">, WAG</text:span><text:span text:style-name="T22">까지 치마와 함께 칩 상점 아래의 소녀조차도 완벽한 검은 머리를 가진 소년을 붙잡기 위해 스스로를 </text:span><text:span text:style-name="T9">preen. </text:span><text:span text:style-name="T22">남성 전용</text:span><text:span text:style-name="T9">, </text:span><text:span text:style-name="T22">염색약이 포함되어 있으므로 소년들은 머리 염색</text:span><text:span text:style-name="T9">, </text:span><text:span text:style-name="T22">손질 및 화장대를 염색 할 수 있습니다</text:span><text:span text:style-name="T9">. </text:span><text:span text:style-name="T22">예</text:span><text:span text:style-name="T9">, </text:span><text:span text:style-name="T22">그녀는 칩 냄새가 날 수 있지만 </text:span><text:span text:style-name="T9">Every Ready </text:span><text:span text:style-name="T22">배터리와 같으며 오래 지속되며 항상 준비가되었습니다</text:span><text:span text:style-name="T9">.</text:span></text:p>
      <text:p text:style-name="P8"> </text:p>
      <text:p text:style-name="P293"><text:span text:style-name="T22">미용 제품은 우리 모두를 완벽하게 보이게합니다</text:span><text:span text:style-name="T9">. </text:span><text:span text:style-name="T22">수술이 없다면 플라스틱 플라스틱 플라스틱이 무엇이든 축구 선수를 옆으로두고 페널티 존에서 멀리하십시오</text:span><text:span text:style-name="T9">. </text:span><text:span text:style-name="T22">예전에는 욕실 선반에 한 병의 </text:span><text:span text:style-name="T9">Vosene</text:span><text:span text:style-name="T22">이 있었는데</text:span><text:span text:style-name="T9">, </text:span><text:span text:style-name="T22">이는 기억력이 있다면 녹색입니다</text:span><text:span text:style-name="T9">.</text:span></text:p>
      <text:p text:style-name="P8"> </text:p>
      <text:p text:style-name="P265"><text:span text:style-name="T22">이제</text:span><text:span text:style-name="T9">, </text:span><text:span text:style-name="T22">당신은 그를 위해</text:span><text:span text:style-name="T9">, </text:span><text:span text:style-name="T22">그녀를 위해</text:span><text:span text:style-name="T9">, </text:span><text:span text:style-name="T22">아이들을 위해 </text:span><text:span text:style-name="T9">7 </text:span><text:span text:style-name="T22">개의 선반</text:span><text:span text:style-name="T9">, </text:span><text:span text:style-name="T22">로션 및 물약이 필요합니다</text:span><text:span text:style-name="T9">. </text:span><text:span text:style-name="T22">당신은 모두가 사용한 하나의 브랜드와 하나의 가족 용 샴푸를 가지고있었습니다</text:span><text:span text:style-name="T9">. </text:span><text:span text:style-name="T22">이제 프리 샴푸</text:span><text:span text:style-name="T9">, </text:span><text:span text:style-name="T22">샴푸</text:span><text:span text:style-name="T9">, </text:span><text:span text:style-name="T22">애프터 샴푸</text:span><text:span text:style-name="T9">, </text:span><text:span text:style-name="T22">컨디셔너가 있으며 바로 남성용입니다</text:span><text:span text:style-name="T9">. </text:span><text:span text:style-name="T22">결혼하고 두 딸이 화장실을 포위하고 있기 때문에 플라스틱 병의 침입과 같습니다 </text:span><text:span text:style-name="T9">. </text:span><text:span text:style-name="T22">변장에 외계인이라고 확신합니다</text:span><text:span text:style-name="T9">. </text:span><text:span text:style-name="T22">그리고 플라스틱 병도 재생 중입니다</text:span><text:span text:style-name="T9">. </text:span><text:span text:style-name="T22">확실합니다</text:span><text:span text:style-name="T9">.</text:span></text:p>
      <text:p text:style-name="P8"> </text:p>
      <text:p text:style-name="P271"><text:span text:style-name="T22">이 모든 것은 우리의 허영심을위한 것 입니다</text:span><text:span text:style-name="T9">. </text:span><text:span text:style-name="T22">소녀들이 어딘가로 떠났을 때 가지고 다니는 허영심 백이라고 불리는 봉지가 없었습니다</text:span><text:span text:style-name="T9">. </text:span><text:span text:style-name="T22">이제 우리는 남자 의 허영심을 위한 핸드백도 가지고 있습니다</text:span><text:span text:style-name="T9">. </text:span><text:span text:style-name="T22">그게 다야</text:span></text:p>
      <text:p text:style-name="Text_20_body"/>
      <text:p text:style-name="P280"><text:bookmark text:name="page290"/><text:span text:style-name="T22">혼란스러워 지거나 방금 늙어 가고 있습니다</text:span><text:span text:style-name="T9">. </text:span><text:span text:style-name="T22">손에 침을 뱉고 머리를 가볍게 두드리면 머리카락을 유지하는 데 필요한 모든 것이 이제는 스타일링 젤입니다</text:span><text:span text:style-name="T9">. </text:span><text:span text:style-name="T22">머리에 버려진 비둘기처럼 보이며 </text:span><text:span text:style-name="T9">8 </text:span><text:span text:style-name="T22">살짜리 아이가 이미 그것을 사용합니다</text:span><text:span text:style-name="T9">.</text:span></text:p>
      <text:p text:style-name="P8"> </text:p>
      <text:p text:style-name="P276"><text:span text:style-name="T22">나는 모두 아름다움에 찬성합니다</text:span><text:span text:style-name="T9">. </text:span><text:span text:style-name="T22">코가 너무 길면 코털을 뽑아 내고 </text:span><text:span text:style-name="T9">, </text:span><text:span text:style-name="T22">새로운 사람처럼 정교합니다</text:span><text:span text:style-name="T9">. </text:span><text:span text:style-name="T22">왜 코를 뽑을 때 재채기를합니까</text:span><text:span text:style-name="T9">? </text:span><text:span text:style-name="T22">나는 애벌레가 나비로 변하고 날아갈 때를 묻는 소녀들에도 불구하고 나는 덤불 같은 눈썹을 유지하지도 않습니다</text:span><text:span text:style-name="T9">.</text:span></text:p>
      <text:p text:style-name="P256"><text:soft-page-break/><text:span text:style-name="T22">왜 우리 모두가 허무한가요</text:span><text:span text:style-name="T9">? </text:span><text:span text:style-name="T22">원시인 시절로 거슬러 올라 갑니까</text:span><text:span text:style-name="T9">? </text:span><text:span text:style-name="T22">어류 뼈에 머리카락을 빗고 귀 뒤에 약간의 버팔로 피를 뿌려 놓으면 내 가죽을 잡고 잠을 잘 수 있습니다</text:span><text:span text:style-name="T9">. </text:span><text:span text:style-name="T22">그리고 당신은 밤에 내 머리에 머리를 뿌릴 수 있습니다</text:span><text:span text:style-name="T9">. </text:span><text:span text:style-name="T22">광대 자켓 </text:span><text:span text:style-name="T9">1</text:span></text:p>
      <text:p text:style-name="P37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다시 반복하여</text:p>
      <text:p text:style-name="P33"> </text:p>
      <text:p text:style-name="P9"><text:span text:style-name="T9">2013 </text:span><text:span text:style-name="T22">년 </text:span><text:span text:style-name="T9">8 </text:span><text:span text:style-name="T22">월 </text:span><text:span text:style-name="T9">26 </text:span><text:span text:style-name="T22">일</text:span></text:p>
      <text:p text:style-name="P33"> </text:p>
      <text:p text:style-name="P9"><text:span text:style-name="T22">계속해서 또 다시 </text:span><text:span text:style-name="T9">©</text:span></text:p>
      <text:p text:style-name="P33"> </text:p>
      <text:p text:style-name="P6">마이클 케이시</text:p>
      <text:p text:style-name="P34"> </text:p>
      <text:p text:style-name="P258"><text:span text:style-name="T22">우리가 몇 번이고 반복해서 좋아하는 것들</text:span><text:span text:style-name="T9">, </text:span><text:span text:style-name="T22">그것은 아마 오바마라면 볼링을 제공합니다</text:span><text:span text:style-name="T9">. </text:span><text:span text:style-name="T22">또는 우리는 쓰레기이지만 그것을 좋아하지만 우리는 그것을 좋아합니다</text:span><text:span text:style-name="T9">. </text:span><text:span text:style-name="T22">이제 분명한 질문은 왜 우리가 반복해서 일하는 것을 좋아합니까</text:span><text:span text:style-name="T9">?</text:span></text:p>
      <text:p text:style-name="P8"> </text:p>
      <text:p text:style-name="P255"><text:span text:style-name="T22">우리는 아무도 보지 않을 때 엄지 손가락을 빨고</text:span><text:span text:style-name="T9">, </text:span><text:span text:style-name="T22">안심 감을주고</text:span><text:span text:style-name="T9">, </text:span><text:span text:style-name="T22">어머니 의 젖꼭지 나 연인을 상기시켜줍니다 </text:span><text:span text:style-name="T9">. </text:span><text:span text:style-name="T22">그것은 </text:span><text:span text:style-name="T9">'</text:span><text:span text:style-name="T22">편안함과 반복이 단지 현 상태 음악 같은 </text:span><text:span text:style-name="T9">sooths </text:span><text:span text:style-name="T22">우리</text:span><text:span text:style-name="T9">, </text:span><text:span text:style-name="T22">아래로 아래로 </text:span><text:span text:style-name="T9">dederum </text:span><text:span text:style-name="T22">아래로</text:span><text:span text:style-name="T9">, </text:span><text:span text:style-name="T22">내가 기억할 수있는 경우는 권리를이야</text:span><text:span text:style-name="T9">. </text:span><text:span text:style-name="T22">나는 실제로 </text:span><text:span text:style-name="T9">1973 </text:span><text:span text:style-name="T22">년을 기억하고 캐롤라인을 처음으로들을 수 있습니다</text:span><text:span text:style-name="T9">.</text:span></text:p>
      <text:p text:style-name="P306"><text:span text:style-name="T22">나는 많은 음악을 듣습니다</text:span><text:span text:style-name="T9">. </text:span><text:span text:style-name="T22">동생이 집을 떠났을 때 동반자 였고 </text:span><text:span text:style-name="T9">1974 </text:span><text:span text:style-name="T22">년 숙제방에 혼자있었습니다</text:span><text:span text:style-name="T9">. </text:span><text:span text:style-name="T22">저는 피터 가브리엘을 듣고 있습니다</text:span><text:span text:style-name="T9">. </text:span><text:span text:style-name="T22">스팀</text:span><text:span text:style-name="T9">. </text:span><text:span text:style-name="T22">비트가 반복되고 관객이 박수를칩니다</text:span><text:span text:style-name="T9">. </text:span><text:span text:style-name="T22">나는 </text:span><text:span text:style-name="T9">Native man</text:span><text:span text:style-name="T22">이 시작한 드럼이 드럼으로 계속해서 현대 음악에서 이길 것이라고 생각합니다</text:span><text:span text:style-name="T9">. </text:span><text:span text:style-name="T22">식인종은 아마도 저녁 식사 후에 팔 뼈로 두개골을 때리는 것으로 시작했지만 부족에서 가장 느리고 오래된 사람이었습니다</text:span><text:span text:style-name="T9">.</text:span></text:p>
      <text:p text:style-name="P8"> </text:p>
      <text:p text:style-name="P9"><text:span text:style-name="T22">우리는 어둠 속에서 자신을 위로하기 위해 휘파람을 불고</text:span><text:span text:style-name="T9">, </text:span><text:span text:style-name="T22">곡을 계속 유지할 수 있다면 혼자가 아닙니다</text:span><text:span text:style-name="T9">.</text:span></text:p>
      <text:p text:style-name="Text_20_body"/>
      <text:p text:style-name="P265"><text:bookmark text:name="page291"/><text:span text:style-name="T22">여자애들이 호각을 낼 수 없어 소녀들은 결코 외로움을 느끼지 않고 창조가 그들 안에 있기 때문에 결코 혼자가 아닙니다</text:span><text:span text:style-name="T9">.</text:span></text:p>
      <text:p text:style-name="P8"> </text:p>
      <text:p text:style-name="P258"><text:span text:style-name="T22">크리켓 선수들은 공을 문지르고</text:span><text:span text:style-name="T9">, </text:span><text:span text:style-name="T22">주름에 달렸을 때 일과를합니다</text:span><text:span text:style-name="T9">. </text:span><text:span text:style-name="T22">타자는 그의 일상도 있습니다</text:span><text:span text:style-name="T9">. </text:span><text:span text:style-name="T22">이것의 감동과 감동</text:span><text:span text:style-name="T9">. </text:span><text:span text:style-name="T22">골프 선수들은 실제 행동을하기 전에 스윙을합니다</text:span><text:span text:style-name="T9">. </text:span><text:span text:style-name="T22">왜 그들은 두 번 또는 특정 순서로 일을해야합니까</text:span><text:span text:style-name="T9">? </text:span><text:span text:style-name="T22">아빠가 주말에 술집에서 집으로 돌아 왔을 때 남자 중 한 명이 자기 집으로 가기 전에 항상 </text:span><text:span text:style-name="T9">3 </text:span><text:span text:style-name="T22">번씩 인사를했습니다</text:span><text:span text:style-name="T9">. </text:span><text:span text:style-name="T22">아무도 안녕을 말하고 뒤돌아 보지 않고 사라지지 않습니다</text:span><text:span text:style-name="T9">. </text:span><text:span text:style-name="T22">왜 정확히입니까</text:span><text:span text:style-name="T9">?</text:span></text:p>
      <text:p text:style-name="P8"> </text:p>
      <text:p text:style-name="P311"><text:span text:style-name="T22">우리의 심장 박동이 리듬</text:span><text:span text:style-name="T9">, </text:span><text:span text:style-name="T22">붐 붐</text:span><text:span text:style-name="T9">, </text:span><text:span text:style-name="T22">붐 붐이기 때문에 리듬이 우리 안에 있으며 우리의 일부이기 때문일 수 있습니다</text:span><text:span text:style-name="T9">. </text:span><text:span text:style-name="T22">자연은주기이며</text:span><text:span text:style-name="T9">, </text:span><text:span text:style-name="T22">태양은 리듬으로 설정되고 상승하며</text:span><text:span text:style-name="T9">, </text:span><text:span text:style-name="T22">달은 리듬으로 설정되어 다시 나타납니다</text:span><text:span text:style-name="T9">. </text:span><text:span text:style-name="T22">달의 힘에 의한 조수가 오르락 내리락 내리락 우리 모두가이 음악을 가지고 있습니다</text:span><text:span text:style-name="T9">. </text:span><text:span text:style-name="T22">따라서 자연의 힘을 모방하는 것은 우리에게 진정입니다</text:span><text:span text:style-name="T9">.</text:span></text:p>
      <text:p text:style-name="P251"><text:span text:style-name="T22">우리는 우리가 행복 할 때 노래하고</text:span><text:span text:style-name="T9">, </text:span><text:span text:style-name="T22">우리가 새로 태어난 사람이 가슴에있을 때 노래하고</text:span><text:span text:style-name="T9">, </text:span><text:span text:style-name="T22">우리는 하나</text:span><text:span text:style-name="T9">, </text:span><text:span text:style-name="T22">어머니와 아기이며 조화롭게 노래합니다</text:span><text:span text:style-name="T9">. </text:span><text:span text:style-name="T22">우리는 전쟁을 위해 행진하면서 감동적인 노래를 부릅니다</text:span><text:span text:style-name="T9">. </text:span><text:span text:style-name="T22">우리는 전쟁의 </text:span><text:soft-page-break/><text:span text:style-name="T22">리듬을 만들기 위해 노력하고 있습니다</text:span><text:span text:style-name="T9">. </text:span><text:span text:style-name="T22">우리는 마음 속으로 템포를 높이려고 노력하고</text:span><text:span text:style-name="T9">, </text:span><text:span text:style-name="T22">우리 자신의 전사를 만들려고 노력하고 있으므로 서로를 죽일 수 있습니다</text:span><text:span text:style-name="T9">.</text:span></text:p>
      <text:p text:style-name="P248"><text:span text:style-name="T22">그리고 우리가 죽을 때 비트 끝</text:span><text:span text:style-name="T9">, </text:span><text:span text:style-name="T22">느린 노래 슬픈 노래는 우리가 무덤으로 옮겨 질 때 노래됩니다</text:span><text:span text:style-name="T9">. </text:span><text:span text:style-name="T22">그리고 죽고 나면 비트가 계속 되었으면 좋겠지 만</text:span><text:span text:style-name="T9">, </text:span><text:span text:style-name="T22">우리 각자는 스스로를 위해 그것을 찾을 것입니다</text:span><text:span text:style-name="T9">. IMGP0005</text:span></text:p>
      <text:p text:style-name="P8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22">체크 아웃 체크 아웃하기 </text:span><text:span text:style-name="T9">(c) Michael Casey</text:span></text:p>
      <text:p text:style-name="P33"> </text:p>
      <text:p text:style-name="P9"><text:span text:style-name="T9">2013 </text:span><text:span text:style-name="T22">년 </text:span><text:span text:style-name="T9">8 </text:span><text:span text:style-name="T22">월 </text:span><text:span text:style-name="T9">21 </text:span><text:span text:style-name="T22">일</text:span></text:p>
      <text:p text:style-name="P33"> </text:p>
      <text:p text:style-name="P9"><text:span text:style-name="T22">체크 아웃 확인하기 </text:span><text:span text:style-name="T9">©</text:span></text:p>
      <text:p text:style-name="P34"> </text:p>
      <text:p text:style-name="P6">마이클 케이시</text:p>
      <text:p text:style-name="P33"> </text:p>
      <text:p text:style-name="P276"><text:span text:style-name="T22">어쩌면 나는 구식이거나 어쩌면 스포츠의 한 형태 일지 모르지만 결제 과정을 즐기면 재미 있습니다</text:span><text:span text:style-name="T9">. </text:span><text:span text:style-name="T22">나는 물건을 살 때 대화를하는 것을 믿는다</text:span><text:span text:style-name="T9">. </text:span><text:span text:style-name="T22">셀프 서비스 틸트는 나쁘고</text:span><text:span text:style-name="T9">, </text:span><text:span text:style-name="T22">실업으로 이어집니다</text:span><text:span text:style-name="T9">. </text:span><text:span text:style-name="T22">저는 상점에서 가족 일을 한 사람이라고 말합니다</text:span><text:span text:style-name="T9">. </text:span><text:span text:style-name="T22">나는 또한 </text:span><text:span text:style-name="T9">Shoplife</text:span><text:span text:style-name="T22">의 작가로서 나의 만화 연극이라고 말하는데</text:span><text:span text:style-name="T9">, </text:span><text:span text:style-name="T22">그것은 거의 </text:span><text:span text:style-name="T9">20 </text:span><text:span text:style-name="T22">년 전에 저를 유명하게 만들었습니다</text:span><text:span text:style-name="T9">. </text:span><text:span text:style-name="T22">나는 또한 </text:span><text:span text:style-name="T9">4star CPNEC</text:span><text:span text:style-name="T22">에서 </text:span><text:span text:style-name="T9">3 </text:span><text:span text:style-name="T22">년 동안 집 앞을 지 냈습니다</text:span><text:span text:style-name="T9">.</text:span></text:p>
      <text:p text:style-name="Text_20_body"/>
      <text:p text:style-name="P248"><text:bookmark text:name="page292"/><text:span text:style-name="T22">왜 체크 아웃이 재미 있다고 생각합니까</text:span><text:span text:style-name="T9">? </text:span><text:span text:style-name="T22">제가 슈퍼마켓에 있을 때는 직원 </text:span><text:span text:style-name="T9">2 ~ 3 </text:span><text:span text:style-name="T22">명을 보거나 다른 곳에 있으면 직원 </text:span><text:span text:style-name="T9">1 </text:span><text:span text:style-name="T22">명을 관찰하고 누가 좋은 사람인지</text:span><text:span text:style-name="T9">, </text:span><text:span text:style-name="T22">누가 슬픈 사람인지 봅니다</text:span><text:span text:style-name="T9">. </text:span><text:span text:style-name="T22">때때로 나는 단지 재미를 위해 미스터리 쇼핑객 이라고 말합니다 </text:span><text:span text:style-name="T9">. </text:span><text:span text:style-name="T22">그들의 반응을 보려고 그들은 아마도 지루한 구세대라고 생각하지만 아마도 그는 미스터리 쇼핑객 일 것입니다</text:span><text:span text:style-name="T9">.</text:span></text:p>
      <text:p text:style-name="P265"><text:span text:style-name="T22">그들은 모두 눈을 마주 치는 법을 배웠습니다</text:span><text:span text:style-name="T9">. </text:span><text:span text:style-name="T22">포즈가 아닌 대부분의 시간에 그늘을 입을 수는 없습니다</text:span><text:span text:style-name="T9">. </text:span><text:span text:style-name="T22">어두운 컴퓨터 실에서 </text:span><text:span text:style-name="T9">20 </text:span><text:span text:style-name="T22">년 이상이 지나면 소량의 햇빛에 흠뻑 빠져 있습니다</text:span><text:span text:style-name="T9">. </text:span><text:span text:style-name="T22">그래서 그들은 내 그늘에서 자신의 반사를보고 봅니다</text:span><text:span text:style-name="T9">. </text:span><text:span text:style-name="T22">그러나 그들은 원칙적으로 훌륭합니다</text:span><text:span text:style-name="T9">. </text:span><text:span text:style-name="T22">어떤 사람들은 눈을 감고 전날 밤 팝에 너무 많은 시간을 보냈다</text:span><text:span text:style-name="T9">. </text:span><text:span text:style-name="T22">일부는 시계를보고 집에 가고 싶어합니다</text:span><text:span text:style-name="T9">. </text:span><text:span text:style-name="T22">어떤 사람들은 집에 갈 필요가 있고 학교를 운영해야합니다</text:span><text:span text:style-name="T9">.</text:span></text:p>
      <text:p text:style-name="P8"> </text:p>
      <text:p text:style-name="P277"><text:span text:style-name="T22">대기열에있는 동안 나는 체크 아웃 소녀 </text:span><text:span text:style-name="T9">/ </text:span><text:span text:style-name="T22">소년과 어떤 농담을해야한다고 생각합니다</text:span><text:span text:style-name="T9">. </text:span><text:span text:style-name="T22">틸트 상태에서 </text:span><text:span text:style-name="T9">40 </text:span><text:span text:style-name="T22">초 동안 재료를 테스트 할 수 있습니다</text:span><text:span text:style-name="T9">. </text:span><text:span text:style-name="T22">아마도 클럽에서 우리를 지루하게하기 전에 계산대에서 재료를 테스트하도록 강요해야 할지도 모릅니다</text:span><text:span text:style-name="T9">. </text:span><text:span text:style-name="T22">그는 </text:span><text:span text:style-name="T9">Lidl</text:span><text:span text:style-name="T22">에서 먼저 테스트를 거쳐야했습니다</text:span><text:span text:style-name="T9">.</text:span></text:p>
      <text:p text:style-name="P255"><text:span text:style-name="T22">체크 아웃에서 체크 아웃까지 잔소리가 있으므로 무료 쇼를보고 즐길 수 있습니다</text:span><text:span text:style-name="T9">. </text:span><text:span text:style-name="T22">때로는 계산 대원이 판에 줄을 건네 줄 수 있으며</text:span><text:span text:style-name="T9">, </text:span><text:span text:style-name="T22">손으로 판을 때려야합니다</text:span><text:span text:style-name="T9">. </text:span><text:span text:style-name="T22">웃음 고삐</text:span><text:span text:style-name="T9">. </text:span><text:span text:style-name="T22">호텔 시절부터 교환 대에서 </text:span><text:span text:style-name="T9">Andy</text:span><text:span text:style-name="T22">를 기억합니다</text:span><text:span text:style-name="T9">. </text:span><text:span text:style-name="T22">상황이 조용 할 때 나는 무언가를 말하고 답장을 보내며 답했습니다</text:span><text:span text:style-name="T9">. </text:span><text:span text:style-name="T22">때때로 고의적으로 나는 그 선을 먹 였고</text:span><text:span text:style-name="T9">, </text:span><text:span text:style-name="T22">다른 때에는 그가 단지 빨리했다</text:span><text:span text:style-name="T9">. </text:span><text:span text:style-name="T22">그러나 분위기는 훌륭했습니다</text:span><text:span text:style-name="T9">. </text:span><text:span text:style-name="T22">앤디는 </text:span><text:span text:style-name="T9">SMASH </text:span><text:span text:style-name="T22">전에 얼굴을 구부리고 입술을 찌를 것입니다</text:span><text:span text:style-name="T9">. </text:span><text:span text:style-name="T22">우리는 웃고있었습니다</text:span><text:span text:style-name="T9">. CPNEC</text:span><text:span text:style-name="T22">는 매우 친절한 호텔로 알려져 있으며</text:span><text:span text:style-name="T9">, </text:span><text:span text:style-name="T22">채용 과정에서 웃는 얼굴을 선택했습니다</text:span><text:span text:style-name="T9">. Andy</text:span><text:span text:style-name="T22">는 그의 점심에 갈 것이다</text:span><text:span text:style-name="T9">. </text:span><text:span text:style-name="T22">그리고 그가 </text:span><text:span text:style-name="T9">30 </text:span><text:span text:style-name="T22">분 동안 긴장을 풀고있는 동안 나는 그의 교환 대를 덮었다</text:span><text:span text:style-name="T9">. </text:span><text:span text:style-name="T22">나는 앤디에게 정말로 감탄했다</text:span><text:span text:style-name="T9">. </text:span><text:span text:style-name="T22">그의 장애는 그가 두 개의 막대기를 사용해야한다는 것을 의미했지만</text:span><text:span text:style-name="T9">, </text:span><text:span text:style-name="T22">그는 두 손가락처럼 움켜 쥐었다</text:span><text:span text:style-name="T9">.</text:span></text:p>
      <text:p text:style-name="P8"> </text:p>
      <text:p text:style-name="P251"><text:soft-page-break/><text:span text:style-name="T22">쇼핑을 갈 때 쇼핑뿐만 아니라 작은 나이든 여성들과 외로움도 편안함을 얻습니다</text:span><text:span text:style-name="T9">. </text:span><text:span text:style-name="T22">그렇기 때문에 저는 체크 아웃 사람들에게 감탄합니다</text:span><text:span text:style-name="T9">. </text:span><text:span text:style-name="T22">그들은 실제로 차이를 만듭니다</text:span><text:span text:style-name="T9">. </text:span><text:span text:style-name="T22">인간 접촉의 작은 부분이 차이를 만들 수 있습니다</text:span><text:span text:style-name="T9">. </text:span><text:span text:style-name="T22">나는 매니저와도 재미있게 지내고 싶습니다</text:span><text:span text:style-name="T9">. </text:span><text:span text:style-name="T22">재고를 계산하는 데 사용하는 휴대용 컴퓨터가 있습니다</text:span><text:span text:style-name="T9">. </text:span><text:span text:style-name="T22">그래서 저는 항상 관리자에게 오늘 그녀에게 직원이나 좀도둑을 태저에게 요청했습니다</text:span><text:span text:style-name="T9">. </text:span><text:span text:style-name="T22">또는 체크 아웃 소녀에게 얼마나 빨리 달릴 수 있는지 물어볼 수 있습니다</text:span><text:span text:style-name="T9">. </text:span><text:span text:style-name="T22">그러면 그날 좀 도둑질을하지 않아도됩니다</text:span><text:span text:style-name="T9">.</text:span></text:p>
      <text:p text:style-name="P8"> </text:p>
      <text:p text:style-name="P9"><text:span text:style-name="T22">이것이 체크 아웃에 대한 나의 견해이며</text:span><text:span text:style-name="T9">, </text:span><text:span text:style-name="T22">체크 아웃이 얼마나 자주 종료되는지 묻는 소리를들을 수 있습니다</text:span><text:span text:style-name="T9">.</text:span></text:p>
      <text:p text:style-name="Text_20_body"/>
      <text:p text:style-name="P9"><text:bookmark text:name="page293"/><text:span text:style-name="T22">내가 경마장에 접근 할 때 갑자기 나타 납니까</text:span><text:span text:style-name="T9">?</text:span></text:p>
      <text:p text:style-name="P33"> </text:p>
      <text:p text:style-name="P6">드레싱 가운 작가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치우다</text:p>
      <text:p text:style-name="P34"> </text:p>
      <text:p text:style-name="P9"><text:span text:style-name="T9">2013 </text:span><text:span text:style-name="T22">년 </text:span><text:span text:style-name="T9">8 </text:span><text:span text:style-name="T22">월 </text:span><text:span text:style-name="T9">19 </text:span><text:span text:style-name="T22">일</text:span></text:p>
      <text:p text:style-name="P33"> </text:p>
      <text:p text:style-name="P9"><text:span text:style-name="T22">정리하기 </text:span><text:span text:style-name="T9">©</text:span></text:p>
      <text:p text:style-name="P33"> </text:p>
      <text:p text:style-name="P6">마이클 케이시</text:p>
      <text:p text:style-name="P33"> </text:p>
      <text:p text:style-name="P247"><text:span text:style-name="T22">오늘은 우리 집에서 하루를 정돈 해주었습니다</text:span><text:span text:style-name="T9">. </text:span><text:span text:style-name="T22">숨을 쉬지 말고 최선을 다해 휴지통에 갇히지 않도록하십시오</text:span><text:span text:style-name="T9">. </text:span><text:span text:style-name="T22">또는 내 경우에는 고철 녀석이 가져갈 수 있도록 입구에 남겨 두었습니다</text:span><text:span text:style-name="T9">.</text:span></text:p>
      <text:p text:style-name="P8"> </text:p>
      <text:p text:style-name="P265"><text:span text:style-name="T22">냉장고에서 우유를 얻으려고하던 중 아내는 전투 장비</text:span><text:span text:style-name="T9">, </text:span><text:span text:style-name="T22">밝은 붉은 색 한국 피니</text:span><text:span text:style-name="T9">, </text:span><text:span text:style-name="T22">고무 장갑을 끼고 매우 위협적인 모습을 보였습니다</text:span><text:span text:style-name="T9">. </text:span><text:span text:style-name="T22">냉장고에서 물건을 꺼냈을 때 그녀는 오리와 다이빙을해서 선반과 내용물을 꺼 냈습니다</text:span><text:span text:style-name="T9">. </text:span><text:span text:style-name="T22">선반은 청소가 필요했고 선교 사업을하고있었습니다</text:span><text:span text:style-name="T9">. </text:span><text:span text:style-name="T22">나는 단지 나의 축배를위한 마상을 원했다</text:span><text:span text:style-name="T9">. </text:span><text:span text:style-name="T22">나는 우리 갤리 주방에서 오리와 다이빙을해야했다</text:span><text:span text:style-name="T9">.</text:span></text:p>
      <text:p text:style-name="P8"> </text:p>
      <text:p text:style-name="P291"><text:span text:style-name="T22">그런 다음 나는 정원으로 가서 토스트를 먹었습니다</text:span><text:span text:style-name="T9">. </text:span><text:span text:style-name="T22">그래서 상하이 가미카제 </text:span><text:span text:style-name="T9">(Shanghai kamikaze)</text:span><text:span text:style-name="T22">가 냉장고에서 싱크대로 앞뒤로 회전하면서 회전하지 않도록했습니다</text:span><text:span text:style-name="T9">. </text:span><text:span text:style-name="T22">당신이 청소 여성 또는 당신의 늙은 엄마가 자연의 힘이라고 생각한다면</text:span><text:span text:style-name="T9">, </text:span><text:span text:style-name="T22">당신은 청소 모드에있을 때 상하이 소녀가 무엇인지 믿거 나 상상하지 못할 것입니다</text:span><text:span text:style-name="T9">.</text:span></text:p>
      <text:p text:style-name="P251"><text:span text:style-name="T22">나는 그 다음에 프론트 룸에 숨어 있었고 누군가 내 반바지를 방송한다는 생각을 물 었는지 확인하기 위해 내 이메일을 확인했다</text:span><text:span text:style-name="T9">. </text:span><text:span text:style-name="T22">아직 답이 아니 었습니다</text:span><text:span text:style-name="T9">. </text:span><text:span text:style-name="T22">진공 청소기가 나오면서 다시 숨겨야했는데 청소를하기에 충분하지 않습니다</text:span><text:span text:style-name="T9">. </text:span><text:span text:style-name="T22">나는 지금 매우 등 뒤로 엉덩이를 가지고 있지만 청소를 할만 큼 충분히 신뢰할 수는 없습니다</text:span><text:span text:style-name="T9">. </text:span><text:span text:style-name="T22">나는 그녀의 그림자가 내 문을 어둡게하기 전에 집을 잘 돌 보았다고 한 번 상기시켰다</text:span><text:span text:style-name="T9">. </text:span><text:span text:style-name="T22">그녀 는 뱀파이어가 아니고</text:span><text:span text:style-name="T9">, </text:span><text:span text:style-name="T22">뱀파이어 는 그림자를 드리 우지 않는다</text:span><text:span text:style-name="T9">. </text:span><text:span text:style-name="T22">그들이 그렇게했다면 그녀는 두 배 빠른 시간에 그것을 진공 청소기로 청소할 것입니다</text:span><text:span text:style-name="T9">.</text:span></text:p>
      <text:p text:style-name="P8"> </text:p>
      <text:p text:style-name="P265"><text:soft-page-break/><text:span text:style-name="T22">그래서 하루가 지나서 그녀는 장난감으로 세상과 대화를 나누면서 세상이 내 말을 읽도록하는 방법을 생각하려고했습니다</text:span><text:span text:style-name="T9">. </text:span><text:span text:style-name="T22">오늘날 세계 의 컴퓨터를 해킹하여 모든 사람이 </text:span><text:span text:style-name="T9">Amazon</text:span><text:span text:style-name="T22">의 내 저자 페이지로 이동하게하는 것은 아닙니다 </text:span><text:span text:style-name="T9">. </text:span><text:span text:style-name="T22">경우에만</text:span><text:span text:style-name="T9">.</text:span></text:p>
      <text:p text:style-name="P8"> </text:p>
      <text:p text:style-name="P9"><text:span text:style-name="T22">소녀들은 행동을 시작하기로 결정하고 침실을 정리했습니다</text:span><text:span text:style-name="T9">.</text:span></text:p>
      <text:p text:style-name="Text_20_body"/>
      <text:p text:style-name="P272"><text:bookmark text:name="page294"/><text:span text:style-name="T22">내 머리</text:span><text:span text:style-name="T9">. </text:span><text:span text:style-name="T22">웃음과 작은 발 소리가 앞뒤로 뛰는 소리는 내가 타이핑 </text:span><text:span text:style-name="T9">/ </text:span><text:span text:style-name="T22">글을 쓰는 자리에 앉았을 때 메트로놈과 같았습니다</text:span><text:span text:style-name="T9">. </text:span><text:span text:style-name="T22">그런 다음 쓰레기로 가득 찬 비닐 봉지 소리가 계단 아래로 튀어 오릅니다</text:span><text:span text:style-name="T9">.</text:span></text:p>
      <text:p text:style-name="P8"> </text:p>
      <text:p text:style-name="P265"><text:span text:style-name="T22">그런 다음 위층으로 침실의 스타일을 다시 보도록 초대했습니다</text:span><text:span text:style-name="T9">. </text:span><text:span text:style-name="T22">년후 </text:span><text:span text:style-name="T9">'t </text:span><text:span text:style-name="T22">그 사진의 전체 프레임</text:span><text:span text:style-name="T9">, </text:span><text:span text:style-name="T22">얻지 못한 </text:span><text:span text:style-name="T9">'t </text:span><text:span text:style-name="T22">그 전에 계단의 상단에</text:span><text:span text:style-name="T9">? </text:span><text:span text:style-name="T22">이제 명예의 장소에는 그림 중 하나가 자랑스럽게 매달려있었습니다</text:span><text:span text:style-name="T9">. </text:span><text:span text:style-name="T22">사진 프레임은 사진이 마치 단풍처럼 떨어졌습니다</text:span><text:span text:style-name="T9">. </text:span><text:span text:style-name="T22">방에 손톱이 더 이상 허용되지 않기 때문에 접착제로 벽에 매달린 게시판을 공개합니다</text:span><text:span text:style-name="T9">. </text:span><text:span text:style-name="T22">그들은 새로 고침을 위해 내려 왔고</text:span><text:span text:style-name="T9">, 2 </text:span><text:span text:style-name="T22">층 누군가 침입하는 것처럼 들리는 소리를들을 수있었습니다</text:span><text:span text:style-name="T9">. </text:span><text:span text:style-name="T22">내가 위층으로 올라가 조사를 마치면 눈사태 후에 게시판이 부서진 것처럼 인형 집이 산산이 부서지는 것을 볼 수있었습니다</text:span><text:span text:style-name="T9">. </text:span><text:span text:style-name="T22">그러나 그 방을 제외하고는 그들의 방은 모두 깔끔하고 깔끔하며 더 커 보입니다</text:span><text:span text:style-name="T9">. Tardis </text:span><text:span text:style-name="T22">효과</text:span><text:span text:style-name="T9">.</text:span></text:p>
      <text:p text:style-name="P298"><text:span text:style-name="T22">나에 관해서는</text:span><text:span text:style-name="T9">, </text:span><text:span text:style-name="T22">나는 새로운 이야기가 나를 위해 스윙을 할 수 있고 어떤 라디오 방송국이 내 반바지를 듣고 싶어한다는 희망으로 무엇을 쓸 것인지 궁금했다</text:span><text:span text:style-name="T9">. </text:span><text:span text:style-name="T22">내 정리가 짧다</text:span><text:span text:style-name="T9">. DSCF4236</text:span></text:p>
      <text:p text:style-name="P39"> </text:p>
      <text:p text:style-name="P6">아내와 무시 무시한 청소부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4"> </text:p>
      <text:p text:style-name="P6">케이시 필름 스쿨</text:p>
      <text:p text:style-name="P33"> </text:p>
      <text:p text:style-name="P9"><text:span text:style-name="T9">2013 </text:span><text:span text:style-name="T22">년 </text:span><text:span text:style-name="T9">8 </text:span><text:span text:style-name="T22">월 </text:span><text:span text:style-name="T9">14 </text:span><text:span text:style-name="T22">일</text:span></text:p>
      <text:p text:style-name="P33"> </text:p>
      <text:p text:style-name="P9"><text:span text:style-name="T22">케이시 필름 스쿨 </text:span><text:span text:style-name="T9">©</text:span></text:p>
      <text:p text:style-name="P33"> </text:p>
      <text:p text:style-name="P6">마이클 케이시</text:p>
      <text:p text:style-name="P33"> </text:p>
      <text:p text:style-name="P305"><text:span text:style-name="T22">이제 우리 집에서는 일주일에 </text:span><text:span text:style-name="T9">5 </text:span><text:span text:style-name="T22">번 이상 영화를 볼 수 있으며 </text:span><text:span text:style-name="T9">Sky + </text:span><text:span text:style-name="T22">상자를 사용하면 더 많은 것을 녹화 할 수 있습니다</text:span><text:span text:style-name="T9">. </text:span><text:span text:style-name="T22">나는 어린 시절에도 흑인과 백인으로 짐을 보았습니다</text:span><text:span text:style-name="T9">. </text:span><text:span text:style-name="T22">가족 용 컬러 ​​</text:span><text:span text:style-name="T9">TV</text:span><text:span text:style-name="T22">를 구입하기 전에 </text:span><text:span text:style-name="T9">25 </text:span><text:span text:style-name="T22">세였던 것 같습니다</text:span><text:span text:style-name="T9">. </text:span><text:span text:style-name="T22">요즘 아이들 은 색깔이없는 것을 보지 않습니다</text:span><text:span text:style-name="T9">.</text:span></text:p>
      <text:p text:style-name="P8"> </text:p>
      <text:p text:style-name="P255"><text:span text:style-name="T22">나는 키아누 리브스와 함께 </text:span><text:span text:style-name="T9">TV</text:span><text:span text:style-name="T22">에서 다큐멘터리를 보았습니다</text:span><text:span text:style-name="T9">. </text:span><text:span text:style-name="T22">프로그램은 카메라를 통과하는 실제 재료와 마찬가지로 영화에 관한 것이 었습니다</text:span><text:span text:style-name="T9">. </text:span><text:span text:style-name="T22">필름을 디지털과 비교하고있었습니다</text:span><text:span text:style-name="T9">. </text:span><text:span text:style-name="T22">영화 에는 항상 </text:span><text:span text:style-name="T13">“</text:span><text:span text:style-name="T22">모습 </text:span><text:span text:style-name="T13">”</text:span><text:span text:style-name="T22">이 있습니다</text:span><text:span text:style-name="T9">. </text:span><text:span text:style-name="T22">저는 영화 만 학점으로 만 쓰레기인지 알 수 있습니다</text:span><text:span text:style-name="T9">.</text:span></text:p>
      <text:p text:style-name="P8"> </text:p>
      <text:p text:style-name="P254"><text:span text:style-name="T9">Robin Hood</text:span><text:span text:style-name="T22">에서와 같이 구식 </text:span><text:span text:style-name="T9">Technicolor</text:span><text:span text:style-name="T22">는 색이 너무 풍부하여 마치 어린이가 왁스 크레용을 사용했던 것처럼 색이 풍부했습니다</text:span><text:span text:style-name="T9">. </text:span><text:span text:style-name="T22">그런 다음 필름에 느낌과 의미를 부여하기 위해 효과를 내기 위해 색상을 씻어냅니다</text:span><text:span text:style-name="T9">. </text:span><text:span text:style-name="T22">일부 영화는 너무 어두워서 거의 볼 수 없습니다</text:span><text:span text:style-name="T9">. </text:span><text:span text:style-name="T22">첫 번째 외계인은 특히 어둡게 보였다</text:span><text:span text:style-name="T9">.</text:span></text:p>
      <text:p text:style-name="Text_20_body"/>
      <text:p text:style-name="P251"><text:bookmark text:name="page295"/><text:soft-page-break/><text:span text:style-name="T22">내가 </text:span><text:span text:style-name="T9">TV</text:span><text:span text:style-name="T22">에서 본 대부분의 영화 </text:span><text:span text:style-name="T9">, </text:span><text:span text:style-name="T22">우리는 좋은 </text:span><text:span text:style-name="T9">TV</text:span><text:span text:style-name="T22">를 가지고 있고</text:span><text:span text:style-name="T9">, 20 </text:span><text:span text:style-name="T22">년 전에 나 자신을 망치고 좋은 </text:span><text:span text:style-name="T9">TV</text:span><text:span text:style-name="T22">를 얻었고</text:span><text:span text:style-name="T9">, </text:span><text:span text:style-name="T22">나는 좋은 돈을 벌었고 </text:span><text:span text:style-name="T9">1 </text:span><text:span text:style-name="T22">년 동안 무이자 크레딧을 받았습니다</text:span><text:span text:style-name="T9">. Toshiba</text:span><text:span text:style-name="T22">는 </text:span><text:span text:style-name="T9">John Lewis</text:span><text:span text:style-name="T22">에게 가서 </text:span><text:span text:style-name="T9">5 </text:span><text:span text:style-name="T22">년 보증을 무료로 받고 </text:span><text:span text:style-name="T9">Toshiba</text:span><text:span text:style-name="T22">를 얻는 것입니다</text:span><text:span text:style-name="T9">. </text:span><text:span text:style-name="T22">우리의 현재 도시바는 몇 년 전에 이전을 대체했습니다</text:span><text:span text:style-name="T9">.</text:span></text:p>
      <text:p text:style-name="P269"><text:span text:style-name="T22">이제 평범한 사람이 영화 촬영의 모든 뉘앙스를 발견합니까</text:span><text:span text:style-name="T9">? </text:span><text:span text:style-name="T22">나는 여전히 학습 곡선에 있지만</text:span><text:span text:style-name="T9">, </text:span><text:span text:style-name="T22">아니오라고 말할 것입니다</text:span><text:span text:style-name="T9">. </text:span><text:span text:style-name="T22">나는 많은 영화를 보았고 내 여자가 자라면서 위성에서 </text:span><text:span text:style-name="T9">3 </text:span><text:span text:style-name="T22">분 동안 광고 시간에 영화에 대해 이야기하지만 영화를 녹화하면 광고를 통해 </text:span><text:span text:style-name="T9">za</text:span><text:span text:style-name="T22">합니다</text:span><text:span text:style-name="T9">.</text:span></text:p>
      <text:p text:style-name="P8"> </text:p>
      <text:p text:style-name="P265"><text:span text:style-name="T22">배우가 이것을하는 방식을 좋아합니까</text:span><text:span text:style-name="T9">, </text:span><text:span text:style-name="T22">아니면 무서운 부분이 어디에서 일어날 지 알 수 있습니까</text:span><text:span text:style-name="T9">? </text:span><text:span text:style-name="T22">무언가가 어떻게 전보되었는지 볼 수 있습니까</text:span><text:span text:style-name="T9">? </text:span><text:span text:style-name="T22">전보 된 것들이 아마도 우리가 이야기 한 것 중 가장 많을 것입니다 </text:span><text:span text:style-name="T9">. </text:span><text:span text:style-name="T22">나는 이 </text:span><text:span text:style-name="T13">“</text:span><text:span text:style-name="T9">Casey film school </text:span><text:span text:style-name="T3">”</text:span><text:span text:style-name="T22">자료로 그 기쁨을 망치지 않기를 바랍니다 </text:span><text:span text:style-name="T9">. Maltila, Willy Winka </text:span><text:span text:style-name="T22">또는 </text:span><text:span text:style-name="T9">The Mummy, </text:span><text:span text:style-name="T22">모든 버전을 보았을 때 약간의 영화 애호가가 될 것입니다</text:span><text:span text:style-name="T9">. </text:span><text:span text:style-name="T22">우리는 </text:span><text:span text:style-name="T9">ITV4</text:span><text:span text:style-name="T22">가 미라 </text:span><text:span text:style-name="T9">(Mummy)</text:span><text:span text:style-name="T22">에서 비트를 깎아 </text:span><text:span text:style-name="T9">O 'Connor '</text:span><text:span text:style-name="T22">의 삶을 위해 흥얼 거리는 순간</text:span><text:span text:style-name="T9">, </text:span><text:span text:style-name="T22">미워 하기 전에 정말 싫어 합니다</text:span><text:span text:style-name="T9">.</text:span></text:p>
      <text:p text:style-name="P8"> </text:p>
      <text:p text:style-name="P265"><text:span text:style-name="T22">다큐멘터리로 돌아와서 현대 디지털 기술을 신뢰할 수 있습니까</text:span><text:span text:style-name="T9">? </text:span><text:span text:style-name="T22">기술은 점점 더 좋아지고 </text:span><text:span text:style-name="T9">10 </text:span><text:span text:style-name="T22">년에서 </text:span><text:span text:style-name="T9">15 </text:span><text:span text:style-name="T22">년 안에 모두에게 충분할 것입니다</text:span><text:span text:style-name="T9">. </text:span><text:span text:style-name="T22">이것이 전문가의 말을 듣고 추측 한 것입니다</text:span><text:span text:style-name="T9">. </text:span><text:span text:style-name="T22">또한 미래에 촬영 된 기술 형식으로 필름을 실제로 읽을 수 있도록 일부 기계를 저장해야합니다</text:span><text:span text:style-name="T9">. </text:span><text:span text:style-name="T22">현대 카메라</text:span><text:span text:style-name="T9">, </text:span><text:span text:style-name="T22">디지털 카메라는 너무 가벼워서 어디에서나 갈 수 있습니다</text:span><text:span text:style-name="T9">. Danny Boyle</text:span><text:span text:style-name="T22">은 영화 중 하나에 대해 이야기하고 있었고 영화 중 한 부분에 </text:span><text:span text:style-name="T9">10 </text:span><text:span text:style-name="T22">대의 카메라를 가지고있었습니다</text:span><text:span text:style-name="T9">. </text:span><text:span text:style-name="T22">나는 일반적으로 필름 카메라가 </text:span><text:span text:style-name="T9">10 </text:span><text:span text:style-name="T22">분 동안 정상적으로 작동하기에 충분한 필름을 가지고 있다는 것을 몰랐습니다</text:span><text:span text:style-name="T9">. </text:span><text:span text:style-name="T22">그런 다음 잘라야합니다</text:span><text:span text:style-name="T9">.</text:span></text:p>
      <text:p text:style-name="P8"> </text:p>
      <text:p text:style-name="P252"><text:span text:style-name="T22">따라서 배우가 모든 작업을 완료해야하고 그 영역에서 필름 카메라를 다시로드해야한다고 상상해보십시오</text:span><text:span text:style-name="T9">. </text:span><text:span text:style-name="T22">배우가 중간 흐름에서 멈춘 후 감정적으로 있던 곳으로 어떻게 돌아갈 수 있습니까</text:span><text:span text:style-name="T9">? </text:span><text:span text:style-name="T22">그것은 </text:span><text:span text:style-name="T9">'</text:span><text:span text:style-name="T22">이벤트의 중간에 </text:span><text:span text:style-name="T9">streaker</text:span><text:span text:style-name="T22">있는 같이이야</text:span><text:span text:style-name="T9">, </text:span><text:span text:style-name="T22">확실히 그의 아침기도 떨어져 교구 신부를 둘 것입니다</text:span><text:span text:style-name="T9">. </text:span><text:span text:style-name="T22">어떻게 배우가 자신의 위치로 돌아갈 수 있을까요</text:span><text:span text:style-name="T9">?</text:span></text:p>
      <text:p text:style-name="P285"><text:span text:style-name="T22">이제 배우</text:span><text:span text:style-name="T9">, </text:span><text:span text:style-name="T22">남성 또는 여성 모두가 디지털로 두려움없이 계속 공연 할 수 있습니다</text:span><text:span text:style-name="T9">. </text:span><text:span text:style-name="T22">마치 엄마가 침실 문을 요구하는 것처럼 문을 두드리는 것처럼 보이지는 않습니다</text:span><text:span text:style-name="T9">. </text:span><text:span text:style-name="T22">따라서 디지털은 중단없는 성능을 허용합니다</text:span><text:span text:style-name="T9">.</text:span></text:p>
      <text:p text:style-name="Text_20_body"/>
      <text:p text:style-name="P285"><text:bookmark text:name="page296"/><text:span text:style-name="T22">필름의 모양과 느낌은 필름과 거의 동일합니다</text:span><text:span text:style-name="T9">. </text:span><text:span text:style-name="T22">디지털이 크게 향상되고 있기 때문입니다</text:span><text:span text:style-name="T9">. </text:span><text:span text:style-name="T22">관객으로서 우리는 영화가 너무 칙칙하거나 너무 매끄럽게 보일 수 있기 때문에 촬영 된 모습을 싫어할 수 있습니다</text:span><text:span text:style-name="T9">. </text:span><text:span text:style-name="T22">감독과 촬영 감독은 올바른 방법에 대해 많은 토론을해야하지만 그것이 맞을 때는 정말 옳습니다</text:span><text:span text:style-name="T9">.</text:span></text:p>
      <text:p text:style-name="P297"><text:span text:style-name="T22">그러나 이것은 이제 저에게 가장 중요한 것 </text:span><text:span text:style-name="T9">, </text:span><text:span text:style-name="T22">글쓰기 </text:span><text:span text:style-name="T9">, </text:span><text:span text:style-name="T22">작가로서 말하기</text:span><text:span text:style-name="T9">, </text:span><text:span text:style-name="T22">영화의 첫 번째 영화 상영 뉴스를 기다리는 중입니다</text:span><text:span text:style-name="T9">. </text:span><text:span text:style-name="T22">저는 이것이 가장 중요한 글 이라고 생각합니다 </text:span><text:span text:style-name="T9">. </text:span><text:span text:style-name="T22">이야기가 약하거나 잘못 들린다면</text:span><text:span text:style-name="T9">, </text:span><text:span text:style-name="T22">예쁜 외모로 그것을 구할 수는 없습니다</text:span><text:span text:style-name="T9">.</text:span></text:p>
      <text:p text:style-name="P8"> </text:p>
      <text:p text:style-name="P259"><text:span text:style-name="T22">그것은 상업</text:span><text:span text:style-name="T9">, </text:span><text:span text:style-name="T22">나쁜 광고처럼 보일 것입니다</text:span><text:span text:style-name="T9">. </text:span><text:span text:style-name="T22">이와 같은 영화 대본은 매우 드러나지 않습니다 </text:span><text:span text:style-name="T9">. </text:span><text:span text:style-name="T22">나는 그 바보 증거를 기대하고 있으며 감독과 촬영 감독은 배우들에게 </text:span><text:span text:style-name="T13">“</text:span><text:span text:style-name="T22">말하기”라고 말할 수 있고 그들이 코를 따라 가면 우리는 성공할 것입니다</text:span><text:span text:style-name="T9">.</text:span></text:p>
      <text:p text:style-name="P8"> </text:p>
      <text:p text:style-name="P251"><text:soft-page-break/><text:span text:style-name="T22">아마도 나는 영화관에 처녀 인 작은 순진한 사람 일지도 모른다</text:span><text:span text:style-name="T9">. </text:span><text:span text:style-name="T22">그러나 작가는 자신의 책 및 </text:span><text:span text:style-name="T9">/ </text:span><text:span text:style-name="T22">또는 대본의 영화가 그의 머리 속의 내용과 일치하고 종이에 씌여 질 가능성이 있습니다</text:span><text:span text:style-name="T9">. </text:span><text:span text:style-name="T22">어떤 방식으로 작가는 점수를 쓰고 감독은 그의 머리에 점수를 넣습니다</text:span><text:span text:style-name="T9">. </text:span><text:span text:style-name="T22">감독과 마찬가지로 감독은 배우와 촬영 감독 그리고 다른 모든 사람들이 원하는 악기를 연주 할 수있게함으로써 결과는 모차르트가됩니다</text:span><text:span text:style-name="T9">.</text:span></text:p>
      <text:p text:style-name="P8"> </text:p>
      <text:p text:style-name="P258"><text:span text:style-name="T22">그것이 작동하면 </text:span><text:span text:style-name="T9">Amadeus</text:span><text:span text:style-name="T22">가 실제로 작동했던 것처럼 모양</text:span><text:span text:style-name="T9">, </text:span><text:span text:style-name="T22">스타일</text:span><text:span text:style-name="T9">, </text:span><text:span text:style-name="T22">음악</text:span><text:span text:style-name="T9">, </text:span><text:span text:style-name="T22">단어</text:span><text:span text:style-name="T9">, </text:span><text:span text:style-name="T22">모든 것이 실제로 작동합니다</text:span><text:span text:style-name="T9">. </text:span><text:span text:style-name="T22">감독은 딱 맞는 공연을 짜기 위해 장군</text:span><text:span text:style-name="T9">, </text:span><text:span text:style-name="T22">매춘부 또는 포주와 같아야합니다</text:span><text:span text:style-name="T9">.</text:span></text:p>
      <text:p text:style-name="P8"> </text:p>
      <text:p text:style-name="P9"><text:span text:style-name="T22">그것은 모두 페이지의 단어로 시작한 다음 그림과 함께 영화가 있습니다</text:span><text:span text:style-name="T9">.</text:span></text:p>
      <text:p text:style-name="P33"> </text:p>
      <text:p text:style-name="P52">IMGP0105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6">대기업 소규모 시작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8 </text:span><text:span text:style-name="T22">일</text:span></text:p>
      <text:p text:style-name="P34"> </text:p>
      <text:p text:style-name="P9"><text:span text:style-name="T22">대기업 소규모 시작 </text:span><text:span text:style-name="T9">©</text:span></text:p>
      <text:p text:style-name="P33"> </text:p>
      <text:p text:style-name="P6">마이클 케이시</text:p>
      <text:p text:style-name="P33"> </text:p>
      <text:p text:style-name="P289"><text:span text:style-name="T9">AC </text:span><text:span text:style-name="T22">닐슨을 마치기 직전에 친구가 약간의 재미를 위해 타로를했습니다</text:span><text:span text:style-name="T9">. </text:span><text:span text:style-name="T22">우리는 컴퓨터 실 옆에있는 휴게실에서 피쉬 앤 칩스를 먹었습니다</text:span><text:span text:style-name="T9">. </text:span><text:span text:style-name="T22">그렇습니다</text:span><text:span text:style-name="T9">. </text:span><text:span text:style-name="T22">우리는 버밍엄 영국에서 중국 분기를 내려다보고있었습니다</text:span><text:span text:style-name="T9">.</text:span></text:p>
      <text:p text:style-name="P8"> </text:p>
      <text:p text:style-name="P9"><text:span text:style-name="T22">그래서 그녀의 카드에 뾰족한 손가락을 넣지 않으면 일부를 골라냅니다</text:span><text:span text:style-name="T9">. </text:span><text:span text:style-name="T22">모든 카드에는 돈이있었습니다</text:span><text:span text:style-name="T9">. </text:span><text:span text:style-name="T22">내 다음 직업</text:span></text:p>
      <text:p text:style-name="Text_20_body"/>
      <text:p text:style-name="P313"><text:bookmark text:name="page297"/><text:span text:style-name="T22">앞으로 </text:span><text:span text:style-name="T9">10 </text:span><text:span text:style-name="T22">년 동안 모두 돈을 연결했지만 슬프게도 내 주머니에 들어간 사람은 없었습니다</text:span><text:span text:style-name="T9">. ACNielsen</text:span><text:span text:style-name="T22">은 물론 비즈니스 분석이며</text:span><text:span text:style-name="T9">, </text:span><text:span text:style-name="T22">그 다음 보험</text:span><text:span text:style-name="T9">, </text:span><text:span text:style-name="T22">재무 사무소</text:span><text:span text:style-name="T9">, CPNEC </text:span><text:span text:style-name="T22">비즈니스 호텔</text:span><text:span text:style-name="T9">, </text:span><text:span text:style-name="T22">생명 보험</text:span><text:span text:style-name="T9">, </text:span><text:span text:style-name="T22">법률 사무소</text:span><text:span text:style-name="T9">, Esol English</text:span><text:span text:style-name="T22">로 갔다</text:span><text:span text:style-name="T9">. </text:span><text:span text:style-name="T22">이 모두가 회사를 위해 많은 돈을 벌고 있습니다</text:span><text:span text:style-name="T9">.</text:span></text:p>
      <text:p text:style-name="P40"> </text:p>
      <text:p text:style-name="P316"><text:span text:style-name="T9">CPNEC</text:span><text:span text:style-name="T22">의 손님은 정말 좋은 사람들이었고</text:span><text:span text:style-name="T9">, </text:span><text:span text:style-name="T22">모두 자체 제작했으며</text:span><text:span text:style-name="T9">, </text:span><text:span text:style-name="T22">법률 회사도 정말 좋았습니다</text:span><text:span text:style-name="T9">. Esol English</text:span><text:span text:style-name="T22">는 회사를 위해 돈을 벌었고</text:span><text:span text:style-name="T9">, </text:span><text:span text:style-name="T22">교사로서의 기회를 즐겼습니다</text:span><text:span text:style-name="T9">.</text:span></text:p>
      <text:p text:style-name="P8"> </text:p>
      <text:p text:style-name="P319"><text:span text:style-name="T22">그래서 나 자신이나 가족을 위해 돈을 버는 것은 어떻습니까</text:span><text:span text:style-name="T9">. </text:span><text:span text:style-name="T22">타로가 끝났을 때 나는 나의 상해의 아내를 만나지 않았다 </text:span><text:span text:style-name="T9">. </text:span><text:span text:style-name="T22">결혼은 돈을 쓰는 것을 의미하지만 그 대가로 나는 </text:span><text:span text:style-name="T9">3 </text:span><text:span text:style-name="T22">명의 소녀들과 함께 산다</text:span><text:span text:style-name="T9">. </text:span><text:span text:style-name="T22">나는 모두 중국어를 구사한다</text:span><text:span text:style-name="T9">. </text:span><text:span text:style-name="T22">나는 집에서 토큰 남성과 영어를하는 사람이다</text:span><text:span text:style-name="T9">.</text:span></text:p>
      <text:p text:style-name="P8"> </text:p>
      <text:p text:style-name="P247"><text:span text:style-name="T22">그러면 성장하는 가족을 어떻게 부양 할 수 있습니까</text:span><text:span text:style-name="T9">? </text:span><text:span text:style-name="T22">글쎄</text:span><text:span text:style-name="T9">, </text:span><text:span text:style-name="T22">나는 작가이고</text:span><text:span text:style-name="T9">, </text:span><text:span text:style-name="T22">실제로 </text:span><text:span text:style-name="T9">Amazon Kindle</text:span><text:span text:style-name="T22">에 관한 </text:span><text:span text:style-name="T9">6 </text:span><text:span text:style-name="T22">권의 책을 가지고 있으며</text:span><text:span text:style-name="T9">, </text:span><text:span text:style-name="T22">페이지 하단의 링크를 따르십시오</text:span><text:span text:style-name="T9">. </text:span><text:span text:style-name="T22">그러나 </text:span><text:span text:style-name="T9">JKR</text:span><text:span text:style-name="T22">이나 </text:span><text:span text:style-name="T9">JRRK</text:span><text:span text:style-name="T22">가 아니라면 글을 쓰는 것은 이상한 제품입니다</text:span><text:span text:style-name="T9">.</text:span></text:p>
      <text:p text:style-name="P8"> </text:p>
      <text:p text:style-name="P265"><text:soft-page-break/><text:span text:style-name="T22">그래서 당신은 그것을 꽂아야합니다</text:span><text:span text:style-name="T9">. </text:span><text:span text:style-name="T22">글쓰기가 아닌 판매</text:span><text:span text:style-name="T9">, </text:span><text:span text:style-name="T22">글쓰기는 쉬우 며</text:span><text:span text:style-name="T9">, </text:span><text:span text:style-name="T22">생활이나 돈을 버는 것은 어렵습니다</text:span><text:span text:style-name="T9">. </text:span><text:span text:style-name="T22">나는 뉴스를 읽고 억만 장자가 처음으로 돈을 버는 방법을 봅니다</text:span><text:span text:style-name="T9">. </text:span><text:span text:style-name="T22">사진 웹 사이트를 가진 사람은 오늘 신문에있었습니다</text:span><text:span text:style-name="T9">. </text:span><text:span text:style-name="T22">그의 아이디어는 너무나 간단 했습니다</text:span><text:span text:style-name="T9">. </text:span><text:span text:style-name="T3">“</text:span><text:span text:style-name="T22">지루한 </text:span><text:span text:style-name="T13">”</text:span><text:span text:style-name="T22">사진을 찍어 팔아요</text:span><text:span text:style-name="T9">.</text:span></text:p>
      <text:p text:style-name="P8"> </text:p>
      <text:p text:style-name="P251"><text:span text:style-name="T22">나는 광고 빌보드의 지루한 사진을 볼 수 있는 직업을 신청 한 적이 있는데 </text:span><text:span text:style-name="T9">, </text:span><text:span text:style-name="T22">왜 유료 광고가 올바른 장소에 올라 갔는지 확인하고 일이 완료되었음을 증명합니다</text:span><text:span text:style-name="T9">. </text:span><text:span text:style-name="T22">나는 그 직업을 얻지 못 했으므로 그들이 넘어지면 안녕하세요</text:span><text:span text:style-name="T9">.</text:span></text:p>
      <text:p text:style-name="P8"> </text:p>
      <text:p text:style-name="P306"><text:span text:style-name="T22">나는 인사말 카드 작가 일을 한 번 신청했는데</text:span><text:span text:style-name="T9">, </text:span><text:span text:style-name="T22">나는 그것을 얻지 못했습니다</text:span><text:span text:style-name="T9">. </text:span><text:span text:style-name="T22">그래서 그들에게도 안녕하세요</text:span><text:span text:style-name="T9">. </text:span><text:span text:style-name="T22">아시다시피</text:span><text:span text:style-name="T9">, </text:span><text:span text:style-name="T22">내가 그 일을 위해 충분히 짧지 않다는 것을 알 수 있습니다 </text:span><text:span text:style-name="T9">. </text:span><text:span text:style-name="T22">내 반바지는 짧고 더 길 수 있지만 항상 읽을 가치가 있기를 바랍니다</text:span><text:span text:style-name="T9">.</text:span></text:p>
      <text:p text:style-name="P8"> </text:p>
      <text:p text:style-name="P276"><text:span text:style-name="T22">현재 나는 나의 대본이 영화로 만들어 질 것인지</text:span><text:span text:style-name="T9">, Michael Casey </text:span><text:span text:style-name="T22">세그먼트와 함께 내 반바지를 </text:span><text:span text:style-name="T9">90 </text:span><text:span text:style-name="T22">초 동안 라디오에서 사용할 것인지를 기다리고있다</text:span><text:span text:style-name="T9">.</text:span></text:p>
      <text:p text:style-name="P261"><text:span text:style-name="T22">대부분의 라디오 방송국은 대부분 선형 적이므로 청취자는 개념을 이해하지 못합니다</text:span><text:span text:style-name="T9">. </text:span><text:span text:style-name="T22">팝 모유에서 멀어지면 청취자가 꺼 지거나 전환됩니다</text:span><text:span text:style-name="T9">.</text:span></text:p>
      <text:p text:style-name="P8"> </text:p>
      <text:p text:style-name="P265"><text:span text:style-name="T22">당신은 모두를 가질 수있다</text:span><text:span text:style-name="T9">, "</text:span><text:span text:style-name="T22">그녀가 할 수 </text:span><text:span text:style-name="T9">'t </text:span><text:span text:style-name="T22">그녀가 수</text:span><text:span text:style-name="T9">, </text:span><text:span text:style-name="T22">노래 </text:span><text:span text:style-name="T9">t </text:span><text:span text:style-name="T22">춤</text:span><text:span text:style-name="T9">',</text:span><text:span text:style-name="T22">하지만 그녀는 </text:span><text:span text:style-name="T9">RIANA</text:span><text:span text:style-name="T22">처럼 걷고 </text:span><text:span text:style-name="T9">"</text:span><text:span text:style-name="T22">다음 버튼을 누르면 내 목소리가 내 반바지 중 하나를 읽고들을 수 있습니다</text:span><text:span text:style-name="T9">. </text:span><text:span text:style-name="T22">청취자를 믿으십시오</text:span><text:span text:style-name="T9">. Richard Allison</text:span><text:span text:style-name="T22">과 </text:span><text:span text:style-name="T9">Bob Harris</text:span><text:span text:style-name="T22">는 훌륭한 방송사입니다</text:span><text:span text:style-name="T9">.</text:span></text:p>
      <text:p text:style-name="P8"> </text:p>
      <text:p text:style-name="P9"><text:span text:style-name="T22">돈을 버는 것은 미국인들이 항상 좋은 것입니다</text:span><text:span text:style-name="T9">. </text:span><text:span text:style-name="T22">영국은 아이디어를 가지고 있습니다</text:span><text:span text:style-name="T9">.</text:span></text:p>
      <text:p text:style-name="Text_20_body"/>
      <text:p text:style-name="P9"><text:bookmark text:name="page298"/><text:span text:style-name="T22">아이디어를 싸게 사고 그로부터 부자가됩니다</text:span><text:span text:style-name="T9">. </text:span><text:span text:style-name="T22">항상 그런 것 같습니다</text:span><text:span text:style-name="T9">.</text:span></text:p>
      <text:p text:style-name="P33"> </text:p>
      <text:p text:style-name="P248"><text:span text:style-name="T22">그래서 당신은 사건과 행동으로 가득 찬 멋진 책을 가지고 있지만 책 뒤에 밀리는 것은 너무 어렵습니다</text:span><text:span text:style-name="T9">. </text:span><text:span text:style-name="T22">루퍼트 머독 </text:span><text:span text:style-name="T9">(Rupert Murdoch)</text:span><text:span text:style-name="T22">이 그의 영화 채널을 통해 그의 제국을 지배하는 것처럼 당신은 그것을 브랜드화합니다</text:span><text:span text:style-name="T9">.</text:span></text:p>
      <text:p text:style-name="P8"> </text:p>
      <text:p text:style-name="P251"><text:span text:style-name="T22">그래서 당신은 당신의 책으로 무엇을 할 수 있습니까</text:span><text:span text:style-name="T9">? </text:span><text:span text:style-name="T22">당신은 반대로 일을하고</text:span><text:span text:style-name="T9">, </text:span><text:span text:style-name="T22">그것을 영화의 일부로 판매합니다</text:span><text:span text:style-name="T9">. </text:span><text:span text:style-name="T22">그런 다음 게임 시장이 </text:span><text:span text:style-name="T9">10 </text:span><text:span text:style-name="T22">억 달러 규모의 산업이므로 책 개념을 게임으로 판매합니다</text:span><text:span text:style-name="T9">. </text:span><text:span text:style-name="T22">책을 게임으로 만들도록 사람들에게 게임을 설득해야하는데</text:span><text:span text:style-name="T9">, </text:span><text:span text:style-name="T22">어려울 수 있지만 영화가 충분하다면 게임처럼 비행해야합니다</text:span><text:span text:style-name="T9">. </text:span><text:span text:style-name="T22">그런 다음 적어도 그들은 생각을 위해 잠시 멈출 것입니다</text:span><text:span text:style-name="T9">. </text:span><text:span text:style-name="T22">나는 내 컴퓨터 실에서 온 친구들이 실제로 게임을 만들고 </text:span><text:span text:style-name="T9">20 </text:span><text:span text:style-name="T22">년 전에 </text:span><text:span text:style-name="T9">£ 10,000</text:span><text:span text:style-name="T22">를 받았다고 덧붙여 야한다</text:span><text:span text:style-name="T9">.</text:span></text:p>
      <text:p text:style-name="P8"> </text:p>
      <text:p text:style-name="P251"><text:span text:style-name="T22">이제 </text:span><text:span text:style-name="T9">Hasbro</text:span><text:span text:style-name="T22">는 많은 게임을 만들고 있으며 비디오 게임 회사와 연결되어 있습니다</text:span><text:span text:style-name="T9">. </text:span><text:span text:style-name="T22">이제 </text:span><text:span text:style-name="T9">Hasbro</text:span><text:span text:style-name="T22">는 보드 게임을 만들고 나의 책 </text:span><text:span text:style-name="T9">The Butcher The Baker</text:span><text:span text:style-name="T22">와 </text:span><text:span text:style-name="T9">The Undertaker</text:span><text:span text:style-name="T22">는 보드 게임이되어 사람들이 여름에 습한 날 지루해하는 것을 막을 수 있습니다</text:span><text:span text:style-name="T9">. </text:span><text:span text:style-name="T22">자신과 제품에 대한 믿음이 있어야합니다</text:span><text:span text:style-name="T9">. </text:span><text:span text:style-name="T22">내 제품은 저의 글입니다</text:span><text:span text:style-name="T9">.</text:span></text:p>
      <text:p text:style-name="P285"><text:span text:style-name="T22">어제 사람들이 백만장 자 후원자들에게 지원을 요청 하는 드래곤 덴 </text:span><text:span text:style-name="T9">( Dragon 's Den)</text:span><text:span text:style-name="T22">에서 우리는 다양한 사람들이 아이디어를내는 것을 보았습니다</text:span><text:span text:style-name="T9">. </text:span><text:span text:style-name="T22">당신의 아이디어를 투구하는 것이 중요합니다</text:span><text:span text:style-name="T9">. </text:span><text:span text:style-name="T22">저는이 영화에 한 페이</text:span><text:soft-page-break/><text:span text:style-name="T22">지 피치를 써야했습니다</text:span><text:span text:style-name="T9">. </text:span><text:span text:style-name="T22">아마도 비디오 및 보드 게임에 동일한 피치를 사용할 수 있습니다</text:span><text:span text:style-name="T9">. </text:span><text:span text:style-name="T22">머천다이징은 매우 수익성이 높으며</text:span><text:span text:style-name="T9">, </text:span><text:span text:style-name="T22">디즈니를 보아라</text:span><text:span text:style-name="T9">. </text:span><text:span text:style-name="T22">이제 내 다음시를 읽으십시오</text:span><text:span text:style-name="T9">. </text:span><text:span text:style-name="T22">빛을 보자 </text:span><text:span text:style-name="T9">©</text:span></text:p>
      <text:p text:style-name="P8"> </text:p>
      <text:p text:style-name="P6">마이클 케이시</text:p>
      <text:p text:style-name="P33"> </text:p>
      <text:p text:style-name="P6">내 눈물이 내 말이되게 해줘</text:p>
      <text:p text:style-name="P33"> </text:p>
      <text:p text:style-name="P6">촛불이 내 눈이되게 해줘</text:p>
      <text:p text:style-name="P33"> </text:p>
      <text:p text:style-name="P6">꽃이 피는 내 입술을 보자</text:p>
      <text:p text:style-name="P33"> </text:p>
      <text:p text:style-name="P6">그들의 향기가 내 피가되게 해줘</text:p>
      <text:p text:style-name="P34"> </text:p>
      <text:p text:style-name="P6">바람이 내 숨결이되게 해줘</text:p>
      <text:p text:style-name="P33"> </text:p>
      <text:p text:style-name="P6">구름이 내 기분이되게</text:p>
      <text:p text:style-name="P33"> </text:p>
      <text:p text:style-name="P17"><text:span text:style-name="T21">아이들 의 웃음을 나의 희망으로 삼으십시오</text:span></text:p>
      <text:p text:style-name="P33"> </text:p>
      <text:p text:style-name="P9"><text:span text:style-name="T22">과부의 </text:span><text:span text:style-name="T9">'</text:span><text:span text:style-name="T22">한숨이 내 양심이되게하라</text:span></text:p>
      <text:p text:style-name="P33"> </text:p>
      <text:p text:style-name="P17"><text:span text:style-name="T21">낯선 사람 의기도가 나의 기쁨이되게하십시오</text:span></text:p>
      <text:p text:style-name="P33"> </text:p>
      <text:p text:style-name="P6">꿀벌이 나의 지혜가되게하십시오</text:p>
      <text:p text:style-name="Text_20_body"/>
      <text:p text:style-name="P6"><text:bookmark text:name="page299"/>나무를 나의 힘으로 삼으십시오</text:p>
      <text:p text:style-name="P33"> </text:p>
      <text:p text:style-name="P6">내 인내심이 별에 도달하게하십시오</text:p>
      <text:p text:style-name="P33"> </text:p>
      <text:p text:style-name="P6">당신의기도에서 항상 기억해 드리겠습니다</text:p>
      <text:p text:style-name="P33"> </text:p>
      <text:p text:style-name="P316"><text:span text:style-name="T22">이제 이것은 법률 사무소에서 점심 시간에 세인트 필립 대성당 을 매일 </text:span><text:span text:style-name="T9">3 </text:span><text:span text:style-name="T22">년간 방문한 결과로 아름다운시 입니다</text:span><text:span text:style-name="T9">. </text:span><text:span text:style-name="T22">이제 나는 이것이 라디오에 충분하다고 생각하지만 팝의 모유는 </text:span><text:span text:style-name="T9">Hits</text:span><text:span text:style-name="T22">가 특징 해야하는 유일한 것입니까</text:span><text:span text:style-name="T9">?</text:span></text:p>
      <text:p text:style-name="P8"> </text:p>
      <text:p text:style-name="P248"><text:span text:style-name="T22">나는 시가 티 셔츠</text:span><text:span text:style-name="T9">, </text:span><text:span text:style-name="T22">티 타올 등에있을 수 있다고 생각합니까 아니면 교회에서만 읽을 수 있습니까</text:span><text:span text:style-name="T9">? </text:span><text:span text:style-name="T22">물론 내 저작권입니다</text:span><text:span text:style-name="T9">. </text:span><text:span text:style-name="T22">그러면 어떻게 그 아이디어를 던지나요</text:span><text:span text:style-name="T9">? </text:span><text:span text:style-name="T22">어떻게 기회를 얻습니까</text:span><text:span text:style-name="T9">? </text:span><text:span text:style-name="T22">아마도 리프트가 고장 나고 </text:span><text:span text:style-name="T9">Dragons Den</text:span><text:span text:style-name="T22">의 드래곤이 유익한 시간을 나와 함께 보내야 할 것입니다</text:span><text:span text:style-name="T9">. </text:span><text:span text:style-name="T22">원하는 경우 단어</text:span><text:span text:style-name="T9">, 3 </text:span><text:span text:style-name="T22">권의 단편 또는 블로그는 어떻습니까</text:span><text:span text:style-name="T9">? </text:span><text:span text:style-name="T22">그들은 치과 의사 와 의사 대기실을 위한 커피 테이블 책으로 만 판매 될 수 있습니다</text:span><text:span text:style-name="T9">. </text:span><text:span text:style-name="T22">또는 데이터베이스에 기록하여 사람들이 들어와들을 수 있고 </text:span><text:span text:style-name="T9">iTunes </text:span><text:span text:style-name="T22">등에서 구입할 수 있습니다</text:span><text:span text:style-name="T9">. </text:span><text:span text:style-name="T22">그리고 </text:span><text:span text:style-name="T13">“</text:span><text:span text:style-name="T22">그는 노래 할 수 없고 </text:span><text:span text:style-name="T9">, </text:span><text:span text:style-name="T22">춤을 출 수 없지만</text:span><text:span text:style-name="T9">, </text:span><text:span text:style-name="T22">컨시어지처럼 걷습니다</text:span><text:span text:style-name="T9">. </text:span><text:span text:style-name="T3">”</text:span><text:span text:style-name="T22">그리고 모든 라디오는 내 반바지를 요구합니다</text:span><text:span text:style-name="T9">.</text:span></text:p>
      <text:p text:style-name="P8"> </text:p>
      <text:p text:style-name="P251"><text:span text:style-name="T22">이 모든 것은 마케팅에 관한 것이며</text:span><text:span text:style-name="T9">, </text:span><text:span text:style-name="T22">작성한 것을 판매 할 수있는 방법에 관한 것입니다</text:span><text:span text:style-name="T9">. </text:span><text:span text:style-name="T22">그들은 첫 백만 명이 가장 번성하기가 어렵다고 말합니다</text:span><text:span text:style-name="T9">.</text:span></text:p>
      <text:p text:style-name="P8"> </text:p>
      <text:p text:style-name="P9"><text:span text:style-name="T22">나는 이것을 아직 찾지 못했고</text:span><text:span text:style-name="T9">, </text:span><text:span text:style-name="T22">아직 첫 번째 페니를 벌지 못했습니다</text:span><text:span text:style-name="T9">. </text:span><text:span text:style-name="T22">나는 이것이 이생에서 일어나기를 바랍니다</text:span><text:span text:style-name="T9">. </text:span><text:span text:style-name="T22">그때</text:span></text:p>
      <text:p text:style-name="P34"> </text:p>
      <text:p text:style-name="P9"><text:span text:style-name="T22">저와 제 </text:span><text:span text:style-name="T9">3 </text:span><text:span text:style-name="T22">명의 소녀는 소녀들을위한 큰 집과 고양이</text:span><text:span text:style-name="T9">, </text:span><text:span text:style-name="T22">저를위한 지하철이라는 개를 가질 수 있습니다</text:span><text:span text:style-name="T9">.</text:span></text:p>
      <text:p text:style-name="P33"><text:soft-page-break/> </text:p>
      <text:p text:style-name="P52">http://www.michaelgcasey.wordpress.com</text:p>
      <text:p text:style-name="P33"> </text:p>
      <text:p text:style-name="P9"><text:span text:style-name="T22">이메일 </text:span><text:span text:style-name="T9">michaelgcasey@hotmail.com</text:span></text:p>
      <text:p text:style-name="P33"> </text:p>
      <text:p text:style-name="P52">http://www.amazon.com/Michael-Casey/e/B00571G0YC/ref=ntt_athr_dp_pel_1</text:p>
      <text:p text:style-name="P33"> </text:p>
      <text:p text:style-name="P52">http://www.amazon.co.uk/Michael-</text:p>
      <text:p text:style-name="P33"> </text:p>
      <text:p text:style-name="P9"><text:span text:style-name="T22">케이시 </text:span><text:span text:style-name="T9">/ e / B00571G0YC / ref = sr_ntt_srch_lnk_54? qid = 1373557050 &amp; sr = 1-54</text:span></text:p>
      <text:p text:style-name="P33"> </text:p>
      <text:p text:style-name="P9"><text:span text:style-name="T22">엄마가 </text:span><text:span text:style-name="T9">12 </text:span><text:span text:style-name="T22">년 동안 태어나고 살았던 엄마 집</text:span></text:p>
      <text:p text:style-name="P34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22">마이클 케이시 </text:span><text:span text:style-name="T9">(Michael Casey)</text:span></text:p>
      <text:p text:style-name="P33"> </text:p>
      <text:p text:style-name="P9"><text:span text:style-name="T9">2013 </text:span><text:span text:style-name="T22">년 </text:span><text:span text:style-name="T9">11 </text:span><text:span text:style-name="T22">월 </text:span><text:span text:style-name="T9">8 </text:span><text:span text:style-name="T22">일</text:span></text:p>
      <text:p text:style-name="P33"> </text:p>
      <text:p text:style-name="P9"><text:span text:style-name="T22">잘 꺼라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Text_20_body"/>
      <text:p text:style-name="P265"><text:bookmark text:name="page300"/><text:span text:style-name="T22">잘자요</text:span><text:span text:style-name="T9">, </text:span><text:span text:style-name="T22">잠은 끝났고</text:span><text:span text:style-name="T9">, </text:span><text:span text:style-name="T22">집에 침입하는 아이들이 웃고</text:span><text:span text:style-name="T9">, </text:span><text:span text:style-name="T22">마음에서 멀어졌습니다</text:span><text:span text:style-name="T9">. </text:span><text:span text:style-name="T22">항상 그런 것은 아니지만 매우 산만합니다</text:span><text:span text:style-name="T9">. </text:span><text:span text:style-name="T22">당신 이하고있는 일과 컴퓨터에서 파일이 어디로 갔는지 기억할 수 없습니다 </text:span><text:span text:style-name="T9">. </text:span><text:span text:style-name="T22">제가이 이야기를 하는 것은 두 번째입니다 </text:span><text:span text:style-name="T9">. </text:span><text:span text:style-name="T22">왜 내 말씀이나 내 말에 따라 이야기가 죽었거나 오히려 말씀이 제대로 닫히지 않았기 때문에 이제 다른 것이 생깁니다</text:span><text:span text:style-name="T9">.</text:span></text:p>
      <text:p text:style-name="P8"> </text:p>
      <text:p text:style-name="P248"><text:span text:style-name="T22">당신에게 온 낯선 사람이나 낯선 사람이 집에 도착하여 밤새 침입합니다</text:span><text:span text:style-name="T9">. </text:span><text:span text:style-name="T22">계단을 외쳐서 내 방에 두지 마십시오</text:span><text:span text:style-name="T9">. </text:span><text:span text:style-name="T22">도둑질 할 가치가있는 것이 아니라 개인 정보를 도용하고 있기 때문에 집에 딸이 있으면 그게 전부입니다</text:span><text:span text:style-name="T9">.</text:span></text:p>
      <text:p text:style-name="P8"> </text:p>
      <text:p text:style-name="P293"><text:span text:style-name="T22">그런 다음 손톱 광택의 냄새가 계단 아래로 떨어지고 모든 곳에서 스며들며</text:span><text:span text:style-name="T9">, </text:span><text:span text:style-name="T22">대전에서 나온 겨자보다 더 나쁩니다</text:span><text:span text:style-name="T9">. </text:span><text:span text:style-name="T22">당신은 계단을 비명을 지르고</text:span><text:span text:style-name="T9">, </text:span><text:span text:style-name="T22">모든 창문을 완전히 열고</text:span><text:span text:style-name="T9">, </text:span><text:span text:style-name="T22">방은 어떻습니까</text:span><text:span text:style-name="T9">, </text:span><text:span text:style-name="T22">아빠</text:span><text:span text:style-name="T9">? </text:span><text:span text:style-name="T22">특히 내</text:span><text:span text:style-name="T9">.</text:span></text:p>
      <text:p text:style-name="P8"> </text:p>
      <text:p text:style-name="P284"><text:span text:style-name="T22">그런 다음 친구들을 데리고 창문을 여는 데 도움을 주면서 내면의 성소가 위배됩니다</text:span><text:span text:style-name="T9">. </text:span><text:span text:style-name="T22">그들은 당신이 </text:span><text:span text:style-name="T9">6 </text:span><text:span text:style-name="T22">살 때부터 가지고 있던 테디 베어를보고 침략자가 웃습니다</text:span><text:span text:style-name="T9">. </text:span><text:span text:style-name="T22">그녀는 또한 당신의 침대에서 깊은 열기를보고</text:span><text:span text:style-name="T9">, </text:span><text:span text:style-name="T22">손톱 광택제에 대해 불평합니다</text:span><text:span text:style-name="T9">.</text:span></text:p>
      <text:p text:style-name="P8"> </text:p>
      <text:p text:style-name="P265"><text:span text:style-name="T22">저녁 식사 시간이오고 뻐꾸기에게 먹이를 주어야 합니다</text:span><text:span text:style-name="T9">. </text:span><text:span text:style-name="T22">원칙적으로 그녀는 이것을 먹지 않거나 그것을 먹지 않습니다 </text:span><text:span text:style-name="T9">. </text:span><text:span text:style-name="T22">그래서 당신은 말을 해야합니다</text:span><text:span text:style-name="T9">. </text:span><text:span text:style-name="T22">당신의 딸</text:span><text:span text:style-name="T9">, </text:span><text:span text:style-name="T22">주인은 충격을 받았습니다</text:span><text:span text:style-name="T9">. </text:span><text:span text:style-name="T22">그래서 당신은 칩을 만드는 데 사용되는 콜레스테롤 프리 오일을 사용하여 그들에게 파운드 동전을 되풀이하고 튕 깁니다</text:span><text:span text:style-name="T9">. </text:span><text:span text:style-name="T22">따라서 타협이 이루어집니다</text:span><text:span text:style-name="T9">.</text:span></text:p>
      <text:p text:style-name="P266"><text:span text:style-name="T22">스카이 스포츠 경기를 보러 가면서 카타르가 지하 경기장을 건설 할 것이라고한다</text:span><text:span text:style-name="T9">. </text:span><text:span text:style-name="T22">루니가 칩이 가득 찼을 때 도착하기 위해 정착하고 있습니다</text:span><text:span text:style-name="T9">. </text:span><text:span text:style-name="T22">그녀의 친구는 발레를 좋아하고 </text:span><text:span text:style-name="T9">Sky Arts</text:span><text:span text:style-name="T22">는 볼쇼이를 착용하고 있기 때문에 꼭 </text:span><text:soft-page-break/><text:span text:style-name="T22">지켜봐 주시기 바랍니다</text:span><text:span text:style-name="T9">. </text:span><text:span text:style-name="T22">당신은 당신 이 그들을 위해 기록 할 것이라고 말합니다 </text:span><text:span text:style-name="T9">. </text:span><text:span text:style-name="T22">그러나 당신은 그것을 제안하는 강아지 살인자만큼 나쁩니다</text:span><text:span text:style-name="T9">.</text:span></text:p>
      <text:p text:style-name="P8"> </text:p>
      <text:p text:style-name="P261"><text:span text:style-name="T22">그래서 좋은 아빠는 </text:span><text:span text:style-name="T9">46 </text:span><text:span text:style-name="T22">인치 </text:span><text:span text:style-name="T9">TV</text:span><text:span text:style-name="T22">에서 발레를 보았고</text:span><text:span text:style-name="T9">, </text:span><text:span text:style-name="T22">위층에서는 노트북에서 경기를 보러 퇴각했습니다</text:span><text:span text:style-name="T9">. </text:span><text:span text:style-name="T22">그들은 육아 수업에서 기저귀를 바꾸는 방법에 대해 이야기하지 않습니다</text:span><text:span text:style-name="T9">. </text:span><text:span text:style-name="T22">하자 의 희망 윌리엄과 케이트는 말된다</text:span><text:span text:style-name="T9">.</text:span></text:p>
      <text:p text:style-name="P8"> </text:p>
      <text:p text:style-name="P262"><text:span text:style-name="T22">발레 후 그들은 위층에서 소녀 음악을 피하고</text:span><text:span text:style-name="T9">, </text:span><text:span text:style-name="T22">랩탑의 방에서 무엇을하고 있었습니까</text:span><text:span text:style-name="T9">? </text:span><text:span text:style-name="T22">하셨습니까 당신이 당신을 알고 </text:span><text:span text:style-name="T9">'t</text:span><text:span text:style-name="T22">은 서재에서 허용되지 아빠입니다</text:span><text:span text:style-name="T9">. Hits</text:span><text:span text:style-name="T22">는 볼륨 </text:span><text:span text:style-name="T9">13</text:span><text:span text:style-name="T22">에서 </text:span><text:span text:style-name="T9">dab </text:span><text:span text:style-name="T22">라디오로 전환되며 큰 화면에서 애프터 매치 대화를 보려고 퇴각합니다</text:span><text:span text:style-name="T9">.</text:span></text:p>
      <text:p text:style-name="P8"> </text:p>
      <text:p text:style-name="P9"><text:span text:style-name="T22">목욕 시간이 늦어지면 뻐꾸기 등 집안의 모든 소녀들을 </text:span><text:span text:style-name="T9">2 </text:span><text:span text:style-name="T22">시간 기다려야합니다</text:span><text:span text:style-name="T9">.</text:span></text:p>
      <text:p text:style-name="Text_20_body"/>
      <text:p text:style-name="P308"><text:bookmark text:name="page301"/><text:span text:style-name="T22">아빠보다 먼저 화장실을 오염시키고 청구서를 지불하면 면도를 할 수 있습니다</text:span><text:span text:style-name="T9">. </text:span><text:span text:style-name="T22">마지막 면도기 만 누군가 의 다리 를 구하는 데 사용되었습니다 </text:span><text:span text:style-name="T9">.</text:span></text:p>
      <text:p text:style-name="P8"> </text:p>
      <text:p text:style-name="P255"><text:span text:style-name="T22">그래서 모두가 잠자리에 들었습니다</text:span><text:span text:style-name="T9">. </text:span><text:span text:style-name="T22">모두 잘 지내고</text:span><text:span text:style-name="T9">, </text:span><text:span text:style-name="T22">곰을 잡고</text:span><text:span text:style-name="T9">, </text:span><text:span text:style-name="T22">잘 자요</text:span><text:span text:style-name="T9">. </text:span><text:span text:style-name="T22">오전 </text:span><text:span text:style-name="T9">3 </text:span><text:span text:style-name="T22">시까 지 밴시가 비명을 지르면 아내와 모든 이웃이 깨어납니다</text:span><text:span text:style-name="T9">. </text:span><text:span text:style-name="T22">그것은 </text:span><text:span text:style-name="T9">'</text:span><text:span text:style-name="T22">그녀가</text:span><text:span text:style-name="T9">, </text:span><text:span text:style-name="T22">뻐꾸기이야 의 악몽을 가진</text:span><text:span text:style-name="T9">'</text:span><text:span text:style-name="T22">는</text:span><text:span text:style-name="T9">,</text:span><text:span text:style-name="T22">이 칩</text:span><text:span text:style-name="T9">, </text:span><text:span text:style-name="T22">그리고 그들로부터 콜레스테롤 무료 오일해야합니다</text:span><text:span text:style-name="T9">. </text:span><text:span text:style-name="T22">아니면 반은 깨어 났고 그녀가있는 곳을 잊어 버렸습니다</text:span><text:span text:style-name="T9">.</text:span></text:p>
      <text:p text:style-name="P255"><text:span text:style-name="T22">따라서 가운을 입는 것을 잊지 마십시오</text:span><text:span text:style-name="T9">. </text:span><text:span text:style-name="T22">이웃 시계의 이웃이 울려 퍼질 때마다 모든 사람을 진정시키고 경찰에게 문에 대답해야합니다</text:span><text:span text:style-name="T9">. </text:span><text:span text:style-name="T22">경찰이 들어 와서 봐 헛배 문은 경찰서에 기록되어 있습니다</text:span><text:span text:style-name="T9">. </text:span><text:span text:style-name="T22">경찰이 집 밖으로 다시 나가게 할 때</text:span><text:span text:style-name="T9">, </text:span><text:span text:style-name="T22">가장 작은 딸이 당신에게 테디 베어</text:span><text:span text:style-name="T9">, </text:span><text:span text:style-name="T22">괜찮아 아빠를 건네주는 것 입니다</text:span><text:span text:style-name="T9">. </text:span><text:span text:style-name="T22">문이 다시 열리면 </text:span><text:span text:style-name="T9">psthis</text:span><text:span text:style-name="T22">는 내 </text:span><text:span text:style-name="T9">FB</text:span><text:span text:style-name="T22">에있을 것입니다 </text:span><text:span text:style-name="T9">Posted in Uncategorized | </text:span><text:span text:style-name="T22">코멘트를 남겨주세요 </text:span><text:span text:style-name="T9">"</text:span></text:p>
      <text:p text:style-name="P8"> </text:p>
      <text:p text:style-name="P6">비밀 애호가</text:p>
      <text:p text:style-name="P33"> </text:p>
      <text:p text:style-name="P9"><text:span text:style-name="T9">2013 </text:span><text:span text:style-name="T22">년 </text:span><text:span text:style-name="T9">8 </text:span><text:span text:style-name="T22">월 </text:span><text:span text:style-name="T9">8 </text:span><text:span text:style-name="T22">일</text:span></text:p>
      <text:p text:style-name="P33"> </text:p>
      <text:p text:style-name="P9"><text:span text:style-name="T22">비밀 애호가 </text:span><text:span text:style-name="T9">©</text:span></text:p>
      <text:p text:style-name="P33"> </text:p>
      <text:p text:style-name="P6">으로</text:p>
      <text:p text:style-name="P34"> </text:p>
      <text:p text:style-name="P6">마이클 케이시</text:p>
      <text:p text:style-name="P33"> </text:p>
      <text:p text:style-name="P274"><text:span text:style-name="T22">필자는 사람들의 관심을 끌기 위해 </text:span><text:span text:style-name="T9">FaceBook</text:span><text:span text:style-name="T22">을 사용해 왔습니다</text:span><text:span text:style-name="T9">. </text:span><text:span text:style-name="T22">약간의 자기 홍보</text:span><text:span text:style-name="T9">, </text:span><text:span text:style-name="T22">미국인은 영국에서 우리보다 훨씬 더 좋습니다</text:span><text:span text:style-name="T9">.</text:span></text:p>
      <text:p text:style-name="P8"> </text:p>
      <text:p text:style-name="P255"><text:span text:style-name="T22">내 직장 중 하나에서 나는 정말로 찬사를 보냈다</text:span><text:span text:style-name="T9">. </text:span><text:span text:style-name="T22">나는 회사를 떠날 때 젊은이 중 한 명이 나에게 말했을 때만 알았습니다</text:span><text:span text:style-name="T9">. </text:span><text:span text:style-name="T22">그것은 </text:span><text:span text:style-name="T9">'</text:span><text:span text:style-name="T22">이상한 경험이야</text:span><text:span text:style-name="T9">, </text:span><text:span text:style-name="T22">문제의 소녀는 매우 좋은 사람</text:span><text:span text:style-name="T9">, </text:span><text:span text:style-name="T22">여자 </text:span><text:span text:style-name="T9">I</text:span><text:span text:style-name="T22">의 그러나이 아닌 친절했다 </text:span><text:span text:style-name="T9">'</text:span><text:span text:style-name="T22">는 찬양으로 사용할 거라고</text:span><text:span text:style-name="T9">.</text:span></text:p>
      <text:p text:style-name="P8"> </text:p>
      <text:p text:style-name="P251"><text:span text:style-name="T22">성격은 이상합니다</text:span><text:span text:style-name="T9">. </text:span><text:span text:style-name="T22">어떤 사람들은 당신을 좋아할 수도 있지만 다른 사람들은 당신과 같은 방에있을 수 없습니다</text:span><text:span text:style-name="T9">. </text:span><text:span text:style-name="T22">사람들이 비즈니스 파트너를 기다리는 동안 즐겁게 지낼 수 있었기 때문에 컨시어지 시절에는 완벽하다고 생각합니다</text:span><text:span text:style-name="T9">. </text:span><text:span text:style-name="T22">그런 다음 아침 스코틀랜드 의 안개 처럼 사라질 것 입니다</text:span><text:span text:style-name="T9">.</text:span></text:p>
      <text:p text:style-name="P8"><text:soft-page-break/> </text:p>
      <text:p text:style-name="P301"><text:span text:style-name="T22">최고의 손님은 </text:span><text:span text:style-name="T9">Northerners</text:span><text:span text:style-name="T22">였습니다</text:span><text:span text:style-name="T9">. </text:span><text:span text:style-name="T3">“</text:span><text:span text:style-name="T9">Hello Michael, </text:span><text:span text:style-name="T22">우리에게 키스를주고</text:span><text:span text:style-name="T9">, </text:span><text:span text:style-name="T22">사진을 보여주세요</text:span><text:span text:style-name="T9">. </text:span><text:span text:style-name="T3">”</text:span><text:span text:style-name="T22">한 사람이 말하는 데 사용 된 규칙적인 규칙에 따라 딸에게 최신 스냅 사진을 보여주었습니다 </text:span><text:span text:style-name="T9">. </text:span><text:span text:style-name="T22">네</text:span><text:span text:style-name="T9">, </text:span><text:span text:style-name="T22">아빠가 곤경에 처했습니다</text:span><text:span text:style-name="T9">. </text:span><text:span text:style-name="T22">최고의 전문가 칭찬은 </text:span><text:span text:style-name="T13">“ </text:span><text:span text:style-name="T22">도체스터의 컨시어지만큼이나 훌륭합니다</text:span><text:span text:style-name="T9">. "</text:span></text:p>
      <text:p text:style-name="P8"> </text:p>
      <text:p text:style-name="P9"><text:span text:style-name="T22">그래서 </text:span><text:span text:style-name="T9">'s</text:span><text:span text:style-name="T22">는 </text:span><text:span text:style-name="T9">CPNEC</text:span><text:span text:style-name="T22">에서 손님을 받고</text:span><text:span text:style-name="T9">, </text:span><text:span text:style-name="T22">그것에서 일하기 좋은 장소였다</text:span><text:span text:style-name="T9">. </text:span><text:span text:style-name="T22">그래서 몇 명의 찬사를 받았습니다</text:span></text:p>
      <text:p text:style-name="Text_20_body"/>
      <text:p text:style-name="P6"><text:bookmark text:name="page302"/>내 일과 전문성을 위해</text:p>
      <text:p text:style-name="P33"> </text:p>
      <text:p text:style-name="P258"><text:span text:style-name="T22">누군가 당신을보고 있다고 상상해보십시오</text:span><text:span text:style-name="T9">. </text:span><text:span text:style-name="T22">이제 조금 오싹합니다</text:span><text:span text:style-name="T9">. </text:span><text:span text:style-name="T22">누군가 나를 스토킹 할 수 있습니까</text:span><text:span text:style-name="T9">? </text:span><text:span text:style-name="T22">누군가 벽에 내 그림이 있다고 상상해보십시오</text:span><text:span text:style-name="T9">. </text:span><text:span text:style-name="T22">그들이 글을 싫어하기 때문에 그들이 나를 펀치 수 있도록 대상에있을 수 있습니다</text:span><text:span text:style-name="T9">. </text:span><text:span text:style-name="T22">아니면 그들은 여자 친구에게 </text:span><text:span text:style-name="T13">“ </text:span><text:span text:style-name="T22">사랑스러운 작가 야</text:span><text:span text:style-name="T9">. </text:span><text:span text:style-name="T22">클레어는 실제로 침실에서 웃고있었습니다</text:span><text:span text:style-name="T9">. </text:span><text:span text:style-name="T22">그녀의 아빠는 문 밖에서 물었습니다</text:span><text:span text:style-name="T9">. </text:span><text:span text:style-name="T3">“</text:span><text:span text:style-name="T22">무슨 재미 있니</text:span><text:span text:style-name="T9">? </text:span><text:span text:style-name="T3">” “</text:span><text:span text:style-name="T22">오</text:span><text:span text:style-name="T9">, </text:span><text:span text:style-name="T22">마이클 아빠 가 날 웃게 만들고</text:span><text:span text:style-name="T9">, </text:span><text:span text:style-name="T22">정말 내 환상을 간질입니다</text:span><text:span text:style-name="T9">. </text:span><text:span text:style-name="T3">” “</text:span><text:span text:style-name="T22">무엇</text:span><text:span text:style-name="T9">? </text:span><text:span text:style-name="T22">충격적인 아빠가 야구 방망이를 구하라고합니다</text:span><text:span text:style-name="T9">. </text:span><text:span text:style-name="T3">“ </text:span><text:span text:style-name="T22">직장 마이클 케이시입니다</text:span><text:span text:style-name="T9">. </text:span><text:span text:style-name="T3">” “</text:span><text:span text:style-name="T22">무엇</text:span><text:span text:style-name="T9">? </text:span><text:span text:style-name="T22">그는 야구 방망이를 꽉 쥐면서 아빠에게 물었다</text:span><text:span text:style-name="T9">. </text:span><text:span text:style-name="T3">“</text:span><text:span text:style-name="T22">저는 마이클 의 책인 </text:span><text:span text:style-name="T9">The Butcher The Baker</text:span><text:span text:style-name="T22">와 </text:span><text:span text:style-name="T9">Undertaker</text:span><text:span text:style-name="T22">를 읽고 있습니다</text:span><text:span text:style-name="T9">.”</text:span><text:span text:style-name="T22">아빠는 안심하고 잠자리에 들었습니다</text:span><text:span text:style-name="T9">.</text:span></text:p>
      <text:p text:style-name="P8"> </text:p>
      <text:p text:style-name="P255"><text:span text:style-name="T22">그래서 당신은 </text:span><text:span text:style-name="T9">Claire</text:span><text:span text:style-name="T22">가 찬양 자라고 말할 수 있습니다</text:span><text:span text:style-name="T9">. </text:span><text:span text:style-name="T22">이제 그녀는 정말 좋은 소녀였습니다</text:span><text:span text:style-name="T9">. </text:span><text:span text:style-name="T22">그녀는 저의 글에 감탄했습니다</text:span><text:span text:style-name="T9">. </text:span><text:span text:style-name="T22">이제 그녀는 큰 </text:span><text:span text:style-name="T9">W</text:span><text:span text:style-name="T22">에서 일합니다</text:span><text:span text:style-name="T9">.</text:span></text:p>
      <text:p text:style-name="P308"><text:span text:style-name="T22">미국에서는 애호가들이 이발소에 가서 이발소에서 머리카락을 지불합니다</text:span><text:span text:style-name="T9">. </text:span><text:span text:style-name="T22">내 부드러운 하얀 비듬 머리가 유물이 될 것입니다</text:span><text:span text:style-name="T9">. </text:span><text:span text:style-name="T22">왝</text:span><text:span text:style-name="T9">.</text:span></text:p>
      <text:p text:style-name="P8"> </text:p>
      <text:p text:style-name="P294"><text:span text:style-name="T22">당신이 쓰고있는 것을 얻고</text:span><text:span text:style-name="T9">, </text:span><text:span text:style-name="T22">내부자 농담을 이해하고</text:span><text:span text:style-name="T9">, </text:span><text:span text:style-name="T22">이야기의 평행선을 얻는 팬을 갖는 것이 좋을 것입니다</text:span><text:span text:style-name="T9">. James Caan</text:span><text:span text:style-name="T22">과의 영화 에서처럼 </text:span><text:span text:style-name="T9">Kathy Bates</text:span><text:span text:style-name="T22">가 팬으로서 팬을 원하지는 않지만</text:span><text:span text:style-name="T9">. </text:span><text:span text:style-name="T22">그런 종류의 팬은 정말 무서울 것입니다</text:span><text:span text:style-name="T9">.</text:span></text:p>
      <text:p text:style-name="P8"> </text:p>
      <text:p text:style-name="P276"><text:span text:style-name="T22">다른 팬은 귀하의 모든 </text:span><text:span text:style-name="T13">“</text:span><text:span text:style-name="T22">실수 </text:span><text:span text:style-name="T13">”</text:span><text:span text:style-name="T22">를 수정하여 어떻게 그렇게해야하는지 알려줄 것입니다</text:span><text:span text:style-name="T9">. </text:span><text:span text:style-name="T22">그때는 아니 었지만 그때는 날짜가 잘못되었습니다</text:span><text:span text:style-name="T9">. </text:span><text:span text:style-name="T22">그래서 내가 무엇을 말할 것입니다</text:span><text:span text:style-name="T9">. </text:span><text:span text:style-name="T3">“</text:span><text:span text:style-name="T9">ITS FICTION </text:span><text:span text:style-name="T3">”</text:span><text:span text:style-name="T22">사실을 확인해야 할 사실은 없으며</text:span><text:span text:style-name="T9">, </text:span><text:span text:style-name="T22">허구도 마찬가지 입니다</text:span><text:span text:style-name="T9">.</text:span></text:p>
      <text:p text:style-name="P8"> </text:p>
      <text:p text:style-name="P258"><text:span text:style-name="T22">긴 글씨가 당신을 시정하고 당신을 공격한다고 상상해보십시오</text:span><text:span text:style-name="T9">. </text:span><text:span text:style-name="T22">나는 단지 </text:span><text:span text:style-name="T13">“</text:span><text:span text:style-name="T22">나만의 책을 써라</text:span><text:span text:style-name="T9">. </text:span><text:span text:style-name="T3">”</text:span><text:span text:style-name="T22">라고 대답 하고 싶다</text:span><text:span text:style-name="T9">. </text:span><text:span text:style-name="T22">그것은 </text:span><text:span text:style-name="T9">'</text:span><text:span text:style-name="T22">이야기 또는 서면의 스타일을 좋아하는 의무가 아니다</text:span><text:span text:style-name="T9">. </text:span><text:span text:style-name="T22">그러나 사람들이 둘 다 좋아할 때 좋습니다</text:span><text:span text:style-name="T9">.</text:span></text:p>
      <text:p text:style-name="P8"> </text:p>
      <text:p text:style-name="P300"><text:span text:style-name="T22">팬들은 자신이 친구</text:span><text:span text:style-name="T9">, </text:span><text:span text:style-name="T22">진짜 친구 또는 가족이라고 생각합니다</text:span><text:span text:style-name="T9">. </text:span><text:span text:style-name="T22">그들은 당신에게 선물을 보낼 수 있습니다</text:span><text:span text:style-name="T9">. </text:span><text:span text:style-name="T22">누구든지 까르띠에 다이아몬드 블루 시계를 보내려고한다면 자유롭게 느끼십시오</text:span><text:span text:style-name="T9">. </text:span><text:span text:style-name="T22">슬프게도 게시물에 집을 보낼 수 없습니다…</text:span></text:p>
      <text:p text:style-name="P8"> </text:p>
      <text:p text:style-name="P276"><text:soft-page-break/><text:span text:style-name="T22">그렇다면 수백만의 비밀 애호가를 갖는 것이 좋을까요</text:span><text:span text:style-name="T9">? I 'D </text:span><text:span text:style-name="T22">사랑 제프리 아처가 가지고있는 독자의 </text:span><text:span text:style-name="T9">1 %</text:span><text:span text:style-name="T22">를 가지고있다</text:span><text:span text:style-name="T9">. </text:span><text:span text:style-name="T22">기술에 대한 인정은 목수</text:span><text:span text:style-name="T9">, </text:span><text:span text:style-name="T22">배관공 또는 음악가로서 큰 일입니다</text:span><text:span text:style-name="T9">. </text:span><text:span text:style-name="T22">이것을 달성하면 모든 찬사들이 그림자에서 나와 책을 사거나 배관공이나 목수로 추천합니다</text:span><text:span text:style-name="T9">. </text:span><text:span text:style-name="T22">해리슨 포드는 목수 였음을 기억하십시오</text:span><text:span text:style-name="T9">.</text:span></text:p>
      <text:p text:style-name="Text_20_body"/>
      <text:p text:style-name="P9"><text:bookmark text:name="page303"/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9">2013 </text:span><text:span text:style-name="T22">년 </text:span><text:span text:style-name="T9">5 </text:span><text:span text:style-name="T22">월 </text:span><text:span text:style-name="T9">8 </text:span><text:span text:style-name="T22">일</text:span></text:p>
      <text:p text:style-name="P33"> </text:p>
      <text:p text:style-name="P9"><text:span text:style-name="T22">방금 </text:span><text:span text:style-name="T9">Wall Street : Money Never Sleeps</text:span><text:span text:style-name="T22">를 보았습니다</text:span><text:span text:style-name="T9">. Film4</text:span><text:span text:style-name="T22">에서는 정말 좋은 영화입니다</text:span><text:span text:style-name="T9">. </text:span><text:span text:style-name="T22">마이클 더글러스는</text:span></text:p>
      <text:p text:style-name="P33"> </text:p>
      <text:p text:style-name="P9"><text:span text:style-name="T22">좋은</text:span><text:span text:style-name="T9">. </text:span><text:span text:style-name="T22">돈의 사랑은 모든 악의 뿌리입니다</text:span><text:span text:style-name="T9">. </text:span><text:span text:style-name="T22">영화는 또한 그의 딸 사이의 사랑 이야기입니다</text:span></text:p>
      <text:p text:style-name="P34"> </text:p>
      <text:p text:style-name="P9"><text:span text:style-name="T22">소년은 그렇게 말하기를 궁금합니다</text:span><text:span text:style-name="T9">. </text:span><text:span text:style-name="T22">고든 게코 </text:span><text:span text:style-name="T9">(Gordon Geko)</text:span><text:span text:style-name="T22">는 가족이 전부라는 것을 깨달았습니다</text:span><text:span text:style-name="T9">. </text:span><text:span text:style-name="T22">그것은</text:span></text:p>
      <text:p text:style-name="P33"> </text:p>
      <text:p text:style-name="P9"><text:span text:style-name="T22">실제로 귀중한</text:span><text:span text:style-name="T9">. </text:span><text:span text:style-name="T22">빌 게이츠는 그의 부를 사용하여 인간 가족을 소아마비로부터 보호합니다</text:span><text:span text:style-name="T9">.</text:span></text:p>
      <text:p text:style-name="P33"> </text:p>
      <text:p text:style-name="P9"><text:span text:style-name="T22">훌륭한 일이며 천국에서 보상을 쌓고 있다는 것을 알고 있습니다</text:span><text:span text:style-name="T9">. </text:span><text:span text:style-name="T22">이제 암은 끔찍한 일입니다</text:span><text:span text:style-name="T9">.</text:span></text:p>
      <text:p text:style-name="P33"> </text:p>
      <text:p text:style-name="P9"><text:span text:style-name="T22">온 마음을 다해 사랑하는 사람들을 빼앗아갑니다</text:span><text:span text:style-name="T9">. </text:span><text:span text:style-name="T22">내가 죽게 놔둬도 끔찍한 말로</text:span></text:p>
      <text:p text:style-name="P33"> </text:p>
      <text:p text:style-name="P9"><text:span text:style-name="T22">끔찍한 상황</text:span><text:span text:style-name="T9">. </text:span><text:span text:style-name="T22">인류의 다음 큰 행동은 암을 발굴하는 것입니다</text:span><text:span text:style-name="T9">.</text:span></text:p>
      <text:p text:style-name="P33"> </text:p>
      <text:p text:style-name="P9"><text:span text:style-name="T22">개인적으로</text:span><text:span text:style-name="T9">, </text:span><text:span text:style-name="T22">그것은 우리의 사랑하는 사람을 죽입니다</text:span><text:span text:style-name="T9">. </text:span><text:span text:style-name="T22">그래서 억만 장자가 있다면 왜 투자하지 않습니까</text:span><text:span text:style-name="T9">?</text:span></text:p>
      <text:p text:style-name="P34"> </text:p>
      <text:p text:style-name="P9"><text:span text:style-name="T9">£ 10,000,000,000, </text:span><text:span text:style-name="T22">즉 암 연구에 </text:span><text:span text:style-name="T9">100 </text:span><text:span text:style-name="T22">억 파운드가 들어갑니다</text:span><text:span text:style-name="T9">. </text:span><text:span text:style-name="T22">월드 센터를 만들 수 있습니다</text:span><text:span text:style-name="T9">.</text:span></text:p>
      <text:p text:style-name="P33"> </text:p>
      <text:p text:style-name="P9"><text:span text:style-name="T22">영국에서도 여기 있고 전 세계에 위성 센터가 있습니다</text:span><text:span text:style-name="T9">. £ 10,000,000,000</text:span><text:span text:style-name="T22">는 많은 것을 할 수 있습니다</text:span></text:p>
      <text:p text:style-name="P33"> </text:p>
      <text:p text:style-name="P9"><text:span text:style-name="T22">암에 손상을 입히면</text:span><text:span text:style-name="T9">, </text:span><text:span text:style-name="T22">우리는 사랑하는 사람을 데려 갈 때처럼 암을 심장에 찌르기 시작할 수 있습니다</text:span></text:p>
      <text:p text:style-name="P33"> </text:p>
      <text:p text:style-name="P41"><text:span text:style-name="T23">그들 멀리</text:span><text:span text:style-name="T10">. </text:span><text:span text:style-name="T23">누군가 빌 게이츠의 사례를 따르고 암 연구에 기부하도록하세요</text:span><text:span text:style-name="T10">. </text:span><text:span text:style-name="T23">만약</text:span></text:p>
      <text:p text:style-name="P14"> </text:p>
      <text:p text:style-name="P9"><text:span text:style-name="T22">우리는 </text:span><text:span text:style-name="T9">10 </text:span><text:span text:style-name="T22">억 파운드의 클럽을 운영 할 수있었습니다</text:span><text:span text:style-name="T9">. </text:span><text:span text:style-name="T22">각각 </text:span><text:span text:style-name="T9">10 </text:span><text:span text:style-name="T22">억 파운드를주는 </text:span><text:span text:style-name="T9">100 </text:span><text:span text:style-name="T22">억 장자</text:span><text:span text:style-name="T9">. </text:span><text:span text:style-name="T22">그들은 말한다</text:span></text:p>
      <text:p text:style-name="P33"> </text:p>
      <text:p text:style-name="P9"><text:span text:style-name="T22">부자를 천국에 데려 오는 것보다 바늘로 눈을 통해 낙타를 얻는 것이 더 어렵다</text:span><text:span text:style-name="T9">. </text:span><text:span text:style-name="T22">글쎄</text:span></text:p>
      <text:p text:style-name="P34"> </text:p>
      <text:p text:style-name="P9"><text:span text:style-name="T22">동의하지 않으면 부를 사용하여 생명을 구하고 암을 죽이십시오</text:span><text:span text:style-name="T9">. </text:span><text:span text:style-name="T22">그리고이 억만 장자가 우리 모두처럼 죽으면</text:span></text:p>
      <text:p text:style-name="P33"> </text:p>
      <text:p text:style-name="P9"><text:span text:style-name="T22">우리 엄마는 차 한잔과 함께 천국에서 그들을 기다리고있을 것입니다</text:span><text:span text:style-name="T9">. </text:span><text:span text:style-name="T22">이제 그게 전부 야</text:span></text:p>
      <text:p text:style-name="P33"> </text:p>
      <text:p text:style-name="P9"><text:span text:style-name="T22">암 연구에 투자 한 </text:span><text:span text:style-name="T9">100 </text:span><text:span text:style-name="T22">억 파운드의 대가로</text:span>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9">Michael Casey</text:span><text:span text:style-name="T22">의 역할극 </text:span><text:span text:style-name="T9">(c)</text:span></text:p>
      <text:p text:style-name="P33"> </text:p>
      <text:p text:style-name="P9"><text:span text:style-name="T9">2013 </text:span><text:span text:style-name="T22">년 </text:span><text:span text:style-name="T9">5 </text:span><text:span text:style-name="T22">월 </text:span><text:span text:style-name="T9">8 </text:span><text:span text:style-name="T22">일</text:span></text:p>
      <text:p text:style-name="P33"> </text:p>
      <text:p text:style-name="P9"><text:span text:style-name="T22">역할극 </text:span><text:span text:style-name="T9">©</text:span></text:p>
      <text:p text:style-name="P34"> </text:p>
      <text:p text:style-name="P6">마이클 케이시</text:p>
      <text:p text:style-name="P33"> </text:p>
      <text:p text:style-name="P314"><text:soft-page-break/><text:span text:style-name="T22">난 그냥 </text:span><text:span text:style-name="T9">FB </text:span><text:span text:style-name="T22">친구와 이야기하고 있었고 그와 이야기를 나눈 후에도 아이디어가있었습니다</text:span><text:span text:style-name="T9">. </text:span><text:span text:style-name="T22">그래서 나는 당신과 그것을 공유 할 것입니다</text:span><text:span text:style-name="T9">. </text:span><text:span text:style-name="T22">이제 교육 과정에서 롤 플레이를 한 사람은 몇 명입니까</text:span><text:span text:style-name="T9">?</text:span></text:p>
      <text:p text:style-name="P8"> </text:p>
      <text:p text:style-name="P321"><text:span text:style-name="T22">강의실이나 운동장 한가운데에서 스트립을 요청하는 것처럼 매우 당혹스럽고 당황 스러울 수도 있습니다</text:span><text:span text:style-name="T9">. </text:span><text:span text:style-name="T22">나는 당신이하고 싶은 것이 아니라고 말하고 싶습니다</text:span><text:span text:style-name="T9">.</text:span></text:p>
      <text:p text:style-name="P8"> </text:p>
      <text:p text:style-name="P9"><text:span text:style-name="T22">나는 훈련 과정에서 약간의 역할 놀이를 해 왔으며</text:span><text:span text:style-name="T9">, </text:span><text:span text:style-name="T22">작가로서 내가 한 두 번의 연극을 썼다는 것을 기억하십시오 </text:span><text:span text:style-name="T9">.</text:span></text:p>
      <text:p text:style-name="Text_20_body"/>
      <text:p text:style-name="P317"><text:bookmark text:name="page304"/><text:span text:style-name="T22">그러나 내 말을 통해 다른 사람들이 공개적으로 스트립을하고 있습니다</text:span><text:span text:style-name="T9">. </text:span><text:span text:style-name="T22">그들은 배우입니다</text:span><text:span text:style-name="T9">, </text:span><text:span text:style-name="T22">나는 작가 </text:span><text:span text:style-name="T9">/ </text:span><text:span text:style-name="T22">감독입니다</text:span><text:span text:style-name="T9">.</text:span></text:p>
      <text:p text:style-name="P8"> </text:p>
      <text:p text:style-name="P320"><text:span text:style-name="T22">저는 직원들을 하나로 묶어 회사의 도덕을 돕기 위해 교육 과정을 밟고 있습니다</text:span><text:span text:style-name="T9">. </text:span><text:span text:style-name="T22">고객 서비스를 가르치고</text:span><text:span text:style-name="T9">, </text:span><text:span text:style-name="T22">학생들에게 인생에서 몇 가지 교훈을 가르치고</text:span><text:span text:style-name="T9">, </text:span><text:span text:style-name="T22">책을 쓰는 법을 배우는 것까지</text:span><text:span text:style-name="T9">. </text:span><text:span text:style-name="T22">그래서 제가 </text:span><text:span text:style-name="T9">Esol </text:span><text:span text:style-name="T22">선생님이되었을 때 다양한 경험을했습니다 </text:span><text:span text:style-name="T9">. </text:span><text:span text:style-name="T22">모든 일을했습니다</text:span><text:span text:style-name="T9">. </text:span><text:span text:style-name="T22">나는 책을 썼다는 것을 자랑스럽게 생각했다 </text:span><text:span text:style-name="T9">. </text:span><text:span text:style-name="T22">이제 나는 내 이름에 </text:span><text:span text:style-name="T9">6</text:span><text:span text:style-name="T22">이있다</text:span><text:span text:style-name="T9">. </text:span><text:span text:style-name="T22">어떻게 단어를 사용합니까</text:span><text:span text:style-name="T9">?</text:span></text:p>
      <text:p text:style-name="P258"><text:span text:style-name="T22">글쎄</text:span><text:span text:style-name="T9">, </text:span><text:span text:style-name="T22">나는 수업을 재미있게 만드는 신실한 신자이지만</text:span><text:span text:style-name="T9">, </text:span><text:span text:style-name="T22">학생들이 학습이 농담이라고 생각하지 않거나 단지 광대라고 생각 하지 않도록 균형을 유지해야한다고 말해야합니다 </text:span><text:span text:style-name="T9">. </text:span><text:span text:style-name="T22">균형이 맞아야합니다</text:span><text:span text:style-name="T9">. </text:span><text:span text:style-name="T22">그것은 스윙을 밀어내는 것과 같습니다</text:span><text:span text:style-name="T9">. </text:span><text:span text:style-name="T22">처음에는 부드럽게 밀고 점차적으로 큰 스윙을합니다</text:span><text:span text:style-name="T9">. </text:span><text:span text:style-name="T22">아내 </text:span><text:span text:style-name="T9">/ </text:span><text:span text:style-name="T22">여자 친구 </text:span><text:span text:style-name="T9">/ </text:span><text:span text:style-name="T22">아이들이 우주로 날아 가거나 스윙 구조를 감싸지 않도록 너무 강하게 밀지 않아야 합니다</text:span><text:span text:style-name="T9">.</text:span></text:p>
      <text:p text:style-name="P8"> </text:p>
      <text:p text:style-name="P248"><text:span text:style-name="T22">순서도에 따라 매우 영리한 경우에는 레슨 플레이가 필요합니다</text:span><text:span text:style-name="T9">. </text:span><text:span text:style-name="T22">이제 </text:span><text:span text:style-name="T9">15 </text:span><text:span text:style-name="T22">분 동안 학생들에게 해리</text:span><text:span text:style-name="T9">, </text:span><text:span text:style-name="T22">윌리엄</text:span><text:span text:style-name="T9">, </text:span><text:span text:style-name="T22">케이트 인 척하고</text:span><text:span text:style-name="T9">, </text:span><text:span text:style-name="T22">수업을 배경으로 아기 조지 인 척하는 학생들과 이야기한다고 말합니다</text:span><text:span text:style-name="T9">. </text:span><text:span text:style-name="T22">그래서 학생들은 최고의 포악한 억양을 착용하고 아기</text:span><text:span text:style-name="T9">, </text:span><text:span text:style-name="T22">카시트 및 모든 종류에 대해 이야기합니다</text:span><text:span text:style-name="T9">.</text:span></text:p>
      <text:p text:style-name="P8"> </text:p>
      <text:p text:style-name="P275"><text:span text:style-name="T22">이 기간 동안 교사는 화이트 보드에 어휘를 씁니다</text:span><text:span text:style-name="T9">. </text:span><text:span text:style-name="T22">그래서 학생들은 명확한 영어를 배우는 것을 즐겁게합니다</text:span><text:span text:style-name="T9">. </text:span><text:span text:style-name="T22">그런 다음 수업에서 역할극과 관련 어휘에 대해 토론 할 수 있습니다</text:span><text:span text:style-name="T9">. </text:span><text:span text:style-name="T22">지금 은 로열을 선택했습니다</text:span><text:span text:style-name="T9">.</text:span></text:p>
      <text:p text:style-name="P8"> </text:p>
      <text:p text:style-name="P311"><text:span text:style-name="T22">웨인 루니 </text:span><text:span text:style-name="T9">(Wayne Rooney)</text:span><text:span text:style-name="T22">는 </text:span><text:span text:style-name="T9">Man U </text:span><text:span text:style-name="T22">매니저와 함께 첼시 매니저 인 스페셜 원 </text:span><text:span text:style-name="T9">(Steve One)</text:span><text:span text:style-name="T22">도 큰 역할을했습니다</text:span><text:span text:style-name="T9">. </text:span><text:span text:style-name="T22">역할극은 스타 벅스에서 커피를 마시고 웨인 의 미래 를 결정하는 </text:span><text:span text:style-name="T9">3 </text:span><text:span text:style-name="T22">명입니다 </text:span><text:span text:style-name="T9">. </text:span><text:span text:style-name="T22">이것은 화이트 보드에 어휘가 추가되는 재미있는 활동이 될 것이며</text:span><text:span text:style-name="T9">, </text:span><text:span text:style-name="T22">역할 놀이가 계속됨에 따라 어휘를 제안 할 수도 있습니다</text:span><text:span text:style-name="T9">. </text:span><text:span text:style-name="T22">숫자가 매우 많을 것이라고 생각합니다</text:span><text:span text:style-name="T9">. £ 35,000,000</text:span><text:span text:style-name="T22">은 숫자 중 하나입니다</text:span><text:span text:style-name="T9">.</text:span></text:p>
      <text:p text:style-name="P8"> </text:p>
      <text:p text:style-name="P255"><text:span text:style-name="T22">수업 시간에 소녀들을위한 롤 플레이는 웨딩 드레스를 고르거나 전체 축하 행사를 주선하는 데 중점을 둘 수 있습니다</text:span><text:span text:style-name="T9">. </text:span><text:span text:style-name="T22">케이크와 디스코에 이르기까지 모든 것</text:span><text:span text:style-name="T9">. </text:span><text:span text:style-name="T22">적절한 언어를 배웁니다</text:span><text:span text:style-name="T9">.</text:span></text:p>
      <text:p text:style-name="P8"> </text:p>
      <text:p text:style-name="P251"><text:span text:style-name="T22">그들은 제 </text:span><text:span text:style-name="T9">2 </text:span><text:span text:style-name="T22">언어로서 영어를 배우고 있음을 기억하십시오</text:span><text:span text:style-name="T9">. </text:span><text:span text:style-name="T22">그들이 영어를 배운 후에는 영국을 방문해서 돈을 쓸 수 있기를 바랍니다</text:span><text:span text:style-name="T9">. </text:span><text:span text:style-name="T22">확실히 중국인 학생들은 </text:span><text:span text:style-name="T9">Bister Village</text:span><text:span text:style-name="T22">에 가서 각각 </text:span><text:span text:style-name="T9">4 </text:span><text:span text:style-name="T22">개의 </text:span><text:span text:style-name="T9">LV </text:span><text:span text:style-name="T22">백을 구입할 것입니다</text:span><text:span text:style-name="T9">. </text:span><text:span text:style-name="T22">상하이에서 너무 비싸다고 들었습니다</text:span><text:span text:style-name="T9">.</text:span></text:p>
      <text:p text:style-name="Text_20_body"/>
      <text:p text:style-name="P261"><text:bookmark text:name="page305"/><text:soft-page-break/><text:span text:style-name="T22">교사는 때때로 역할극을 통해서만 할 수있는 것을 가르쳐야합니다</text:span><text:span text:style-name="T9">. </text:span><text:span text:style-name="T22">나는 학생들에게 시간을 지키는 역할극을 썼습니다</text:span><text:span text:style-name="T9">. </text:span><text:span text:style-name="T22">나는 다른 </text:span><text:span text:style-name="T9">3 </text:span><text:span text:style-name="T22">명의 교사가 그것을 수행하도록했다</text:span><text:span text:style-name="T9">. </text:span><text:span text:style-name="T22">저는 </text:span><text:span text:style-name="T9">120 </text:span><text:span text:style-name="T22">명의 학생들에게 그 세션을 가르치는 것이 가장 좋은 방법이라고 생각했습니다</text:span><text:span text:style-name="T9">. </text:span><text:span text:style-name="T22">그런 다음 다른 선생님들이 하나씩 와서 수업을 중단하기 시작했습니다</text:span><text:span text:style-name="T9">. </text:span><text:span text:style-name="T22">긴장된 소녀처럼 웃기 시작했음을 인정해야합니다</text:span><text:span text:style-name="T9">.</text:span></text:p>
      <text:p text:style-name="P265"><text:span text:style-name="T22">몇 분 후 학생들은 무슨 일이 있었는지 깨달았습니다</text:span><text:span text:style-name="T9">. </text:span><text:span text:style-name="T22">우리는 역할극을 진행했다</text:span><text:span text:style-name="T9">. 20 </text:span><text:span text:style-name="T22">분 후에 내가 멈췄다가 그룹으로 나누면 역할 연기에 대해 이야기합니다</text:span><text:span text:style-name="T9">. </text:span><text:span text:style-name="T22">간단한 일이지만 작동합니다</text:span><text:span text:style-name="T9">. 10 </text:span><text:span text:style-name="T22">명은 수업이 실제로 목표로했고</text:span><text:span text:style-name="T9">, </text:span><text:span text:style-name="T22">놓쳤으며</text:span><text:span text:style-name="T9">, </text:span><text:span text:style-name="T22">늦게 도착했습니다</text:span><text:span text:style-name="T9">.</text:span></text:p>
      <text:p text:style-name="P8"> </text:p>
      <text:p text:style-name="P248"><text:span text:style-name="T22">또한 인터뷰 및 인터뷰 기술에 대한 역할극을 썼으므로 학생들은 영국에서 어떻게하는지 알 수 있습니다</text:span><text:span text:style-name="T9">. </text:span><text:span text:style-name="T22">그래서 나는 면접관이었고 다른 </text:span><text:span text:style-name="T9">3 </text:span><text:span text:style-name="T22">명의 선생들은 선과 악과 추악한 후보자였습니다</text:span><text:span text:style-name="T9">. </text:span><text:span text:style-name="T22">그들의 삶에서 인터뷰를 한 적이없는 사람들에게는 이것이 훌륭한 역할극입니다</text:span><text:span text:style-name="T9">. </text:span><text:span text:style-name="T22">그것은 정보를 제공하고 그것들을 보면서 그리고 나중에 토론하는 동안 어휘를 배웁니다</text:span><text:span text:style-name="T9">.</text:span></text:p>
      <text:p text:style-name="P8"> </text:p>
      <text:p text:style-name="P251"><text:span text:style-name="T22">정장과 시간에 완벽한 후보자가 있습니다</text:span><text:span text:style-name="T9">. </text:span><text:span text:style-name="T22">당신은 평균 후보를 가지고 있고</text:span><text:span text:style-name="T9">, </text:span><text:span text:style-name="T22">당신은 침대에 머물러 있어야 할 사람이 있습니다</text:span><text:span text:style-name="T9">. </text:span><text:span text:style-name="T22">마지막 남자는 옷을 입은 채 침대에 누워있는 것처럼 보였다</text:span><text:span text:style-name="T9">. </text:span><text:span text:style-name="T22">선생님은 그의 셔츠를 걸고 야구 모자를 쓰고있었습니다</text:span><text:span text:style-name="T9">. </text:span><text:span text:style-name="T22">이 모든 것을 자세히 설명 할 수는 있지만 다른 시간 동안 그대로 두겠습니다</text:span><text:span text:style-name="T9">.</text:span></text:p>
      <text:p text:style-name="P261"><text:span text:style-name="T22">교사들이 면담을하고 나면 몇 명의 학생들과 면담을했고 </text:span><text:span text:style-name="T9">120 </text:span><text:span text:style-name="T22">명은 면담했습니다</text:span><text:span text:style-name="T9">. </text:span><text:span text:style-name="T22">원한다면이 학습 학습입니다</text:span><text:span text:style-name="T9">. </text:span><text:span text:style-name="T22">내 자신의 놀이 </text:span><text:span text:style-name="T9">Shoplife</text:span><text:span text:style-name="T22">는 물론 매우 재미있는 놀이 일뿐 아니라 웃음과 학습을 바탕으로 고객 서비스를 가르치기 위해 머리를 켤 수도 있습니다</text:span><text:span text:style-name="T9">. </text:span><text:span text:style-name="T22">영어 학생들과 함께 웃음을 통해 가르 칠 수 있습니다</text:span><text:span text:style-name="T9">. </text:span><text:span text:style-name="T22">교육 회사에서 내 기술을 사용하려는 경우 사용할 수 있습니다</text:span><text:span text:style-name="T9">.</text:span></text:p>
      <text:p text:style-name="P8"> </text:p>
      <text:p text:style-name="P261"><text:span text:style-name="T22">모든 재미와 일 없음</text:span><text:span text:style-name="T9">, </text:span><text:span text:style-name="T22">그리고 모든 일과 재미 사이에 균형이 유지되어야합니다</text:span><text:span text:style-name="T9">. </text:span><text:span text:style-name="T22">수업 일에 제대로 된 것 같습니다</text:span><text:span text:style-name="T9">. </text:span><text:span text:style-name="T22">작가로서의 역할이 나의 최고의 무대이기 때문에 저의 극작가가 손짓하고 있기를 바랍니다</text:span><text:span text:style-name="T9">.</text:span></text:p>
      <text:p text:style-name="P8"> </text:p>
      <text:p text:style-name="P9"><text:span text:style-name="T9">Michael Casey</text:span><text:span text:style-name="T22">의 마모</text:span></text:p>
      <text:p text:style-name="P33"> </text:p>
      <text:p text:style-name="P9"><text:span text:style-name="T9">2013 </text:span><text:span text:style-name="T22">년 </text:span><text:span text:style-name="T9">2 </text:span><text:span text:style-name="T22">월 </text:span><text:span text:style-name="T9">8 </text:span><text:span text:style-name="T22">일</text:span></text:p>
      <text:p text:style-name="P33"> </text:p>
      <text:p text:style-name="P9"><text:span text:style-name="T22">마모 및 찢기 </text:span><text:span text:style-name="T9">©</text:span></text:p>
      <text:p text:style-name="P33"> </text:p>
      <text:p text:style-name="P6">으로</text:p>
      <text:p text:style-name="Text_20_body"/>
      <text:p text:style-name="P6"><text:bookmark text:name="page306"/>마이클 케이시</text:p>
      <text:p text:style-name="P33"> </text:p>
      <text:p text:style-name="P296"><text:span text:style-name="T9">8 </text:span><text:span text:style-name="T22">월 </text:span><text:span text:style-name="T9">2 </text:span><text:span text:style-name="T22">일 우리 는 버밍엄과 영국의 다른 지역에서 열파를 겪었습니다</text:span><text:span text:style-name="T9">. </text:span><text:span text:style-name="T22">그래서 사람들은 남자와 여자 모두를 위해 여름 장비</text:span><text:span text:style-name="T9">, </text:span><text:span text:style-name="T22">샌들 및 반바지를 둘러보고 있습니다</text:span><text:span text:style-name="T9">. </text:span><text:span text:style-name="T22">육체의 에이커가 노출되었고</text:span><text:span text:style-name="T9">, </text:span><text:span text:style-name="T22">그 중 많은 부분이 덮여 있었으면 좋겠다</text:span><text:span text:style-name="T9">.</text:span></text:p>
      <text:p text:style-name="P8"> </text:p>
      <text:p text:style-name="P266"><text:span text:style-name="T22">여름에 관한 것은 사람들이 최선을 다하려고 할 때 신체의 마모가 노출된다는 것입니다</text:span><text:span text:style-name="T9">. </text:span><text:span text:style-name="T22">회색 머리카락은 더운 여름날에 바람을 느끼기 위해 셔츠를 풀거나 </text:span><text:span text:style-name="T9">3 </text:span><text:span text:style-name="T22">개 또는 </text:span><text:span text:style-name="T9">4 </text:span><text:span text:style-name="T22">개의 단추를 풀면 세상에 알려졌습니다 </text:span><text:span text:style-name="T9">. </text:span><text:span text:style-name="T22">어리석은 선글라스는 어디에서나 가짜 레이 밴이 햇볕에 번성합니다</text:span><text:span text:style-name="T9">.</text:span></text:p>
      <text:p text:style-name="P8"> </text:p>
      <text:p text:style-name="P254"><text:soft-page-break/><text:span text:style-name="T22">엄마 는 아이들이 </text:span><text:span text:style-name="T9">Aldi</text:span><text:span text:style-name="T22">에서 사롱을 입을 때 당황 스럽지만 </text:span><text:span text:style-name="T9">Beckham</text:span><text:span text:style-name="T22">에게는 괜찮을 수도 있지만 왜 엄마가 우리를 보여 주어야합니까</text:span><text:span text:style-name="T9">? </text:span><text:span text:style-name="T22">정맥류가 전시되어 있는데</text:span><text:span text:style-name="T9">, </text:span><text:span text:style-name="T22">타이트 하기에는 너무 뜨겁습니다</text:span><text:span text:style-name="T9">. </text:span><text:span text:style-name="T22">엄마 의 다리는 강지도처럼 보입니다</text:span><text:span text:style-name="T9">.</text:span></text:p>
      <text:p text:style-name="P8"> </text:p>
      <text:p text:style-name="P265"><text:span text:style-name="T22">할아버지는 벤치에 앉아 밖에 있는데 알디를 돌아 다닐 에너지가 없습니다</text:span><text:span text:style-name="T9">. </text:span><text:span text:style-name="T22">그는 아이스크림을 즐기고</text:span><text:span text:style-name="T9">, </text:span><text:span text:style-name="T22">정말 좋아하고</text:span><text:span text:style-name="T9">, </text:span><text:span text:style-name="T22">셔츠 소매가 말리고</text:span><text:span text:style-name="T9">, </text:span><text:span text:style-name="T22">발가락이 히피 스타일의 샌들에서 튀어 나와 있습니다</text:span><text:span text:style-name="T9">.</text:span></text:p>
      <text:p text:style-name="P8"> </text:p>
      <text:p text:style-name="P255"><text:span text:style-name="T9">. </text:span><text:span text:style-name="T22">그는 벨트와 버팀대를 입고</text:span><text:span text:style-name="T9">, </text:span><text:span text:style-name="T22">반은 셔츠를 반은 반을 입고있다</text:span><text:span text:style-name="T9">. </text:span><text:span text:style-name="T22">그는 아이스크림을 마쳤을 때 트림하고 방귀를니다</text:span><text:span text:style-name="T9">. </text:span><text:span text:style-name="T22">그는 벤치에서 뒤섞어 옆에 앉으라고 지시합니다</text:span><text:span text:style-name="T9">. </text:span><text:span text:style-name="T22">당신은 그렇게 사랑하지만 숨을 참 아야합니다</text:span><text:span text:style-name="T9">. </text:span><text:span text:style-name="T22">그런 다음 대머리 헝겊에 땀을 닦기 위해 손수건을 꺼내기 전에 허위 치아를 제거하여 깨끗하게 빨아들입니다</text:span><text:span text:style-name="T9">.</text:span></text:p>
      <text:p text:style-name="P255"><text:span text:style-name="T23">여자 인 척하는 아이들은 여자 인 척하고 지나친 다</text:span><text:span text:style-name="T10">. </text:span><text:span text:style-name="T23">어제 밤에 남자 친구와 한 일에 대해 큰 소리로 말하면서 담배를 피울 때 화장을 잘못 적용했습니다</text:span><text:span text:style-name="T10">. </text:span><text:span text:style-name="T23">교통 소장은 피해자를 찾는 것에 대해 배회하면서 땀을 흘리며</text:span><text:span text:style-name="T10">, </text:span><text:span text:style-name="T23">모두는 교통 소장에 대한 증오로 단합됩니다</text:span><text:span text:style-name="T10">. </text:span><text:span text:style-name="T23">미국인들이 말한 것처럼 여름</text:span><text:span text:style-name="T10">, </text:span><text:span text:style-name="T23">겨울 또는 가을은 아무도 교통 소장을 좋아하지 않습니다</text:span><text:span text:style-name="T10">.</text:span></text:p>
      <text:p text:style-name="P8"> </text:p>
      <text:p text:style-name="P265"><text:span text:style-name="T22">사람들은 햇볕에 빛나고</text:span><text:span text:style-name="T9">, </text:span><text:span text:style-name="T22">너무 많은 숭배를하며</text:span><text:span text:style-name="T9">, </text:span><text:span text:style-name="T22">썬 크림은 충분하지 않습니다</text:span><text:span text:style-name="T9">. </text:span><text:span text:style-name="T22">아이들이 신음하는 이유는 무엇입니까</text:span><text:span text:style-name="T9">? </text:span><text:span text:style-name="T3">“ </text:span><text:span text:style-name="T22">더 많은 과자를 먹을 수없는 이유는 무엇입니까</text:span><text:span text:style-name="T9">? </text:span><text:span text:style-name="T3">“ </text:span><text:span text:style-name="T22">돈으로 만들어 졌어요”그들은 쇼핑으로 가득한 버기를 밀고 때리며 엄마를 때립니다</text:span><text:span text:style-name="T9">. </text:span><text:span text:style-name="T22">아이들은 숨을 내쉬고 숨을 쉬며 </text:span><text:span text:style-name="T13">“</text:span><text:span text:style-name="T22">내가 집에 올 때까지 기다립니다 </text:span><text:span text:style-name="T13">”</text:span><text:span text:style-name="T22">가 엄마를 위협합니다</text:span><text:span text:style-name="T9">.</text:span></text:p>
      <text:p text:style-name="P251"><text:span text:style-name="T22">버밍엄의 평범한 여름날은 어딘가에요 마음과 정신의 많은 마모</text:span><text:span text:style-name="T9">. </text:span><text:span text:style-name="T22">집을 다시 채색하고 여기에 새 홈통을 만들고 정원에 잡초를 뿌릴 수 있습니다</text:span><text:span text:style-name="T9">. </text:span><text:span text:style-name="T22">그것 의 상대적으로 쉬운</text:span><text:span text:style-name="T9">, </text:span><text:span text:style-name="T22">당신은 페인트와 약간의 잡동사니를 구입하는 몇 파운드가있는 경우</text:span><text:span text:style-name="T9">. </text:span><text:span text:style-name="T22">그런 다음 아이들은 안뜰에 분필로 모든 곳을 그리거나 마당을 말해야하며 아이들도 벽에 분필을합니다</text:span><text:span text:style-name="T9">.</text:span></text:p>
      <text:p text:style-name="Text_20_body"/>
      <text:p text:style-name="P248"><text:bookmark text:name="page307"/><text:span text:style-name="T22">영혼의 마모는 어떻습니까</text:span><text:span text:style-name="T9">? </text:span><text:span text:style-name="T22">어떻게 지울 수 있습니까</text:span><text:span text:style-name="T9">? </text:span><text:span text:style-name="T22">음</text:span><text:span text:style-name="T9">, </text:span><text:span text:style-name="T22">당신은 조용히 시작하여 집을 바리케이드하여 아이들이 방에 들어갈 수 없도록하십시오</text:span><text:span text:style-name="T9">. Barry Manilow</text:span><text:span text:style-name="T22">를 착용하고 다른 음악도 사용할 수 있습니다</text:span><text:span text:style-name="T9">. </text:span><text:span text:style-name="T22">그런 다음 침대에 누워 꿈을 꾸고</text:span><text:span text:style-name="T9">, </text:span><text:span text:style-name="T22">거리에 앉은 아이들이나 할아버지가 거짓 이빨을 빨아 들이지 않는 꿈을 꾸십시오</text:span><text:span text:style-name="T9">. </text:span><text:span text:style-name="T22">당신이 돈 그 꿈 </text:span><text:span text:style-name="T9">, 't </text:span><text:span text:style-name="T22">되세요 정맥류 남편 </text:span><text:span text:style-name="T9">4 </text:span><text:span text:style-name="T22">돌 가벼운 것이 꿈</text:span><text:span text:style-name="T9">.</text:span></text:p>
      <text:p text:style-name="P8"> </text:p>
      <text:p text:style-name="P260"><text:span text:style-name="T22">그렇습니다</text:span><text:span text:style-name="T9">. </text:span><text:span text:style-name="T22">꿈을 꾸면 정신의 마모가 사라집니다</text:span><text:span text:style-name="T9">. </text:span><text:span text:style-name="T22">나도기도하라고 말하지만</text:span><text:span text:style-name="T9">, </text:span><text:span text:style-name="T22">영국에서는 복권이 추첨 될 때만 대부분의 사람들이기도 할 것입니다</text:span><text:span text:style-name="T9">. </text:span><text:span text:style-name="T22">그러나 </text:span><text:span text:style-name="T9">Barry Manilow</text:span><text:span text:style-name="T22">를 충분히 크게 연주하면 </text:span><text:span text:style-name="T9">Copa Cabana</text:span><text:span text:style-name="T22">에 있다고 상상할 수 있습니다</text:span><text:span text:style-name="T9">. </text:span><text:span text:style-name="T22">집에서 크리스마스 </text:span><text:span text:style-name="T9">2010</text:span></text:p>
      <text:p text:style-name="P42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4"> </text:p>
      <text:p text:style-name="P9"><text:span text:style-name="T22">마이클 케이시의 희망 </text:span><text:span text:style-name="T9">(c)</text:span></text:p>
      <text:p text:style-name="P33"> </text:p>
      <text:p text:style-name="P9"><text:span text:style-name="T9">2013 </text:span><text:span text:style-name="T22">년 </text:span><text:span text:style-name="T9">7 </text:span><text:span text:style-name="T22">월 </text:span><text:span text:style-name="T9">29 </text:span><text:span text:style-name="T22">일</text:span></text:p>
      <text:p text:style-name="P33"> </text:p>
      <text:p text:style-name="P9"><text:span text:style-name="T22">희망 </text:span><text:span text:style-name="T9">(c)</text:span></text:p>
      <text:p text:style-name="P33"> </text:p>
      <text:p text:style-name="P6"><text:soft-page-break/>으로</text:p>
      <text:p text:style-name="P33"> </text:p>
      <text:p text:style-name="P6">마이클 케이시</text:p>
      <text:p text:style-name="P33"> </text:p>
      <text:p text:style-name="P261"><text:span text:style-name="T22">난 그냥 다시 스타 트랙</text:span><text:span text:style-name="T9">, JJ </text:span><text:span text:style-name="T22">에이 브람스에 의해 필름 버전을 보았다했습니다</text:span><text:span text:style-name="T9">. </text:span><text:span text:style-name="T22">나는 정말 그것을 즐겼다</text:span><text:span text:style-name="T9">, </text:span><text:span text:style-name="T22">특히 </text:span><text:span text:style-name="T9">Spock</text:span><text:span text:style-name="T22">이 소녀를 얻는다는 사실</text:span><text:span text:style-name="T9">. </text:span><text:span text:style-name="T22">흥미 진진한 영화였으며 무엇보다도 희망에 관한 내용이었습니다</text:span><text:span text:style-name="T9">.</text:span></text:p>
      <text:p text:style-name="P305"><text:span text:style-name="T22">그렇습니다</text:span><text:span text:style-name="T9">. </text:span><text:span text:style-name="T22">희망없이 우리는 아무것도 아닙니다</text:span><text:span text:style-name="T9">. </text:span><text:span text:style-name="T22">희망이 없으면 우리는 동물이나 곤충보다 낫지 않습니다</text:span><text:span text:style-name="T9">. </text:span><text:span text:style-name="T22">작고 아무것도 없습니다</text:span><text:span text:style-name="T9">. </text:span><text:span text:style-name="T22">희망은 사랑이며 미래입니다</text:span><text:span text:style-name="T9">. </text:span><text:span text:style-name="T22">희망은 우리의 미소입니다</text:span><text:span text:style-name="T9">. </text:span><text:span text:style-name="T22">한 위대한 사람이기도와 희망</text:span><text:span text:style-name="T9">, </text:span><text:span text:style-name="T22">걱정하지 말라고 말했습니다 </text:span><text:span text:style-name="T9">. </text:span><text:span text:style-name="T22">그의 이름은 </text:span><text:span text:style-name="T9">Padre Pio</text:span><text:span text:style-name="T22">였습니다 </text:span><text:span text:style-name="T9">. 1996 </text:span><text:span text:style-name="T22">년 아빠 의 목숨 을 구한 사람 은 본인입니다</text:span><text:span text:style-name="T9">. </text:span><text:span text:style-name="T22">타임 라인에서 </text:span><text:span text:style-name="T9">Padre Pio</text:span><text:span text:style-name="T22">와 </text:span><text:span text:style-name="T9">Me</text:span><text:span text:style-name="T22">를 읽을 수 있습니다</text:span><text:span text:style-name="T9">.</text:span></text:p>
      <text:p text:style-name="P8"> </text:p>
      <text:p text:style-name="P251"><text:span text:style-name="T22">시험에 합격했으면 좋겠다</text:span><text:span text:style-name="T9">. </text:span><text:span text:style-name="T22">여자 아이가 나를 알아 차리 길 바랐다</text:span><text:span text:style-name="T9">. </text:span><text:span text:style-name="T22">그가 나를 알아 주길 바랍니다</text:span><text:span text:style-name="T9">. </text:span><text:span text:style-name="T22">우리의 삶의 방향은 모두 희망 때문에 시작하거나 멈출 수 있습니다</text:span><text:span text:style-name="T9">. </text:span><text:span text:style-name="T22">또는 희망이없고 용기가있을 수도 있습니다</text:span><text:span text:style-name="T9">. </text:span><text:span text:style-name="T22">첫 발걸음을 내딛는 데 용기가 필요합니다</text:span><text:span text:style-name="T9">. </text:span><text:span text:style-name="T22">인스턴스에서 수락 또는 거부됩니다</text:span><text:span text:style-name="T9">.</text:span></text:p>
      <text:p text:style-name="P258"><text:span text:style-name="T22">받아들이면 천천히 진행합니다</text:span><text:span text:style-name="T9">. </text:span><text:span text:style-name="T22">거절한다면 당신은 떠나서 어쩌면 울 것입니다</text:span><text:span text:style-name="T9">. </text:span><text:span text:style-name="T22">그러나 희망이 오는 곳입니다</text:span><text:span text:style-name="T9">. </text:span><text:span text:style-name="T22">희망이 없으면 침대에 누워서 포기하고 싶습니다</text:span><text:span text:style-name="T9">. </text:span><text:span text:style-name="T22">당신은 스스로를 흔들어 다시 시작해야합니다</text:span><text:span text:style-name="T9">. </text:span><text:span text:style-name="T22">자신감을 되 찾는 데 몇 번이나 걸리더라도</text:span></text:p>
      <text:p text:style-name="Text_20_body"/>
      <text:p text:style-name="P261"><text:bookmark text:name="page308"/><text:span text:style-name="T22">희망은 항상 당신의 마음 속에 있어야합니다</text:span><text:span text:style-name="T9">. </text:span><text:span text:style-name="T22">비록 당신이 파괴되었다고 느끼더라도 당신의 영혼을 모아서 다시 시도해야합니다</text:span><text:span text:style-name="T9">. </text:span><text:span text:style-name="T22">또는 운이 좋으면 집에 돌아온 후 냉장고 옆에 서서 죽은 어머니 의 사진을 봅니다</text:span><text:span text:style-name="T9">. </text:span><text:span text:style-name="T22">그런 다음기도하십시오</text:span><text:span text:style-name="T9">. </text:span><text:span text:style-name="T22">모든 희망이 사라진 것처럼 보이기 때문에기도 할 수없는 경우에도 항상기도해야합니다</text:span><text:span text:style-name="T9">. </text:span><text:span text:style-name="T22">기도하고 희망하며 걱정하지 마십시오</text:span><text:span text:style-name="T9">. </text:span><text:span text:style-name="T22">당신의 유일한기도가 </text:span><text:span text:style-name="T13">“ </text:span><text:span text:style-name="T22">기도 하도록 가르쳐주십시오</text:span><text:span text:style-name="T9">.” "</text:span></text:p>
      <text:p text:style-name="P8"> </text:p>
      <text:p text:style-name="P248"><text:span text:style-name="T22">항상 희망이 있습니다</text:span><text:span text:style-name="T9">. </text:span><text:span text:style-name="T22">최근에 누군가와 이야기하고 있었으며</text:span><text:span text:style-name="T9">, </text:span><text:span text:style-name="T22">그들이 이것을 읽고 마음에 새기를 바랍니다</text:span><text:span text:style-name="T9">. </text:span><text:span text:style-name="T22">당신은 거터에 등을 대고 있을지도 모르지만</text:span><text:span text:style-name="T9">, </text:span><text:span text:style-name="T22">나도 거기에 있었지만 </text:span><text:span text:style-name="T9">Oscar Wilde </text:span><text:span text:style-name="T22">의 인용을 잘못 사용하여 별을 볼 수 있습니다 </text:span><text:span text:style-name="T9">. </text:span><text:span text:style-name="T22">우리 모두는 등에서 내려 다시 시작할 수 있습니다</text:span><text:span text:style-name="T9">. </text:span><text:span text:style-name="T22">나는 지금 </text:span><text:span text:style-name="T9">'m </text:span><text:span text:style-name="T22">미소</text:span><text:span text:style-name="T9">, </text:span><text:span text:style-name="T22">왜</text:span><text:span text:style-name="T9">? </text:span><text:span text:style-name="T22">나에게 인생이 변하는 나쁜 등이 있기 때문입니다</text:span><text:span text:style-name="T9">. </text:span><text:span text:style-name="T22">내 길은 지금과 달라야합니다</text:span><text:span text:style-name="T9">.</text:span></text:p>
      <text:p text:style-name="P8"> </text:p>
      <text:p text:style-name="P258"><text:span text:style-name="T22">내가 운이 좋으면 열심히기도하면 글을 쓰고 라디오와 영화를 쓰기도합니다</text:span><text:span text:style-name="T9">. </text:span><text:span text:style-name="T22">그렇지 않더라도</text:span><text:span text:style-name="T9">, </text:span><text:span text:style-name="T22">나는 여전히 </text:span><text:span text:style-name="T9">http://www.michaelgcasey.wordpress.com</text:span><text:span text:style-name="T22">에 글을 쓸 것이며 아무도 내 말을 읽지 않더라도 글을 쓸 것이다</text:span><text:span text:style-name="T9">. </text:span><text:span text:style-name="T22">희망이 있으니까 나는 지난 </text:span><text:span text:style-name="T9">26 </text:span><text:span text:style-name="T22">년간 희망을 가졌습니다</text:span><text:span text:style-name="T9">. </text:span><text:span text:style-name="T22">지금은 희망 때문에 가족이 있습니다</text:span><text:span text:style-name="T9">.</text:span></text:p>
      <text:p text:style-name="P8"> </text:p>
      <text:p text:style-name="P279"><text:span text:style-name="T22">따라서 포기하거나 포기하지 마십시오</text:span><text:span text:style-name="T9">. </text:span><text:span text:style-name="T22">때로는 스포츠맨과 마찬가지로 뒷면에 킥을 주어야합니다</text:span><text:span text:style-name="T9">. </text:span><text:span text:style-name="T22">시계처럼 몸을 감고 그 말로 돌아 오십시오</text:span><text:span text:style-name="T9">. </text:span><text:span text:style-name="T22">재봉틀로 돌아가거나 교실로 돌아가거나 택시 운전으로 돌아갑니다</text:span><text:span text:style-name="T9">. </text:span><text:span text:style-name="T22">그것이 무엇이든간에</text:span><text:span text:style-name="T9">, </text:span><text:span text:style-name="T22">그냥하십시오</text:span><text:span text:style-name="T9">.</text:span></text:p>
      <text:p text:style-name="P8"> </text:p>
      <text:p text:style-name="P285"><text:span text:style-name="T22">가서 내 사진을보고</text:span><text:span text:style-name="T9">, </text:span><text:span text:style-name="T22">내가 어리석은 모습을 보라</text:span><text:span text:style-name="T9">. </text:span><text:span text:style-name="T22">내가 지금 당신에게 말하고 있는 방식으로 당신에게 말할 수 있다면 당신의 진정한 친구는 얼마나 더 나을까요</text:span><text:span text:style-name="T9">. </text:span><text:span text:style-name="T22">나는 당신에게 영감을주기 위해 여기에 있지 않습니다</text:span><text:span text:style-name="T9">. </text:span><text:span text:style-name="T22">오늘 밤에 휴식을 취하고 아침에 시작하면 매일 신선하고 냉장고를 곧바로 펴십시오</text:span><text:span text:style-name="T9">.</text:span></text:p>
      <text:p text:style-name="P8"> </text:p>
      <text:p text:style-name="P9"><text:soft-page-break/><text:span text:style-name="T22">매일 매일 신선한 새로운 창작물을 만드십시오</text:span><text:span text:style-name="T9">.</text:span></text:p>
      <text:p text:style-name="P33"> </text:p>
      <text:p text:style-name="P9"><text:span text:style-name="T22">분류되지 않은 </text:span><text:span text:style-name="T9">| </text:span><text:span text:style-name="T22">코멘트를 남겨주세요 </text:span><text:span text:style-name="T9">"</text:span></text:p>
      <text:p text:style-name="P33"> </text:p>
      <text:p text:style-name="P9"><text:span text:style-name="T9">Michael Casey</text:span><text:span text:style-name="T22">의 펜스 </text:span><text:span text:style-name="T9">(c)</text:span></text:p>
      <text:p text:style-name="P34"> </text:p>
      <text:p text:style-name="P9"><text:span text:style-name="T9">2013 </text:span><text:span text:style-name="T22">년 </text:span><text:span text:style-name="T9">7 </text:span><text:span text:style-name="T22">월 </text:span><text:span text:style-name="T9">28 </text:span><text:span text:style-name="T22">일</text:span></text:p>
      <text:p text:style-name="P33"> </text:p>
      <text:p text:style-name="P9"><text:span text:style-name="T22">울타리 </text:span><text:span text:style-name="T9">©</text:span></text:p>
      <text:p text:style-name="P33"> </text:p>
      <text:p text:style-name="P6">마이클 케이시</text:p>
      <text:p text:style-name="P33"> </text:p>
      <text:p text:style-name="P261"><text:span text:style-name="T22">오늘 아침 미사로가는 길에 다음에 무엇을 쓸 수 있을지 생각하고있었습니다</text:span><text:span text:style-name="T9">. </text:span><text:span text:style-name="T22">나는 </text:span><text:span text:style-name="T9">'500 </text:span><text:span text:style-name="T22">반바지 또는 블로그에 이미 지상의 많은 덮여했습니다</text:span><text:span text:style-name="T9">. Amazon Kindle</text:span><text:span text:style-name="T22">에 있지만 </text:span><text:span text:style-name="T9">Kindle</text:span><text:span text:style-name="T22">이없는 경우 </text:span><text:span text:style-name="T9">PC</text:span><text:span text:style-name="T22">로 다운로드 할 수도 있다는 것을 알고 있습니까 </text:span><text:span text:style-name="T9">?</text:span></text:p>
      <text:p text:style-name="Text_20_body"/>
      <text:p text:style-name="P265"><text:bookmark text:name="page309"/><text:span text:style-name="T22">모퉁이를 돌면서 울타리를 보았고 그것이 바로 다음 글에 대한 아이디어를 얻었으므로 여기에서 울타리에 대해 이야기하고 있습니다</text:span><text:span text:style-name="T9">. </text:span><text:span text:style-name="T22">그렇습니다</text:span><text:span text:style-name="T9">. </text:span><text:span text:style-name="T22">제가 아이디어를 얻는 방법입니다</text:span><text:span text:style-name="T9">. </text:span><text:span text:style-name="T22">그저 멀리가는 것을 보거나 듣습니다</text:span><text:span text:style-name="T9">. </text:span><text:span text:style-name="T22">한 시간 정도 후에 내 </text:span><text:span text:style-name="T9">http://www.michaelgcasey.wordpress.com </text:span><text:span text:style-name="T22">사이트에서 내가 제작 한 것을 볼 수 있습니다</text:span><text:span text:style-name="T9">. </text:span><text:span text:style-name="T22">그런 다음 </text:span><text:span text:style-name="T9">Facebook</text:span><text:span text:style-name="T22">과 공유합니다</text:span><text:span text:style-name="T9">. 100 </text:span><text:span text:style-name="T22">권 정도의 글을 쓸 때 전자 책으로 복사하면 </text:span><text:span text:style-name="T9">Amazon Kindle</text:span><text:span text:style-name="T22">에 총 </text:span><text:span text:style-name="T9">6 </text:span><text:span text:style-name="T22">권의 책이 있습니다</text:span><text:span text:style-name="T9">. </text:span><text:span text:style-name="T22">그러나 울타리는 어떻습니까</text:span><text:span text:style-name="T9">? </text:span><text:span text:style-name="T22">글쎄</text:span><text:span text:style-name="T9">, </text:span><text:span text:style-name="T22">나의 첫 번째 기억은 울타리의 구멍이다</text:span><text:span text:style-name="T9">. </text:span><text:span text:style-name="T22">이것은 불독이 우리 길 뒤 뒷골목에서 우리 뒷뜰로 들어갈 수있게했다</text:span><text:span text:style-name="T9">. </text:span><text:span text:style-name="T22">그래서 우리 모두는 정원 창고에서 뛰어 내려 숨겼습니다</text:span><text:span text:style-name="T9">. </text:span><text:span text:style-name="T22">내 형제들만 나를 들여 보내지 않을 것입니다</text:span><text:span text:style-name="T9">. </text:span><text:span text:style-name="T22">그래서 나는 바깥 화장실에 숨겨야했습니다</text:span><text:span text:style-name="T9">. 50 </text:span><text:span text:style-name="T22">년 전에는 아무도 화장실을 가지고 있지 않았습니다</text:span><text:span text:style-name="T9">. </text:span><text:span text:style-name="T22">불독 짖는 소리가 들렸습니다</text:span><text:span text:style-name="T9">. </text:span><text:span text:style-name="T22">그가 떠났을 때 나는 집으로 돌아가서 엄마 팔 의 안전을 위해 울고 갔다 </text:span><text:span text:style-name="T9">. </text:span><text:span text:style-name="T22">그녀는 요정 케이크로 나를 진정 시켰습니다</text:span><text:span text:style-name="T9">. </text:span><text:span text:style-name="T22">이들은 준비된 믹스 패킷으로 만든 컵 케이크 종류였습니다</text:span><text:span text:style-name="T9">.</text:span></text:p>
      <text:p text:style-name="P8"> </text:p>
      <text:p text:style-name="P300"><text:span text:style-name="T22">몇 년 동안 이사하면 아빠는 콘크리트 기둥과 나무 조각으로 새 울타리를 지을 여유가있었습니다</text:span><text:span text:style-name="T9">. </text:span><text:span text:style-name="T22">이제 불독들이 와서 우리를 데려 오지 못했습니다</text:span><text:span text:style-name="T9">. </text:span><text:span text:style-name="T22">그래서 조각이 다스렸다</text:span><text:span text:style-name="T9">.</text:span></text:p>
      <text:p text:style-name="P8"> </text:p>
      <text:p text:style-name="P252"><text:span text:style-name="T22">거의 조각</text:span><text:span text:style-name="T9">, </text:span><text:span text:style-name="T22">정원의 바닥에 우리 이웃은 세 아들이 있었고 그들은 축구를 좋아했습니다</text:span><text:span text:style-name="T9">. </text:span><text:span text:style-name="T22">그래서 엄마 의 영원한 걱정은 그들이 울타리를 깰 것이라는 것이 었습니다</text:span><text:span text:style-name="T9">. </text:span><text:span text:style-name="T22">그러나 때때로 그들은 울타리 너머로 공을 걷어차 서 침묵이 다스렸다</text:span><text:span text:style-name="T9">. </text:span><text:span text:style-name="T22">때때로 나와 내 동생이 다른 정원으로 가서 빌린 공으로 우리 자신의 축구 경기를 가졌습니다</text:span><text:span text:style-name="T9">. </text:span><text:span text:style-name="T22">또는 </text:span><text:span text:style-name="T9">Q </text:span><text:span text:style-name="T22">씨가 공을 다시 요청할 때까지</text:span><text:span text:style-name="T9">.</text:span></text:p>
      <text:p text:style-name="P279"><text:span text:style-name="T22">울타리 너머로 딕슨 부인 에게 넘어 가면서 옆 울타리 너머로 공을 차면 무고한 즐거움이 있습니다</text:span><text:span text:style-name="T9">. </text:span><text:span text:style-name="T22">그녀는 포쉬했고 울타리 위로 올라가는 냄새 나는 소년들을 좋아하지 않았다</text:span><text:span text:style-name="T9">. </text:span><text:span text:style-name="T22">그녀의 아들은 경찰관이되어 실제로 상사를 만들었으므로 </text:span><text:span text:style-name="T9">Dock Green</text:span><text:span text:style-name="T22">의 </text:span><text:span text:style-name="T9">Dixon</text:span><text:span text:style-name="T22">에서 유명한 영국 </text:span><text:span text:style-name="T9">TV </text:span><text:span text:style-name="T22">시리즈처럼 </text:span><text:span text:style-name="T9">Dixon </text:span><text:span text:style-name="T22">상사였습니다</text:span><text:span text:style-name="T9">. </text:span><text:span text:style-name="T22">나는 그가 나중에 검사관을 만들었을지도 모르지만</text:span><text:span text:style-name="T9">, </text:span><text:span text:style-name="T22">그의 동료들에게 놀림을 당했다고 생각합니다</text:span><text:span text:style-name="T9">. </text:span><text:span text:style-name="T22">그는 내가 지금 상상했던 은퇴했다</text:span><text:span text:style-name="T9">.</text:span></text:p>
      <text:p text:style-name="P8"> </text:p>
      <text:p text:style-name="P261"><text:span text:style-name="T22">나의 다른 기억은 </text:span><text:span text:style-name="T9">1970 </text:span><text:span text:style-name="T22">년대에 큰 폭풍이었다</text:span><text:span text:style-name="T9">. </text:span><text:span text:style-name="T22">그것은 정말로 엄청났다</text:span><text:span text:style-name="T9">. </text:span><text:span text:style-name="T22">우리의 모든 울타리는 뒤에서 새롭고 끊임없는 축구에서 살아남은 채로 떨어져서 부서졌습니다</text:span><text:span text:style-name="T9">. </text:span><text:span text:style-name="T22">다른 사람들은 혼란</text:span><text:span text:style-name="T9">, </text:span><text:span text:style-name="T22">총 혼란입니다</text:span><text:span text:style-name="T9">.</text:span></text:p>
      <text:p text:style-name="P8"><text:soft-page-break/> </text:p>
      <text:p text:style-name="P261"><text:span text:style-name="T22">부모님은 그렇게 방해하지 않으 셨습니다</text:span><text:span text:style-name="T9">. </text:span><text:span text:style-name="T22">그래서 우리 엄마와 아빠가 함께 </text:span><text:span text:style-name="T9">3 </text:span><text:span text:style-name="T22">개의 울타리를 만들었습니다</text:span><text:span text:style-name="T9">. </text:span><text:span text:style-name="T22">우리는 당신이 보는 </text:span><text:span text:style-name="T9">2 </text:span><text:span text:style-name="T22">개의 정원을 가지고있었습니다</text:span><text:span text:style-name="T9">. </text:span><text:span text:style-name="T22">그러나 그것은 다른 시간에 대해 이야기 할 사고 입니다</text:span><text:span text:style-name="T9">. </text:span><text:span text:style-name="T22">우리 엄마는 건축업자가있는 모든 건물 부지를 돌아 다니면서 불에 타려고했던 목재를 위해 약간의 </text:span><text:span text:style-name="T9">id</text:span><text:span text:style-name="T22">을 제공했습니다</text:span><text:span text:style-name="T9">. </text:span><text:span text:style-name="T22">이것이 바로 </text:span><text:span text:style-name="T9">30 </text:span><text:span text:style-name="T22">년 전 건축업자들이 일한 방식입니다</text:span><text:span text:style-name="T9">. </text:span><text:span text:style-name="T22">건강과 안전이 없으며</text:span></text:p>
      <text:p text:style-name="Text_20_body"/>
      <text:p text:style-name="P285"><text:bookmark text:name="page310"/><text:span text:style-name="T22">오염 법</text:span><text:span text:style-name="T9">. </text:span><text:span text:style-name="T22">아일랜드 여성이 물론 그녀의 손에 파이버를 데리고 온다면 그들은 그녀에게 널빤지를주고 배달 할 것입니다</text:span><text:span text:style-name="T9">. </text:span><text:span text:style-name="T22">그들은 맥주 돈을 얻었고 우리는 목재</text:span><text:span text:style-name="T9">, </text:span><text:span text:style-name="T22">완벽한 교환을 얻었습니다</text:span><text:span text:style-name="T9">.</text:span></text:p>
      <text:p text:style-name="P8"> </text:p>
      <text:p text:style-name="P265"><text:span text:style-name="T22">목재는 두 정원의 중간에 거대한 비율로 난파선에 쌓여있었습니다</text:span><text:span text:style-name="T9">. </text:span><text:span text:style-name="T22">등 정원 한가운데에있는 일종의 터너 페인팅</text:span><text:span text:style-name="T9">. </text:span><text:span text:style-name="T22">테이트에 걸려있을 수있는 전쟁 그림은 널찍한 널빤지로 만들어졌으며</text:span><text:span text:style-name="T9">, </text:span><text:span text:style-name="T22">이는 결국 건축업자들에게 아주 좋은 오줌으로 변했습니다</text:span><text:span text:style-name="T9">.</text:span></text:p>
      <text:p text:style-name="P251"><text:span text:style-name="T22">이제 울타리를 어떻게 만드나요</text:span><text:span text:style-name="T9">? </text:span><text:span text:style-name="T22">한 번에 하나의 판자</text:span><text:span text:style-name="T9">. </text:span><text:span text:style-name="T22">아빠는 구체적인 게시물과 지원을 받았습니다</text:span><text:span text:style-name="T9">. </text:span><text:span text:style-name="T22">그런 다음 구멍을 파서 약 </text:span><text:span text:style-name="T9">18 </text:span><text:span text:style-name="T22">인치 깊이의 콘크리트에 기둥을 심었습니다</text:span><text:span text:style-name="T9">. </text:span><text:span text:style-name="T22">지지대를 설정하면 프레임이 기둥에 부착되었습니다</text:span><text:span text:style-name="T9">. </text:span><text:span text:style-name="T22">그런 다음 판자를 지지대에 못 박는 문제였습니다</text:span><text:span text:style-name="T9">.</text:span></text:p>
      <text:p text:style-name="P293"><text:span text:style-name="T22">나는 그가 판자 하나를 측정하고 그것을 </text:span><text:span text:style-name="T9">5 </text:span><text:span text:style-name="T22">피트로 자른다 고 생각했다</text:span><text:span text:style-name="T9">. </text:span><text:span text:style-name="T22">그리고 그것은 다른 판자를위한 템플릿이었다</text:span><text:span text:style-name="T9">. </text:span><text:span text:style-name="T22">울타리를 짓는 데 몇 주가 걸렸을 것입니다</text:span><text:span text:style-name="T9">. </text:span><text:span text:style-name="T22">아빠는 매일 지옥에 가야했습니다</text:span><text:span text:style-name="T9">. </text:span><text:span text:style-name="T22">지옥은 </text:span><text:span text:style-name="T9">Smethwick</text:span><text:span text:style-name="T22">에서 제철소로 </text:span><text:span text:style-name="T9">400</text:span><text:span text:style-name="T22">도 이상이 표준이었습니다</text:span><text:span text:style-name="T9">.</text:span></text:p>
      <text:p text:style-name="P8"> </text:p>
      <text:p text:style-name="P258"><text:span text:style-name="T22">그래서 엄마와 아빠는 울타리를 만들었습니다</text:span><text:span text:style-name="T9">. </text:span><text:span text:style-name="T22">당시에는 판자 하나였습니다</text:span><text:span text:style-name="T9">. </text:span><text:span text:style-name="T22">아빠가 망치질을하는 동안 엄마는 들어가서 저녁 식사를 시작해야했습니다</text:span><text:span text:style-name="T9">. </text:span><text:span text:style-name="T22">이제이 판자는 철거 주택의 오래된 마루판으로 만들어 졌으므로 미터법을 알면 두께가 각각 </text:span><text:span text:style-name="T9">¾ </text:span><text:span text:style-name="T22">인치 또는 </text:span><text:span text:style-name="T9">2cm</text:span><text:span text:style-name="T22">입니다</text:span><text:span text:style-name="T9">. </text:span><text:span text:style-name="T22">이것은 그들이 거더만큼 강했음을 의미합니다</text:span><text:span text:style-name="T9">.</text:span></text:p>
      <text:p text:style-name="P266"><text:span text:style-name="T22">한쪽은 울타리를 </text:span><text:span text:style-name="T9">6 </text:span><text:span text:style-name="T22">피트 높이로하기로 결정했고</text:span><text:span text:style-name="T9">, </text:span><text:span text:style-name="T22">우리 두 정원 사이의 중간 정도만 낮았습니다</text:span><text:span text:style-name="T9">. </text:span><text:span text:style-name="T22">그래서 아빠는 망치질했다</text:span><text:span text:style-name="T9">. </text:span><text:span text:style-name="T22">나는 오프 라이센스에서 몇 개의 파인트를 얻기 위해 주전자와 함께 모퉁이를 보냈다고 생각합니다</text:span><text:span text:style-name="T9">. </text:span><text:span text:style-name="T22">그의 모든 노력에 대한 보상입니다</text:span><text:span text:style-name="T9">. </text:span><text:span text:style-name="T22">나는 아직도 거기에 살았던 큰 여인을 기억합니다</text:span><text:span text:style-name="T9">. </text:span><text:span text:style-name="T22">때로는 우리도 과자를 보러갔습니다</text:span><text:span text:style-name="T9">.</text:span></text:p>
      <text:p text:style-name="P8"> </text:p>
      <text:p text:style-name="P248"><text:span text:style-name="T22">몇 주 후에 울타리가 지어졌습니다</text:span><text:span text:style-name="T9">. </text:span><text:span text:style-name="T22">그때 칩을 넣을 수있었습니다</text:span><text:span text:style-name="T9">. </text:span><text:span text:style-name="T22">울타리를 만들었습니다</text:span><text:span text:style-name="T9">. </text:span><text:span text:style-name="T22">크레오소트는 갈색이며 파울 냄새가 나는 액체로 나무를 보존합니다</text:span><text:span text:style-name="T9">. </text:span><text:span text:style-name="T22">톰 소여는 내가 할 수 없었습니다</text:span><text:span text:style-name="T9">. </text:span><text:span text:style-name="T22">얼마나 자주 세탁하든 관계없이 몇 주 동안 크레오소트가 함유되어 있거나 오히려 옷이 빨려 들었습니다</text:span><text:span text:style-name="T9">. </text:span><text:span text:style-name="T22">나는 그 점을 기억하는 초록색 점퍼를 가지고 있었고</text:span><text:span text:style-name="T9">, </text:span><text:span text:style-name="T22">멈췄다</text:span><text:span text:style-name="T9">.</text:span></text:p>
      <text:p text:style-name="P247"><text:span text:style-name="T22">이제 나는 우리 사이의 울타리와 벽에 대해 말할 수 있었고</text:span><text:span text:style-name="T9">, </text:span><text:span text:style-name="T22">나는 너와 이야기 할 때 내 마음의 뒤에 그 아이디어를 가지고있었습니다</text:span><text:span text:style-name="T9">. </text:span><text:span text:style-name="T22">그러나이 작품의 끝 부분에 도달 한 후에 생각하면 실제로 무엇에 대해 이야기하고 있습니까</text:span><text:span text:style-name="T9">? </text:span><text:span text:style-name="T22">나는 사랑</text:span><text:span text:style-name="T9">, </text:span><text:span text:style-name="T22">내가 온 사랑의 가족에 대해 이야기했습니다</text:span><text:span text:style-name="T9">. </text:span><text:span text:style-name="T22">사실 나는 처음 </text:span><text:span text:style-name="T9">500 </text:span><text:span text:style-name="T22">개의 단편이나 블로그가 그것에 관한 것이라고 생각합니다</text:span><text:span text:style-name="T9">. </text:span><text:span text:style-name="T22">이제 내가 그들을 얻을 수 있다면</text:span></text:p>
      <text:p text:style-name="Text_20_body"/>
      <text:p text:style-name="P9"><text:bookmark text:name="page311"/><text:span text:style-name="T22">라디오</text:span><text:span text:style-name="T9">, </text:span><text:span text:style-name="T22">이제 울타리를 고칠 수 있습니다</text:span><text:span text:style-name="T9">.</text:span></text:p>
      <text:p text:style-name="P33"> </text:p>
      <text:p text:style-name="P9"><text:span text:style-name="T9">Michael Casey</text:span><text:span text:style-name="T22">의 이미지 상상력과 무지 </text:span><text:span text:style-name="T9">(c)</text:span></text:p>
      <text:p text:style-name="P33"><text:soft-page-break/> </text:p>
      <text:p text:style-name="P9"><text:span text:style-name="T9">2013 </text:span><text:span text:style-name="T22">년 </text:span><text:span text:style-name="T9">7 </text:span><text:span text:style-name="T22">월 </text:span><text:span text:style-name="T9">7 </text:span><text:span text:style-name="T22">일</text:span></text:p>
      <text:p text:style-name="P33"> </text:p>
      <text:p text:style-name="P9"><text:span text:style-name="T22">이미지</text:span><text:span text:style-name="T9">, </text:span><text:span text:style-name="T22">상상력</text:span><text:span text:style-name="T9">, </text:span><text:span text:style-name="T22">무지 </text:span><text:span text:style-name="T9">(c) '09 </text:span><text:span text:style-name="T22">년 </text:span><text:span text:style-name="T9">11 </text:span><text:span text:style-name="T22">월 </text:span><text:span text:style-name="T9">6 </text:span><text:span text:style-name="T22">일 오전 </text:span><text:span text:style-name="T9">6:37</text:span></text:p>
      <text:p text:style-name="P34"> </text:p>
      <text:p text:style-name="P6">으로</text:p>
      <text:p text:style-name="P33"> </text:p>
      <text:p text:style-name="P6">마이클 케이시</text:p>
      <text:p text:style-name="P33"> </text:p>
      <text:p text:style-name="P265"><text:span text:style-name="T22">누가“내를 찾는 지”확인하기 위해 </text:span><text:span text:style-name="T13">“</text:span><text:span text:style-name="T9">michaelgcasey </text:span><text:span text:style-name="T3">” </text:span><text:span text:style-name="T22">의 빠른 구글을 했습니다</text:span><text:span text:style-name="T9">. </text:span><text:span text:style-name="T22">그런 다음 이미지를 클릭하여 내 스냅을 확인했습니다</text:span><text:span text:style-name="T9">. </text:span><text:span text:style-name="T22">오늘 아침에 많은 스냅이 나타났습니다</text:span><text:span text:style-name="T9">. </text:span><text:span text:style-name="T22">이것은 여러 가지</text:span><text:span text:style-name="T9">, </text:span><text:span text:style-name="T22">내 허영</text:span><text:span text:style-name="T9">, </text:span><text:span text:style-name="T22">그리고 전 세계에서 누가 </text:span><text:span text:style-name="T13">“</text:span><text:span text:style-name="T9">michaelgcasey </text:span><text:span text:style-name="T3">”</text:span><text:span text:style-name="T22">를 클릭하여 나를 확인 하고 있음을 증명 합니다</text:span><text:span text:style-name="T9">. </text:span><text:span text:style-name="T22">소송에 가족 스냅과 함께 본인의 책이 추가되거나 자체 출판 버전의 책을 들고있는 호주 럭비 셔츠가 있습니다</text:span><text:span text:style-name="T9">. </text:span><text:span text:style-name="T22">아시다시피 나는 여전히 </text:span><text:span text:style-name="T9">REAL </text:span><text:span text:style-name="T22">출판사를 원하고 실제 서점에서 책을 들고 있습니다</text:span><text:span text:style-name="T9">. </text:span><text:span text:style-name="T22">그것이 제가 정말로보고 싶은 이미지 입니다</text:span><text:span text:style-name="T9">. </text:span><text:span text:style-name="T22">모두 내 기사를 클릭하거나 댓글에 기사를 올린 사람을 알고 있으면 </text:span><text:span text:style-name="T9">Google </text:span><text:span text:style-name="T22">검색에 연결이 나타납니다</text:span><text:span text:style-name="T9">. </text:span><text:span text:style-name="T22">그래서 그들의 이미지는 실제로 나에게 전혀 연결되어 있지 않더라도 내 이미지에 묶여 있습니다</text:span><text:span text:style-name="T9">. </text:span><text:span text:style-name="T22">그것은 재미를 위해 웨딩 사진에 서있는 낯선 사람과 같습니다</text:span><text:span text:style-name="T9">. </text:span><text:span text:style-name="T22">웨딩 크래셔는 게임의 이름입니다</text:span><text:span text:style-name="T9">. </text:span><text:span text:style-name="T22">이것은 실제로 내가 참석 한 한 결혼식에서 일어났습니다</text:span><text:span text:style-name="T9">.</text:span></text:p>
      <text:p text:style-name="P8"> </text:p>
      <text:p text:style-name="P285"><text:span text:style-name="T22">내 주요 테마는 이미지입니다</text:span><text:span text:style-name="T9">. </text:span><text:span text:style-name="T22">결혼식에서 우리는 모두 가장 좋은 옷을 입고 옷장 뒤에 먼지가 쌓인 검은 신발을 닦는 경향이 있습니다</text:span><text:span text:style-name="T9">. </text:span><text:span text:style-name="T22">우리는 엄마</text:span><text:span text:style-name="T9">, </text:span><text:span text:style-name="T22">친구</text:span><text:span text:style-name="T9">, </text:span><text:span text:style-name="T22">전 애인</text:span><text:span text:style-name="T9">, </text:span><text:span text:style-name="T22">남자 친구</text:span><text:span text:style-name="T9">, </text:span><text:span text:style-name="T22">여자 친구 등을 기쁘게하기 위해 노력합니다</text:span><text:span text:style-name="T9">. </text:span><text:span text:style-name="T22">우리는 </text:span><text:span text:style-name="T9">20K </text:span><text:span text:style-name="T22">또는 </text:span><text:span text:style-name="T9">30K</text:span><text:span text:style-name="T22">를 </text:span><text:span text:style-name="T9">USD</text:span><text:span text:style-name="T22">로 보내고</text:span><text:span text:style-name="T9">, </text:span><text:span text:style-name="T22">결혼식 사진을 잘 볼 수 있도록 기억해야 할 하루가 있습니다</text:span><text:span text:style-name="T9">. </text:span><text:span text:style-name="T22">개인적으로 저는 결혼 일이 아니라 결혼이 중요하다고 말합니다</text:span><text:span text:style-name="T9">. </text:span><text:span text:style-name="T22">성서에서 읽을 수 있고</text:span><text:span text:style-name="T9">, </text:span><text:span text:style-name="T22">읽을 때이 결혼이 얼마나 오래 지속될 것인지 궁금해합니다</text:span><text:span text:style-name="T9">. </text:span><text:span text:style-name="T22">모두 너무 좋아 보이고 그들은 최고의 요리사를 선택했습니다</text:span><text:span text:style-name="T9">. </text:span><text:span text:style-name="T22">케이크는 앤 이모가 만들었고 그녀는 생계를 위해 그것을합니다</text:span><text:span text:style-name="T9">. </text:span><text:span text:style-name="T22">우리는 당신이 아는 많은 것을 구했습니다</text:span><text:span text:style-name="T9">. </text:span><text:span text:style-name="T22">이 모든 것이 이미지입니다</text:span><text:span text:style-name="T9">. </text:span><text:span text:style-name="T22">당신은 대신에 새로운 차를 살 수 있었지만</text:span><text:span text:style-name="T9">, King in Day, </text:span><text:span text:style-name="T22">그래서 우리는 그것을 감당할 수 없지만 </text:span><text:span text:style-name="T9">, </text:span><text:span text:style-name="T22">언젠가 누군가 어딘가에 구글과 옷을 입을 수있는 날을 가질 것입니다</text:span><text:span text:style-name="T9">. </text:span><text:span text:style-name="T22">우리의 결혼식 날</text:span><text:span text:style-name="T9">. </text:span><text:span text:style-name="T22">나 방금 새 차를 샀는데 왜 그런지 알지 못합니다</text:span><text:span text:style-name="T9">. </text:span><text:span text:style-name="T22">나는 당신이 당신의 상상력을 모두 사용하도록하겠습니다</text:span><text:span text:style-name="T9">. </text:span><text:span text:style-name="T22">여러분은 몇 가지 다른 추측을 하시겠습니까</text:span><text:span text:style-name="T9">?</text:span></text:p>
      <text:p text:style-name="P8"> </text:p>
      <text:p text:style-name="P6">상하이와 동부에서는 트라 디널 화이트를 포함한 다양한 의상으로 사진 촬영</text:p>
      <text:p text:style-name="Text_20_body"/>
      <text:p text:style-name="P293"><text:bookmark text:name="page312"/><text:span text:style-name="T22">웨딩 드레스</text:span><text:span text:style-name="T9">, </text:span><text:span text:style-name="T22">그들은 사랑하는 부부의 신용 카드 크기의 사진을 나눠줍니다</text:span><text:span text:style-name="T9">. </text:span><text:span text:style-name="T22">이 책은 매우 두꺼운 종이에 인쇄 된 사진이 담긴 쇼핑 카톨로 그만큼 큽니다</text:span><text:span text:style-name="T9">. </text:span><text:span text:style-name="T22">나는 좋은 기념품</text:span><text:span text:style-name="T9">, </text:span><text:span text:style-name="T22">좋은 이미지입니다</text:span><text:span text:style-name="T9">.</text:span></text:p>
      <text:p text:style-name="P8"> </text:p>
      <text:p text:style-name="P9"><text:span text:style-name="T22">우리 자신의 개별 이미지는 무엇입니까</text:span><text:span text:style-name="T9">? </text:span><text:span text:style-name="T22">돈은 </text:span><text:span text:style-name="T9">'t </text:span><text:span text:style-name="T22">내 머리 사진을 가지고 </text:span><text:span text:style-name="T9">, </text:span><text:span text:style-name="T22">엉망이야</text:span><text:span text:style-name="T9">'</text:span><text:span text:style-name="T22">를 말하는 아내와 여자 친구와</text:span></text:p>
      <text:p text:style-name="P34"> </text:p>
      <text:p text:style-name="P9"><text:span text:style-name="T22">아마 일부 </text:span><text:span text:style-name="T9">TV </text:span><text:span text:style-name="T22">기자</text:span><text:span text:style-name="T9">, </text:span><text:span text:style-name="T22">남성과 여성</text:span><text:span text:style-name="T9">. </text:span><text:span text:style-name="T22">먼저 머리를 빗도록하겠습니다</text:span><text:span text:style-name="T9">. </text:span><text:span text:style-name="T22">셔츠에 넣고</text:span></text:p>
      <text:p text:style-name="P33"> </text:p>
      <text:p text:style-name="P9"><text:span text:style-name="T22">당신의 얼굴에서 피자</text:span><text:span text:style-name="T9">. </text:span><text:span text:style-name="T22">옷을 갈아 입고 목록은 계속됩니다</text:span><text:span text:style-name="T9">. </text:span><text:span text:style-name="T22">정치인들은 차려 입거나 차려 입고</text:span></text:p>
      <text:p text:style-name="P33"> </text:p>
      <text:p text:style-name="P9"><text:span text:style-name="T22">여기의 로열티도 마찬가지입니다</text:span><text:span text:style-name="T9">. </text:span><text:span text:style-name="T22">왜</text:span><text:span text:style-name="T9">? </text:span><text:span text:style-name="T22">이미지를 위해</text:span><text:span text:style-name="T9">. </text:span><text:span text:style-name="T22">물을 포도주로 바꾸기 전에 그냥</text:span></text:p>
      <text:p text:style-name="P33"> </text:p>
      <text:p text:style-name="P9"><text:span text:style-name="T22">내 튜닉을 바꾼다</text:span><text:span text:style-name="T9">. .. </text:span><text:span text:style-name="T22">키스 할 수 없어서 미안하다</text:span><text:span text:style-name="T9">. </text:span><text:span text:style-name="T22">그는 변하지 않았고 </text:span><text:span text:style-name="T9">, </text:span><text:span text:style-name="T22">면도가 필요하다</text:span><text:span text:style-name="T9">. </text:span><text:span text:style-name="T22">만약 그렇다면</text:span></text:p>
      <text:p text:style-name="P33"><text:soft-page-break/> </text:p>
      <text:p text:style-name="P9"><text:span text:style-name="T22">네 아빠가 거기 누워서 죽어 있었어</text:span><text:span text:style-name="T9">? </text:span><text:span text:style-name="T22">나는 그 길을 따라왔다</text:span><text:span text:style-name="T9">. </text:span><text:span text:style-name="T22">키스</text:span><text:span text:style-name="T9">, </text:span><text:span text:style-name="T22">손길은 </text:span><text:span text:style-name="T9">PRICELESS, </text:span><text:span text:style-name="T22">결코</text:span></text:p>
      <text:p text:style-name="P33"> </text:p>
      <text:p text:style-name="P9"><text:span text:style-name="T22">무지와 이미지가 사랑의 길로 들어 오게하십시오</text:span><text:span text:style-name="T9">.</text:span></text:p>
      <text:p text:style-name="P34"> </text:p>
      <text:p text:style-name="P52">*******</text:p>
      <text:p text:style-name="P33"> </text:p>
      <text:p text:style-name="P9"><text:span text:style-name="T22">돈 </text:span><text:span text:style-name="T9">'t</text:span><text:span text:style-name="T22">는 내 책이 내 얼굴을 </text:span><text:span text:style-name="T9">7 </text:span><text:span text:style-name="T22">배를 찾아 아마존 킨들에 잊지</text:span><text:span text:style-name="T9">.</text:span></text:p>
      <text:p text:style-name="P33"> </text:p>
      <text:p text:style-name="P9"><text:span text:style-name="T22">마이클 케이시의 더운 날씨 </text:span><text:span text:style-name="T9">(C)</text:span></text:p>
      <text:p text:style-name="P33"> </text:p>
      <text:p text:style-name="P9"><text:span text:style-name="T9">2013 </text:span><text:span text:style-name="T22">년 </text:span><text:span text:style-name="T9">7 </text:span><text:span text:style-name="T22">월 </text:span><text:span text:style-name="T9">7 </text:span><text:span text:style-name="T22">일</text:span></text:p>
      <text:p text:style-name="P33"> </text:p>
      <text:p text:style-name="P9"><text:span text:style-name="T22">더운 날씨 </text:span><text:span text:style-name="T9">©</text:span></text:p>
      <text:p text:style-name="P33"> </text:p>
      <text:p text:style-name="P6">으로</text:p>
      <text:p text:style-name="P34"> </text:p>
      <text:p text:style-name="P6">마이클 케이시</text:p>
      <text:p text:style-name="P33"> </text:p>
      <text:p text:style-name="P280"><text:span text:style-name="T22">그들은 </text:span><text:span text:style-name="T9">Goldilocks</text:span><text:span text:style-name="T22">에있는 </text:span><text:span text:style-name="T9">3 </text:span><text:span text:style-name="T22">마리의 곰과 </text:span><text:span text:style-name="T9">3 </text:span><text:span text:style-name="T22">마리의 곰이했던 것처럼</text:span><text:span text:style-name="T9">, </text:span><text:span text:style-name="T22">나는 그것이 뜨거운 것을 좋아한다고 말합니다</text:span><text:span text:style-name="T9">. </text:span><text:span text:style-name="T22">제 아내는 저를 북극곰이라고 부릅니다</text:span><text:span text:style-name="T9">. </text:span><text:span text:style-name="T22">나는 결국 큰 사람입니다</text:span><text:span text:style-name="T9">. </text:span><text:span text:style-name="T22">그녀도 저에게 전화합니다</text:span><text:span text:style-name="T9">. </text:span><text:span text:style-name="T22">나와 소녀들이 그녀를 마녀라고 부르기도하지만 때론 엉뚱한 목소리도 있습니다</text:span><text:span text:style-name="T9">.</text:span></text:p>
      <text:p text:style-name="P8"> </text:p>
      <text:p text:style-name="P261"><text:span text:style-name="T22">그러나 날씨는 어떻습니까</text:span><text:span text:style-name="T9">? </text:span><text:span text:style-name="T22">우리는 버밍엄과 다른 나라에서 열파를 겪고 있습니다</text:span><text:span text:style-name="T9">. </text:span><text:span text:style-name="T22">우리는 단지 뇌우와 그 중간에 새로운 왕실 아기를 가지고 있었지만</text:span><text:span text:style-name="T9">. </text:span><text:span text:style-name="T22">태양에서 반 미소가 있으면 내가 사는 곳에서 다리가 나옵니다</text:span><text:span text:style-name="T9">. </text:span><text:span text:style-name="T22">말 그대로</text:span><text:span text:style-name="T9">, </text:span><text:span text:style-name="T22">모든 남성 스포츠 반바지</text:span><text:span text:style-name="T9">, </text:span><text:span text:style-name="T22">짧은 지방 및 털이 많은 다리가 갑자기 나타납니다</text:span><text:span text:style-name="T9">. </text:span><text:span text:style-name="T22">그리고 당신은 그들이 그 무시 무시한 다리를 숨기지 않기를 원하지 않습니다 </text:span><text:span text:style-name="T9">. </text:span><text:span text:style-name="T22">왝</text:span><text:span text:style-name="T9">.</text:span></text:p>
      <text:p text:style-name="P8"> </text:p>
      <text:p text:style-name="P265"><text:span text:style-name="T22">나는 큰 다리를 가지고 있지만 공공 서비스로서 숨기고있다</text:span><text:span text:style-name="T9">. </text:span><text:span text:style-name="T22">내가 그들에게 공개한다면 노부인들은 희미 해졌고 젊은 아가씨들은 기절했을 것입니다</text:span><text:span text:style-name="T9">. Old Forge</text:span><text:span text:style-name="T22">와 </text:span><text:span text:style-name="T9">Singing Anvil </text:span><text:span text:style-name="T22">경찰서의 멀홀랜드 상사는 조용한 말을했습니다</text:span><text:span text:style-name="T9">. </text:span><text:span text:style-name="T22">그는 긴 바지를 입겠다고 약속했다면 스텔라를 흡수하기 위해 </text:span><text:span text:style-name="T9">17 </text:span><text:span text:style-name="T22">파인트의 스텔라와 치즈와 양파 칩을 사겠다고했습니다</text:span><text:span text:style-name="T9">.</text:span></text:p>
      <text:p text:style-name="Text_20_body"/>
      <text:p text:style-name="P9"><text:bookmark text:name="page313"/><text:span text:style-name="T22">내 뚱뚱한 머리 다리를 공개하지 마십시오</text:span><text:span text:style-name="T9">.</text:span></text:p>
      <text:p text:style-name="P33"> </text:p>
      <text:p text:style-name="P255"><text:span text:style-name="T22">그래서 내 지역 전체가 반바지를 입었을 때 나는 여전히 긴 바지를 입고 상인의 바에 서서 워커 치즈와 양파 칩을 마무리하기 위해 열심히 노력합니다</text:span><text:span text:style-name="T9">.</text:span></text:p>
      <text:p text:style-name="P8"> </text:p>
      <text:p text:style-name="P255"><text:span text:style-name="T22">내 지역의 소녀들도 반바지를 입고 해변에있는 것과 같지만 모래는 없습니다</text:span><text:span text:style-name="T9">. </text:span><text:span text:style-name="T22">왜 사람들이 맑은 날씨에 사람들에게 그렇게 많은 영향을 주어야합니까</text:span><text:span text:style-name="T9">? </text:span><text:span text:style-name="T22">우리는 모두 </text:span><text:span text:style-name="T9">50 </text:span><text:span text:style-name="T22">년 만에 더 나쁜 겨울을 보냈고</text:span><text:span text:style-name="T9">, </text:span><text:span text:style-name="T22">나는 동생과의 눈싸움도 기억할 수 있습니다</text:span><text:span text:style-name="T9">. </text:span><text:span text:style-name="T22">정원의 한쪽 끝에는 눈사람이 새겨 져 있고</text:span><text:span text:style-name="T9">, </text:span><text:span text:style-name="T22">울타리의 다른 쪽 끝에는 정원의 너비가 벽에있었습니다</text:span><text:span text:style-name="T9">. </text:span><text:span text:style-name="T22">예</text:span><text:span text:style-name="T9">, 50 </text:span><text:span text:style-name="T22">년 전이었습니다</text:span><text:span text:style-name="T9">.</text:span></text:p>
      <text:p text:style-name="P8"> </text:p>
      <text:p text:style-name="P265"><text:span text:style-name="T22">그러나 우리는 보통 영국에서 열파를 얻지 못합니다</text:span><text:span text:style-name="T9">. </text:span><text:span text:style-name="T22">그래서 모든 것이 멈 춥니 다</text:span><text:span text:style-name="T9">. </text:span><text:span text:style-name="T22">그것은 </text:span><text:span text:style-name="T9">'</text:span><text:span text:style-name="T22">전쟁 시간 사이렌 소리와 지붕에서 꼭대기 비명 것처럼이야 </text:span><text:span text:style-name="T9">"</text:span><text:span text:style-name="T22">반바지 </text:span><text:span text:style-name="T9">". </text:span><text:span text:style-name="T22">경찰은 반바지를 입지 않습니다</text:span><text:span text:style-name="T9">. </text:span><text:span text:style-name="T22">다리는 보이며 경찰은 다리</text:span><text:soft-page-break/><text:span text:style-name="T22">를 가리야 합니다</text:span><text:span text:style-name="T9">. </text:span><text:span text:style-name="T22">영국의 법입니다</text:span><text:span text:style-name="T9">. </text:span><text:span text:style-name="T22">내가 믿지 않는다면 의회 도서관에 편지를 써서 랜디 체서 위치 </text:span><text:span text:style-name="T9">(Randy Cheserwich)</text:span><text:span text:style-name="T22">와 대화하도록 요청하십시오</text:span><text:span text:style-name="T9">. </text:span><text:span text:style-name="T22">그는 경찰 복장 전문가</text:span><text:span text:style-name="T9">, </text:span><text:span text:style-name="T22">세계 문제입니다</text:span><text:span text:style-name="T9">.</text:span></text:p>
      <text:p text:style-name="P8"> </text:p>
      <text:p text:style-name="P284"><text:span text:style-name="T22">우리는 문과 창문을 열어두기 때문에 해가 비칠 때</text:span><text:span text:style-name="T9">, </text:span><text:span text:style-name="T22">심지어 강도가있을 때 사람들이 더 웃습니다</text:span><text:span text:style-name="T9">. </text:span><text:span text:style-name="T22">따라서 현명해야합니다</text:span><text:span text:style-name="T9">. </text:span><text:span text:style-name="T22">나의 옆의 거리에서 우리는 햇빛과 열린 문으로 인해 강도를 시도했다</text:span><text:span text:style-name="T9">. </text:span><text:span text:style-name="T22">비극으로 끝났을 수도 있습니다</text:span><text:span text:style-name="T9">.</text:span></text:p>
      <text:p text:style-name="P8"> </text:p>
      <text:p text:style-name="P288"><text:span text:style-name="T22">도둑이 집으로 몰래 들어가서 그가 볼 광경을 보았을 때 계단 위로 반쯤 올라갔습니다</text:span><text:span text:style-name="T9">. </text:span><text:span text:style-name="T22">세상에서 가장 추악하고 털이 많은 다리가있는 사람</text:span><text:span text:style-name="T9">. </text:span><text:span text:style-name="T22">그러나이 사람은 너무 뜨거워서 자연스럽게 자신의 집을 돌아 다녔습니다</text:span><text:span text:style-name="T9">. </text:span><text:span text:style-name="T22">강도가 비명을 질렀다</text:span><text:span text:style-name="T9">.</text:span></text:p>
      <text:p text:style-name="P8"> </text:p>
      <text:p text:style-name="P251"><text:span text:style-name="T22">집주인 그레고리가 단거리 선수가되면서 실수였다</text:span><text:span text:style-name="T9">. </text:span><text:span text:style-name="T22">강도는 이미 본 것에서 충격을 받았지만</text:span><text:span text:style-name="T9">, </text:span><text:span text:style-name="T22">높은 거리를 쫓는 것은 또 다른 충격이었습니다</text:span><text:span text:style-name="T9">. </text:span><text:span text:style-name="T22">신에 대한 두려움이있을 때 정말 빠르게 조정할 수 있습니다</text:span><text:span text:style-name="T9">. </text:span><text:span text:style-name="T22">그러나 충분히 빠르지 않은 사람들은 정육점</text:span><text:span text:style-name="T9">, </text:span><text:span text:style-name="T22">빵 굽는 사람 및 장의사로부터 나와서 경주를 보았습니다</text:span><text:span text:style-name="T9">. </text:span><text:span text:style-name="T22">책에서 폴을 웃으면 결과에 베팅했습니다</text:span><text:span text:style-name="T9">.</text:span></text:p>
      <text:p text:style-name="P8"> </text:p>
      <text:p text:style-name="P255"><text:span text:style-name="T22">그레고리가 남자를 붙잡 으면서 비명을 질렀다</text:span><text:span text:style-name="T9">. </text:span><text:span text:style-name="T22">그는 그레고리 소녀가 아니 었고</text:span><text:span text:style-name="T9">, </text:span><text:span text:style-name="T22">그레고리 도둑이었다</text:span><text:span text:style-name="T9">. </text:span><text:span text:style-name="T22">그레고리는 바지를 입지 않았지만 블랙 벨트가되었습니다 </text:span><text:span text:style-name="T9">. </text:span><text:span text:style-name="T22">그레고리는 시민을 체포 하기 전에 도둑을 벽에서 </text:span><text:span text:style-name="T9">b</text:span><text:span text:style-name="T22">습니다 </text:span><text:span text:style-name="T9">.</text:span></text:p>
      <text:p text:style-name="P8"> </text:p>
      <text:p text:style-name="P250"><text:span text:style-name="T22">그레고리는 미래의 아내 아만다를 소재 공장에서 만났다</text:span><text:span text:style-name="T9">. </text:span><text:span text:style-name="T22">그녀는 모든 것을 보았고 나를 위해 할 것이라고 생각 했습니다</text:span><text:span text:style-name="T9">. </text:span><text:span text:style-name="T22">나는 항상 그를 면도 할 수 있습니다</text:span><text:span text:style-name="T9">. </text:span><text:span text:style-name="T22">그래서 재료에서 벗어나기</text:span></text:p>
      <text:p text:style-name="Text_20_body"/>
      <text:p text:style-name="P284"><text:bookmark text:name="page314"/><text:span text:style-name="T22">그녀는 </text:span><text:span text:style-name="T9">Gregory</text:span><text:span text:style-name="T22">를 녹색 재료로 감쌌습니다</text:span><text:span text:style-name="T9">. </text:span><text:span text:style-name="T22">그는 지금 그녀의 전부 였고</text:span><text:span text:style-name="T9">, </text:span><text:span text:style-name="T22">그 충동이 그녀에게 있었고</text:span><text:span text:style-name="T9">, Gregory</text:span><text:span text:style-name="T22">가 그녀의 눈을 바라 볼 때 그 충동이 그에게 있었다</text:span><text:span text:style-name="T9">.</text:span></text:p>
      <text:p text:style-name="P8"> </text:p>
      <text:p text:style-name="P258"><text:span text:style-name="T9">Old Forge</text:span><text:span text:style-name="T22">와 </text:span><text:span text:style-name="T9">Singing Anvil</text:span><text:span text:style-name="T22">에서 일반적인 여름날 은 </text:span><text:span text:style-name="T9">Amazon Kindle</text:span><text:span text:style-name="T22">에서 </text:span><text:span text:style-name="T9">The Butcher The Baker</text:span><text:span text:style-name="T22">와 </text:span><text:span text:style-name="T9">The Undertaker</text:span><text:span text:style-name="T22">를 요청하십시오</text:span><text:span text:style-name="T9">.</text:span></text:p>
      <text:p text:style-name="P9"><text:span text:style-name="T22">안녕 내 반바지를 입을 것 같아요 </text:span><text:span text:style-name="T9">. </text:span><text:span text:style-name="T22">남자 이름</text:span></text:p>
      <text:p text:style-name="P33"> </text:p>
      <text:p text:style-name="P6">버스 정류장</text:p>
      <text:p text:style-name="P33"> </text:p>
      <text:p text:style-name="P9"><text:span text:style-name="T9">2013 </text:span><text:span text:style-name="T22">년 </text:span><text:span text:style-name="T9">7 </text:span><text:span text:style-name="T22">월 </text:span><text:span text:style-name="T9">19 </text:span><text:span text:style-name="T22">일</text:span></text:p>
      <text:p text:style-name="P33"> </text:p>
      <text:p text:style-name="P9"><text:span text:style-name="T22">버스 정류장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4"> </text:p>
      <text:p text:style-name="P259"><text:span text:style-name="T22">버스 정류장은 평범한 지루한 일이지만</text:span><text:span text:style-name="T9">, </text:span><text:span text:style-name="T22">자세히 보면 전 세계를 볼 수 있습니다</text:span><text:span text:style-name="T9">. </text:span><text:span text:style-name="T22">동생은 </text:span><text:span text:style-name="T9">40 </text:span><text:span text:style-name="T22">세 때 버스를 포기하고 비에 젖어 버스가 오기를 기다렸다</text:span><text:span text:style-name="T9">.</text:span></text:p>
      <text:p text:style-name="P8"> </text:p>
      <text:p text:style-name="P265"><text:soft-page-break/><text:span text:style-name="T22">나는 여전히 버스를 사용하여 전 세계와 그들의 어머니를 볼 수 있습니다</text:span><text:span text:style-name="T9">. </text:span><text:span text:style-name="T22">버스 정류장에서 당신은 여전히 ​​유모차에있는 어린 아이</text:span><text:span text:style-name="T9">, </text:span><text:span text:style-name="T22">엄마가 되기에는 너무 어려서 유모차를 타는 아이들을 만납니다</text:span><text:span text:style-name="T9">. </text:span><text:span text:style-name="T22">나도 폴란드 사람들이 더 많은 담배를 피우는 것으로 나타났습니다</text:span><text:span text:style-name="T9">. </text:span><text:span text:style-name="T22">우리의 모금 꾼 중 한 명이 담배를 피우고 도박을했고 그는 생일이 끝난 다음날 </text:span><text:span text:style-name="T9">83 </text:span><text:span text:style-name="T22">세에 사망했습니다</text:span><text:span text:style-name="T9">.</text:span></text:p>
      <text:p text:style-name="P248"><text:span text:style-name="T22">버스 정류장에는 시계를 보는 사람이 있습니다</text:span><text:span text:style-name="T9">. </text:span><text:span text:style-name="T22">마치 시계를보고 싶은 사람은 마치 마치 </text:span><text:span text:style-name="T9">CEO </text:span><text:span text:style-name="T22">인 것처럼 일하기를 간절히 원합니다</text:span><text:span text:style-name="T9">. </text:span><text:span text:style-name="T22">요즘 일부 사람들 은 시계가없고 휴대폰도 가지고 있는데 왜 시계가 있는가</text:span><text:span text:style-name="T9">?</text:span></text:p>
      <text:p text:style-name="P8"> </text:p>
      <text:p text:style-name="P265"><text:span text:style-name="T22">음악 팬도 버스 정류장에서 찾을 수 있으며 그의 음악은 그의 </text:span><text:span text:style-name="T9">mp4 </text:span><text:span text:style-name="T22">플레이어에서 발파됩니다</text:span><text:span text:style-name="T9">. I 'm</text:span><text:span text:style-name="T22">는 </text:span><text:span text:style-name="T9">5</text:span><text:span text:style-name="T22">피트 멀리 서서 나는 크고 선명하게 음악을들을 수 있습니다</text:span><text:span text:style-name="T9">. </text:span><text:span text:style-name="T22">음악 팬도 그의 두뇌를 녹이고 있거나 </text:span><text:span text:style-name="T9">DEAF </text:span><text:span text:style-name="T22">일뿐입니다</text:span><text:span text:style-name="T9">.</text:span></text:p>
      <text:p text:style-name="P8"> </text:p>
      <text:p text:style-name="P261"><text:span text:style-name="T22">킨들 리더는 새로운 것이지만 버스 정류장에는 독자가 독자를 읽는 것을 볼 수 있습니다</text:span><text:span text:style-name="T9">. </text:span><text:span text:style-name="T22">독자가 독자를 읽는 것을 지켜보고 있습니다</text:span><text:span text:style-name="T9">. </text:span><text:span text:style-name="T22">그래서 나는 버스 정류장의 </text:span><text:span text:style-name="T9">David Attenborough</text:span><text:span text:style-name="T22">입니다</text:span><text:span text:style-name="T9">. </text:span><text:span text:style-name="T22">모든 것을보고 관찰했습니다</text:span><text:span text:style-name="T9">.</text:span></text:p>
      <text:p text:style-name="P8"> </text:p>
      <text:p text:style-name="P265"><text:span text:style-name="T22">버스 정류장에서 여전히 서로 달라 붙잡고 움켜 쥐고있는 새로운 커플이 있습니다</text:span><text:span text:style-name="T9">. </text:span><text:span text:style-name="T22">그녀는 틈새 미소로 낮에 드라큘라처럼 목을 다시 물려고하면서 집착합니다</text:span><text:span text:style-name="T9">. </text:span><text:span text:style-name="T22">솔직히 말해서</text:span><text:span text:style-name="T9">, </text:span><text:span text:style-name="T22">당신은 그들에게 물 한 통을 던지고 싶어합니다</text:span><text:span text:style-name="T9">. </text:span><text:span text:style-name="T22">그들은 아마도 </text:span><text:span text:style-name="T9">19-21 </text:span><text:span text:style-name="T22">세입니다</text:span><text:span text:style-name="T9">.</text:span></text:p>
      <text:p text:style-name="Text_20_body"/>
      <text:p text:style-name="P9"><text:bookmark text:name="page315"/><text:span text:style-name="T22">그들은 섹스를 발견했습니다</text:span><text:span text:style-name="T9">. </text:span><text:span text:style-name="T22">그래서 그들은 여전히 ​​버스 정류장에서 서로 샘플링하고 있습니다</text:span><text:span text:style-name="T9">.</text:span></text:p>
      <text:p text:style-name="P33"> </text:p>
      <text:p text:style-name="P301"><text:span text:style-name="T22">규칙적이고 작은 노파와 그녀의 </text:span><text:span text:style-name="T9">Scottie </text:span><text:span text:style-name="T22">개가 지나가고</text:span><text:span text:style-name="T9">, </text:span><text:span text:style-name="T22">개는 보호소의 모퉁이에서 오줌을 멈추고 애인을 튀기고 물을 양동이가 없었지만 </text:span><text:span text:style-name="T9">Scottie </text:span><text:span text:style-name="T22">개는 박수를 보내야합니다</text:span><text:span text:style-name="T9">.</text:span></text:p>
      <text:p text:style-name="P8"> </text:p>
      <text:p text:style-name="P269"><text:span text:style-name="T22">버스가 느려지고 멈췄다</text:span><text:span text:style-name="T9">. </text:span><text:span text:style-name="T22">연인들은 편도 절제술과 같은 마지막 프렌치 키스를 교환하지만</text:span><text:span text:style-name="T9">, </text:span><text:span text:style-name="T22">그녀는 일하러 가야하는 동안 침대로 돌아 가야한다</text:span><text:span text:style-name="T9">. Luv </text:span><text:span text:style-name="T22">대기열이 버스를 채우면서 </text:span><text:span text:style-name="T9">15 </text:span><text:span text:style-name="T22">배 이상 말합니다</text:span><text:span text:style-name="T9">.</text:span></text:p>
      <text:p text:style-name="P8"> </text:p>
      <text:p text:style-name="P269"><text:span text:style-name="T22">버밍엄 어딘가에있는 일반 버스 정류장에서의 일상</text:span><text:span text:style-name="T9">. </text:span><text:span text:style-name="T22">나는 그것이 당신이 같은 곳인지 궁금합니다</text:span><text:span text:style-name="T9">.</text:span></text:p>
      <text:p text:style-name="P8"> </text:p>
      <text:p text:style-name="P9"><text:span text:style-name="T22">완벽한 피치 </text:span><text:span text:style-name="T9">(c) </text:span><text:span text:style-name="T22">작성자 </text:span><text:span text:style-name="T9">: Michael Casey</text:span></text:p>
      <text:p text:style-name="P34"> </text:p>
      <text:p text:style-name="P9"><text:span text:style-name="T9">2013 </text:span><text:span text:style-name="T22">년 </text:span><text:span text:style-name="T9">7 </text:span><text:span text:style-name="T22">월 </text:span><text:span text:style-name="T9">15 </text:span><text:span text:style-name="T22">일</text:span></text:p>
      <text:p text:style-name="P33"> </text:p>
      <text:p text:style-name="P9"><text:span text:style-name="T22">퍼펙트 피치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269"><text:span text:style-name="T22">음악에서 완벽한 음높이는 정말 잘 노래하는 곳이며</text:span><text:span text:style-name="T9">, </text:span><text:span text:style-name="T22">원하는대로 정확하게 음을 누르거나 악기를 연주하면 완벽하게 연주합니다</text:span><text:span text:style-name="T9">. </text:span><text:span text:style-name="T22">나는 </text:span><text:span text:style-name="T9">John</text:span><text:span text:style-name="T22">과 </text:span><text:span text:style-name="T9">Yoko </text:span><text:span text:style-name="T22">의 아들이 완벽한 음조를 가지고 있다고 생각 합니다</text:span><text:span text:style-name="T9">.</text:span></text:p>
      <text:p text:style-name="P8"> </text:p>
      <text:p text:style-name="P265"><text:soft-page-break/><text:span text:style-name="T22">내 뒤에는 내 여자 아이들이 연습하고 음악 수업을 듣는 곳이 피아노입니다</text:span><text:span text:style-name="T9">. </text:span><text:span text:style-name="T22">그들이 연주하는 곡들 중 일부는 나를 어린 시절로 데려다주고</text:span><text:span text:style-name="T9">, </text:span><text:span text:style-name="T22">소녀들은 곡을 알고 놀랐으며</text:span><text:span text:style-name="T9">, </text:span><text:span text:style-name="T22">심지어 그들에게 노래를 부릅니다</text:span><text:span text:style-name="T9">. </text:span><text:span text:style-name="T22">우리 집에서는 음악이 중요합니다</text:span><text:span text:style-name="T9">.</text:span></text:p>
      <text:p text:style-name="P8"> </text:p>
      <text:p text:style-name="P285"><text:span text:style-name="T22">소녀들은 초등학교를 방문하여 교회를 방문한 후 교회 합창단에 합류했습니다</text:span><text:span text:style-name="T9">. </text:span><text:span text:style-name="T22">그래서 그것은 지난 몇 년 동안 좋은 일이었습니다</text:span><text:span text:style-name="T9">. </text:span><text:span text:style-name="T22">합창단 출신의 여성은 피아노를 가르치기 위해 우리 집에 온 동일한 여성입니다</text:span><text:span text:style-name="T9">.</text:span></text:p>
      <text:p text:style-name="P8"> </text:p>
      <text:p text:style-name="P276"><text:span text:style-name="T22">피아노는 많은 소음을 내고 집안 전체에서 공명하며 피아노에는 전자 페달에도 페달이 달려 있으며 소녀들은 사용 방법을 알고 있습니다</text:span><text:span text:style-name="T9">. </text:span><text:span text:style-name="T22">한 페달은 사운드를 확장하고 다른 페달은 짧게 자릅니다</text:span><text:span text:style-name="T9">. </text:span><text:span text:style-name="T22">내가 이것을 잘못 설명했다면 용서하십시오</text:span><text:span text:style-name="T9">.</text:span></text:p>
      <text:p text:style-name="P8"> </text:p>
      <text:p text:style-name="P251"><text:span text:style-name="T22">피아노 레슨</text:span><text:span text:style-name="T9">, </text:span><text:span text:style-name="T22">평균 연습</text:span><text:span text:style-name="T9">. </text:span><text:span text:style-name="T22">학생이 연습하도록해야합니다</text:span><text:span text:style-name="T9">. </text:span><text:span text:style-name="T22">그것은 모두 학생에 달려 있습니다</text:span><text:span text:style-name="T9">. </text:span><text:span text:style-name="T22">내가 당신과 이야기 할 때 피아노에서 </text:span><text:span text:style-name="T9">4 </text:span><text:span text:style-name="T22">피트 떨어진 곳에 앉아있는 저에게 딸이 연습을하면서 소음이 심할 수 있습니다</text:span><text:span text:style-name="T9">. </text:span><text:span text:style-name="T22">그들이 </text:span><text:span text:style-name="T9">5 </text:span><text:span text:style-name="T22">번 반복으로 약간 지루한</text:span></text:p>
      <text:p text:style-name="Text_20_body"/>
      <text:p text:style-name="P9"><text:bookmark text:name="page316"/><text:span text:style-name="T22">연습 조각</text:span><text:span text:style-name="T9">.</text:span></text:p>
      <text:p text:style-name="P33"> </text:p>
      <text:p text:style-name="P305"><text:span text:style-name="T22">나에게 가장 좋은 점은 연습 후 즉흥 연주 때입니다</text:span><text:span text:style-name="T9">. </text:span><text:span text:style-name="T22">내 작은 딸은 즉흥 연주에 아주 능숙합니다</text:span><text:span text:style-name="T9">. </text:span><text:span text:style-name="T22">이곳은 그녀의 </text:span><text:span text:style-name="T9">Vangelis</text:span><text:span text:style-name="T22">가 앞에 와서 피아노에서 전자 사운드를 사용할 수있는 곳입니다</text:span><text:span text:style-name="T9">. </text:span><text:span text:style-name="T22">나는 실제로 당신과 이야기 할 때 </text:span><text:span text:style-name="T9">Vangelis</text:span><text:span text:style-name="T22">를 켰습니다</text:span><text:span text:style-name="T9">. </text:span><text:span text:style-name="T22">그가 내 말을 익사 하지 않기를 바랍니다 </text:span><text:span text:style-name="T9">.</text:span></text:p>
      <text:p text:style-name="P258"><text:span text:style-name="T22">재즈 연기가 음악으로 바뀌기 전에 말했듯 이 음악은 자유입니다</text:span><text:span text:style-name="T9">. </text:span><text:span text:style-name="T22">따라서 딸의 즉흥 연주를 듣는 것이 좋습니다</text:span><text:span text:style-name="T9">. </text:span><text:span text:style-name="T22">마침내 그들이 집을 깨면 다시 잠 들어있다</text:span><text:span text:style-name="T9">. </text:span><text:span text:style-name="T22">그러나 나는 컴퓨터에 음악을 가지고 있고 책장에서 내 뒤에 싸지 만 큰 소리를내는 고음질의 </text:span><text:span text:style-name="T9">USB </text:span><text:span text:style-name="T22">스틱을 가지고 있기 때문에 오래되지 않습니다</text:span><text:span text:style-name="T9">.</text:span></text:p>
      <text:p text:style-name="P8"> </text:p>
      <text:p text:style-name="P258"><text:span text:style-name="T22">그래서 우리는 시끄러운 이웃입니까</text:span><text:span text:style-name="T9">? </text:span><text:span text:style-name="T22">당신은 </text:span><text:span text:style-name="T9">'</text:span><text:span text:style-name="T22">이웃을 요청해야 할 것이다</text:span><text:span text:style-name="T9">, </text:span><text:span text:style-name="T22">그러나 나는 그녀가 생각하는</text:span><text:span text:style-name="T9">, </text:span><text:span text:style-name="T22">그래서 우리의 이웃</text:span><text:span text:style-name="T9">, </text:span><text:span text:style-name="T22">음악가</text:span><text:span text:style-name="T9">, </text:span><text:span text:style-name="T22">그리고 바이올린을 가르치는 </text:span><text:span text:style-name="T9">'</text:span><text:span text:style-name="T22">불평하지 않을 것이다</text:span><text:span text:style-name="T9">.</text:span></text:p>
      <text:p text:style-name="P265"><text:span text:style-name="T22">이제 피치 퍼펙트 </text:span><text:span text:style-name="T9">(Pitch Perfect) </text:span><text:span text:style-name="T22">오늘의 제목은 아이디어를 피칭하는 것에 대해 이야기 할 것이고</text:span><text:span text:style-name="T9">, </text:span><text:span text:style-name="T22">피치 퍼펙트는 두 가지 의미를 가질 수있는 타이틀이었습니다</text:span><text:span text:style-name="T9">. </text:span><text:span text:style-name="T22">그러나 나는 나를 조금</text:span><text:span text:style-name="T9">, </text:span><text:span text:style-name="T22">조금만 길로 이끌었다</text:span><text:span text:style-name="T9">. </text:span><text:span text:style-name="T22">전날 만 정직한 아이디어</text:span><text:span text:style-name="T9">, </text:span><text:span text:style-name="T22">대본을 제시해야했습니다</text:span><text:span text:style-name="T9">. </text:span><text:span text:style-name="T22">그것은 </text:span><text:span text:style-name="T9">'</text:span><text:span text:style-name="T22">당신이 한 페이지에 그것을해야 특히</text:span><text:span text:style-name="T9">, </text:span><text:span text:style-name="T22">할 수있는 어려운 일이야</text:span><text:span text:style-name="T9">. </text:span><text:span text:style-name="T22">그래서 내가 무엇을 했습니까</text:span><text:span text:style-name="T9">? </text:span><text:span text:style-name="T22">나는 더 많은 단어에 들어갈 수 있도록 작은 글꼴 크기를 선택했습니다</text:span><text:span text:style-name="T9">. </text:span><text:span text:style-name="T22">작가에게 거의 불가능하다고 말하도록 요청하십시오</text:span><text:span text:style-name="T9">. </text:span><text:span text:style-name="T22">술을 끊으라고 알콜 중독자에게 요청하는 것과 같습니다</text:span><text:span text:style-name="T9">. </text:span><text:span text:style-name="T22">그리고 나는 알코올 중독자에 대해 모두 알고 있습니다</text:span><text:span text:style-name="T9">. </text:span><text:span text:style-name="T22">우리는 모종을 가지고 있었고 그들은 모두 큰 술꾼이었습니다</text:span><text:span text:style-name="T9">.</text:span></text:p>
      <text:p text:style-name="P8"> </text:p>
      <text:p text:style-name="P254"><text:span text:style-name="T22">어떻게 아이디어를 제시합니까</text:span><text:span text:style-name="T9">? </text:span><text:span text:style-name="T22">결국</text:span><text:span text:style-name="T9">, </text:span><text:span text:style-name="T22">당신이 할 수있는 일은 정직하고 가능한 한 적은 단어로 시나리오를 이야기하는 것입니다</text:span><text:span text:style-name="T9">. </text:span><text:span text:style-name="T22">한 페이지 피치가 후원자에게 팩스로 전송되고 마음에 든다면 전체 스크립트를 이메일로 보내달라고 요청합니다</text:span><text:span text:style-name="T9">.</text:span></text:p>
      <text:p text:style-name="P8"> </text:p>
      <text:p text:style-name="P296"><text:soft-page-break/><text:span text:style-name="T22">그리고 자쿠지 어딘가에서 돈을 쓰는 사람이 오렌지 주스를 마실 때 스크립트를 읽고 있습니다</text:span><text:span text:style-name="T9">. </text:span><text:span text:style-name="T22">그가 물에 떨어 뜨렸다면 실패한 것이지만</text:span><text:span text:style-name="T9">, </text:span><text:span text:style-name="T22">그가 나가서 당신의 대본을 읽기 위해 앉으면</text:span><text:span text:style-name="T9">, </text:span><text:span text:style-name="T22">기회가 생깁니다</text:span><text:span text:style-name="T9">. </text:span><text:span text:style-name="T22">그는 엄마 나 아내 또는 딸에게 책을 읽어달라고 요청할 수도 있습니다</text:span><text:span text:style-name="T9">. </text:span><text:span text:style-name="T22">그런 다음 기회가 있습니다</text:span><text:span text:style-name="T9">.</text:span></text:p>
      <text:p text:style-name="P262"><text:span text:style-name="T22">나는 또한 라디오에서 내 말을하려고 노력하고 있습니다</text:span><text:span text:style-name="T9">. Vangelis</text:span><text:span text:style-name="T22">는 </text:span><text:span text:style-name="T9">Vangelis</text:span><text:span text:style-name="T22">의 완벽한 음높이</text:span><text:span text:style-name="T9">, Blade Runner</text:span><text:span text:style-name="T22">의 </text:span><text:span text:style-name="T9">Love </text:span><text:span text:style-name="T22">테마로 연기를 음악으로 바꾸고 있습니다</text:span><text:span text:style-name="T9">. </text:span><text:span text:style-name="T22">내가 연주하거나 노래 할 수만 있다면 음악은 정말 좋습니다</text:span><text:span text:style-name="T9">.</text:span></text:p>
      <text:p text:style-name="P8"> </text:p>
      <text:p text:style-name="P295"><text:span text:style-name="T22">라디오 피칭으로 돌아가서 무엇을 시도 했습니까</text:span><text:span text:style-name="T9">? </text:span><text:span text:style-name="T22">글쎄</text:span><text:span text:style-name="T9">, </text:span><text:span text:style-name="T22">나는 나의 가장 좋은 </text:span><text:span text:style-name="T9">4 </text:span><text:span text:style-name="T22">개의 조각과 나의시를 </text:span><text:span text:style-name="T13">“</text:span><text:span text:style-name="T22">내 눈물이 나의 말로하자 </text:span><text:span text:style-name="T13">”</text:span><text:span text:style-name="T22">와 약간의 배경을두고 그것을 라디오에 보냈다</text:span><text:span text:style-name="T9">.</text:span></text:p>
      <text:p text:style-name="Text_20_body"/>
      <text:p text:style-name="P266"><text:bookmark text:name="page317"/><text:span text:style-name="T22">역</text:span><text:span text:style-name="T9">. </text:span><text:span text:style-name="T22">나는 라디오 방송국 의 심장에 닿은 </text:span><text:span text:style-name="T9">4 </text:span><text:span text:style-name="T22">가지 곡을 희망한다 </text:span><text:span text:style-name="T9">. </text:span><text:span text:style-name="T22">나는 또한 오디오와 비디오를 보냈기 때문에 내 말뿐만 아니라 나를보고들을 수 있습니다</text:span><text:span text:style-name="T9">. </text:span><text:span text:style-name="T22">비디오와 오디오를 요청한 사람들이 있었으므로 괜찮아 보이길 바랍니다</text:span><text:span text:style-name="T9">.</text:span></text:p>
      <text:p text:style-name="P8"> </text:p>
      <text:p text:style-name="P265"><text:span text:style-name="T9">Amazon Kindle</text:span><text:span text:style-name="T22">로 이동하여 </text:span><text:span text:style-name="T9">Michael Casey </text:span><text:span text:style-name="T22">작가 페이지를 보면 직접 판단 할 수 있습니다</text:span><text:span text:style-name="T9">. 300 and Not OUT</text:span><text:span text:style-name="T22">은 라디오의 리드 북입니다</text:span><text:span text:style-name="T9">. </text:span><text:span text:style-name="T22">짧은 조각을 </text:span><text:span text:style-name="T9">90 </text:span><text:span text:style-name="T22">초 안에 읽을 수 있기 때문에 </text:span><text:span text:style-name="T9">Michael</text:span><text:span text:style-name="T22">과 함께 </text:span><text:span text:style-name="T9">90 </text:span><text:span text:style-name="T22">초라고 부르는 라디오 아이디어 </text:span><text:span text:style-name="T9">. </text:span><text:span text:style-name="T22">즉</text:span><text:span text:style-name="T9">, </text:span><text:span text:style-name="T22">짧은 부분 이기 때문에 라디오에 몰래 들어갈 수 있습니다 </text:span><text:span text:style-name="T9">. </text:span><text:span text:style-name="T22">더 긴 조각들</text:span><text:span text:style-name="T9">, </text:span><text:span text:style-name="T22">아마도 </text:span><text:span text:style-name="T9">500 </text:span><text:span text:style-name="T22">개가 있습니다</text:span><text:span text:style-name="T9">.</text:span></text:p>
      <text:p text:style-name="P9"><text:span text:style-name="T22">어떤 방식으로이 음반 완벽한 작품은 음악과 단어에 관한 두 조각입니다</text:span><text:span text:style-name="T9">. </text:span><text:span text:style-name="T22">내 말을 할까</text:span></text:p>
      <text:p text:style-name="P33"> </text:p>
      <text:p text:style-name="P9"><text:span text:style-name="T22">그들의 귀에 음악인가</text:span><text:span text:style-name="T9">? </text:span><text:span text:style-name="T22">나는 정말로 그렇게 희망한다</text:span><text:span text:style-name="T9">, </text:span><text:span text:style-name="T22">이것은 제작에서 </text:span><text:span text:style-name="T9">20 + 25 </text:span><text:span text:style-name="T22">년이었다</text:span><text:span text:style-name="T9">. </text:span><text:span text:style-name="T22">난 그냥 희망 </text:span><text:span text:style-name="T9">'m</text:span><text:span text:style-name="T22">를하지</text:span></text:p>
      <text:p text:style-name="P33"> </text:p>
      <text:p text:style-name="P9"><text:span text:style-name="T22">음치</text:span><text:span text:style-name="T9">.</text:span></text:p>
      <text:p text:style-name="P34"> </text:p>
      <text:p text:style-name="P9"><text:span text:style-name="T22">내가 어디 있지</text:span><text:span text:style-name="T9">?</text:span>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7 </text:span><text:span text:style-name="T22">일</text:span></text:p>
      <text:p text:style-name="P33"> </text:p>
      <text:p text:style-name="P9"><text:span text:style-name="T22">내가 어디 있지 </text:span><text:span text:style-name="T9">? (</text:span><text:span text:style-name="T22">씨</text:span><text:span text:style-name="T9">)</text:span></text:p>
      <text:p text:style-name="P33"> </text:p>
      <text:p text:style-name="P6">마이클 케이시</text:p>
      <text:p text:style-name="P33"> </text:p>
      <text:p text:style-name="P9"><text:span text:style-name="T22">당신은 내가 어디에 있는지 입력합니까</text:span><text:span text:style-name="T9">? </text:span><text:span text:style-name="T22">나는 그것이 항상 얼마나 잘못되었는지 보려고합니다</text:span><text:span text:style-name="T9">. </text:span><text:span text:style-name="T22">지금 </text:span><text:span text:style-name="T9">FB </text:span><text:span text:style-name="T22">내가 말한다 </text:span><text:span text:style-name="T9">'m</text:span><text:span text:style-name="T22">는에</text:span></text:p>
      <text:p text:style-name="P33"> </text:p>
      <text:p text:style-name="P9"><text:span text:style-name="T22">비데 포드 데본</text:span><text:span text:style-name="T9">. </text:span><text:span text:style-name="T22">데이비드 카메론은 홀을 위해 데본에 가지 않습니까</text:span><text:span text:style-name="T9">? </text:span><text:span text:style-name="T22">나는 신문을 확인해야 할 것이다</text:span></text:p>
      <text:p text:style-name="P34"> </text:p>
      <text:p text:style-name="P9"><text:span text:style-name="T22">그가 있는지 확인 합니다 </text:span><text:span text:style-name="T9">DC</text:span><text:span text:style-name="T22">가 </text:span><text:span text:style-name="T9">FB</text:span><text:span text:style-name="T22">에서 내 파일을보고있는 장면을 그림으로 나타내십시오</text:span><text:span text:style-name="T9">.</text:span></text:p>
      <text:p text:style-name="P33"> </text:p>
      <text:p text:style-name="P9"><text:span text:style-name="T22">작문</text:span><text:span text:style-name="T9">. </text:span><text:span text:style-name="T22">또는 저녁 식사가 말을 한 후</text:span><text:span text:style-name="T9">, </text:span><text:span text:style-name="T22">나는 적어도 내 말은 </text:span><text:span text:style-name="T9">'</text:span><text:span text:style-name="T22">이 말했다 무료로 저녁 식사를 얻을 거라고 </text:span><text:span text:style-name="T9">'</text:span><text:span text:style-name="T22">그런를에요 없다</text:span></text:p>
      <text:p text:style-name="P33"> </text:p>
      <text:p text:style-name="P9"><text:span text:style-name="T22">무료 저녁 식사로</text:span><text:span text:style-name="T9">? Bideford Devon</text:span><text:span text:style-name="T22">에있을뿐만 아니라 </text:span><text:span text:style-name="T9">DC</text:span><text:span text:style-name="T22">가 나를 해킹 할 수도 있습니다</text:span><text:span text:style-name="T9">.</text:span></text:p>
      <text:p text:style-name="P33"> </text:p>
      <text:p text:style-name="P9"><text:span text:style-name="T22">내가 구글 검색에서 어디에 있고 그것은 데이비드 카메론이 아니라 </text:span><text:span text:style-name="T9">DC</text:span><text:span text:style-name="T22">에서 </text:span><text:span text:style-name="T9">DC</text:span><text:span text:style-name="T22">에 있다고 말했다</text:span><text:span text:style-name="T9">.</text:span></text:p>
      <text:p text:style-name="P33"> </text:p>
      <text:p text:style-name="P9"><text:span text:style-name="T22">워싱턴 </text:span><text:span text:style-name="T9">DC. </text:span><text:span text:style-name="T22">그런 다음 확대하여 백악관에 있다고 말했습니다</text:span><text:span text:style-name="T9">. </text:span><text:span text:style-name="T22">오바마와 그 가족도</text:span></text:p>
      <text:p text:style-name="P33"> </text:p>
      <text:p text:style-name="P9"><text:span text:style-name="T22">대통령 의 개인 숙소 에서 가족 </text:span><text:span text:style-name="T9">PC </text:span><text:span text:style-name="T22">주위에 모여서</text:span></text:p>
      <text:p text:style-name="P33"> </text:p>
      <text:p text:style-name="P9"><text:soft-page-break/><text:span text:style-name="T9">PC. </text:span><text:span text:style-name="T22">저의 대통령 님 저의 책은 </text:span><text:span text:style-name="T9">4 </text:span><text:span text:style-name="T22">달러 인 </text:span><text:span text:style-name="T9">6 </text:span><text:span text:style-name="T22">번째 책을 제외하고는 각각 </text:span><text:span text:style-name="T9">3 </text:span><text:span text:style-name="T22">달러입니다</text:span><text:span text:style-name="T9">.</text:span></text:p>
      <text:p text:style-name="P34"> </text:p>
      <text:p text:style-name="P6">어쨌든 자신의 사본을 살 여유가 있습니다</text:p>
      <text:p text:style-name="P33"> </text:p>
      <text:p text:style-name="P52">http://www.amazon.co.uk/Michael-Casey/e/B00571G0YC/ref=ntt_athr_dp_pel_pop_1</text:p>
      <text:p text:style-name="P33"> </text:p>
      <text:p text:style-name="P285"><text:span text:style-name="T22">비밀 서비스를 통해 </text:span><text:span text:style-name="T9">6 </text:span><text:span text:style-name="T22">권의 책을 당신의 킨들에게 다운로드하십시오</text:span><text:span text:style-name="T9">. </text:span><text:span text:style-name="T22">나는 그들이 화요일 화요일 볼링 밤에 볼링에서 당신을 다시 때리기 때문에 여전히 아프다는 것을 알고 있습니다</text:span><text:span text:style-name="T9">. </text:span><text:span text:style-name="T22">그러나 그들은 미안하고 시알을 씁니다 </text:span><text:span text:style-name="T9">. </text:span><text:span text:style-name="T22">영국에서도 우리는 당신이 읽는 것을 좋아한다는 것을 알고 있습니다</text:span><text:span text:style-name="T9">. </text:span><text:span text:style-name="T22">아니면이 모든 것이 나의 상상 일까</text:span><text:span text:style-name="T9">? </text:span><text:span text:style-name="T22">나는 </text:span><text:span text:style-name="T9">Palo Alto</text:span><text:span text:style-name="T22">라고 여러 번 말했던 곳에서 한 번 했으므로 </text:span><text:span text:style-name="T9">Mark Z</text:span><text:span text:style-name="T22">도 좋아합니다</text:span><text:span text:style-name="T9">.</text:span></text:p>
      <text:p text:style-name="Text_20_body"/>
      <text:p text:style-name="P311"><text:bookmark text:name="page318"/><text:span text:style-name="T22">내 물건을 읽어</text:span><text:span text:style-name="T9">? </text:span><text:span text:style-name="T22">내가 말을해도 다리에 문신이있는로드 리에였다</text:span><text:span text:style-name="T9">. </text:span><text:span text:style-name="T22">나는 세상에서 가장 중요한 사람이다 </text:span><text:span text:style-name="T9">. </text:span><text:span text:style-name="T22">그래서 내가 왜 그렇게 잘못인가</text:span><text:span text:style-name="T9">? Lestrange</text:span><text:span text:style-name="T22">와 </text:span><text:span text:style-name="T9">Snowden</text:span><text:span text:style-name="T22">이 속임수를 쓰지 않는 한</text:span><text:span text:style-name="T9">, </text:span><text:span text:style-name="T22">왜 그럴까요</text:span><text:span text:style-name="T9">? </text:span><text:span text:style-name="T22">나는 전혀 중요하지 않다</text:span><text:span text:style-name="T9">. </text:span><text:span text:style-name="T22">라디오</text:span><text:span text:style-name="T9">, </text:span><text:span text:style-name="T22">인쇄 및 </text:span><text:span text:style-name="T9">/ </text:span><text:span text:style-name="T22">또는 신문의 슬롯을 원합니다</text:span><text:span text:style-name="T9">. </text:span><text:span text:style-name="T22">나는 신디사이저의 아이디어를 좋아한다</text:span><text:span text:style-name="T9">. </text:span><text:span text:style-name="T22">그것은 </text:span><text:span text:style-name="T9">'</text:span><text:span text:style-name="T22">위대한 당신은 단지 한 가지를 쓰기 위해 몇 번을 지불하기 때문이다</text:span><text:span text:style-name="T9">. </text:span><text:span text:style-name="T22">아니면 루퍼트 머독이 무료 스카이 </text:span><text:span text:style-name="T9">TV </text:span><text:span text:style-name="T22">모든 패키지와 함께 나에게 직업을 제공하려고합니다</text:span><text:span text:style-name="T9">. </text:span><text:span text:style-name="T22">균형 잡히지 않았지만 </text:span><text:span text:style-name="T9">Michael </text:span><text:span text:style-name="T22">아이디어로 </text:span><text:span text:style-name="T9">90 </text:span><text:span text:style-name="T22">초를 보냈습니다</text:span><text:span text:style-name="T9">. </text:span><text:span text:style-name="T22">이 모든 것이 음모론처럼 들리므로 아마도 </text:span><text:span text:style-name="T9">Xfiles</text:span><text:span text:style-name="T22">에 있어야하는데 다른 주에 </text:span><text:span text:style-name="T9">Xray</text:span><text:span text:style-name="T22">가 </text:span><text:span text:style-name="T9">2 </text:span><text:span text:style-name="T22">번 있었으므로 반쯤 갔습니다</text:span><text:span text:style-name="T9">. X</text:span><text:span text:style-name="T22">라고 말한 </text:span><text:span text:style-name="T9">X</text:span><text:span text:style-name="T22">는 그 자리에 표시됩니다</text:span><text:span text:style-name="T9">. Michael Casey</text:span><text:span text:style-name="T22">의 </text:span><text:span text:style-name="T9">Michael 's Bathroom (c)</text:span></text:p>
      <text:p text:style-name="P8"> </text:p>
      <text:p text:style-name="P9"><text:span text:style-name="T9">2013 </text:span><text:span text:style-name="T22">년 </text:span><text:span text:style-name="T9">10 </text:span><text:span text:style-name="T22">월 </text:span><text:span text:style-name="T9">7 </text:span><text:span text:style-name="T22">일</text:span></text:p>
      <text:p text:style-name="P34"> </text:p>
      <text:p text:style-name="P9"><text:span text:style-name="T22">마이클 의 화장실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9"><text:span text:style-name="T9">6 </text:span><text:span text:style-name="T22">개월 전에 마이클은 거실을 꾸 </text:span><text:span text:style-name="T9">had</text:span><text:span text:style-name="T22">습니다</text:span><text:span text:style-name="T9">.</text:span></text:p>
      <text:p text:style-name="P33"> </text:p>
      <text:p text:style-name="P231"><text:span text:style-name="T22">흰 벽은 남쪽을 향한 거실이있는 단점이있는 곳에서 노란색으로 염색 된 니코틴으로 변했습니다</text:span><text:span text:style-name="T9">. </text:span><text:span text:style-name="T22">이제 다시 화장실이 돌아 왔습니다</text:span><text:span text:style-name="T9">. </text:span><text:span text:style-name="T22">욕실은 매우 작았고</text:span><text:span text:style-name="T9">, </text:span><text:span text:style-name="T22">고양이를 스윙하기에 충분한 공간조차 없었습니다</text:span><text:span text:style-name="T9">. </text:span><text:span text:style-name="T22">목욕</text:span><text:span text:style-name="T9">, </text:span><text:span text:style-name="T22">싱크대 및 늪지에 충분히 큰 </text:span><text:span text:style-name="T9">6 </text:span><text:span text:style-name="T22">피트 </text:span><text:span text:style-name="T9">x 7 </text:span><text:span text:style-name="T22">피트였습니다</text:span><text:span text:style-name="T9">. </text:span><text:span text:style-name="T22">어쨌든 사람들은 왜 큰 욕실을 원했습니까</text:span><text:span text:style-name="T9">? </text:span><text:span text:style-name="T22">당신 은 거기서 저녁 식사 파티를 열거 나 조깅을하지 않을 것입니다</text:span><text:span text:style-name="T9">. </text:span><text:span text:style-name="T22">네</text:span><text:span text:style-name="T9">, </text:span><text:span text:style-name="T22">마이클은 그의 작은 화장실에 익숙해졌고 지금은 그에 만족했습니다</text:span><text:span text:style-name="T9">. </text:span><text:span text:style-name="T22">그러나 항상 장식이 필요한 것처럼 보였으므로 창문을 더 자주 열고 증기를 방출해야했습니다</text:span><text:span text:style-name="T9">. </text:span><text:span text:style-name="T22">마이클은 방금 하마처럼 욕조에 들어가기를 좋아했고</text:span><text:span text:style-name="T9">, </text:span><text:span text:style-name="T22">창턱에 라디오를 두어 면도하고 목욕을하면서 거미를 보면서 심장 </text:span><text:span text:style-name="T9">FM</text:span><text:span text:style-name="T22">을들을 수있었습니다</text:span><text:span text:style-name="T9">. </text:span><text:span text:style-name="T22">그의 화장실에는 거미가 많았고 그의 어머니는 거미가 거미줄로 돈을 가져 왔다고 말했고</text:span><text:span text:style-name="T9">, </text:span><text:span text:style-name="T22">아마도 거미줄에서 으르렁 거 렸으며</text:span><text:span text:style-name="T9">, </text:span><text:span text:style-name="T22">마이클은 거미가 실제로 그들에게 금을 가져 왔을 경우를 대비하여 패널 뒤의 욕조를 보았습니다</text:span><text:span text:style-name="T9">.</text:span></text:p>
      <text:p text:style-name="Text_20_body"/>
      <text:p text:style-name="P9"><text:bookmark text:name="page319"/><text:span text:style-name="T22">더 많은 거미와 거미줄이었습니다</text:span><text:span text:style-name="T9">.</text:span></text:p>
      <text:p text:style-name="P33"> </text:p>
      <text:p text:style-name="P231"><text:soft-page-break/><text:span text:style-name="T22">몇 년 전 직장에서 사무실이 길들여져 서 새 카펫이 리셉션에 놓여 졌기 때문에 마이클은 오프 컷을 구걸하고 폴 로빈슨에게 집으로 들어 올려달라고 설득했습니다</text:span><text:span text:style-name="T9">. </text:span><text:span text:style-name="T22">집에 늦었지만 마이클은 매우 날카로운 가위를 꺼내서 화장실에 카펫을 깔았는데 이제는 냉담한 욕실을 가지게됐다</text:span><text:span text:style-name="T9">. </text:span><text:span text:style-name="T22">실제로 그는 카펫 피팅을 잘 해냈으며</text:span><text:span text:style-name="T9">, </text:span><text:span text:style-name="T22">일부는 남았습니다</text:span><text:span text:style-name="T9">. </text:span><text:span text:style-name="T22">이제 화장실에서 일반 카펫에 대한 나쁜 점은</text:span></text:p>
      <text:p text:style-name="P8"> </text:p>
      <text:p text:style-name="P6">마이클이 욕조에 많이 뿌려 졌기 때문에</text:p>
      <text:p text:style-name="P33"> </text:p>
      <text:p text:style-name="P6">그의 어머니는 욕조에서 물이 튀는 동안 항상 그에게 물었다</text:p>
      <text:p text:style-name="P34"> </text:p>
      <text:p text:style-name="P9"><text:span text:style-name="T22">아이</text:span><text:span text:style-name="T9">, </text:span><text:span text:style-name="T22">그녀는 천장에 물이 새어 나올 까봐</text:span></text:p>
      <text:p text:style-name="P33"> </text:p>
      <text:p text:style-name="P9"><text:span text:style-name="T22">아래 거실</text:span><text:span text:style-name="T9">. </text:span><text:span text:style-name="T22">그는 지금 자기 집에 그런 문제가 없었습니다</text:span></text:p>
      <text:p text:style-name="P33"> </text:p>
      <text:p text:style-name="P9"><text:span text:style-name="T22">왜 콘크리트 바닥이 있었기 때문에</text:span><text:span text:style-name="T9">. </text:span><text:span text:style-name="T22">카펫이 젖었 기 때문에</text:span></text:p>
      <text:p text:style-name="P33"> </text:p>
      <text:p text:style-name="P9"><text:span text:style-name="T22">욕조에서 튀는</text:span><text:span text:style-name="T9">. </text:span><text:span text:style-name="T22">마이클은 또한 나쁜 기회 였기 때문에 때때로</text:span></text:p>
      <text:p text:style-name="P33"> </text:p>
      <text:p text:style-name="P6">바닥에 오줌을 싸고 집으로 돌아오다가</text:p>
      <text:p text:style-name="P33"> </text:p>
      <text:p text:style-name="P9"><text:span text:style-name="T22">너무 많은 정강이가 있습니다</text:span><text:span text:style-name="T9">. </text:span><text:span text:style-name="T22">또한 돔이나 다른 표백제를 엎지른 경우</text:span></text:p>
      <text:p text:style-name="P34"> </text:p>
      <text:p text:style-name="P9"><text:span text:style-name="T22">카펫 색상이 바뀝니다</text:span><text:span text:style-name="T9">.</text:span></text:p>
      <text:p text:style-name="P33"> </text:p>
      <text:p text:style-name="P6">천장과 벽은 청소와 도장이 필요했습니다</text:p>
      <text:p text:style-name="P33"> </text:p>
      <text:p text:style-name="P322"><text:span text:style-name="T22">모든 증기로 인해 마이클은 종종 창문을 자주 열지 않습니다</text:span><text:span text:style-name="T9">. </text:span><text:span text:style-name="T22">그래서 마이클은 </text:span><text:span text:style-name="T9">Fads</text:span><text:span text:style-name="T22">로 가서 </text:span><text:span text:style-name="T9">5 </text:span><text:span text:style-name="T22">리터에 </text:span><text:span text:style-name="T9">5 </text:span><text:span text:style-name="T22">리터의 흰색 유제를 사서 화장실에 신문을 뿌려 벽과 천장을 공격했습니다</text:span><text:span text:style-name="T9">. </text:span><text:span text:style-name="T22">그는 창문이 활짝 열렸지만 라디오가 울려 퍼졌지만 페인트 칠</text:span><text:span text:style-name="T9">, </text:span><text:span text:style-name="T22">식사</text:span><text:span text:style-name="T9">, </text:span><text:span text:style-name="T22">면도</text:span><text:span text:style-name="T9">, </text:span><text:span text:style-name="T22">코 세척 등 항상 음악을 계속 들었습니다</text:span><text:span text:style-name="T9">. </text:span><text:span text:style-name="T22">마이클 의 그림은 솜씨보다 공격이 많았고</text:span><text:span text:style-name="T9">, </text:span><text:span text:style-name="T22">여기에 뿌리고</text:span><text:span text:style-name="T9">, </text:span><text:span text:style-name="T22">뿌리고 품질보다 양이 많았습니다</text:span><text:span text:style-name="T9">. </text:span><text:span text:style-name="T22">아버지</text:span></text:p>
      <text:p text:style-name="P8"> </text:p>
      <text:p text:style-name="P323"><text:span text:style-name="T22">항상 그에게 브러쉬에 소량을 사용하라고 말했지만</text:span><text:span text:style-name="T9">, </text:span><text:span text:style-name="T22">마이클은 항상 브러시에 과부하를가했습니다</text:span><text:span text:style-name="T9">. </text:span><text:span text:style-name="T22">페인트는 결국 저렴했습니다</text:span><text:span text:style-name="T9">.</text:span></text:p>
      <text:p text:style-name="Text_20_body"/>
      <text:p text:style-name="P325"><text:bookmark text:name="page320"/><text:span text:style-name="T22">페인트 깡통은 결국 두 개의 파인트와 칩 한 봉지의 가격을 요했다</text:span><text:span text:style-name="T9">.</text:span></text:p>
      <text:p text:style-name="P8"> </text:p>
      <text:p text:style-name="P326"><text:span text:style-name="T22">완성 된 마이클은 페인트로 뿌려졌고</text:span><text:span text:style-name="T9">, </text:span><text:span text:style-name="T22">그의 회색 머리카락은 이제 흰색으로 변했고</text:span><text:span text:style-name="T9">, </text:span><text:span text:style-name="T22">옷보다 페인트가 더 많았으며</text:span><text:span text:style-name="T9">, </text:span><text:span text:style-name="T22">시계에는 흰색 엄지 손가락이 인쇄되어 있었으며</text:span><text:span text:style-name="T9">, </text:span><text:span text:style-name="T22">그의 바지도 페인트 칠을했습니다</text:span><text:span text:style-name="T9">. </text:span><text:span text:style-name="T22">항상 그의 청바지를 때리고 그는 결과적으로 어디에나 페인트를했다</text:span><text:span text:style-name="T9">. </text:span><text:span text:style-name="T22">마이클은 자신의 세공품에 감탄하기 위해 뒤로 물러 섰지 만 화장실이 너무 작아서 늪지에 부딪쳐서 그 위에 앉아있었습니다</text:span><text:span text:style-name="T9">. "</text:span><text:span text:style-name="T22">그것이 할거야 </text:span><text:span text:style-name="T9">"</text:span><text:span text:style-name="T22">그의 평범한 의견이었다</text:span></text:p>
      <text:p text:style-name="P8"> </text:p>
      <text:p text:style-name="P327"><text:soft-page-break/><text:span text:style-name="T22">너무 것</text:span><text:span text:style-name="T9">, </text:span><text:span text:style-name="T22">그가 나오지 않았어 </text:span><text:span text:style-name="T9">'t </text:span><text:span text:style-name="T22">자신의 욕실을 할 오파 운드 지폐 진짜 </text:span><text:span text:style-name="T9">decorator.A </text:span><text:span text:style-name="T22">여유가 있지만 장식이와 일을하는 것이 </text:span><text:span text:style-name="T9">100 </text:span><text:span text:style-name="T22">번을 충전 것</text:span><text:span text:style-name="T9">, </text:span><text:span text:style-name="T22">그것은 마이클에게 시간 반 정상을했다</text:span><text:span text:style-name="T9">, </text:span><text:span text:style-name="T22">그는 </text:span><text:span text:style-name="T9">'</text:span><text:span text:style-name="T22">스타의 시간에 </text:span><text:span text:style-name="T9">D </text:span><text:span text:style-name="T22">마무리 트렉은 중요했고 우선 순위가 옳았습니다</text:span><text:span text:style-name="T9">. </text:span><text:span text:style-name="T22">마이클은 그의 산산이 부서진 시계를 보면서 그의 화려한 카펫을 보호하고있는 산산조각이 난 신문을 모았습니다</text:span><text:span text:style-name="T9">. </text:span><text:span text:style-name="T22">유일한 문제는 그의 신발이 신문에 붙어 있다는 사실이었다</text:span><text:span text:style-name="T9">. </text:span><text:span text:style-name="T22">그래서 마이클은 늪지에 앉아서 신문을 그의 신발에서 꺼내야했다</text:span><text:span text:style-name="T9">. </text:span><text:span text:style-name="T22">그래서 마이클은 카펫을 청소하기 위해 열심히 문지르고 신발을 벗고 발자국을 어디에나 남기지 않았습니다 </text:span><text:span text:style-name="T9">. "</text:span><text:span text:style-name="T22">아</text:span><text:span text:style-name="T9">, </text:span><text:span text:style-name="T22">그것은 </text:span><text:span text:style-name="T9">'</text:span><text:span text:style-name="T22">할 것이다</text:span><text:span text:style-name="T9">, </text:span><text:span text:style-name="T22">그가 부엌의 안전에서 화장실에서 뒤를 돌아봤을으로</text:span><text:span text:style-name="T9">"</text:span><text:span text:style-name="T22">마이클 반복</text:span><text:span text:style-name="T9">, </text:span><text:span text:style-name="T22">그는 </text:span><text:span text:style-name="T9">'D</text:span><text:span text:style-name="T22">는 벗겨 변함없이 빛이</text:span><text:span text:style-name="T9">, </text:span><text:span text:style-name="T22">지금은 퇴색 마이클 있도록하고</text:span><text:span text:style-name="T9">, </text:span><text:span text:style-name="T22">세탁기에 그의 모든 그림 옷을 넣어 부엌에 불이 들어 왔기 때문에 그의 이웃들은 마이클이 벌거 벗고 페인트가 부엌에 서있는 것을 보는 모호한 특권에 처해졌다</text:span><text:span text:style-name="T9">.</text:span></text:p>
      <text:p text:style-name="P8"> </text:p>
      <text:p text:style-name="P9"><text:span text:style-name="T22">스타 트렉은 평소처럼 훌륭했습니다</text:span><text:span text:style-name="T9">. </text:span><text:span text:style-name="T22">마이클은</text:span></text:p>
      <text:p text:style-name="P33"> </text:p>
      <text:p text:style-name="P324"><text:span text:style-name="T22">쇼 후 은유</text:span><text:span text:style-name="T9">,</text:span><text:span text:style-name="T22">하지만 그는 정말 쇼를 즐겼다</text:span><text:span text:style-name="T9">, </text:span><text:span text:style-name="T22">그는 지금 </text:span><text:span text:style-name="T9">30 </text:span><text:span text:style-name="T22">년 동안</text:span><text:span text:style-name="T9">, </text:span><text:span text:style-name="T22">원래 다음 쇼에 따라 그것을 지켜보고 있었다</text:span><text:span text:style-name="T9">. </text:span><text:span text:style-name="T22">그의 저녁 식사 후 마이클</text:span><text:span text:style-name="T9">, </text:span><text:span text:style-name="T22">화장실에 다시 모험 </text:span><text:span text:style-name="T9">"</text:span><text:span text:style-name="T22">누가 필요</text:span></text:p>
      <text:p text:style-name="Text_20_body"/>
      <text:p text:style-name="P9"><text:bookmark text:name="page321"/><text:span text:style-name="T22">데코레이터</text:span><text:span text:style-name="T9">, </text:span><text:span text:style-name="T22">도둑질하는 개자식</text:span><text:span text:style-name="T9">. </text:span><text:span text:style-name="T22">마이클은 그의 만족</text:span></text:p>
      <text:p text:style-name="P33"> </text:p>
      <text:p text:style-name="P9"><text:span text:style-name="T22">세공품</text:span><text:span text:style-name="T9">, </text:span><text:span text:style-name="T22">그것은 다음 번까지 할 것입니다</text:span><text:span text:style-name="T9">. </text:span><text:span text:style-name="T22">다음에 왔을 때</text:span></text:p>
      <text:p text:style-name="P33"> </text:p>
      <text:p text:style-name="P6">카펫은 엉망이어서 마이클은 카펫을 내 던져서</text:p>
      <text:p text:style-name="P33"> </text:p>
      <text:p text:style-name="P9"><text:span text:style-name="T22">여분의 방에있는 침대에서 그는 카펫의 나머지 부분을 보관했습니다</text:span><text:span text:style-name="T9">. </text:span><text:span text:style-name="T22">같이</text:span></text:p>
      <text:p text:style-name="P34"> </text:p>
      <text:p text:style-name="P9"><text:span text:style-name="T22">운이 좋으면 욕실 바닥을 덮을만큼 충분했을 것입니다</text:span><text:span text:style-name="T9">.</text:span></text:p>
      <text:p text:style-name="P33"> </text:p>
      <text:p text:style-name="P9"><text:span text:style-name="T22">다시</text:span><text:span text:style-name="T9">. </text:span><text:span text:style-name="T22">다시 한 번 그는 위험한 가위를 꺼내 카펫을</text:span></text:p>
      <text:p text:style-name="P33"> </text:p>
      <text:p text:style-name="P9"><text:span text:style-name="T22">예</text:span><text:span text:style-name="T9">, </text:span><text:span text:style-name="T22">그는 그것을 잘 해냈어요</text:span><text:span text:style-name="T9">.</text:span></text:p>
      <text:p text:style-name="P33"> </text:p>
      <text:p text:style-name="P324"><text:span text:style-name="T22">그가 쓸모없는 그림이었습니다</text:span><text:span text:style-name="T9">. </text:span><text:span text:style-name="T22">캔버스에 페인트를 뿌린 예술가 인 잭슨 폴락 </text:span><text:span text:style-name="T9">(Jackson Pollark)</text:span><text:span text:style-name="T22">은 마이클 의 화장실 에 깊은 인상을 받았을 것입니다</text:span><text:span text:style-name="T9">. </text:span><text:span text:style-name="T3">“</text:span><text:span text:style-name="T22">폭발이 있었나요</text:span><text:span text:style-name="T9">? "</text:span></text:p>
      <text:p text:style-name="P8"> </text:p>
      <text:p text:style-name="P9"><text:span text:style-name="T22">그래서 시간이 지났고 카펫이 엉망이어서 마이클은 그것을 버렸습니다</text:span><text:span text:style-name="T9">.</text:span></text:p>
      <text:p text:style-name="P33"> </text:p>
      <text:p text:style-name="P329"><text:span text:style-name="T22">그래서 그는 다음에 무엇을할까요</text:span><text:span text:style-name="T9">? </text:span><text:span text:style-name="T22">그는 콘크리트 바닥을 그리는 훌륭한 아이디어에 부딪쳤다</text:span><text:span text:style-name="T9">. 30 </text:span><text:span text:style-name="T22">분 밖에 걸리지 않았고 </text:span><text:span text:style-name="T13">“</text:span><text:span text:style-name="T22">히 프레스토 </text:span><text:span text:style-name="T13">”</text:span><text:span text:style-name="T22">그는 새 단장을 마친 욕실을 가지고 있었지만 한 가지만 생각 하지 않았습니다 </text:span><text:span text:style-name="T9">. </text:span><text:span text:style-name="T22">바닥을 흰색으로 칠하면 어떻게됩니까</text:span><text:span text:style-name="T9">? </text:span><text:span text:style-name="T22">그것은 모든 먼지를 보여줍니다</text:span></text:p>
      <text:p text:style-name="P8"> </text:p>
      <text:p text:style-name="P331"><text:soft-page-break/><text:span text:style-name="T23">내가 무슨 뜻인지 알면 거미가 아닌 거미</text:span><text:span text:style-name="T10">. </text:span><text:span text:style-name="T23">마이클은 즉흥적으로 </text:span><text:span text:style-name="T10">20 </text:span><text:span text:style-name="T23">년 동안 컴퓨터 운영자 로 즉흥 연주를했으며 그 밖의 다른 것이라면 즉흥 연주를하고자했습니다</text:span><text:span text:style-name="T10">. </text:span><text:span text:style-name="T23">그래서 그는 바닥을 파란색으로 칠했는데</text:span><text:span text:style-name="T10">, </text:span><text:span text:style-name="T23">그 색은 거미가 아닌 거미를 보이지 않습니다</text:span><text:span text:style-name="T10">. </text:span><text:span text:style-name="T23">그리고 그는 옳았습니다</text:span><text:span text:style-name="T10">. </text:span><text:span text:style-name="T23">그는 또 다른 문제가 있었는데</text:span><text:span text:style-name="T10">, </text:span><text:span text:style-name="T23">그는 보통의 유제를 사용 했기 때문에 젖었을 때 벗겨졌습니다</text:span><text:span text:style-name="T10">. </text:span><text:span text:style-name="T23">곧 마이클 의 슬리퍼 밑창 이 파랗게되었고 곧 치약과 비누 비눗물이 묻었을 때 파랗게 뿌려졌습니다</text:span><text:span text:style-name="T10">. </text:span><text:span text:style-name="T23">파란색 바닥</text:span><text:span text:style-name="T10">. </text:span><text:span text:style-name="T23">마이클은 인내하며 몇 주에 한 번씩 바닥을 파란색으로 칠했으며 파란색 페인트는 흰색보다 비싸지 만 주석 하나는 </text:span><text:span text:style-name="T10">10 </text:span><text:span text:style-name="T23">번 정도 칠할 수있었습니다</text:span><text:span text:style-name="T10">. </text:span><text:span text:style-name="T23">결국 벽에는 다시 그림이 필요하기 때문에 마이클 은 벽에 파란색을 칠할 것이라고 생각했는데 너무 어둡고 마음에 들지 않았습니다</text:span><text:span text:style-name="T10">.</text:span></text:p>
      <text:p text:style-name="P8"> </text:p>
      <text:p text:style-name="P332"><text:span text:style-name="T23">그가 반쯤 페인트가 떨어졌을 때까지</text:span><text:span text:style-name="T10">. </text:span><text:span text:style-name="T23">그래서 그는 흰색을 위해 다시 </text:span><text:span text:style-name="T10">Fads</text:span><text:span text:style-name="T23">에 올라갔습니다</text:span><text:span text:style-name="T10">.</text:span></text:p>
      <text:p text:style-name="Text_20_body"/>
      <text:p text:style-name="P333"><text:bookmark text:name="page322"/><text:span text:style-name="T22">절반의 가격으로 컬러 페인트를 칠했지만 약간의 영혼을 찾은 후 그는 </text:span><text:span text:style-name="T9">5 </text:span><text:span text:style-name="T22">리터의 흰색</text:span><text:span text:style-name="T9">, 5 </text:span><text:span text:style-name="T22">리터로 붙어있었습니다</text:span><text:span text:style-name="T9">.</text:span></text:p>
      <text:p text:style-name="P8"> </text:p>
      <text:p text:style-name="P6">또 다른 문제는 당신이 그림을 그리는 경우 머리를 양육</text:p>
      <text:p text:style-name="P33"> </text:p>
      <text:p text:style-name="P9"><text:span text:style-name="T22">강한 색상</text:span><text:span text:style-name="T9">, </text:span><text:span text:style-name="T22">아래의 색상이 보여집니다</text:span><text:span text:style-name="T9">. </text:span><text:span text:style-name="T22">박싱 데이 </text:span><text:span text:style-name="T9">98</text:span><text:span text:style-name="T22">에</text:span></text:p>
      <text:p text:style-name="P34"> </text:p>
      <text:p text:style-name="P6">마이클은 하루를 어머니가 부르는 그림을 그리거나 번짐</text:p>
      <text:p text:style-name="P33"> </text:p>
      <text:p text:style-name="P9"><text:span text:style-name="T22">그는 하루를 파란색 위에 두 번의 흰색 코트를 바르는 데 보냈습니다</text:span><text:span text:style-name="T9">. </text:span><text:span text:style-name="T22">그리고 그래</text:span></text:p>
      <text:p text:style-name="P33"> </text:p>
      <text:p text:style-name="P41"><text:span text:style-name="T23">끔찍해 보였다</text:span><text:span text:style-name="T10">. Year </text:span><text:span text:style-name="T23">달 그 </text:span><text:span text:style-name="T10">Eve </text:span><text:span text:style-name="T23">날이 왔고 마이클 의 화장실이 덮였습니다</text:span><text:span text:style-name="T10">.</text:span></text:p>
      <text:p text:style-name="P14"> </text:p>
      <text:p text:style-name="P9"><text:span text:style-name="T22">전신의 사본에서</text:span><text:span text:style-name="T9">, </text:span><text:span text:style-name="T22">그것은 큰 보도와 함께 잘 읽었습니다</text:span><text:span text:style-name="T9">. </text:span><text:span text:style-name="T22">왜</text:span></text:p>
      <text:p text:style-name="P33"> </text:p>
      <text:p text:style-name="P334"><text:span text:style-name="T9">Michael </text:span><text:span text:style-name="T22">의 모든 층 을 커버하기에 한 장만으로 충분했습니다 </text:span><text:span text:style-name="T9">. </text:span><text:span text:style-name="T22">그는 편집자에게 편지를 써서 감사해야했습니다</text:span><text:span text:style-name="T9">. </text:span><text:span text:style-name="T22">그래서 마이클은 새해 전날 에 취해 친구 데이브와 함께 춤을 추게되었고</text:span><text:span text:style-name="T9">, Dave</text:span><text:span text:style-name="T22">는 </text:span><text:span text:style-name="T9">Helmult Khol</text:span><text:span text:style-name="T22">처럼 생겼습니다</text:span><text:span text:style-name="T9">. </text:span><text:span text:style-name="T22">숙취로 집에 돌아온 마이클은 아침 에 화장실에 다른 코트를 주어야 한다는 것을 깨달았습니다 </text:span><text:span text:style-name="T9">. </text:span><text:span text:style-name="T22">마이클은 터널 끝에서 빛을 볼 수있었습니다</text:span><text:span text:style-name="T9">.</text:span></text:p>
      <text:p text:style-name="P8"> </text:p>
      <text:p text:style-name="P335"><text:span text:style-name="T22">리터의 페인트 주석</text:span><text:span text:style-name="T9">, </text:span><text:span text:style-name="T22">일단 주석을 완성하면</text:span><text:span text:style-name="T9">, </text:span><text:span text:style-name="T22">완료 여부에 관계없이 작업이 완료되고 작업이 완료됩니다</text:span><text:span text:style-name="T9">. </text:span><text:span text:style-name="T22">그는 충분히 가지고 있었고 페인트 연기로 인해 엄청난 두통을 겪었습니다</text:span><text:span text:style-name="T9">. </text:span><text:span text:style-name="T3">“</text:span><text:span text:style-name="T22">마침내</text:span><text:span text:style-name="T9">, </text:span><text:span text:style-name="T22">하나님 감사합니다 </text:span><text:span text:style-name="T13">”</text:span><text:span text:style-name="T22">라고 마이클이 소리 쳤다</text:span><text:span text:style-name="T9">.</text:span></text:p>
      <text:p text:style-name="P9"><text:span text:style-name="T22">주석의 바닥에 왔습니다</text:span><text:span text:style-name="T9">.</text:span></text:p>
      <text:p text:style-name="P33"> </text:p>
      <text:p text:style-name="P231"><text:span text:style-name="T22">그래서 마이클은 위성에서 스타 트렉을 보았습니다</text:span><text:span text:style-name="T9">. </text:span><text:span text:style-name="T22">겨울이되어서 욕실은 마르기까지 계속 걸렸고 대기는 차갑고 습했습니다</text:span><text:span text:style-name="T9">. </text:span><text:span text:style-name="T22">마이클이 화장실 변형을 마치기까지 며칠</text:span><text:soft-page-break/><text:span text:style-name="T22">이 걸렸습니다</text:span><text:span text:style-name="T9">. </text:span><text:span text:style-name="T22">그는 식료품 저장실에 있던 오래된 커튼을 발견했고</text:span><text:span text:style-name="T9">, </text:span><text:span text:style-name="T22">원래 부엌 용으로 구입했지만</text:span><text:span text:style-name="T9">, </text:span><text:span text:style-name="T22">일단 집으로 가져 와서 걸려 고하면 너무 짧아서 식료품 저장실에 들어갔습니다</text:span><text:span text:style-name="T9">. </text:span><text:span text:style-name="T22">그의 철 옆에 선반</text:span><text:span text:style-name="T9">. </text:span><text:span text:style-name="T22">그의</text:span></text:p>
      <text:p text:style-name="P8"> </text:p>
      <text:p text:style-name="P336"><text:span text:style-name="T22">새 커튼이 그의 화장실에 딱 좋은 길이 였고 기쁘고 밝았습니다</text:span><text:span text:style-name="T9">. </text:span><text:span text:style-name="T22">다음에 무엇을해야합니까</text:span><text:span text:style-name="T9">? </text:span><text:span text:style-name="T22">마이클은 욕조 앞에서 패널을 꺼냈다</text:span><text:span text:style-name="T9">. </text:span><text:span text:style-name="T22">운이 좋았을 때 그는 여분을 가지고 있었다</text:span><text:span text:style-name="T9">.</text:span></text:p>
      <text:p text:style-name="Text_20_body"/>
      <text:p text:style-name="P337"><text:bookmark text:name="page323"/><text:span text:style-name="T22">플라스틱 샤워 커튼</text:span><text:span text:style-name="T9">; </text:span><text:span text:style-name="T22">그래서 그는 패널을 새 샤워 커튼</text:span><text:span text:style-name="T9">, </text:span><text:span text:style-name="T22">그 위에 꽃 패턴으로 감쌌으며</text:span><text:span text:style-name="T9">, </text:span><text:span text:style-name="T22">이미 샤워 커튼과 일치했을 것입니다</text:span><text:span text:style-name="T9">. </text:span><text:span text:style-name="T22">마지막으로 리노를 놓아야 할 때 리노는 새로운 신발을 신었습니다</text:span><text:span text:style-name="T9">. </text:span><text:span text:style-name="T22">그의 남동생에게는 여분의 리노가 있었고 </text:span><text:span text:style-name="T9">Michael</text:span><text:span text:style-name="T22">은 평소와 같이 신발 바닥에 여분의 신발 한 켤레가있었습니다</text:span><text:span text:style-name="T9">. </text:span><text:span text:style-name="T22">그래서 그는 리노를 얻었고 그의 형제는 </text:span><text:span text:style-name="T9">Xmas </text:span><text:span text:style-name="T22">선물로 신발을 얻었습니다</text:span><text:span text:style-name="T9">. </text:span><text:span text:style-name="T22">매주 정기적 인 전화 대화 중에 거래를 시작하면서 그들은 웃었습니다</text:span><text:span text:style-name="T9">. </text:span><text:span text:style-name="T22">그들의 죽은 어머니도 </text:span><text:span text:style-name="T13">“</text:span><text:span text:style-name="T22">서로를 돌보아 라 </text:span><text:span text:style-name="T13">”</text:span><text:span text:style-name="T22">는 것이 그녀의 좌우명이었다</text:span><text:span text:style-name="T9">. </text:span><text:span text:style-name="T22">그래도 하나의 걸림돌이 있었는데</text:span><text:span text:style-name="T9">, </text:span><text:span text:style-name="T22">마이클 은 자신의 가위를 찾지 못해 어떻게 리노를자를 수 있었습니까</text:span><text:span text:style-name="T9">? </text:span><text:span text:style-name="T22">그래서 그는 빵칼</text:span><text:span text:style-name="T9">, </text:span><text:span text:style-name="T22">칼의 섬광</text:span><text:span text:style-name="T9">, </text:span><text:span text:style-name="T22">즉</text:span></text:p>
      <text:p text:style-name="P8"> </text:p>
      <text:p text:style-name="P322"><text:span text:style-name="T22">거기에서 칼의 섬광</text:span><text:span text:style-name="T9">, </text:span><text:span text:style-name="T22">그것은 힘든 일이었고</text:span><text:span text:style-name="T9">, </text:span><text:span text:style-name="T22">그는 곧 땀으로 덮여 있었지만 </text:span><text:span text:style-name="T9">45 </text:span><text:span text:style-name="T22">분 후에 그는 끝났습니다</text:span><text:span text:style-name="T9">. </text:span><text:span text:style-name="T22">그래서 그는 방금 갓 덮은 욕조 패널을 다시 제자리로 밀어 넣어야했습니다</text:span><text:span text:style-name="T9">. </text:span><text:span text:style-name="T22">마이클은 마침내 화장실을 바꿔 놓았습니다</text:span><text:span text:style-name="T9">. </text:span><text:span text:style-name="T22">마이클은 자신의 세공품에 감탄하고 실수로 빵칼을 화장실에 쓰러 뜨 렸지만 라디오에서 </text:span><text:span text:style-name="T9">Nat King Cole</text:span><text:span text:style-name="T22">의 노래 </text:span><text:span text:style-name="T13">“</text:span><text:span text:style-name="T9">Breet be be Love </text:span><text:span text:style-name="T3">” </text:span><text:span text:style-name="T22">가 울려 퍼지는 소리는 들리지 않았다 </text:span><text:span text:style-name="T9">. </text:span><text:span text:style-name="T22">마이클은 갓 칠한 욕실을 보았고</text:span><text:span text:style-name="T9">, </text:span><text:span text:style-name="T22">벽과 천장에 페인트 칠을하고</text:span><text:span text:style-name="T9">, </text:span><text:span text:style-name="T22">새 밝은 커튼이 걸려 있었고</text:span><text:span text:style-name="T9">, </text:span><text:span text:style-name="T22">리노도 새롭고 밝았으며</text:span><text:span text:style-name="T9">, </text:span><text:span text:style-name="T22">심지어 단열재 역할을하기 위해 플라스틱과 신문을 그 아래에 놓았습니다</text:span><text:span text:style-name="T9">. </text:span><text:span text:style-name="T22">욕조에서 나올 때 밟을 수있는 작은 매트</text:span><text:span text:style-name="T9">. </text:span><text:span text:style-name="T22">그렇습니다</text:span><text:span text:style-name="T9">. </text:span><text:span text:style-name="T22">그것은 완전한 변형이었습니다</text:span><text:span text:style-name="T9">. </text:span><text:span text:style-name="T22">그가 그곳에서 살았던 </text:span><text:span text:style-name="T9">12 </text:span><text:span text:style-name="T22">년 동안 최고 였습니다</text:span><text:span text:style-name="T9">. </text:span><text:span text:style-name="T22">이 모든 활동으로 인해 그는 정말 배가 고 </text:span><text:span text:style-name="T9">made</text:span><text:span text:style-name="T22">습니다</text:span><text:span text:style-name="T9">. </text:span><text:span text:style-name="T22">그는 빵집에서 한 덩어리를 구입했습니다</text:span><text:span text:style-name="T9">.</text:span></text:p>
      <text:p text:style-name="P8"> </text:p>
      <text:p text:style-name="P6">빵을 떠난 곳에서 큰 조각으로 잘라야했습니다</text:p>
      <text:p text:style-name="P33"> </text:p>
      <text:p text:style-name="P9"><text:span text:style-name="T22">칼</text:span><text:span text:style-name="T9">?</text:span></text:p>
      <text:p text:style-name="P33"> </text:p>
      <text:p text:style-name="P6">종료</text:p>
      <text:p text:style-name="P33"> </text:p>
      <text:p text:style-name="P6">작은 것들</text:p>
      <text:p text:style-name="Text_20_body"/>
      <text:p text:style-name="P9"><text:bookmark text:name="page324"/><text:span text:style-name="T9">2013 </text:span><text:span text:style-name="T22">년 </text:span><text:span text:style-name="T9">10 </text:span><text:span text:style-name="T22">월 </text:span><text:span text:style-name="T9">7 </text:span><text:span text:style-name="T22">일</text:span></text:p>
      <text:p text:style-name="P33"> </text:p>
      <text:p text:style-name="P9"><text:span text:style-name="T22">작은 것들 </text:span><text:span text:style-name="T9">©</text:span></text:p>
      <text:p text:style-name="P33"> </text:p>
      <text:p text:style-name="P6">으로</text:p>
      <text:p text:style-name="P33"> </text:p>
      <text:p text:style-name="P6"><text:soft-page-break/>마이클 케이시</text:p>
      <text:p text:style-name="P34"> </text:p>
      <text:p text:style-name="P261"><text:span text:style-name="T22">글쎄</text:span><text:span text:style-name="T9">, </text:span><text:span text:style-name="T22">나는 다음에 무엇을 쓸 것인지</text:span><text:span text:style-name="T9">, </text:span><text:span text:style-name="T22">또는 다음에 무엇을 쓸 것인지에 대해 생각할 것이 었습니다 </text:span><text:span text:style-name="T9">. </text:span><text:span text:style-name="T22">내가 마지막으로 당신에게 말한 지 며칠이 지났습니다</text:span><text:span text:style-name="T9">. </text:span><text:span text:style-name="T22">케이시 집에서 우리는 무엇을 했습니까</text:span><text:span text:style-name="T9">?</text:span></text:p>
      <text:p text:style-name="P8"> </text:p>
      <text:p text:style-name="P265"><text:span text:style-name="T22">우리는 집안</text:span><text:span text:style-name="T9">, </text:span><text:span text:style-name="T22">작은 작은 물건들</text:span><text:span text:style-name="T9">, </text:span><text:span text:style-name="T22">여기에 약간의 페인트</text:span><text:span text:style-name="T9">, </text:span><text:span text:style-name="T22">거기에 주로 페인트를 뿌려주었습니다</text:span><text:span text:style-name="T9">. </text:span><text:span text:style-name="T22">이 글을 쓸 때 나는 </text:span><text:span text:style-name="T13">“</text:span><text:span text:style-name="T9">Michael 's Bathroom </text:span><text:span text:style-name="T3">” </text:span><text:span text:style-name="T22">이라는 작품을 기억합니다</text:span><text:span text:style-name="T9">. </text:span><text:span text:style-name="T22">나는 그것을 찾아서 옆에 게시 할 것입니다</text:span><text:span text:style-name="T9">. </text:span><text:span text:style-name="T22">그러나</text:span><text:span text:style-name="T9">, </text:span><text:span text:style-name="T22">다른 만들 않습니다 정말 페인트 </text:span><text:span text:style-name="T9">"</text:span><text:span text:style-name="T22">는 </text:span><text:span text:style-name="T9">'</text:span><text:span text:style-name="T22">멋진 깔끔한 작업이야 말을 사용 아빠</text:span><text:span text:style-name="T9">". </text:span><text:span text:style-name="T22">그래서 무엇을 칠했습니까</text:span><text:span text:style-name="T9">? </text:span><text:span text:style-name="T22">베이 창 아래에 벽을 심하게 칠했습니다</text:span><text:span text:style-name="T9">. </text:span><text:span text:style-name="T22">그것은 미국 영화 배우가 치아를 표백하는 것처럼 희게 보입니다</text:span><text:span text:style-name="T9">.</text:span></text:p>
      <text:p text:style-name="P8"> </text:p>
      <text:p text:style-name="P293"><text:span text:style-name="T22">나는 우리 옆집 이웃을 비난했다</text:span><text:span text:style-name="T9">. </text:span><text:span text:style-name="T22">그녀는 새로운 정문을 가지고 있었기 때문에 우리 집은 비교해 초라 해 보였다</text:span><text:span text:style-name="T9">. </text:span><text:span text:style-name="T22">내 딸도 저를 </text:span><text:span text:style-name="T9">agged</text:span><text:span text:style-name="T22">어요</text:span><text:span text:style-name="T9">. </text:span><text:span text:style-name="T22">우리가 약간의 페인트를 남겼을 때 나는 창문 아래와 정문 계단 아래에 페인트를 칠했습니다</text:span><text:span text:style-name="T9">. </text:span><text:span text:style-name="T22">그것은 큰 차이를 만들었고</text:span><text:span text:style-name="T9">, </text:span><text:span text:style-name="T22">단지 페인트를 핥았 고 집이 미소를지었습니다</text:span><text:span text:style-name="T9">.</text:span></text:p>
      <text:p text:style-name="P258"><text:span text:style-name="T22">우리가 길 위에 건축업자에게 비용을 지불했을 때 </text:span><text:span text:style-name="T9">2 </text:span><text:span text:style-name="T22">주 전에 시작했습니다</text:span><text:span text:style-name="T9">. </text:span><text:span text:style-name="T22">우리는 </text:span><text:span text:style-name="T9">50 </text:span><text:span text:style-name="T22">년 만에 가장 추운 겨울 </text:span><text:span text:style-name="T9">3 </text:span><text:span text:style-name="T22">개월 후에 홈통을 고정해야했습니다</text:span><text:span text:style-name="T9">. </text:span><text:span text:style-name="T22">인도 건축업자는 위대했고</text:span><text:span text:style-name="T9">, </text:span><text:span text:style-name="T22">여분의 일에 뛰어 들었고 아빠가 말한 것처럼 깔끔한 일을했습니다</text:span><text:span text:style-name="T9">. </text:span><text:span text:style-name="T22">집 뒤에서 만 새 거터가 부엌과 욕실의 출구 파이프를 보여주었습니다</text:span><text:span text:style-name="T9">.</text:span></text:p>
      <text:p text:style-name="P8"> </text:p>
      <text:p text:style-name="P248"><text:span text:style-name="T22">기름칠 된 번개처럼 세탁기로 바닥의 부엌 구석에서 페인트를 파서 페인트를 시작했습니다</text:span><text:span text:style-name="T9">. </text:span><text:span text:style-name="T22">문제가 있었는데</text:span><text:span text:style-name="T9">, </text:span><text:span text:style-name="T22">페인트 브러시가 없었습니다</text:span><text:span text:style-name="T9">. </text:span><text:span text:style-name="T22">우리가 다양한 쓰레기를 보관하는 싱크대 아래의 오래된 빵 핀조차도 없었습니다</text:span><text:span text:style-name="T9">. </text:span><text:span text:style-name="T22">빵통은 실제로 우리가 어렸을 때 가지고 있던 것이므로 </text:span><text:span text:style-name="T9">50 </text:span><text:span text:style-name="T22">세 이상이어야합니다</text:span><text:span text:style-name="T9">. </text:span><text:span text:style-name="T22">빵이나 페인트 붓이 없었습니다</text:span><text:span text:style-name="T9">.</text:span></text:p>
      <text:p text:style-name="P8"> </text:p>
      <text:p text:style-name="P265"><text:span text:style-name="T22">그래서 당신은 무엇을 하든지 즉흥적으로 전 컴퓨터 실에서 컨시어지와 야간 근무 교대 근무를 했으므로 즉흥 연주 방법을 알고 있습니다</text:span><text:span text:style-name="T9">. </text:span><text:span text:style-name="T22">방금 딸 의 아트 브러시 중 하나를 훔쳐서 대신 사용했습니다</text:span><text:span text:style-name="T9">. </text:span><text:span text:style-name="T22">이 아이디어는 새 거터가 부착 된 새 나무 보드를 페인트 할 때 더 닿을 수 있기 때문에 훌륭했습니다</text:span><text:span text:style-name="T9">. </text:span><text:span text:style-name="T22">그런 다음 부엌에서 콘센트 파이프를 페인트 칠했습니다</text:span><text:span text:style-name="T9">.</text:span></text:p>
      <text:p text:style-name="Text_20_body"/>
      <text:p text:style-name="P9"><text:bookmark text:name="page325"/><text:span text:style-name="T22">그리고 욕실</text:span><text:span text:style-name="T9">.</text:span></text:p>
      <text:p text:style-name="P33"> </text:p>
      <text:p text:style-name="P261"><text:span text:style-name="T22">그래서 집 뒷면이 잘 보였습니다</text:span><text:span text:style-name="T9">. </text:span><text:span text:style-name="T22">그런 다음 상하이 부인 인 리틀 잉글랜드 인은 풀을 공격하기로 결정했습니다</text:span><text:span text:style-name="T9">. </text:span><text:span text:style-name="T22">눈사람은 모두 녹아 버렸습니다</text:span><text:span text:style-name="T9">. </text:span><text:span text:style-name="T22">그녀는 좋아하는 장난감 인 잔디 깎는 기계 뒤에 행진하여 잔디를 짧게 뒤로 깎았습니다</text:span><text:span text:style-name="T9">. </text:span><text:span text:style-name="T22">그것은 좋은 지금 우리는 심지어 잔디 볼링 경기를 가질 수 있도록 </text:span><text:span text:style-name="T9">'</text:span><text:span text:style-name="T22">이야</text:span><text:span text:style-name="T9">. </text:span><text:span text:style-name="T22">사실 그것은 상하이의 아일랜드 펍에있는 잔디 패치를 상기시킵니다 </text:span><text:span text:style-name="T9">. </text:span><text:span text:style-name="T22">아마도 내 상하이 소녀가 영감을 얻은 곳일 것입니다</text:span><text:span text:style-name="T9">.</text:span></text:p>
      <text:p text:style-name="P8"> </text:p>
      <text:p text:style-name="P265"><text:span text:style-name="T22">우리는 또한 입구에 문이 있는데</text:span><text:span text:style-name="T9">, 20 </text:span><text:span text:style-name="T22">년 전에 돈을 지불했는데</text:span><text:span text:style-name="T9">,</text:span><text:span text:style-name="T22">이 문은 둔해 보였으며 성격이 없었습니다</text:span><text:span text:style-name="T9">. </text:span><text:span text:style-name="T22">친구가 몇 년 전에 저에 대해 똑같은 농담을 했습니다</text:span><text:span text:style-name="T9">. </text:span><text:span text:style-name="T22">나는 그것에 대해 생각하면서 웃고 있습니다</text:span><text:span text:style-name="T9">. </text:span><text:span text:style-name="T22">다시 나는 페인트 위에 남은 채로 문을 공격했다</text:span><text:span text:style-name="T9">. </text:span><text:span text:style-name="T22">그때까지 나는 몇 가지 브러쉬를 구입했는데</text:span><text:span text:style-name="T9">, </text:span><text:span text:style-name="T22">플라스틱 가게에서 </text:span><text:span text:style-name="T9">99p</text:span><text:span text:style-name="T22">의 브러쉬를 구입했습니다</text:span><text:span text:style-name="T9">. </text:span><text:span text:style-name="T22">그림은 매우 달콤하며 연기를들이 마시는 것에 대해 말하는 것이 아닙니다</text:span><text:span text:style-name="T9">. </text:span><text:span text:style-name="T22">그것은 </text:span><text:span text:style-name="T9">'</text:span><text:span text:style-name="T22">지루한 일이 삶에 다시 와서 보는 만족이야</text:span><text:span text:style-name="T9">. Mick Jagger</text:span><text:span text:style-name="T22">는 입장 게이트를 그리는 방법을 몰랐기 때문에 만족할 수 없었습니다</text:span><text:span text:style-name="T9">.</text:span></text:p>
      <text:p text:style-name="P8"><text:soft-page-break/> </text:p>
      <text:p text:style-name="P261"><text:span text:style-name="T22">그래서 우리는 전부 앞뒤로 그리고 우리 마을 녹색 포켓 정원 잔디 다시 멋진 찾고 다시 가져 왔습니다</text:span><text:span text:style-name="T9">. </text:span><text:span text:style-name="T22">내 옷은 또 다른 문제입니다</text:span><text:span text:style-name="T9">. </text:span><text:span text:style-name="T22">나는 </text:span><text:span text:style-name="T9">Crowne Plaza NEC </text:span><text:span text:style-name="T22">훈련을 받았을 때 입었던 바지</text:span><text:span text:style-name="T9">, 11 </text:span><text:span text:style-name="T22">살짜리 녹색 바지</text:span><text:span text:style-name="T9">, </text:span><text:span text:style-name="T22">오래된 옷을 입고 있었다</text:span><text:span text:style-name="T9">. </text:span><text:span text:style-name="T22">나는 아내가 나를 믿지 않지만 </text:span><text:span text:style-name="T9">11 </text:span><text:span text:style-name="T22">년 후에도 같은 크기라는 것을 증명하기 위해 이것을 알려줍니다 </text:span><text:span text:style-name="T9">. </text:span><text:span text:style-name="T22">나는 결국 큰 사람입니다</text:span><text:span text:style-name="T9">. </text:span><text:span text:style-name="T22">이것이 바로 상하이 리틀 잉글랜드 인 아내가 보는 방식입니다</text:span><text:span text:style-name="T9">. </text:span><text:span text:style-name="T22">비록 그녀가 잔디 깎는 기계로 훌륭하다는 것을 인정해야하지만</text:span><text:span text:style-name="T9">, </text:span><text:span text:style-name="T22">항상 야생 토끼풀을 자르더라도 항상 자랍니다</text:span><text:span text:style-name="T9">. </text:span><text:span text:style-name="T22">옷 자체는 페인트로 세례를 받았지만 실제로는 페인트가 너무 많이 묻지 않았지만 문이 항상 잠겨있는 것처럼 보지 못했습니다</text:span><text:span text:style-name="T9">. </text:span><text:span text:style-name="T22">방금 </text:span><text:span text:style-name="T9">800 </text:span><text:span text:style-name="T22">단어에 도달 한 것으로 나타났습니다 </text:span><text:span text:style-name="T9">. </text:span><text:span text:style-name="T22">접선의 접선 인 </text:span><text:span text:style-name="T9">Ronnie Corbett</text:span><text:span text:style-name="T22">로 전환하고 있습니까</text:span><text:span text:style-name="T9">? Ronnie Corbett</text:span><text:span text:style-name="T22">가 증언 할 때 사소한 일이 중요하지만 왜 중요한가</text:span><text:span text:style-name="T9">? </text:span><text:span text:style-name="T22">우리 엄마가 우리가 분홍색 나무 옷걸이를 부러 뜨렸을 때 울었습니다</text:span><text:span text:style-name="T9">. </text:span><text:span text:style-name="T22">그녀의 어머니는 </text:span><text:span text:style-name="T9">1944 </text:span><text:span text:style-name="T22">년 영국으로 떠날 때 그녀에게주었습니다 </text:span><text:span text:style-name="T9">. </text:span><text:span text:style-name="T22">그래서 그녀는 울었습니다</text:span><text:span text:style-name="T9">. </text:span><text:span text:style-name="T22">약간의 페인트는 그 자체로 아무것도 아니지만 우리 집에 대한 우리의 견해를 바꿀 수 있습니다</text:span><text:span text:style-name="T9">. </text:span><text:span text:style-name="T22">내가 살고있는 거리는 여기 저기 약간의 페인트로 인해 업그레이드되고 있습니다</text:span><text:span text:style-name="T9">. </text:span><text:span text:style-name="T22">우리 자신은 어떻습니까</text:span><text:span text:style-name="T9">? </text:span><text:span text:style-name="T22">나는 말뿐 아니라 자기 자신에 대한 프레젠테이션에 대해 친구와 토론을했습니다</text:span><text:span text:style-name="T9">. </text:span><text:span text:style-name="T22">한 사람이 다른 사람이 좋아할 수있는 것이거나</text:span><text:span text:style-name="T9">, </text:span><text:span text:style-name="T22">엄마가 우리에게 준 것이거나</text:span><text:span text:style-name="T9">, </text:span><text:span text:style-name="T22">너무 가난 해서 멸망 할 물건을 입는 이유 일 수 있습니다</text:span><text:span text:style-name="T9">. </text:span><text:span text:style-name="T22">내 물건을 읽는 비디오 클립을 보냈습니다</text:span><text:span text:style-name="T9">.</text:span></text:p>
      <text:p text:style-name="Text_20_body"/>
      <text:p text:style-name="P314"><text:bookmark text:name="page326"/><text:span text:style-name="T22">누군가와 그것의 여름으로서 나는 내가 가장 좋아하는 오렌지 폴로에있다</text:span><text:span text:style-name="T9">. </text:span><text:span text:style-name="T22">이제 그 사람은 내 말을 듣거나 내 폴로를 미워하거나 둘 다 사랑할 것입니다</text:span><text:span text:style-name="T9">. </text:span><text:span text:style-name="T22">나는 </text:span><text:span text:style-name="T9">'</text:span><text:span text:style-name="T22">돈 거라고 </text:span><text:span text:style-name="T9">t </text:span><text:span text:style-name="T22">정말 아직 그 답을 알고있다</text:span><text:span text:style-name="T9">'. </text:span><text:span text:style-name="T22">은신처 없음</text:span></text:p>
      <text:p text:style-name="P8"> </text:p>
      <text:p text:style-name="P9"><text:span text:style-name="T9">2013 </text:span><text:span text:style-name="T22">년 </text:span><text:span text:style-name="T9">6 </text:span><text:span text:style-name="T22">월 </text:span><text:span text:style-name="T9">7 </text:span><text:span text:style-name="T22">일</text:span></text:p>
      <text:p text:style-name="P34"> </text:p>
      <text:p text:style-name="P9"><text:span text:style-name="T22">은신처 없음 </text:span><text:span text:style-name="T9">©</text:span></text:p>
      <text:p text:style-name="P33"> </text:p>
      <text:p text:style-name="P6">마이클 케이시</text:p>
      <text:p text:style-name="P33"> </text:p>
      <text:p text:style-name="P248"><text:span text:style-name="T22">이메일과 페이스 북에 관한 것은 어디에서나 숨길 수 없다는 것입니다</text:span><text:span text:style-name="T9">. </text:span><text:span text:style-name="T22">영화 </text:span><text:span text:style-name="T13">“</text:span><text:span text:style-name="T22">우편을 받았다” 에서와 같이 당신은 발견되고 우편을받을 것 입니다</text:span><text:span text:style-name="T9">. </text:span><text:span text:style-name="T3">”</text:span><text:span text:style-name="T22">북동부 및 서부 지역에서는 이메일과 페이스 북이 제공됩니다</text:span><text:span text:style-name="T9">. </text:span><text:span text:style-name="T22">때로는 사이트에서 연락처 세부 정보 페이지를 찾기가 어려워서 </text:span><text:span text:style-name="T9">Wikipedia</text:span><text:span text:style-name="T22">에서 전자 메일을 찾기 위해 시간을 낭비해야합니다</text:span><text:span text:style-name="T9">.</text:span></text:p>
      <text:p text:style-name="P261"><text:span text:style-name="T22">모스크바 공항의 에드워드 스노우 든 </text:span><text:span text:style-name="T9">(Edward Snowden) </text:span><text:span text:style-name="T22">욕실에서 지금이 순간 그의 라디오 방송국에서 내 자료를 읽어달라고 요청하는 이메일로 늪에 빠졌습니다</text:span><text:span text:style-name="T9">. </text:span><text:span text:style-name="T22">그것은 </text:span><text:span text:style-name="T9">'</text:span><text:span text:style-name="T22">그가 자신의 컴퓨터에 자신의 위키 리크 스의 응용 프로그램에이 단지 링크에요</text:span><text:span text:style-name="T9">. </text:span><text:span text:style-name="T22">에콰도르 런던 대사관의 화장실과 연결되어 있는데</text:span><text:span text:style-name="T9">, </text:span><text:span text:style-name="T22">지난 해 이상한 일이 벌어지고있다</text:span><text:span text:style-name="T9">.</text:span></text:p>
      <text:p text:style-name="P8"> </text:p>
      <text:p text:style-name="P285"><text:span text:style-name="T22">그래서 그들의 컴퓨터는 </text:span><text:span text:style-name="T9">IDHAC</text:span><text:span text:style-name="T22">에 의해 해킹 당하고 있습니다</text:span><text:span text:style-name="T9">. </text:span><text:span text:style-name="T22">이것은 단서 스파이 기관 이 없다는 것을 의미합니다 </text:span><text:span text:style-name="T9">. </text:span><text:span text:style-name="T22">그들이 컴퓨터에 넣을 수있는 것은 나의 자료 </text:span><text:span text:style-name="T9">http://www.amazon.co.uk/Michael-Casey/e/B00571G0YC/ref=ntt_athr_dp_pel_1</text:span></text:p>
      <text:p text:style-name="P8"> </text:p>
      <text:p text:style-name="P17"><text:span text:style-name="T21">그 뒤에 생각은 마이클 케이시의 일주일 후 그들은 그들을 미치게하고 그들은 거야</text:span></text:p>
      <text:p text:style-name="P33"> </text:p>
      <text:p text:style-name="P9"><text:span text:style-name="T22">둘 다 손을 들고 나와요</text:span><text:span text:style-name="T9">. </text:span><text:span text:style-name="T22">내 오렌지 폴로에있는 화면 보호기도 있습니다</text:span><text:span text:style-name="T9">.</text:span></text:p>
      <text:p text:style-name="P33"><text:soft-page-break/> </text:p>
      <text:p text:style-name="P9"><text:span text:style-name="T22">그것에 폴로 장면</text:span><text:span text:style-name="T9">, I 'm</text:span><text:span text:style-name="T22">의 달 걷고 </text:span><text:span text:style-name="T9">I 'm </text:span><text:span text:style-name="T22">노래 </text:span><text:span text:style-name="T9">'</text:span><text:span text:style-name="T22">당신 </text:span><text:span text:style-name="T9">'</text:span><text:span text:style-name="T22">재 나쁜</text:span><text:span text:style-name="T9">, </text:span><text:span text:style-name="T22">당신이 </text:span><text:span text:style-name="T9">'</text:span><text:span text:style-name="T22">재 나쁜</text:span><text:span text:style-name="T9">. "</text:span></text:p>
      <text:p text:style-name="P33"> </text:p>
      <text:p text:style-name="P9"><text:span text:style-name="T9">2013 </text:span><text:span text:style-name="T22">년 </text:span><text:span text:style-name="T9">1 </text:span><text:span text:style-name="T22">월 </text:span><text:span text:style-name="T9">7 </text:span><text:span text:style-name="T22">일</text:span></text:p>
      <text:p text:style-name="P33"> </text:p>
      <text:p text:style-name="P9"><text:span text:style-name="T22">내 핸드백 </text:span><text:span text:style-name="T9">©</text:span></text:p>
      <text:p text:style-name="P33"> </text:p>
      <text:p text:style-name="P6">마이클 케이시</text:p>
      <text:p text:style-name="P34"> </text:p>
      <text:p text:style-name="P286"><text:span text:style-name="T22">나만큼 세련된 남자가 핸드백을 가져야한다고 상상할 수 있듯이 모든 남자 가 그렇지는 않습니까</text:span><text:span text:style-name="T9">? </text:span><text:span text:style-name="T22">나는 처음으로 프랑스에서 남성 핸드백을 말했거나 이탈리아 였을 때 </text:span><text:span text:style-name="T9">manbag</text:span><text:span text:style-name="T22">라는 단어는 그때 발명되지 않았습니다 </text:span><text:span text:style-name="T9">. </text:span><text:span text:style-name="T22">나는 버스 운전사 모두가 하나를 가지고있는 것처럼 보였다</text:span><text:span text:style-name="T9">. </text:span><text:span text:style-name="T22">너무 자란 샤워 가방의 일종입니다</text:span><text:span text:style-name="T9">.</text:span></text:p>
      <text:p text:style-name="P8"> </text:p>
      <text:p text:style-name="P265"><text:span text:style-name="T22">분명히 그 순간부터 나는 단지 하나를 가져야 만했다</text:span><text:span text:style-name="T9">. </text:span><text:span text:style-name="T22">이것은 </text:span><text:span text:style-name="T9">20 </text:span><text:span text:style-name="T22">년 전일 것이다</text:span><text:span text:style-name="T9">. </text:span><text:span text:style-name="T22">느슨한 변화와 빗</text:span><text:span text:style-name="T9">, </text:span><text:span text:style-name="T22">펜</text:span><text:span text:style-name="T9">, </text:span><text:span text:style-name="T22">지하철지도를 어디에 넣을까요</text:span><text:span text:style-name="T9">? </text:span><text:span text:style-name="T22">덥고 파리에 있었고 젊고 공짜였습니다</text:span><text:span text:style-name="T9">. </text:span><text:span text:style-name="T22">나는 앉고 오른쪽 엉덩이에 잉크를 주입했다</text:span><text:span text:style-name="T9">. </text:span><text:span text:style-name="T22">나는 뛰어 내렸다</text:span></text:p>
      <text:p text:style-name="Text_20_body"/>
      <text:p text:style-name="P248"><text:bookmark text:name="page327"/><text:span text:style-name="T22">빗으로 내 가슴을 찌르고</text:span><text:span text:style-name="T9">, </text:span><text:span text:style-name="T22">별도의 손잡이가있는 위험한 것 중 하나</text:span><text:span text:style-name="T9">. </text:span><text:span text:style-name="T22">지하철 역 입구에있는 펑 와우에서 레드 인디언처럼 춤을 추면서 손수건을 꺼내 바닥에 떨어 뜨 렸습니다</text:span><text:span text:style-name="T9">. </text:span><text:span text:style-name="T22">관광객들은 그것이 행위라고 생각하고 내 손수건에 동전을 던졌습니다</text:span><text:span text:style-name="T9">.</text:span></text:p>
      <text:p text:style-name="P285"><text:span text:style-name="T22">내가 엉덩이와 가슴을 번갈아 가면서 밤의 숙녀들이 다가와 내 옆에서 춤을 추면서 더 많은 동전이 내 손수건에 던져졌습니다</text:span><text:span text:style-name="T9">. </text:span><text:span text:style-name="T22">그들은 웃으며 갔다</text:span><text:span text:style-name="T9">. </text:span><text:span text:style-name="T22">나는 빨간 베레모를 입은 </text:span><text:span text:style-name="T9">90 </text:span><text:span text:style-name="T22">세의 프랑스 여성이 내 엉덩이를 쥐게하기 위해서만 손수건을 꺼내려고 구부렸다</text:span><text:span text:style-name="T9">. </text:span><text:span text:style-name="T22">나는 그녀가 스릴을 즐겼기를 바랐지만 아픈 엉덩이를 쥐었다</text:span><text:span text:style-name="T9">. </text:span><text:span text:style-name="T22">그래서 나는 비명을 질렀다</text:span><text:span text:style-name="T9">. </text:span><text:span text:style-name="T22">청중의 박수</text:span></text:p>
      <text:p text:style-name="P8"> </text:p>
      <text:p text:style-name="P251"><text:span text:style-name="T22">이제 가장 가까운 바에서 음료를 마실 수 있었으며</text:span><text:span text:style-name="T9">, </text:span><text:span text:style-name="T22">수입이있는 맥주를 살 수있었습니다</text:span><text:span text:style-name="T9">. </text:span><text:span text:style-name="T22">바에서 나는 주위를 둘러 보았고 남자와 그들의 핸드백을 보았다</text:span><text:span text:style-name="T9">. </text:span><text:span text:style-name="T22">그래서 나는 맥주를 마시고 드라이버 그룹에 접근하여 가방을 어디에서 가져 왔는지 묻습니다</text:span><text:span text:style-name="T9">. Tatti</text:span><text:span text:style-name="T22">는 정답으로 파리의 저렴한 백화점보다 저렴했습니다</text:span><text:span text:style-name="T9">.</text:span></text:p>
      <text:p text:style-name="P261"><text:span text:style-name="T22">술집을 떠나 모든 사람들이 파리에서 혼자 여행하는 것처럼 케밥이 필요했습니다</text:span><text:span text:style-name="T9">. </text:span><text:span text:style-name="T22">그래서 나는 케밥을 먹었고 만족스러운 호텔로 돌아갔다</text:span><text:span text:style-name="T9">. </text:span><text:span text:style-name="T22">내가 착각했지만</text:span><text:span text:style-name="T9">. </text:span><text:span text:style-name="T22">밤은 영적 개념 인 영혼의 어두운 밤이었습니다</text:span><text:span text:style-name="T9">. </text:span><text:span text:style-name="T22">그러나 제 경우에는 식중독을 의미했습니다</text:span><text:span text:style-name="T9">. </text:span><text:span text:style-name="T22">나의 호텔은 나의 친구 인 </text:span><text:span text:style-name="T9">Gare du Nord</text:span><text:span text:style-name="T22">에 의해 나쁜 지역에 있었다</text:span><text:span text:style-name="T9">. </text:span><text:span text:style-name="T22">또는 나는 이전의 친구가 그것이 나에게 멋진 지역이었다라고 나에게 확신했다라고 말해야한다</text:span><text:span text:style-name="T9">. </text:span><text:span text:style-name="T22">그리고 그것은 또한 싼 흙이었다</text:span><text:span text:style-name="T9">. </text:span><text:span text:style-name="T22">그 절반은 먼지 지역이었습니다</text:span><text:span text:style-name="T9">.</text:span></text:p>
      <text:p text:style-name="P8"> </text:p>
      <text:p text:style-name="P251"><text:span text:style-name="T22">호텔 방에는 싱크대와 화장실이 모두 붙어있는 샤워기가 있습니다</text:span><text:span text:style-name="T9">. </text:span><text:span text:style-name="T22">사자 마녀와 옷장을 상상해보십시오</text:span><text:span text:style-name="T9">. </text:span><text:span text:style-name="T22">그러나 옷장에 들어 가지 않고 나니아에 들어가십시오</text:span><text:span text:style-name="T9">. </text:span><text:span text:style-name="T22">당신은 화장실과 샤워 공간 같은 옷장에 압착했습니다</text:span><text:span text:style-name="T9">. </text:span><text:span text:style-name="T22">그날 밤 여러 번 나는 고백에 들어갔습니다</text:span><text:span text:style-name="T9">. </text:span><text:span text:style-name="T22">나는 내가 죽기를 바랐다</text:span><text:span text:style-name="T9">. </text:span><text:span text:style-name="T22">나는 내가 죽었다고 생각하고 </text:span><text:span text:style-name="T9">Hades</text:span><text:span text:style-name="T22">의 깊이에</text:span><text:span text:style-name="T9">, </text:span><text:span text:style-name="T22">오직 내 경우에만 샤워 및 화장실과 같은 전화 부스에 갇혀있어 내 몸에 일어난 일을 고려하는 것이 매우 편리했습니다</text:span><text:span text:style-name="T9">.</text:span></text:p>
      <text:p text:style-name="P8"> </text:p>
      <text:p text:style-name="P315"><text:soft-page-break/><text:span text:style-name="T22">아침에 해가 떠 올랐고</text:span><text:span text:style-name="T9">, </text:span><text:span text:style-name="T22">내 영혼의 상태는 상상할 수 없었지만</text:span><text:span text:style-name="T9">, </text:span><text:span text:style-name="T22">고통을 끝내기 위해 하나님을 </text:span><text:span text:style-name="T9">10 </text:span><text:span text:style-name="T22">억 번 간청해야했습니다</text:span><text:span text:style-name="T9">. </text:span><text:span text:style-name="T22">어쩌면 나는 샤워 실과 화장실 공간의 빗자루 찬장에서 지옥 자체를 보았을 것입니다</text:span><text:span text:style-name="T9">. </text:span><text:span text:style-name="T22">그래서 다시 샤워하고</text:span><text:span text:style-name="T9">, </text:span><text:span text:style-name="T22">나는 그것을 필요로했다</text:span><text:span text:style-name="T9">. </text:span><text:span text:style-name="T22">나는 옷을 입고 계단을 내려 갔다</text:span><text:span text:style-name="T9">.</text:span></text:p>
      <text:p text:style-name="P8"> </text:p>
      <text:p text:style-name="P263"><text:span text:style-name="T22">우표가있는 방의 아래층에는 롤과 커피로 아침을 먹었습니다</text:span><text:span text:style-name="T9">. </text:span><text:span text:style-name="T22">나는 그것을 위해 프랑을 지불했기 때문에 그것이 나를 죽이면 그것을 가질 예정이었습니다</text:span><text:span text:style-name="T9">. </text:span><text:span text:style-name="T22">롤은 매우 좋았으므로 머리가 </text:span><text:span text:style-name="T9">3 </text:span><text:span text:style-name="T22">개인데</text:span></text:p>
      <text:p text:style-name="Text_20_body"/>
      <text:p text:style-name="P9"><text:bookmark text:name="page328"/><text:span text:style-name="T22">아프리카 결혼식에서 드럼처럼 두드리는 소리</text:span><text:span text:style-name="T9">. </text:span><text:span text:style-name="T22">그리고 </text:span><text:span text:style-name="T9">Au Revoir</text:span><text:span text:style-name="T22">와 함께 나는 거리를 쳤다</text:span><text:span text:style-name="T9">.</text:span></text:p>
      <text:p text:style-name="P33"> </text:p>
      <text:p text:style-name="P261"><text:span text:style-name="T22">나는 거의 거리를 쳤다</text:span><text:span text:style-name="T9">. </text:span><text:span text:style-name="T22">나는 커브에 걸려 넘어졌다</text:span><text:span text:style-name="T9">. </text:span><text:span text:style-name="T22">멀리서 나는 십자가를 보았고</text:span><text:span text:style-name="T9">, </text:span><text:span text:style-name="T22">교회와 하나님과는 아무런 관련이 없었으며</text:span><text:span text:style-name="T9">, </text:span><text:span text:style-name="T22">유럽에서 약국의 상징이 된 녹색 십자가도 없었습니다</text:span><text:span text:style-name="T9">. </text:span><text:span text:style-name="T22">나는 안으로 들어가 프랑스어를 연습했다</text:span><text:span text:style-name="T9">. Avez vois des aspirin de bas pris </text:span><text:span text:style-name="T22">내가 물었다</text:span><text:span text:style-name="T9">. </text:span><text:span text:style-name="T22">어떤 아스피린을 저렴한 가격으로 구입하십시오</text:span><text:span text:style-name="T9">. </text:span><text:span text:style-name="T22">왜 특정 브랜드의 아스피린이 그렇게 많은 비용을 지불해야합니까</text:span><text:span text:style-name="T9">? </text:span><text:span text:style-name="T22">나는 돈을 카운터에서 내리고 행복 해졌다</text:span><text:span text:style-name="T9">.</text:span></text:p>
      <text:p text:style-name="P8"> </text:p>
      <text:p text:style-name="P248"><text:span text:style-name="T22">영혼의 어두운 밤은 아직 끝나지 않았습니다</text:span><text:span text:style-name="T9">. </text:span><text:span text:style-name="T22">나는 상자 옆의 글을 읽었다</text:span><text:span text:style-name="T9">. </text:span><text:span text:style-name="T22">아스피린 탐폰 </text:span><text:span text:style-name="T9">(Aspirin Tamponne)</text:span><text:span text:style-name="T22">은 이것이 아스피린을 복용하는 새로운 방법이라고 말했다</text:span><text:span text:style-name="T9">. </text:span><text:span text:style-name="T22">그리고 나는 그들을 어떻게 받아 들여야했는지</text:span><text:span text:style-name="T9">, </text:span><text:span text:style-name="T22">결국 남자였습니다</text:span><text:span text:style-name="T9">. </text:span><text:span text:style-name="T22">상자 안에는 튜브가있었습니다</text:span><text:span text:style-name="T9">. </text:span><text:span text:style-name="T22">나는 튜브를 열었고 그 안에는 약 </text:span><text:span text:style-name="T9">1 </text:span><text:span text:style-name="T22">인치 정도의 여분의 박하만큼 크고 거대한 끈이 붙어있었습니다</text:span><text:span text:style-name="T9">. </text:span><text:span text:style-name="T22">나는 내 입에 박하를 뿌렸고</text:span><text:span text:style-name="T9">, </text:span><text:span text:style-name="T22">단지 화를 내며</text:span><text:span text:style-name="T9">, </text:span><text:span text:style-name="T22">나는 멍청한 개처럼 보였다</text:span><text:span text:style-name="T9">. </text:span><text:span text:style-name="T22">당신은 그들을 물과 함께 가져 가기로되어있었습니다</text:span><text:span text:style-name="T9">. </text:span><text:span text:style-name="T22">그래서 생수를 찾아갔습니다</text:span><text:span text:style-name="T9">.</text:span></text:p>
      <text:p text:style-name="P8"> </text:p>
      <text:p text:style-name="P285"><text:span text:style-name="T22">나는 </text:span><text:span text:style-name="T9">Tatti</text:span><text:span text:style-name="T22">가 </text:span><text:span text:style-name="T9">tatty</text:span><text:span text:style-name="T22">라고 불리는 이유를 발견하기 위해 나의 </text:span><text:span text:style-name="T9">manbag</text:span><text:span text:style-name="T22">를 찾아 </text:span><text:span text:style-name="T9">Tatti</text:span><text:span text:style-name="T22">에 나아 갔다</text:span><text:span text:style-name="T9">. </text:span><text:span text:style-name="T22">그것은 정말로 </text:span><text:span text:style-name="T9">TATTY</text:span><text:span text:style-name="T22">이었다</text:span><text:span text:style-name="T9">, </text:span><text:span text:style-name="T22">나는 </text:span><text:span text:style-name="T9">tatty</text:span><text:span text:style-name="T22">가 얼마나 잘 잘 렸는지에 놀랐다</text:span><text:span text:style-name="T9">. </text:span><text:span text:style-name="T22">그래서 나는 결코 </text:span><text:span text:style-name="T9">manbag</text:span><text:span text:style-name="T22">를 사지 않았다</text:span><text:span text:style-name="T9">. </text:span><text:span text:style-name="T22">나는 대신에 전체 길이의 남성용 코트를 두 번 구입했는데 </text:span><text:span text:style-name="T9">, </text:span><text:span text:style-name="T22">양모 혼합</text:span><text:span text:style-name="T9">, </text:span><text:span text:style-name="T22">여전히 위층 옷장에 파란색이 있습니다</text:span><text:span text:style-name="T9">. </text:span><text:span text:style-name="T22">아내 의 핸드백 컬렉션 바로 옆 </text:span><text:span text:style-name="T9">. </text:span><text:span text:style-name="T22">그러나 그것은 또 다른 이야기입니다</text:span><text:span text:style-name="T9">. </text:span><text:span text:style-name="T22">정치 </text:span><text:span text:style-name="T9">(c) </text:span><text:span text:style-name="T22">마이클 케이시</text:span></text:p>
      <text:p text:style-name="P8"> </text:p>
      <text:p text:style-name="P9"><text:span text:style-name="T9">2013 </text:span><text:span text:style-name="T22">년 </text:span><text:span text:style-name="T9">6 </text:span><text:span text:style-name="T22">월 </text:span><text:span text:style-name="T9">25 </text:span><text:span text:style-name="T22">일</text:span></text:p>
      <text:p text:style-name="P33"> </text:p>
      <text:p text:style-name="P9"><text:span text:style-name="T22">정치 </text:span><text:span text:style-name="T9">(c)</text:span></text:p>
      <text:p text:style-name="P33"> </text:p>
      <text:p text:style-name="P6">마이클 케이시</text:p>
      <text:p text:style-name="P33"> </text:p>
      <text:p text:style-name="P6">그들은 모두 바나나입니다</text:p>
      <text:p text:style-name="P33"> </text:p>
      <text:p text:style-name="P6">그들은 그들이 가장 큰 사과라고 생각합니다</text:p>
      <text:p text:style-name="P33"> </text:p>
      <text:p text:style-name="P9"><text:span text:style-name="T22">베리는 방향 전환이 필요하다고 생각합니다</text:span><text:span text:style-name="T9">.</text:span></text:p>
      <text:p text:style-name="P34"> </text:p>
      <text:p text:style-name="P9"><text:span text:style-name="T22">나는 그들 중 어느 것도 믿지 않습니다</text:span><text:span text:style-name="T9">.</text:span></text:p>
      <text:p text:style-name="P33"> </text:p>
      <text:p text:style-name="P9"><text:span text:style-name="T22">사과는 가장 밝고 빛나는 가족입니다</text:span><text:span text:style-name="T9">.</text:span></text:p>
      <text:p text:style-name="P33"> </text:p>
      <text:p text:style-name="P9"><text:span text:style-name="T22">바나나는 그 이름만큼 구부러지고 구부러져 있습니다</text:span><text:span text:style-name="T9">.</text:span></text:p>
      <text:p text:style-name="P33"> </text:p>
      <text:p text:style-name="P9"><text:span text:style-name="T22">딸기는 작은 튀김이며 으깬 것입니다</text:span><text:span text:style-name="T9">.</text:span></text:p>
      <text:p text:style-name="P33"> </text:p>
      <text:p text:style-name="P9"><text:span text:style-name="T22">사과와 바나나 만이 지배 할 권리가 있습니다</text:span><text:span text:style-name="T9">.</text:span></text:p>
      <text:p text:style-name="P33"><text:soft-page-break/> </text:p>
      <text:p text:style-name="P9"><text:span text:style-name="T22">영국처럼 통치 할 수있는 신성한 권리</text:span><text:span text:style-name="T9">.</text:span></text:p>
      <text:p text:style-name="Text_20_body"/>
      <text:p text:style-name="P9"><text:bookmark text:name="page329"/><text:span text:style-name="T22">그러나 우리는 여기서 자유를 위해 영국을 떠났습니다</text:span><text:span text:style-name="T9">.</text:span></text:p>
      <text:p text:style-name="P33"> </text:p>
      <text:p text:style-name="P9"><text:span text:style-name="T22">그리고 우리는 무엇을 얻었습니까</text:span><text:span text:style-name="T9">?</text:span></text:p>
      <text:p text:style-name="P33"> </text:p>
      <text:p text:style-name="P9"><text:span text:style-name="T22">사과와 바나나 그리고 그 작은 튀김 딸기</text:span><text:span text:style-name="T9">.</text:span></text:p>
      <text:p text:style-name="P33"> </text:p>
      <text:p text:style-name="P9"><text:span text:style-name="T22">그리고 우리는 여전히 그들을 선출합니다</text:span><text:span text:style-name="T9">.</text:span></text:p>
      <text:p text:style-name="P34"> </text:p>
      <text:p text:style-name="P9"><text:span text:style-name="T22">애플 가족은 몇 년 전으로 거슬러 올라갑니다</text:span><text:span text:style-name="T9">.</text:span></text:p>
      <text:p text:style-name="P33"> </text:p>
      <text:p text:style-name="P9"><text:span text:style-name="T22">바나나 가족은 메이 플라워에서 나왔습니다</text:span><text:span text:style-name="T9">.</text:span></text:p>
      <text:p text:style-name="P33"> </text:p>
      <text:p text:style-name="P9"><text:span text:style-name="T22">딸기와 마찬가지로 일부는 사과와 바나나의 자식 아이라고 말합니다</text:span><text:span text:style-name="T9">.</text:span></text:p>
      <text:p text:style-name="P33"> </text:p>
      <text:p text:style-name="P9"><text:span text:style-name="T22">그렇다면 어떻게 할머니에게 투표해야합니까</text:span><text:span text:style-name="T9">?</text:span></text:p>
      <text:p text:style-name="P33"> </text:p>
      <text:p text:style-name="P9"><text:span text:style-name="T22">당신의 마음으로 투표하고 모든 자식</text:span><text:span text:style-name="T9">, </text:span><text:span text:style-name="T22">사과</text:span><text:span text:style-name="T9">, </text:span><text:span text:style-name="T22">바나나 및 딸기를 무시하십시오</text:span><text:span text:style-name="T9">.</text:span></text:p>
      <text:p text:style-name="P33"> </text:p>
      <text:p text:style-name="P9"><text:span text:style-name="T22">그냥 당신의 마음으로 투표하십시오</text:span><text:span text:style-name="T9">, </text:span><text:span text:style-name="T22">그러나 실제로 대통령에 투표 한 인구의 </text:span><text:span text:style-name="T9">1/4 </text:span><text:span text:style-name="T22">만 투표하십시오</text:span><text:span text:style-name="T9">.</text:span></text:p>
      <text:p text:style-name="P34"> </text:p>
      <text:p text:style-name="P9"><text:span text:style-name="T22">야당은 </text:span><text:span text:style-name="T9">25 % </text:span><text:span text:style-name="T22">미만이었고 </text:span><text:span text:style-name="T9">50 %</text:span><text:span text:style-name="T22">는 투표조차하지 않았습니다</text:span><text:span text:style-name="T9">.</text:span></text:p>
      <text:p text:style-name="P33"> </text:p>
      <text:p text:style-name="P9"><text:span text:style-name="T22">그러나 할머니는 너무 복잡해서 귀찮게하지 말고 </text:span><text:span text:style-name="T9">50 %</text:span><text:span text:style-name="T22">에 합류 할 수 있다고 생각합니다</text:span><text:span text:style-name="T9">.</text:span></text:p>
      <text:p text:style-name="P33"> </text:p>
      <text:p text:style-name="P9"><text:span text:style-name="T22">그건 </text:span><text:span text:style-name="T9">'</text:span><text:span text:style-name="T22">모든 권리 약간의 마이클이야</text:span><text:span text:style-name="T9">, </text:span><text:span text:style-name="T22">당신은 결국 </text:span><text:span text:style-name="T9">4 </text:span><text:span text:style-name="T22">학년에있어</text:span><text:span text:style-name="T9">.</text:span></text:p>
      <text:p text:style-name="P33"> </text:p>
      <text:p text:style-name="P338"><text:span text:style-name="T22">사과</text:span><text:span text:style-name="T9">, </text:span><text:span text:style-name="T22">바나나</text:span><text:span text:style-name="T9">, </text:span><text:span text:style-name="T22">딸기에 펀치를 뿌릴 것 같습니다</text:span><text:span text:style-name="T9">. </text:span><text:span text:style-name="T22">마이클은 뭐라고하나요</text:span><text:span text:style-name="T9">? </text:span><text:span text:style-name="T22">폭력 할머니는 결코 정당화되지 않습니다</text:span><text:span text:style-name="T9">. </text:span><text:span text:style-name="T22">그것이 교사의 말이지 만</text:span><text:span text:style-name="T9">, </text:span><text:span text:style-name="T22">그녀는 깡패입니다</text:span><text:span text:style-name="T9">. </text:span><text:span text:style-name="T22">좋아</text:span><text:span text:style-name="T9">, </text:span><text:span text:style-name="T22">나는 모든 과일 케이크</text:span><text:span text:style-name="T9">, </text:span><text:span text:style-name="T22">사과</text:span><text:span text:style-name="T9">, </text:span><text:span text:style-name="T22">바나나</text:span><text:span text:style-name="T9">, </text:span><text:span text:style-name="T22">딸기 및 모든 과일을 펀칭하고 믹서기에 넣은 다음 용기에 담아 학교에 가져올 수 있습니다</text:span><text:span text:style-name="T9">. </text:span><text:span text:style-name="T22">그것은 학교 총장 선거를위한 혼합 과일 펀치 인 위대한 할머니 일 것입니다</text:span><text:span text:style-name="T9">. </text:span><text:span text:style-name="T22">이제 할머니에게 키스하고 과일을 믿지 마십시오</text:span><text:span text:style-name="T9">. </text:span><text:span text:style-name="T22">분류되지 않은 </text:span><text:span text:style-name="T9">| </text:span><text:span text:style-name="T22">코멘트를 남겨주세요 </text:span><text:span text:style-name="T9">"</text:span></text:p>
      <text:p text:style-name="P8"> </text:p>
      <text:p text:style-name="P9"><text:span text:style-name="T22">너 아직 준비 안됐어</text:span><text:span text:style-name="T9">?</text:span></text:p>
      <text:p text:style-name="P33"> </text:p>
      <text:p text:style-name="P9"><text:span text:style-name="T9">2013 </text:span><text:span text:style-name="T22">년 </text:span><text:span text:style-name="T9">6 </text:span><text:span text:style-name="T22">월 </text:span><text:span text:style-name="T9">19 </text:span><text:span text:style-name="T22">일</text:span></text:p>
      <text:p text:style-name="P33"> </text:p>
      <text:p text:style-name="P9"><text:span text:style-name="T22">너 아직 준비 안됐어 </text:span><text:span text:style-name="T9">? (</text:span><text:span text:style-name="T22">씨</text:span><text:span text:style-name="T9">)</text:span></text:p>
      <text:p text:style-name="P34"> </text:p>
      <text:p text:style-name="P6">마이클 케이시</text:p>
      <text:p text:style-name="P33"> </text:p>
      <text:p text:style-name="P251"><text:span text:style-name="T22">지금 은 당신에 대해 잘 모르겠지만</text:span><text:span text:style-name="T9">, </text:span><text:span text:style-name="T22">제 시간에 오는 것이 필수라고 믿습니다</text:span><text:span text:style-name="T9">. </text:span><text:span text:style-name="T22">선택이 아니라 필수입니다</text:span><text:span text:style-name="T9">. </text:span><text:span text:style-name="T22">어떤 사람들은 자신의 장례식에 늦었을 것입니다</text:span><text:span text:style-name="T9">. </text:span><text:span text:style-name="T22">지금 누구를 생각하고 있습니까</text:span><text:span text:style-name="T9">?</text:span></text:p>
      <text:p text:style-name="P8"> </text:p>
      <text:p text:style-name="P257"><text:span text:style-name="T23">다른 문화에는 다른 시각이 있습니다</text:span><text:span text:style-name="T10">. </text:span><text:span text:style-name="T23">우리 신부는 쇼나 사람들이 시간에 대해 매우 편안하다고 말합니다</text:span><text:span text:style-name="T10">. 11</text:span><text:span text:style-name="T23">은 </text:span><text:span text:style-name="T10">12 </text:span><text:span text:style-name="T23">또는 </text:span><text:span text:style-name="T10">12:30</text:span><text:span text:style-name="T23">을 의미하지만 오후 </text:span><text:span text:style-name="T10">1</text:span><text:span text:style-name="T23">시에 그들은 우리 교회에 쇼나 미사를 가지고 있습니다</text:span><text:span text:style-name="T10">. </text:span><text:span text:style-name="T23">이탈리아와 지중해 사람들은 시간에 대해 더 편합니다</text:span><text:span text:style-name="T10">. </text:span><text:span text:style-name="T23">스위스 인은 절대적으로 애착을 느낀다</text:span></text:p>
      <text:p text:style-name="Text_20_body"/>
      <text:p text:style-name="P341"><text:bookmark text:name="page330"/><text:soft-page-break/><text:span text:style-name="T22">시간이 흘러서 많은 시계를 만드는 이유입니다</text:span><text:span text:style-name="T9">. </text:span><text:span text:style-name="T22">예전에는 기사단이 대담했던 시절과 마찬가지로 촛불 만이 그 시간을 말해주었습니다</text:span><text:span text:style-name="T9">. </text:span><text:span text:style-name="T22">촛불의 노치가 승려에게 언제 일어나야하는지 알려주었습니다</text:span><text:span text:style-name="T9">. </text:span><text:span text:style-name="T22">시계는 발명되었지만 한 시간 만 걸렸습니다</text:span><text:span text:style-name="T9">. </text:span><text:span text:style-name="T22">시간이 달랐습니다</text:span><text:span text:style-name="T9">.</text:span></text:p>
      <text:p text:style-name="P8"> </text:p>
      <text:p text:style-name="P285"><text:span text:style-name="T22">적시에 열차를 발명 한 것은 무솔리니 였지만</text:span><text:span text:style-name="T9">, </text:span><text:span text:style-name="T22">적어도 정시에 운행하는 열차는 파시즘의 변명이었다</text:span><text:span text:style-name="T9">. </text:span><text:span text:style-name="T22">우리는 손목 시계가 위대한 전쟁</text:span><text:span text:style-name="T9">, </text:span><text:span text:style-name="T22">모든 전쟁을 끝내기위한 전쟁의 참호에 흠뻑 빠졌을 때 시계를 더 빨리 볼 수 있기 때문에 발명되었다는 것을 알고 있습니다</text:span><text:span text:style-name="T9">.</text:span></text:p>
      <text:p text:style-name="P8"> </text:p>
      <text:p text:style-name="P309"><text:span text:style-name="T22">그 단어의 모든 의미에서 패션이 도착하고 시계가 사방에 갔다</text:span><text:span text:style-name="T9">. </text:span><text:span text:style-name="T22">나는 당신이 사랑 시계를 알고 있고 언젠가 는 멋진 자동 시계를 가질 것입니다</text:span><text:span text:style-name="T9">. </text:span><text:span text:style-name="T22">그러나 나는 나 자신을 부추겼다</text:span><text:span text:style-name="T9">. </text:span><text:span text:style-name="T22">준비 되었는가 아직 아빠와 그 가족에 관한 것이다</text:span><text:span text:style-name="T9">. </text:span><text:span text:style-name="T22">모두들 휴가를갑니다</text:span></text:p>
      <text:p text:style-name="P40"> </text:p>
      <text:p text:style-name="P9"><text:span text:style-name="T22">그러나 유일한 아빠 오전 </text:span><text:span text:style-name="T9">5</text:span><text:span text:style-name="T22">시</text:span><text:span text:style-name="T9">.</text:span></text:p>
      <text:p text:style-name="P33"> </text:p>
      <text:p text:style-name="P17"><text:span text:style-name="T21">빨리 침대에서 나오면 늦을거야</text:span></text:p>
      <text:p text:style-name="P33"> </text:p>
      <text:p text:style-name="P9"><text:span text:style-name="T22">반 깨어있는 아이들과 아내로부터 신음합니다</text:span><text:span text:style-name="T9">.</text:span></text:p>
      <text:p text:style-name="P33"> </text:p>
      <text:p text:style-name="P9"><text:span text:style-name="T22">택시는 우리를 몰타에 휴가에 데려 가기 위해 곧 여기에있을 것이다</text:span><text:span text:style-name="T9">.</text:span></text:p>
      <text:p text:style-name="P33"> </text:p>
      <text:p text:style-name="P17"><text:span text:style-name="T21">하지만 난 아빠가 더 필요해</text:span></text:p>
      <text:p text:style-name="P33"> </text:p>
      <text:p text:style-name="P9"><text:span text:style-name="T22">택시에서 잘 수 있습니다</text:span><text:span text:style-name="T9">.</text:span></text:p>
      <text:p text:style-name="P34"> </text:p>
      <text:p text:style-name="P9"><text:span text:style-name="T22">택시는 </text:span><text:span text:style-name="T9">6.30 </text:span><text:span text:style-name="T22">아빠까지입니다</text:span><text:span text:style-name="T9">.</text:span></text:p>
      <text:p text:style-name="P33"> </text:p>
      <text:p text:style-name="P9"><text:span text:style-name="T22">그리고 비행기는 </text:span><text:span text:style-name="T9">9 </text:span><text:span text:style-name="T22">아빠가 아닙니다</text:span><text:span text:style-name="T9">.</text:span></text:p>
      <text:p text:style-name="P33"> </text:p>
      <text:p text:style-name="P9"><text:span text:style-name="T22">정시에 있어야합니다</text:span><text:span text:style-name="T9">.</text:span></text:p>
      <text:p text:style-name="P33"> </text:p>
      <text:p text:style-name="P261"><text:span text:style-name="T22">엄마가 나타나고 그들 중 </text:span><text:span text:style-name="T9">3 </text:span><text:span text:style-name="T22">명은 중국어로 아빠가 왜 그렇게 바보인지</text:span><text:span text:style-name="T9">, </text:span><text:span text:style-name="T22">그리고 그들이 깨어날 때까지 어떻게 큰 꿈을 꾸고 있었는지 토론합니다</text:span><text:span text:style-name="T9">.</text:span></text:p>
      <text:p text:style-name="P8"> </text:p>
      <text:p text:style-name="P9"><text:span text:style-name="T22">아빠</text:span><text:span text:style-name="T9">, </text:span><text:span text:style-name="T22">나는 곰돌이 푸를 꿈꾸고 있었다</text:span></text:p>
      <text:p text:style-name="P33"> </text:p>
      <text:p text:style-name="P9"><text:span text:style-name="T22">그녀는 언제 푸우 위니에 대한 꿈을 꾸지 않습니까</text:span><text:span text:style-name="T9">?</text:span></text:p>
      <text:p text:style-name="P34"> </text:p>
      <text:p text:style-name="P9"><text:span text:style-name="T22">아래층으로 빨리 내려 가서 샤워하고 샤워를하고 나서 우리가 떨어져있는 동안 가스와 물을 꺼야합니다</text:span><text:span text:style-name="T9">.</text:span></text:p>
      <text:p text:style-name="P33"> </text:p>
      <text:p text:style-name="P9"><text:span text:style-name="T22">어제 밤에 샤워를했는데 몰타에 도착하면 샤워를 할 수 있습니다</text:span><text:span text:style-name="T9">.</text:span></text:p>
      <text:p text:style-name="P33"> </text:p>
      <text:p text:style-name="P6">그럼 계속 먹어 아빠를 격려해</text:p>
      <text:p text:style-name="P33"> </text:p>
      <text:p text:style-name="P9"><text:span text:style-name="T22">그것은 </text:span><text:span text:style-name="T9">'</text:span><text:span text:style-name="T22">공항에서 우리가 할 수있는 간식</text:span><text:span text:style-name="T9">, </text:span><text:span text:style-name="T22">식사를 너무 이르다</text:span><text:span text:style-name="T9">.</text:span></text:p>
      <text:p text:style-name="P33"> </text:p>
      <text:p text:style-name="P9"><text:span text:style-name="T9">5</text:span><text:span text:style-name="T22">시 </text:span><text:span text:style-name="T9">10 </text:span><text:span text:style-name="T22">분이면 모두 준비가 돼야한다고 아빠는 </text:span><text:span text:style-name="T9">3 </text:span><text:span text:style-name="T22">명의 소녀들로부터 덮개를 떼어 내면서 말합니다</text:span><text:span text:style-name="T9">.</text:span></text:p>
      <text:p text:style-name="P33"> </text:p>
      <text:p text:style-name="P9"><text:span text:style-name="T9">Rise and Shine, Shake a Leg, </text:span><text:span text:style-name="T22">마치 그의 여자 아이들이 오래 전에 해군에있는 것처럼 계속합니다 </text:span><text:span text:style-name="T9">.</text:span></text:p>
      <text:p text:style-name="Text_20_body"/>
      <text:p text:style-name="P9"><text:bookmark text:name="page331"/><text:soft-page-break/><text:span text:style-name="T22">다리를 흔드는 것은 결국부터 온다</text:span><text:span text:style-name="T9">.</text:span></text:p>
      <text:p text:style-name="P33"> </text:p>
      <text:p text:style-name="P9"><text:span text:style-name="T9">5:30 </text:span><text:span text:style-name="T22">모두가 여전히 침대에 있습니다</text:span><text:span text:style-name="T9">. </text:span><text:span text:style-name="T22">아빠가 위아래로 간격을두고 있습니다</text:span><text:span text:style-name="T9">.</text:span></text:p>
      <text:p text:style-name="P33"> </text:p>
      <text:p text:style-name="P9"><text:span text:style-name="T22">당신은 </text:span><text:span text:style-name="T9">'</text:span><text:span text:style-name="T22">비행기를 놓칠 것이다</text:span><text:span text:style-name="T9">, </text:span><text:span text:style-name="T22">그는 읊조 린다</text:span><text:span text:style-name="T9">. 5</text:span><text:span text:style-name="T22">시 </text:span><text:span text:style-name="T9">55 </text:span><text:span text:style-name="T22">분 그가 거짓말</text:span><text:span text:style-name="T9">.</text:span></text:p>
      <text:p text:style-name="P33"> </text:p>
      <text:p text:style-name="P301"><text:span text:style-name="T22">푸우 위니의 호랑이처럼 </text:span><text:span text:style-name="T9">3 </text:span><text:span text:style-name="T22">명의 소녀가 침대에서 튀어 나오자 몇 초 만에 그는 욕실에서 붐 빕니다</text:span><text:span text:style-name="T9">. </text:span><text:span text:style-name="T22">아빠는 복권 당첨 때 자신의 화장실을 가지고 있다면 언젠가는 중얼 거린다</text:span><text:span text:style-name="T9">.</text:span></text:p>
      <text:p text:style-name="P8"> </text:p>
      <text:p text:style-name="P285"><text:span text:style-name="T9">5</text:span><text:span text:style-name="T22">시 </text:span><text:span text:style-name="T9">55 </text:span><text:span text:style-name="T22">분</text:span><text:span text:style-name="T9">, </text:span><text:span text:style-name="T22">실제 </text:span><text:span text:style-name="T9">5</text:span><text:span text:style-name="T22">시 </text:span><text:span text:style-name="T9">55 </text:span><text:span text:style-name="T22">분에 모두 준비되었습니다</text:span><text:span text:style-name="T9">, </text:span><text:span text:style-name="T22">그래서 아빠는 인터넷에 간다</text:span><text:span text:style-name="T9">, </text:span><text:span text:style-name="T22">이제 그들은 그를 잔소리</text:span><text:span text:style-name="T9">, </text:span><text:span text:style-name="T22">그는 비행기 등을 그리워합니다</text:span><text:span text:style-name="T9">.</text:span></text:p>
      <text:p text:style-name="P8"> </text:p>
      <text:p text:style-name="P221"><text:span text:style-name="T9">6:15 </text:span><text:span text:style-name="T22">모두 택시가 </text:span><text:span text:style-name="T9">ho</text:span><text:span text:style-name="T22">을 기다리는 정문 옆에 준비되어 있습니다</text:span><text:span text:style-name="T9">. </text:span><text:span text:style-name="T22">아빠는 물과 가스를 끄고 다니고 있습니다</text:span><text:span text:style-name="T9">. </text:span><text:span text:style-name="T22">그는 홈 혼자 영화를 보았으므로 그 이후로 모든 것을 끄고 있습니다</text:span><text:span text:style-name="T9">.</text:span></text:p>
      <text:p text:style-name="P8"> </text:p>
      <text:p text:style-name="P258"><text:span text:style-name="T22">아빠는 화장실을 마지막으로 방문하기로 결정했는데</text:span><text:span text:style-name="T9">, </text:span><text:span text:style-name="T22">택시가 나올 때 바지는 여전히 내려져 있습니다</text:span><text:span text:style-name="T9">. </text:span><text:span text:style-name="T22">당신은 아직 기쁨으로 그의 세 여자를 비명 준비가 되셨습니까</text:span><text:span text:style-name="T9">? </text:span><text:span text:style-name="T22">아빠는 화장실에서 자신을 정리해야하는데</text:span><text:span text:style-name="T9">, </text:span><text:span text:style-name="T22">그는 이미 물을 끈 것을 잊었을뿐입니다 </text:span><text:span text:style-name="T9">. </text:span><text:span text:style-name="T22">손을 씻은 다음 물을 다시 끄려면 물을 다시 켜야합니다</text:span><text:span text:style-name="T9">.</text:span></text:p>
      <text:p text:style-name="P8"> </text:p>
      <text:p text:style-name="P258"><text:span text:style-name="T22">당신은 아직 </text:span><text:span text:style-name="T9">TV</text:span><text:span text:style-name="T22">에서 모든 다른 악센트를 사용하여 기쁨으로 그의 세 여자를 외치십시오</text:span><text:span text:style-name="T9">. </text:span><text:span text:style-name="T22">아빠 의 바지는 쓰러졌습니다</text:span><text:span text:style-name="T9">. </text:span><text:span text:style-name="T22">급히 벨트를 제대로하지 않았기 때문에 택시 기사에게 충격이됩니다</text:span><text:span text:style-name="T9">.</text:span></text:p>
      <text:p text:style-name="P9"><text:span text:style-name="T9">3 </text:span><text:span text:style-name="T22">명의 소녀가 웃으며</text:span><text:span text:style-name="T9">, </text:span><text:span text:style-name="T22">그래서 그들은 그를 사랑하고 영리하고 어리석은 아빠입니다</text:span><text:span text:style-name="T9">.</text:span></text:p>
      <text:p text:style-name="P33"> </text:p>
      <text:p text:style-name="P9"><text:span text:style-name="T9">6</text:span><text:span text:style-name="T22">시 </text:span><text:span text:style-name="T9">30 </text:span><text:span text:style-name="T22">분 아빠의 완벽한 타이밍을 참조하십시오</text:span><text:span text:style-name="T9">.</text:span></text:p>
      <text:p text:style-name="P33"> </text:p>
      <text:p text:style-name="P9"><text:span text:style-name="T22">네 아빠</text:span><text:span text:style-name="T9">, </text:span><text:span text:style-name="T22">완벽한 타이밍이지만 아직 준비가 되셨습니까</text:span><text:span text:style-name="T9">?</text:span></text:p>
      <text:p text:style-name="P33"> </text:p>
      <text:p text:style-name="P9"><text:span text:style-name="T9">3 </text:span><text:span text:style-name="T22">웨이 탁구</text:span></text:p>
      <text:p text:style-name="P33"> </text:p>
      <text:p text:style-name="P9"><text:span text:style-name="T9">2013 </text:span><text:span text:style-name="T22">년 </text:span><text:span text:style-name="T9">6 </text:span><text:span text:style-name="T22">월 </text:span><text:span text:style-name="T9">16 </text:span><text:span text:style-name="T22">일</text:span></text:p>
      <text:p text:style-name="P33"> </text:p>
      <text:p text:style-name="P9"><text:span text:style-name="T9">3 </text:span><text:span text:style-name="T22">웨이 탁구 </text:span><text:span text:style-name="T9">©</text:span></text:p>
      <text:p text:style-name="P34"> </text:p>
      <text:p text:style-name="P6">마이클 케이시</text:p>
      <text:p text:style-name="P33"> </text:p>
      <text:p text:style-name="P285"><text:span text:style-name="T22">나에게 영감을주는 </text:span><text:span text:style-name="T9">FaceBook</text:span><text:span text:style-name="T22">에 친구가 있는데</text:span><text:span text:style-name="T9">, </text:span><text:span text:style-name="T22">우리는 서로를 웃게 만듭니다</text:span><text:span text:style-name="T9">. </text:span><text:span text:style-name="T22">그들은 뉴욕에 있고 영어 악센트 인 버밍엄에 있습니다</text:span><text:span text:style-name="T9">. </text:span><text:span text:style-name="T22">버밍엄에서 우리는 그것을 </text:span><text:span text:style-name="T9">" </text:span><text:span text:style-name="T22">버밍엄 </text:span><text:span text:style-name="T9">"</text:span><text:span text:style-name="T22">이라고 부르지 만 </text:span><text:span text:style-name="T9">, </text:span><text:span text:style-name="T22">더 이상 버밍 거하 암을 끌어 내지 못했습니다</text:span><text:span text:style-name="T9">. </text:span><text:span text:style-name="T22">이 말은 평범한 사람들을 언어로 나눈 것입니까</text:span><text:span text:style-name="T9">? </text:span><text:span text:style-name="T22">아니면 어쩌면 다른 방법 일 수도 있습니다</text:span><text:span text:style-name="T9">.</text:span></text:p>
      <text:p text:style-name="P8"> </text:p>
      <text:p text:style-name="P9"><text:span text:style-name="T22">이제 </text:span><text:span text:style-name="T9">E &amp; S, </text:span><text:span text:style-name="T22">나는 아이들이 대화를 거부하는 것처럼 그들의 정체성을 보호하고 있습니다</text:span><text:span text:style-name="T9">.</text:span></text:p>
      <text:p text:style-name="Text_20_body"/>
      <text:p text:style-name="P261"><text:bookmark text:name="page332"/><text:span text:style-name="T22">낯선 사람</text:span><text:span text:style-name="T9">. </text:span><text:span text:style-name="T22">이제 </text:span><text:span text:style-name="T9">E &amp; S</text:span><text:span text:style-name="T22">가 함께 살고</text:span><text:span text:style-name="T9">, </text:span><text:span text:style-name="T22">그들은 관련이 있습니다</text:span><text:span text:style-name="T9">. </text:span><text:span text:style-name="T22">저는 버밍엄에 있으며 상하이의 아내와 두 개의 이중 언어 딸이 있습니다</text:span><text:span text:style-name="T9">. E &amp; S</text:span><text:span text:style-name="T22">는 미국 영어를 말하고 쓰고 있습니다</text:span><text:span text:style-name="T9">. </text:span><text:span text:style-name="T22">저는 영어 영어를 읽고 씁니다</text:span><text:span text:style-name="T9">. </text:span><text:span text:style-name="T22">그러나 </text:span><text:soft-page-break/><text:span text:style-name="T22">며칠이있을 수 있으며</text:span><text:span text:style-name="T9">, </text:span><text:span text:style-name="T22">아내가 상하이에서 엄마에게 비명을 지르면서 내가 듣는 모든 것이 중국어 인 하루 종일을 의미합니다</text:span><text:span text:style-name="T9">. </text:span><text:span text:style-name="T22">중국인은 특히 인터넷을 통해 매우 시끄 럽습니다</text:span><text:span text:style-name="T9">.</text:span></text:p>
      <text:p text:style-name="P305"><text:span text:style-name="T22">당신이 </text:span><text:span text:style-name="T9">E &amp; S</text:span><text:span text:style-name="T22">를 좋아한다면 내 피난처입니다</text:span><text:span text:style-name="T9">. </text:span><text:span text:style-name="T22">좋은 아침입니다</text:span><text:span text:style-name="T9">. </text:span><text:span text:style-name="T22">먼저 중산모를 쓰고 우산을 열면 영국에서 항상 비가 내립니다</text:span><text:span text:style-name="T9">. </text:span><text:span text:style-name="T22">여기 신문에서 링크를 보내면 링크가저기서 답장을 보냅니다</text:span><text:span text:style-name="T9">. Ping</text:span><text:span text:style-name="T22">이 </text:span><text:span text:style-name="T9">Pong</text:span><text:span text:style-name="T22">에게 대답했습니다</text:span><text:span text:style-name="T9">. </text:span><text:span text:style-name="T22">이제 첫 번째 </text:span><text:span text:style-name="T9">E</text:span><text:span text:style-name="T22">는 </text:span><text:span text:style-name="T9">S </text:span><text:span text:style-name="T22">카운터 앞에 응답 할 수 있습니다 </text:span><text:span text:style-name="T9">. Red Socks</text:span><text:span text:style-name="T22">에 투수 두 명을 두는 것과 같기 때문에 가끔 오리를 쳐야합니다</text:span><text:span text:style-name="T9">.</text:span></text:p>
      <text:p text:style-name="P8"> </text:p>
      <text:p text:style-name="P293"><text:span text:style-name="T22">이제 </text:span><text:span text:style-name="T9">E</text:span><text:span text:style-name="T22">와 </text:span><text:span text:style-name="T9">S</text:span><text:span text:style-name="T22">는 시인이자 작가입니다</text:span><text:span text:style-name="T9">. E</text:span><text:span text:style-name="T22">는 큰 어휘를 가지고 있습니다</text:span><text:span text:style-name="T9">. </text:span><text:span text:style-name="T22">운 좋게도 저는 매우 큰 사전을 가지고 있으며 모든 인터넷의 최고는 모든 사람에게 철자하는 벌을 만들고</text:span><text:span text:style-name="T9">, </text:span><text:span text:style-name="T22">그 의미도 찾을 수 있습니다</text:span><text:span text:style-name="T9">. </text:span><text:span text:style-name="T22">여기에있는 그녀는 내가 그녀의 큰 단어의 의미를 모른다 면 내 얼굴에있는 표현을 볼 수 없습니다 </text:span><text:span text:style-name="T9">. </text:span><text:span text:style-name="T22">그녀가 다음 문장을 입력하는 동안 사전 및 </text:span><text:span text:style-name="T9">/ </text:span><text:span text:style-name="T22">또는 위키 백과로 달릴 수 있기 때문에 귀국 서비스로 돌아갈 때 매끄럽고 힘들게 지능적으로 보일 수 있습니다 </text:span><text:span text:style-name="T9">.</text:span></text:p>
      <text:p text:style-name="P8"> </text:p>
      <text:p text:style-name="P251"><text:span text:style-name="T22">그래서 이것은 </text:span><text:span text:style-name="T9">S</text:span><text:span text:style-name="T22">가 아침 식사를 위해 구웠거나 만든 사진과 함께 계속됩니다</text:span><text:span text:style-name="T9">. </text:span><text:span text:style-name="T22">나는 파운드를 입었습니다</text:span><text:span text:style-name="T9">. </text:span><text:span text:style-name="T22">그리고 그것은 </text:span><text:span text:style-name="T9">S </text:span><text:span text:style-name="T22">의 많은 케이크 사진을 보는 것 입니다</text:span><text:span text:style-name="T9">. S</text:span><text:span text:style-name="T22">는 시인</text:span><text:span text:style-name="T9">, </text:span><text:span text:style-name="T22">작가</text:span><text:span text:style-name="T9">, </text:span><text:span text:style-name="T22">베이커입니다</text:span><text:span text:style-name="T9">. </text:span><text:span text:style-name="T22">그런 다음 전자 탁구대를 통해 전자 서비스를 반환합니까</text:span><text:span text:style-name="T9">? </text:span><text:span text:style-name="T22">아니요 </text:span><text:span text:style-name="T9">. </text:span><text:span text:style-name="T22">아침에 먹는 팬케이크 사진입니다</text:span><text:span text:style-name="T9">. I 'm </text:span><text:span text:style-name="T22">확실히 내 인터넷 연결 인해 상태 업데이트의 모든 메이플 시럽으로 둔화된다</text:span><text:span text:style-name="T9">.</text:span></text:p>
      <text:p text:style-name="P8"> </text:p>
      <text:p text:style-name="P343"><text:span text:style-name="T9">E</text:span><text:span text:style-name="T22">는 무언가를 말하고 그물에 더 가까이 다가 갈 때 다시 게시 할 것입니다 </text:span><text:span text:style-name="T9">.S</text:span><text:span text:style-name="T22">는 왼쪽에서 나를 산만하게하는 또 다른 의견을 제시합니다</text:span><text:span text:style-name="T9">. </text:span><text:span text:style-name="T22">그런 다음 대만이나 아랍 친구들이 뉴스와 함께 팝업되고</text:span><text:span text:style-name="T9">, Esol </text:span><text:span text:style-name="T22">영어 목록에 댓글을 달았습니다</text:span><text:span text:style-name="T9">. </text:span><text:span text:style-name="T22">나는 여기에서 저기로 뛰어 들고 있습니다</text:span><text:span text:style-name="T9">.</text:span><text:span text:style-name="T22">이 두 단어를 </text:span><text:span text:style-name="T9">Esol </text:span><text:span text:style-name="T22">영어 학생들에게 어떻게 설명합니까</text:span><text:span text:style-name="T9">?</text:span></text:p>
      <text:p text:style-name="P8"> </text:p>
      <text:p text:style-name="P248"><text:span text:style-name="T22">공유 할 새 게시물이 있으므로 내 사이트에 게시 한 후 게시합니다</text:span><text:span text:style-name="T9">. http://www.michaelgcasey.wordpress.com </text:span><text:span text:style-name="T22">나노초 단위로 </text:span><text:span text:style-name="T9">E</text:span><text:span text:style-name="T22">가 읽은 것을 과장하지 않습니다 </text:span><text:span text:style-name="T9">. </text:span><text:span text:style-name="T22">그녀는 빨리 읽습니다</text:span><text:span text:style-name="T9">. S</text:span><text:span text:style-name="T22">가 </text:span><text:span text:style-name="T9">E</text:span><text:span text:style-name="T22">가 치과 의사에 있었을 때 누군가가 잡지를 떨어 뜨렸다가 바닥에 닿기 전에 </text:span><text:span text:style-name="T9">E</text:span><text:span text:style-name="T22">가 그것을 읽었다 고 말 했어요</text:span><text:span text:style-name="T9">.</text:span></text:p>
      <text:p text:style-name="P279"><text:span text:style-name="T22">이것이 인터넷과 </text:span><text:span text:style-name="T9">FB</text:span><text:span text:style-name="T22">를 사용하는 방법입니다</text:span><text:span text:style-name="T9">. FaceBook</text:span><text:span text:style-name="T22">은 </text:span><text:span text:style-name="T9">Ping Pong</text:span><text:span text:style-name="T22">의 한 형태이며 </text:span><text:span text:style-name="T9">Ping</text:span><text:span text:style-name="T22">은 결국 </text:span><text:span text:style-name="T9">IT </text:span><text:span text:style-name="T22">단어입니다</text:span><text:span text:style-name="T9">. Ping Pong</text:span><text:span text:style-name="T22">은 </text:span><text:span text:style-name="T9">FaceBook</text:span><text:span text:style-name="T22">의 작동 방식이며 상하이 부인이 있다는 사실을 잊지 마십시오</text:span><text:span text:style-name="T9">. Ping Pong</text:span><text:span text:style-name="T22">에 대해 모두 알고 있습니다</text:span><text:span text:style-name="T9">.</text:span></text:p>
      <text:p text:style-name="Text_20_body"/>
      <text:p text:style-name="P255"><text:bookmark text:name="page333"/><text:span text:style-name="T22">이제 페이스 북 자체는 어떻습니까</text:span><text:span text:style-name="T9">? </text:span><text:span text:style-name="T22">글쎄</text:span><text:span text:style-name="T9">, </text:span><text:span text:style-name="T22">페이스 북은 </text:span><text:span text:style-name="T9">3 </text:span><text:span text:style-name="T22">개의 링 서커스로</text:span><text:span text:style-name="T9">, </text:span><text:span text:style-name="T22">높은 와이어 행위</text:span><text:span text:style-name="T9">, </text:span><text:span text:style-name="T22">저글링</text:span><text:span text:style-name="T9">, </text:span><text:span text:style-name="T22">사자 길들이기</text:span><text:span text:style-name="T9">, </text:span><text:span text:style-name="T22">광대를 잊지 않는 것입니다</text:span><text:span text:style-name="T9">. </text:span><text:span text:style-name="T22">그리고 직원</text:span><text:span text:style-name="T9">? </text:span><text:span text:style-name="T22">그들은 길을 잃었고 텐트를 세웠고 </text:span><text:span text:style-name="T9">E</text:span><text:span text:style-name="T22">와 </text:span><text:span text:style-name="T9">S</text:span><text:span text:style-name="T22">는 천만 명의 나머지 사람들이 게임을 할 수 있도록 언급하지 않았습니다</text:span><text:span text:style-name="T9">.</text:span></text:p>
      <text:p text:style-name="P8"> </text:p>
      <text:p text:style-name="P9"><text:span text:style-name="T9">CPNEC</text:span><text:span text:style-name="T22">에서 컨시어지가되었을 때 다음 번 경기장을 열었습니다</text:span><text:span text:style-name="T9">.</text:span></text:p>
      <text:p text:style-name="P34"> </text:p>
      <text:p text:style-name="P9"><text:span text:style-name="T22">문</text:span><text:span text:style-name="T9">. Roadies</text:span><text:span text:style-name="T22">는 호텔에 머물렀다</text:span><text:span text:style-name="T9">. </text:span><text:span text:style-name="T22">그들 모두는 반바지를 입고 그들의 종아리</text:span><text:span text:style-name="T9">, </text:span><text:span text:style-name="T22">거기에 문신이 </text:span><text:span text:style-name="T9">'</text:span><text:span text:style-name="T22">들</text:span></text:p>
      <text:p text:style-name="P33"> </text:p>
      <text:p text:style-name="P9"><text:span text:style-name="T22">긴 바지를 입기에는 너무 뜨겁습니다</text:span><text:span text:style-name="T9">. Mark Zuckerberg</text:span><text:span text:style-name="T22">는이 마지막 정보를 공개 할 수 있습니다</text:span><text:span text:style-name="T9">.</text:span></text:p>
      <text:p text:style-name="P33"> </text:p>
      <text:p text:style-name="P9"><text:span text:style-name="T22">그의 송아지에 문신</text:span><text:span text:style-name="T9">. </text:span><text:span text:style-name="T22">믿지 않으면 그냥 물어 보라고 바지 다리를 올리세요</text:span></text:p>
      <text:p text:style-name="P33"><text:soft-page-break/> </text:p>
      <text:p text:style-name="P9"><text:span text:style-name="T22">때 그는 해변의 얕은</text:span><text:span text:style-name="T9">? </text:span><text:span text:style-name="T22">탁구</text:span><text:span text:style-name="T9">.</text:span></text:p>
      <text:p text:style-name="P33"> </text:p>
      <text:p text:style-name="P6">구호와 재충전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6 </text:span><text:span text:style-name="T22">일</text:span></text:p>
      <text:p text:style-name="P34"> </text:p>
      <text:p text:style-name="P9"><text:span text:style-name="T22">구호와 재충전 </text:span><text:span text:style-name="T9">©</text:span></text:p>
      <text:p text:style-name="P33"> </text:p>
      <text:p text:style-name="P6">마이클 케이시</text:p>
      <text:p text:style-name="P33"> </text:p>
      <text:p text:style-name="P265"><text:span text:style-name="T22">우리는 사물이 정리 될 때“ 하나님 감사합니다 </text:span><text:span text:style-name="T13">”</text:span><text:span text:style-name="T22">라고 말합니다</text:span><text:span text:style-name="T9">. </text:span><text:span text:style-name="T22">전기 요금 은 실제로 </text:span><text:span text:style-name="T9">500 </text:span><text:span text:style-name="T22">파운드 나 그 정도가 아닙니다</text:span><text:span text:style-name="T9">. </text:span><text:span text:style-name="T22">우리가 어렸을 때 우리가 거대한 가스를 가지고 있거나 전기 요금 이었음을 실제로 기억할 수 있습니다</text:span><text:span text:style-name="T9">. </text:span><text:span text:style-name="T22">어쨌든 그것은 그들 중 하나였습니다</text:span><text:span text:style-name="T9">, </text:span><text:span text:style-name="T22">미터는 </text:span><text:span text:style-name="T9">1 </text:span><text:span text:style-name="T22">주일 후에 읽혔으며 우리는 법안을 받았습니다</text:span><text:span text:style-name="T9">. </text:span><text:span text:style-name="T22">그 당시에는 모든 사람에게 다이얼이있는 미터가 있었는데 미터 맨이 집에 와서 읽었습니다</text:span><text:span text:style-name="T9">. </text:span><text:span text:style-name="T22">우리 미터 중 하나는 지상에서 </text:span><text:span text:style-name="T9">8 </text:span><text:span text:style-name="T22">피트 떨어져서 읽을 의자가 필요했고</text:span><text:span text:style-name="T9">, </text:span><text:span text:style-name="T22">다른 하나는 지상의 찬장에 있었을 것입니다</text:span><text:span text:style-name="T9">. </text:span><text:span text:style-name="T22">당신은 </text:span><text:span text:style-name="T9">'</text:span><text:span text:style-name="T22">제대로 읽어 농구 선수가 될 필요 거라고</text:span><text:span text:style-name="T9">.</text:span></text:p>
      <text:p text:style-name="P8"> </text:p>
      <text:p text:style-name="P311"><text:span text:style-name="T22">엄마는 충격을 받았으며</text:span><text:span text:style-name="T9">, </text:span><text:span text:style-name="T22">아빠는 단지 바보로 저주를 받았으며</text:span><text:span text:style-name="T9">, </text:span><text:span text:style-name="T22">이것은 </text:span><text:span text:style-name="T9">1960 </text:span><text:span text:style-name="T22">년대에 있었으며</text:span><text:span text:style-name="T9">, </text:span><text:span text:style-name="T22">알리는 왕이었고</text:span><text:span text:style-name="T9">, </text:span><text:span text:style-name="T22">남자는 달을 향하고 있었고</text:span><text:span text:style-name="T9">, </text:span><text:span text:style-name="T22">나는 여전히 짧은 바지를 입고 있었고</text:span><text:span text:style-name="T9">, </text:span><text:span text:style-name="T22">양말은 신축성이 있습니다</text:span><text:span text:style-name="T9">. </text:span><text:span text:style-name="T22">학교에서도</text:span><text:span text:style-name="T9">. </text:span><text:span text:style-name="T22">엄마는 전기 요금이 실제로 그렇게 크면 버스를 이용할 여유가 없기 때문에 학교에 앞뒤로 걸어 가야 한다고 말했습니다 </text:span><text:span text:style-name="T9">. </text:span><text:span text:style-name="T22">그래서 아빠 의 말이 다가올 때까지 우리는 비웃고 살았습니다 </text:span><text:span text:style-name="T9">. </text:span><text:span text:style-name="T22">미터가 잘못 판독되었으므로 미터를 다시 읽고 우리는 재충전하고 안심했습니다</text:span><text:span text:style-name="T9">.</text:span></text:p>
      <text:p text:style-name="P8"> </text:p>
      <text:p text:style-name="P265"><text:span text:style-name="T22">그게 구호의 한 예일뿐입니다</text:span><text:span text:style-name="T9">. </text:span><text:span text:style-name="T22">여자는 자기가 아기를 기대하고 있다고 생각할 수도 있고 </text:span><text:span text:style-name="T9">, </text:span><text:span text:style-name="T22">그녀는 남자 나 남자 친구가 너무 어려서 면도하기가 더 어려워요</text:span><text:span text:style-name="T9">.</text:span></text:p>
      <text:p text:style-name="P8"> </text:p>
      <text:p text:style-name="P312"><text:span text:style-name="T22">우리는 시험을 위해 공부하고 우리가 개정 한 것이 실제로 나왔을 때 매우 안심합니다</text:span><text:span text:style-name="T9">. </text:span><text:span text:style-name="T22">우리가 아는 사람은 </text:span><text:span text:style-name="T9">A </text:span><text:span text:style-name="T22">레벨 지리학을 위해 공부 한 후 그녀가 보았던 것을 논문을 뒤집었을 때만</text:span></text:p>
      <text:p text:style-name="Text_20_body"/>
      <text:p text:style-name="P274"><text:bookmark text:name="page334"/><text:span text:style-name="T22">그녀가 전날 밤에 수정 한 것과 똑같습니다</text:span><text:span text:style-name="T9">. </text:span><text:span text:style-name="T22">그렇습니다</text:span><text:span text:style-name="T9">. </text:span><text:span text:style-name="T22">그녀는 </text:span><text:span text:style-name="T9">A</text:span><text:span text:style-name="T22">를 받았습니다</text:span><text:span text:style-name="T9">. </text:span><text:span text:style-name="T22">그녀는 결국 내 영리한 조카입니다</text:span><text:span text:style-name="T9">.</text:span></text:p>
      <text:p text:style-name="P8"> </text:p>
      <text:p text:style-name="P279"><text:span text:style-name="T22">당신 은 길을 걷고 있습니다</text:span><text:span text:style-name="T9">. </text:span><text:span text:style-name="T22">어둡고</text:span><text:span text:style-name="T9">, </text:span><text:span text:style-name="T22">당신은 혼자 있고</text:span><text:span text:style-name="T9">, </text:span><text:span text:style-name="T22">당신을 향한 </text:span><text:span text:style-name="T9">3-4 </text:span><text:span text:style-name="T22">개의 그림자가 보입니다</text:span><text:span text:style-name="T9">. </text:span><text:span text:style-name="T22">당신은 무서워합니다</text:span><text:span text:style-name="T9">. </text:span><text:span text:style-name="T22">당신은 돌아 서서 걸거나 반대 방향으로 달려야할지 몰랐습니다</text:span><text:span text:style-name="T9">. </text:span><text:span text:style-name="T22">그런 다음 그림자가 가로등의 빛으로 나타나고</text:span><text:span text:style-name="T9">, </text:span><text:span text:style-name="T22">손을 들어 올리며</text:span><text:span text:style-name="T9">, </text:span><text:span text:style-name="T22">당신을 때리게 할 것입니다</text:span><text:span text:style-name="T9">. </text:span><text:span text:style-name="T22">당신은 눈을 감고기도합니다</text:span><text:span text:style-name="T9">. </text:span><text:span text:style-name="T22">그리고 그들은 모두 </text:span><text:span text:style-name="T13">“</text:span><text:span text:style-name="T22">좋은 저녁 선생님”이라고 말하면서 몇 년 동안 보지 못했던 얼굴을 보지만 그들은 당신을 알고 있습니다</text:span><text:span text:style-name="T9">. </text:span><text:span text:style-name="T22">당신은 오래 전에 선생님이었습니다</text:span><text:span text:style-name="T9">. </text:span><text:span text:style-name="T22">그래서 구호가 한숨을 쉰다</text:span><text:span text:style-name="T9">.</text:span></text:p>
      <text:p text:style-name="P8"> </text:p>
      <text:p text:style-name="P9"><text:span text:style-name="T22">모든 종류의 구호가 일어날 수 있습니다</text:span><text:span text:style-name="T9">. </text:span><text:span text:style-name="T22">그 후에 우리는 시험에 합격 한 것에 대해기도하고 하나님 께 감사드립니다</text:span><text:span text:style-name="T9">.</text:span></text:p>
      <text:p text:style-name="P33"> </text:p>
      <text:p text:style-name="P9"><text:span text:style-name="T22">남편은 그 직업을 마침내 찾았습니다</text:span><text:span text:style-name="T9">. </text:span><text:span text:style-name="T22">안심 후 우리는 배터리를 재충전해야합니다</text:span><text:span text:style-name="T9">.</text:span></text:p>
      <text:p text:style-name="P34"> </text:p>
      <text:p text:style-name="P9"><text:span text:style-name="T22">공포 영화 그들은 </text:span><text:span text:style-name="T9">baddie</text:span><text:span text:style-name="T22">를 죽인 다음 호모를 얻거나 승리 음료를 공유합니다</text:span><text:span text:style-name="T9">. </text:span><text:span text:style-name="T22">우리 중 일부는</text:span></text:p>
      <text:p text:style-name="P33"><text:soft-page-break/> </text:p>
      <text:p text:style-name="P9"><text:span text:style-name="T22">자선 단체에 기부하거나 성가신 거지에게 다섯 가지를 줄 수 있습니다</text:span><text:span text:style-name="T9">.</text:span></text:p>
      <text:p text:style-name="P33"> </text:p>
      <text:p text:style-name="P41"><text:span text:style-name="T23">끝났습니다</text:span><text:span text:style-name="T10">. </text:span><text:span text:style-name="T23">고마워요</text:span><text:span text:style-name="T10">. </text:span><text:span text:style-name="T23">기도는 많이하지 않습니다</text:span><text:span text:style-name="T10">. </text:span><text:span text:style-name="T23">알 겠어요 </text:span><text:span text:style-name="T10">. </text:span><text:span text:style-name="T23">어쩌면 절대는 아니지만</text:span><text:span text:style-name="T10">.</text:span></text:p>
      <text:p text:style-name="P14"> </text:p>
      <text:p text:style-name="P9"><text:span text:style-name="T22">감사의기도</text:span><text:span text:style-name="T9">. </text:span><text:span text:style-name="T22">그리고 아마도 우리가 하나님을 잊지 않았기 때문에 하나님이 구해 졌을 수도 있습니다 </text:span><text:span text:style-name="T9">.</text:span></text:p>
      <text:p text:style-name="P33"> </text:p>
      <text:p text:style-name="P9"><text:span text:style-name="T22">순례 </text:span><text:span text:style-name="T9">(c) </text:span><text:span text:style-name="T22">마이클 케이시</text:span></text:p>
      <text:p text:style-name="P33"> </text:p>
      <text:p text:style-name="P9"><text:span text:style-name="T9">2013 </text:span><text:span text:style-name="T22">년 </text:span><text:span text:style-name="T9">7 </text:span><text:span text:style-name="T22">월 </text:span><text:span text:style-name="T9">6 </text:span><text:span text:style-name="T22">일</text:span></text:p>
      <text:p text:style-name="P34"> </text:p>
      <text:p text:style-name="P6">순례</text:p>
      <text:p text:style-name="P33"> </text:p>
      <text:p text:style-name="P6">마이클 케이시</text:p>
      <text:p text:style-name="P33"> </text:p>
      <text:p text:style-name="P314"><text:span text:style-name="T22">우리의 첫 번째 의도는 순례자가되었으므로 노래 나 찬송가가되어야합니다</text:span><text:span text:style-name="T9">. </text:span><text:span text:style-name="T22">순례는 당신이 그것을 만드는 것입니다</text:span><text:span text:style-name="T9">, </text:span><text:span text:style-name="T22">나는 작은 </text:span><text:span text:style-name="T9">c</text:span><text:span text:style-name="T22">를 가진 가톨릭으로 알고있는 것에 대해서만 말할 수 있습니다</text:span><text:span text:style-name="T9">. </text:span><text:span text:style-name="T22">수도 </text:span><text:span text:style-name="T9">F</text:span><text:span text:style-name="T22">를 가진 다른 신앙들도 순례 여행을 떠납니다</text:span><text:span text:style-name="T9">. </text:span><text:span text:style-name="T22">그것은 신앙의 일부입니다</text:span><text:span text:style-name="T9">. </text:span><text:span text:style-name="T22">순례는 기쁨의 일입니다</text:span><text:span text:style-name="T9">. </text:span><text:span text:style-name="T22">나는 루르드에 </text:span><text:span text:style-name="T9">3 </text:span><text:span text:style-name="T22">번이나 가봤는데</text:span><text:span text:style-name="T9">, </text:span><text:span text:style-name="T22">매번 재미있었습니다</text:span><text:span text:style-name="T9">.</text:span></text:p>
      <text:p text:style-name="P8"> </text:p>
      <text:p text:style-name="P261"><text:span text:style-name="T9">1966 </text:span><text:span text:style-name="T22">년에 우리 모두는 루르드로가는 기차를 타고 가족으로갔습니다</text:span><text:span text:style-name="T9">. </text:span><text:span text:style-name="T22">그것은 매우 긴 여행이었고</text:span><text:span text:style-name="T9">, </text:span><text:span text:style-name="T22">우리가 잘못 모험을했던 길입니다</text:span><text:span text:style-name="T9">. </text:span><text:span text:style-name="T22">우리는 어딘가에서 아빠가 우리에게 작은 병을 사주겠다고 말했습니다</text:span><text:span text:style-name="T9">. </text:span><text:span text:style-name="T22">플라스틱 병이 발명되기 전이었습니다</text:span><text:span text:style-name="T9">. </text:span><text:span text:style-name="T22">그래서 그는 </text:span><text:span text:style-name="T9">8 </text:span><text:span text:style-name="T22">병을 요구했습니다</text:span><text:span text:style-name="T9">. </text:span><text:span text:style-name="T22">기차는 </text:span><text:span text:style-name="T9">400 </text:span><text:span text:style-name="T22">명 이상의 버밍엄 순례 여행으로 구성되었습니다</text:span><text:span text:style-name="T9">. </text:span><text:span text:style-name="T22">공급 업체가 병을 창문을 통해 통과 한 후 프랑 </text:span><text:span text:style-name="T9">(Francs)</text:span><text:span text:style-name="T22">으로 지불을 요청했습니다 </text:span><text:span text:style-name="T9">. </text:span><text:span text:style-name="T22">공급 업체가 말을 할 수있는 잠재 고객이 있었기 때문에 가격이 비쌌습니다</text:span><text:span text:style-name="T9">. </text:span><text:span text:style-name="T22">그래서 아빠는 </text:span><text:span text:style-name="T9">"</text:span><text:span text:style-name="T22">볼록 </text:span><text:span text:style-name="T9">" </text:span><text:span text:style-name="T22">이라고 말하고 모두에게 돌려주었습니다</text:span><text:span text:style-name="T9">. </text:span><text:span text:style-name="T22">아빠는 </text:span><text:span text:style-name="T9">7</text:span><text:span text:style-name="T22">을 물었다</text:span><text:span text:style-name="T9">. </text:span><text:span text:style-name="T22">벤더는 </text:span><text:span text:style-name="T9">8 </text:span><text:span text:style-name="T22">번 어디에 있는지 물었다</text:span><text:span text:style-name="T9">.</text:span></text:p>
      <text:p text:style-name="Text_20_body"/>
      <text:p text:style-name="P248"><text:bookmark text:name="page335"/><text:span text:style-name="T22">구획을 수색하는 기차</text:span><text:span text:style-name="T9">. </text:span><text:span text:style-name="T22">그는 버밍엄 순례 여행지 전체가 엄폐물을 취하고 수색하고 비난했습니다</text:span><text:span text:style-name="T9">. 8 </text:span><text:span text:style-name="T22">번째 병은 이미 손을 돌려 놓아야합니다</text:span><text:span text:style-name="T9">. </text:span><text:span text:style-name="T22">기차가 출발했고</text:span><text:span text:style-name="T9">, </text:span><text:span text:style-name="T22">버밍엄 순례 여행의 많은 사람들이 기차가 출발했을 때 공급 업체에게 손가락을 주었다</text:span><text:span text:style-name="T9">. </text:span><text:span text:style-name="T22">그들 모두에게 매우 거룩한 사람들이 와서 음료를 우리와 공유했습니다</text:span><text:span text:style-name="T9">. </text:span><text:span text:style-name="T22">우리 아이들은 </text:span><text:span text:style-name="T9">16 </text:span><text:span text:style-name="T22">세</text:span><text:span text:style-name="T9">, 14 </text:span><text:span text:style-name="T22">세</text:span><text:span text:style-name="T9">, 12 </text:span><text:span text:style-name="T22">세</text:span><text:span text:style-name="T9">, 11 </text:span><text:span text:style-name="T22">세</text:span><text:span text:style-name="T9">, 7 </text:span><text:span text:style-name="T22">세</text:span><text:span text:style-name="T9">, 3 </text:span><text:span text:style-name="T22">세 사이였습니다</text:span><text:span text:style-name="T9">. </text:span><text:span text:style-name="T22">오</text:span><text:span text:style-name="T9">, </text:span><text:span text:style-name="T22">모리스 슈발리에처럼 모든 것을 기억합니다</text:span><text:span text:style-name="T9">. 30 </text:span><text:span text:style-name="T22">분 후 엄마는 그녀의 코너 위치에서 움직였다</text:span><text:span text:style-name="T9">. </text:span><text:span text:style-name="T22">여덟 번째 작은 유리 병이 기적이라고 밝혀졌다</text:span><text:span text:style-name="T9">. </text:span><text:span text:style-name="T22">그래서 술에 취해 증거가 창 밖으로 던져졌습니다</text:span><text:span text:style-name="T9">. </text:span><text:span text:style-name="T22">그래서 아버지는 우리와 버밍엄 순례 </text:span><text:span text:style-name="T9">1966 </text:span><text:span text:style-name="T22">년 전체를 용서하십시오</text:span><text:span text:style-name="T9">.</text:span></text:p>
      <text:p text:style-name="P8"> </text:p>
      <text:p text:style-name="P258"><text:span text:style-name="T22">우리는 매우 좋은 호텔 비아리츠에 머물렀다</text:span><text:span text:style-name="T9">. </text:span><text:span text:style-name="T22">나는 그것이 말하는 것을 기억한다</text:span><text:span text:style-name="T9">. </text:span><text:span text:style-name="T22">나는 또한 아빠가 몇 년 후에 신부가 우리에게 첫 식사를 즐겼다 고 상기시켜 준 것을 기억한다</text:span><text:span text:style-name="T9">. </text:span><text:span text:style-name="T22">그 주에 다른 식사는 우리는 마음에 들지 않았습니다</text:span><text:span text:style-name="T9">. </text:span><text:span text:style-name="T22">그것은 프랑스 음식이었습니다</text:span><text:span text:style-name="T9">. </text:span><text:span text:style-name="T22">왜 영어 음식 일 수 없었 습니까</text:span><text:span text:style-name="T9">? 1966 </text:span><text:span text:style-name="T22">년을 기억했습니다</text:span><text:span text:style-name="T9">. 47 </text:span><text:span text:style-name="T22">년 전 경험이 없었던 사람은 없었습니다</text:span><text:span text:style-name="T9">. </text:span><text:span text:style-name="T22">동생이 동처럼</text:span><text:span text:style-name="T9">, </text:span><text:span text:style-name="T22">나의 여동생은 그녀의 아노락을 벗지 않을 것입니다</text:span><text:span text:style-name="T9">. </text:span><text:span text:style-name="T22">그녀는 바람이 부는 장난감</text:span><text:span text:style-name="T9">, </text:span><text:span text:style-name="T22">심벌즈를 박살 낸 토끼를 샀고</text:span><text:span text:style-name="T9">, </text:span><text:span text:style-name="T22">우리가 집에 도착할 때까지 머리를 좋아했지만 머리는 쓰러졌지만 여전히 심벌즈가 추락했습니다</text:span><text:span text:style-name="T9">.</text:span></text:p>
      <text:p text:style-name="P8"> </text:p>
      <text:p text:style-name="P265"><text:span text:style-name="T22">이 모든 것은 순례 여행의 일부이며</text:span><text:span text:style-name="T9">, </text:span><text:span text:style-name="T22">우리는 호텔 밖에서 식사를해야했기 때문에 일주일 동안 바게트를 먹었고 호텔에서 칼을 가져 갔으며 바게트와 버터를 먹었거나 매일 </text:span><text:span text:style-name="T9">beurre</text:span><text:span text:style-name="T22">라고 말해야했습니다</text:span><text:span text:style-name="T9">. </text:span><text:span text:style-name="T22">나는 우리가 바나나</text:span><text:soft-page-break/><text:span text:style-name="T22">를 넣어서 채우는 것을 잊어 버렸습니다</text:span><text:span text:style-name="T9">. </text:span><text:span text:style-name="T22">우리가 </text:span><text:span text:style-name="T9">Von Trappe </text:span><text:span text:style-name="T22">가족처럼 돌아 다니며 바게트와 뷰레를 먹는 여덟 명이 아빠의 습관적인 스포츠 코트를 여전히 볼 수 있습니다</text:span><text:span text:style-name="T9">.</text:span></text:p>
      <text:p text:style-name="P8"> </text:p>
      <text:p text:style-name="P258"><text:span text:style-name="T22">루르드는 정말로 특별한 장소입니다</text:span><text:span text:style-name="T9">. </text:span><text:span text:style-name="T22">아침 식사를 한 후에 일어나서</text:span><text:span text:style-name="T9">, </text:span><text:span text:style-name="T22">롤을 좋아했고</text:span><text:span text:style-name="T9">, </text:span><text:span text:style-name="T22">아침 식사를 한 후에 질량으로 가면 저녁 식사 시간까지 방황합니다</text:span><text:span text:style-name="T9">. </text:span><text:span text:style-name="T22">그 후에 오후 행렬은 많은 언어로 찬송가를 부릅니다</text:span><text:span text:style-name="T9">. </text:span><text:span text:style-name="T22">그런 다음 저녁 식사 때까지 돌아 다니며</text:span><text:span text:style-name="T9">, </text:span><text:span text:style-name="T22">저녁 식사 후 아이들이 걱정하는 한 절대 최고의 비트 인 어둠의 횃불 행렬</text:span><text:span text:style-name="T9">. </text:span><text:span text:style-name="T22">외국에서 외국어로 촛불을 들고 어둠 속에서 아이에게 얼마나 흥분되는지 상상할 수 없습니다</text:span><text:span text:style-name="T9">. </text:span><text:span text:style-name="T22">이것은 가족의 이중 언어가되기 전의 </text:span><text:span text:style-name="T9">1/2</text:span><text:span text:style-name="T22">이었고</text:span><text:span text:style-name="T9">, </text:span><text:span text:style-name="T22">루르드는 우리 가족의 언어학의 불꽃이었습니다</text:span><text:span text:style-name="T9">. Ave Maria</text:span><text:span text:style-name="T22">는 찬송가</text:span><text:span text:style-name="T9">, </text:span><text:span text:style-name="T22">촛불</text:span><text:span text:style-name="T9">,</text:span><text:span text:style-name="T22">기도 중 가장 감동적인 곳입니다</text:span><text:span text:style-name="T9">.</text:span></text:p>
      <text:p text:style-name="P8"> </text:p>
      <text:p text:style-name="P265"><text:span text:style-name="T22">루르드는 성수이므로 갤런으로 물을 마시면 목욕을 할 수 있습니다</text:span><text:span text:style-name="T9">. </text:span><text:span text:style-name="T22">그들은 남자만큼 큰 양초를 가지고 있습니다</text:span><text:span text:style-name="T9">. </text:span><text:span text:style-name="T22">지나가고 기도 할 때의 용광로와 같습니다</text:span><text:span text:style-name="T9">. </text:span><text:span text:style-name="T22">용광로에서 일한 아빠에게는 집의 집이었습니다</text:span><text:span text:style-name="T9">. </text:span><text:span text:style-name="T22">순례는 신앙을 확대합니까</text:span><text:span text:style-name="T9">? </text:span><text:span text:style-name="T22">그렇습니다</text:span><text:span text:style-name="T9">.</text:span></text:p>
      <text:p text:style-name="Text_20_body"/>
      <text:p text:style-name="P296"><text:bookmark text:name="page336"/><text:span text:style-name="T22">모험</text:span><text:span text:style-name="T9">, </text:span><text:span text:style-name="T22">나는 당시에 </text:span><text:span text:style-name="T9">8 </text:span><text:span text:style-name="T22">살이 아니었다</text:span><text:span text:style-name="T9">. </text:span><text:span text:style-name="T22">나는 승강기 옆에있는 계단을 뛰어 내리고 튀어 올라와 승부 차를 경주 한 것을 기억합니다</text:span><text:span text:style-name="T9">. </text:span><text:span text:style-name="T22">우리는 거대한 플라스틱 용기를 구입하고 그것을 성수로 채워서 가져와 공유했습니다</text:span><text:span text:style-name="T9">. </text:span><text:span text:style-name="T22">크기를 현대적인 우유 병과 비교하면 </text:span><text:span text:style-name="T9">15 </text:span><text:span text:style-name="T22">파인트를 가지고 있어야합니다</text:span><text:span text:style-name="T9">. </text:span><text:span text:style-name="T22">우리는 몇 년 동안 집 앞 침실에서 그것을했습니다</text:span><text:span text:style-name="T9">. </text:span><text:span text:style-name="T22">이것이 저의 </text:span><text:span text:style-name="T9">1966 </text:span><text:span text:style-name="T22">년 기억입니다</text:span><text:span text:style-name="T9">.</text:span></text:p>
      <text:p text:style-name="P8"> </text:p>
      <text:p text:style-name="P251"><text:span text:style-name="T22">것을 </text:span><text:span text:style-name="T9">1981 </text:span><text:span text:style-name="T22">년 </text:span><text:span text:style-name="T9">'</text:span><text:span text:style-name="T22">그녀는 그녀에게 수준을 통과하는 경우의 십오년 나중에 내가 루르드로 돌아 이번에는 그냥 나와 내 동생이</text:span><text:span text:style-name="T9">, </text:span><text:span text:style-name="T22">내가 루르드에 그녀를했다 그래서 그녀는 한</text:span><text:span text:style-name="T9">, </text:span><text:span text:style-name="T22">프랑스에 그녀를 데리고 약속했다</text:span><text:span text:style-name="T9">, </text:span><text:span text:style-name="T22">우리 엄마였다 </text:span><text:span text:style-name="T9">' </text:span><text:span text:style-name="T22">우리 는 프랑스의 어느 과거를 결정할 수 없었기 때문에 아이디어 </text:span><text:span text:style-name="T9">. </text:span><text:span text:style-name="T22">그녀는 이번에는 아노락을 가지고 있지 않았습니다</text:span><text:span text:style-name="T9">. </text:span><text:span text:style-name="T22">우리는 즐거운 시간을 보냈습니다</text:span><text:span text:style-name="T9">. </text:span><text:span text:style-name="T22">우리는 교구 순례에 가입하지 않았기 때문에 맨체스터 그룹에 의해 채택되었으므로 대중과 행렬에 태그를 붙였습니다</text:span><text:span text:style-name="T9">. </text:span><text:span text:style-name="T22">우리는 심지어 단체 사진을 보며 깃발을 가지고있었습니다</text:span><text:span text:style-name="T9">. </text:span><text:span text:style-name="T3">“</text:span><text:span text:style-name="T22">배꼽이 어떤 것인지 궁금 했습니다</text:span><text:span text:style-name="T9">. </text:span><text:span text:style-name="T22">깃대 용 입니다</text:span><text:span text:style-name="T9">.”</text:span><text:span text:style-name="T22">라고 한 사람이 말했습니다</text:span><text:span text:style-name="T9">. </text:span><text:span text:style-name="T22">지금도 </text:span><text:span text:style-name="T9">32 </text:span><text:span text:style-name="T22">년 전의 사진이 있습니다</text:span><text:span text:style-name="T9">. </text:span><text:span text:style-name="T22">이제 루르드는 특별한 장소이며</text:span><text:span text:style-name="T9">, </text:span><text:span text:style-name="T22">그룹의 신부는 </text:span><text:span text:style-name="T9">Fr</text:span><text:span text:style-name="T22">이라고 불렀습니다</text:span><text:span text:style-name="T9">. </text:span><text:span text:style-name="T22">맥카티</text:span><text:span text:style-name="T9">, </text:span><text:span text:style-name="T22">우리는 대화를 나 </text:span><text:span text:style-name="T9">got</text:span><text:span text:style-name="T22">습니다</text:span><text:span text:style-name="T9">. </text:span><text:span text:style-name="T22">케리의 삼촌 대니는 자전거를 훔쳐서 타곤했습니다</text:span><text:span text:style-name="T9">. </text:span><text:span text:style-name="T22">맥카티는 자전거를 가지고 있었지만 그 당시에는 아무도 없었습니다</text:span><text:span text:style-name="T9">. </text:span><text:span text:style-name="T22">이것은 </text:span><text:span text:style-name="T9">1930 </text:span><text:span text:style-name="T22">년대에 있었을 것입니다</text:span><text:span text:style-name="T9">. </text:span><text:span text:style-name="T22">그래서 그 일이 일어날 가능성은 무엇입니까</text:span><text:span text:style-name="T9">?</text:span></text:p>
      <text:p text:style-name="P8"> </text:p>
      <text:p text:style-name="P251"><text:span text:style-name="T22">우리는 또한 우리가 사랑하는 계란 샌드위치 또는 무언가 인 </text:span><text:span text:style-name="T9">croche monsieur</text:span><text:span text:style-name="T22">와 </text:span><text:span text:style-name="T9">croche madame</text:span><text:span text:style-name="T22">이있는 훌륭한 카페를 발견했습니다</text:span><text:span text:style-name="T9">. </text:span><text:span text:style-name="T22">우리는 아일랜드 호텔도 찾았습니다 </text:span><text:span text:style-name="T9">. </text:span><text:span text:style-name="T22">횃불 행렬 후 우리 집에 가기 전에 노래와 맥주를 마시 러갔습니다</text:span><text:span text:style-name="T9">. </text:span><text:span text:style-name="T22">이 </text:span><text:span text:style-name="T9">'</text:span><text:span text:style-name="T22">당신이 스페인에 거의있는 호수로 여행도이야</text:span><text:span text:style-name="T9">, </text:span><text:span text:style-name="T22">우리는 거기에 패들 보트에 갔다</text:span><text:span text:style-name="T9">. </text:span><text:span text:style-name="T22">나는 또 다른 여행이 당신을 다리로 데려가는 것을 거의 잊어 버렸습니다</text:span><text:span text:style-name="T9">. </text:span><text:span text:style-name="T22">전설에 따르면 다리를 걸 으면 임신하게됩니다</text:span><text:span text:style-name="T9">.</text:span></text:p>
      <text:p text:style-name="P8"> </text:p>
      <text:p text:style-name="P248"><text:span text:style-name="T22">기도하지 않을 때해야 할 일이 많습니다</text:span><text:span text:style-name="T9">. </text:span><text:span text:style-name="T22">나는 </text:span><text:span text:style-name="T9">1990 </text:span><text:span text:style-name="T22">년에 다시 루르드로 갔다</text:span><text:span text:style-name="T9">. </text:span><text:span text:style-name="T22">내가기도에 대해 쓴다면 아무도 이것을 읽지 않을 것이라고 순례에 대해 진지하지 않다고 생각할 것이다</text:span><text:span text:style-name="T9">. </text:span><text:span text:style-name="T22">우리는 매일 일상 생활에서기도하고 희망하는 모든 방식으로 매일 순례를합니다</text:span><text:span text:style-name="T9">. </text:span><text:span text:style-name="T22">인생은 여행이며</text:span><text:span text:style-name="T9">, </text:span><text:span text:style-name="T22">우리가 그 여행을 할 때 우리와 함께기도를 가져 </text:span><text:soft-page-break/><text:span text:style-name="T22">오면기도하고기도합니다</text:span><text:span text:style-name="T9">. </text:span><text:span text:style-name="T22">우리는 무언가를 원하고 그것을 위해기도하는 것이 잘못되었다고 생각할 수도 있습니다</text:span><text:span text:style-name="T9">. </text:span><text:span text:style-name="T22">좋은 집을 위해기도하고 마지막으로 전업 작가로 생활해야합니까</text:span><text:span text:style-name="T9">? </text:span><text:span text:style-name="T22">제발 하나님은 컴퓨터를 읽을 때 비명을 지르 실 수도 있습니다</text:span><text:span text:style-name="T9">. </text:span><text:span text:style-name="T22">그가 블로그라고 할 때이 블로그 나 반바지로 우리를 지루하게하는 것만으로는 충분하지 않습니까</text:span><text:span text:style-name="T9">? </text:span><text:span text:style-name="T22">순례는 희망</text:span><text:span text:style-name="T9">, </text:span><text:span text:style-name="T22">그것은 </text:span><text:span text:style-name="T9">'</text:span><text:span text:style-name="T22">경건과 사랑의 표시를이야</text:span><text:span text:style-name="T9">, </text:span><text:span text:style-name="T22">그것은 </text:span><text:span text:style-name="T9">'</text:span><text:span text:style-name="T22">우리에주는 인수 하나님을 묻고이야</text:span></text:p>
      <text:p text:style-name="Text_20_body"/>
      <text:p text:style-name="P286"><text:bookmark text:name="page337"/><text:span text:style-name="T22">우리를 도와주십시오</text:span><text:span text:style-name="T9">. </text:span><text:span text:style-name="T22">돈 당신의 사람들을 위해 마지막으로 것은 </text:span><text:span text:style-name="T9">'t</text:span><text:span text:style-name="T22">기도 많이 나 있습니다 </text:span><text:span text:style-name="T9">'t </text:span><text:span text:style-name="T22">돈 올바른 단어를 찾을 </text:span><text:span text:style-name="T9">t</text:span><text:span text:style-name="T22">기도하는 방법을 알고는 </text:span><text:span text:style-name="T9">'</text:span><text:span text:style-name="T22">당신이 일하는</text:span><text:span text:style-name="T9">, </text:span><text:span text:style-name="T22">아시시 말 </text:span><text:span text:style-name="T9">Labore </text:span><text:span text:style-name="T22">추정 </text:span><text:span text:style-name="T9">Orare</text:span><text:span text:style-name="T22">의 세인트 프랜시스을 짓</text:span><text:span text:style-name="T9">, </text:span><text:span text:style-name="T22">이미기도 기도하는 것입니다</text:span><text:span text:style-name="T9">.</text:span></text:p>
      <text:p text:style-name="P8"> </text:p>
      <text:p text:style-name="P344"><text:span text:style-name="T9">Michael</text:span><text:span text:style-name="T22">과 </text:span><text:span text:style-name="T9">90 </text:span><text:span text:style-name="T22">초 또는 왜 내 반바지가 라디오에 있어야합니까</text:span><text:span text:style-name="T9">? 07/06/2013</text:span></text:p>
      <text:p text:style-name="P9"><text:span text:style-name="T22">안녕하세요</text:span><text:span text:style-name="T9">, RADIO</text:span><text:span text:style-name="T22">를위한 구두 만화는 어떻습니까</text:span><text:span text:style-name="T9">?</text:span></text:p>
      <text:p text:style-name="P33"> </text:p>
      <text:p text:style-name="P255"><text:span text:style-name="T22">나는 라디오를 듣고 자랐고</text:span><text:span text:style-name="T9">, </text:span><text:span text:style-name="T22">우리는 모두 담요 아래에 숨어 잠이 들었을 때 듣습니다</text:span><text:span text:style-name="T9">. </text:span><text:span text:style-name="T22">라디오는 내 인생을 바꾸었고</text:span><text:span text:style-name="T9">, </text:span><text:span text:style-name="T22">한 롯지는 아픈 엄마를 돌보기 위해 아일랜드로 돌아 가야 할 때 라디오를 주었다</text:span><text:span text:style-name="T9">. </text:span><text:span text:style-name="T22">사실 그는 모든 물건을 버리고 첫 번째 배를 집으로 가져갔습니다</text:span><text:span text:style-name="T9">. </text:span><text:span text:style-name="T22">몇 달 후 그는 우리를 만나러 돌아 왔고 나와 내 동생은 그의 오래된 부시 라디오를 가질 수 있다고 말했다</text:span><text:span text:style-name="T9">. </text:span><text:span text:style-name="T22">나는 라디오를 듣고 </text:span><text:span text:style-name="T9">20 </text:span><text:span text:style-name="T22">년을 보냈다</text:span><text:span text:style-name="T9">. 8 </text:span><text:span text:style-name="T22">살 때 </text:span><text:span text:style-name="T9">Gallagher </text:span><text:span text:style-name="T22">씨를 두려워하고 내 삶이 바뀌었고 지성이 향상되었습니다</text:span><text:span text:style-name="T9">.</text:span></text:p>
      <text:p text:style-name="P8"> </text:p>
      <text:p text:style-name="P305"><text:span text:style-name="T22">오늘 </text:span><text:span text:style-name="T9">20 </text:span><text:span text:style-name="T22">년 동안 라디오를 쓰고 </text:span><text:span text:style-name="T9">25 </text:span><text:span text:style-name="T22">년 동안 글을 쓴다면</text:span><text:span text:style-name="T9">, </text:span><text:span text:style-name="T22">총 </text:span><text:span text:style-name="T9">45 </text:span><text:span text:style-name="T22">년입니다</text:span><text:span text:style-name="T9">. </text:span><text:span text:style-name="T22">저는 훌륭한 작가 라고 생각 합니다</text:span><text:span text:style-name="T9">. </text:span><text:span text:style-name="T22">예</text:span><text:span text:style-name="T9">, </text:span><text:span text:style-name="T22">저는 지금 </text:span><text:span text:style-name="T9">54 </text:span><text:span text:style-name="T22">세이고</text:span><text:span text:style-name="T9">, </text:span><text:span text:style-name="T22">제 머리에는 </text:span><text:span text:style-name="T9">20 </text:span><text:span text:style-name="T22">살이지만 아내는 </text:span><text:span text:style-name="T9">12</text:span><text:span text:style-name="T22">라고 말할 것입니다</text:span><text:span text:style-name="T9">.</text:span></text:p>
      <text:p text:style-name="P8"> </text:p>
      <text:p text:style-name="P9"><text:span text:style-name="T22">나는 노인들의 집 에서 상하이 부인을 만났고 아빠 의 방을 청소하고 있었습니다</text:span><text:span text:style-name="T9">. </text:span><text:span text:style-name="T22">나는 긍정적으로</text:span></text:p>
      <text:p text:style-name="P33"> </text:p>
      <text:p text:style-name="P9"><text:span text:style-name="T22">버밍엄 로얄 발레에서 중국 발레 댄서에 의해 검사</text:span><text:span text:style-name="T9">, </text:span><text:span text:style-name="T22">지금 우리는 </text:span><text:span text:style-name="T9">2</text:span><text:span text:style-name="T22">와 결혼</text:span></text:p>
      <text:p text:style-name="P34"> </text:p>
      <text:p text:style-name="P9"><text:span text:style-name="T22">이중 언어 딸</text:span><text:span text:style-name="T9">, </text:span><text:span text:style-name="T22">내 아내는 상하이 소녀입니다</text:span><text:span text:style-name="T9">.</text:span></text:p>
      <text:p text:style-name="P33"> </text:p>
      <text:p text:style-name="P9"><text:span text:style-name="T22">내일 우리는 </text:span><text:span text:style-name="T9">5 </text:span><text:span text:style-name="T22">년 만에 첫 휴가 인 몰타를 떠납니다</text:span><text:span text:style-name="T9">.</text:span></text:p>
      <text:p text:style-name="P33"> </text:p>
      <text:p text:style-name="P261"><text:span text:style-name="T22">다음 은 몇 가지 샘플 입니다</text:span><text:span text:style-name="T9">. </text:span><text:span text:style-name="T22">라디오에서 반바지 </text:span><text:span text:style-name="T9">/ </text:span><text:span text:style-name="T22">블로그를 읽는 것이 좋습니다</text:span><text:span text:style-name="T9">. </text:span><text:span text:style-name="T22">각 조각의 길이는 약 </text:span><text:span text:style-name="T9">90 </text:span><text:span text:style-name="T22">초</text:span><text:span text:style-name="T9">, Michael</text:span><text:span text:style-name="T22">과 함께 </text:span><text:span text:style-name="T9">90 </text:span><text:span text:style-name="T22">초는 단순한 아이디어입니다</text:span><text:span text:style-name="T9">. </text:span><text:span text:style-name="T22">나는 </text:span><text:span text:style-name="T9">6 </text:span><text:span text:style-name="T22">번째 책이 될 푸 </text:span><text:span text:style-name="T9">cher </text:span><text:span text:style-name="T22">간 주인의 눈물 샘플 장에 대해 </text:span><text:span text:style-name="T9">Funny or Die</text:span><text:span text:style-name="T22">에 대해 </text:span><text:span text:style-name="T9">11,442</text:span><text:span text:style-name="T22">의 견해를 얻었습니다</text:span><text:span text:style-name="T9">. </text:span><text:span text:style-name="T22">며칠 전 한 출판사가 내 반바지 </text:span><text:span text:style-name="T9">300 </text:span><text:span text:style-name="T22">권을 발표했는데 </text:span><text:span text:style-name="T9">OUT OUT</text:span><text:span text:style-name="T22">은 매우 웃겼습니다</text:span><text:span text:style-name="T9">. </text:span><text:span text:style-name="T22">사실 </text:span><text:span text:style-name="T9">1 </text:span><text:span text:style-name="T22">년 넘게 </text:span><text:span text:style-name="T9">500 </text:span><text:span text:style-name="T22">개의 반바지가 있어야합니다</text:span><text:span text:style-name="T9">. </text:span><text:span text:style-name="T22">내 책은 </text:span><text:span text:style-name="T9">Amazon Kindle</text:span><text:span text:style-name="T22">에 있으며 </text:span><text:span text:style-name="T9">http://www.michaelgcasey.wordpress.com</text:span><text:span text:style-name="T22">은 내 사이트입니다</text:span><text:span text:style-name="T9">. </text:span><text:span text:style-name="T22">다음 은 라디오 또는 인쇄용 샘플입니다</text:span><text:span text:style-name="T9">.</text:span></text:p>
      <text:p text:style-name="P9"> </text:p>
      <text:p text:style-name="P36"> </text:p>
      <text:p text:style-name="P9"><text:span text:style-name="T22">남자는 어떻게 쇼핑합니까</text:span><text:span text:style-name="T9">? ©</text:span></text:p>
      <text:p text:style-name="P33"> </text:p>
      <text:p text:style-name="P6">마이클 케이시</text:p>
      <text:p text:style-name="P33"> </text:p>
      <text:p text:style-name="P292"><text:span text:style-name="T22">남자와 여자 사이에는 차이가 있으며</text:span><text:span text:style-name="T9">, </text:span><text:span text:style-name="T22">하나님 께 감사합니다</text:span><text:span text:style-name="T9">. </text:span><text:span text:style-name="T22">그러나 남자는 어떻게 쇼핑합니까</text:span><text:span text:style-name="T9">? </text:span><text:span text:style-name="T22">남자를위한 쇼핑은 당신이 필요로하는 것을 얻는 것에 관한 것이며</text:span><text:span text:style-name="T9">, </text:span><text:span text:style-name="T22">내 신발에는 구멍 이있어서</text:span></text:p>
      <text:p text:style-name="Text_20_body"><text:soft-page-break/></text:p>
      <text:p text:style-name="P255"><text:bookmark text:name="page338"/><text:span text:style-name="T22">다른 쌍을 쇼핑하고 사십시오</text:span><text:span text:style-name="T9">. </text:span><text:span text:style-name="T22">남자는 예전 신발과 똑같은 신발을 새로 사거나 모험을 즐기는 경우 신발은 똑같지 만 회색 끈이 있고 검은 색은 아닙니다</text:span><text:span text:style-name="T9">. </text:span><text:span text:style-name="T22">이제 남자에게 이것은 패션을 의식하고 있습니다</text:span><text:span text:style-name="T9">. </text:span><text:span text:style-name="T22">남자가 새로운 바지를 원한다면 그냥 가게에 가서 다리 </text:span><text:span text:style-name="T9">/ </text:span><text:span text:style-name="T22">허리 크기가 있는지 확인한 다음 시도해보고 몸이 구부러져도 패키지가 압착되지 않았 는지 확인하십시오 </text:span><text:span text:style-name="T9">. </text:span><text:span text:style-name="T22">남자가 양복을 입어야한다면</text:span><text:span text:style-name="T9">, </text:span><text:span text:style-name="T22">재킷을 입기 전에 바지를 확인하고</text:span><text:span text:style-name="T9">, </text:span><text:span text:style-name="T22">배가 버튼을 터뜨리지 않고 재킷을 완성 할 수 있어야합니다</text:span><text:span text:style-name="T9">. </text:span><text:span text:style-name="T22">남자는 양복 재킷을 입을 수는 없지만 버튼이 날아가거나 눈에 띄지 않을 것임을 알아야합니다 </text:span><text:span text:style-name="T9">.</text:span></text:p>
      <text:p text:style-name="P8"> </text:p>
      <text:p text:style-name="P248"><text:span text:style-name="T22">남자가 셔츠를 필요로한다면 내 목에는 </text:span><text:span text:style-name="T9">18.5</text:span><text:span text:style-name="T22">로 목 크기를 확인한 다음 전체 크기가 맞는지 확인합니다</text:span><text:span text:style-name="T9">. </text:span><text:span text:style-name="T22">그런 다음 그는 플라스틱으로 정확히 </text:span><text:span text:style-name="T9">5 </text:span><text:span text:style-name="T22">개의 셔츠를 똑같이 산다</text:span><text:span text:style-name="T9">. </text:span><text:span text:style-name="T22">게으른 쇼핑객을 위해 그는 </text:span><text:span text:style-name="T9">Slaters</text:span><text:span text:style-name="T22">로 곧장 가서 그가 원하는 것을 얻을 것입니다</text:span><text:span text:style-name="T9">. </text:span><text:span text:style-name="T22">모든 것을 위해 </text:span><text:span text:style-name="T9">30 </text:span><text:span text:style-name="T22">분 안에 들어오고 나갔다</text:span><text:span text:style-name="T9">. </text:span><text:span text:style-name="T22">그런 다음 그는 술집에 가서 그의 동료를 만나서 너무 많은 파인트를 가지고 퀸즈 선술집에 모든 쇼핑을 떠날 것입니다</text:span><text:span text:style-name="T9">. </text:span><text:span text:style-name="T22">운 좋게도 그들은 정직하고 그의 쇼핑은 저장됩니다</text:span><text:span text:style-name="T9">. </text:span><text:span text:style-name="T22">그렇지 않으면 그는 술집으로 돌아 가기 전에 </text:span><text:span text:style-name="T9">Slaters</text:span><text:span text:style-name="T22">에서 </text:span><text:span text:style-name="T9">30 </text:span><text:span text:style-name="T22">분을 낭비해야합니다</text:span><text:span text:style-name="T9">.</text:span></text:p>
      <text:p text:style-name="P8"> </text:p>
      <text:p text:style-name="P300"><text:span text:style-name="T22">이것은 기본적으로 남자와 여자의 차이입니다</text:span><text:span text:style-name="T9">. </text:span><text:span text:style-name="T22">여성 상점</text:span><text:span text:style-name="T9">, </text:span><text:span text:style-name="T22">남성은 옷을 구입하거나 주문 피커와 같은 것을 열정없이 줍습니다</text:span><text:span text:style-name="T9">. </text:span><text:span text:style-name="T22">한 남자가 집에 와서 쇼핑을 치우고 잊어 버립니다</text:span><text:span text:style-name="T9">. </text:span><text:span text:style-name="T22">남자 의 옷장에 같은 색 이 들어간 영화 </text:span><text:span text:style-name="T9">'</text:span><text:span text:style-name="T22">비행 </text:span><text:span text:style-name="T9">(The Fly) ' </text:span><text:span text:style-name="T22">에서처럼 옷은 단지 한 가지 일 뿐이므로 옷은 모두 균일합니다</text:span><text:span text:style-name="T9">.</text:span></text:p>
      <text:p text:style-name="P248"><text:span text:style-name="T22">다른 쇼핑을하는 여성의 경우</text:span><text:span text:style-name="T9">, </text:span><text:span text:style-name="T22">옷을 입어야하고 여자를 완벽하게 보이게해야하며</text:span><text:span text:style-name="T9">, </text:span><text:span text:style-name="T22">그녀의 엉덩이 나 가슴 이 크거나 작지 않아야합니다</text:span><text:span text:style-name="T9">. </text:span><text:span text:style-name="T22">모든 것이 옳 아야 합니다</text:span><text:span text:style-name="T9">. </text:span><text:span text:style-name="T22">여자가 옷을 선택하도록 돕기 위해 그녀는 두세 명의 친구 또는 자녀를 데리고옵니다</text:span><text:span text:style-name="T9">. </text:span><text:span text:style-name="T22">그녀의 남자도 와야하지만 </text:span><text:span text:style-name="T9">Radio5 Live</text:span><text:span text:style-name="T22">를 귀에 꽂고 선택하는 동안 축구를 듣습니다</text:span><text:span text:style-name="T9">. </text:span><text:span text:style-name="T22">남성은 </text:span><text:span text:style-name="T9">5 </text:span><text:span text:style-name="T22">가지 색상</text:span><text:span text:style-name="T9">, </text:span><text:span text:style-name="T22">빨간색</text:span><text:span text:style-name="T9">, </text:span><text:span text:style-name="T22">파란색</text:span><text:span text:style-name="T9">, </text:span><text:span text:style-name="T22">빨간색</text:span><text:span text:style-name="T9">, </text:span><text:span text:style-name="T22">녹색</text:span><text:span text:style-name="T9">, </text:span><text:span text:style-name="T22">노란색 또는 </text:span><text:span text:style-name="T9">1 ~ 2 </text:span><text:span text:style-name="T22">개 이상을 알고 있습니다</text:span><text:span text:style-name="T9">. </text:span><text:span text:style-name="T22">여성의 경우 최소 </text:span><text:span text:style-name="T9">50 </text:span><text:span text:style-name="T22">가지의 색상이 있으며 에스키모는 눈에 </text:span><text:span text:style-name="T9">30 </text:span><text:span text:style-name="T22">개의 단어가있는 것처럼 각 색상에 </text:span><text:span text:style-name="T9">10 </text:span><text:span text:style-name="T22">개의 단어가 있습니다</text:span><text:span text:style-name="T9">.</text:span></text:p>
      <text:p text:style-name="P8"> </text:p>
      <text:p text:style-name="P248"><text:span text:style-name="T22">이 용감한 사람</text:span><text:span text:style-name="T9">, </text:span><text:span text:style-name="T22">또는 바보입니다</text:span><text:span text:style-name="T9">, </text:span><text:span text:style-name="T22">나는 단지 아내에게 직불 카드를주고 평화롭게 지내라고 말합니다</text:span><text:span text:style-name="T9">. </text:span><text:span text:style-name="T22">그래서 그녀는 그녀와 함께 소녀들과 미소를 지으며 사라집니다</text:span><text:span text:style-name="T9">. </text:span><text:span text:style-name="T22">그들은 결국 젊은 패셔니 스타입니다</text:span><text:span text:style-name="T9">. </text:span><text:span text:style-name="T22">몇 년 전에 아내가 필요로하는 것은 쇼핑 할 공간이었고 시계를 계속 바라 보지 않았습니다</text:span><text:span text:style-name="T9">. </text:span><text:span text:style-name="T22">그래야 </text:span><text:span text:style-name="T9">'</text:span><text:span text:style-name="T22">그녀가하는 일이야 그녀의 불룩한 옷장 내 의사 결정의 지혜를 증언 할 것이다</text:span><text:span text:style-name="T9">. </text:span><text:span text:style-name="T22">여자가 집에 올 때</text:span></text:p>
      <text:p text:style-name="Text_20_body"/>
      <text:p text:style-name="P251"><text:bookmark text:name="page339"/><text:span text:style-name="T22">새로운 옷이 낡은 옷과 일치하는지 확인하기 위해 </text:span><text:span text:style-name="T9">2 </text:span><text:span text:style-name="T22">시간의 믹스 앤 매치</text:span><text:span text:style-name="T9">, </text:span><text:span text:style-name="T22">남편은 </text:span><text:span text:style-name="T9">TV</text:span><text:span text:style-name="T22">에서 큰 경기를 보려고하지만 그의 아내는 거실을 돌아 다니면서 </text:span><text:span text:style-name="T13">“</text:span><text:span text:style-name="T22">내 쇼를합니까</text:span><text:span text:style-name="T9">? </text:span><text:span text:style-name="T3">”</text:span><text:span text:style-name="T22">와 다른 여러 가지 질문을합니다</text:span><text:span text:style-name="T9">. </text:span><text:span text:style-name="T22">그것은 </text:span><text:span text:style-name="T9">'</text:span><text:span text:style-name="T22">페널티 킥이야</text:span><text:span text:style-name="T9">, </text:span><text:span text:style-name="T22">당신이 당신의 측면이 강등 이유를보고 놓칠 수 있도록</text:span><text:span text:style-name="T9">, </text:span><text:span text:style-name="T22">당신의 자리</text:span><text:span text:style-name="T9">, </text:span><text:span text:style-name="T22">아내에 나타납니다 차단보기를의 가장자리에 앉아있다</text:span><text:span text:style-name="T9">. </text:span><text:span text:style-name="T22">국내외 가정에서의 정상적인 생활</text:span><text:span text:style-name="T9">.</text:span></text:p>
      <text:p text:style-name="P8"> </text:p>
      <text:p text:style-name="P293"><text:span text:style-name="T22">다음날 당신은 다시 평화롭게 경기를보고</text:span><text:span text:style-name="T9">, </text:span><text:span text:style-name="T22">당신은 </text:span><text:span text:style-name="T9">Sky +</text:span><text:span text:style-name="T22">에 그것을 기록하는 것을 기억했고</text:span><text:span text:style-name="T9">, </text:span><text:span text:style-name="T22">아내는 그녀가 신발과 맞지 않기 때문에 그녀가 구입 한 것의 </text:span><text:span text:style-name="T9">½</text:span><text:span text:style-name="T22">을 반환하기 위해 가게로 돌아갔습니다 </text:span><text:span text:style-name="T9">. </text:span><text:span text:style-name="T22">그리고 그녀가 직불 카드를 다시주지 않으면 그녀는 싼 </text:span><text:span text:style-name="T9">£ 100 </text:span><text:span text:style-name="T22">신발을 살 수 있기 때문에 당신의 잘못 입니다</text:span><text:span text:style-name="T9">.</text:span></text:p>
      <text:p text:style-name="P8"> </text:p>
      <text:p text:style-name="P9"><text:span text:style-name="T22">밝고 아름다운 것들 </text:span><text:span text:style-name="T9">©</text:span></text:p>
      <text:p text:style-name="P34"><text:soft-page-break/> </text:p>
      <text:p text:style-name="P6">마이클 케이시</text:p>
      <text:p text:style-name="P33"> </text:p>
      <text:p text:style-name="P251"><text:span text:style-name="T22">나는 고통스럽지 않은 작품을 한동안 쓰지 않았으므로 고통을 잊고 새로운 것을 쓸 것이다</text:span><text:span text:style-name="T9">. </text:span><text:span text:style-name="T22">우리는 방금 반 휴가를 보냈고</text:span><text:span text:style-name="T9">, </text:span><text:span text:style-name="T22">내 여자 아이들은 그들이“ 소녀들 </text:span><text:span text:style-name="T13">”</text:span><text:span text:style-name="T22">이라고 부릅니다</text:span><text:span text:style-name="T9">. </text:span><text:span text:style-name="T22">심지어 침실 문에 </text:span><text:span text:style-name="T13">“</text:span><text:span text:style-name="T9">open </text:span><text:span text:style-name="T3">”</text:span><text:span text:style-name="T22">또는 </text:span><text:span text:style-name="T13">“</text:span><text:span text:style-name="T9">closed </text:span><text:span text:style-name="T3">”</text:span><text:span text:style-name="T22">라는 표시가 있습니다</text:span><text:span text:style-name="T9">. </text:span><text:span text:style-name="T22">그들은 내 아내 의 옷을 훔치고 위층으로 올라갑니다</text:span><text:span text:style-name="T9">. </text:span><text:span text:style-name="T22">우리의 장녀는 이제 아내보다 발이 커서 아내 의 신발을 더 이상 훔칠 수 없기 때문에 안심이 되지만 여동생이 엄마 의 신발을 신는 것을 막지는 못합니다 </text:span><text:span text:style-name="T9">. </text:span><text:span text:style-name="T22">실버 스팽글이있는 베레모의 문제도 있습니다</text:span><text:span text:style-name="T9">. </text:span><text:span text:style-name="T22">그것은 절대적인 패션 머스트입니다</text:span><text:span text:style-name="T9">.</text:span></text:p>
      <text:p text:style-name="P8"> </text:p>
      <text:p text:style-name="P248"><text:span text:style-name="T22">나</text:span><text:span text:style-name="T9">, </text:span><text:span text:style-name="T22">난 전혀 유행이 아니에요</text:span><text:span text:style-name="T9">, </text:span><text:span text:style-name="T22">집에있는 세 여자면 충분합니다</text:span><text:span text:style-name="T9">. </text:span><text:span text:style-name="T22">내가 그들에게 눈썹을 비벼 주었을 때 </text:span><text:span text:style-name="T9">, </text:span><text:span text:style-name="T22">나는 때때로 분홍색을 입습니다 </text:span><text:span text:style-name="T9">. </text:span><text:span text:style-name="T22">내가 </text:span><text:span text:style-name="T9">3 </text:span><text:span text:style-name="T22">개의 돌을 더 가볍게했다면 다른 것들을 시도했을 것이다</text:span><text:span text:style-name="T9">. </text:span><text:span text:style-name="T22">나는 </text:span><text:span text:style-name="T9">Cotton Traders 48R</text:span><text:span text:style-name="T22">에서 멋진 코드 재킷을 보았는데</text:span><text:span text:style-name="T9">, </text:span><text:span text:style-name="T22">그것은 밝은 파란색이었습니다</text:span><text:span text:style-name="T9">. Kingfisher Blue, </text:span><text:span text:style-name="T22">내 여자들은 이것을 </text:span><text:span text:style-name="T9">"</text:span><text:span text:style-name="T22">클라운 재킷 </text:span><text:span text:style-name="T9">" </text:span><text:span text:style-name="T22">이라고 불렀습니다 </text:span><text:span text:style-name="T9">. </text:span><text:span text:style-name="T22">그런 격려를 받으면 어떻게해야합니까</text:span><text:span text:style-name="T9">? </text:span><text:span text:style-name="T22">나는 유로 수백만을 이길 경우 나는 재킷을 구입할 것이라고 말했다</text:span><text:span text:style-name="T9">. </text:span><text:span text:style-name="T22">아내는 밝은 갈색을 좋아하지만 여자는 더 정확한 색상 이름이 있지만 남성 은 색상을 사용하지 않습니다 </text:span><text:span text:style-name="T9">. </text:span><text:span text:style-name="T22">당신이 그것을 생각한다면 남성이가는 한 검은 색</text:span><text:span text:style-name="T9">, </text:span><text:span text:style-name="T22">흰색</text:span><text:span text:style-name="T9">, </text:span><text:span text:style-name="T22">파란색</text:span><text:span text:style-name="T9">, </text:span><text:span text:style-name="T22">녹색</text:span><text:span text:style-name="T9">, </text:span><text:span text:style-name="T22">주황색이지만 여자는 적어도 다른 </text:span><text:span text:style-name="T9">40 </text:span><text:span text:style-name="T22">가지 색의 이름입니다</text:span><text:span text:style-name="T9">. </text:span><text:span text:style-name="T22">친구가 내가 흰 머리카락을 가진 노인이라고 말했지만 내 머리카락이가는 한 은색</text:span><text:span text:style-name="T9">. </text:span><text:span text:style-name="T22">머리 색깔이 변하면 남자의 </text:span><text:span text:style-name="T9">7 </text:span><text:span text:style-name="T22">세입니다</text:span><text:span text:style-name="T9">.</text:span></text:p>
      <text:p text:style-name="P8"> </text:p>
      <text:p text:style-name="P263"><text:span text:style-name="T22">나는 알리 말을 기억하는 이유를 얻지 못한 </text:span><text:span text:style-name="T9">'t </text:span><text:span text:style-name="T22">그것을 </text:span><text:span text:style-name="T9">"Whitemail </text:span><text:span text:style-name="T22">대신 협박</text:span><text:span text:style-name="T9">". </text:span><text:span text:style-name="T22">우리는 건강이 좋으면 분홍색으로</text:span><text:span text:style-name="T9">, </text:span><text:span text:style-name="T22">나는 분홍색으로 돌아 오기를 갈망합니다</text:span><text:span text:style-name="T9">. </text:span><text:span text:style-name="T22">우리는 빨간색이 아닌 검은 색으로 돌아 오기를 희망합니다</text:span><text:span text:style-name="T9">.</text:span></text:p>
      <text:p text:style-name="Text_20_body"/>
      <text:p text:style-name="P9"><text:bookmark text:name="page340"/><text:span text:style-name="T22">회사 계정을 만들 때 은색 안감을 찾습니다</text:span><text:span text:style-name="T9">. </text:span><text:span text:style-name="T22">무지개를 찾아 봐</text:span></text:p>
      <text:p text:style-name="P33"> </text:p>
      <text:p text:style-name="P9"><text:span text:style-name="T22">노래는 간다</text:span><text:span text:style-name="T9">, </text:span><text:span text:style-name="T22">우리는 금의 고치기를 발견 할 수있다</text:span><text:span text:style-name="T9">, </text:span><text:span text:style-name="T22">우리의 모든 문제는 끝났고 우리는 그것들을 포장 할 수있다</text:span></text:p>
      <text:p text:style-name="P33"> </text:p>
      <text:p text:style-name="P6">오래된 키트 가방에 희망은 우리 안에 솟아 오르고 이제는 봄이되며 정원사로서의 기회로</text:p>
      <text:p text:style-name="P33"> </text:p>
      <text:p text:style-name="P9"><text:span text:style-name="T22">말했다 봄에 성장이있을 것입니다</text:span><text:span text:style-name="T9">. " "</text:span></text:p>
      <text:p text:style-name="P34"> </text:p>
      <text:p text:style-name="P9"><text:span text:style-name="T22">치즈와 쵸 리조 </text:span><text:span text:style-name="T9">©</text:span></text:p>
      <text:p text:style-name="P33"> </text:p>
      <text:p text:style-name="P6">마이클 케이시</text:p>
      <text:p text:style-name="P33"> </text:p>
      <text:p text:style-name="P285"><text:span text:style-name="T22">소녀에 관한 것은 그들이 당신의 물건을 훔치고</text:span><text:span text:style-name="T9">, </text:span><text:span text:style-name="T22">당신은 그들이 멋지고 달콤한 냄새라고 생각하지만 그렇지 않습니다</text:span><text:span text:style-name="T9">. </text:span><text:span text:style-name="T22">그들이 당신 앞에 일어나면 그들은 냉장고의 당신의 측면을 습격하고 치즈와 쵸 릿 죠를 먹을 것입니다</text:span><text:span text:style-name="T9">. </text:span><text:span text:style-name="T22">토스트에 치즈와 쵸 릿 죠</text:span><text:span text:style-name="T9">, </text:span><text:span text:style-name="T22">핫 초콜릿을 따르십시오</text:span><text:span text:style-name="T9">. </text:span><text:span text:style-name="T22">이것은 딸들이 당신을 대하는 방식입니다</text:span><text:span text:style-name="T9">. </text:span><text:span text:style-name="T22">이것이 내 여자 아이들이 나를 대하는 방식입니다</text:span><text:span text:style-name="T9">.</text:span></text:p>
      <text:p text:style-name="P265"><text:span text:style-name="T22">어제는 엄마가 비스킷을 사서 공유 했습니까</text:span><text:span text:style-name="T9">? </text:span><text:span text:style-name="T22">아니</text:span><text:span text:style-name="T9">. </text:span><text:span text:style-name="T22">소녀는 약간을 얻었다</text:span><text:span text:style-name="T9">. </text:span><text:span text:style-name="T22">그러나 나는 아무것도 없었다</text:span><text:span text:style-name="T9">. </text:span><text:span text:style-name="T22">그들은 내가 정말로 좋아하는 것</text:span><text:span text:style-name="T9">, </text:span><text:span text:style-name="T22">항상 당신이 정말로 좋아하는 것입니다</text:span><text:span text:style-name="T9">. </text:span><text:span text:style-name="T22">나는 아하 노래처럼 높고 낮게 보였지만 아무것도 아닙니다</text:span><text:span text:style-name="T9">. </text:span><text:span text:style-name="T22">내가 기둥에서 비스킷</text:span><text:span text:style-name="T9">, Tunnock </text:span><text:span text:style-name="T22">것들을 찾기 위해 글을 썼을 때 아내 </text:span><text:span text:style-name="T9">JJ</text:span><text:span text:style-name="T22">가 나를 비웃었습니다</text:span><text:span text:style-name="T9">. </text:span><text:span text:style-name="T22">내 인생에서 </text:span><text:span text:style-name="T9">3 </text:span><text:span text:style-name="T22">명의 소녀들이 나를 어떻게 대하는지</text:span><text:span text:style-name="T9">, </text:span><text:span text:style-name="T22">이것이 비스킷이 아니야</text:span><text:span text:style-name="T9">. </text:span><text:span text:style-name="T22">마지막으로</text:span><text:span text:style-name="T9">, </text:span><text:span text:style-name="T22">많은 딸이 몰락 </text:span><text:soft-page-break/><text:span text:style-name="T22">한 후</text:span><text:span text:style-name="T9">, </text:span><text:span text:style-name="T22">내 작은 딸이 비스킷이있는 곳</text:span><text:span text:style-name="T9">, </text:span><text:span text:style-name="T22">새로운 은신처를 보여줬 기 때문에 내가 찾을 수 없었습니다</text:span><text:span text:style-name="T9">. </text:span><text:span text:style-name="T22">그래서 나는 승리를 거두었 다</text:span><text:span text:style-name="T9">. </text:span><text:span text:style-name="T22">나는 비스킷을 주머니에 넣고 잠 가서 안전하게 먹었다</text:span><text:span text:style-name="T9">.</text:span></text:p>
      <text:p text:style-name="P8"> </text:p>
      <text:p text:style-name="P270"><text:span text:style-name="T22">신발은 큰 것이기 때문에 작은 딸이 엄마 의 신발로 집안을 돌아 다니고 있습니다</text:span><text:span text:style-name="T9">. </text:span><text:span text:style-name="T22">그러나 직물을 좋아하는 두 딸이 있는데</text:span><text:span text:style-name="T9">, </text:span><text:span text:style-name="T22">이것은 바느질과 물건 만들기에 대한 학교의 멋진 단어입니다</text:span><text:span text:style-name="T9">. </text:span><text:span text:style-name="T22">그들이 직물을 좋아한다면 옷은 안전하지 않으며</text:span><text:span text:style-name="T9">, </text:span><text:span text:style-name="T22">셔츠에서 옷장 밖으로 셔츠를 꺼내서 무언가로 바꾸고 싶다고 말합니다</text:span><text:span text:style-name="T9">.</text:span></text:p>
      <text:p text:style-name="P8"> </text:p>
      <text:p text:style-name="P254"><text:span text:style-name="T22">점퍼는 안전하지도 않으며</text:span><text:span text:style-name="T9">, </text:span><text:span text:style-name="T22">드레스 나 핸드백을 만들기 위해자를 수도 있습니다</text:span><text:span text:style-name="T9">. </text:span><text:span text:style-name="T22">그리고 바늘 은 가족에있는 고슴도치를 가지고있는 것과 같습니다</text:span><text:span text:style-name="T9">. </text:span><text:span text:style-name="T22">위험</text:span><text:span text:style-name="T9">. </text:span><text:span text:style-name="T22">당신은 바늘 하나 또는 두 개에 앉은 후에</text:span><text:span text:style-name="T9">, </text:span><text:span text:style-name="T22">아내는 단지 무료 침술을 말하고</text:span><text:span text:style-name="T9">, Hu </text:span><text:span text:style-name="T22">박사에게 우리에게 방문을 지불하도록 요구할 필요가 없으며</text:span><text:span text:style-name="T9">, </text:span><text:span text:style-name="T22">사실 그는 </text:span><text:span text:style-name="T9">Dr Dr</text:span><text:span text:style-name="T22">가 아니라 </text:span><text:span text:style-name="T9">Hu </text:span><text:span text:style-name="T22">박사입니다</text:span><text:span text:style-name="T9">.</text:span></text:p>
      <text:p text:style-name="P293"><text:span text:style-name="T9">11 </text:span><text:span text:style-name="T22">살짜리의 키는 </text:span><text:span text:style-name="T9">5 </text:span><text:span text:style-name="T22">피트이고 엄마만큼 크지 만 옷을 입고 싶어하지만 상하이 여자 아이가 어떤 옷을 입는 지 상상할 수 있습니다</text:span><text:span text:style-name="T9">. </text:span><text:span text:style-name="T22">그래서 중국어로 토론이 있는데</text:span><text:span text:style-name="T9">, </text:span><text:span text:style-name="T22">나는 단어를 이해할 수 없지만</text:span><text:span text:style-name="T9">, SANINGONGA</text:span><text:span text:style-name="T22">는 꽤 자주 들립니다</text:span><text:span text:style-name="T9">. </text:span><text:span text:style-name="T22">이는 또한 내 여자 아이들을 의미하며</text:span><text:span text:style-name="T9">, </text:span><text:span text:style-name="T22">우리 여자 아이들은 옷장에서 다시 훔치기 위해 돌아올 것입니다</text:span><text:span text:style-name="T9">. </text:span><text:span text:style-name="T22">어떤 방식으로 나방을 갖는 것과 같지만</text:span></text:p>
      <text:p text:style-name="Text_20_body"/>
      <text:p text:style-name="P248"><text:bookmark text:name="page341"/><text:span text:style-name="T22">옷에 구멍 대신 전체 품목이 사라집니다</text:span><text:span text:style-name="T9">. </text:span><text:span text:style-name="T22">그러나 그것은 단지 소녀뿐만 아니라 엄마이기도 합니다</text:span><text:span text:style-name="T9">. </text:span><text:span text:style-name="T22">패션 경찰은이 품목이나 그 품목을 좋아하지 않기로 결정하므로 사라집니다</text:span><text:span text:style-name="T9">. </text:span><text:span text:style-name="T22">언제 알 수 있습니까</text:span><text:span text:style-name="T9">? </text:span><text:span text:style-name="T22">자선 사업장을 지나서 창문에 텐트 크기의 물건이 보일 때까지는 절대 또는 거의 절대로 내 옷이 아닙니다 </text:span><text:span text:style-name="T9">.</text:span></text:p>
      <text:p text:style-name="P265"><text:span text:style-name="T22">따라서 옷을 등 뒤에두고 싶다면 딸이 없습니다</text:span><text:span text:style-name="T9">. </text:span><text:span text:style-name="T22">냉장고 옆면에 좋아하는 음식을 안전하게 보관하려면 냉장고의 중국 쪽이 없으며 딸이 없습니다</text:span><text:span text:style-name="T9">. </text:span><text:span text:style-name="T22">페니를 구하려면 상하이 부인이 없습니다</text:span><text:span text:style-name="T9">. </text:span><text:span text:style-name="T22">그러나 인생은 지루할 것입니다</text:span><text:span text:style-name="T9">. </text:span><text:span text:style-name="T22">앉기 전에 살펴보십시오</text:span><text:span text:style-name="T9">.</text:span></text:p>
      <text:p text:style-name="P8"> </text:p>
      <text:p text:style-name="P9"><text:span text:style-name="T22">위성 탐색에서 차단 싱크로 </text:span><text:span text:style-name="T9">A</text:span><text:span text:style-name="T22">에서 </text:span><text:span text:style-name="T9">B</text:span><text:span text:style-name="T22">로 </text:span><text:span text:style-name="T9">©</text:span></text:p>
      <text:p text:style-name="P33"> </text:p>
      <text:p text:style-name="P6">마이클 케이시</text:p>
      <text:p text:style-name="P34"> </text:p>
      <text:p text:style-name="P9"><text:span text:style-name="T22">오늘 아침에 모두 잘 지내길 바랍니다</text:span><text:span text:style-name="T9">. </text:span><text:span text:style-name="T22">우리에게 </text:span><text:span text:style-name="T9">Sat Nav </text:span><text:span text:style-name="T22">토론은 계속됩니다</text:span><text:span text:style-name="T9">.</text:span></text:p>
      <text:p text:style-name="P33"> </text:p>
      <text:p text:style-name="P286"><text:span text:style-name="T22">예전에는 </text:span><text:span text:style-name="T9">AtoZ</text:span><text:span text:style-name="T22">를 사용하여 검은 택시를 볼 수 없었습니다</text:span><text:span text:style-name="T9">. </text:span><text:span text:style-name="T22">그는 지식을 다했고 그의 머리 속에 모든 것이있었습니다</text:span><text:span text:style-name="T9">. </text:span><text:span text:style-name="T22">잭 로젠탈 </text:span><text:span text:style-name="T9">(Jack Rozenthal)</text:span><text:span text:style-name="T22">은 </text:span><text:span text:style-name="T9">30 </text:span><text:span text:style-name="T22">년 전에 훌륭한 플레이를 썼습니다</text:span><text:span text:style-name="T9">. </text:span><text:span text:style-name="T22">모린 립만은 그의 진짜 아내였습니다</text:span><text:span text:style-name="T9">.</text:span></text:p>
      <text:p text:style-name="P8"> </text:p>
      <text:p text:style-name="P251"><text:span text:style-name="T22">배달 운전자는 한 손에 계란과 베이컨 버티가 있고 다른 한편으로는 계란을 </text:span><text:span text:style-name="T9">AtoZ</text:span><text:span text:style-name="T22">에 떨어 뜨리고 서랍을 가슴에 싣고 배달하는 동안 </text:span><text:span text:style-name="T9">5 </text:span><text:span text:style-name="T22">일 동안 수염을 키우고 좋은 측정을합니다</text:span><text:span text:style-name="T9">. </text:span><text:span text:style-name="T22">버스 운전사는 자신의 경로를 알기 때문에 일단 자동으로 한 후에는 자신이하는 일을 알게됩니다</text:span><text:span text:style-name="T9">. </text:span><text:span text:style-name="T22">그들이해야 할 일은 </text:span><text:span text:style-name="T9">3 </text:span><text:span text:style-name="T22">일 된 티켓을 사용하려고하는 아이들과 어울리 며 버스의 모든 대마초에서 너무 높아지지는 않습니다</text:span><text:span text:style-name="T9">. </text:span><text:span text:style-name="T22">또는 경로를 전환 한 시점을 기억하면 이상한 방향으로 이어질 수 있습니다</text:span><text:span text:style-name="T9">.</text:span></text:p>
      <text:p text:style-name="P8"> </text:p>
      <text:p text:style-name="P265"><text:soft-page-break/><text:span text:style-name="T22">뒷문에서 </text:span><text:span text:style-name="T9">tat tat</text:span><text:span text:style-name="T22">의 랩으로 샘플을 넣은 여행 가방을 가지고 다니는 길을 가졌다</text:span><text:span text:style-name="T9">. </text:span><text:span text:style-name="T22">나는 뒷문에서 엄마가 옷 솔을 구입했음을 모호하게 기억할 수 있는가</text:span><text:span text:style-name="T9">? </text:span><text:span text:style-name="T22">그러나 그것은 </text:span><text:span text:style-name="T9">45 </text:span><text:span text:style-name="T22">년 전이어야합니다</text:span><text:span text:style-name="T9">.</text:span></text:p>
      <text:p text:style-name="P8"> </text:p>
      <text:p text:style-name="P258"><text:span text:style-name="T22">기본적으로 우리는 모두 우리가 원하는 것과 어디로 가고 있는지 알고 있습니다</text:span><text:span text:style-name="T9">. </text:span><text:span text:style-name="T22">더 나아가서 사람들은 자신의 집 주변 반경이 </text:span><text:span text:style-name="T9">6 </text:span><text:span text:style-name="T22">블록 밖에 안된다고 말합니다</text:span><text:span text:style-name="T9">. </text:span><text:span text:style-name="T22">전쟁에 가면 라디오와 </text:span><text:span text:style-name="T9">TV</text:span><text:span text:style-name="T22">보다 더 중요한 것이 바뀌 었습니다</text:span><text:span text:style-name="T9">. </text:span><text:span text:style-name="T22">가맹점 선원 만이 세상에 대해 알기 전에는 세상을 바라보고있는 </text:span><text:span text:style-name="T9">TV. </text:span><text:span text:style-name="T22">저의 할아버지는 상인이었습니다</text:span><text:span text:style-name="T9">. </text:span><text:span text:style-name="T22">때때로 그는 상하이에 갔을 까 궁금합니다</text:span><text:span text:style-name="T9">.</text:span></text:p>
      <text:p text:style-name="P8"> </text:p>
      <text:p text:style-name="P9"><text:span text:style-name="T22">아니면 내가 먼저 도착한 그의 손자였습니까</text:span><text:span text:style-name="T9">? </text:span><text:span text:style-name="T22">그가 </text:span><text:span text:style-name="T9">19/20 </text:span><text:span text:style-name="T22">세기 초에 방문한 적이 있습니까</text:span><text:span text:style-name="T9">?</text:span></text:p>
      <text:p text:style-name="Text_20_body"/>
      <text:p text:style-name="P9"><text:bookmark text:name="page342"/><text:span text:style-name="T9">100 </text:span><text:span text:style-name="T22">년 전</text:span><text:span text:style-name="T9">.</text:span></text:p>
      <text:p text:style-name="P33"> </text:p>
      <text:p text:style-name="P265"><text:span text:style-name="T22">그것은 우리를 </text:span><text:span text:style-name="T9">Sat Nav</text:span><text:span text:style-name="T22">로 다시 가져온다</text:span><text:span text:style-name="T9">. </text:span><text:span text:style-name="T22">나는 버스에서 당신 옆에 앉아있는 냄비 머리와는 다른 버스를 사용합니다</text:span><text:span text:style-name="T9">. </text:span><text:span text:style-name="T22">아내는 자동차 운전사이므로 그녀와 우리 소녀들은 차를 좋아합니다</text:span><text:span text:style-name="T9">. </text:span><text:span text:style-name="T22">그러나 제 아내는 토 </text:span><text:span text:style-name="T9">Nav</text:span><text:span text:style-name="T22">를 빌려서 그 편리함을 좋아하므로 이제 그녀는 자신의 것을 원합니다</text:span><text:span text:style-name="T9">. </text:span><text:span text:style-name="T22">결과는 내가 제공하기 위해 좁혀지고 있다는 것 입니다</text:span><text:span text:style-name="T9">. </text:span><text:span text:style-name="T22">당신은 지불</text:span><text:span text:style-name="T9">, </text:span><text:span text:style-name="T22">나 지불</text:span><text:span text:style-name="T9">, </text:span><text:span text:style-name="T22">네 지불</text:span><text:span text:style-name="T9">, </text:span><text:span text:style-name="T22">왜 내가 지불</text:span><text:span text:style-name="T9">, </text:span><text:span text:style-name="T22">당신은 남편이기 때문에 당신이 지불</text:span><text:span text:style-name="T9">, </text:span><text:span text:style-name="T22">내가 지불하는 방법</text:span><text:span text:style-name="T9">, </text:span><text:span text:style-name="T22">당신은 당신이 지불 자신을 지불</text:span><text:span text:style-name="T9">, </text:span><text:span text:style-name="T22">내가 말한다</text:span><text:span text:style-name="T9">. </text:span><text:span text:style-name="T22">그리고 딩동에서는 노래가 부릅니다</text:span><text:span text:style-name="T9">. </text:span><text:span text:style-name="T22">재미있는 부분입니다</text:span><text:span text:style-name="T9">. </text:span><text:span text:style-name="T22">나 지불하지 말고 내가 말하는 컴퓨터를 사용하십시오</text:span><text:span text:style-name="T9">. </text:span><text:span text:style-name="T22">컴퓨터에서 완벽한 지침을 얻을 수 있습니다</text:span><text:span text:style-name="T9">. </text:span><text:span text:style-name="T22">프린터가 여전히 작동하는 경우 인쇄 만하면됩니다 </text:span><text:span text:style-name="T9">. </text:span><text:span text:style-name="T22">아내가해야 할 일은 영어로 복사하는 것입니다</text:span><text:span text:style-name="T9">.</text:span></text:p>
      <text:p text:style-name="P8"> </text:p>
      <text:p text:style-name="P251"><text:span text:style-name="T22">그녀는 내가 당신과 이야기 할 때 냄비로 바쁘고</text:span><text:span text:style-name="T9">, </text:span><text:span text:style-name="T22">지금 타협했습니다</text:span><text:span text:style-name="T9">. </text:span><text:span text:style-name="T22">그녀는 단지 절반을 지불하기를 원합니다</text:span><text:span text:style-name="T9">. </text:span><text:span text:style-name="T22">그래서 나는 두 배로 관대하고 내가 지불하지 않을 지분의 두 배를</text:span><text:span text:style-name="T9">, </text:span><text:span text:style-name="T22">제로를 지불하고 그녀는 </text:span><text:span text:style-name="T9">100 %</text:span><text:span text:style-name="T22">를 지불 할 수 있다고 말합니다 </text:span><text:span text:style-name="T9">. </text:span><text:span text:style-name="T22">그것은 협상의 진정한 정신입니다</text:span><text:span text:style-name="T9">. </text:span><text:span text:style-name="T22">이제 해결해야 할 또 다른 것이 있습니다</text:span><text:span text:style-name="T9">. </text:span><text:span text:style-name="T22">그녀 는 싱크대를 막았으므로 이제 뛰어 들거나 플런저를 싱크대에 데려가주세요</text:span><text:span text:style-name="T9">. Sat Nav</text:span><text:span text:style-name="T22">를 사용할 필요가 없습니다</text:span><text:span text:style-name="T9">. </text:span><text:span text:style-name="T22">다음 방에서 내 어깨 너머로 가려면 </text:span><text:span text:style-name="T9">TV</text:span><text:span text:style-name="T22">에서 좌회전하여 거품 소리로 직진하십시오</text:span><text:span text:style-name="T9">. </text:span><text:span text:style-name="T22">사랑은 어디에나 당신이 그것을 알지 못합니다</text:span><text:span text:style-name="T9">. </text:span><text:span text:style-name="T22">빛을 보자 </text:span><text:span text:style-name="T9">©</text:span></text:p>
      <text:p text:style-name="P8"> </text:p>
      <text:p text:style-name="P6">마이클 케이시</text:p>
      <text:p text:style-name="P33"> </text:p>
      <text:p text:style-name="P6">내 눈물이 내 말이되게 해줘</text:p>
      <text:p text:style-name="P33"> </text:p>
      <text:p text:style-name="P6">촛불이 내 눈이되게 해줘</text:p>
      <text:p text:style-name="P33"> </text:p>
      <text:p text:style-name="P6">꽃이 피는 내 입술을 보자</text:p>
      <text:p text:style-name="P33"> </text:p>
      <text:p text:style-name="P6">그들의 향기가 내 피가되게 해줘</text:p>
      <text:p text:style-name="P33"> </text:p>
      <text:p text:style-name="P6">바람이 내 숨결이되게 해줘</text:p>
      <text:p text:style-name="P33"> </text:p>
      <text:p text:style-name="P6">구름이 내 기분이되게</text:p>
      <text:p text:style-name="P34"> </text:p>
      <text:p text:style-name="P17"><text:span text:style-name="T21">아이들 의 웃음을 나의 희망으로 삼으십시오</text:span></text:p>
      <text:p text:style-name="P33"> </text:p>
      <text:p text:style-name="P9"><text:span text:style-name="T22">과부의 </text:span><text:span text:style-name="T9">'</text:span><text:span text:style-name="T22">한숨이 내 양심이되게하라</text:span></text:p>
      <text:p text:style-name="P33"> </text:p>
      <text:p text:style-name="P17"><text:soft-page-break/><text:span text:style-name="T21">낯선 사람 의기도가 나의 기쁨이되게하십시오</text:span></text:p>
      <text:p text:style-name="P33"> </text:p>
      <text:p text:style-name="P6">꿀벌이 나의 지혜가되게하십시오</text:p>
      <text:p text:style-name="P33"> </text:p>
      <text:p text:style-name="P6">나무를 나의 힘으로 삼으십시오</text:p>
      <text:p text:style-name="P33"> </text:p>
      <text:p text:style-name="P6">내 인내심이 별에 도달하게하십시오</text:p>
      <text:p text:style-name="Text_20_body"/>
      <text:p text:style-name="P6"><text:bookmark text:name="page343"/>당신의기도에서 항상 기억해 드리겠습니다</text:p>
      <text:p text:style-name="P33"> </text:p>
      <text:p text:style-name="P265"><text:span text:style-name="T22">읽어 주셔서 감사 합니다</text:span><text:span text:style-name="T9">. </text:span><text:span text:style-name="T22">정크가 이해하지 못한 것입니다</text:span><text:span text:style-name="T9">. </text:span><text:span text:style-name="T22">나는 가까워졌고 내 인생에서 여러 번 시가를 얻지 못했기 때문에 당신을 시험하기로 결정했습니다</text:span><text:span text:style-name="T9">. </text:span><text:span text:style-name="T22">라디오는 </text:span><text:span text:style-name="T9">Michael</text:span><text:span text:style-name="T22">과 </text:span><text:span text:style-name="T9">90 </text:span><text:span text:style-name="T22">초간 내 말의 매체이며 전국에 갈 수 있습니다</text:span><text:span text:style-name="T9">. </text:span><text:span text:style-name="T22">자랑 스러우면 좋은 말로 간단한 아이디어입니다</text:span><text:span text:style-name="T9">. </text:span><text:span text:style-name="T22">우리는 아침에 몰타를 떠났고</text:span><text:span text:style-name="T9">, </text:span><text:span text:style-name="T22">허리 통증이 다시 터졌습니다</text:span><text:span text:style-name="T9">. </text:span><text:span text:style-name="T22">그래서 나는 몰타의 </text:span><text:span text:style-name="T9">20 </text:span><text:span text:style-name="T22">도가 그것을 치료하기를 바라고 있습니다</text:span><text:span text:style-name="T9">. </text:span><text:span text:style-name="T22">우리는 버밍엄에서 몇 달간 보이는 것에 대해 </text:span><text:span text:style-name="T9">0</text:span><text:span text:style-name="T22">을했습니다</text:span><text:span text:style-name="T9">.</text:span></text:p>
      <text:p text:style-name="P8"> </text:p>
      <text:p text:style-name="P345">Michael Casey Cheerio http://www.michaelgcasey.wordpress.com http://www.amazon.co.uk/Michael-Casey/e/B00571G0YC/ref=ntt_athr_dp_pel_1</text:p>
      <text:p text:style-name="P8"> </text:p>
      <text:p text:style-name="P310"><text:span text:style-name="T22">추신 </text:span><text:span text:style-name="T9">: </text:span><text:span text:style-name="T22">나의 첫 번째 책은 </text:span><text:span text:style-name="T9">The Butcher The Baker</text:span><text:span text:style-name="T22">와 </text:span><text:span text:style-name="T9">The Undertaker</text:span><text:span text:style-name="T22">라고 불리우며 훌륭한 연재물이 될 것입니다</text:span><text:span text:style-name="T9">. Charles Dickens 1st</text:span><text:span text:style-name="T22">는 당신이 알고있는 신문에 나타났습니다</text:span><text:span text:style-name="T9">. </text:span><text:span text:style-name="T22">역 도난</text:span></text:p>
      <text:p text:style-name="P43"> </text:p>
      <text:p text:style-name="P9"><text:span text:style-name="T9">2013 </text:span><text:span text:style-name="T22">년 </text:span><text:span text:style-name="T9">4 </text:span><text:span text:style-name="T22">월 </text:span><text:span text:style-name="T9">6 </text:span><text:span text:style-name="T22">일</text:span></text:p>
      <text:p text:style-name="P33"> </text:p>
      <text:p text:style-name="P9"><text:span text:style-name="T9">ReverseSep 27, '11 12:18 PM</text:span><text:span text:style-name="T22">에 도난</text:span></text:p>
      <text:p text:style-name="P33"> </text:p>
      <text:p text:style-name="P6">마이클 케이시</text:p>
      <text:p text:style-name="P33"> </text:p>
      <text:p text:style-name="P265"><text:span text:style-name="T9">EU</text:span><text:span text:style-name="T22">에서 책을 읽는 동안 새 침대에서 편안히 쉬었습니다</text:span><text:span text:style-name="T9">. </text:span><text:span text:style-name="T22">항상 리벳 팅 글을 읽습니다</text:span><text:span text:style-name="T9">. </text:span><text:span text:style-name="T22">경보가 울렸다</text:span><text:span text:style-name="T9">. </text:span><text:span text:style-name="T22">나는 아래층으로 갔다</text:span><text:span text:style-name="T9">. </text:span><text:span text:style-name="T22">그러나 아무도 거기에 없었다</text:span><text:span text:style-name="T9">. </text:span><text:span text:style-name="T22">알람을 잘못 켰습니까</text:span><text:span text:style-name="T9">? </text:span><text:span text:style-name="T22">아니</text:span><text:span text:style-name="T9">. </text:span><text:span text:style-name="T22">나는 냉장고를 보았고 거기에 집중 오렌지가 아닌 매끄러운 </text:span><text:span text:style-name="T9">3 </text:span><text:span text:style-name="T22">리터의 테스코가있었습니다</text:span><text:span text:style-name="T9">. </text:span><text:span text:style-name="T22">이것은 아일랜드 도둑입니까</text:span><text:span text:style-name="T9">? </text:span><text:span text:style-name="T22">상하이의 아내는 아니었다</text:span><text:span text:style-name="T9">. </text:span><text:span text:style-name="T22">그녀는 잠깐 동안 집 안팎으로 미끄러 져 들어가 오렌지를 냉장고에 넣고 길을 사라졌다</text:span><text:span text:style-name="T9">. </text:span><text:span text:style-name="T22">그건 그렇고 큰 오렌지라면 조금 비싸지 만</text:span><text:span text:style-name="T9">, </text:span><text:span text:style-name="T22">누군가 정기적으로 오렌지를 기증하고 싶다면 자유롭게 느끼십시오</text:span><text:span text:style-name="T9">.</text:span></text:p>
      <text:p text:style-name="P8"> </text:p>
      <text:p text:style-name="P267"><text:span text:style-name="T22">결국 아일랜드 인입니다</text:span><text:span text:style-name="T9">. </text:span><text:span text:style-name="T22">케리</text:span><text:span text:style-name="T9">, </text:span><text:span text:style-name="T22">이제 읽을 페이지가 </text:span><text:span text:style-name="T9">60 </text:span><text:span text:style-name="T22">개 더 있습니다</text:span><text:span text:style-name="T9">. </text:span><text:span text:style-name="T22">만약 누군가 내가 위층에있는 침대 인 레코 </text:span><text:span text:style-name="T9">(Lecco)</text:span><text:span text:style-name="T22">의 위층에있는 동안 </text:span><text:span text:style-name="T9">Camenbert</text:span><text:span text:style-name="T22">를 냉장고에 넣기를 원한다면 정말 팹입니다</text:span><text:span text:style-name="T9">. </text:span><text:span text:style-name="T22">남자 이름</text:span></text:p>
      <text:p text:style-name="P44"> </text:p>
      <text:p text:style-name="P6">즐겁게하는 재능</text:p>
      <text:p text:style-name="P33"> </text:p>
      <text:p text:style-name="P9"><text:span text:style-name="T9">2013 </text:span><text:span text:style-name="T22">년 </text:span><text:span text:style-name="T9">4 </text:span><text:span text:style-name="T22">월 </text:span><text:span text:style-name="T9">6 </text:span><text:span text:style-name="T22">일</text:span></text:p>
      <text:p text:style-name="P33"> </text:p>
      <text:p text:style-name="P9"><text:span text:style-name="T22">즐겁게하는 재능 </text:span><text:span text:style-name="T9">©</text:span></text:p>
      <text:p text:style-name="P33"> </text:p>
      <text:p text:style-name="P6">마이클 케이시</text:p>
      <text:p text:style-name="P33"> </text:p>
      <text:p text:style-name="P268"><text:soft-page-break/><text:span text:style-name="T9">'</text:span><text:span text:style-name="T22">유능한 재능</text:span><text:span text:style-name="T9">'</text:span><text:span text:style-name="T22">은 제가 </text:span><text:span text:style-name="T9">20 </text:span><text:span text:style-name="T22">년 또는 </text:span><text:span text:style-name="T9">30 </text:span><text:span text:style-name="T22">년 전에 읽은 책의 제목이며 </text:span><text:span text:style-name="T9">Sheridan Morley</text:span><text:span text:style-name="T22">가 저술 한 책이며 </text:span><text:span text:style-name="T9">Noel Coward</text:span><text:span text:style-name="T22">에 관한 내용이었습니다</text:span><text:span text:style-name="T9">. </text:span><text:span text:style-name="T22">우리는 내가 생각했을 때 </text:span><text:span text:style-name="T9">TV</text:span><text:span text:style-name="T22">에서 이탈리아 직업을보고 있었다</text:span></text:p>
      <text:p text:style-name="Text_20_body"/>
      <text:p text:style-name="P305"><text:bookmark text:name="page344"/><text:span text:style-name="T22">이 책은 한 가지가 다른 것에 연결되고 메모리 리로드가 있다고 가정합니다</text:span><text:span text:style-name="T9">. </text:span><text:span text:style-name="T22">그래서 오늘 저는 우리를 즐겁게하는 것에 대해 이야기 할 것입니다</text:span><text:span text:style-name="T9">. </text:span><text:span text:style-name="T22">오락 아케이드가 있고 우리를 즐겁게 할 것입니다</text:span><text:span text:style-name="T9">. </text:span><text:span text:style-name="T22">그러나 그들은 노래의 이름 인 아무것도하지 않기 위해 돈을 가져갑니다</text:span><text:span text:style-name="T9">. </text:span><text:span text:style-name="T22">그러나 그것은 또 다른 기억의 연결입니다</text:span><text:span text:style-name="T9">. .</text:span></text:p>
      <text:p text:style-name="P265"><text:span text:style-name="T22">우리는 막내 딸이 자발적이고 창의적이기 때문에 가장 어린 딸이 우리를 가장 즐겁게한다는 것을 우리 집에서 발견합니다</text:span><text:span text:style-name="T9">. </text:span><text:span text:style-name="T22">그녀는 이미 그녀의 손에 </text:span><text:span text:style-name="T9">Blue Peter </text:span><text:span text:style-name="T22">배지가있는 자궁에서 나왔을 것입니다</text:span><text:span text:style-name="T9">. </text:span><text:span text:style-name="T22">그녀는 종이와 낡은 골판지 상자로 물건을 만들 수 있었고</text:span><text:span text:style-name="T9">, </text:span><text:span text:style-name="T22">그녀의 아줌마에 의해 생일을위한 인형 집을 받았기 때문에 신발 상자에서 더 많은 인형 집을 만들도록 영감을주었습니다</text:span><text:span text:style-name="T9">. </text:span><text:span text:style-name="T22">당신의 딸들도 아마 똑같이 할 것이고</text:span><text:span text:style-name="T9">, </text:span><text:span text:style-name="T22">우리 딸도 코미디언이며</text:span><text:span text:style-name="T9">, </text:span><text:span text:style-name="T22">중국 할아버지는 항상 매우 웃겨서 우리는 그녀가 그에게서 물려 받았다고 믿습니다</text:span><text:span text:style-name="T9">. </text:span><text:span text:style-name="T22">그녀는 실제로 태아의 자궁에 있었고 태어나 기 전에 그를 듣고 슬프게도 태어나서 </text:span><text:span text:style-name="T9">9 </text:span><text:span text:style-name="T22">개월 만에 죽었습니다</text:span><text:span text:style-name="T9">. </text:span><text:span text:style-name="T22">그러나 그러한 재미있는 재능은 어딘가에서 왔을 것이므로 감사합니다</text:span><text:span text:style-name="T9">.</text:span></text:p>
      <text:p text:style-name="P8"> </text:p>
      <text:p text:style-name="P258"><text:span text:style-name="T22">아이들은 부모 와 삼촌 과 모순을 모방하고 과장하여 항상 가족을 웃게 만듭니다</text:span><text:span text:style-name="T9">. </text:span><text:span text:style-name="T22">그러나 십대 시절에는 십대들이 슬램 문을 열고 방으로 가면서 황홀</text:span><text:span text:style-name="T9">, </text:span><text:span text:style-name="T22">신음 소리 및 박람회가 아닌 부모를 모방합니다</text:span><text:span text:style-name="T9">. </text:span><text:span text:style-name="T22">고맙게도 우리 딸들은 그 나이와 무대에 도달하지 못했습니다</text:span><text:span text:style-name="T9">. </text:span><text:span text:style-name="T22">왜냐하면 그것은 행위이기 때문에 앞으로도 기대할 것이 있습니다</text:span><text:span text:style-name="T9">.</text:span></text:p>
      <text:p text:style-name="P251"><text:span text:style-name="T22">재밌는 일로 돌아가서 </text:span><text:span text:style-name="T9">10 </text:span><text:span text:style-name="T22">년 전 컨시어지 데스크에서 나는 손님의 질문을 처리하고</text:span><text:span text:style-name="T9">, </text:span><text:span text:style-name="T22">그들을 분류하고</text:span><text:span text:style-name="T9">, </text:span><text:span text:style-name="T22">그들을 행복하게하기 위해 </text:span><text:span text:style-name="T9">1 </text:span><text:span text:style-name="T22">분을 가졌습니다</text:span><text:span text:style-name="T9">. </text:span><text:span text:style-name="T22">당신은 그들의 신체 언어로 손님을 읽을 수 있습니다</text:span><text:span text:style-name="T9">, </text:span><text:span text:style-name="T22">속임수는 당신이 빠르거나 느려질 수 있는지</text:span><text:span text:style-name="T9">, </text:span><text:span text:style-name="T22">그들이 행복하거나 서두르는 지 아는 것입니다</text:span><text:span text:style-name="T9">. </text:span><text:span text:style-name="T22">손님을 행복하게 유지함으로써 그들은 다시 올 것이고 호텔은 성공할 것입니다</text:span><text:span text:style-name="T9">. </text:span><text:span text:style-name="T22">그것은 새로운 빌드 호텔</text:span><text:span text:style-name="T9">, 4 </text:span><text:span text:style-name="T22">성급</text:span><text:span text:style-name="T9">, </text:span><text:span text:style-name="T22">우리는 그들이 사업에서 말하는 것처럼 실제로 호텔을 열었습니다</text:span><text:span text:style-name="T9">. </text:span><text:span text:style-name="T22">우리는 행복한 호텔로 알려져 있었다</text:span><text:span text:style-name="T9">. Roger, Jim</text:span><text:span text:style-name="T22">와 나는 접촉의 첫번째 지점이었다</text:span><text:span text:style-name="T9">. </text:span><text:span text:style-name="T22">그래서 얼음을 깨고 손님에게 좋은 경험을주는 것은 우리에게 달려 있었다</text:span><text:span text:style-name="T9">. </text:span><text:span text:style-name="T22">우리 는 손님을 맞이하면서 농담을 할 것입니다</text:span><text:span text:style-name="T9">. </text:span><text:span text:style-name="T22">왜냐하면 아무도 장례식장에 들어가기를 원하지 않기 때문에 사람들은 어디에 있든 좋은 느낌을 갖기를 좋아합니다</text:span><text:span text:style-name="T9">. </text:span><text:span text:style-name="T22">우리 관리자는 한 번 다른 호텔에 가서 집 앞 팀이 얼마나 빠른지 알기 위해 서있었습니다</text:span><text:span text:style-name="T9">. 20 </text:span><text:span text:style-name="T22">분 후 그는 </text:span><text:span text:style-name="T9">CPNEC</text:span><text:span text:style-name="T22">에서 근무할 때 </text:span><text:span text:style-name="T9">20 </text:span><text:span text:style-name="T22">초가되었고</text:span><text:span text:style-name="T9">, </text:span><text:span text:style-name="T22">올해의 직원이었습니다</text:span><text:span text:style-name="T9">.</text:span></text:p>
      <text:p text:style-name="P8"> </text:p>
      <text:p text:style-name="P9"><text:span text:style-name="T22">재미있게 돌아가서 분위기를 들기가 어렵지 않습니다</text:span><text:span text:style-name="T9">. </text:span><text:span text:style-name="T22">어떻게합니까</text:span><text:span text:style-name="T9">? </text:span><text:span text:style-name="T22">웃어</text:span><text:span text:style-name="T9">, </text:span><text:span text:style-name="T22">그냥 웃으면</text:span></text:p>
      <text:p text:style-name="Text_20_body"/>
      <text:p text:style-name="P258"><text:bookmark text:name="page345"/><text:span text:style-name="T22">더 행복해집니다</text:span><text:span text:style-name="T9">. </text:span><text:span text:style-name="T22">모방 또는 마임 또는 아일랜드 춤도 작동합니다</text:span><text:span text:style-name="T9">. </text:span><text:span text:style-name="T22">학생이 꺼지면 지그를하는 교사 친구가 있습니다</text:span><text:span text:style-name="T9">. </text:span><text:span text:style-name="T22">그런 다음 관심을 끌면 수업으로 돌아갑니다</text:span><text:span text:style-name="T9">. </text:span><text:span text:style-name="T22">실제로 교사 연수에서는 여러분이 어떤 교사인지</text:span><text:span text:style-name="T9">, </text:span><text:span text:style-name="T22">라이온 테이머 또는 연예인뿐만 아니라 다른 스타일을 묻습니다</text:span><text:span text:style-name="T9">. </text:span><text:span text:style-name="T22">내가 </text:span><text:span text:style-name="T9">Esol English </text:span><text:span text:style-name="T22">강의를 마쳤을 때 나는 그들에게 관심을 갖기 위해 연예인이되었지만</text:span><text:span text:style-name="T9">, </text:span><text:span text:style-name="T22">일을하면서 물 위에서 보트를 좋아하고 바람에 반응하여 말해야합니다</text:span><text:span text:style-name="T9">. </text:span><text:span text:style-name="T22">상황에 따라 섞어 맞추면 어떤 사람들은 저를 절대 잊지 못할 것이라고 말했습니다</text:span><text:span text:style-name="T9">. </text:span><text:span text:style-name="T22">나는 단지 저를 잊지 말라고했지만 영어는 기억합니다</text:span><text:span text:style-name="T9">.</text:span></text:p>
      <text:p text:style-name="P8"> </text:p>
      <text:p text:style-name="P265"><text:span text:style-name="T22">오락은 도구로 작동하지만 지식과 균형을 이루어야합니다</text:span><text:span text:style-name="T9">. </text:span><text:span text:style-name="T22">나는 </text:span><text:span text:style-name="T9">Shoplife</text:span><text:span text:style-name="T22">라는 연극을 썼습니다</text:span><text:span text:style-name="T9">. </text:span><text:span text:style-name="T3">“</text:span><text:span text:style-name="T9">Spakling, </text:span><text:span text:style-name="T22">매우 현실적이고</text:span><text:span text:style-name="T9">, </text:span><text:span text:style-name="T22">재미 있고</text:span><text:span text:style-name="T9">, </text:span><text:span text:style-name="T22">재미 있고</text:span><text:span text:style-name="T9">, </text:span><text:span text:style-name="T22">우리는 그것을 멈출 수 없었습니다</text:span><text:span text:style-name="T9">. </text:span><text:span text:style-name="T22">우리는 이번 시즌이 아니라 다음 시즌</text:span><text:soft-page-break/><text:span text:style-name="T22">에 그것을 제작하기를 희망합니다</text:span><text:span text:style-name="T9">. </text:span><text:span text:style-name="T3">”</text:span><text:span text:style-name="T22">그것은 </text:span><text:span text:style-name="T9">Amazon Kindle</text:span><text:span text:style-name="T22">에 있습니다</text:span><text:span text:style-name="T9">. </text:span><text:span text:style-name="T22">이제 그것은 누군가가 아마도 트롤리를 취소했을 때 언젠가 데리러 오기를 희망하는 외출 코미디입니다</text:span><text:span text:style-name="T9">. </text:span><text:span text:style-name="T22">이제 웃음과 학습을 바탕으로 직원이 연극을 읽도록하여 고객 서비스를 가르 칠 수 있습니다</text:span><text:span text:style-name="T9">. Shoplife</text:span><text:span text:style-name="T22">는 코미디과의 고객 서비스는 것이 끔찍 </text:span><text:span text:style-name="T9">'</text:span><text:span text:style-name="T22">는 이유 다 너무 재미 </text:span><text:span text:style-name="T9">S'</text:span><text:span text:style-name="T22">이 </text:span><text:span text:style-name="T9">(</text:span><text:span text:style-name="T22">가</text:span><text:span text:style-name="T9">) </text:span><text:span text:style-name="T22">있습니다</text:span><text:span text:style-name="T9">. </text:span><text:span text:style-name="T22">그래서 당신은 플레이를 세분화하고 어떤 고객 서비스 재난을 볼 수 있는지</text:span><text:span text:style-name="T9">, </text:span><text:span text:style-name="T22">어떤 건강 및 안전 규칙이 위반되었는지를 말합니다</text:span><text:span text:style-name="T9">. </text:span><text:span text:style-name="T22">매우 재미 있지만</text:span><text:span text:style-name="T9">, </text:span><text:span text:style-name="T22">지루한 목록보다 훨씬 나은 교육 도구입니다</text:span><text:span text:style-name="T9">. </text:span><text:span text:style-name="T22">당신은 </text:span><text:span text:style-name="T9">DVD</text:span><text:span text:style-name="T22">와 건강 및 안전 자료와 함께 그것을 포장 할 수 있습니다</text:span><text:span text:style-name="T9">. </text:span><text:span text:style-name="T22">그리고 그렇습니다 나는 사람들이 즐겁고 배우도록 수년 동안 이것에 대해 생각했습니다</text:span><text:span text:style-name="T9">. </text:span><text:span text:style-name="T22">그런 다음 역순으로 플레이가 마침내 무대에 올라옵니다</text:span><text:span text:style-name="T9">. John Cleese</text:span><text:span text:style-name="T22">는 한 번 훈련 회사를 가졌으므로 그의 발자취를 따라갈 수 있습니다</text:span><text:span text:style-name="T9">.</text:span></text:p>
      <text:p text:style-name="P8"> </text:p>
      <text:p text:style-name="P281"><text:span text:style-name="T9">Talent to Amuse</text:span><text:span text:style-name="T22">는 도서관 어딘가에있을 수있는 훌륭한 책입니다</text:span><text:span text:style-name="T9">. </text:span><text:span text:style-name="T22">나는 노엘 겁쟁이가 아니지만 나는 그와 같이 즐겁게 할 재능이 있기를 바랍니다</text:span><text:span text:style-name="T9">. http://www.amazon.co.uk/Michael-Casey/e/B00571G0YC/ref=ntt_athr_dp_pel_1 </text:span><text:span text:style-name="T22">신뢰</text:span></text:p>
      <text:p text:style-name="P42"> </text:p>
      <text:p text:style-name="P9"><text:span text:style-name="T9">2014 </text:span><text:span text:style-name="T22">년 </text:span><text:span text:style-name="T9">2 </text:span><text:span text:style-name="T22">월 </text:span><text:span text:style-name="T9">26 </text:span><text:span text:style-name="T22">일</text:span></text:p>
      <text:p text:style-name="P34"> </text:p>
      <text:p text:style-name="P9"><text:span text:style-name="T22">신뢰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314"><text:span text:style-name="T22">나는 </text:span><text:span text:style-name="T9">'</text:span><text:span text:style-name="T22">피닉스 </text:span><text:span text:style-name="T9">TV, </text:span><text:span text:style-name="T22">중국 역</text:span><text:span text:style-name="T9">, </text:span><text:span text:style-name="T22">스카이 영국에서 </text:span><text:span text:style-name="T9">785</text:span><text:span text:style-name="T22">에 비누 링크드 인에 내 에세이 </text:span><text:span text:style-name="T9">/ </text:span><text:span text:style-name="T22">이야기에서 언급했습니다</text:span><text:span text:style-name="T9">. </text:span><text:span text:style-name="T22">그래서 그와 다른 사건들에 대해 생각하면서 저는 인상에 대해 생각하고 있습니다</text:span><text:span text:style-name="T9">.</text:span></text:p>
      <text:p text:style-name="P8"> </text:p>
      <text:p text:style-name="P9"><text:span text:style-name="T22">예를 들어 </text:span><text:span text:style-name="T9">LinkedIn </text:span><text:span text:style-name="T22">프로필을 통해 어떤 인상을 받습니까</text:span><text:span text:style-name="T9">? </text:span><text:span text:style-name="T22">나는 바보 같은 사진을 넣어</text:span></text:p>
      <text:p text:style-name="Text_20_body"/>
      <text:p text:style-name="P83"><text:bookmark text:name="page346"/><text:span text:style-name="T22">예를 들어</text:span><text:span text:style-name="T9">, </text:span><text:span text:style-name="T22">나는 유머 작가이므로 결국 </text:span><text:span text:style-name="T9">Business Professional</text:span><text:span text:style-name="T22">을 보지 않을 것입니다</text:span><text:span text:style-name="T9">. </text:span><text:span text:style-name="T22">어떻게 인상을 주나요</text:span><text:span text:style-name="T9">? </text:span><text:span text:style-name="T22">어떤 인상을 주십니까</text:span><text:span text:style-name="T9">?</text:span></text:p>
      <text:p text:style-name="P8"> </text:p>
      <text:p text:style-name="P254"><text:span text:style-name="T22">내가 아내를 처음 만났을 때 그녀는 손에 진공 청소기를 가지고 있었고</text:span><text:span text:style-name="T9">, </text:span><text:span text:style-name="T22">그녀는 아빠 의 방을 청소하고 있다고 말했다 </text:span><text:span text:style-name="T9">. </text:span><text:span text:style-name="T22">그녀는 나쁜 머리카락으로 매우 멍청했습니다</text:span><text:span text:style-name="T9">. </text:span><text:span text:style-name="T22">이제 그녀가 집을 떠났을 때 </text:span><text:span text:style-name="T9">2 </text:span><text:span text:style-name="T22">명의 아기가 있고 </text:span><text:span text:style-name="T9">15 </text:span><text:span text:style-name="T22">년 후 그녀는 교통을 막을 수 있습니다</text:span><text:span text:style-name="T9">. </text:span><text:span text:style-name="T22">내가 사랑에 빠진 소녀는 모델이 아니라 멍청한 소녀 였지만</text:span><text:span text:style-name="T9">.</text:span></text:p>
      <text:p text:style-name="P306"><text:span text:style-name="T22">어떤 인상을 줍니까</text:span><text:span text:style-name="T9">? </text:span><text:span text:style-name="T22">당신은 누군가에게 말을 걸고 하나의 인상을 얻은 다음</text:span><text:span text:style-name="T9">, </text:span><text:span text:style-name="T22">마침내 그들을 만나면 기뻐하거나 실망합니다</text:span><text:span text:style-name="T9">. </text:span><text:span text:style-name="T22">모든 종류의 포장지에 좋은 물건이 포함될 수 있습니다</text:span><text:span text:style-name="T9">. </text:span><text:span text:style-name="T22">포장지가 제가 쓴 또 다른 이야기입니다</text:span><text:span text:style-name="T9">. </text:span><text:span text:style-name="T22">나중에 찾아 보시면 재미있을 것입니다</text:span><text:span text:style-name="T9">.</text:span></text:p>
      <text:p text:style-name="P8"> </text:p>
      <text:p text:style-name="P285"><text:span text:style-name="T22">당신이 말하거나 쓰거나 누군가에게 이메일을 보내야 할 때</text:span><text:span text:style-name="T9">, </text:span><text:span text:style-name="T22">당신은 그의 말을 통해 공통점이 없다는 것을 알게됩니다 </text:span><text:span text:style-name="T9">. </text:span><text:span text:style-name="T22">실제로 </text:span><text:span text:style-name="T9">SOB</text:span><text:span text:style-name="T22">를 미워할 수도 있습니다</text:span><text:span text:style-name="T9">. SOB</text:span><text:span text:style-name="T22">가 이것 또는 저것에 투자하게하는 사기이기 때문입니다</text:span><text:span text:style-name="T9">.</text:span></text:p>
      <text:p text:style-name="P8"> </text:p>
      <text:p text:style-name="P261"><text:soft-page-break/><text:span text:style-name="T22">나는 당신에 대해 모른다</text:span><text:span text:style-name="T9">. </text:span><text:span text:style-name="T22">그러나 당신의 인생의 어느 시점에서 당신의 인내심이 </text:span><text:span text:style-name="T9">will </text:span><text:span text:style-name="T22">것입니다</text:span><text:span text:style-name="T9">. </text:span><text:span text:style-name="T22">또는 오히려 당신 은 먼저 자신을 결정하기로 결정합니다</text:span><text:span text:style-name="T9">. </text:span><text:span text:style-name="T22">나는 지금 내 인생의 </text:span><text:span text:style-name="T9">2 </text:span><text:span text:style-name="T22">부 이하입니다</text:span><text:span text:style-name="T9">. </text:span><text:span text:style-name="T22">그래서 나는 더 좋은 일을 할 수있을 때 시간을 낭비하고 싶지 않습니다 </text:span><text:span text:style-name="T9">. </text:span><text:span text:style-name="T22">내가 일한 호텔을 떠났을 때</text:span><text:span text:style-name="T9">, </text:span><text:span text:style-name="T22">나는 </text:span><text:span text:style-name="T9">3 </text:span><text:span text:style-name="T22">년 동안 열심히 일한 후 나 자신과 유아를 먼저 생각했습니다</text:span><text:span text:style-name="T9">. </text:span><text:span text:style-name="T22">그들은 내 교대를 바꿔서 떠났다</text:span><text:span text:style-name="T9">. </text:span><text:span text:style-name="T22">내 아이들을 보는 것이 일보다 중요했습니다</text:span><text:span text:style-name="T9">.</text:span></text:p>
      <text:p text:style-name="P8"> </text:p>
      <text:p text:style-name="P279"><text:span text:style-name="T22">인생을 바꿀 수있는 부유 한 후원자를 만나면 꿈을 이룰 수 있습니다</text:span><text:span text:style-name="T9">. </text:span><text:span text:style-name="T22">그들은 당신에게 큰 인상을 주거나 그렇게 생각합니다</text:span><text:span text:style-name="T9">. </text:span><text:span text:style-name="T22">그런 다음 당신은 그것에 대해 생각하고 그들이 당신을 돕고 있지 않다는 것을 깨닫고 스스로를 돕고 있음을 깨닫습니다</text:span><text:span text:style-name="T9">.</text:span></text:p>
      <text:p text:style-name="P8"> </text:p>
      <text:p text:style-name="P255"><text:span text:style-name="T22">감탄할 가치가있는 유일한 사람은 자신입니다</text:span><text:span text:style-name="T9">. </text:span><text:span text:style-name="T22">자신의 영혼과 대화해야합니다</text:span><text:span text:style-name="T9">. </text:span><text:span text:style-name="T22">이 사람들과 대화하고 싶습니까</text:span><text:span text:style-name="T9">? </text:span><text:span text:style-name="T22">당신이 그들과 함께 일하고 싶습니까</text:span><text:span text:style-name="T9">, </text:span><text:span text:style-name="T22">무언가가 너무 좋으면 사실입니다</text:span><text:span text:style-name="T9">. </text:span><text:span text:style-name="T22">돈 </text:span><text:span text:style-name="T9">'t</text:span><text:span text:style-name="T22">는 그것을 할</text:span><text:span text:style-name="T9">.</text:span></text:p>
      <text:p text:style-name="P8"> </text:p>
      <text:p text:style-name="P248"><text:span text:style-name="T22">우리는 해외 가정을위한 로드쇼를 보냈으며</text:span><text:span text:style-name="T9">, </text:span><text:span text:style-name="T22">일년 내내 깊은 선탠을 가진 사람들을 파마로 태 웠습니다</text:span><text:span text:style-name="T9">. </text:span><text:span text:style-name="T22">그들은 영국의 날씨를 피하고 햇볕에 집을 사는 것이 얼마나 저렴한 지에 대해 햇볕에 사는 것에 대해 자랑했습니다</text:span><text:span text:style-name="T9">. </text:span><text:span text:style-name="T22">다시는 그 사람들을 다시 만나지 않아서 기쁘다 고 말 합시다 </text:span><text:span text:style-name="T9">. </text:span><text:span text:style-name="T22">분명히 그들은 나쁜 인상 을 주지만 </text:span><text:span text:style-name="T9">, </text:span><text:span text:style-name="T22">나는 당신에 대해 모른다</text:span><text:span text:style-name="T9">. </text:span><text:span text:style-name="T22">그러나 일단 내 마음이 설정되면 아무것도 바뀌지 않는다</text:span><text:span text:style-name="T9">. </text:span><text:span text:style-name="T22">그렇습니다</text:span><text:span text:style-name="T9">. </text:span><text:span text:style-name="T22">사람들에게 의심의 이익을 주지만</text:span><text:span text:style-name="T9">, </text:span><text:span text:style-name="T22">그들이 나쁘면 항상 나쁩니다</text:span><text:span text:style-name="T9">. </text:span><text:span text:style-name="T22">양 의 옷을 입은 늑대 </text:span><text:span text:style-name="T9">, </text:span><text:span text:style-name="T22">정장 은 정직함을 의미하지는 않습니다 </text:span><text:span text:style-name="T9">. </text:span><text:span text:style-name="T22">우리는 모두 성경을 기억합니다</text:span><text:span text:style-name="T9">.</text:span></text:p>
      <text:p text:style-name="Text_20_body"/>
      <text:p text:style-name="P9"><text:bookmark text:name="page347"/><text:span text:style-name="T22">사람들이 작은 것을 신뢰할 수 없다면 큰 것을 신뢰할 수 없습니다</text:span><text:span text:style-name="T9">.</text:span></text:p>
      <text:p text:style-name="P33"> </text:p>
      <text:p text:style-name="P279"><text:span text:style-name="T22">돈은 돈에 간다</text:span><text:span text:style-name="T9">. </text:span><text:span text:style-name="T22">그리고 그것은 그들의 믿음이다</text:span><text:span text:style-name="T9">. </text:span><text:span text:style-name="T22">그래서 나는 왜이 모든 것을 말하고 있는가</text:span><text:span text:style-name="T9">? </text:span><text:span text:style-name="T22">비록 가까운 기회이지만 시가는 내 인생의 이야기가 아닌 것처럼 큰 기회를 얻을 수 있기 때문이다</text:span><text:span text:style-name="T9">. </text:span><text:span text:style-name="T22">그래서 저는 이것을 직접 작성하고 있습니다</text:span><text:span text:style-name="T9">. </text:span><text:span text:style-name="T22">마지막으로 기억해야 할 것은 자신을 믿고</text:span><text:span text:style-name="T9">, </text:span><text:span text:style-name="T22">절대 칭찬을 믿지 않으며</text:span><text:span text:style-name="T9">, </text:span><text:span text:style-name="T22">부정적인 사람들을 무시하고</text:span><text:span text:style-name="T9">, </text:span><text:span text:style-name="T22">듣지도 않는 것입니다</text:span><text:span text:style-name="T9">. </text:span><text:span text:style-name="T22">당신은 당신의 마음에 답을 알게 될 것입니다</text:span><text:span text:style-name="T9">. </text:span><text:span text:style-name="T22">제인 폰다와 나</text:span></text:p>
      <text:p text:style-name="P8"> </text:p>
      <text:p text:style-name="P9"><text:span text:style-name="T9">2014 </text:span><text:span text:style-name="T22">년 </text:span><text:span text:style-name="T9">2 </text:span><text:span text:style-name="T22">월 </text:span><text:span text:style-name="T9">2 </text:span><text:span text:style-name="T22">일</text:span></text:p>
      <text:p text:style-name="P33"> </text:p>
      <text:p text:style-name="P9"><text:span text:style-name="T22">제인 폰다와 나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4"> </text:p>
      <text:p text:style-name="P251"><text:span text:style-name="T22">제인 폰다 </text:span><text:span text:style-name="T9">(Jane Fonda), </text:span><text:span text:style-name="T22">바바렐라 </text:span><text:span text:style-name="T9">(Barbarella)</text:span><text:span text:style-name="T22">가 떠올랐다</text:span><text:span text:style-name="T9">. </text:span><text:span text:style-name="T22">버밍엄 팝 그룹 듀란 듀란은 영화의 캐릭터에서 이름을 따서 레이디 디가 그 밴드를 좋아했다고 말합니다</text:span><text:span text:style-name="T9">. Jane</text:span><text:span text:style-name="T22">도 </text:span><text:span text:style-name="T9">Klute</text:span><text:span text:style-name="T22">에있었습니다</text:span><text:span text:style-name="T9">. </text:span><text:span text:style-name="T22">그녀의 딸은 중국 영화 배우와 함께 파리에서 설정된 훌륭한 영화뿐만 아니라 암살자뿐만 아니라 몇 가지 좋은 영화를 보았습니다</text:span><text:span text:style-name="T9">.</text:span><text:span text:style-name="T22">이 영화는 정말 좋았습니다</text:span><text:span text:style-name="T9">. </text:span><text:span text:style-name="T22">정승 지방은 내가 생각하는 배우였습니다</text:span><text:span text:style-name="T9">. Jane Fonda </text:span><text:span text:style-name="T22">의 형제 </text:span><text:span text:style-name="T9">Peter</text:span><text:span text:style-name="T22">는 </text:span><text:span text:style-name="T9">Easy Rider</text:span><text:span text:style-name="T22">에있었습니다</text:span><text:span text:style-name="T9">. </text:span><text:span text:style-name="T22">최고의 배우 중 한 명인 아버지 </text:span><text:span text:style-name="T9">Henry</text:span><text:span text:style-name="T22">를 잊지 마십시오</text:span><text:span text:style-name="T9">.</text:span></text:p>
      <text:p text:style-name="P8"> </text:p>
      <text:p text:style-name="P251"><text:span text:style-name="T22">왜 내가 그들 또는 오히려 그녀에 대해 이야기하고 있습니까</text:span><text:span text:style-name="T9">? </text:span><text:span text:style-name="T22">이 논문에서 제인 폰다는 </text:span><text:span text:style-name="T9">76 </text:span><text:span text:style-name="T22">세이며 이제는 자신의 사망률을 두려워한다고 말했습니다</text:span><text:span text:style-name="T9">. </text:span><text:span text:style-name="T22">우리 엄마는 </text:span><text:span text:style-name="T9">47 </text:span><text:span text:style-name="T22">세의 남편 옆에있는 결혼 침대에서 죽었을 때 </text:span><text:span text:style-name="T9">76 </text:span><text:span text:style-name="T22">세였</text:span><text:soft-page-break/><text:span text:style-name="T22">습니다</text:span><text:span text:style-name="T9">. </text:span><text:span text:style-name="T22">제인은 남편이 적었지만 할리우드입니다</text:span><text:span text:style-name="T9">. </text:span><text:span text:style-name="T22">왜 그녀는 죽음을 두려워합니까</text:span><text:span text:style-name="T9">? </text:span><text:span text:style-name="T22">여배우로 일하고 몸매를 유지하는 전문가로서 몸매를 쌓았다면 나는 내 인생에 만족할 것입니다</text:span><text:span text:style-name="T9">. </text:span><text:span text:style-name="T22">그런 다음 그녀의 가족 성과 는 어떤 기준에서도 훌륭합니다</text:span><text:span text:style-name="T9">.</text:span></text:p>
      <text:p text:style-name="P8"> </text:p>
      <text:p text:style-name="P258"><text:span text:style-name="T22">왜 그녀는 두려워해야합니까</text:span><text:span text:style-name="T9">? </text:span><text:span text:style-name="T22">자신과 하나님과 평화롭게 지내고 있다면 하나라도 있으면 언제든지 이별 할 수 있습니다</text:span><text:span text:style-name="T9">. </text:span><text:span text:style-name="T22">나는 아침에 깨어나지 않겠다고 말하는 것이 아니다</text:span><text:span text:style-name="T9">. </text:span><text:span text:style-name="T22">나는 내 손자를보고 싶다</text:span><text:span text:style-name="T9">. </text:span><text:span text:style-name="T22">내 아이들은 아직 십대도 아니다</text:span><text:span text:style-name="T9">. </text:span><text:span text:style-name="T22">우리 아이들은 조부모 만 있고 할머니는 버밍엄에서 멀리 떨어진 상하이에 있습니다</text:span><text:span text:style-name="T9">. </text:span><text:span text:style-name="T22">나는 그래서 같은 </text:span><text:span text:style-name="T9">'d</text:span><text:span text:style-name="T22">는 수 </text:span><text:span text:style-name="T9">Caseys</text:span><text:span text:style-name="T22">의 다음 세대가 도착하면 나는 딸이 같이 케이시 이름이 사라질 수 있지만 때</text:span><text:span text:style-name="T9">.</text:span></text:p>
      <text:p text:style-name="P8"> </text:p>
      <text:p text:style-name="P285"><text:span text:style-name="T22">무엇 그래서 제인 폰다와의 잘못</text:span><text:span text:style-name="T9">? </text:span><text:span text:style-name="T22">내면의 평화</text:span><text:span text:style-name="T9">. </text:span><text:span text:style-name="T22">또는 오히려 그것의 부족은 내 추측 일 것입니다</text:span><text:span text:style-name="T9">. </text:span><text:span text:style-name="T22">인생은 이상하다</text:span><text:span text:style-name="T9">. </text:span><text:span text:style-name="T22">아마 내 자신에 대해서만 이야기하고 있거나 아닐 수도있다</text:span><text:span text:style-name="T9">. </text:span><text:span text:style-name="T22">인생은 내 동생이 말한대로 룰렛 게임입니다</text:span><text:span text:style-name="T9">. </text:span><text:span text:style-name="T22">나쁜 일이 있으면 좋은 일로 이어질 수 있습니다</text:span><text:span text:style-name="T9">. </text:span><text:span text:style-name="T22">컴퓨터 운영자를 끝내고</text:span></text:p>
      <text:p text:style-name="Text_20_body"/>
      <text:p text:style-name="P9"><text:bookmark text:name="page348"/><text:span text:style-name="T22">그러한 일을 한 번만 신청 한 후에는 내 인생이 바뀌 었습니다</text:span><text:span text:style-name="T9">.</text:span></text:p>
      <text:p text:style-name="P33"> </text:p>
      <text:p text:style-name="P9"><text:span text:style-name="T22">운동 루틴 인 </text:span><text:span text:style-name="T9">Jane Fonda</text:span><text:span text:style-name="T22">에게 무엇을 가르 칠 수 있습니까</text:span><text:span text:style-name="T9">? </text:span><text:span text:style-name="T22">내가 </text:span><text:span text:style-name="T9">5 </text:span><text:span text:style-name="T22">분 안에 심장 마비를 일으켰을 것이다</text:span></text:p>
      <text:p text:style-name="P33"> </text:p>
      <text:p text:style-name="P9"><text:span text:style-name="T22">그녀의 운동을 시도했다</text:span><text:span text:style-name="T9">. </text:span><text:span text:style-name="T22">패션과 뷰티 팁</text:span><text:span text:style-name="T9">? </text:span><text:span text:style-name="T22">아내는 할 수 있었지만 나에게는 할 수 없었습니다</text:span><text:span text:style-name="T9">. </text:span><text:span text:style-name="T22">연기해서 그녀에게</text:span></text:p>
      <text:p text:style-name="P33"> </text:p>
      <text:p text:style-name="P9"><text:span text:style-name="T22">찌르는 돼지처럼 보입니다</text:span><text:span text:style-name="T9">. </text:span><text:span text:style-name="T22">내 중국 이름은 </text:span><text:span text:style-name="T9">Panzi</text:span><text:span text:style-name="T22">인데</text:span><text:span text:style-name="T9">, </text:span><text:span text:style-name="T22">뚱뚱한 뚱뚱한 소년을 의미합니다</text:span><text:span text:style-name="T9">.</text:span></text:p>
      <text:p text:style-name="P34"> </text:p>
      <text:p text:style-name="P9"><text:span text:style-name="T22">딸은 그것이 실제로 </text:span><text:span text:style-name="T9">PIG</text:span><text:span text:style-name="T22">를 의미한다고 말했다</text:span><text:span text:style-name="T9">. </text:span><text:span text:style-name="T22">그러나 나는 진정한 의미를 알고 있기 때문에 훨씬 더 웃습니다</text:span><text:span text:style-name="T9">.</text:span></text:p>
      <text:p text:style-name="P33"> </text:p>
      <text:p text:style-name="P9"><text:span text:style-name="T22">웃음 제인</text:span><text:span text:style-name="T9">, </text:span><text:span text:style-name="T22">그게 내가 여러분에게 가르 칠 수있는 것입니다</text:span><text:span text:style-name="T9">, </text:span><text:span text:style-name="T22">웃음</text:span><text:span text:style-name="T9">, </text:span><text:span text:style-name="T22">진짜 웃음</text:span><text:span text:style-name="T9">. </text:span><text:span text:style-name="T22">예</text:span><text:span text:style-name="T9">, </text:span><text:span text:style-name="T22">우리는 모두 소나무에있을거야</text:span></text:p>
      <text:p text:style-name="P33"> </text:p>
      <text:p text:style-name="P9"><text:span text:style-name="T22">언젠가는 상자</text:span><text:span text:style-name="T9">,</text:span><text:span text:style-name="T22">하지만 친구와 가족을 즐길 수 있습니다</text:span><text:span text:style-name="T9">. </text:span><text:span text:style-name="T22">나는 빠른 차선에 살고 있다고 말할 수는 있지만 그렇지 않습니다</text:span><text:span text:style-name="T9">. </text:span><text:span text:style-name="T22">다만</text:span></text:p>
      <text:p text:style-name="P33"> </text:p>
      <text:p text:style-name="P9"><text:span text:style-name="T22">제인의 머리 속을 살펴보세요 </text:span><text:span text:style-name="T9">. </text:span><text:span text:style-name="T22">레드 카펫이 아니라 아름다움이있는 곳입니다</text:span><text:span text:style-name="T9">. </text:span><text:span text:style-name="T22">안에 들어 있는</text:span></text:p>
      <text:p text:style-name="P33"> </text:p>
      <text:p text:style-name="P9"><text:span text:style-name="T22">그 소나무 상자에있을 때 머리가 계속됩니다</text:span><text:span text:style-name="T9">. </text:span><text:span text:style-name="T22">그래서 당신의 실내 생활을 즐기십시오</text:span></text:p>
      <text:p text:style-name="P33"> </text:p>
      <text:p text:style-name="P9"><text:span text:style-name="T22">인테리어 장식</text:span><text:span text:style-name="T9">.</text:span></text:p>
      <text:p text:style-name="P34"> </text:p>
      <text:p text:style-name="P52">www.michaelgcasey.typepad.com</text:p>
      <text:p text:style-name="P33"> </text:p>
      <text:p text:style-name="P6">명확하게 말하고 간단히 쓰십시오</text:p>
      <text:p text:style-name="P33"> </text:p>
      <text:p text:style-name="P9"><text:span text:style-name="T9">2014 </text:span><text:span text:style-name="T22">년 </text:span><text:span text:style-name="T9">2 </text:span><text:span text:style-name="T22">월 </text:span><text:span text:style-name="T9">23 </text:span><text:span text:style-name="T22">일</text:span></text:p>
      <text:p text:style-name="P33"> </text:p>
      <text:p text:style-name="P9"><text:span text:style-name="T22">명확하게 말하고 간단하게 작성하십시오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4"> </text:p>
      <text:p text:style-name="P252"><text:soft-page-break/><text:span text:style-name="T22">나는 당신에 대해 모르지만 서클에서 말하는 사람들에게 깊은 인상을받지 못했습니다</text:span><text:span text:style-name="T9">. </text:span><text:span text:style-name="T22">다른 사람들을 과학으로 맹목적으로 말하려는 사람들에 의해</text:span><text:span text:style-name="T9">. </text:span><text:span text:style-name="T22">간단하고 명확하게 말하면 대다수는 머리를 긁지 않고도 이해할 수 있습니다</text:span><text:span text:style-name="T9">.</text:span></text:p>
      <text:p text:style-name="P8"> </text:p>
      <text:p text:style-name="P247"><text:span text:style-name="T22">예</text:span><text:span text:style-name="T9">, </text:span><text:span text:style-name="T22">과거에 농민들은 주인의 말을 이해할 수 없었습니다</text:span><text:span text:style-name="T9">. </text:span><text:span text:style-name="T22">따라서 우리는 교육을 잘받지 못했기 때문에 옳 아야합니다</text:span><text:span text:style-name="T9">. </text:span><text:span text:style-name="T22">그는 결국 주인입니다</text:span><text:span text:style-name="T9">. </text:span><text:span text:style-name="T22">그런 다음 인쇄기가 발명되었고 모두가 읽을 수있었습니다</text:span><text:span text:style-name="T9">. </text:span><text:span text:style-name="T22">그래서 우리는 마스터 의 학습에 깊은 인상을받지 못했습니다 </text:span><text:span text:style-name="T9">.</text:span></text:p>
      <text:p text:style-name="P8"> </text:p>
      <text:p text:style-name="P248"><text:span text:style-name="T22">그럼 당신은 위대한 작가를 얻고</text:span><text:span text:style-name="T9">, </text:span><text:span text:style-name="T22">일부는 그들 자신의 자아를 닦고</text:span><text:span text:style-name="T9">, </text:span><text:span text:style-name="T22">자신을 감동 시키려고 노력하고 있습니다</text:span><text:span text:style-name="T9">. </text:span><text:span text:style-name="T22">나는 잘 이야기하거나 잘 쓴 좋은 이야기를 좋아합니다</text:span><text:span text:style-name="T9">. </text:span><text:span text:style-name="T22">이야기꾼은 세계에서 두 번째로 오래된 직업입니다</text:span><text:span text:style-name="T9">. </text:span><text:span text:style-name="T22">누군가는 부족의 나머지 사람들에게 덤불에서 무슨 일이 있었는지</text:span><text:span text:style-name="T9">, </text:span><text:span text:style-name="T22">아니면 자전거 창고 뒤에 있던 것과 동등한 것을 말해야했습니다</text:span><text:span text:style-name="T9">.</text:span></text:p>
      <text:p text:style-name="P248"><text:span text:style-name="T22">우리는 양질의 신문과 타블로이드를 가지고 있으며 스타일은 각각 다릅니다</text:span><text:span text:style-name="T9">. Dan Browns</text:span><text:span text:style-name="T22">와 </text:span><text:span text:style-name="T9">Jeffery Archers</text:span><text:span text:style-name="T22">가 있으며 각각 다르게 이야기합니다</text:span><text:span text:style-name="T9">. </text:span><text:span text:style-name="T22">하나는 스토리 텔러이고 다른 하나는 그의 음모가 좋은 사람들이기 때문에 좋은 스토리 텔링의 부족을 견뎌 낼 것이라고 생각합니다</text:span><text:span text:style-name="T9">.</text:span></text:p>
      <text:p text:style-name="Text_20_body"/>
      <text:p text:style-name="P311"><text:bookmark text:name="page349"/><text:span text:style-name="T22">프랭크 케이슨 </text:span><text:span text:style-name="T9">(Frank Cason)</text:span><text:span text:style-name="T22">은 </text:span><text:span text:style-name="T13">“</text:span><text:span text:style-name="T22">이것이 내가 말하는 방식입니다</text:span><text:span text:style-name="T9">. </text:span><text:span text:style-name="T3">” </text:span><text:span text:style-name="T22">라고 말했고 그는 옳았습니다</text:span><text:span text:style-name="T9">. </text:span><text:span text:style-name="T22">이야기를하는 것은 기술</text:span><text:span text:style-name="T9">, </text:span><text:span text:style-name="T22">훌륭한 기술</text:span><text:span text:style-name="T9">, </text:span><text:span text:style-name="T22">이야기꾼은 불 옆에 자리를 잡고 식사를 한 입 먹습니다</text:span><text:span text:style-name="T9">. </text:span><text:span text:style-name="T22">오늘날 그들은 저녁 식사 연설 자라고 불립니다</text:span><text:span text:style-name="T9">. </text:span><text:span text:style-name="T22">그것은 그 자체로 산업입니다</text:span><text:span text:style-name="T9">. </text:span><text:span text:style-name="T22">나는 그 문에 발을 들여 놓고 싶습니다</text:span><text:span text:style-name="T9">.</text:span></text:p>
      <text:p text:style-name="P8"> </text:p>
      <text:p text:style-name="P265"><text:span text:style-name="T22">장난감으로 단어를 사용하여 여러 가지로 레고처럼 만들 수 있습니다</text:span><text:span text:style-name="T9">. </text:span><text:span text:style-name="T22">당신은 당신의 여자 의 마음 끈 에서 뽑아 당신을 그녀의 침대로 데려다 줄 사랑 노래가 있습니다</text:span><text:span text:style-name="T9">. </text:span><text:span text:style-name="T22">우리는 당신이 전쟁을 위해 행진 할 때 당신의 피가 끓게 할 노래를 가지고 있습니다 </text:span><text:span text:style-name="T9">. </text:span><text:span text:style-name="T22">우리는 모든 눈에 눈물을 흘리는 멜로디를 가지고 있습니다</text:span><text:span text:style-name="T9">. </text:span><text:span text:style-name="T22">간단한 말은 많은 힘을 가질 수 있습니다</text:span><text:span text:style-name="T9">. </text:span><text:span text:style-name="T22">파티의 마지막 밤을 생각하십시오</text:span><text:span text:style-name="T9">.</text:span></text:p>
      <text:p text:style-name="P254"><text:span text:style-name="T22">하원에서 한 연설이 전쟁의시기에 국가를 불러 일으켰습니다</text:span><text:span text:style-name="T9">. </text:span><text:span text:style-name="T22">단지 단어만으로도 역사 자체의 국가 과정 이 바뀌 었 습니다</text:span><text:span text:style-name="T9">. </text:span><text:span text:style-name="T22">나는 역사를 통해 폭발하고 폭군을 먼지로 쳤다는 것이 가장 분명한 단어라고 생각합니다</text:span><text:span text:style-name="T9">.</text:span></text:p>
      <text:p text:style-name="P8"> </text:p>
      <text:p text:style-name="P9"><text:span text:style-name="T22">여러분이 저술 한 저술가들과 스피커들</text:span><text:span text:style-name="T9">, </text:span><text:span text:style-name="T22">이것은 레너드 삭스와 함께 좋은 옛날이 아닙니다</text:span></text:p>
      <text:p text:style-name="P33"> </text:p>
      <text:p text:style-name="P9"><text:span text:style-name="T22">행위 소개</text:span><text:span text:style-name="T9">. </text:span><text:span text:style-name="T22">의사 소통이란 한 사람의 아이디어를</text:span></text:p>
      <text:p text:style-name="P33"> </text:p>
      <text:p text:style-name="P9"><text:span text:style-name="T22">다른</text:span><text:span text:style-name="T9">. </text:span><text:span text:style-name="T22">아이디어가 전달되지 않으면 아이디어가 아닌 자신의 잘못 이므로 아이디어를 단순하게 유지하십시오</text:span><text:span text:style-name="T9">.</text:span></text:p>
      <text:p text:style-name="P33"> </text:p>
      <text:p text:style-name="P9"><text:span text:style-name="T22">아니면 자신의 목소리를 즐기십니까</text:span><text:span text:style-name="T9">?</text:span></text:p>
      <text:p text:style-name="P33"> </text:p>
      <text:p text:style-name="P6">우리는 모두 공짜를 사랑합니다</text:p>
      <text:p text:style-name="P33"> </text:p>
      <text:p text:style-name="P9"><text:span text:style-name="T9">2014 </text:span><text:span text:style-name="T22">년 </text:span><text:span text:style-name="T9">2 </text:span><text:span text:style-name="T22">월 </text:span><text:span text:style-name="T9">21 </text:span><text:span text:style-name="T22">일</text:span></text:p>
      <text:p text:style-name="P34"> </text:p>
      <text:p text:style-name="P9"><text:span text:style-name="T22">우리는 모두 공짜를 사랑합니다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<text:soft-page-break/> </text:p>
      <text:p text:style-name="P276"><text:span text:style-name="T22">나는 </text:span><text:span text:style-name="T9">4 </text:span><text:span text:style-name="T22">성급 디럭스 비즈니스 호텔 인 </text:span><text:span text:style-name="T9">CPNEC Birmingham</text:span><text:span text:style-name="T22">에서 일했었습니다 </text:span><text:span text:style-name="T9">.3 </text:span><text:span text:style-name="T22">년 동안 거기에있었습니다</text:span><text:span text:style-name="T9">. </text:span><text:span text:style-name="T22">열심히 일했고 저임금이었습니다</text:span><text:span text:style-name="T9">. </text:span><text:span text:style-name="T22">호텔에서는 손님이 팁을 줄 경우 왜 지불해야하는지 말합니다</text:span><text:span text:style-name="T9">. </text:span><text:span text:style-name="T22">정말 대단합니다</text:span><text:span text:style-name="T9">. </text:span><text:span text:style-name="T22">근로 생활에서 가장 재미있었습니다</text:span><text:span text:style-name="T9">. Steve</text:span><text:span text:style-name="T22">가 인터뷰 로드쇼에서 말했듯이 열심히 일했지만 재미있었습니다</text:span><text:span text:style-name="T9">.</text:span></text:p>
      <text:p text:style-name="P276"><text:span text:style-name="T22">우리는 장난감 박람회를 가지고 있었고 장난감으로 가득 찬 회의실이있었습니다</text:span><text:span text:style-name="T9">. </text:span><text:span text:style-name="T22">녹색 공룡 장난감을 가지고 있던 회사였습니다</text:span><text:span text:style-name="T9">. </text:span><text:span text:style-name="T22">집에 와서 손님이 장난감을 치우고 밴을 싣도록 도와주었습니다</text:span><text:span text:style-name="T9">. </text:span><text:span text:style-name="T22">작은 세발 자전거가 있었고 나는 </text:span><text:span text:style-name="T9">3 </text:span><text:span text:style-name="T22">살짜리 아이를 가지고 있었기 때문에 나는 그것을 언급하고 그가 나에게 주었다</text:span><text:span text:style-name="T9">. </text:span><text:span text:style-name="T22">그것은 매우 친절한 사람 이었으므로 신이 그를 축복합니다</text:span><text:span text:style-name="T9">.</text:span></text:p>
      <text:p text:style-name="P8"> </text:p>
      <text:p text:style-name="P250"><text:span text:style-name="T22">나는 들판을 가로 질러 기차역으로 걸어 가서 </text:span><text:span text:style-name="T9">NEC</text:span><text:span text:style-name="T22">에서 </text:span><text:span text:style-name="T9">New Street</text:span><text:span text:style-name="T22">까지 기차를 타야했다</text:span><text:span text:style-name="T9">. </text:span><text:span text:style-name="T22">그런 다음 버스를 타야했고 마침내 세발 자전거를 들고 길을 걸어야했습니다</text:span></text:p>
      <text:p text:style-name="Text_20_body"/>
      <text:p text:style-name="P9"><text:bookmark text:name="page350"/><text:span text:style-name="T22">내 딸</text:span><text:span text:style-name="T9">.</text:span></text:p>
      <text:p text:style-name="P33"> </text:p>
      <text:p text:style-name="P293"><text:span text:style-name="T22">그녀는 내가 감당할 수 없었던 장난감처럼 나도 기뻐 했지만 내 딸 덕분에 자전거가있었습니다</text:span><text:span text:style-name="T9">. 30 </text:span><text:span text:style-name="T22">년 전 남동생은 학생 교부금으로 여동생에게 세발 자전거를 구입했습니다</text:span><text:span text:style-name="T9">. </text:span><text:span text:style-name="T22">또 다른 시간에 우리는 주차장에 재규어</text:span><text:span text:style-name="T9">, 12 </text:span><text:span text:style-name="T22">개의 새로운 재 그를 가지고 사람들을 이기고 식사 한 다음 재규어에서 스핀을했습니다</text:span><text:span text:style-name="T9">. </text:span><text:span text:style-name="T22">단지 턱을 닦고 발판하는 사람들의 팀</text:span><text:span text:style-name="T9">. </text:span><text:span text:style-name="T22">내 직업은 재규어 자동차 코트를 방으로 배달하는 것이 었습니다</text:span><text:span text:style-name="T9">. 3 </text:span><text:span text:style-name="T22">일 행사가 끝날 무렵</text:span><text:span text:style-name="T9">, </text:span><text:span text:style-name="T22">재규어의 공식 자동차 코트 두 개가 남았거나 몸이 따뜻한 </text:span><text:span text:style-name="T9">gilet </text:span><text:span text:style-name="T22">일이있었습니다</text:span><text:span text:style-name="T9">. </text:span><text:span text:style-name="T22">그래서 나는 하나를 받았다</text:span><text:span text:style-name="T9">.</text:span></text:p>
      <text:p text:style-name="P8"> </text:p>
      <text:p text:style-name="P255"><text:span text:style-name="T22">이제 주최자와 저는 채팅을했는데 집에 유아가 있다고 말했습니다</text:span><text:span text:style-name="T9">. </text:span><text:span text:style-name="T22">며칠 후 매우 고상한 테디 베어가 메모와 함께 도착했을 때 정말 기뻤습니다</text:span><text:span text:style-name="T9">. Michael. </text:span><text:span text:style-name="T22">이러한 행사는 모든 노력을 가치있게 만듭니다</text:span><text:span text:style-name="T9">. </text:span><text:span text:style-name="T22">때때로 우리가 제공 한 모든 노력과 보살핌을 칭찬하는 일본이나 전 나토 외교관의 편지 가있을 수도 있습니다</text:span><text:span text:style-name="T9">. </text:span><text:span text:style-name="T22">그것이 </text:span><text:span text:style-name="T9">CPNEC </text:span><text:span text:style-name="T22">버밍엄이 제공 한 표준입니다</text:span><text:span text:style-name="T9">.</text:span></text:p>
      <text:p text:style-name="P8"> </text:p>
      <text:p text:style-name="P277"><text:span text:style-name="T22">일반적으로 나는 호텔 주변에서 너무 바빠서 팁을 만들기 위해 </text:span><text:span text:style-name="T9">10 </text:span><text:span text:style-name="T22">가지 다른 일을하고 있습니다</text:span><text:span text:style-name="T9">. </text:span><text:span text:style-name="T22">로저가 내가 한 </text:span><text:span text:style-name="T9">12 </text:span><text:span text:style-name="T22">가지의 다른 일을 세자</text:span><text:span text:style-name="T9">, </text:span><text:span text:style-name="T22">그는 내 일이 아니기 때문에 모든 것을하지 말아야 한다고 말했다 </text:span><text:span text:style-name="T9">. </text:span><text:span text:style-name="T22">나에게 먹이를 줄 아내와 유아가 있었기 때문에 직업이있어서 좋았습니다</text:span><text:span text:style-name="T9">.</text:span></text:p>
      <text:p text:style-name="P8"> </text:p>
      <text:p text:style-name="P279"><text:span text:style-name="T22">오늘은 또 다른 공짜를 샘플링 하고 있습니다</text:span><text:span text:style-name="T9">. Word Online</text:span><text:span text:style-name="T22">이라고합니다</text:span><text:span text:style-name="T9">. </text:span><text:span text:style-name="T22">정말 훌륭한 제품입니다</text:span><text:span text:style-name="T9">. </text:span><text:span text:style-name="T22">너무 깨끗하고 선명 해 보입니다</text:span><text:span text:style-name="T9">. </text:span><text:span text:style-name="T22">그리고 빌 게이츠는 그런 말을하지 않았다 </text:span><text:span text:style-name="T9">. </text:span><text:span text:style-name="T22">그것 의 좋은</text:span><text:span text:style-name="T9">, </text:span><text:span text:style-name="T22">그리고 나는 내가 무엇을 다운로드 할 수 있습니다 경우 </text:span><text:span text:style-name="T9">'</text:span><text:span text:style-name="T22">다음 내 자신의 하드 드라이브에 </text:span><text:span text:style-name="T9">m</text:span><text:span text:style-name="T22">의 쓰기 의 완벽</text:span><text:span text:style-name="T9">.</text:span></text:p>
      <text:p text:style-name="P8"> </text:p>
      <text:p text:style-name="P247"><text:span text:style-name="T22">따라서 </text:span><text:span text:style-name="T9">Amazon Kindle</text:span><text:span text:style-name="T22">에서 제공되는 </text:span><text:span text:style-name="T9">7 </text:span><text:span text:style-name="T22">권의 책을 쓴 </text:span><text:span text:style-name="T9">Michael Casey </text:span><text:span text:style-name="T22">인 </text:span><text:span text:style-name="T9">Bill</text:span><text:span text:style-name="T22">은 새 제품을 좋아합니다</text:span><text:span text:style-name="T9">. </text:span><text:span text:style-name="T22">그리고 오늘 </text:span><text:span text:style-name="T9">2014 </text:span><text:span text:style-name="T22">년 </text:span><text:span text:style-name="T9">2 </text:span><text:span text:style-name="T22">월 </text:span><text:span text:style-name="T9">21 </text:span><text:span text:style-name="T22">일에 쓰여진 그의 최신 작품은 </text:span><text:span text:style-name="T9">Word Online</text:span><text:span text:style-name="T22">에 처음 쓰여졌습니다</text:span><text:span text:style-name="T9">. </text:span><text:span text:style-name="T22">모두 </text:span><text:span text:style-name="T9">www.michaelgcasey.wordpress.com</text:span><text:span text:style-name="T22">에서 읽을 수 있습니다</text:span><text:span text:style-name="T9">.</text:span></text:p>
      <text:p text:style-name="P8"> </text:p>
      <text:p text:style-name="P269"><text:soft-page-break/><text:span text:style-name="T22">그리고 그 추천은 빌 게이츠의 공짜입니다</text:span><text:span text:style-name="T9">. </text:span><text:span text:style-name="T22">제 책을 사기 위해 </text:span><text:span text:style-name="T9">3 </text:span><text:span text:style-name="T22">달러를 감당할 수 있다고 생각하십니까</text:span><text:span text:style-name="T9">?</text:span></text:p>
      <text:p text:style-name="P6">나는 시인이다</text:p>
      <text:p text:style-name="P33"> </text:p>
      <text:p text:style-name="P9"><text:span text:style-name="T9">2014 </text:span><text:span text:style-name="T22">년 </text:span><text:span text:style-name="T9">2 </text:span><text:span text:style-name="T22">월 </text:span><text:span text:style-name="T9">19 </text:span><text:span text:style-name="T22">일</text:span></text:p>
      <text:p text:style-name="P33"> </text:p>
      <text:p text:style-name="P9"><text:span text:style-name="T22">나는 시인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9"><text:span text:style-name="T22">나는 시인이야</text:span><text:span text:style-name="T9">, </text:span><text:span text:style-name="T22">그래 나는 너와 함께 내 라임을 칠 수있다</text:span><text:span text:style-name="T9">. </text:span><text:span text:style-name="T22">또는 무엇이든</text:span><text:span text:style-name="T9">. 2 ~ 3 </text:span><text:span text:style-name="T22">절을 반복 할 수 있습니다</text:span></text:p>
      <text:p text:style-name="Text_20_body"/>
      <text:p text:style-name="P258"><text:bookmark text:name="page351"/><text:span text:style-name="T22">반복하면서 개선을 생각합니다</text:span><text:span text:style-name="T9">. </text:span><text:span text:style-name="T22">나는 두꺼비에 </text:span><text:span text:style-name="T9">ode</text:span><text:span text:style-name="T22">를 쓸 수 있고</text:span><text:span text:style-name="T9">, </text:span><text:span text:style-name="T22">슬라임과 진흙에 대해 이야기 할 수 있으며</text:span><text:span text:style-name="T9">, </text:span><text:span text:style-name="T22">두꺼비가 탈출 할 때 튀길 수 있습니다</text:span><text:span text:style-name="T9">. </text:span><text:span text:style-name="T22">어쨌든 차이를 말할 수있는 개구리 라면 어떨까요</text:span><text:span text:style-name="T9">?</text:span></text:p>
      <text:p text:style-name="P8"> </text:p>
      <text:p text:style-name="P277"><text:span text:style-name="T22">아무도 </text:span><text:span text:style-name="T13">“</text:span><text:span text:style-name="T9">lyrically </text:span><text:span text:style-name="T3">” </text:span><text:span text:style-name="T22">가 무엇을 의미 하는지 아무도 모르 더라도 밤하늘의 달에 대해 서정적으로 왁싱 할 수 있습니다 </text:span><text:span text:style-name="T9">. </text:span><text:span text:style-name="T22">그것은 비키니 라인과 관련이 있습니다</text:span><text:span text:style-name="T9">. </text:span><text:span text:style-name="T22">달은 달인데 왜 우리를 뒤흔들 지</text:span><text:span text:style-name="T9">? </text:span><text:span text:style-name="T22">달은 달인데 왜 우리를 뒤흔들 지</text:span><text:span text:style-name="T9">? </text:span><text:span text:style-name="T22">줄을 반복하면 훨씬 더 강력 해집니다</text:span><text:span text:style-name="T9">. </text:span><text:span text:style-name="T22">저는 새로운 바이런 경입니다</text:span><text:span text:style-name="T9">. </text:span><text:span text:style-name="T22">당신은 그가 누구인지 </text:span><text:span text:style-name="T9">/ </text:span><text:span text:style-name="T22">누가 </text:span><text:span text:style-name="T9">/ </text:span><text:span text:style-name="T22">무엇을 </text:span><text:span text:style-name="T9">Google</text:span><text:span text:style-name="T22">로 갈 수 있는지 모릅니다 </text:span><text:span text:style-name="T9">.</text:span></text:p>
      <text:p text:style-name="P8"> </text:p>
      <text:p text:style-name="P251"><text:span text:style-name="T22">우리가 떨어져있을 때 심장</text:span><text:span text:style-name="T9">, </text:span><text:span text:style-name="T22">심장</text:span><text:span text:style-name="T9">, </text:span><text:span text:style-name="T22">출혈과 울음</text:span><text:span text:style-name="T9">, </text:span><text:span text:style-name="T22">나는 고통을 참을 수 없어</text:span><text:span text:style-name="T9">, </text:span><text:span text:style-name="T22">그래서 나는 모든 체중 증가가 있습니다</text:span><text:span text:style-name="T9">. </text:span><text:span text:style-name="T22">오</text:span><text:span text:style-name="T9">, </text:span><text:span text:style-name="T22">편안한 식사</text:span><text:span text:style-name="T9">, </text:span><text:span text:style-name="T22">오</text:span><text:span text:style-name="T9">, </text:span><text:span text:style-name="T22">편안한 식사</text:span><text:span text:style-name="T9">, </text:span><text:span text:style-name="T22">그래서 내 바지가 갈라지는 이유입니다</text:span><text:span text:style-name="T9">. </text:span><text:span text:style-name="T22">왜냐하면 나는 당신을 너무 그리워하기 때문에 고통</text:span><text:span text:style-name="T9">, </text:span><text:span text:style-name="T22">고뇌</text:span><text:span text:style-name="T9">, </text:span><text:span text:style-name="T22">영혼이 고뇌를 없애기 때문입니다</text:span><text:span text:style-name="T9">. </text:span><text:span text:style-name="T22">내 트리플 사이즈 냉동 가족 용 피자와 함께 언제 상점에서 돌아올 것입니까</text:span><text:span text:style-name="T9">? </text:span><text:span text:style-name="T22">그런 다음 갈망</text:span><text:span text:style-name="T9">, </text:span><text:span text:style-name="T22">눈물이 멈출 것입니다</text:span><text:span text:style-name="T9">. </text:span><text:span text:style-name="T22">당신은 문을 통해 돌진</text:span><text:span text:style-name="T9">, </text:span><text:span text:style-name="T22">당신을 다시 한 번 볼 수 있습니다</text:span><text:span text:style-name="T9">, </text:span><text:span text:style-name="T22">당신은 비닐 봉투를 바닥에 떨어 뜨립니다</text:span><text:span text:style-name="T9">. </text:span><text:span text:style-name="T22">피자가 바닥에 튀어 나와서 낮잠을 자고 스트레칭을하고 고양이 발톱을 피자 포장지에서 구르는 고양이에게서 구해 냈습니다 </text:span><text:span text:style-name="T9">. </text:span><text:span text:style-name="T22">그런 영리한 고양이</text:span><text:span text:style-name="T9">, </text:span><text:span text:style-name="T22">그것은 요리사가되는 것을 기쁘게합니다</text:span><text:span text:style-name="T9">. </text:span><text:span text:style-name="T22">음부는 페퍼로니를 좋아하기 때문에 피자를 오븐</text:span><text:span text:style-name="T9">, </text:span><text:span text:style-name="T22">가스 마크 </text:span><text:span text:style-name="T9">7</text:span><text:span text:style-name="T22">에 뒤집습니다</text:span><text:span text:style-name="T9">.</text:span></text:p>
      <text:p text:style-name="P8"> </text:p>
      <text:p text:style-name="P255"><text:span text:style-name="T22">그런 다음 하늘에서 보낸 내 사랑에주의를 돌립니다</text:span><text:span text:style-name="T9">. </text:span><text:span text:style-name="T22">장갑을 벗고 그녀의 손을 비눗물에 넣어 아름다운 손을 따뜻하게 차갑게 차갑게 차갑게 차갑게합니다</text:span><text:span text:style-name="T9">. </text:span><text:span text:style-name="T22">그런 위대한시에서 한 문장으로 </text:span><text:span text:style-name="T9">4 </text:span><text:span text:style-name="T22">번의 반복</text:span><text:span text:style-name="T9">. </text:span><text:span text:style-name="T22">내가 그녀의 눈을 들여다 보는 티 타월에 그녀의 손을 닦을 때</text:span><text:span text:style-name="T9">, </text:span><text:span text:style-name="T22">그녀는 나에게 그녀의 눈에서 볼 수있는 놀람</text:span><text:span text:style-name="T9">, </text:span><text:span text:style-name="T22">놀람을 가져왔다</text:span><text:span text:style-name="T9">. </text:span><text:span text:style-name="T22">트리플 더블 딥 도넛</text:span><text:span text:style-name="T9">, </text:span><text:span text:style-name="T22">그녀는 저를 사랑합니다</text:span><text:span text:style-name="T9">, </text:span><text:span text:style-name="T22">버밍엄의 주 바이런</text:span><text:span text:style-name="T9">.</text:span></text:p>
      <text:p text:style-name="P8"> </text:p>
      <text:p text:style-name="P248"><text:span text:style-name="T22">고양이는 오븐에 몸을 문지르고 집은 너무 차갑습니다</text:span><text:span text:style-name="T9">. </text:span><text:span text:style-name="T22">우리는 난방을 유지할 여유가 없으며 오븐에 몸을 따뜻하게 대고 모입니다</text:span><text:span text:style-name="T9">. </text:span><text:span text:style-name="T22">곧 피자가 준비되고 곧 피자가 준비되고 곧 준비됩니다</text:span><text:span text:style-name="T9">. </text:span><text:span text:style-name="T22">피자가 준비 되 자마자 우리는 달 위에 있습니다</text:span><text:span text:style-name="T9">. </text:span><text:span text:style-name="T22">오븐 문에 고양이 발톱</text:span><text:span text:style-name="T9">, </text:span><text:span text:style-name="T22">오븐 문에 고양이 발톱</text:span><text:span text:style-name="T9">, </text:span><text:span text:style-name="T22">고양이 문 오븐 문에 발톱</text:span><text:span text:style-name="T9">, </text:span><text:span text:style-name="T22">고양이 문 오븐 문에 발톱</text:span><text:span text:style-name="T9">. </text:span><text:span text:style-name="T22">피자 냄새가 집을 채우고</text:span><text:span text:style-name="T9">, </text:span><text:span text:style-name="T22">피자 냄새가 집을 채우고</text:span><text:span text:style-name="T9">, </text:span><text:span text:style-name="T22">피자가 어떻게 냄새를 맡고</text:span><text:span text:style-name="T9">, </text:span><text:span text:style-name="T22">냄새 냄새가 나고</text:span><text:span text:style-name="T9">, </text:span><text:span text:style-name="T22">피자가 완성되고</text:span><text:span text:style-name="T9">, </text:span><text:span text:style-name="T22">피자가 완성됩니다</text:span><text:span text:style-name="T9">.</text:span></text:p>
      <text:p text:style-name="P8"> </text:p>
      <text:p text:style-name="P301"><text:soft-page-break/><text:span text:style-name="T22">연기 경보 음이 울리고 링과 링이 울리면 피자가 준비되었습니다</text:span><text:span text:style-name="T9">. </text:span><text:span text:style-name="T22">피자도 준비 되었습니까</text:span><text:span text:style-name="T9">? </text:span><text:span text:style-name="T22">피자가 준비되었습니다</text:span><text:span text:style-name="T9">. </text:span><text:span text:style-name="T22">오븐 문을 열고 오븐 문을 열면 오븐 문이 열려 있습니다</text:span><text:span text:style-name="T9">. </text:span><text:span text:style-name="T22">고양이는 발톱을 가지고 있고 고양이는 발톱을 가지고 있습니다</text:span><text:span text:style-name="T9">.</text:span></text:p>
      <text:p text:style-name="Text_20_body"/>
      <text:p text:style-name="P306"><text:bookmark text:name="page352"/><text:span text:style-name="T22">피자가 튀어 나왔고</text:span><text:span text:style-name="T9">, </text:span><text:span text:style-name="T22">피자가 프리즈 비처럼 튀겼습니다</text:span><text:span text:style-name="T9">. </text:span><text:span text:style-name="T22">고양이는 그 준비가되어 있습니다</text:span><text:span text:style-name="T9">. </text:span><text:span text:style-name="T22">고양이는 영리하다</text:span><text:span text:style-name="T9">. </text:span><text:span text:style-name="T22">고양이는 영리하다</text:span><text:span text:style-name="T9">. </text:span><text:span text:style-name="T22">그런 영리한 여자</text:span><text:span text:style-name="T9">, </text:span><text:span text:style-name="T22">그런 영리한 여자</text:span><text:span text:style-name="T9">. </text:span><text:span text:style-name="T22">고양이는 피자를 </text:span><text:span text:style-name="T9">8 </text:span><text:span text:style-name="T22">개로 나누고 고양이는 피자를 </text:span><text:span text:style-name="T9">8 </text:span><text:span text:style-name="T22">개로 나눕니다</text:span><text:span text:style-name="T9">. </text:span><text:span text:style-name="T22">접시가 필요없고 접시가 필요 없습니다</text:span><text:span text:style-name="T9">. </text:span><text:span text:style-name="T22">고양이는 슬라이스를 가져 가고 페퍼로니는 좋고</text:span><text:span text:style-name="T9">, </text:span><text:span text:style-name="T22">좋은 슬라이스</text:span><text:span text:style-name="T9">, </text:span><text:span text:style-name="T22">좋은 슬라이스</text:span><text:span text:style-name="T9">, </text:span><text:span text:style-name="T22">좋은 슬라이스입니다</text:span><text:span text:style-name="T9">.</text:span></text:p>
      <text:p text:style-name="P258"><text:span text:style-name="T22">나는 피자를 먹어 치우고</text:span><text:span text:style-name="T9">, </text:span><text:span text:style-name="T22">피자를 내 사랑과 공유하고</text:span><text:span text:style-name="T9">, </text:span><text:span text:style-name="T22">천국에서 보내졌고</text:span><text:span text:style-name="T9">, </text:span><text:span text:style-name="T22">천국에서 보내졌고</text:span><text:span text:style-name="T9">, </text:span><text:span text:style-name="T22">냉동 식품점에서 잘 먹었습니다</text:span><text:span text:style-name="T9">. </text:span><text:span text:style-name="T22">피자와 소스가 떨어지고 피자와 소스가 떨어지면 피자를 먹습니다</text:span><text:span text:style-name="T9">. </text:span><text:span text:style-name="T22">우리는 그것을 소비하고</text:span><text:span text:style-name="T9">, </text:span><text:span text:style-name="T22">먹어 치우고</text:span><text:span text:style-name="T9">, </text:span><text:span text:style-name="T22">철거하고</text:span><text:span text:style-name="T9">, </text:span><text:span text:style-name="T22">먹고</text:span><text:span text:style-name="T9">, </text:span><text:span text:style-name="T22">비웃고</text:span><text:span text:style-name="T9">, </text:span><text:span text:style-name="T22">우리</text:span><text:span text:style-name="T9">, </text:span><text:span text:style-name="T22">우리는 그냥 먹습니다</text:span><text:span text:style-name="T9">. </text:span><text:span text:style-name="T22">충분한 동사</text:span><text:span text:style-name="T9">, </text:span><text:span text:style-name="T22">충분한 동사</text:span><text:span text:style-name="T9">, </text:span><text:span text:style-name="T22">우리는 피자</text:span><text:span text:style-name="T9">, </text:span><text:span text:style-name="T22">피자</text:span><text:span text:style-name="T9">, </text:span><text:span text:style-name="T22">피자가 있습니다</text:span><text:span text:style-name="T9">.</text:span></text:p>
      <text:p text:style-name="P8"> </text:p>
      <text:p text:style-name="P248"><text:span text:style-name="T22">고양이는 피자를 좋아하고</text:span><text:span text:style-name="T9">, </text:span><text:span text:style-name="T22">페퍼로니가 가장 좋아합니다</text:span><text:span text:style-name="T9">. </text:span><text:span text:style-name="T22">고양이는 매트에 앉았고</text:span><text:span text:style-name="T9">, </text:span><text:span text:style-name="T22">매트는 고양이가 앉았습니다</text:span><text:span text:style-name="T9">. </text:span><text:span text:style-name="T22">고양이가 소스에 물을 뿌리면 수염이 깨끗 해지고 수염이 깨끗하고 깨끗합니다</text:span><text:span text:style-name="T9">. </text:span><text:span text:style-name="T22">그리고 우리는 어떻습니까</text:span><text:span text:style-name="T9">? </text:span><text:span text:style-name="T22">우리는 치즈와 토마토와 페퍼로니 비트로 덮여 있으며</text:span><text:span text:style-name="T9">, </text:span><text:span text:style-name="T22">페퍼로니 비트는 어디에나 있습니다</text:span><text:span text:style-name="T9">. </text:span><text:span text:style-name="T22">그래서 우리가 먹이를 주었으므로 나는 나의 공주님을 내 침대로</text:span><text:span text:style-name="T9">, </text:span><text:span text:style-name="T22">나의 침대로</text:span><text:span text:style-name="T9">, </text:span><text:span text:style-name="T22">그녀를 나에게</text:span><text:span text:style-name="T9">, </text:span><text:span text:style-name="T22">내 침대로</text:span><text:span text:style-name="T9">, </text:span><text:span text:style-name="T22">그녀를 나른다</text:span><text:span text:style-name="T9">. </text:span><text:span text:style-name="T22">열정과 헛배 부름이 기다리고 열정과 헛배 부름이 기다리고 있지만</text:span><text:span text:style-name="T9">, </text:span><text:span text:style-name="T22">우리가 그것을 가열 할 여유가 없기 때문에 완벽합니다</text:span><text:span text:style-name="T9">.</text:span></text:p>
      <text:p text:style-name="P8"> </text:p>
      <text:p text:style-name="P282"><text:span text:style-name="T22">고양이가 침대의 바닥에서 자고있는 열정과 페퍼로니 피자를 좋아하십시오</text:span><text:span text:style-name="T9">. </text:span><text:span text:style-name="T22">이것은 하늘에서 온 완벽한 사랑입니다</text:span><text:span text:style-name="T9">. </text:span><text:span text:style-name="T22">천국에서 보냈습니다</text:span><text:span text:style-name="T9">. </text:span><text:span text:style-name="T22">천국에서 보낸</text:span></text:p>
      <text:p text:style-name="P43"> </text:p>
      <text:p text:style-name="P9"><text:span text:style-name="T22">어디에서나 시인이 많은 사람들에게 헌신합니다</text:span><text:span text:style-name="T9">. 2014 </text:span><text:span text:style-name="T22">년 </text:span><text:span text:style-name="T9">2 </text:span><text:span text:style-name="T22">월 </text:span><text:span text:style-name="T9">19 </text:span><text:span text:style-name="T22">일</text:span><text:span text:style-name="T9">.</text:span></text:p>
      <text:p text:style-name="P33"> </text:p>
      <text:p text:style-name="P6">코미디 씻기</text:p>
      <text:p text:style-name="P33"> </text:p>
      <text:p text:style-name="P9"><text:span text:style-name="T9">2014 </text:span><text:span text:style-name="T22">년 </text:span><text:span text:style-name="T9">2 </text:span><text:span text:style-name="T22">월 </text:span><text:span text:style-name="T9">13 </text:span><text:span text:style-name="T22">일</text:span></text:p>
      <text:p text:style-name="P33"> </text:p>
      <text:p text:style-name="P9"><text:span text:style-name="T22">세척 세척 </text:span><text:span text:style-name="T9">©</text:span></text:p>
      <text:p text:style-name="P33"> </text:p>
      <text:p text:style-name="P6">으로</text:p>
      <text:p text:style-name="P34"> </text:p>
      <text:p text:style-name="P6">마이클 케이시</text:p>
      <text:p text:style-name="P33"> </text:p>
      <text:p text:style-name="P286"><text:span text:style-name="T22">날씨가 좋을 수록 세탁물을 건조시키는 것이 큰 일입니다</text:span><text:span text:style-name="T9">. </text:span><text:span text:style-name="T22">밖을보고 손가락을 핥고 높이 올리면 어떻게 되나요</text:span><text:span text:style-name="T9">? </text:span><text:span text:style-name="T22">비둘기가 당신을 버리면 아내는 웃으며 행운을 말합니다</text:span><text:span text:style-name="T9">. </text:span><text:span text:style-name="T22">최소한 깨끗한 세탁물 위에 있지 않을 것입니다</text:span><text:span text:style-name="T9">.</text:span></text:p>
      <text:p text:style-name="P8"> </text:p>
      <text:p text:style-name="P257"><text:span text:style-name="T22">그녀는 초상화 패션 세척을 중단하고</text:span><text:span text:style-name="T9">, </text:span><text:span text:style-name="T22">당신은 조경 패션을 중단하고</text:span><text:span text:style-name="T9">, </text:span><text:span text:style-name="T22">표면적과 물방울 비율에 대해 </text:span><text:span text:style-name="T13">“</text:span><text:span text:style-name="T22">토론 </text:span><text:span text:style-name="T13">”</text:span><text:span text:style-name="T22">합니다</text:span><text:span text:style-name="T9">. </text:span><text:span text:style-name="T22">그녀는 단지 </text:span><text:span text:style-name="T13">“</text:span><text:span text:style-name="T22">당신이 떨어지는 것 </text:span><text:span text:style-name="T13">” </text:span><text:span text:style-name="T22">이라고 말하고 </text:span><text:span text:style-name="T9">, </text:span><text:span text:style-name="T22">또 다른 삶의 장애물이되었을 것입니다</text:span><text:span text:style-name="T9">.</text:span></text:p>
      <text:p text:style-name="Text_20_body"/>
      <text:p text:style-name="P342"><text:bookmark text:name="page353"/><text:soft-page-break/><text:span text:style-name="T22">그녀는 바리 스타가 될 수 없다고 말하고 커피를 항상 잘못 만듭니다</text:span><text:span text:style-name="T9">. </text:span><text:span text:style-name="T22">그녀는 우유를 마시지 않고 녹차를 마셔야한다고 말합니다</text:span><text:span text:style-name="T9">.</text:span></text:p>
      <text:p text:style-name="P8"> </text:p>
      <text:p text:style-name="P316"><text:span text:style-name="T22">그리고 나서 그녀는 상하이에있는 어머니에게 비명을 지르며</text:span><text:span text:style-name="T9">, </text:span><text:span text:style-name="T22">닭과 같습니다</text:span><text:span text:style-name="T9">. </text:span><text:span text:style-name="T22">아는 중국인에게 물어보세요</text:span><text:span text:style-name="T9">. </text:span><text:span text:style-name="T22">당신은 그녀의 팬티를 줄에 걸어 두어야합니다</text:span><text:span text:style-name="T9">. </text:span><text:span text:style-name="T22">그들은 끈이 달린 작은 손수건과 같습니다</text:span><text:span text:style-name="T9">. </text:span><text:span text:style-name="T22">당신의 바지는 깃발과 같습니다</text:span><text:span text:style-name="T9">. </text:span><text:span text:style-name="T22">파란 깃발</text:span><text:span text:style-name="T9">.</text:span></text:p>
      <text:p text:style-name="P8"> </text:p>
      <text:p text:style-name="P247"><text:span text:style-name="T22">그녀는 상하이로 비명을 지르면서 밀크와 함께 녹차를 마시기 위해 열심히 들어갔다</text:span><text:span text:style-name="T9">. </text:span><text:span text:style-name="T22">그녀의 견해로는 바람이 쌓이고 깃발이 바람막이처럼 휘어집니다</text:span><text:span text:style-name="T9">. </text:span><text:span text:style-name="T22">적어도 그들은 바람에 말릴 것입니다</text:span><text:span text:style-name="T9">. </text:span><text:span text:style-name="T22">그래서 당신은 컴퓨터를 사용하여 </text:span><text:span text:style-name="T9">LinkedIn </text:span><text:span text:style-name="T22">사람들이 당신의 아이디어를 도와주고 싶어하는지 확인합니다</text:span><text:span text:style-name="T9">. </text:span><text:span text:style-name="T22">배경에서 </text:span><text:span text:style-name="T9">Panzi</text:span><text:span text:style-name="T22">가 언급되는데</text:span><text:span text:style-name="T9">, </text:span><text:span text:style-name="T22">바로 뚱뚱한 소년입니다</text:span><text:span text:style-name="T9">.</text:span></text:p>
      <text:p text:style-name="P8"> </text:p>
      <text:p text:style-name="P317"><text:span text:style-name="T22">구름이 아무 데나 나타나서 정원으로 향합니다</text:span><text:span text:style-name="T9">. </text:span><text:span text:style-name="T22">천둥과 우박</text:span><text:span text:style-name="T9">, </text:span><text:span text:style-name="T22">우박이 떨어지고 있습니다</text:span><text:span text:style-name="T9">. </text:span><text:span text:style-name="T22">그래서 당신은 세탁물을 움켜 쥐고</text:span><text:span text:style-name="T9">, </text:span><text:span text:style-name="T22">적어도 세탁물을 똑바로 잡습니다</text:span><text:span text:style-name="T9">. </text:span><text:span text:style-name="T22">세탁은 깨끗하지만 무릎은 진흙으로 덮여 있습니다</text:span><text:span text:style-name="T9">.</text:span></text:p>
      <text:p text:style-name="P8"> </text:p>
      <text:p text:style-name="P255"><text:span text:style-name="T22">그녀는 </text:span><text:span text:style-name="T13">“</text:span><text:span text:style-name="T22">내 팬티 </text:span><text:span text:style-name="T13">”</text:span><text:span text:style-name="T22">를 찾아 물었다</text:span><text:span text:style-name="T9">. </text:span><text:span text:style-name="T22">그래서 당신은 다시 넘어져서 세탁 라인에 의해 거의 당황하고있다</text:span><text:span text:style-name="T9">. </text:span><text:span text:style-name="T22">당신이 안으로 들어간 후에는 열정이 아니라 옷을 벗으라는 명령을 받았으며</text:span><text:span text:style-name="T9">, </text:span><text:span text:style-name="T22">그녀는 세탁기에 바지를 원하기 때문에 전체 돼지를 옷을 벗고 세탁기에 넣습니다</text:span><text:span text:style-name="T9">. </text:span><text:span text:style-name="T22">옆집 이웃 만이 그녀의 창문을 바라보고 그녀의 삶에 충격을 받았습니다</text:span><text:span text:style-name="T9">. </text:span><text:span text:style-name="T22">그녀가 그녀의 남자 친구에게 들리는 소리를들을 수있다</text:span><text:span text:style-name="T9">. </text:span><text:span text:style-name="T22">그는 고릴라처럼 생겼다</text:span><text:span text:style-name="T9">. </text:span><text:span text:style-name="T22">알몸으로 모든 라디에이터에 구조 된 세탁물을 집어 놓고 춤을 추고 집 주위를 움켜 쥐십시오</text:span><text:span text:style-name="T9">. </text:span><text:span text:style-name="T22">그녀가 웃으면 서 상하이에서 엄마에게 판지가 무엇인지 이야기하는 동안</text:span><text:span text:style-name="T9">, </text:span><text:span text:style-name="T22">당신은 </text:span><text:span text:style-name="T9">60 </text:span><text:span text:style-name="T22">년대의 페니 아케이드 더미처럼 상하이에서 웃음을 듣습니다</text:span><text:span text:style-name="T9">.</text:span></text:p>
      <text:p text:style-name="P8"> </text:p>
      <text:p text:style-name="P294"><text:span text:style-name="T22">당신은 당신의 드레싱 가운을 찾기 위해 집을 문지르지 만</text:span><text:span text:style-name="T9">, </text:span><text:span text:style-name="T22">당신은 그것을 찾을 수 없습니다</text:span><text:span text:style-name="T9">. </text:span><text:span text:style-name="T22">그녀는 그것이 너무 귀여워 보이기 때문에 지난주에 버렸다</text:span><text:span text:style-name="T9">. </text:span><text:span text:style-name="T22">그녀는 당신에게 말하지 않았기 때문에 이미 알고 있었어야 한다고 말하지 않았습니다 </text:span><text:span text:style-name="T9">.</text:span></text:p>
      <text:p text:style-name="P8"> </text:p>
      <text:p text:style-name="P248"><text:span text:style-name="T22">스팀은 집안 곳곳 에서 일어나고 </text:span><text:span text:style-name="T9">CPNEC</text:span><text:span text:style-name="T22">에서 사용했던 사우나와 같습니다</text:span><text:span text:style-name="T9">. </text:span><text:span text:style-name="T22">또는 비오는 날에 현지 칩피</text:span><text:span text:style-name="T9">. </text:span><text:span text:style-name="T22">그래서 당신은 가죽 세트에 장식 적으로 앉아 매혹적인 모습을 보려고 노력합니다</text:span><text:span text:style-name="T9">. </text:span><text:span text:style-name="T22">그녀는 훨씬 더 웃으며 상하이는 웃음을 울립니다</text:span><text:span text:style-name="T9">.</text:span></text:p>
      <text:p text:style-name="P8"> </text:p>
      <text:p text:style-name="P265"><text:span text:style-name="T22">마지막으로 패배</text:span><text:span text:style-name="T9">, </text:span><text:span text:style-name="T22">당신은 두 번째로 최고의 옷을 입었지만 이제는 드레싱 가운 만 있습니다</text:span><text:span text:style-name="T9">. </text:span><text:span text:style-name="T22">그녀는 모든 창문을 열어 증기를 배출하고 창문과 집 거울에 그림을 그립니다</text:span><text:span text:style-name="T9">. </text:span><text:span text:style-name="T22">가죽 소파에 앉아서 드레싱 가운과 털이 많은 다리를 매혹시킵니다</text:span><text:span text:style-name="T9">. </text:span><text:span text:style-name="T22">그녀는 그냥 웃어</text:span></text:p>
      <text:p text:style-name="Text_20_body"/>
      <text:p text:style-name="P9"><text:bookmark text:name="page354"/><text:span text:style-name="T22">당신은 말한다 </text:span><text:span text:style-name="T9">'</text:span><text:span text:style-name="T22">감기를 잡을 것이다</text:span><text:span text:style-name="T9">.</text:span></text:p>
      <text:p text:style-name="P33"> </text:p>
      <text:p text:style-name="P9"><text:span text:style-name="T22">하루는 끝났고</text:span><text:span text:style-name="T9">, </text:span><text:span text:style-name="T22">빨래는 건조했고</text:span><text:span text:style-name="T9">, </text:span><text:span text:style-name="T22">벽지의 일부는 라디에이터 뒤에서 삐걱 거리며</text:span></text:p>
      <text:p text:style-name="P33"> </text:p>
      <text:p text:style-name="P9"><text:span text:style-name="T22">감기에 걸리다</text:span><text:span text:style-name="T9">.</text:span></text:p>
      <text:p text:style-name="P33"> </text:p>
      <text:p text:style-name="P6"><text:soft-page-break/>화분</text:p>
      <text:p text:style-name="P34"> </text:p>
      <text:p text:style-name="P9"><text:span text:style-name="T9">2014 </text:span><text:span text:style-name="T22">년 </text:span><text:span text:style-name="T9">10 </text:span><text:span text:style-name="T22">월 </text:span><text:span text:style-name="T9">2 </text:span><text:span text:style-name="T22">일</text:span></text:p>
      <text:p text:style-name="P33"> </text:p>
      <text:p text:style-name="P9"><text:span text:style-name="T22">식물 냄비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258"><text:span text:style-name="T22">어머니는 팔꿈치까지 녹색 손가락을 가지고있었습니다</text:span><text:span text:style-name="T9">. </text:span><text:span text:style-name="T22">그녀가 식물을 보았을 때 그녀는 우리가 휴가를 갔던 공원에서 자르기를 좋아했습니다 </text:span><text:span text:style-name="T9">. </text:span><text:span text:style-name="T22">그런 다음 물을 뿌린 후 비닐 봉지에 넣습니다</text:span><text:span text:style-name="T9">. </text:span><text:span text:style-name="T22">일주일 또는 거의 이틀 후에 그녀는 그것을 심었고 자랐습니다</text:span><text:span text:style-name="T9">. </text:span><text:span text:style-name="T22">다른 사람에게는 죽었지 만 엄마에게는 살았습니다</text:span><text:span text:style-name="T9">.</text:span></text:p>
      <text:p text:style-name="P294"><text:span text:style-name="T22">동생은 그녀의 녹색 손가락을 물려 받았습니다</text:span><text:span text:style-name="T9">. </text:span><text:span text:style-name="T22">그는 실제로 핍에서 오렌지 나무를 자랐으며 </text:span><text:span text:style-name="T9">20 </text:span><text:span text:style-name="T22">년 전 발코니 만 있었기 때문에 정원과 같은 양동이와 물건을 가지고있었습니다</text:span><text:span text:style-name="T9">. </text:span><text:span text:style-name="T22">집을 얻은 후에는 식물이 많았으며 다람쥐와 새들이 그것을 즐기기 위해 찾아 왔습니다</text:span><text:span text:style-name="T9">.</text:span></text:p>
      <text:p text:style-name="P8"> </text:p>
      <text:p text:style-name="P266"><text:span text:style-name="T22">나는 토끼풀이 들어있는 냄비 몇 개를 가지고 있습니다</text:span><text:span text:style-name="T9">. Ballyheigh</text:span><text:span text:style-name="T22">의 </text:span><text:span text:style-name="T9">Aunty Mary</text:span><text:span text:style-name="T22">는 </text:span><text:span text:style-name="T9">3 </text:span><text:span text:style-name="T22">월 </text:span><text:span text:style-name="T9">17 </text:span><text:span text:style-name="T22">일마다 </text:span><text:span text:style-name="T9">Saint Patrick </text:span><text:span text:style-name="T22">의 배지와 토끼풀 을 보내주었습니다 </text:span><text:span text:style-name="T9">. </text:span><text:span text:style-name="T22">그리고 엄마가 몇 가지를 심었을 것입니다</text:span><text:span text:style-name="T9">. </text:span><text:span text:style-name="T22">그래서 버밍엄에 케리의 전초 기지가 있었고</text:span><text:span text:style-name="T9">, </text:span><text:span text:style-name="T22">냄비와 화단에도 토끼풀이있었습니다</text:span><text:span text:style-name="T9">.</text:span></text:p>
      <text:p text:style-name="P8"> </text:p>
      <text:p text:style-name="P251"><text:span text:style-name="T22">엄마는 정원의 바닥에서 대황을 키우 곤했으며</text:span><text:span text:style-name="T9">, </text:span><text:span text:style-name="T22">우리의 고양이는 여름의 태양이 그녀에게 너무 컸을 때 잎 아래에서 피난처를 사용했습니다</text:span><text:span text:style-name="T9">. </text:span><text:span text:style-name="T22">그런 다음 딸기</text:span><text:span text:style-name="T9">, </text:span><text:span text:style-name="T22">대황 및 딸기가 더 많이 원할 수 있습니다</text:span><text:span text:style-name="T9">. </text:span><text:span text:style-name="T22">나는 항상 대황을 싫어했지만 모든 딸기를 먹을 수는 없었습니다</text:span><text:span text:style-name="T9">.</text:span></text:p>
      <text:p text:style-name="P8"> </text:p>
      <text:p text:style-name="P261"><text:span text:style-name="T22">여기를 자르거나 자르면 정원을 밝게하거나 방 구석에있는 냄비를 밝게 할 수 있습니다</text:span><text:span text:style-name="T9">. </text:span><text:span text:style-name="T22">나는 붉은 꽃을 가진 녹색 식물과 공유하는 토끼풀의 큰 냄비를 가지고 있습니다</text:span><text:span text:style-name="T9">. </text:span><text:span text:style-name="T22">식물 의 이름을 묻지 말고 붉은 꽃을 가진 녹색입니다</text:span><text:span text:style-name="T9">. </text:span><text:span text:style-name="T22">그것 의 꽤 그래서</text:span><text:span text:style-name="T9">, </text:span><text:span text:style-name="T22">크리스마스 포인세티아에서 변화를 샀다</text:span><text:span text:style-name="T9">. </text:span><text:span text:style-name="T22">방을 밝게합니다</text:span><text:span text:style-name="T9">.</text:span></text:p>
      <text:p text:style-name="P262"><text:span text:style-name="T22">나는 토끼풀과 같은 냄비에 포인세티아를 심었지만 결국 죽었으므로 그것을 발굴하고 붉은 꽃을 심었습니다</text:span><text:span text:style-name="T9">. </text:span><text:span text:style-name="T22">동생은 그 이름 등을 알고 있었지만 그것이 예쁘 다면 그게 전부입니다</text:span><text:span text:style-name="T9">.</text:span></text:p>
      <text:p text:style-name="Text_20_body"/>
      <text:p text:style-name="P251"><text:bookmark text:name="page355"/><text:span text:style-name="T22">소녀들은 동생 인 삼촌에게서 씨앗 심기 키트를 얻었습니다</text:span><text:span text:style-name="T9">. </text:span><text:span text:style-name="T22">그래서 우리는 거실 식탁에서 가족 식탁이기도합니다</text:span><text:span text:style-name="T9">. </text:span><text:span text:style-name="T22">그래서 우리는 오래된 신문을 먼저 내려 놓은 다음 모든 지시 사항을 잘라 내고 막대기에 레이블을 만들므로 각 냄비에 무엇이 있는지 알 수 있습니다</text:span><text:span text:style-name="T9">.</text:span></text:p>
      <text:p text:style-name="P8"> </text:p>
      <text:p text:style-name="P251"><text:span text:style-name="T22">레이블이 준비되면 코코아 넛 껍질을 순서대로 놓아야합니다</text:span><text:span text:style-name="T9">. </text:span><text:span text:style-name="T22">그런 다음 퇴비를 각 냄비에 넣으십시오</text:span><text:span text:style-name="T9">. </text:span><text:span text:style-name="T22">그런 다음 아이에게 침례를주는 제사장처럼 물을 뿌립니다</text:span><text:span text:style-name="T9">. </text:span><text:span text:style-name="T22">이 경우 퇴비 만</text:span><text:span text:style-name="T9">. </text:span><text:span text:style-name="T22">눈앞에서 펼쳐집니다</text:span><text:span text:style-name="T9">. </text:span><text:span text:style-name="T22">레이블을 심은 다음 씨앗을 퇴비에 넣고 묻습니다</text:span><text:span text:style-name="T9">.</text:span></text:p>
      <text:p text:style-name="P294"><text:span text:style-name="T9">"</text:span><text:span text:style-name="T22">때 그들은 성장합니다 나는 그것이 그들에게 그래서 여자들이 나를 오소리</text:span><text:span text:style-name="T9">" '</text:span><text:span text:style-name="T22">몇 주있을 것이다</text:span><text:span text:style-name="T9">. </text:span><text:span text:style-name="T22">그래서 그들은 방에있는 창턱에 </text:span><text:span text:style-name="T9">2 </text:span><text:span text:style-name="T22">개의 화분을 놓았습니다</text:span><text:span text:style-name="T9">. </text:span><text:span text:style-name="T22">나는 </text:span><text:span text:style-name="T9">3</text:span><text:span text:style-name="T22">을 가지고 내 창턱에 넣습니다</text:span><text:span text:style-name="T9">. </text:span><text:span text:style-name="T22">소녀들은 나의 창턱이 </text:span><text:soft-page-break/><text:span text:style-name="T22">남쪽을 향하고 그들의 창턱은 북쪽을 향하고 있다고 불평합니다</text:span><text:span text:style-name="T9">. </text:span><text:span text:style-name="T22">나는 그 속임수에 빠지지 않도록 냄비를 교환하도록 제안합니다 </text:span><text:span text:style-name="T9">.</text:span></text:p>
      <text:p text:style-name="P221"><text:span text:style-name="T22">그 주 후에 지금 나는 경주에서 이겼고</text:span><text:span text:style-name="T9">, </text:span><text:span text:style-name="T22">나는 내 냄비에 달콤한 완두콩이 자랍니다</text:span><text:span text:style-name="T9">. </text:span><text:span text:style-name="T22">그것은 자신의 냄비 아무것도 성장을하기 전에 </text:span><text:span text:style-name="T9">'</text:span><text:span text:style-name="T22">보다 몇 주있을 것이다</text:span><text:span text:style-name="T9">.</text:span></text:p>
      <text:p text:style-name="P8"> </text:p>
      <text:p text:style-name="P305"><text:span text:style-name="T22">내가 처음에 말했듯이 우리 엄마는 팔꿈치까지 녹색 손가락을 가지고있었습니다</text:span><text:span text:style-name="T9">. </text:span><text:span text:style-name="T22">엄마가 죽었을 때 그녀는 죽은 후에도 여전히 식물을 키 웠습니다</text:span><text:span text:style-name="T9">. </text:span><text:span text:style-name="T22">그녀는 내 동생 의 집으로 몰래 들어와 데이지를 심어야했다</text:span><text:span text:style-name="T9">. </text:span><text:span text:style-name="T22">장례식 몇 주 후 그들은 내 동생 의 앞뜰에 나타났습니다 </text:span><text:span text:style-name="T9">. </text:span><text:span text:style-name="T22">엄마의 향기와 사랑</text:span><text:span text:style-name="T9">.</text:span></text:p>
      <text:p text:style-name="P9"><text:span text:style-name="T22">꿈은 무엇인가 </text:span><text:span text:style-name="T9">(C)</text:span></text:p>
      <text:p text:style-name="P33"> </text:p>
      <text:p text:style-name="P9"><text:span text:style-name="T9">2014 </text:span><text:span text:style-name="T22">년 </text:span><text:span text:style-name="T9">9 </text:span><text:span text:style-name="T22">월 </text:span><text:span text:style-name="T9">2 </text:span><text:span text:style-name="T22">일</text:span></text:p>
      <text:p text:style-name="P33"> </text:p>
      <text:p text:style-name="P9"><text:span text:style-name="T22">꿈은 무엇입니까</text:span><text:span text:style-name="T9">? ©</text:span></text:p>
      <text:p text:style-name="P33"> </text:p>
      <text:p text:style-name="P6">마이클 케이시</text:p>
      <text:p text:style-name="P33"> </text:p>
      <text:p text:style-name="P252"><text:span text:style-name="T22">꿈은 무엇입니까</text:span><text:span text:style-name="T9">? </text:span><text:span text:style-name="T22">그들은 우리를 도와주고</text:span><text:span text:style-name="T9">, </text:span><text:span text:style-name="T22">안내하고</text:span><text:span text:style-name="T9">, </text:span><text:span text:style-name="T22">사랑을 나누고</text:span><text:span text:style-name="T9">, </text:span><text:span text:style-name="T22">희망을주기 위해 있습니다</text:span><text:span text:style-name="T9">. </text:span><text:span text:style-name="T22">우리가 꿈이 없다면 희망이 없습니다</text:span><text:span text:style-name="T9">. </text:span><text:span text:style-name="T22">우리가 꿈을 꾸지 않는다면 우리 는 단지 나무 블록 일뿐 아니라 바위 덩어리가 더 나빠질뿐입니다</text:span><text:span text:style-name="T9">.</text:span></text:p>
      <text:p text:style-name="P8"> </text:p>
      <text:p text:style-name="P252"><text:span text:style-name="T22">꿈으로 나무 조각을 가구로 만들 수 있으며 작가를위한 완벽한 책상을 만들 수 있습니다</text:span><text:span text:style-name="T9">. </text:span><text:span text:style-name="T22">이 작가는 충분한 책을 팔면 멋진 책상을 갖게 될 것입니다</text:span><text:span text:style-name="T9">. </text:span><text:span text:style-name="T22">찰스 디킨스의 한 사람처럼</text:span><text:span text:style-name="T9">, </text:span><text:span text:style-name="T22">그는 위대한 작가였습니다</text:span><text:span text:style-name="T9">.</text:span></text:p>
      <text:p text:style-name="P8"> </text:p>
      <text:p text:style-name="P278"><text:span text:style-name="T22">꿈은 우리에게 목표로 삼을 곳을 제공합니다</text:span><text:span text:style-name="T9">. </text:span><text:span text:style-name="T22">목표</text:span><text:span text:style-name="T9">, </text:span><text:span text:style-name="T22">꿈</text:span><text:span text:style-name="T9">, </text:span><text:span text:style-name="T22">희망</text:span><text:span text:style-name="T9">, </text:span><text:span text:style-name="T22">희망 없이는 꿈이있을 수 없으며</text:span><text:span text:style-name="T9">, </text:span><text:span text:style-name="T22">우리는 단지 바위 덩어리입니다</text:span><text:span text:style-name="T9">. </text:span><text:span text:style-name="T22">그러나 꿈을 꾸면 바위 덩어리가 다윗으로 변할 수 있습니다</text:span><text:span text:style-name="T9">.</text:span></text:p>
      <text:p text:style-name="Text_20_body"/>
      <text:p text:style-name="P9"><text:bookmark text:name="page356"/><text:span text:style-name="T22">미켈란젤로</text:span><text:span text:style-name="T9">, </text:span><text:span text:style-name="T22">많은 위대한 예술 작품으로</text:span><text:span text:style-name="T9">. </text:span><text:span text:style-name="T22">우리 모두는 꿈을 꾸어야합니다</text:span><text:span text:style-name="T9">.</text:span></text:p>
      <text:p text:style-name="P33"> </text:p>
      <text:p text:style-name="P296"><text:span text:style-name="T22">오늘날 영국은 동계 올림픽에서 처음으로 메달을 획득했습니다</text:span><text:span text:style-name="T9">. </text:span><text:span text:style-name="T22">이것은 꿈 때문입니다</text:span><text:span text:style-name="T9">. </text:span><text:span text:style-name="T22">한 소녀 는 오늘이 현실이되기를 꿈꿉니다</text:span><text:span text:style-name="T9">. </text:span><text:span text:style-name="T22">오늘은 </text:span><text:span text:style-name="T9">Jenny Jones</text:span><text:span text:style-name="T22">의 올림픽 메달이되었습니다</text:span><text:span text:style-name="T9">.</text:span></text:p>
      <text:p text:style-name="P8"> </text:p>
      <text:p text:style-name="P265"><text:span text:style-name="T22">꿈으로 하늘을 향해야합니다</text:span><text:span text:style-name="T9">. </text:span><text:span text:style-name="T22">그러나 수면의 다양성은 무엇입니까</text:span><text:span text:style-name="T9">? </text:span><text:span text:style-name="T22">밤의 꿈은 우리의 생각 인 스파게티를 풀고 얽힌 생각의 양모로 질서를 짜는 것입니다</text:span><text:span text:style-name="T9">. </text:span><text:span text:style-name="T22">우리의 마음 모직에서 그 크리스마스 점퍼를 ​​생산합니다</text:span><text:span text:style-name="T9">.</text:span></text:p>
      <text:p text:style-name="P8"> </text:p>
      <text:p text:style-name="P261"><text:span text:style-name="T22">꿈은 우리의 희망과 소망의 영화입니다</text:span><text:span text:style-name="T9">. </text:span><text:span text:style-name="T22">우리는 그 일이나 집이나 사랑을 원합니다</text:span><text:span text:style-name="T9">. </text:span><text:span text:style-name="T22">꿈은 수년 전에 노력이 우리에게 그것을 가져다 줄 것이라고 우리에게 줄 수 있습니다</text:span><text:span text:style-name="T9">. </text:span><text:span text:style-name="T22">아빠가 자신 이 좋은 집을 어떻게 원한다고 말하고 있었는지</text:span><text:span text:style-name="T9">, </text:span><text:span text:style-name="T22">어머니 가 추첨에서 이겼다면 그는 우리 모두를 각각 한 집에 사겠다고 했을 때 어머니의 공중에있는 성들이 그들을 불렀습니다 </text:span><text:span text:style-name="T9">. </text:span><text:span text:style-name="T22">그렇습니다</text:span><text:span text:style-name="T9">. </text:span><text:span text:style-name="T22">나는 여전히 같은 꿈을 꾸고 있습니다</text:span><text:span text:style-name="T9">.</text:span></text:p>
      <text:p text:style-name="P251"><text:span text:style-name="T22">밤의 꿈은 살바도르 달리 회화처럼 왜곡되고 왜곡되어 평범한 것을 완전히 바꾸어 놓는 매우 이상 할 수 있습니다</text:span><text:span text:style-name="T9">. </text:span><text:span text:style-name="T22">꿈에는 논리가 없으며</text:span><text:span text:style-name="T9">, </text:span><text:span text:style-name="T22">그것이 바로 꿈입니다</text:span><text:span text:style-name="T9">. </text:span><text:span text:style-name="T22">그리스 페타 치즈가 너무 많으면 꿈을 키우므로 토스트에 밤 치즈를 조심하십시오</text:span><text:span text:style-name="T9">.</text:span></text:p>
      <text:p text:style-name="P8"> </text:p>
      <text:p text:style-name="P305"><text:soft-page-break/><text:span text:style-name="T22">우리는 잃어버린 부모</text:span><text:span text:style-name="T9">, </text:span><text:span text:style-name="T22">잃어버린 희망</text:span><text:span text:style-name="T9">, </text:span><text:span text:style-name="T22">잃어버린 사랑을 꿈꿀 수 있습니다</text:span><text:span text:style-name="T9">. </text:span><text:span text:style-name="T22">꿈꾸는 과정은 복잡합니다</text:span><text:span text:style-name="T9">. </text:span><text:span text:style-name="T22">깨어나도 같은 지점으로 돌아 가기가 어려우면 꿈에 앉은 탐색이 없습니다</text:span><text:span text:style-name="T9">. </text:span><text:span text:style-name="T22">꿈은 스스로를 인도합니다</text:span><text:span text:style-name="T9">. </text:span><text:span text:style-name="T22">당신은 꿈의 바람에 날려 오는 깃털 일뿐입니다</text:span><text:span text:style-name="T9">.</text:span></text:p>
      <text:p text:style-name="P8"> </text:p>
      <text:p text:style-name="P9"><text:span text:style-name="T9">TV</text:span><text:span text:style-name="T22">가 너무 많으면 악몽이 될 수 있으므로 취침 전에 너무 많은 일본 공포 영화를 보지 마십시오</text:span><text:span text:style-name="T9">.</text:span></text:p>
      <text:p text:style-name="P33"> </text:p>
      <text:p text:style-name="P9"><text:span text:style-name="T22">예</text:span><text:span text:style-name="T9">. </text:span><text:span text:style-name="T22">스튜디오 지브리를 보지만 공포 영화는 아닙니다</text:span><text:span text:style-name="T9">. </text:span><text:span text:style-name="T22">당신의 마음은 당신과 마찬가지로 캐시도 가지고 있습니다</text:span><text:span text:style-name="T9">.</text:span></text:p>
      <text:p text:style-name="P33"> </text:p>
      <text:p text:style-name="P9"><text:span text:style-name="T9">PC</text:span><text:span text:style-name="T22">이므로 취침 전에 두려움으로 가득 채우지 마십시오</text:span><text:span text:style-name="T9">. </text:span><text:span text:style-name="T22">또는 잠을 자면 꿈에 업로드하거나</text:span></text:p>
      <text:p text:style-name="P33"> </text:p>
      <text:p text:style-name="P9"><text:span text:style-name="T22">그리고 당신은 비명을지를 것입니다</text:span><text:span text:style-name="T9">.</text:span></text:p>
      <text:p text:style-name="P33"> </text:p>
      <text:p text:style-name="P9"><text:span text:style-name="T9">LinkedIn </text:span><text:span text:style-name="T22">프로필 및 </text:span><text:span text:style-name="T9">CV (c)</text:span></text:p>
      <text:p text:style-name="P33"> </text:p>
      <text:p text:style-name="P9"><text:span text:style-name="T9">2014 </text:span><text:span text:style-name="T22">년 </text:span><text:span text:style-name="T9">8 </text:span><text:span text:style-name="T22">월 </text:span><text:span text:style-name="T9">2 </text:span><text:span text:style-name="T22">일</text:span></text:p>
      <text:p text:style-name="P33"> </text:p>
      <text:p text:style-name="P9"><text:span text:style-name="T9">LinkedIn </text:span><text:span text:style-name="T22">프로필 및 이력서 </text:span><text:span text:style-name="T9">©</text:span></text:p>
      <text:p text:style-name="P34"> </text:p>
      <text:p text:style-name="P6">으로</text:p>
      <text:p text:style-name="P33"> </text:p>
      <text:p text:style-name="P6">마이클 케이시</text:p>
      <text:p text:style-name="P33"> </text:p>
      <text:p text:style-name="P276"><text:span text:style-name="T22">우리는 모두 페이스 북과 링크드 인에 있었으며 사람들을 알게되고 </text:span><text:span text:style-name="T13">“</text:span><text:span text:style-name="T22">친구 </text:span><text:span text:style-name="T13">”</text:span><text:span text:style-name="T22">가되었습니다</text:span><text:span text:style-name="T9">. LinkedIn</text:span><text:span text:style-name="T22">에서는 연결 및 비즈니스 연결에 대한 정보를 제공합니다</text:span><text:span text:style-name="T9">. </text:span><text:span text:style-name="T22">그래서 우리는 프로필에 의존해야합니다</text:span><text:span text:style-name="T9">. </text:span><text:span text:style-name="T22">저의 링크드 인 프로필은 제가 작가 인 것처럼 내 이야기를 들려줍니다</text:span><text:span text:style-name="T9">. </text:span><text:span text:style-name="T22">그러나이 프로파일은 얼마나 정확합니까</text:span><text:span text:style-name="T9">? </text:span><text:span text:style-name="T22">나는 태어난 지도자입니다</text:span><text:span text:style-name="T9">.</text:span></text:p>
      <text:p text:style-name="Text_20_body"/>
      <text:p text:style-name="P9"><text:bookmark text:name="page357"/><text:span text:style-name="T22">그는 </text:span><text:span text:style-name="T9">11 </text:span><text:span text:style-name="T22">명의 소녀 가족 중 첫 번째 소년 이었다는 것을 의미합니다</text:span><text:span text:style-name="T9">.</text:span></text:p>
      <text:p text:style-name="P33"> </text:p>
      <text:p text:style-name="P9"><text:span text:style-name="T22">공급망 구조를 만들었습니다</text:span><text:span text:style-name="T9">.</text:span></text:p>
      <text:p text:style-name="P33"> </text:p>
      <text:p text:style-name="P9"><text:span text:style-name="T22">그는 단지 메모리 대신 클립 보드와 메모장을 사용하기로 결정했습니다</text:span><text:span text:style-name="T9">.</text:span></text:p>
      <text:p text:style-name="P33"> </text:p>
      <text:p text:style-name="P9"><text:span text:style-name="T22">대상 고객 간의 판매를 최적화했습니다</text:span><text:span text:style-name="T9">.</text:span></text:p>
      <text:p text:style-name="P34"> </text:p>
      <text:p text:style-name="P9"><text:span text:style-name="T22">그는 모든 소녀들과 대화를 나누고 노인들에게 친절했으며 교회에 갔다</text:span><text:span text:style-name="T9">.</text:span></text:p>
      <text:p text:style-name="P33"> </text:p>
      <text:p text:style-name="P9"><text:span text:style-name="T22">나는 새로운 판매를 얻는 데 독창적이고 창의적이었습니다</text:span><text:span text:style-name="T9">.</text:span></text:p>
      <text:p text:style-name="P33"> </text:p>
      <text:p text:style-name="P9"><text:span text:style-name="T22">그는 전단지를 디자인하고 거리를지나 거리를 지나가는 것을 의미합니다</text:span><text:span text:style-name="T9">.</text:span></text:p>
      <text:p text:style-name="P33"> </text:p>
      <text:p text:style-name="P9"><text:span text:style-name="T22">나는 사업을 위해 여분의 마일을가는 것을 두려워하지 않았습니다</text:span><text:span text:style-name="T9">.</text:span></text:p>
      <text:p text:style-name="P33"> </text:p>
      <text:p text:style-name="P325"><text:span text:style-name="T22">그가 은행에 와서 그를 쫓아가는 길거리 갱이 있었음을 의미합니다</text:span><text:span text:style-name="T9">.</text:span></text:p>
      <text:p text:style-name="P9"><text:span text:style-name="T22">그는 그냥 닥치지 않았기 때문에 사장님은 엄마와 아빠 가게 밖에서 과일을 정리하도록했습니다</text:span><text:span text:style-name="T9">.</text:span></text:p>
      <text:p text:style-name="P33"> </text:p>
      <text:p text:style-name="P9"><text:span text:style-name="T22">항상 노력하고 개선합니다</text:span><text:span text:style-name="T9">.</text:span></text:p>
      <text:p text:style-name="P33"> </text:p>
      <text:p text:style-name="P9"><text:span text:style-name="T22">친구가 없어서 많이 읽었 음을 의미합니다</text:span><text:span text:style-name="T9">.</text:span></text:p>
      <text:p text:style-name="P33"> </text:p>
      <text:p text:style-name="P9"><text:span text:style-name="T22">비즈니스 현금 흐름을 최적화하기 위해 새로운 체계를 만들었습니다</text:span><text:span text:style-name="T9">.</text:span></text:p>
      <text:p text:style-name="P33"><text:soft-page-break/> </text:p>
      <text:p text:style-name="P9"><text:span text:style-name="T22">그가 가게 의 현금을 가져다가 돈을 말에 넣는 것을 의미합니다</text:span><text:span text:style-name="T9">.</text:span></text:p>
      <text:p text:style-name="P33"> </text:p>
      <text:p text:style-name="P6">지금은 새로운 기회를 찾고 있습니다</text:p>
      <text:p text:style-name="P34"> </text:p>
      <text:p text:style-name="P333"><text:span text:style-name="T22">그가 해고 당했다는 의미</text:span><text:span text:style-name="T9">, </text:span><text:span text:style-name="T22">경찰이 주인이 여동생과 결혼했을 때 전화를받지 않았다는 점에서 구매 배송을 중앙 집중화하기위한 훌륭한 새로운 아이디어를 만들었습니다</text:span><text:span text:style-name="T9">.</text:span></text:p>
      <text:p text:style-name="P8"> </text:p>
      <text:p text:style-name="P9"><text:span text:style-name="T22">돈 배달 회사</text:span><text:span text:style-name="T9">, </text:span><text:span text:style-name="T22">헬멧 및 바이저의 경비원이었습니다</text:span><text:span text:style-name="T9">.</text:span></text:p>
      <text:p text:style-name="P33"> </text:p>
      <text:p text:style-name="P6">나만의 창업 회사를 만들었습니다</text:p>
      <text:p text:style-name="P33"> </text:p>
      <text:p text:style-name="P9"><text:span text:style-name="T22">그가 현금 배달 회사에서 돈을 훔쳐서 자신의 회사를 시작했음을 의미합니다</text:span><text:span text:style-name="T9">.</text:span></text:p>
      <text:p text:style-name="P33"> </text:p>
      <text:p text:style-name="P6">나는 지금 내 경력을 재개하기 전에 안식을 배우고있다</text:p>
      <text:p text:style-name="P33"> </text:p>
      <text:p text:style-name="P9"><text:span text:style-name="T22">도서관에서 일하면서 감옥에 갇힌 것을 의미합니다</text:span><text:span text:style-name="T9">.</text:span></text:p>
      <text:p text:style-name="P34"> </text:p>
      <text:p text:style-name="P261"><text:span text:style-name="T22">링크드 인 프로필을 읽거나 이력서를 읽거나 이력서를 읽을 때 실제로 무엇을 의미하는지 생각하십시오</text:span><text:span text:style-name="T9">. </text:span><text:span text:style-name="T22">사진도 확인하십시오</text:span><text:span text:style-name="T9">. </text:span><text:span text:style-name="T22">현실은 크게 다를 수 있습니다</text:span><text:span text:style-name="T9">. </text:span><text:span text:style-name="T22">배우와 마찬가지로 사진은 </text:span><text:span text:style-name="T9">10 </text:span><text:span text:style-name="T22">세 또는 </text:span><text:span text:style-name="T9">20 </text:span><text:span text:style-name="T22">세가 될 수 있습니다</text:span><text:span text:style-name="T9">. </text:span><text:span text:style-name="T22">더 깊게 파십시오</text:span><text:span text:style-name="T9">.</text:span></text:p>
      <text:p text:style-name="P8"> </text:p>
      <text:p text:style-name="P280"><text:span text:style-name="T22">나</text:span><text:span text:style-name="T9">, </text:span><text:span text:style-name="T22">나는 구글에서 할 수있는 한</text:span><text:span text:style-name="T9">, </text:span><text:span text:style-name="T22">구글을 검색하고 사람들을 체크 아웃한다</text:span><text:span text:style-name="T9">. Google </text:span><text:span text:style-name="T22">나와 내 사이트를 직접 생각하십시오</text:span><text:span text:style-name="T9">. </text:span><text:span text:style-name="T22">저는 안식일 을하고 있습니다</text:span><text:span text:style-name="T9">. </text:span><text:span text:style-name="T22">도서관에 없어요</text:span><text:span text:style-name="T9">. </text:span><text:span text:style-name="T22">집에 책이 많이 있다고 생각했는데 관절염이라고 부르지 않아서 가끔씩 소리를 지르기도합니다</text:span><text:span text:style-name="T9">. </text:span><text:span text:style-name="T22">그러나</text:span></text:p>
      <text:p text:style-name="Text_20_body"/>
      <text:p text:style-name="P348"><text:bookmark text:name="page358"/><text:span text:style-name="T22">최소한 구글에 앉아 있듯이 여기 앉아서 당신을 웃게 할 수 있습니다</text:span><text:span text:style-name="T9">. </text:span><text:span text:style-name="T22">제 </text:span><text:span text:style-name="T9">2 </text:span><text:span text:style-name="T22">언어로서의 영어를위한 비즈니스 기회 쉬운 리더기 </text:span><text:span text:style-name="T9">06/02/2014</text:span></text:p>
      <text:p text:style-name="P8"> </text:p>
      <text:p text:style-name="P9"><text:span text:style-name="T22">이것은 아래 링크 된 요약입니다</text:span><text:span text:style-name="T9">. </text:span><text:span text:style-name="T22">아이디어는 명확한 영국 영어로 내 짧은 독서의 </text:span><text:span text:style-name="T9">CD</text:span><text:span text:style-name="T22">입니다</text:span><text:span text:style-name="T9">.</text:span></text:p>
      <text:p text:style-name="P34"> </text:p>
      <text:p text:style-name="P9"><text:span text:style-name="T22">이야기를 읽은 다음 이야기를 따라 가면서 페이지를 번역하는 책이 있습니다</text:span><text:span text:style-name="T9">.</text:span></text:p>
      <text:p text:style-name="P33"> </text:p>
      <text:p text:style-name="P9"><text:span text:style-name="T22">일본어 또는 중국어 등 아래를 읽고 내 사이트에서 내 샘플을보십시오</text:span><text:span text:style-name="T9">. </text:span><text:span text:style-name="T22">연락</text:span></text:p>
      <text:p text:style-name="P33"> </text:p>
      <text:p text:style-name="P6">링크 된 또는 이메일을 통해</text:p>
      <text:p text:style-name="P33"> </text:p>
      <text:p text:style-name="P9"><text:span text:style-name="T22">나는 </text:span><text:span text:style-name="T9">7 </text:span><text:span text:style-name="T22">권의 책을 썼다</text:span></text:p>
      <text:p text:style-name="P33"> </text:p>
      <text:p text:style-name="P6">영화 제작자가 스크립트를보고 있습니다</text:p>
      <text:p text:style-name="P33"> </text:p>
      <text:p text:style-name="P350"><text:span text:style-name="T22">나는 </text:span><text:span text:style-name="T9">14,031 </text:span><text:span text:style-name="T22">이상의 조회수를 얻었습니다</text:span><text:span text:style-name="T9">. </text:span><text:span text:style-name="T22">정육점을위한 눈물을 흘리거나 눈물을 흘리기 위해 </text:span><text:span text:style-name="T9">http://www.funnyordie.com/michaelgcasey </text:span><text:span text:style-name="T22">다른 게시물은 </text:span><text:span text:style-name="T9">2000+ </text:span><text:span text:style-name="T22">조회수를 넘었습니다</text:span><text:span text:style-name="T9">.</text:span></text:p>
      <text:p text:style-name="P8"> </text:p>
      <text:p text:style-name="P215"><text:soft-page-break/><text:span text:style-name="T22">일부 라디오 방송국이 페이스 북에 나오는 것보다 더 많은 것은 </text:span><text:span text:style-name="T9">http://www.spreaker.com/user/michaelgcasey </text:span><text:span text:style-name="T22">내 짧은 이야기 </text:span><text:span text:style-name="T9">127 </text:span><text:span text:style-name="T22">개를 듣습니다</text:span><text:span text:style-name="T9">. </text:span><text:span text:style-name="T22">에피소드를 클릭하십시오</text:span><text:span text:style-name="T9">.</text:span></text:p>
      <text:p text:style-name="P8"> </text:p>
      <text:p text:style-name="P9"><text:span text:style-name="T9">http://michaelgcasey.tumblr.com/</text:span><text:span text:style-name="T22">에서도</text:span></text:p>
      <text:p text:style-name="P34"> </text:p>
      <text:p text:style-name="P9"><text:span text:style-name="T22">나는 또한 출판사에게 </text:span><text:span text:style-name="T9">300</text:span><text:span text:style-name="T22">이라고 말하고 </text:span><text:span text:style-name="T9">5 </text:span><text:span text:style-name="T22">번째 책은 </text:span><text:span text:style-name="T9">OUT FUNNY</text:span><text:span text:style-name="T22">라고 말했습니다</text:span><text:span text:style-name="T9">.</text:span></text:p>
      <text:p text:style-name="P33"> </text:p>
      <text:p text:style-name="P288"><text:span text:style-name="T22">나의 놀이 </text:span><text:span text:style-name="T9">Shoplife</text:span><text:span text:style-name="T22">는 </text:span><text:span text:style-name="T13">“</text:span><text:span text:style-name="T22">스파클링</text:span><text:span text:style-name="T9">, </text:span><text:span text:style-name="T22">매우 현실적이고</text:span><text:span text:style-name="T9">, </text:span><text:span text:style-name="T22">재미 있고</text:span><text:span text:style-name="T9">, </text:span><text:span text:style-name="T22">재미 있고</text:span><text:span text:style-name="T9">, </text:span><text:span text:style-name="T22">우리는 그것을 읽는 것을 멈출 수 없었습니다 </text:span><text:span text:style-name="T9">.</text:span></text:p>
      <text:p text:style-name="P8"> </text:p>
      <text:p text:style-name="P9"><text:span text:style-name="T22">라디오 사람들처럼 저의 글처럼 시인</text:span><text:span text:style-name="T9">. </text:span><text:span text:style-name="T22">한 시인은 나의 산문이시와 같다고 말했다</text:span><text:span text:style-name="T9">.</text:span></text:p>
      <text:p text:style-name="P33"> </text:p>
      <text:p text:style-name="P9"><text:span text:style-name="T9">RADIO</text:span><text:span text:style-name="T22">에 슬롯이 필요해서 하루에 새로운 이야기를 읽고 마이클과 이야기를들을 수 있습니다</text:span><text:span text:style-name="T9">.</text:span></text:p>
      <text:p text:style-name="P33"> </text:p>
      <text:p text:style-name="P145"><text:span text:style-name="T22">나는 </text:span><text:span text:style-name="T9">http://www.michaelgcasey.typepad.com</text:span><text:span text:style-name="T22">에 </text:span><text:span text:style-name="T9">127 </text:span><text:span text:style-name="T22">개의 녹음 샘플을 가지고 있습니다</text:span><text:span text:style-name="T9">.</text:span></text:p>
      <text:p text:style-name="P179"><text:span text:style-name="T22">저의 단편을 읽고있는 저의 서적과 </text:span><text:span text:style-name="T9">CD</text:span><text:span text:style-name="T22">를 </text:span><text:span text:style-name="T9">ESOL</text:span><text:span text:style-name="T22">의 쉬운 독자로 사용할 수 있다는 것을 알고 있습니다</text:span><text:span text:style-name="T9">. </text:span><text:span text:style-name="T22">또한 페이싱 페이지에서 중국어 </text:span><text:span text:style-name="T9">/ </text:span><text:span text:style-name="T22">스페인어 </text:span><text:span text:style-name="T9">/ </text:span><text:span text:style-name="T22">아랍어 </text:span><text:span text:style-name="T9">/ </text:span><text:span text:style-name="T22">힌디어 </text:span><text:span text:style-name="T9">/ </text:span><text:span text:style-name="T22">우르두어로 번역을 추가 할 수도 있습니다</text:span><text:span text:style-name="T9">. </text:span><text:span text:style-name="T22">나는 과거에 </text:span><text:span text:style-name="T9">ESOL </text:span><text:span text:style-name="T22">교사였습니다</text:span><text:span text:style-name="T9">.</text:span></text:p>
      <text:p text:style-name="P8"> </text:p>
      <text:p text:style-name="P6">출판사 및 미디어가 터치에 참여하십시오</text:p>
      <text:p text:style-name="P33"> </text:p>
      <text:p text:style-name="P307"><text:span text:style-name="T22">내가 쓰기 시작하기 전에 </text:span><text:span text:style-name="T9">8 </text:span><text:span text:style-name="T22">세에서 </text:span><text:span text:style-name="T9">28 </text:span><text:span text:style-name="T22">세까지 일주일에 적어도 </text:span><text:span text:style-name="T9">16 </text:span><text:span text:style-name="T22">시간 동안 </text:span><text:span text:style-name="T9">20 </text:span><text:span text:style-name="T22">년 동안 음성 라디오를 들었습니다</text:span><text:span text:style-name="T9">. </text:span><text:span text:style-name="T22">그래서 저를 라디오 청취의 박사 학위로 만드는 것은 </text:span><text:span text:style-name="T9">???????</text:span></text:p>
      <text:p text:style-name="Text_20_body"/>
      <text:p text:style-name="P9"><text:bookmark text:name="page359"/><text:span text:style-name="T22">당신이 작가가되고 싶다면 귀와 눈도 좋아야합니다</text:span><text:span text:style-name="T9">.</text:span></text:p>
      <text:p text:style-name="P33"> </text:p>
      <text:p text:style-name="P9"><text:span text:style-name="T9">1987 </text:span><text:span text:style-name="T22">년에 글을 쓰기 시작했고 </text:span><text:span text:style-name="T9">Amazon Kindle</text:span><text:span text:style-name="T22">에서 필자 의 프로필을 읽었습니다</text:span><text:span text:style-name="T9">.</text:span></text:p>
      <text:p text:style-name="P33"> </text:p>
      <text:p text:style-name="P52">http://www.amazon.co.uk/Michael-Casey/e/B00571G0YC/ref=ntt_athr_dp_pel_1</text:p>
      <text:p text:style-name="P33"> </text:p>
      <text:p text:style-name="P52">http://www.amazon.com/Michael-Casey/e/B00571G0YC/ref=ntt_athr_dp_pel_pop_1</text:p>
      <text:p text:style-name="P34"> </text:p>
      <text:p text:style-name="P9"><text:span text:style-name="T9">www.michaelgcasey.wordpress.com</text:span><text:span text:style-name="T22">은 내 사이트입니다</text:span></text:p>
      <text:p text:style-name="P33"> </text:p>
      <text:p text:style-name="P9"><text:span text:style-name="T9">http://butcherbakerundertaker.blogspot.co.uk</text:span><text:span text:style-name="T22">는 내 또 다른 사이트입니다</text:span></text:p>
      <text:p text:style-name="P33"> </text:p>
      <text:p text:style-name="P9"><text:span text:style-name="T9">http://www.michaelgcasey.typepad.com </text:span><text:span text:style-name="T22">내 작품 </text:span><text:span text:style-name="T9">127 </text:span><text:span text:style-name="T22">개를 읽은 것을 들으십시오</text:span></text:p>
      <text:p text:style-name="P33"> </text:p>
      <text:p text:style-name="P9"><text:span text:style-name="T9">http://www.spreaker.com/user/michaelgcasey </text:span><text:span text:style-name="T22">내 이야기 ​​</text:span><text:span text:style-name="T9">127 </text:span><text:span text:style-name="T22">개를 </text:span><text:span text:style-name="T9">7 </text:span><text:span text:style-name="T22">시간 동안들을 수 있음</text:span></text:p>
      <text:p text:style-name="P33"> </text:p>
      <text:p text:style-name="P6">나는 신발을 사랑</text:p>
      <text:p text:style-name="P33"> </text:p>
      <text:p text:style-name="P9"><text:span text:style-name="T9">2014 </text:span><text:span text:style-name="T22">년 </text:span><text:span text:style-name="T9">2 </text:span><text:span text:style-name="T22">월 </text:span><text:span text:style-name="T9">5 </text:span><text:span text:style-name="T22">일</text:span></text:p>
      <text:p text:style-name="P34"> </text:p>
      <text:p text:style-name="P9"><text:span text:style-name="T22">나는 신발을 좋아한다 </text:span><text:span text:style-name="T9">©</text:span></text:p>
      <text:p text:style-name="P33"> </text:p>
      <text:p text:style-name="P6">으로</text:p>
      <text:p text:style-name="P33"> </text:p>
      <text:p text:style-name="P6"><text:soft-page-break/>마이클 케이시</text:p>
      <text:p text:style-name="P33"> </text:p>
      <text:p text:style-name="P251"><text:span text:style-name="T22">신발</text:span><text:span text:style-name="T9">, </text:span><text:span text:style-name="T22">나는 단지 신발을 좋아한다</text:span><text:span text:style-name="T9">. </text:span><text:span text:style-name="T22">시계만큼이나 신발을 좋아하지만 아침에 신발에 대해 글을 쓸 수 있습니다</text:span><text:span text:style-name="T9">. </text:span><text:span text:style-name="T22">나는 판매에서 일부를 샀다</text:span><text:span text:style-name="T9">. </text:span><text:span text:style-name="T22">그리고 나는 그들에게 조금만 입었고 발바닥은 움푹 패였다</text:span><text:span text:style-name="T9">.</text:span></text:p>
      <text:p text:style-name="P8"> </text:p>
      <text:p text:style-name="P248"><text:span text:style-name="T22">그래서 나는 신발을 반환하고 마침내 환불을 받았습니다</text:span><text:span text:style-name="T9">. </text:span><text:span text:style-name="T22">나는 나쁜 신발 회사의 이름을 밝히지 않을 것 입니다</text:span><text:span text:style-name="T9">. </text:span><text:span text:style-name="T22">약간의 아이러니로 나는 나쁜 신발을 </text:span><text:span text:style-name="T9">GOOD </text:span><text:span text:style-name="T22">신발 상자에 넣었다</text:span><text:span text:style-name="T9">. Clarks </text:span><text:span text:style-name="T22">신발 상자에서 신발이 쓰레기 였지만 </text:span><text:span text:style-name="T9">Clarks</text:span><text:span text:style-name="T22">는 훌륭하다는 메시지를 전했습니다</text:span><text:span text:style-name="T9">.</text:span></text:p>
      <text:p text:style-name="P8"> </text:p>
      <text:p text:style-name="P255"><text:span text:style-name="T22">환불을 받으면 배로 돌아와서 </text:span><text:span text:style-name="T9">Clarks </text:span><text:span text:style-name="T22">판매에서 새로운 </text:span><text:span text:style-name="T9">Clarks</text:span><text:span text:style-name="T22">를 구입했습니다</text:span><text:span text:style-name="T9">. </text:span><text:span text:style-name="T22">클라크는 꿀벌의 무릎입니다</text:span><text:span text:style-name="T9">. </text:span><text:span text:style-name="T22">나는 발이 넓고 크기가 </text:span><text:span text:style-name="T9">G</text:span><text:span text:style-name="T22">이고 클락 스의 너비가 넓기 때문에 클락 스를 사지 마십시오</text:span><text:span text:style-name="T9">. </text:span><text:span text:style-name="T22">당신이 판매를 잡을 수 있다면 당신은 너무 운이 좋다</text:span><text:span text:style-name="T9">.</text:span></text:p>
      <text:p text:style-name="P8"> </text:p>
      <text:p text:style-name="P248"><text:span text:style-name="T22">갈색 구두는 검은 구두보다 저렴하므로 갈색 구두를 사거나 </text:span><text:span text:style-name="T9">Rolling Stones</text:span><text:span text:style-name="T22">의 트랙처럼 들리나요</text:span><text:span text:style-name="T9">? </text:span><text:span text:style-name="T22">아니면 엘비스입니까</text:span><text:span text:style-name="T9">? </text:span><text:span text:style-name="T22">아빠는 항상 제철소에서 일하기 위해 산업용 부츠를 가지고있었습니다</text:span><text:span text:style-name="T9">. 1974 </text:span><text:span text:style-name="T22">년에 나는 학교에 다니고 있었을 때</text:span><text:span text:style-name="T9">, </text:span><text:span text:style-name="T22">그는 사고로 붉은 색 또는 흰색의 뜨거운 강철이 구덩이에 뛰어 들어 발에 들어갔다고 생각합니다</text:span><text:span text:style-name="T9">.</text:span></text:p>
      <text:p text:style-name="P251"><text:span text:style-name="T22">회사는 그에게 단 한 번의 부팅 비용 만 환불하고 싶었습니다</text:span><text:span text:style-name="T9">. </text:span><text:span text:style-name="T22">그것이 아빠가 이야기를하는 것을 기억하는 방법입니다</text:span><text:span text:style-name="T9">. </text:span><text:span text:style-name="T22">나는 아빠가 지팡이를 잠시 동안 가지고 있었던 것을 기억할 수 있고</text:span><text:span text:style-name="T9">, </text:span><text:span text:style-name="T22">우리는 무료 학교 저녁 식사를 먹어야했고 사람들은 </text:span><text:span text:style-name="T9">1970 </text:span><text:span text:style-name="T22">년대에 그 일에 대해 부끄러워했습니다</text:span><text:span text:style-name="T9">.</text:span></text:p>
      <text:p text:style-name="P8"> </text:p>
      <text:p text:style-name="P9"><text:span text:style-name="T22">나는 겨울에만 사용하는 것이 불멸 클락 쌍을 가지고</text:span><text:span text:style-name="T9">, </text:span><text:span text:style-name="T22">디자인 </text:span><text:span text:style-name="T9">I </text:span><text:span text:style-name="T22">돈 </text:span><text:span text:style-name="T9">'t </text:span><text:span text:style-name="T22">정말 좋아하지만</text:span><text:span text:style-name="T9">, </text:span><text:span text:style-name="T22">모든</text:span></text:p>
      <text:p text:style-name="Text_20_body"/>
      <text:p text:style-name="P258"><text:bookmark text:name="page360"/><text:span text:style-name="T22">겨울 나는 그들을 파 내고 그들은 부츠와 같은 내 겨울 신발입니다</text:span><text:span text:style-name="T9">. </text:span><text:span text:style-name="T22">내가 착용하면 날씨 예보보다 낫습니다</text:span><text:span text:style-name="T9">.</text:span></text:p>
      <text:p text:style-name="P8"> </text:p>
      <text:p text:style-name="P248"><text:span text:style-name="T22">오늘 </text:span><text:span text:style-name="T9">Clarks</text:span><text:span text:style-name="T22">의 새 신발은 너무 편해서 슬리퍼처럼 느껴집니다</text:span><text:span text:style-name="T9">. </text:span><text:span text:style-name="T22">그리고 왜 신발에 약간 집착 하는가</text:span><text:span text:style-name="T9">? </text:span><text:span text:style-name="T22">호텔에서 일할 때 </text:span><text:span text:style-name="T9">3 </text:span><text:span text:style-name="T22">년 동안 하루 종일 서 있어야했습니다</text:span><text:span text:style-name="T9">. </text:span><text:span text:style-name="T22">처음 </text:span><text:span text:style-name="T9">18 </text:span><text:span text:style-name="T22">개월 동안 </text:span><text:span text:style-name="T9">12 </text:span><text:span text:style-name="T22">시간 동안 교대했습니다</text:span><text:span text:style-name="T9">. </text:span><text:span text:style-name="T22">나중에 나는 더운 </text:span><text:span text:style-name="T9">30 </text:span><text:span text:style-name="T22">도의 뜨거운 법률 사무소 인쇄실에서 </text:span><text:span text:style-name="T9">3 </text:span><text:span text:style-name="T22">년간 일 했으므로 신발이 중요합니다</text:span><text:span text:style-name="T9">. </text:span><text:span text:style-name="T22">밤새도록 컴퓨터 실에서 몇 년을 보냈습니다</text:span><text:span text:style-name="T9">. </text:span><text:span text:style-name="T22">신발을 걷어 차는 것이 너무 좋으며</text:span><text:span text:style-name="T9">, </text:span><text:span text:style-name="T22">슬리퍼를 착용하면 행복합니다</text:span><text:span text:style-name="T9">. </text:span><text:span text:style-name="T22">이제 집에 있고 긴장을 풀 수 있습니다</text:span><text:span text:style-name="T9">. Clarks </text:span><text:span text:style-name="T22">신발 상자는 이제 </text:span><text:span text:style-name="T9">C </text:span><text:span text:style-name="T22">브랜드와 </text:span><text:span text:style-name="T9">J Clark</text:span><text:span text:style-name="T22">이 거의 </text:span><text:span text:style-name="T9">200 </text:span><text:span text:style-name="T22">년 전에 시작한 형제임을 보여주기 위해 약간 브랜드가 변경되었습니다</text:span><text:span text:style-name="T9">. </text:span><text:span text:style-name="T22">그것은 </text:span><text:span text:style-name="T9">'</text:span><text:span text:style-name="T22">누구든지 클라크 위해 그것을했던 것은 좋은 일을했다</text:span><text:span text:style-name="T9">, </text:span><text:span text:style-name="T22">그래서 정말 호화스러운이야</text:span><text:span text:style-name="T9">. </text:span><text:span text:style-name="T22">아이들은 미라 의 신발 을 신는 것을 좋아 합니다</text:span><text:span text:style-name="T9">. </text:span><text:span text:style-name="T22">미라 의 드레스를 입는 것은 전적으로 또 다른 일 이지만</text:span><text:span text:style-name="T9">, </text:span><text:span text:style-name="T22">아이들 의 </text:span><text:span text:style-name="T9">DNA </text:span><text:span text:style-name="T22">에 들어 있어야합니다 </text:span><text:span text:style-name="T9">. </text:span><text:span text:style-name="T22">한 번만 했어 여자 드레스를 입지 않았 니</text:span><text:span text:style-name="T9">?</text:span></text:p>
      <text:p text:style-name="P8"> </text:p>
      <text:p text:style-name="P251"><text:span text:style-name="T22">멋진 드레스 파티 였고 현금 인출기를 사용하기 위해 그곳으로갔습니다</text:span><text:span text:style-name="T9">. </text:span><text:span text:style-name="T22">그래서 저는 친구 인 </text:span><text:span text:style-name="T9">Chris</text:span><text:span text:style-name="T22">와 함께 </text:span><text:span text:style-name="T9">Enid Blyton</text:span><text:span text:style-name="T22">의 저서에서 큰 귀를 입었습니다</text:span><text:span text:style-name="T9">. </text:span><text:span text:style-name="T22">밤 늦게 집에 돌아와서 이웃집 사람들이 내가 그 코미디언처럼 트랜스 젠더라고 생각하지 않도록 집으로 달려 가야했습니다</text:span><text:span text:style-name="T9">.</text:span></text:p>
      <text:p text:style-name="P262"><text:span text:style-name="T22">학교 신발은 진짜 고통입니다</text:span><text:span text:style-name="T9">. </text:span><text:span text:style-name="T22">내 딸의 발 크기는 거의 </text:span><text:span text:style-name="T9">7</text:span><text:span text:style-name="T22">이 며 </text:span><text:span text:style-name="T9">12 </text:span><text:span text:style-name="T22">살 밖에되지 않지만 나이는 키가 큽니다</text:span><text:span text:style-name="T9">. </text:span><text:span text:style-name="T22">그러나 학교는 반짝이지 않고 평범한 신발을 고집하지만 디자인은 없으며 작은 주제조차도 금지되어 있습니다</text:span><text:span text:style-name="T9">. </text:span><text:span text:style-name="T22">그런 다음 학교 신발은 </text:span><text:span text:style-name="T9">40 </text:span><text:span text:style-name="T22">파운드이므로 학교 규칙 신발에 딱 맞는 상점과 인터넷을 사냥해야합니다</text:span><text:span text:style-name="T9">.</text:span></text:p>
      <text:p text:style-name="P8"> </text:p>
      <text:p text:style-name="P286"><text:soft-page-break/><text:span text:style-name="T22">우리는 교장 선생님을 보내서 신발을 찾도록 지시해야한다고 생각합니다</text:span><text:span text:style-name="T9">. </text:span><text:span text:style-name="T22">그런 다음 규칙에 약간의 상식이있을 수 있습니다</text:span><text:span text:style-name="T9">. </text:span><text:span text:style-name="T22">그 외에는 학교가 훌륭합니다</text:span><text:span text:style-name="T9">. </text:span><text:span text:style-name="T22">왜냐하면 에토스는 문법 학교이고 그 소녀들만 있기 때문입니다</text:span><text:span text:style-name="T9">. </text:span><text:span text:style-name="T22">나와 아내가 걱정하는 한 좋습니다</text:span><text:span text:style-name="T9">.</text:span></text:p>
      <text:p text:style-name="P8"> </text:p>
      <text:p text:style-name="P279"><text:span text:style-name="T22">운동화 나 운동화로 돌아가 운동화가 왜 항상 악취가 나는가</text:span><text:span text:style-name="T9">? </text:span><text:span text:style-name="T22">당신이 무엇을하든 트레이너는 냄새가 나고</text:span><text:span text:style-name="T9">, </text:span><text:span text:style-name="T22">장미는 빨갛고</text:span><text:span text:style-name="T9">, </text:span><text:span text:style-name="T22">제비꽃은 파란색이며 트레이너는 항상 냄새가납니다</text:span><text:span text:style-name="T9">. </text:span><text:span text:style-name="T22">새로운 용어로 </text:span><text:span text:style-name="T9">8 </text:span><text:span text:style-name="T22">학년 인 나의 문법 학교에서 </text:span><text:span text:style-name="T9">2 </text:span><text:span text:style-name="T22">년째에 고백해야했지만</text:span><text:span text:style-name="T9">, </text:span><text:span text:style-name="T22">내 냄새 나는 웰리 때문에 </text:span><text:span text:style-name="T9">Romsley</text:span><text:span text:style-name="T22">에서 코치를 모두 치웠다</text:span><text:span text:style-name="T9">.</text:span></text:p>
      <text:p text:style-name="P8"> </text:p>
      <text:p text:style-name="P299"><text:span text:style-name="T22">이제 현대 신발에는 때때로 항균 코팅이나 스프레이 또는 냄새가 나지 않는 무언가 가 있습니다</text:span><text:span text:style-name="T9">. </text:span><text:span text:style-name="T22">악취 먹는 사람이 발명되기 전날에는 일부 사람들이 활석 가루를 넣는 데 사용했습니다</text:span><text:span text:style-name="T9">.</text:span></text:p>
      <text:p text:style-name="Text_20_body"/>
      <text:p text:style-name="P9"><text:bookmark text:name="page361"/><text:span text:style-name="T22">그들의 양말</text:span><text:span text:style-name="T9">. </text:span><text:span text:style-name="T22">좋은 생각입니다</text:span><text:span text:style-name="T9">, </text:span><text:span text:style-name="T22">나는 그것을 직접했습니다</text:span><text:span text:style-name="T9">.</text:span></text:p>
      <text:p text:style-name="P33"> </text:p>
      <text:p text:style-name="P247"><text:span text:style-name="T22">그러나 신발은 때때로 가죽에 작은 구멍이있는 디자인으로 인해 어떻게됩니까</text:span><text:span text:style-name="T9">? </text:span><text:span text:style-name="T22">활석 가루가 빠져 나와 신발에 밀가루가 든 밀러 인 것처럼 보이거나 오래된 신발을 신는 경우 발자국이 남습니다</text:span><text:span text:style-name="T9">.</text:span></text:p>
      <text:p text:style-name="P8"> </text:p>
      <text:p text:style-name="P9"><text:span text:style-name="T22">그래서 나는 항상 냄새 먹는 사람을 사용합니다</text:span><text:span text:style-name="T9">. </text:span><text:span text:style-name="T22">내 경험에서 배웁니다</text:span><text:span text:style-name="T9">.</text:span></text:p>
      <text:p text:style-name="P33"> </text:p>
      <text:p text:style-name="P6">수색</text:p>
      <text:p text:style-name="P33"> </text:p>
      <text:p text:style-name="P9"><text:span text:style-name="T9">2014 </text:span><text:span text:style-name="T22">년 </text:span><text:span text:style-name="T9">2 </text:span><text:span text:style-name="T22">월 </text:span><text:span text:style-name="T9">4 </text:span><text:span text:style-name="T22">일</text:span></text:p>
      <text:p text:style-name="P33"> </text:p>
      <text:p text:style-name="P9"><text:span text:style-name="T22">검색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4"> </text:p>
      <text:p text:style-name="P251"><text:span text:style-name="T22">방금 링크드 인에서 사진을 봤는데 경찰관이 개를 찾거나 경찰견인지 몰랐습니다</text:span><text:span text:style-name="T9">. </text:span><text:span text:style-name="T22">경찰관이 수색을하면 마약이나 벼룩을 찾고 있었습니까</text:span><text:span text:style-name="T9">?</text:span></text:p>
      <text:p text:style-name="P8"> </text:p>
      <text:p text:style-name="P261"><text:span text:style-name="T22">어릴 때 스타 스키와 허치가 쇼에서했던 것처럼 관습을 겪을 때 수색을합니다</text:span><text:span text:style-name="T9">. </text:span><text:span text:style-name="T22">한 번은 어쩌면 </text:span><text:span text:style-name="T9">30 </text:span><text:span text:style-name="T22">년 전에 세관을 겪고 있었는데 세관 직원이 통에 주석이 무엇인지 물었습니다</text:span><text:span text:style-name="T9">. </text:span><text:span text:style-name="T22">내가 대답 한 달팽이는 짐에서 손을 빨리 </text:span><text:span text:style-name="T9">quickly </text:span><text:span text:style-name="T22">다</text:span><text:span text:style-name="T9">.</text:span></text:p>
      <text:p text:style-name="P343"><text:span text:style-name="T22">나이가 들수록 머리카락이 더 하얗게 변할수록 세관에 의해 점점 줄어들게됩니다</text:span><text:span text:style-name="T9">. </text:span><text:span text:style-name="T22">노년층이 당신을 따라 잡거나 관습이 생각하기 때문에 안심하고 슬퍼 합니다</text:span><text:span text:style-name="T9">. </text:span><text:span text:style-name="T22">따라서 수색 할 필요가 없습니다</text:span><text:span text:style-name="T9">.</text:span></text:p>
      <text:p text:style-name="P8"> </text:p>
      <text:p text:style-name="P261"><text:span text:style-name="T22">그런 다음 결혼하고 가족이 있으므로 세관을 통과 할 때 모든 것이 더 빨라집니다</text:span><text:span text:style-name="T9">. </text:span><text:span text:style-name="T22">오늘날 의 세상 만이 모든 사람들이 관습의 관점에서 위험하다는 것을 의미합니다</text:span><text:span text:style-name="T9">. </text:span><text:span text:style-name="T22">그것은 그래서 당신이 당신의 신발과 벨트와 소유의 모든 금속의 일을 벗고으로 </text:span><text:span text:style-name="T9">'</text:span><text:span text:style-name="T22">가상 스트립쇼이야</text:span><text:span text:style-name="T9">. </text:span><text:span text:style-name="T22">양말의 구멍을 드러내고 냄새 나는 발로 그 자리를 찌르십시오</text:span><text:span text:style-name="T9">. </text:span><text:span text:style-name="T22">그리고 그들은 당신을 </text:span><text:span text:style-name="T9">Xray.</text:span></text:p>
      <text:p text:style-name="P280"><text:span text:style-name="T22">고관절 교체가 필요할 정도로 운이 좋지 않은 경우 </text:span><text:span text:style-name="T9">, </text:span><text:span text:style-name="T22">새로운 고관절 때문에 알람을 울 렸습니다</text:span><text:span text:style-name="T9">. </text:span><text:span text:style-name="T22">나는 지금 고관절 교체를 피했지만</text:span><text:span text:style-name="T9">, </text:span><text:span text:style-name="T22">앞으로 나는 모든 알람 벨을 울려서 내 아이들이 즐겁게 될 것이라고 확신합니다</text:span><text:span text:style-name="T9">.</text:span></text:p>
      <text:p text:style-name="P8"><text:soft-page-break/> </text:p>
      <text:p text:style-name="P287"><text:span text:style-name="T23">그래서 이제는 머리카락을 제외하고 젊은 상하이 부인과 함께 영어를 좋아하는 아이들과 함께 나라에 도착하고 </text:span><text:span text:style-name="T10">NY</text:span><text:span text:style-name="T23">의 세관원이 눈썹을 들어 올립니다</text:span><text:span text:style-name="T10">. </text:span><text:span text:style-name="T23">맥을 어디서 찾았나요</text:span><text:span text:style-name="T10">? </text:span><text:span text:style-name="T23">노인 들의 집에서 나는 대답한다</text:span><text:span text:style-name="T10">. </text:span><text:span text:style-name="T23">그는 불신을 보인다</text:span><text:span text:style-name="T10">. </text:span><text:span text:style-name="T23">그리고 그는 할아버지라고 말합니다</text:span><text:span text:style-name="T10">. </text:span><text:span text:style-name="T23">당신은 운이 좋습니다</text:span></text:p>
      <text:p text:style-name="Text_20_body"/>
      <text:p text:style-name="P9"><text:bookmark text:name="page362"/><text:span text:style-name="T22">흐느낌</text:span><text:span text:style-name="T9">.</text:span></text:p>
      <text:p text:style-name="P33"> </text:p>
      <text:p text:style-name="P9"><text:span text:style-name="T22">다른 시간에 상해</text:span><text:span text:style-name="T9">, </text:span><text:span text:style-name="T22">우리는 외교관 세문을 통해</text:span></text:p>
      <text:p text:style-name="P33"> </text:p>
      <text:p text:style-name="P9"><text:span text:style-name="T22">흰 머리카락과 나이를 존중해야합니다</text:span><text:span text:style-name="T9">. </text:span><text:span text:style-name="T22">아이들이 너무 작아서 그런 것일 수도 있습니다</text:span><text:span text:style-name="T9">. </text:span><text:span text:style-name="T22">그러나 그것은</text:span></text:p>
      <text:p text:style-name="P33"> </text:p>
      <text:p text:style-name="P9"><text:span text:style-name="T22">내 자존심에 좋았습니다</text:span><text:span text:style-name="T9">.</text:span></text:p>
      <text:p text:style-name="P34"> </text:p>
      <text:p text:style-name="P6">데일리 라이트 캔들</text:p>
      <text:p text:style-name="P33"> </text:p>
      <text:p text:style-name="P9"><text:span text:style-name="T9">2014 </text:span><text:span text:style-name="T22">년 </text:span><text:span text:style-name="T9">3 </text:span><text:span text:style-name="T22">월 </text:span><text:span text:style-name="T9">2 </text:span><text:span text:style-name="T22">일</text:span></text:p>
      <text:p text:style-name="P33"> </text:p>
      <text:p text:style-name="P9"><text:span text:style-name="T22">일일 라이트 캔들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269"><text:span text:style-name="T22">이 세포는 너무 추워서</text:span><text:span text:style-name="T9">, </text:span><text:span text:style-name="T22">나는 이 화려한 고립에서 먹이를 주었고 흑사병을 피할 수 있었기 때문에 스님이되었습니다 </text:span><text:span text:style-name="T9">. </text:span><text:span text:style-name="T22">교수형 집행 인의 올가미 와는 거리가 멀지 만 데일리 라이트 캔들 </text:span><text:span text:style-name="T9">(Daily Light Candle)</text:span><text:span text:style-name="T22">은 어떤 직업이지만 적어도 안전합니다 </text:span><text:span text:style-name="T9">. </text:span><text:span text:style-name="T22">그들은 내가 어리석은 수도사를 원하는지 모른다 </text:span><text:span text:style-name="T9">.</text:span></text:p>
      <text:p text:style-name="P8"> </text:p>
      <text:p text:style-name="P248"><text:span text:style-name="T22">데일리 라이트 캔들</text:span><text:span text:style-name="T9">, </text:span><text:span text:style-name="T22">나는 그림자 속에 숨기고 싶지만</text:span><text:span text:style-name="T9">, </text:span><text:span text:style-name="T22">데일리 라이트 캔들은 어떤 작업을합니까</text:span><text:span text:style-name="T9">? </text:span><text:span text:style-name="T22">수도사 마이클 케이시가 저의 세포 구석에있는 쥐인가요</text:span><text:span text:style-name="T9">? </text:span><text:span text:style-name="T22">내가 죽은 척하면 잡아도 좋을 것이다</text:span><text:span text:style-name="T9">. </text:span><text:span text:style-name="T22">나는 지금 자야한다</text:span><text:span text:style-name="T9">. </text:span><text:span text:style-name="T22">나는 양초를 바꾸기 위해 시간을 내야한다</text:span><text:span text:style-name="T9">. </text:span><text:span text:style-name="T22">수탉이기도를 다시 울리면서 왜이 승려들이 그렇게 일찍기도하고 왜이 밀짚 매트리스를 즐기지 않습니까</text:span><text:span text:style-name="T9">? </text:span><text:span text:style-name="T22">그런 다음 음식을 먹고 나중에기도하십시오</text:span><text:span text:style-name="T9">. </text:span><text:span text:style-name="T22">마이클 케이시 몽크</text:span><text:span text:style-name="T9">, </text:span><text:span text:style-name="T22">내 아내는 그녀가 그것을 믿지 않을 것 </text:span><text:span text:style-name="T9">'</text:span><text:span text:style-name="T22">동쪽에서이야</text:span><text:span text:style-name="T9">, </text:span><text:span text:style-name="T22">또는 </text:span><text:span text:style-name="T9">'</text:span><text:span text:style-name="T22">그녀가 나에게 무슨이다</text:span><text:span text:style-name="T9">. </text:span><text:span text:style-name="T22">그리고 지금 저는 버밍엄에 있습니다</text:span><text:span text:style-name="T9">. </text:span><text:span text:style-name="T22">나는 지금 자고있다</text:span><text:span text:style-name="T9">. </text:span><text:span text:style-name="T22">이것은 나의 꿈이다</text:span><text:span text:style-name="T9">. </text:span><text:span text:style-name="T22">촛불은 스스로를 밝히고 시간을 알려주는 일종의 음악이나 어떤 식 으로든 우리에게 경고 할 수있는 방법이다</text:span><text:span text:style-name="T9">. </text:span><text:span text:style-name="T22">그래서 나는 잠을 자고 촛불을 바꾸지 않아도된다</text:span><text:span text:style-name="T9">. </text:span><text:span text:style-name="T22">그러자 마이클 케이시 몽크 </text:span><text:span text:style-name="T9">(Michael Casey Monk)</text:span><text:span text:style-name="T22">는 잠을 잘 수있었습니다</text:span><text:span text:style-name="T9">. </text:span><text:span text:style-name="T22">학교 선생님이 언젠가 교수님이 머리를 굽히고 빵을 훔쳐서 교수형에 처 했다고 말했습니다 </text:span><text:span text:style-name="T9">.</text:span></text:p>
      <text:p text:style-name="P8"> </text:p>
      <text:p text:style-name="P258"><text:span text:style-name="T22">이제 음식</text:span><text:span text:style-name="T9">, </text:span><text:span text:style-name="T22">고기</text:span><text:span text:style-name="T9">, </text:span><text:span text:style-name="T22">진짜 고기와 빵</text:span><text:span text:style-name="T9">, </text:span><text:span text:style-name="T22">미드를 꿈꾸십시오</text:span><text:span text:style-name="T9">. </text:span><text:span text:style-name="T22">이 승려들은 양조하는 법을 알고 있습니다</text:span><text:span text:style-name="T9">. </text:span><text:span text:style-name="T22">내가 여기있는 동안 컵도 훔쳤 습니다</text:span><text:span text:style-name="T9">. </text:span><text:span text:style-name="T22">촛불을 바꾸기 위해 어둠 속에서 일어나야한다면 약간의 격려가 필요합니다</text:span><text:span text:style-name="T9">. Daily Light Candle</text:span><text:span text:style-name="T22">은 농담이지만 행맨 의 밧줄 보다 낫습니다 </text:span><text:span text:style-name="T9">. </text:span><text:span text:style-name="T22">저의 동부 약속 부인이 웃으면 서 촛불을 켜고기도했습니다</text:span><text:span text:style-name="T9">. </text:span><text:span text:style-name="T22">그러나 나는 적어도 살아있다</text:span><text:span text:style-name="T9">.</text:span></text:p>
      <text:p text:style-name="P8"> </text:p>
      <text:p text:style-name="P287"><text:span text:style-name="T22">더 많은 꿈</text:span><text:span text:style-name="T9">, </text:span><text:span text:style-name="T22">데일리 라이트 캔들</text:span><text:span text:style-name="T9">, </text:span><text:span text:style-name="T22">우리는보고</text:span><text:span text:style-name="T9">,</text:span><text:span text:style-name="T22">기도 할 수있는 빛을 가지고있을 것입니다</text:span><text:span text:style-name="T9">. </text:span><text:span text:style-name="T22">아마도 모든 사람이 각자 촛불을 가지고있을 것이고</text:span><text:span text:style-name="T9">, </text:span><text:span text:style-name="T22">그것을 바꾸려고 일어나지 않아도 될 것입니다</text:span><text:span text:style-name="T9">. </text:span><text:span text:style-name="T22">이제는 큰 꿈입니다</text:span></text:p>
      <text:p text:style-name="Text_20_body"><text:soft-page-break/></text:p>
      <text:p text:style-name="P255"><text:bookmark text:name="page363"/><text:span text:style-name="T22">더 많은 데일리 라이트 캔들</text:span><text:span text:style-name="T9">, </text:span><text:span text:style-name="T22">모두가 개인 랜턴에 자신의 것을 가질 것입니다</text:span><text:span text:style-name="T9">. </text:span><text:span text:style-name="T22">그러나 양초 비용은 언제 내려갈 것입니까</text:span><text:span text:style-name="T9">?</text:span></text:p>
      <text:p text:style-name="P8"> </text:p>
      <text:p text:style-name="P258"><text:span text:style-name="T22">그건 </text:span><text:span text:style-name="T9">'</text:span><text:span text:style-name="T22">좋은 꿈이야</text:span><text:span text:style-name="T9">, </text:span><text:span text:style-name="T22">더 이상 매일 빛 촛불</text:span><text:span text:style-name="T9">, </text:span><text:span text:style-name="T22">모두가 자신의 개인 랜턴이 없을 것입니다</text:span><text:span text:style-name="T9">. </text:span><text:span text:style-name="T22">지금 일어나서 촛불을 바꿔야 해요</text:span><text:span text:style-name="T9">.</text:span></text:p>
      <text:p text:style-name="P251"><text:span text:style-name="T22">음</text:span><text:span text:style-name="T9">, </text:span><text:span text:style-name="T22">양초를 바꿨는데 너무 어둡고 차갑고 꿈으로 돌아 가기를 기다릴 수 없어요</text:span><text:span text:style-name="T9">. </text:span><text:span text:style-name="T22">나는 두 잔의 미드를 훔쳤는 데</text:span><text:span text:style-name="T9">, </text:span><text:span text:style-name="T22">그 좋은 점 은 내 꿈을 도울 것입니다</text:span><text:span text:style-name="T9">. </text:span><text:span text:style-name="T22">이제 나는 그 꿈에서 어디에 있었습니까</text:span><text:span text:style-name="T9">? </text:span><text:span text:style-name="T22">예</text:span><text:span text:style-name="T9">, </text:span><text:span text:style-name="T22">개인 양초로 시간을 알려줍니다</text:span><text:span text:style-name="T9">. </text:span><text:span text:style-name="T22">그러나 기계</text:span><text:span text:style-name="T9">, </text:span><text:span text:style-name="T22">바다 파도와 같은 동력을 가진 기계가 앞뒤로 움직이며 항상 시간을 말하고 촛불을 필요로하지 않는 기계가 있다면 어떨까요</text:span><text:span text:style-name="T9">?</text:span></text:p>
      <text:p text:style-name="P8"> </text:p>
      <text:p text:style-name="P252"><text:span text:style-name="T22">그렇습니다</text:span><text:span text:style-name="T9">. </text:span><text:span text:style-name="T22">앞으로는 모두 각자 고유의 양초를 가지고 있으며 깨끗하고 저렴하며 조수 자체처럼 규칙적으로 하루 종일 밤새도록 바다와 같은 힘을 가지고 있습니다</text:span><text:span text:style-name="T9">. </text:span><text:span text:style-name="T22">이제는 그렇게 큰 일이 될 것입니다</text:span><text:span text:style-name="T9">. </text:span><text:span text:style-name="T22">나는 침대에서 자고 동쪽에서 온 미드와 아내의 꿈을 꾸었습니다</text:span><text:span text:style-name="T9">.</text:span></text:p>
      <text:p text:style-name="P8"> </text:p>
      <text:p text:style-name="P287"><text:span text:style-name="T22">내가 가진 꿈은 필자가 수도원에 숨어있는 도둑이 아니라 작가가되어야한다</text:span><text:span text:style-name="T9">. </text:span><text:span text:style-name="T22">그러나 꿈은 실현된다고 생각한다</text:span><text:span text:style-name="T9">. </text:span><text:span text:style-name="T22">모두가 하나를 원할 것입니다</text:span><text:span text:style-name="T9">. </text:span><text:span text:style-name="T22">아마 마이클 케이시라는 데일리 라이트 캔들 스님이되고 마이클 케이시 작가가 될 수도 있습니다</text:span><text:span text:style-name="T9">. </text:span><text:span text:style-name="T22">그러면 아무도 우리를 혼동하지 않을 것입니다</text:span><text:span text:style-name="T9">. </text:span><text:span text:style-name="T22">전쟁 대신 </text:span><text:span text:style-name="T9">Singoff</text:span></text:p>
      <text:p text:style-name="P38"> </text:p>
      <text:p text:style-name="P9"><text:span text:style-name="T9">2014 </text:span><text:span text:style-name="T22">년 </text:span><text:span text:style-name="T9">1 </text:span><text:span text:style-name="T22">월 </text:span><text:span text:style-name="T9">30 </text:span><text:span text:style-name="T22">일</text:span></text:p>
      <text:p text:style-name="P33"> </text:p>
      <text:p text:style-name="P9"><text:span text:style-name="T22">전쟁 대신 </text:span><text:span text:style-name="T9">SingOFF ©</text:span></text:p>
      <text:p text:style-name="P33"> </text:p>
      <text:p text:style-name="P6">마이클 케이시</text:p>
      <text:p text:style-name="P33"> </text:p>
      <text:p text:style-name="P261"><text:span text:style-name="T22">모두 </text:span><text:span text:style-name="T9">Daily Telegraph</text:span><text:span text:style-name="T22">의 비디오가 마음에 들었기를 바랍니다</text:span><text:span text:style-name="T9">. </text:span><text:span text:style-name="T22">우리가 군대와의 경쟁을 치르고 전쟁 대신 전투를 벌여야한다면</text:span><text:span text:style-name="T9">, Zoolander</text:span><text:span text:style-name="T22">에서의 워크 오프처럼 전쟁 대신에 격렬한 </text:span><text:span text:style-name="T9">Glee </text:span><text:span text:style-name="T22">스타일을 갖게됩니다</text:span><text:span text:style-name="T9">. </text:span><text:span text:style-name="T22">내일 교황 프랜시스를 보게 될 것입니다</text:span><text:span text:style-name="T9">. </text:span><text:span text:style-name="T22">내가 살고있는 올드 포지 </text:span><text:span text:style-name="T9">(Old Forge)</text:span><text:span text:style-name="T22">와 노래 모루 </text:span><text:span text:style-name="T9">(Singing Anvil)</text:span><text:span text:style-name="T22">에있는 현지의 </text:span><text:span text:style-name="T9">The Insense and Candle </text:span><text:span text:style-name="T22">공공 주택에서 파인트 그래서 나는 그에게 그의 의견을 물을 것이고</text:span><text:span text:style-name="T9">, </text:span><text:span text:style-name="T22">그는 좋은 노래를 좋아하고</text:span><text:span text:style-name="T9">, </text:span><text:span text:style-name="T22">그는 </text:span><text:span text:style-name="T9">Curia</text:span><text:span text:style-name="T22">를 벗어날 수있을 때 조용한 기네스를 즐깁니다</text:span><text:span text:style-name="T9">. </text:span><text:span text:style-name="T22">기쁨은 모든 전쟁을 끝내는 단어입니까</text:span><text:span text:style-name="T9">? </text:span><text:span text:style-name="T22">청취자에게 물어 보는게 어떻습니까</text:span><text:span text:style-name="T9">?</text:span></text:p>
      <text:p text:style-name="P8"> </text:p>
      <text:p text:style-name="P9"><text:span text:style-name="T22">추신 </text:span><text:span text:style-name="T9">: </text:span><text:span text:style-name="T22">당신이 그에게이 아이디어를 전달하면 교황 프랜시스가 웃을 것입니다</text:span><text:span text:style-name="T9">. </text:span><text:span text:style-name="T22">데이브 앨런은 내 영웅이었습니다</text:span><text:span text:style-name="T9">.</text:span></text:p>
      <text:p text:style-name="P33"> </text:p>
      <text:p text:style-name="P6">누군가 인터뷰</text:p>
      <text:p text:style-name="P33"> </text:p>
      <text:p text:style-name="P9"><text:span text:style-name="T9">2014 </text:span><text:span text:style-name="T22">년 </text:span><text:span text:style-name="T9">1 </text:span><text:span text:style-name="T22">월 </text:span><text:span text:style-name="T9">27 </text:span><text:span text:style-name="T22">일</text:span></text:p>
      <text:p text:style-name="Text_20_body"/>
      <text:p text:style-name="P9"><text:bookmark text:name="page364"/><text:span text:style-name="T22">인터뷰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17"><text:soft-page-break/><text:span text:style-name="T21">케이시 회사에 오신 것을 환영합니다</text:span></text:p>
      <text:p text:style-name="P34"> </text:p>
      <text:p text:style-name="P6">보시다시피 우리는 친절한 회사입니다</text:p>
      <text:p text:style-name="P33"> </text:p>
      <text:p text:style-name="P9"><text:span text:style-name="T22">시작하기 전에 음료를 원하십니까</text:span><text:span text:style-name="T9">?</text:span></text:p>
      <text:p text:style-name="P33"> </text:p>
      <text:p text:style-name="P9"><text:span text:style-name="T22">차나 커피 만</text:span><text:span text:style-name="T9">, </text:span><text:span text:style-name="T22">보드 카나 라거는 죄송합니다</text:span></text:p>
      <text:p text:style-name="P33"> </text:p>
      <text:p text:style-name="P9"><text:span text:style-name="T22">크리스마스에</text:span><text:span text:style-name="T9">, </text:span><text:span text:style-name="T22">그것은 다를 것입니다</text:span></text:p>
      <text:p text:style-name="P33"> </text:p>
      <text:p text:style-name="P9"><text:span text:style-name="T22">그러나 오늘 당신은 인터뷰를하기 위해 여기 있습니다</text:span><text:span text:style-name="T9">.</text:span></text:p>
      <text:p text:style-name="P33"> </text:p>
      <text:p text:style-name="P9"><text:span text:style-name="T22">이제 </text:span><text:span text:style-name="T9">Casey 's Company </text:span><text:span text:style-name="T22">에 입사 한 이유는 무엇입니까</text:span><text:span text:style-name="T9">?</text:span></text:p>
      <text:p text:style-name="P34"> </text:p>
      <text:p text:style-name="P9"><text:span text:style-name="T22">일년에 </text:span><text:span text:style-name="T9">12 </text:span><text:span text:style-name="T22">주 휴가를 좋아하지만 집에서 준비를하기 때문입니다</text:span><text:span text:style-name="T9">.</text:span></text:p>
      <text:p text:style-name="P33"> </text:p>
      <text:p text:style-name="P285"><text:span text:style-name="T22">서류 가방을 들고 다니는 것을 좋아했기 때문에 반짝이는 검은 신발과 멋진 셔츠와 넥타이를 좋아했기 때문입니다</text:span><text:span text:style-name="T9">.</text:span></text:p>
      <text:p text:style-name="P8"> </text:p>
      <text:p text:style-name="P9"><text:span text:style-name="T22">아니면 선생님이라고 불리는 아이디어를 좋아했기 때문입니까</text:span><text:span text:style-name="T9">?</text:span></text:p>
      <text:p text:style-name="P33"> </text:p>
      <text:p text:style-name="P9"><text:span text:style-name="T22">당신은 어떤 특성들을 그 역할에 가져갈 수 있습니까</text:span><text:span text:style-name="T9">?</text:span></text:p>
      <text:p text:style-name="P33"> </text:p>
      <text:p text:style-name="P9"><text:span text:style-name="T22">비슷한 역할을 한 경험이 있습니까</text:span><text:span text:style-name="T9">?</text:span></text:p>
      <text:p text:style-name="P34"> </text:p>
      <text:p text:style-name="P9"><text:span text:style-name="T22">자신을 어떻게 설명 하시겠습니까</text:span><text:span text:style-name="T9">?</text:span></text:p>
      <text:p text:style-name="P33"> </text:p>
      <text:p text:style-name="P9"><text:span text:style-name="T22">당신은 자기 동기가 있습니까</text:span><text:span text:style-name="T9">?</text:span></text:p>
      <text:p text:style-name="P33"> </text:p>
      <text:p text:style-name="P9"><text:span text:style-name="T22">용서</text:span><text:span text:style-name="T9">? </text:span><text:span text:style-name="T22">가고 싶어서 멈춰도 될까요</text:span><text:span text:style-name="T9">?</text:span></text:p>
      <text:p text:style-name="P33"> </text:p>
      <text:p text:style-name="P9"><text:span text:style-name="T22">다시 시작할 준비가 되셨습니까</text:span><text:span text:style-name="T9">?</text:span></text:p>
      <text:p text:style-name="P33"> </text:p>
      <text:p text:style-name="P303"><text:span text:style-name="T22">외출하고 엄마에게 비상 전화를 걸고 화장지와 쇠고기 버거</text:span><text:span text:style-name="T9">, </text:span><text:span text:style-name="T22">토마토 케첩을 더 사달라고 부탁했습니다</text:span><text:span text:style-name="T9">. </text:span><text:span text:style-name="T22">다른 거있어</text:span><text:span text:style-name="T9">?</text:span></text:p>
      <text:p text:style-name="P44"> </text:p>
      <text:p text:style-name="P9"><text:span text:style-name="T22">좋아</text:span><text:span text:style-name="T9">, </text:span><text:span text:style-name="T22">계속하자</text:span><text:span text:style-name="T9">.</text:span></text:p>
      <text:p text:style-name="P33"> </text:p>
      <text:p text:style-name="P9"><text:span text:style-name="T22">그래서 당신은 지금 당신이 고용 된 곳을 즐기십니까</text:span><text:span text:style-name="T9">?</text:span></text:p>
      <text:p text:style-name="P33"> </text:p>
      <text:p text:style-name="P9"><text:span text:style-name="T22">당신 은 현재 고용되지 않았습니다</text:span><text:span text:style-name="T9">.</text:span></text:p>
      <text:p text:style-name="P33"> </text:p>
      <text:p text:style-name="P9"><text:span text:style-name="T22">당신은 약탈 당했다</text:span><text:span text:style-name="T9">!</text:span></text:p>
      <text:p text:style-name="P33"> </text:p>
      <text:p text:style-name="P9"><text:span text:style-name="T22">왜</text:span><text:span text:style-name="T9">?</text:span></text:p>
      <text:p text:style-name="P33"> </text:p>
      <text:p text:style-name="P9"><text:span text:style-name="T22">당신은 고정 찬장에서 키스를하고 보안 검색에서 </text:span><text:span text:style-name="T9">120 </text:span><text:span text:style-name="T22">빨간색을했다</text:span></text:p>
      <text:p text:style-name="Text_20_body"/>
      <text:p text:style-name="P262"><text:bookmark text:name="page365"/><text:span text:style-name="T22">멋진 가짜 가죽 서류 가방에 펜과 </text:span><text:span text:style-name="T9">120 </text:span><text:span text:style-name="T22">개의 파란색 펜</text:span><text:span text:style-name="T9">, 120 </text:span><text:span text:style-name="T22">개의 검은 색 펜이 있습니다</text:span><text:span text:style-name="T9">. </text:span><text:span text:style-name="T22">그래서 당신은 그 자리에서 약탈당했습니다</text:span><text:span text:style-name="T9">. </text:span><text:span text:style-name="T22">고정 찬장에서 키스하는 소녀가 보스 의 딸 이므로 경찰이 전화를 걸지 않았습니다 </text:span><text:span text:style-name="T9">.</text:span></text:p>
      <text:p text:style-name="P8"> </text:p>
      <text:p text:style-name="P9"><text:soft-page-break/><text:span text:style-name="T22">그러나 당신은 빛나는 참조가 있습니다</text:span><text:span text:style-name="T9">.</text:span></text:p>
      <text:p text:style-name="P34"> </text:p>
      <text:p text:style-name="P9"><text:span text:style-name="T22">서명을 보면 당신의 필적과 매우 흡사합니다</text:span><text:span text:style-name="T9">.</text:span></text:p>
      <text:p text:style-name="P33"> </text:p>
      <text:p text:style-name="P9"><text:span text:style-name="T22">더 추가하고 싶은 것이 있습니까</text:span><text:span text:style-name="T9">?</text:span></text:p>
      <text:p text:style-name="P33"> </text:p>
      <text:p text:style-name="P274"><text:span text:style-name="T22">당신은 </text:span><text:span text:style-name="T9">'</text:span><text:span text:style-name="T22">당신이로 같은 </text:span><text:span text:style-name="T9">D</text:span><text:span text:style-name="T22">는 </text:span><text:span text:style-name="T9">1</text:span><text:span text:style-name="T22">을 </text:span><text:span text:style-name="T9">8 </text:span><text:span text:style-name="T22">월 </text:span><text:span text:style-name="T9">2 </text:span><text:span text:style-name="T22">주 쉬는하기 위해 이미 바로 시작할 수 이외의 휴가를 예약했습니다</text:span><text:span text:style-name="T9">'.</text:span></text:p>
      <text:p text:style-name="P8"> </text:p>
      <text:p text:style-name="P9"><text:span text:style-name="T22">오</text:span><text:span text:style-name="T9">, </text:span><text:span text:style-name="T22">당신은 무언가를 잊어 버렸습니다</text:span><text:span text:style-name="T9">. </text:span><text:span text:style-name="T22">매주 현금으로 지불받을 수 있습니까</text:span><text:span text:style-name="T9">?</text:span></text:p>
      <text:p text:style-name="P33"> </text:p>
      <text:p text:style-name="P9"><text:span text:style-name="T22">시간 내 주셔서 감사합니다</text:span><text:span text:style-name="T9">.</text:span></text:p>
      <text:p text:style-name="P34"> </text:p>
      <text:p text:style-name="P9"><text:span text:style-name="T22">아 그리고 귀하가 게시물 신청에 성공했는지 알려 드리겠습니다</text:span><text:span text:style-name="T9">.</text:span></text:p>
      <text:p text:style-name="P33"> </text:p>
      <text:p text:style-name="P9"><text:span text:style-name="T9">Michael Casey</text:span><text:span text:style-name="T22">의 세븐 웨이즈 </text:span><text:span text:style-name="T9">(C)</text:span></text:p>
      <text:p text:style-name="P33"> </text:p>
      <text:p text:style-name="P9"><text:span text:style-name="T9">2014 </text:span><text:span text:style-name="T22">년 </text:span><text:span text:style-name="T9">1 </text:span><text:span text:style-name="T22">월 </text:span><text:span text:style-name="T9">26 </text:span><text:span text:style-name="T22">일</text:span></text:p>
      <text:p text:style-name="P33"> </text:p>
      <text:p text:style-name="P9"><text:span text:style-name="T22">일곱 가지 길 </text:span><text:span text:style-name="T9">(c)</text:span></text:p>
      <text:p text:style-name="P33"> </text:p>
      <text:p text:style-name="P6">으로</text:p>
      <text:p text:style-name="P33"> </text:p>
      <text:p text:style-name="P6">마이클 케이시</text:p>
      <text:p text:style-name="P34"> </text:p>
      <text:p text:style-name="P9"><text:span text:style-name="T9">LinkedIn</text:span><text:span text:style-name="T22">의 신문과 일부 사람들이 왜 목록에 집착 하는가</text:span><text:span text:style-name="T9">?</text:span></text:p>
      <text:p text:style-name="P33"> </text:p>
      <text:p text:style-name="P9"><text:span text:style-name="T22">발가락을 만지는 </text:span><text:span text:style-name="T9">7 </text:span><text:span text:style-name="T22">가지 방법</text:span></text:p>
      <text:p text:style-name="P33"> </text:p>
      <text:p text:style-name="P9"><text:span text:style-name="T22">코를 날리는 </text:span><text:span text:style-name="T9">7 </text:span><text:span text:style-name="T22">가지 방법</text:span></text:p>
      <text:p text:style-name="P33"> </text:p>
      <text:p text:style-name="P9"><text:span text:style-name="T22">부랑자를 긁는 </text:span><text:span text:style-name="T9">7 </text:span><text:span text:style-name="T22">가지 방법</text:span></text:p>
      <text:p text:style-name="P33"> </text:p>
      <text:p text:style-name="P9"><text:span text:style-name="T22">당신의 엉덩이를 두드리는 </text:span><text:span text:style-name="T9">7 </text:span><text:span text:style-name="T22">가지 방법</text:span><text:span text:style-name="T9">,</text:span></text:p>
      <text:p text:style-name="P33"> </text:p>
      <text:p text:style-name="P9"><text:span text:style-name="T22">귀를 청소하는 </text:span><text:span text:style-name="T9">7 </text:span><text:span text:style-name="T22">가지 방법</text:span></text:p>
      <text:p text:style-name="P33"> </text:p>
      <text:p text:style-name="P9"><text:span text:style-name="T22">두려움을 없애는 </text:span><text:span text:style-name="T9">7 </text:span><text:span text:style-name="T22">가지 방법</text:span></text:p>
      <text:p text:style-name="P34"> </text:p>
      <text:p text:style-name="P9"><text:span text:style-name="T22">그 눈물을 말리는 </text:span><text:span text:style-name="T9">7 </text:span><text:span text:style-name="T22">가지 방법</text:span></text:p>
      <text:p text:style-name="P33"> </text:p>
      <text:p text:style-name="P9"><text:span text:style-name="T22">다른 사람들의 눈에 양모를 당기는 </text:span><text:span text:style-name="T9">7 </text:span><text:span text:style-name="T22">가지 방법</text:span><text:span text:style-name="T9">,</text:span></text:p>
      <text:p text:style-name="P33"> </text:p>
      <text:p text:style-name="P9"><text:span text:style-name="T22">허벅지를 가늘게하는 </text:span><text:span text:style-name="T9">7 </text:span><text:span text:style-name="T22">가지 방법</text:span></text:p>
      <text:p text:style-name="P33"> </text:p>
      <text:p text:style-name="P9"><text:span text:style-name="T22">넥타이를 묶는 </text:span><text:span text:style-name="T9">7 </text:span><text:span text:style-name="T22">가지 방법</text:span><text:span text:style-name="T9">,</text:span></text:p>
      <text:p text:style-name="P33"> </text:p>
      <text:p text:style-name="P9"><text:span text:style-name="T22">가려움증 </text:span><text:span text:style-name="T9">7 </text:span><text:span text:style-name="T22">년</text:span></text:p>
      <text:p text:style-name="P33"> </text:p>
      <text:p text:style-name="P9"><text:span text:style-name="T22">그 피치를 만드는 </text:span><text:span text:style-name="T9">7 </text:span><text:span text:style-name="T22">가지 방법</text:span><text:span text:style-name="T9">,</text:span></text:p>
      <text:p text:style-name="Text_20_body"/>
      <text:p text:style-name="P9"><text:bookmark text:name="page366"/><text:span text:style-name="T22">저주를 저주하는 </text:span><text:span text:style-name="T9">7 </text:span><text:span text:style-name="T22">가지 방법</text:span></text:p>
      <text:p text:style-name="P33"> </text:p>
      <text:p text:style-name="P9"><text:span text:style-name="T22">더 나은 섹스를하는 </text:span><text:span text:style-name="T9">7 </text:span><text:span text:style-name="T22">가지 방법</text:span><text:span text:style-name="T9">,</text:span></text:p>
      <text:p text:style-name="P33"><text:soft-page-break/> </text:p>
      <text:p text:style-name="P9"><text:span text:style-name="T22">다음에해야 할 일 </text:span><text:span text:style-name="T9">7 </text:span><text:span text:style-name="T22">가지</text:span></text:p>
      <text:p text:style-name="P33"> </text:p>
      <text:p text:style-name="P9"><text:span text:style-name="T9">7 </text:span><text:span text:style-name="T22">가지 방법으로</text:span></text:p>
      <text:p text:style-name="P34"> </text:p>
      <text:p text:style-name="P9"><text:span text:style-name="T22">비웃는 </text:span><text:span text:style-name="T9">7 </text:span><text:span text:style-name="T22">가지 방법</text:span><text:span text:style-name="T9">,</text:span></text:p>
      <text:p text:style-name="P33"> </text:p>
      <text:p text:style-name="P9"><text:span text:style-name="T22">마지막으로 </text:span><text:span text:style-name="T9">Amazon Kindle</text:span><text:span text:style-name="T22">에 관한 </text:span><text:span text:style-name="T9">7 </text:span><text:span text:style-name="T22">권의 책</text:span></text:p>
      <text:p text:style-name="P33"> </text:p>
      <text:p text:style-name="P9"><text:span text:style-name="T22">마이클 케이시는 찬송가입니다</text:span><text:span text:style-name="T9">.</text:span></text:p>
      <text:p text:style-name="P33"> </text:p>
      <text:p text:style-name="P6">명확한 연설</text:p>
      <text:p text:style-name="P33"> </text:p>
      <text:p text:style-name="P9"><text:span text:style-name="T9">2014 </text:span><text:span text:style-name="T22">년 </text:span><text:span text:style-name="T9">1 </text:span><text:span text:style-name="T22">월 </text:span><text:span text:style-name="T9">26 </text:span><text:span text:style-name="T22">일</text:span></text:p>
      <text:p text:style-name="P33"> </text:p>
      <text:p text:style-name="P9"><text:span text:style-name="T22">명확한 연설 </text:span><text:span text:style-name="T9">©</text:span></text:p>
      <text:p text:style-name="P34"> </text:p>
      <text:p text:style-name="P6">으로</text:p>
      <text:p text:style-name="P33"> </text:p>
      <text:p text:style-name="P6">마이클 케이시</text:p>
      <text:p text:style-name="P33"> </text:p>
      <text:p text:style-name="P269"><text:span text:style-name="T22">나는 내 습관처럼 인터넷에서 책을 읽고 있었고</text:span><text:span text:style-name="T9">, </text:span><text:span text:style-name="T22">나는 생각을하게 만드는 작품을 발견했다</text:span><text:span text:style-name="T9">. </text:span><text:span text:style-name="T22">왜 사람들은 명확하게 글을 쓰지 않고 사람들이 이해할 수 있도록 말하고 싶은 것을 말하십시오</text:span><text:span text:style-name="T9">. </text:span><text:span text:style-name="T22">평범한 영어를 쓸 수없는 소위 교양있는 사람들의 하위 문화가있는 것 같습니다</text:span><text:span text:style-name="T9">. </text:span><text:span text:style-name="T22">나는 지금 그들의 관심을 끌기를 바랍니다 </text:span><text:span text:style-name="T9">. </text:span><text:span text:style-name="T22">아마도 그들은 조금 더 읽고 그들의 길을 바꿀 것입니다</text:span><text:span text:style-name="T9">.</text:span></text:p>
      <text:p text:style-name="P8"> </text:p>
      <text:p text:style-name="P285"><text:span text:style-name="T22">대기업은 말할 것도없이 정부와 지방 당국이 쓰레기 언어를 사용하는 이유는 무엇입니까</text:span><text:span text:style-name="T9">? </text:span><text:span text:style-name="T22">사람들이 쉽게 이해할 수 없다면 쓰레기 티백과 피자 반을 함께 쓰레기통에 넣어야하기 때문에 고의적으로 쓰레기라고 부릅니다</text:span><text:span text:style-name="T9">. </text:span><text:span text:style-name="T22">언어는 의사 소통을위한 것입니다</text:span><text:span text:style-name="T9">!</text:span></text:p>
      <text:p text:style-name="P8"> </text:p>
      <text:p text:style-name="P276"><text:span text:style-name="T22">왜 어떤 사람들은 </text:span><text:span text:style-name="T13">“</text:span><text:span text:style-name="T22">포쉬 </text:span><text:span text:style-name="T13">”</text:span><text:span text:style-name="T22">라고 쓰고 자신을 이해하지 못하는 큰 단어를 사용 하여 사람들을 당황 하게한다고 생각합니까 </text:span><text:span text:style-name="T9">? </text:span><text:span text:style-name="T22">그들이 </text:span><text:span text:style-name="T9">4 </text:span><text:span text:style-name="T22">년 동안 대학에 진학하고 아무것도 배우지 않았다는 것을 증명하는 것입니다</text:span><text:span text:style-name="T9">. </text:span><text:span text:style-name="T22">사전을 소유하고 있음을 증명하기 위해 존재</text:span><text:span text:style-name="T9">, </text:span><text:span text:style-name="T22">급여 등급 및 </text:span><text:span text:style-name="T9">"</text:span><text:span text:style-name="T22">가치 </text:span><text:span text:style-name="T9">" </text:span><text:span text:style-name="T22">를 정당화합니다 </text:span><text:span text:style-name="T9">. </text:span><text:span text:style-name="T22">평범한 영어는 언제라도 그들의 언어 남용을 이깁니다</text:span><text:span text:style-name="T9">.</text:span></text:p>
      <text:p text:style-name="P296"><text:span text:style-name="T22">형용사는 회사의 견해 나 평의회 의 견해를 강화하기 위해 삽입됩니다 </text:span><text:span text:style-name="T9">. </text:span><text:span text:style-name="T22">그것은 공원이 아니라 </text:span><text:span text:style-name="T13">“</text:span><text:span text:style-name="T22">사람 </text:span><text:span text:style-name="T13">”</text:span><text:span text:style-name="T22">의 공원입니다</text:span><text:span text:style-name="T9">. </text:span><text:span text:style-name="T22">사람들은 이 지구의 일원으로 </text:span><text:span text:style-name="T13">“</text:span><text:span text:style-name="T22">자랑 </text:span><text:span text:style-name="T13">”</text:span><text:span text:style-name="T22">합니다</text:span><text:span text:style-name="T9">. "</text:span><text:span text:style-name="T22">보스 </text:span><text:span text:style-name="T9">"</text:span><text:span text:style-name="T22">는 그들이 매우 특별하다고 생각 하지만 실제로 사람들은 그들이 운이 좋았다고 생각 하지만 사람들은 즉시 그것을 통해 봅니다 </text:span><text:span text:style-name="T9">.</text:span></text:p>
      <text:p text:style-name="P8"> </text:p>
      <text:p text:style-name="P9"><text:span text:style-name="T9">Dickens </text:span><text:span text:style-name="T22">시대에는 훌륭한 씻지 않은 사람들이 있었고</text:span><text:span text:style-name="T9">, </text:span><text:span text:style-name="T22">긴 단어를 사용하는 영리한 사람들이 있었고</text:span></text:p>
      <text:p text:style-name="Text_20_body"/>
      <text:p text:style-name="P285"><text:bookmark text:name="page367"/><text:span text:style-name="T22">그들이 무엇을 의미하는지 알고있었습니다</text:span><text:span text:style-name="T9">. Dickens</text:span><text:span text:style-name="T22">는 사람들 의 삶의 상황에 대해 글을 썼습니다</text:span><text:span text:style-name="T9">. </text:span><text:span text:style-name="T22">그리고 그가 선의의 힘이라고 말할 수 있습니다</text:span><text:span text:style-name="T9">. </text:span><text:span text:style-name="T22">오늘날 의 세계는 어떻습니까</text:span><text:span text:style-name="T9">?</text:span></text:p>
      <text:p text:style-name="P8"> </text:p>
      <text:p text:style-name="P255"><text:soft-page-break/><text:span text:style-name="T22">언어는 의사 소통을위한 것이므로 가능한 많은 사람들이 이해할 수 있습니다</text:span><text:span text:style-name="T9">. </text:span><text:span text:style-name="T22">페이지의 단어 나 방송이 사람들을 방해하면 잘못된 단어입니다</text:span><text:span text:style-name="T9">. </text:span><text:span text:style-name="T22">다른 말로하면 더 간단한 단어를 사용해야하며 그렇지 않은 경우 왜 그렇지 않습니까</text:span><text:span text:style-name="T9">? PR</text:span><text:span text:style-name="T22">이나 </text:span><text:span text:style-name="T9">HR </text:span><text:span text:style-name="T22">직원을 고용하는 것이 좋은가요</text:span><text:span text:style-name="T9">?</text:span></text:p>
      <text:p text:style-name="P8"> </text:p>
      <text:p text:style-name="P251"><text:span text:style-name="T22">나는 여러 곳에서 일을했는데</text:span><text:span text:style-name="T9">, </text:span><text:span text:style-name="T22">한 곳에서 상사는 너무 화를 내며 </text:span><text:span text:style-name="T13">“</text:span><text:span text:style-name="T22">하나님을 위해 의사 소통하라 </text:span><text:span text:style-name="T13">”</text:span><text:span text:style-name="T22">라는 표시를했습니다</text:span><text:span text:style-name="T9">. </text:span><text:span text:style-name="T22">이것이 우리에게 무엇을 알려줍니까</text:span><text:span text:style-name="T9">? </text:span><text:span text:style-name="T22">문제가 있거나 적어도 상사가 그렇게 생각했음을 증명합니다</text:span><text:span text:style-name="T9">.</text:span></text:p>
      <text:p text:style-name="P8"> </text:p>
      <text:p text:style-name="P255"><text:span text:style-name="T22">교회 나기도하는 곳마다 </text:span><text:span text:style-name="T9">10 %</text:span><text:span text:style-name="T22">도 못하지만 사제 나 목사 나 지도자가 말을하고 이해할 수 없다면 어떻게해야합니까</text:span><text:span text:style-name="T9">? </text:span><text:span text:style-name="T22">당신은 그 또는 그녀에게 말해야하고 여전히 이해할 수 없다면 떠나십시오</text:span><text:span text:style-name="T9">.</text:span></text:p>
      <text:p text:style-name="P8"> </text:p>
      <text:p text:style-name="P255"><text:span text:style-name="T22">비즈니스에는 피드백 양식이 있거나 온라인에 접속하여 의견을 말하면 상을 받기 위해 노력합니다</text:span><text:span text:style-name="T9">. </text:span><text:span text:style-name="T22">좋은 사업은 그러한 양식을 읽고 행동하며</text:span><text:span text:style-name="T9">, </text:span><text:span text:style-name="T22">나쁜 사업은 사업에서 사라집니다</text:span><text:span text:style-name="T9">.</text:span></text:p>
      <text:p text:style-name="P8"> </text:p>
      <text:p text:style-name="P9"><text:span text:style-name="T22">단어는 나에게 과자처럼 나는 작가의 메이크업으로 당신이 당신의 머리 당신 긁으면 나는 당신에게 희망을 </text:span><text:span text:style-name="T9">'LL</text:span><text:span text:style-name="T22">을</text:span></text:p>
      <text:p text:style-name="P33"> </text:p>
      <text:p text:style-name="P9"><text:span text:style-name="T22">곧 독서를 중단하십시오</text:span><text:span text:style-name="T9">. </text:span><text:span text:style-name="T22">내가 소화하기 쉽고 이야기를 들려주는 이야기를 하면 어떻게 하시겠습니까</text:span><text:span text:style-name="T9">? </text:span><text:span text:style-name="T22">나는</text:span></text:p>
      <text:p text:style-name="P34"> </text:p>
      <text:p text:style-name="P9"><text:span text:style-name="T22">마이클 케이시가 읽을 가치가 있고 스타일을 좋아하고 단어를 좋아한다고 말할 수 있기를 바랍니다</text:span><text:span text:style-name="T9">.</text:span></text:p>
      <text:p text:style-name="P33"> </text:p>
      <text:p text:style-name="P9"><text:span text:style-name="T22">그는 과시하지 않았다</text:span><text:span text:style-name="T9">. </text:span><text:span text:style-name="T22">나는 </text:span><text:span text:style-name="T9">5 </text:span><text:span text:style-name="T22">살짜리 아이들에게 글을 쓰지 않고</text:span><text:span text:style-name="T9">, </text:span><text:span text:style-name="T22">글을 명확하게 말하고 있습니다</text:span><text:span text:style-name="T9">.</text:span></text:p>
      <text:p text:style-name="P33"> </text:p>
      <text:p text:style-name="P9"><text:span text:style-name="T22">소통하다</text:span><text:span text:style-name="T9">.</text:span></text:p>
      <text:p text:style-name="P33"> </text:p>
      <text:p text:style-name="P6">음악 이동</text:p>
      <text:p text:style-name="P33"> </text:p>
      <text:p text:style-name="P9"><text:span text:style-name="T9">2014 </text:span><text:span text:style-name="T22">년 </text:span><text:span text:style-name="T9">1 </text:span><text:span text:style-name="T22">월 </text:span><text:span text:style-name="T9">19 </text:span><text:span text:style-name="T22">일</text:span></text:p>
      <text:p text:style-name="P33"> </text:p>
      <text:p text:style-name="P9"><text:span text:style-name="T22">음악 이동 </text:span><text:span text:style-name="T9">©</text:span></text:p>
      <text:p text:style-name="P33"> </text:p>
      <text:p text:style-name="P6">으로</text:p>
      <text:p text:style-name="P34"> </text:p>
      <text:p text:style-name="P6">마이클 케이시</text:p>
      <text:p text:style-name="P33"> </text:p>
      <text:p text:style-name="P248"><text:span text:style-name="T22">음악은 우리를 움직이고</text:span><text:span text:style-name="T9">, </text:span><text:span text:style-name="T22">음악은 분위기를 불러 일으키며</text:span><text:span text:style-name="T9">, </text:span><text:span text:style-name="T22">음악은 우리에게 이것을 상기시킵니다</text:span><text:span text:style-name="T9">. </text:span><text:span text:style-name="T22">그것은 우리가 처음 만났을 때 라디오에서 재생되는 노래였습니다</text:span><text:span text:style-name="T9">. </text:span><text:span text:style-name="T22">제가 돌아 서서 그녀의 얼굴을 보았을 때 주크 박스의 노래였습니다</text:span><text:span text:style-name="T9">. </text:span><text:span text:style-name="T22">내가 그녀의 얼굴을 보았을 때</text:span><text:span text:style-name="T9">, </text:span><text:span text:style-name="T22">그녀의 머리카락이 어깨에 떨어지거나 머리카락이 다시 묶여있었습니다</text:span><text:span text:style-name="T9">. </text:span><text:span text:style-name="T22">그녀는 나를 물리 쳤다</text:span><text:span text:style-name="T9">. </text:span><text:span text:style-name="T22">나는 그녀가 아직 몰랐지만 그녀였다</text:span><text:span text:style-name="T9">.</text:span></text:p>
      <text:p text:style-name="P8"> </text:p>
      <text:p text:style-name="P9"><text:span text:style-name="T22">승무원 컷은 내가 그에게 웃었을 정도로 나빴다</text:span><text:span text:style-name="T9">. </text:span><text:span text:style-name="T22">그의 귀는 너무 많이 튀어 나왔지만</text:span></text:p>
      <text:p text:style-name="Text_20_body"/>
      <text:p text:style-name="P9"><text:bookmark text:name="page368"/><text:span text:style-name="T22">눈이 번쩍였다</text:span><text:span text:style-name="T9">. </text:span><text:span text:style-name="T22">나는 내가 그의 사람이라는 것을 알았지 만 그는 그것을 아직 몰랐다</text:span><text:span text:style-name="T9">.</text:span></text:p>
      <text:p text:style-name="P33"> </text:p>
      <text:p text:style-name="P261"><text:span text:style-name="T22">음악은 어떤 로맨스에도 불꽃을 더해 생명의 불꽃 그 자체입니다</text:span><text:span text:style-name="T9">. </text:span><text:span text:style-name="T22">원시인 의 동굴 에있는 버팔로에서 뼈가 튀는 것은 음악의 시작</text:span><text:span text:style-name="T9">, </text:span><text:span text:style-name="T22">비트</text:span><text:span text:style-name="T9">, </text:span><text:span text:style-name="T22">음악의 심장 박동일 수 있습니다</text:span><text:span text:style-name="T9">. </text:span><text:span text:style-name="T22">내가 이야기 할 때</text:span><text:span text:style-name="T9">, </text:span><text:span text:style-name="T22">나는 오래된 민속 음악을 듣고있다</text:span><text:span text:style-name="T9">. Harvey Andrews</text:span><text:span text:style-name="T22">는 가수 </text:span><text:span text:style-name="T9">/ </text:span><text:span text:style-name="T22">작가이다</text:span><text:span text:style-name="T9">. </text:span><text:span text:style-name="T22">그의 음악은 내 안에서 조용한 느낌을 불러 일으켜 음악을 듣고 마시기 위해 민속 클럽에 갔을 때 내 인생의 시대를 상기시킵니다</text:span><text:span text:style-name="T9">. </text:span><text:span text:style-name="T22">단어가 가장 중요한 사려 깊은 흥미로운 음악</text:span><text:span text:style-name="T9">.</text:span></text:p>
      <text:p text:style-name="P8"><text:soft-page-break/> </text:p>
      <text:p text:style-name="P270"><text:span text:style-name="T22">다른 음악은 다른 분위기를냅니다</text:span><text:span text:style-name="T9">. </text:span><text:span text:style-name="T22">내 음악을 컴퓨터에로드 했으므로 원하는 경우 개인 전용 주크 박스가 있고 책장에 작은 하이파이도 있습니다</text:span><text:span text:style-name="T9">. </text:span><text:span text:style-name="T22">우리는 방에 피아노를 쥐어 놓았 기 때문에 때로는 딸과 이야기 할 때 딸이 피아노에 있습니다</text:span><text:span text:style-name="T9">.</text:span></text:p>
      <text:p text:style-name="P8"> </text:p>
      <text:p text:style-name="P265"><text:span text:style-name="T22">어떤 소스에서든 음악은 내가 쓰고 있는 것에 영향을 줄 수 있고</text:span><text:span text:style-name="T9">, </text:span><text:span text:style-name="T22">더 빠르거나 느린 속도의 글쓰기와 주제에 영향을 줄 수 있습니다 </text:span><text:span text:style-name="T9">. </text:span><text:span text:style-name="T22">나는 그냥 제리 래퍼 티로 전환했습니다</text:span><text:span text:style-name="T9">, </text:span><text:span text:style-name="T22">전체 앨범은 정말 좋은 것입니다</text:span><text:span text:style-name="T9">. </text:span><text:span text:style-name="T22">아마도 내 타이핑 속도가 높아질 것입니다</text:span><text:span text:style-name="T9">. </text:span><text:span text:style-name="T22">그것은 </text:span><text:span text:style-name="T9">1978 </text:span><text:span text:style-name="T22">년에 생산되었다고 말했고</text:span><text:span text:style-name="T9">, </text:span><text:span text:style-name="T22">나는 </text:span><text:span text:style-name="T9">20 </text:span><text:span text:style-name="T22">세였으며 컴퓨터에서 일했습니다</text:span><text:span text:style-name="T9">. </text:span><text:span text:style-name="T22">음악은 역사에서 표식이며</text:span><text:span text:style-name="T9">, 17 </text:span><text:span text:style-name="T22">살 때</text:span><text:span text:style-name="T9">, 21 </text:span><text:span text:style-name="T22">살 때</text:span><text:span text:style-name="T9">,</text:span><text:span text:style-name="T22">이 노래는 차트에 있었고</text:span><text:span text:style-name="T9">, </text:span><text:span text:style-name="T22">그 노래는 차트에있었습니다</text:span><text:span text:style-name="T9">. </text:span><text:span text:style-name="T22">뉴스는왔다 갔다 할 수 있지만 음악은 영원합니다</text:span><text:span text:style-name="T9">. </text:span><text:span text:style-name="T22">각 연령대는 음악으로 표시</text:span><text:span text:style-name="T9">, </text:span><text:span text:style-name="T22">표지판이 붙어 있습니다</text:span><text:span text:style-name="T9">. </text:span><text:span text:style-name="T22">모든 머리카락을 가진 히피족은이 음악이나 그 음악과 일치했습니다</text:span><text:span text:style-name="T9">. </text:span><text:span text:style-name="T22">우리 시대의 음악은 우리가 지금 또는 그 당시 가지고 있었던 태도를 반영합니다</text:span><text:span text:style-name="T9">.</text:span></text:p>
      <text:p text:style-name="P8"> </text:p>
      <text:p text:style-name="P314"><text:span text:style-name="T22">음악은 역사 자체에서 특정 시점을 고칠 수 있습니다</text:span><text:span text:style-name="T9">. </text:span><text:span text:style-name="T22">훌륭한 음악은 항상 훌륭하게 들리고 결코 사라지지 않습니다</text:span><text:span text:style-name="T9">. </text:span><text:span text:style-name="T22">그것은 실제로 우리 </text:span><text:span text:style-name="T9">DNA</text:span><text:span text:style-name="T22">의 일부입니다</text:span><text:span text:style-name="T9">. </text:span><text:span text:style-name="T22">일부 소리는 잊어 버릴 수 있지만 그럴만 한 가치가 있지만</text:span><text:span text:style-name="T9">, </text:span><text:span text:style-name="T22">놀라운 일이 있습니다</text:span><text:span text:style-name="T9">. </text:span><text:span text:style-name="T22">다른 노래</text:span><text:span text:style-name="T9">, </text:span><text:span text:style-name="T22">멋진 노래 및 소리 우리는 눈을 감고 추억을 우리의 마음 속으로 가져오고 싶습니다</text:span><text:span text:style-name="T9">.</text:span></text:p>
      <text:p text:style-name="P8"> </text:p>
      <text:p text:style-name="P288"><text:span text:style-name="T9">Eric Clapton</text:span><text:span text:style-name="T22">은 내 인생의 일부이며</text:span><text:span text:style-name="T9">, </text:span><text:span text:style-name="T22">형제들은 공부하는 동안 소리의 벽을 가지고있었습니다</text:span><text:span text:style-name="T9">. 45 </text:span><text:span text:style-name="T22">년 전 한 형제가 다른 형제에게 테이프 레코더를 릴릴 수있는 릴과 음악을 터뜨리는 스피커가있었습니다</text:span><text:span text:style-name="T9">. </text:span><text:span text:style-name="T22">여전히 스피커가 있습니다</text:span><text:span text:style-name="T9">. </text:span><text:span text:style-name="T22">제 형제들은 세계 최고의 </text:span><text:span text:style-name="T9">2 </text:span><text:span text:style-name="T22">개 대학에 입학했습니다</text:span><text:span text:style-name="T9">. 30 </text:span><text:span text:style-name="T22">년 후 나는 컨시어지가되었을 때 에릭 클랩튼을 만났고</text:span><text:span text:style-name="T9">, </text:span><text:span text:style-name="T22">가방을 거의 가지고 다녔지 만 그를 웃게 만들었습니다</text:span><text:span text:style-name="T9">.</text:span></text:p>
      <text:p text:style-name="P8"> </text:p>
      <text:p text:style-name="P252"><text:span text:style-name="T22">에릭 의 음악은 내 인생의 분위기와 기억을 불러 일으키고</text:span><text:span text:style-name="T9">, </text:span><text:span text:style-name="T22">멍 키스 </text:span><text:span text:style-name="T9">(Monkees)</text:span><text:span text:style-name="T22">는 저의 젊음을 상기시키고 음악도 가지고 있습니다</text:span><text:span text:style-name="T9">. </text:span><text:span text:style-name="T22">행복한 음악과 행복한 시간</text:span><text:span text:style-name="T9">, Ali, Moon Landings, </text:span><text:span text:style-name="T22">이것은 음악과 </text:span><text:span text:style-name="T9">60 </text:span><text:span text:style-name="T22">년대였습니다</text:span><text:span text:style-name="T9">. </text:span><text:span text:style-name="T22">이제 우리는 훌륭한 목소리를 가지고 있지만 옷을 살 여유가없는 </text:span><text:span text:style-name="T9">Miley Cyrus</text:span><text:span text:style-name="T22">를 가지고 있습니다</text:span><text:span text:style-name="T9">.</text:span></text:p>
      <text:p text:style-name="P8"> </text:p>
      <text:p text:style-name="P9"><text:span text:style-name="T9">1970 </text:span><text:span text:style-name="T22">년대로 옮겼고 저에게는 </text:span><text:span text:style-name="T9">Jean Michel Jarre</text:span><text:span text:style-name="T22">가 너무나 참신해서 음악을 연주 할 때</text:span></text:p>
      <text:p text:style-name="Text_20_body"/>
      <text:p text:style-name="P261"><text:bookmark text:name="page369"/><text:span text:style-name="T22">내 소설에서 무드 음악으로 사용되는 방법</text:span><text:span text:style-name="T9">. </text:span><text:span text:style-name="T22">영화 음악은 매우 중요하며 영화의 분위기를 포착하며 케이크 위에 장식되어 있습니다</text:span><text:span text:style-name="T9">. </text:span><text:span text:style-name="T22">어떤 사람들은 케이크를 묶는 것은 계란이라고 말하지만</text:span><text:span text:style-name="T9">, </text:span><text:span text:style-name="T22">영화는 함께 결합합니다</text:span><text:span text:style-name="T9">.</text:span></text:p>
      <text:p text:style-name="P8"> </text:p>
      <text:p text:style-name="P255"><text:span text:style-name="T22">뮤직 비디오는 새로운 것입니다</text:span><text:span text:style-name="T9">. MTV </text:span><text:span text:style-name="T22">등이 없었을 때 기억할 수 있습니다</text:span><text:span text:style-name="T9">. UTube</text:span><text:span text:style-name="T22">도 발명되지 않았습니다</text:span><text:span text:style-name="T9">. </text:span><text:span text:style-name="T22">뮤직 비디오는 분위기</text:span><text:span text:style-name="T9">, </text:span><text:span text:style-name="T22">테마를 불러 일으 킵니다</text:span><text:span text:style-name="T9">. </text:span><text:span text:style-name="T22">레이디 가가 는 매우 재미있을 수 있습니다</text:span><text:span text:style-name="T9">. </text:span><text:span text:style-name="T22">그러나 음악은 비디오 </text:span><text:span text:style-name="T9">/ </text:span><text:span text:style-name="T22">영화로 변모했습니다</text:span><text:span text:style-name="T9">. </text:span><text:span text:style-name="T22">그것은 그래서 </text:span><text:span text:style-name="T9">'</text:span><text:span text:style-name="T22">순수 음악 자체에 대한 최초의 사촌이야</text:span><text:span text:style-name="T9">.</text:span></text:p>
      <text:p text:style-name="P8"> </text:p>
      <text:p text:style-name="P266"><text:span text:style-name="T9">Old Grey Whistle Test</text:span><text:span text:style-name="T22">는 </text:span><text:span text:style-name="T9">TV</text:span><text:span text:style-name="T22">의 음악 쇼였습니다</text:span><text:span text:style-name="T9">. </text:span><text:span text:style-name="T22">제목은 사람들이 노래를들은 후 노래를 휘파람으로 만드는 것입니다</text:span><text:span text:style-name="T9">. </text:span><text:span text:style-name="T22">당신은 노래를 따라 윙윙 거리거나 교통 체증을 겪고있을 때 핸들을 가볍게 두 드리십니까</text:span><text:span text:style-name="T9">? </text:span><text:span text:style-name="T22">당신이 그때 음악이 당신의 마음에 도달했다면</text:span><text:span text:style-name="T9">, </text:span><text:span text:style-name="T22">당신은 미소하고 볼륨을 높이십시오</text:span><text:span text:style-name="T9">.</text:span></text:p>
      <text:p text:style-name="P8"> </text:p>
      <text:p text:style-name="P304"><text:soft-page-break/><text:span text:style-name="T22">음악은 모든 경우에</text:span><text:span text:style-name="T9">, </text:span><text:span text:style-name="T22">야만적 인 짐승을 달래고</text:span><text:span text:style-name="T9">, </text:span><text:span text:style-name="T22">여전히 뛰는 심장이며</text:span><text:span text:style-name="T9">, </text:span><text:span text:style-name="T22">겨울의 추위에 맞서 따뜻해집니다</text:span><text:span text:style-name="T9">. </text:span><text:span text:style-name="T22">봄이 오면 새들이 스스로 음악을 만들고 새들이 노래로 기뻐합니다</text:span><text:span text:style-name="T9">. </text:span><text:span text:style-name="T22">우리 모두가 음악을 가지고 있기 때문에 우리 모두가 그들의 모범을 따르게하십시오</text:span><text:span text:style-name="T9">. </text:span><text:span text:style-name="T22">푸딩 사진</text:span></text:p>
      <text:p text:style-name="P37"> </text:p>
      <text:p text:style-name="P9"><text:span text:style-name="T9">2014 </text:span><text:span text:style-name="T22">년 </text:span><text:span text:style-name="T9">1 </text:span><text:span text:style-name="T22">월 </text:span><text:span text:style-name="T9">14 </text:span><text:span text:style-name="T22">일</text:span></text:p>
      <text:p text:style-name="P33"> </text:p>
      <text:p text:style-name="P9"><text:span text:style-name="T22">푸딩 사진 </text:span><text:span text:style-name="T9">©</text:span></text:p>
      <text:p text:style-name="P33"> </text:p>
      <text:p text:style-name="P6">마이클 케이시</text:p>
      <text:p text:style-name="P34"> </text:p>
      <text:p text:style-name="P294"><text:span text:style-name="T22">페이딩 사진은 친구 나 이웃을 능가하기 위해 </text:span><text:span text:style-name="T9">Facebook </text:span><text:span text:style-name="T22">또는 </text:span><text:span text:style-name="T9">Linkedin</text:span><text:span text:style-name="T22">에서 사진을 변경하는 경우입니다</text:span><text:span text:style-name="T9">. </text:span><text:span text:style-name="T22">이웃을 능가하려고 할 때 크리스마스 트리 조명 부러움은 더 크고 더 나은 조명으로 이어집니다</text:span><text:span text:style-name="T9">. Tackier</text:span><text:span text:style-name="T22">와 </text:span><text:span text:style-name="T9">Tackier</text:span><text:span text:style-name="T22">는 다른 이웃 사람들이 말합니다</text:span><text:span text:style-name="T9">. </text:span><text:span text:style-name="T22">그런 다음 이웃은 어둠 속으로 빠져 들었다</text:span><text:span text:style-name="T9">.</text:span></text:p>
      <text:p text:style-name="P8"> </text:p>
      <text:p text:style-name="P261"><text:span text:style-name="T22">사진 부러움은 광대 모자를 쓰고 친구는 카우보이 모자를 쓰고 마을 사람들의 장면과 같습니다</text:span><text:span text:style-name="T9">. </text:span><text:span text:style-name="T22">점점 더 많은 사진 기회와 변화</text:span><text:span text:style-name="T9">. </text:span><text:span text:style-name="T22">그런 다음 친구가 자신의 누드 사진을 게시 하도록 감히</text:span><text:span text:style-name="T9">, </text:span><text:span text:style-name="T22">그는 그가 당신 이 똑같이 할 것이라고 생각하면서 감히 받아 들일 것입니다</text:span><text:span text:style-name="T9">. </text:span><text:span text:style-name="T22">잠시 게시 한 다음 삭제하십시오</text:span><text:span text:style-name="T9">. </text:span><text:span text:style-name="T22">하지만 함정입니다</text:span><text:span text:style-name="T9">.</text:span></text:p>
      <text:p text:style-name="P276"><text:span text:style-name="T22">그런 다음 그물의 어느 곳에서나 사진을 잘라 붙여 넣습니다</text:span><text:span text:style-name="T9">. </text:span><text:span text:style-name="T22">그러나 친구에게는 총이 있으므로 마을을 빨리 떠나야합니다</text:span><text:span text:style-name="T9">. </text:span><text:span text:style-name="T22">이야기의 도덕</text:span><text:span text:style-name="T9">, </text:span><text:span text:style-name="T22">부러움은 정당한 이유로 일곱 가지 대죄 중 하나입니다</text:span><text:span text:style-name="T9">! ****************************</text:span></text:p>
      <text:p text:style-name="P8"> </text:p>
      <text:p text:style-name="P52">http://www.spreaker.com/user/michaelgcasey</text:p>
      <text:p text:style-name="P33"> </text:p>
      <text:p text:style-name="P9"><text:span text:style-name="T22">영국식 억양으로 </text:span><text:span text:style-name="T9">7 </text:span><text:span text:style-name="T22">시간 동안 </text:span><text:span text:style-name="T9">127 </text:span><text:span text:style-name="T22">개의 만화를 들었습니다</text:span><text:span text:style-name="T9">.</text:span></text:p>
      <text:p text:style-name="Text_20_body"/>
      <text:p text:style-name="P9"><text:bookmark text:name="page370"/><text:span text:style-name="T9">Amazon Kindle</text:span><text:span text:style-name="T22">에도 </text:span><text:span text:style-name="T9">7 </text:span><text:span text:style-name="T22">권의 책이 있습니다</text:span><text:span text:style-name="T9">. </text:span><text:span text:style-name="T22">듣고 감히 에피소드 버튼을 누르십시오</text:span><text:span text:style-name="T9">.</text:span></text:p>
      <text:p text:style-name="P33"> </text:p>
      <text:p text:style-name="P6">사진 이동</text:p>
      <text:p text:style-name="P33"> </text:p>
      <text:p text:style-name="P9"><text:span text:style-name="T9">2014 </text:span><text:span text:style-name="T22">년 </text:span><text:span text:style-name="T9">12 </text:span><text:span text:style-name="T22">월 </text:span><text:span text:style-name="T9">1 </text:span><text:span text:style-name="T22">일</text:span></text:p>
      <text:p text:style-name="P33"> </text:p>
      <text:p text:style-name="P9"><text:span text:style-name="T22">사진 이동하기 </text:span><text:span text:style-name="T9">©</text:span></text:p>
      <text:p text:style-name="P34"> </text:p>
      <text:p text:style-name="P6">마이클 케이시</text:p>
      <text:p text:style-name="P33"> </text:p>
      <text:p text:style-name="P255"><text:span text:style-name="T22">어젯밤에 </text:span><text:span text:style-name="T9">TV</text:span><text:span text:style-name="T22">에서 </text:span><text:span text:style-name="T9">Seven Pounds</text:span><text:span text:style-name="T22">를 보았는데</text:span><text:span text:style-name="T9">, </text:span><text:span text:style-name="T22">사진을 움직이는 것에 대해 생각하게했습니다</text:span><text:span text:style-name="T9">. </text:span><text:span text:style-name="T22">영화</text:span><text:span text:style-name="T9">, </text:span><text:span text:style-name="T22">영화는 처음 발명되었을 때 사진이 움직이거나 깜박이기 때문에 항상 우리의 마음에 닿습니다</text:span><text:span text:style-name="T9">. </text:span><text:span text:style-name="T22">또는 그들이 좋은 사람이라면 차나 기차가 그들을 향해 속도를 내고있을 때 사람들이 무서워해야합니다</text:span><text:span text:style-name="T9">. </text:span><text:span text:style-name="T22">이제 우리를 놀라게 할 </text:span><text:span text:style-name="T9">3D</text:span><text:span text:style-name="T22">가 있습니다</text:span><text:span text:style-name="T9">.</text:span></text:p>
      <text:p text:style-name="P8"> </text:p>
      <text:p text:style-name="P251"><text:span text:style-name="T22">그러나 무엇이 동영상을 만드는가</text:span><text:span text:style-name="T9">? </text:span><text:span text:style-name="T22">이야기와 연결할 수 있다면 더 많은 힘이 생길 것입니다</text:span><text:span text:style-name="T9">. </text:span><text:span text:style-name="T22">그 이야기에는 노부인이있는 호스피스가 있는데</text:span><text:span text:style-name="T9">, </text:span><text:span text:style-name="T22">이것은 나에게 노인 의 집 에있는 아빠를 상기시켜주었습니다 </text:span><text:span text:style-name="T9">. </text:span><text:span text:style-name="T22">아빠가 죽은 지 거의 </text:span><text:span text:style-name="T9">12 </text:span><text:span text:style-name="T22">년이 지났습니다</text:span><text:span text:style-name="T9">. </text:span><text:span text:style-name="T22">그래서 분명히이 이야기에 더 많이 연결되었습니다</text:span><text:span text:style-name="T9">. </text:span><text:span text:style-name="T22">작가와 제작자에게 이야기를 더 매력적으로 만들기 위해 캐릭터 선택 목록이있는 목록이나 메뉴가 있습니다</text:span><text:span text:style-name="T9">. Julian Assange </text:span><text:span text:style-name="T22">영화는 퍼덕 거리</text:span><text:soft-page-break/><text:span text:style-name="T22">고</text:span><text:span text:style-name="T9">, </text:span><text:span text:style-name="T22">훌륭한 배우 인 </text:span><text:span text:style-name="T9">Sherlock</text:span><text:span text:style-name="T22">이 있었고 이야기는 </text:span><text:span text:style-name="T9">"</text:span><text:span text:style-name="T22">중단 </text:span><text:span text:style-name="T9">"</text:span><text:span text:style-name="T22">되었고 언론의 자유 등이 끝났습니다</text:span><text:span text:style-name="T9">. </text:span><text:span text:style-name="T22">그러나 결국이기적이고 거만한 사람에 관한 것이었기 때문에 실패했습니다</text:span><text:span text:style-name="T9">. </text:span><text:span text:style-name="T22">그래서 청중은 그를 동정하지 않았습니다</text:span><text:span text:style-name="T9">.</text:span></text:p>
      <text:p text:style-name="P8"> </text:p>
      <text:p text:style-name="P269"><text:span text:style-name="T22">디즈니에는 선택 목록이 있습니다</text:span><text:span text:style-name="T9">. </text:span><text:span text:style-name="T22">가족에 어린 아이들이 있으면 디즈니를 견뎌야합니다</text:span><text:span text:style-name="T9">. </text:span><text:span text:style-name="T22">예</text:span><text:span text:style-name="T9">, </text:span><text:span text:style-name="T22">때로는 아주 좋습니다</text:span><text:span text:style-name="T9">. </text:span><text:span text:style-name="T22">그러나 웃음은 쇼를 추적합니다</text:span><text:span text:style-name="T9">. </text:span><text:span text:style-name="T22">이것은 실제로 구덩이입니다</text:span><text:span text:style-name="T9">. TV</text:span><text:span text:style-name="T22">에 물건을 던지려고합니다</text:span><text:span text:style-name="T9">. </text:span><text:span text:style-name="T22">그런 다음 너무 아픈 달콤한 측면과 성격</text:span><text:span text:style-name="T9">. </text:span><text:span text:style-name="T22">그것이 당신의 자녀라면</text:span><text:span text:style-name="T9">, </text:span><text:span text:style-name="T22">그를 입양시킬 것입니다</text:span><text:span text:style-name="T9">. </text:span><text:span text:style-name="T22">그래서 이것은 사랑이 아니라 증오로 움직이고 있습니다</text:span><text:span text:style-name="T9">.</text:span></text:p>
      <text:p text:style-name="P8"> </text:p>
      <text:p text:style-name="P280"><text:span text:style-name="T22">영화의 스타일은 모양과 마찬가지로 큰 빛을 주거나 씻겨 진 모양으로 크게 밝아집니다</text:span><text:span text:style-name="T9">. </text:span><text:span text:style-name="T22">때로는 당신이 알고있는 크레딧에서 영화가 당신을 움직여서 끌 수 있습니다</text:span><text:span text:style-name="T9">. 1970 </text:span><text:span text:style-name="T22">년대 글램 록과 같이 큰 두꺼운은 크레딧은 꺼졌다</text:span><text:span text:style-name="T9">.</text:span></text:p>
      <text:p text:style-name="P8"> </text:p>
      <text:p text:style-name="P251"><text:span text:style-name="T22">그래서 그것은 왕의 이야기입니다</text:span><text:span text:style-name="T9">. Shawshank </text:span><text:span text:style-name="T22">구속은 우리가 영웅에 대한 느낌</text:span><text:span text:style-name="T9">, </text:span><text:span text:style-name="T22">스타일</text:span><text:span text:style-name="T9">, </text:span><text:span text:style-name="T22">외모 및 느낌이 모두 우리를 사로 잡기 때문에 훌륭한 영화입니다</text:span><text:span text:style-name="T9">. </text:span><text:span text:style-name="T22">로빈 후드 앨런 릭맨 </text:span><text:span text:style-name="T9">(Alan Rickman) </text:span><text:span text:style-name="T22">버전은 다시 한 번 즐거웠고 </text:span><text:span text:style-name="T9">AR</text:span><text:span text:style-name="T22">도 영화를 훔쳤다</text:span><text:span text:style-name="T9">.</text:span></text:p>
      <text:p text:style-name="P8"> </text:p>
      <text:p text:style-name="P265"><text:span text:style-name="T22">그래서 우리가 가장 좋아하는 영화 목록을 살펴볼 수 있습니다</text:span><text:span text:style-name="T9">. Alan</text:span><text:span text:style-name="T22">이 내가 </text:span><text:span text:style-name="T9">ET</text:span><text:span text:style-name="T22">를 보았을 때 울고 있음을 인정한 일을 한 사람을 기억합니다</text:span><text:span text:style-name="T9">. </text:span><text:span text:style-name="T22">희망과 사랑은 우리를 감동 시키려면 영화 속에 있어야합니다</text:span><text:span text:style-name="T9">. </text:span><text:span text:style-name="T22">성폭력은 그 문제에 대한 영화와 컴퓨터 게임을 판매합니다</text:span><text:span text:style-name="T9">. </text:span><text:span text:style-name="T22">그러나 일련의 섹스 라면</text:span></text:p>
      <text:p text:style-name="Text_20_body"/>
      <text:p text:style-name="P9"><text:bookmark text:name="page371"/><text:span text:style-name="T22">격렬한 비트 영화는 곧 잊혀지고 가라 앉을 것입니다</text:span><text:span text:style-name="T9">.</text:span></text:p>
      <text:p text:style-name="P33"> </text:p>
      <text:p text:style-name="P248"><text:span text:style-name="T22">어머니가 아이를 때리면 아이를 사랑하지 않습니다</text:span><text:span text:style-name="T9">. </text:span><text:span text:style-name="T22">영화에는 </text:span><text:span text:style-name="T9">X </text:span><text:span text:style-name="T22">요소가 있어야하고</text:span><text:span text:style-name="T9">, </text:span><text:span text:style-name="T22">별은 영화를 만들지 않으며</text:span><text:span text:style-name="T9">, </text:span><text:span text:style-name="T22">이야기는합니다</text:span><text:span text:style-name="T9">. </text:span><text:span text:style-name="T22">피아니스트는 실제 사람들과 드라마틱하고 피아니스트가 살고 싶어 하기 때문에 훌륭한 영화 입니다</text:span><text:span text:style-name="T9">. </text:span><text:span text:style-name="T22">당신은 정말로 그를 느낍니다</text:span><text:span text:style-name="T9">. </text:span><text:span text:style-name="T22">우리가 그것을 보았을 때 우리는 배우가 누군지 몰랐고 딸과 피아노를 배우는 것이 아니라 그와 상황에 연결되었습니다</text:span><text:span text:style-name="T9">. </text:span><text:span text:style-name="T22">우리는 그가 율리우스 </text:span><text:span text:style-name="T9">Assange </text:span><text:span text:style-name="T22">영화를 대조하여 살기를 원했습니다</text:span><text:span text:style-name="T9">. </text:span><text:span text:style-name="T22">우리는 줄리안에 관심이 있습니까</text:span><text:span text:style-name="T9">? </text:span><text:span text:style-name="T22">그리고 다른 사람도 없어서 영화가 퍼졌습니다</text:span><text:span text:style-name="T9">.</text:span></text:p>
      <text:p text:style-name="P8"> </text:p>
      <text:p text:style-name="P265"><text:span text:style-name="T22">그것은 </text:span><text:span text:style-name="T9">'</text:span><text:span text:style-name="T22">의 하드 마침내 일</text:span><text:span text:style-name="T9">, </text:span><text:span text:style-name="T22">그들은 생산자를 저장하기위한 시도 시사회</text:span><text:span text:style-name="T9">, </text:span><text:span text:style-name="T22">심지어 재연 마 가공에 영화가 무슨 알고 의 돈</text:span><text:span text:style-name="T9">'</text:span><text:span text:style-name="T22">을</text:span><text:span text:style-name="T9">. TV</text:span><text:span text:style-name="T22">에서 몇 년 전 </text:span><text:span text:style-name="T9">Eastenders</text:span><text:span text:style-name="T22">는 분위기를 위해 어둡게 촬영되었지만</text:span><text:span text:style-name="T9">, </text:span><text:span text:style-name="T22">어떤 것을 볼 수 없다면 어떻게 쇼를 즐길 수 있습니까</text:span><text:span text:style-name="T9">? </text:span><text:span text:style-name="T22">극장도 그 함정에 빠졌습니다</text:span><text:span text:style-name="T9">. </text:span><text:span text:style-name="T22">폭스 뉴스처럼 모든 것이 밝아 져야한다고 말하지는 않지만 모든 툴킷을 사용하여 영화를 작동시켜야합니다</text:span><text:span text:style-name="T9">.</text:span></text:p>
      <text:p text:style-name="P8"> </text:p>
      <text:p text:style-name="P269"><text:span text:style-name="T22">청중을 알고</text:span><text:span text:style-name="T9">, </text:span><text:span text:style-name="T22">화면에 놓인 모든 것을 따를 것이라고 생각하지 않는 것이 중요합니다</text:span><text:span text:style-name="T9">. </text:span><text:span text:style-name="T22">갈등과 충돌</text:span><text:span text:style-name="T9">, </text:span><text:span text:style-name="T22">싸움과 탈출은 모두 좋은 영화를 만듭니다</text:span><text:span text:style-name="T9">. </text:span><text:span text:style-name="T22">그러나 모든 것은 우리를 위해 작가로 시작합니다 </text:span><text:span text:style-name="T9">. ******************************************</text:span></text:p>
      <text:p text:style-name="P52">http://www.amazon.co.uk/Michael-Casey/e/B00571G0YC/ref=ntt_athr_dp_pel_1</text:p>
      <text:p text:style-name="P33"> </text:p>
      <text:p text:style-name="P6">머리</text:p>
      <text:p text:style-name="P33"> </text:p>
      <text:p text:style-name="P9"><text:span text:style-name="T9">2014 </text:span><text:span text:style-name="T22">년 </text:span><text:span text:style-name="T9">9 </text:span><text:span text:style-name="T22">월 </text:span><text:span text:style-name="T9">1 </text:span><text:span text:style-name="T22">일</text:span></text:p>
      <text:p text:style-name="P33"><text:soft-page-break/> </text:p>
      <text:p text:style-name="P9"><text:span text:style-name="T22">헤어 </text:span><text:span text:style-name="T9">©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258"><text:span text:style-name="T22">나는 어제 머리를 자르고</text:span><text:span text:style-name="T9">, Old English Sheepdog</text:span><text:span text:style-name="T22">으로 바뀌었고</text:span><text:span text:style-name="T9">, </text:span><text:span text:style-name="T22">그래서 그것을 잘라 냈습니다</text:span><text:span text:style-name="T9">. </text:span><text:span text:style-name="T22">아내는 머리를 자르고 가위 만 사용했지만 전기 깎기에 </text:span><text:span text:style-name="T9">10 </text:span><text:span text:style-name="T22">파운드를 투자했습니다</text:span><text:span text:style-name="T9">. </text:span><text:span text:style-name="T22">이발은 대부분의 이발사에서 </text:span><text:span text:style-name="T9">10quid</text:span><text:span text:style-name="T22">로 비싸다</text:span><text:span text:style-name="T9">. </text:span><text:span text:style-name="T22">그래서 아내는 명예를냅니다</text:span><text:span text:style-name="T9">. </text:span><text:span text:style-name="T22">그녀는 매우 좋습니다</text:span><text:span text:style-name="T9">. </text:span><text:span text:style-name="T22">그녀는 또한 소녀 들의 머리카락 도 자릅니다 </text:span><text:span text:style-name="T9">.</text:span></text:p>
      <text:p text:style-name="P279"><text:span text:style-name="T22">그녀가 가위를 사용할 때 나는 마당에있는 의자에 앉으라고 말하고 싶었다</text:span><text:span text:style-name="T9">. </text:span><text:span text:style-name="T22">그리고 그녀 는 연례 전단을하는 양처럼 찌르고 날 자극했다</text:span><text:span text:style-name="T9">. </text:span><text:span text:style-name="T22">그녀는 나를 깎을 때 웃으며 왼쪽 귀를 당기고 오른쪽 귀를 잡아 당겨서 올바른 위치에있게되었습니다</text:span><text:span text:style-name="T9">. </text:span><text:span text:style-name="T22">눈이 내렸을 때 나는 불평하고 보았다</text:span><text:span text:style-name="T9">. </text:span><text:span text:style-name="T22">눈은</text:span></text:p>
      <text:p text:style-name="Text_20_body"/>
      <text:p text:style-name="P251"><text:bookmark text:name="page372"/><text:span text:style-name="T22">내 머리카락의 색이지만 적어도 내 머리카락은 두껍고 부드럽습니다</text:span><text:span text:style-name="T9">. </text:span><text:span text:style-name="T22">나는 우리가 베개를 먹거리로 머리를 사용해야한다고 말합니다</text:span><text:span text:style-name="T9">.</text:span></text:p>
      <text:p text:style-name="P8"> </text:p>
      <text:p text:style-name="P285"><text:span text:style-name="T22">내 딸들이 나와 대머리 패치가 나왔다고 말해서 일종의 거리 극장이거나 주식의 죄인과 같습니다</text:span><text:span text:style-name="T9">. </text:span><text:span text:style-name="T22">이웃 사람들을 초대해서 양배추를 던져 보지 않겠습니까</text:span><text:span text:style-name="T9">? </text:span><text:span text:style-name="T22">그리고 여전히 눈이 내리고 검은 색이나 갈색이 남지 않습니다</text:span><text:span text:style-name="T9">. </text:span><text:span text:style-name="T22">나는 백설 공주입니다</text:span><text:span text:style-name="T9">. </text:span><text:span text:style-name="T22">어쩌면 학교가 다닐 때 할아버지라고 불리는 이유 일 수도 있습니다</text:span><text:span text:style-name="T9">.</text:span></text:p>
      <text:p text:style-name="P306"><text:span text:style-name="T22">마지막으로 여기 때리고 때리고 때리고</text:span><text:span text:style-name="T9">, </text:span><text:span text:style-name="T22">내 몸에 붙어있는 길 잃은 머리카락을 없애기 위해 젖은 개처럼 정원에서 일어 서서 흔들어야한다고 들었습니다</text:span><text:span text:style-name="T9">. </text:span><text:span text:style-name="T22">내 이발사는 그녀의 일에 만족하고 </text:span><text:span text:style-name="T9">10 </text:span><text:span text:style-name="T22">파운드를 요구한다</text:span><text:span text:style-name="T9">.</text:span></text:p>
      <text:p text:style-name="P8"> </text:p>
      <text:p text:style-name="P293"><text:span text:style-name="T22">우리가 가위를 가지고 있으면 나는 욕실의 따뜻한 곳에서 내 이발을 할 수있었습니다</text:span><text:span text:style-name="T9">. 30 </text:span><text:span text:style-name="T22">분 동안 변기에 앉아있는 것은 편안하지 않지만 다시 괴롭힘을당하는 꽃꽂이처럼 찌르고 찌르고 때리고 꽃은 살아 남기 위해 강철로 만들어야했지만 아빠는 대장장이였습니다</text:span><text:span text:style-name="T9">. </text:span><text:span text:style-name="T22">강철</text:span><text:span text:style-name="T9">.</text:span></text:p>
      <text:p text:style-name="P265"><text:span text:style-name="T22">그녀가 일할 때 웃으면 서 내 영혼을 잡아 악마에게 보내는 악마처럼 내 머리를 자르면서 아내가 웃습니다</text:span><text:span text:style-name="T9">. </text:span><text:span text:style-name="T22">눈이 계속 내리고 다시 때리고 눈이 그녀의 작품에 대한 그녀의 견해를 막아서는 안됩니다</text:span><text:span text:style-name="T9">. </text:span><text:span text:style-name="T22">이 방향으로 돌리십시오</text:span><text:span text:style-name="T9">, </text:span><text:span text:style-name="T22">내가 주문한 방식으로 돌리십시오</text:span><text:span text:style-name="T9">. </text:span><text:span text:style-name="T22">그것은 전례가없는 전희처럼 느껴질 것입니다</text:span><text:span text:style-name="T9">. </text:span><text:span text:style-name="T22">아마도 이것이 북한에서 행해지 는 방식 일 것 입니다</text:span><text:span text:style-name="T9">. </text:span><text:span text:style-name="T22">아내는 매일 밝은 빨간색 한국식 앞치마를 입어야합니다</text:span><text:span text:style-name="T9">. </text:span><text:span text:style-name="T22">그래서 나는 많이 웃었다</text:span><text:span text:style-name="T9">. </text:span><text:span text:style-name="T22">그녀가 집을 떠날 때 모델처럼 보이지만 머리카락을 자르는 동안은 아닙니다</text:span><text:span text:style-name="T9">.</text:span></text:p>
      <text:p text:style-name="P8"> </text:p>
      <text:p text:style-name="P293"><text:span text:style-name="T22">그녀는 마치 브루스 윌리스 </text:span><text:span text:style-name="T9">(Bruce Willis)</text:span><text:span text:style-name="T22">처럼 보이며 눈이 붙어있는 조끼 만없고 털 점퍼 만 가지고 있다고 말합니다</text:span><text:span text:style-name="T9">. </text:span><text:span text:style-name="T22">그래서 그녀는 다시 나를 때리고 눈을 내리고 머리를 점퍼에서 내립니다</text:span><text:span text:style-name="T9">. </text:span><text:span text:style-name="T22">나는 그녀에게 그녀 의 이발사 기술을 위해 또 다른 주를 지킬 것이라고 말했다 </text:span><text:span text:style-name="T9">. </text:span><text:span text:style-name="T22">그리고 로맨스가 계속되면서 그녀는 그녀의 모든 노력에 대한 보상으로 브로콜리를 사기 위해 나에게 소리를 지 릅니다</text:span><text:span text:style-name="T9">. </text:span><text:span text:style-name="T22">그래서 나는 대신 양배추를 사는데 남자들은 야채가 어떻게 생겼는지 알지 못한다</text:span><text:span text:style-name="T9">. </text:span><text:span text:style-name="T22">나는 결국 브루스 윌리스이다</text:span><text:span text:style-name="T9">.</text:span></text:p>
      <text:p text:style-name="P8"> </text:p>
      <text:p text:style-name="P9"><text:span text:style-name="T9">ps http://www.spreaker.com/user/michaelgcasey </text:span><text:span text:style-name="T22">내 단편 소설 </text:span><text:span text:style-name="T9">127 </text:span><text:span text:style-name="T22">개 듣기</text:span></text:p>
      <text:p text:style-name="P33"> </text:p>
      <text:p text:style-name="P6">데이터 마이닝 또는 신화를 만드는 방법</text:p>
      <text:p text:style-name="P33"> </text:p>
      <text:p text:style-name="P9"><text:soft-page-break/><text:span text:style-name="T9">2014 </text:span><text:span text:style-name="T22">년 </text:span><text:span text:style-name="T9">6 </text:span><text:span text:style-name="T22">월 </text:span><text:span text:style-name="T9">1 </text:span><text:span text:style-name="T22">일</text:span></text:p>
      <text:p text:style-name="P33"> </text:p>
      <text:p text:style-name="P9"><text:span text:style-name="T22">데이터 마이닝 또는 신화를 만드는 방법 </text:span><text:span text:style-name="T9">©</text:span></text:p>
      <text:p text:style-name="P33"> </text:p>
      <text:p text:style-name="P6">마이클 케이시</text:p>
      <text:p text:style-name="Text_20_body"/>
      <text:p text:style-name="P296"><text:bookmark text:name="page373"/><text:span text:style-name="T22">나는 데이터 마이닝에 대한 기사를 읽을 때 귀찮은 사람들을 링크드 인에 연결했습니다</text:span><text:span text:style-name="T9">. </text:span><text:span text:style-name="T22">기본적으로 모든 사람들이 그렇게합니다</text:span><text:span text:style-name="T9">. Hotmail</text:span><text:span text:style-name="T22">은 백인보다 백인이었고 </text:span><text:span text:style-name="T9">Google</text:span><text:span text:style-name="T22">은 불쾌한 파티라는 캠페인을했습니다</text:span><text:span text:style-name="T9">. </text:span><text:span text:style-name="T22">영국에 있을 때 미국에서 정크 메일을받는 방법이 재미 있고</text:span><text:span text:style-name="T9">, </text:span><text:span text:style-name="T22">예를 들어 현재는 </text:span><text:span text:style-name="T9">Outlook</text:span><text:span text:style-name="T22">이라고합니다</text:span><text:span text:style-name="T9">.</text:span></text:p>
      <text:p text:style-name="P262"><text:span text:style-name="T22">내가 </text:span><text:span text:style-name="T9">FB</text:span><text:span text:style-name="T22">에 있었을 때 나는 친구와 발음에 관한 농담을 나</text:span><text:span text:style-name="T9">,</text:span><text:span text:style-name="T22">으며</text:span><text:span text:style-name="T9">, </text:span><text:span text:style-name="T22">그는 농담에 관한 광고로 가득 차있었습니다</text:span><text:span text:style-name="T9">. </text:span><text:span text:style-name="T22">그래서 빅 브라더는 어디에나 있고</text:span><text:span text:style-name="T9">, </text:span><text:span text:style-name="T22">실제로 </text:span><text:span text:style-name="T9">1984 </text:span><text:span text:style-name="T22">년 책을 읽은 사람이 거의 있습니다</text:span><text:span text:style-name="T9">. </text:span><text:span text:style-name="T22">저는 거의 </text:span><text:span text:style-name="T9">40 </text:span><text:span text:style-name="T22">년 전에 학교에서했습니다</text:span><text:span text:style-name="T9">. Richard Burton</text:span><text:span text:style-name="T22">의 영화 버전도 매우 좋습니다</text:span><text:span text:style-name="T9">.</text:span></text:p>
      <text:p text:style-name="P8"> </text:p>
      <text:p text:style-name="P252"><text:span text:style-name="T22">이제 우리 모두는 </text:span><text:span text:style-name="T9">NSA</text:span><text:span text:style-name="T22">가 나쁜 것에 대해 알고 있지만</text:span><text:span text:style-name="T9">, </text:span><text:span text:style-name="T22">자신의 나라를 배신하는 것은 훨씬 더 나쁜 것입니다</text:span><text:span text:style-name="T9">. </text:span><text:span text:style-name="T22">그래서 나는이 모든 감시에 대응하는 방법이 궁금했습니다</text:span><text:span text:style-name="T9">. </text:span><text:span text:style-name="T22">나는 휴대 전화를 가지고 있지만 침대에서 라디오를들을 때 사용합니다</text:span><text:span text:style-name="T9">. </text:span><text:span text:style-name="T22">타블로이드는 그런 식으로 나를 잡을 수 없습니다</text:span><text:span text:style-name="T9">. </text:span><text:span text:style-name="T22">나는 결국 </text:span><text:span text:style-name="T9">15 </text:span><text:span text:style-name="T22">분의 명성을 얻었 을까</text:span><text:span text:style-name="T9">, </text:span><text:span text:style-name="T22">아니면 고문인가</text:span><text:span text:style-name="T9">?</text:span></text:p>
      <text:p text:style-name="P255"><text:span text:style-name="T22">이제 잘못된 정보를 시작 하겠습니다 </text:span><text:span text:style-name="T9">. </text:span><text:span text:style-name="T22">내일 </text:span><text:span text:style-name="T9">2014 </text:span><text:span text:style-name="T22">년 </text:span><text:span text:style-name="T9">1 </text:span><text:span text:style-name="T22">월 </text:span><text:span text:style-name="T9">7 </text:span><text:span text:style-name="T22">일 화요일</text:span><text:span text:style-name="T9">, </text:span><text:span text:style-name="T22">화요일마다 저는 오바마</text:span><text:span text:style-name="T9">, </text:span><text:span text:style-name="T22">저와 오바마</text:span><text:span text:style-name="T9">, 150 </text:span><text:span text:style-name="T22">개의 비밀 서비스와 함께 볼링을갑니다</text:span><text:span text:style-name="T9">. </text:span><text:span text:style-name="T22">그것은 파티의 지옥이며 오바마에게 그릇 만드는 법을 가르쳐야합니다</text:span><text:span text:style-name="T9">. </text:span><text:span text:style-name="T22">비밀 요원은 옆에 내기를 걸고 오바마가 나를 때리는 새로운 조그 그레이 시계를 구입할 것입니다</text:span><text:span text:style-name="T9">.</text:span></text:p>
      <text:p text:style-name="P8"> </text:p>
      <text:p text:style-name="P285"><text:span text:style-name="T22">우리가이 뉴스를 </text:span><text:span text:style-name="T9">MSN </text:span><text:span text:style-name="T22">뉴스 나 폭스에 있기 오래 전에 인터넷에 제공한다면 또한 볼링에서 오바마를 때리는 것을 끝내고 </text:span><text:span text:style-name="T9">Joe Biden</text:span><text:span text:style-name="T22">과 독점을합니다</text:span><text:span text:style-name="T9">. </text:span><text:span text:style-name="T22">우리는 영어 독점을 더 재미있게 사용합니다</text:span><text:span text:style-name="T9">. </text:span><text:span text:style-name="T22">나는 </text:span><text:span text:style-name="T9">Joe</text:span><text:span text:style-name="T22">에게 다음 소설에서 역할을 약속했다</text:span><text:span text:style-name="T9">. Joe</text:span><text:span text:style-name="T22">는 </text:span><text:span text:style-name="T9">Old Forge </text:span><text:span text:style-name="T22">및 </text:span><text:span text:style-name="T9">Singing Anvil</text:span><text:span text:style-name="T22">과 </text:span><text:span text:style-name="T9">Pub The Trader</text:span><text:span text:style-name="T22">를 방문하게됩니다</text:span><text:span text:style-name="T9">.</text:span></text:p>
      <text:p text:style-name="P258"><text:span text:style-name="T22">우리가 이것을 </text:span><text:span text:style-name="T9">NSA</text:span><text:span text:style-name="T22">와 함께 공급한다면</text:span><text:span text:style-name="T9">, SEO </text:span><text:span text:style-name="T22">사람들은 정말로 그것을 좋아할 것입니다</text:span><text:span text:style-name="T9">. </text:span><text:span text:style-name="T22">신화는 어떻게 시작됩니까</text:span><text:span text:style-name="T9">? </text:span><text:span text:style-name="T22">나쁜보고와 게으른보고</text:span><text:span text:style-name="T9">. </text:span><text:span text:style-name="T22">아니면 이것은 뻔뻔스러운 자기 홍보에 대한 시도입니까</text:span><text:span text:style-name="T9">? </text:span><text:span text:style-name="T22">그것 의 정치인이 할 정확히 복사</text:span><text:span text:style-name="T9">.</text:span></text:p>
      <text:p text:style-name="P8"> </text:p>
      <text:p text:style-name="P9"><text:span text:style-name="T9">National Enquirer</text:span><text:span text:style-name="T22">의 첫 페이지에서 보거나 칩에 싸여 있습니다</text:span><text:span text:style-name="T9">.</text:span></text:p>
      <text:p text:style-name="P34"> </text:p>
      <text:p text:style-name="P6">이미지 상상력 무지</text:p>
      <text:p text:style-name="P33"> </text:p>
      <text:p text:style-name="P9"><text:span text:style-name="T9">2014 </text:span><text:span text:style-name="T22">년 </text:span><text:span text:style-name="T9">2 </text:span><text:span text:style-name="T22">월 </text:span><text:span text:style-name="T9">1 </text:span><text:span text:style-name="T22">일</text:span></text:p>
      <text:p text:style-name="P33"> </text:p>
      <text:p text:style-name="P9"><text:span text:style-name="T9">Image, Imagination, Ignorance (c) 2009 </text:span><text:span text:style-name="T22">년 </text:span><text:span text:style-name="T9">11 </text:span><text:span text:style-name="T22">월 </text:span><text:span text:style-name="T9">6 </text:span><text:span text:style-name="T22">일 오전 </text:span><text:span text:style-name="T9">6:37</text:span></text:p>
      <text:p text:style-name="P33"> </text:p>
      <text:p text:style-name="P6">으로</text:p>
      <text:p text:style-name="P33"> </text:p>
      <text:p text:style-name="P6">마이클 케이시</text:p>
      <text:p text:style-name="P33"> </text:p>
      <text:p text:style-name="P41"><text:span text:style-name="T23">누가“내를 찾는 지”확인하기 위해 </text:span><text:span text:style-name="T11">“</text:span><text:span text:style-name="T10">michaelgcasey </text:span><text:span text:style-name="T1">” </text:span><text:span text:style-name="T23">의 빠른 구글을 했습니다</text:span><text:span text:style-name="T10">. </text:span><text:span text:style-name="T23">그런 다음 이미지를 클릭하여 확인하십시오</text:span><text:span text:style-name="T10">.</text:span></text:p>
      <text:p text:style-name="Text_20_body"/>
      <text:p text:style-name="P261"><text:bookmark text:name="page374"/><text:span text:style-name="T22">내 자신의 스냅</text:span><text:span text:style-name="T9">. </text:span><text:span text:style-name="T22">오늘 아침에 많은 스냅이 나타났습니다</text:span><text:span text:style-name="T9">. </text:span><text:span text:style-name="T22">이것은 여러 가지</text:span><text:span text:style-name="T9">, </text:span><text:span text:style-name="T22">내 허영</text:span><text:span text:style-name="T9">, </text:span><text:span text:style-name="T22">그리고 전 세계에서 누가 </text:span><text:span text:style-name="T13">“</text:span><text:span text:style-name="T9">michaelgcasey </text:span><text:span text:style-name="T3">”</text:span><text:span text:style-name="T22">를 클릭하여 나를 확인 하고 있음을 증명 합니다</text:span><text:span text:style-name="T9">. </text:span><text:span text:style-name="T22">소송에 가족 스냅과 함께 나에게 맞는 책이 </text:span><text:soft-page-break/><text:span text:style-name="T22">있거나 자체 출판 버전의 책을 들고있는 호주 럭비 셔츠가 있습니다</text:span><text:span text:style-name="T9">. </text:span><text:span text:style-name="T22">아시다시피 나는 여전히 </text:span><text:span text:style-name="T9">REAL </text:span><text:span text:style-name="T22">출판사를 원하고 실제 서점에서 책을 들고 있습니다</text:span><text:span text:style-name="T9">. </text:span><text:span text:style-name="T22">그것이 제가 정말로보고 싶은 이미지 입니다</text:span><text:span text:style-name="T9">. </text:span><text:span text:style-name="T22">모두 내 기사를 클릭하거나 댓글에 기사를 올린 사람을 알고 있으면 </text:span><text:span text:style-name="T9">Google </text:span><text:span text:style-name="T22">검색에 연결이 나타납니다</text:span><text:span text:style-name="T9">. </text:span><text:span text:style-name="T22">그래서 그들의 이미지는 실제로 나에게 전혀 연결되어 있지 않더라도 내 이미지에 묶여 있습니다</text:span><text:span text:style-name="T9">. </text:span><text:span text:style-name="T22">그것은 </text:span><text:span text:style-name="T9">'</text:span><text:span text:style-name="T22">단지 그것의 재미를 위해 결혼식 사진에 서있는 낯선 유사한다</text:span><text:span text:style-name="T9">. </text:span><text:span text:style-name="T22">웨딩 크래셔는 게임의 이름입니다</text:span><text:span text:style-name="T9">. </text:span><text:span text:style-name="T22">이것은 실제로 내가 참석 한 한 결혼식에서 일어났습니다</text:span><text:span text:style-name="T9">.</text:span></text:p>
      <text:p text:style-name="P8"> </text:p>
      <text:p text:style-name="P261"><text:span text:style-name="T22">내 주요 테마는 이미지입니다</text:span><text:span text:style-name="T9">. </text:span><text:span text:style-name="T22">결혼식에서 우리는 모두 가장 좋은 옷을 입고 옷장 뒤에 먼지가 쌓인 검은 신발을 닦는 경향이 있습니다</text:span><text:span text:style-name="T9">. </text:span><text:span text:style-name="T22">우리는 엄마</text:span><text:span text:style-name="T9">, </text:span><text:span text:style-name="T22">친구</text:span><text:span text:style-name="T9">, </text:span><text:span text:style-name="T22">전 애인</text:span><text:span text:style-name="T9">, </text:span><text:span text:style-name="T22">남자 친구</text:span><text:span text:style-name="T9">, </text:span><text:span text:style-name="T22">여자 친구 등을 기쁘게하기 위해 노력합니다</text:span><text:span text:style-name="T9">. </text:span><text:span text:style-name="T22">우리는 </text:span><text:span text:style-name="T9">20K </text:span><text:span text:style-name="T22">또는 </text:span><text:span text:style-name="T9">30K</text:span><text:span text:style-name="T22">를 </text:span><text:span text:style-name="T9">USD</text:span><text:span text:style-name="T22">로 보내고</text:span><text:span text:style-name="T9">, </text:span><text:span text:style-name="T22">결혼식 사진을 잘 볼 수 있도록 기억해야 할 하루가 있습니다</text:span><text:span text:style-name="T9">. </text:span><text:span text:style-name="T22">개인적으로 저는 결혼 일이 아니라 결혼이 중요하다고 말합니다</text:span><text:span text:style-name="T9">. </text:span><text:span text:style-name="T22">성서에서 읽을 수 있고</text:span><text:span text:style-name="T9">, </text:span><text:span text:style-name="T22">읽을 때이 결혼이 얼마나 오래 지속될 것인지 궁금해합니다</text:span><text:span text:style-name="T9">. </text:span><text:span text:style-name="T22">모두 너무 좋아 보이고 그들은 최고의 요리사를 선택했습니다</text:span><text:span text:style-name="T9">. </text:span><text:span text:style-name="T22">케이크는 앤 이모가 만들었고 그녀는 생계를 위해 그것을합니다</text:span><text:span text:style-name="T9">. </text:span><text:span text:style-name="T22">우리는 당신이 아는 많은 것을 구했습니다</text:span><text:span text:style-name="T9">. </text:span><text:span text:style-name="T22">이 모든 것이 이미지입니다</text:span><text:span text:style-name="T9">. </text:span><text:span text:style-name="T22">당신은 대신에 새로운 차를 살 수 있었지만</text:span><text:span text:style-name="T9">, King in Day, </text:span><text:span text:style-name="T22">그래서 우리는 그것을 감당할 수 없지만 </text:span><text:span text:style-name="T9">, </text:span><text:span text:style-name="T22">언젠가 누군가 어딘가에 구글과 옷을 입을 수있는 언젠가는 우리의 하루를 가질 것입니다</text:span><text:span text:style-name="T9">. </text:span><text:span text:style-name="T22">우리의 결혼식 날</text:span><text:span text:style-name="T9">. </text:span><text:span text:style-name="T22">나 방금 새 차를 샀는데 왜 그런지 알지 못합니다</text:span><text:span text:style-name="T9">. </text:span><text:span text:style-name="T22">나는 당신이 당신의 상상력을 모두 사용하도록하겠습니다</text:span><text:span text:style-name="T9">. </text:span><text:span text:style-name="T22">여러분은 몇 가지 다른 추측을 하시겠습니까</text:span><text:span text:style-name="T9">?</text:span></text:p>
      <text:p text:style-name="P8"> </text:p>
      <text:p text:style-name="P265"><text:span text:style-name="T22">상하이와 동방에서 그들은 전통적인 하얀 웨딩 드레스를 포함한 다양한 의상으로 사진 촬영을 한 다음</text:span><text:span text:style-name="T9">, </text:span><text:span text:style-name="T22">사랑하는 부부의 신용 카드 크기의 사진을 나눠줍니다</text:span><text:span text:style-name="T9">. </text:span><text:span text:style-name="T22">이 책은 매우 두꺼운 용지에 사진이 인쇄 된 쇼핑 카탈로그만큼 큽니다</text:span><text:span text:style-name="T9">. </text:span><text:span text:style-name="T22">그것은 </text:span><text:span text:style-name="T9">'</text:span><text:span text:style-name="T22">멋진 기념품</text:span><text:span text:style-name="T9">, </text:span><text:span text:style-name="T22">멋진 이미지에요</text:span><text:span text:style-name="T9">.</text:span></text:p>
      <text:p text:style-name="P248"><text:span text:style-name="T22">우리 자신의 개별 이미지는 무엇입니까</text:span><text:span text:style-name="T9">? </text:span><text:span text:style-name="T22">돈은 </text:span><text:span text:style-name="T9">'t </text:span><text:span text:style-name="T22">내 머리 사진 걸릴 엉망이야</text:span><text:span text:style-name="T9">'</text:span><text:span text:style-name="T22">를</text:span><text:span text:style-name="T9">, </text:span><text:span text:style-name="T22">남성과 여성의 아내와 여자 친구와 아마 일부 </text:span><text:span text:style-name="T9">TV </text:span><text:span text:style-name="T22">기자는 말한다</text:span><text:span text:style-name="T9">. </text:span><text:span text:style-name="T22">먼저 머리를 빗도록하겠습니다</text:span><text:span text:style-name="T9">. </text:span><text:span text:style-name="T22">셔츠를 입고 얼굴에서 피자를 닦으십시오</text:span><text:span text:style-name="T9">. </text:span><text:span text:style-name="T22">옷을 바꾸면 목록이 계속됩니다</text:span><text:span text:style-name="T9">. </text:span><text:span text:style-name="T22">정치인들은 차려 입거나 차려 입습니다</text:span><text:span text:style-name="T9">. </text:span><text:span text:style-name="T22">여기에 로열티가 있습니다</text:span><text:span text:style-name="T9">. </text:span><text:span text:style-name="T22">왜</text:span><text:span text:style-name="T9">? </text:span><text:span text:style-name="T22">이미지를 위해</text:span><text:span text:style-name="T9">. </text:span><text:span text:style-name="T22">물을 포도주로 바꾸기 전에</text:span></text:p>
      <text:p text:style-name="Text_20_body"/>
      <text:p text:style-name="P9"><text:bookmark text:name="page375"/><text:span text:style-name="T22">나는 단지 나의 튜닉을 바꿀 것이다</text:span><text:span text:style-name="T9">. .. </text:span><text:span text:style-name="T22">미안하지만 나는 그를 키스 할 수 없다</text:span><text:span text:style-name="T9">, </text:span><text:span text:style-name="T22">그는 바뀌지 않았다 </text:span><text:span text:style-name="T9">, </text:span><text:span text:style-name="T22">그는 면도가 필요하다</text:span><text:span text:style-name="T9">, </text:span><text:span text:style-name="T22">그는 냄새가 난다</text:span><text:span text:style-name="T9">.</text:span></text:p>
      <text:p text:style-name="P33"> </text:p>
      <text:p text:style-name="P9"><text:span text:style-name="T22">아빠가 그곳에 누워 죽어 있다면 어떨까요</text:span><text:span text:style-name="T9">? </text:span><text:span text:style-name="T22">나는 그 길을 따라왔다</text:span><text:span text:style-name="T9">. </text:span><text:span text:style-name="T22">키스</text:span><text:span text:style-name="T9">, </text:span><text:span text:style-name="T22">터치</text:span></text:p>
      <text:p text:style-name="P33"> </text:p>
      <text:p text:style-name="P9"><text:span text:style-name="T22">소중함</text:span><text:span text:style-name="T9">, </text:span><text:span text:style-name="T22">결코 무지와 이미지가 사랑의 길로 들어 가지 않도록하십시오</text:span><text:span text:style-name="T9">.</text:span></text:p>
      <text:p text:style-name="P33"> </text:p>
      <text:p text:style-name="P9"><text:span text:style-name="T9">2014 </text:span><text:span text:style-name="T22">년과 그 모든 것</text:span></text:p>
      <text:p text:style-name="P34"> </text:p>
      <text:p text:style-name="P9"><text:span text:style-name="T9">2014 </text:span><text:span text:style-name="T22">년 </text:span><text:span text:style-name="T9">2 </text:span><text:span text:style-name="T22">월 </text:span><text:span text:style-name="T9">1 </text:span><text:span text:style-name="T22">일</text:span></text:p>
      <text:p text:style-name="P33"> </text:p>
      <text:p text:style-name="P9"><text:span text:style-name="T9">2014 </text:span><text:span text:style-name="T22">년과 그 모든 것</text:span></text:p>
      <text:p text:style-name="P33"> </text:p>
      <text:p text:style-name="P285"><text:span text:style-name="T22">글쎄</text:span><text:span text:style-name="T9">, </text:span><text:span text:style-name="T22">나는 짧은 단편 소설을 새로 만들었습니다</text:span><text:span text:style-name="T9">. </text:span><text:span text:style-name="T22">더 많은 </text:span><text:span text:style-name="T9">Shorts 2014</text:span><text:span text:style-name="T22">를 구입하면 </text:span><text:span text:style-name="T9">Amazon World Wide</text:span><text:span text:style-name="T22">에서 </text:span><text:span text:style-name="T9">$ 2.99 </text:span><text:span text:style-name="T22">또는 </text:span><text:span text:style-name="T9">2 quid </text:span><text:span text:style-name="T22">미만으로 구입할 수 있습니다</text:span><text:span text:style-name="T9">. </text:span><text:span text:style-name="T22">빨간색과 흰색의 줄무늬 상단과 음영으로 나를 찾으십시오</text:span><text:span text:style-name="T9">.</text:span></text:p>
      <text:p text:style-name="P8"> </text:p>
      <text:p text:style-name="P351"><text:soft-page-break/><text:span text:style-name="T9">SHORTS</text:span><text:span text:style-name="T22">가 </text:span><text:span text:style-name="T9">RADIO</text:span><text:span text:style-name="T22">에 적합하기 때문에 라디오 사용자에게 연락하십시오</text:span><text:span text:style-name="T9">.</text:span></text:p>
      <text:p text:style-name="P9"><text:span text:style-name="T9">http://www.michaelgcasey.typepad.com</text:span><text:span text:style-name="T22">으로 이동하여 </text:span><text:span text:style-name="T9">127 </text:span><text:span text:style-name="T22">개를 듣습니다</text:span><text:span text:style-name="T9">.</text:span></text:p>
      <text:p text:style-name="P33"> </text:p>
      <text:p text:style-name="P352"><text:span text:style-name="T22">나는 중국어 </text:span><text:span text:style-name="T9">/ </text:span><text:span text:style-name="T22">아랍어 </text:span><text:span text:style-name="T9">/ </text:span><text:span text:style-name="T22">스페인어 </text:span><text:span text:style-name="T9">/ </text:span><text:span text:style-name="T22">우르두어로 페이지 번역을 마주하고 책과 내 반바지를 </text:span><text:span text:style-name="T9">CD</text:span><text:span text:style-name="T22">로 출판하고 싶습니다</text:span><text:span text:style-name="T9">.</text:span></text:p>
      <text:p text:style-name="P8"> </text:p>
      <text:p text:style-name="P9"><text:span text:style-name="T22">따라서 영어를 배우는 학생들은 약간의 유머로 영어를 배우고 읽을 수 있습니다</text:span><text:span text:style-name="T9">.</text:span></text:p>
      <text:p text:style-name="P33"> </text:p>
      <text:p text:style-name="P6">시계 반대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30 </text:span><text:span text:style-name="T22">일</text:span></text:p>
      <text:p text:style-name="P34"> </text:p>
      <text:p text:style-name="P9"><text:span text:style-name="T22">시계에 대하여 </text:span><text:span text:style-name="T9">©</text:span></text:p>
      <text:p text:style-name="P33"> </text:p>
      <text:p text:style-name="P6">마이클 케이시</text:p>
      <text:p text:style-name="P33"> </text:p>
      <text:p text:style-name="P258"><text:span text:style-name="T22">나는 전에 이것을 시도하지 않았으며</text:span><text:span text:style-name="T9">, </text:span><text:span text:style-name="T22">정직하고</text:span><text:span text:style-name="T9">, </text:span><text:span text:style-name="T22">내가 컨시어지 라고 믿습니다</text:span><text:span text:style-name="T9">. </text:span><text:span text:style-name="T22">그래서 제가 시작한 지 거의 </text:span><text:span text:style-name="T9">12 </text:span><text:span text:style-name="T22">년이 지났습니다</text:span><text:span text:style-name="T9">. </text:span><text:span text:style-name="T22">월요일에 새 직장을 얻었고 아버지는 토요일에 돌아가 셨습니다</text:span><text:span text:style-name="T9">. </text:span><text:span text:style-name="T22">이제는 더 이상 울 필요가 없습니다</text:span><text:span text:style-name="T9">. </text:span><text:span text:style-name="T22">제가 정말로 말하려고하는 것은 자정 전에 새로운 이야기를 쓰려고한다는 것입니다</text:span><text:span text:style-name="T9">. </text:span><text:span text:style-name="T22">그럼 내 시간이 다되었습니다</text:span><text:span text:style-name="T9">. </text:span><text:span text:style-name="T22">오후 </text:span><text:span text:style-name="T9">11</text:span><text:span text:style-name="T22">시 </text:span><text:span text:style-name="T9">5 </text:span><text:span text:style-name="T22">분</text:span><text:span text:style-name="T9">, </text:span><text:span text:style-name="T22">이제 마크가 설정됩니다</text:span><text:span text:style-name="T9">.</text:span></text:p>
      <text:p text:style-name="P8"> </text:p>
      <text:p text:style-name="P265"><text:span text:style-name="T22">이야기는 그들 자신의 삶을 가지고</text:span><text:span text:style-name="T9">, </text:span><text:span text:style-name="T22">당신은 어딘가에서 시작하면 바람이 다른 곳에서 당신을 날려 버립니다</text:span><text:span text:style-name="T9">. </text:span><text:span text:style-name="T22">우리는 방금 캐리비안의 해적을 보았습니다</text:span><text:span text:style-name="T9">. </text:span><text:span text:style-name="T22">그래서 그것은 조수에 관한 것이었고</text:span><text:span text:style-name="T9">, </text:span><text:span text:style-name="T22">우리 모두가 알고 있듯이 </text:span><text:span text:style-name="T9">Time and Tide</text:span><text:span text:style-name="T22">는 사람을 기다리지 않습니다</text:span><text:span text:style-name="T9">. </text:span><text:span text:style-name="T22">일이 가능한 시간에 맞도록 확장되는데</text:span><text:span text:style-name="T9">, </text:span><text:span text:style-name="T22">그것은 경제 법칙이고</text:span><text:span text:style-name="T9">, </text:span><text:span text:style-name="T22">동생은 경제학을했습니다</text:span><text:span text:style-name="T9">. </text:span><text:span text:style-name="T22">나는 그 보석을 내 딸에게 붙여서 그녀는 컴퓨터에서 그녀의 시간을 빠르고 효과적으로 사용합니다</text:span><text:span text:style-name="T9">. </text:span><text:span text:style-name="T22">내가 허락한다면 그녀는 밤새 걸릴 것이다</text:span><text:span text:style-name="T9">. </text:span><text:span text:style-name="T22">시간 관리는 나의 책에서 배우는 매우 중요한 교훈이다</text:span><text:span text:style-name="T9">.</text:span></text:p>
      <text:p text:style-name="P8"> </text:p>
      <text:p text:style-name="P9"><text:span text:style-name="T22">저의 라틴어 선생님 인 프록터 </text:span><text:span text:style-name="T9">(Procter)</text:span><text:span text:style-name="T22">는 </text:span><text:span text:style-name="T9">40 </text:span><text:span text:style-name="T22">분의 번역을 숙제로하라고했습니다</text:span><text:span text:style-name="T9">. </text:span><text:span text:style-name="T22">그러나</text:span></text:p>
      <text:p text:style-name="Text_20_body"/>
      <text:p text:style-name="P251"><text:bookmark text:name="page376"/><text:span text:style-name="T22">라틴어는 너무 힘들어요</text:span><text:span text:style-name="T9">. </text:span><text:span text:style-name="T22">저는 항상 </text:span><text:span text:style-name="T9">90 </text:span><text:span text:style-name="T22">분을 했어요</text:span><text:span text:style-name="T9">. </text:span><text:span text:style-name="T22">대기 시간이 길어지면 드래그하는 것이 이상한 일입니다</text:span><text:span text:style-name="T9">. </text:span><text:span text:style-name="T22">자신을 즐기고 있다면 더 빨리지나갑니다</text:span><text:span text:style-name="T9">. </text:span><text:span text:style-name="T22">컨시어지 직원은 모든 이민자와 대화를 즐길 수 있지만</text:span><text:span text:style-name="T9">, </text:span><text:span text:style-name="T22">컨시어지 역할의 일부는 손님이 친구 나 택시를 기다리는 동안 시간을 ​​채우는 것입니다</text:span><text:span text:style-name="T9">. </text:span><text:span text:style-name="T22">그리고 손님 의 친구가 언제 도착 하는지 알기 </text:span><text:span text:style-name="T9">.</text:span></text:p>
      <text:p text:style-name="P269"><text:span text:style-name="T22">나는 여전히 내 인생이 시작되지 않았다고 생각합니다</text:span><text:span text:style-name="T9">. </text:span><text:span text:style-name="T22">저는 </text:span><text:span text:style-name="T9">25 </text:span><text:span text:style-name="T22">살의 아내와 함께 </text:span><text:span text:style-name="T9">55 </text:span><text:span text:style-name="T22">살 이고</text:span><text:span text:style-name="T9">, </text:span><text:span text:style-name="T22">상하이 소녀이고</text:span><text:span text:style-name="T9">, </text:span><text:span text:style-name="T22">이중 언어 딸은 </text:span><text:span text:style-name="T9">10 </text:span><text:span text:style-name="T22">살과 </text:span><text:span text:style-name="T9">12 </text:span><text:span text:style-name="T22">살입니다</text:span><text:span text:style-name="T9">. </text:span><text:span text:style-name="T22">나는 어디에서나 라디오를 통한 책 여행과 이야기를 원합니다</text:span><text:span text:style-name="T9">. </text:span><text:span text:style-name="T22">그때 내 인생이 시작되었다고 생각합니다</text:span><text:span text:style-name="T9">. </text:span><text:span text:style-name="T22">그렇습니다</text:span><text:span text:style-name="T9">. </text:span><text:span text:style-name="T22">나는 그 일이 일어나기 전에 내 눈에 동전이 든 상자 안에 있을지 모르지만 계속 노력할 것입니다</text:span><text:span text:style-name="T9">.</text:span></text:p>
      <text:p text:style-name="P8"> </text:p>
      <text:p text:style-name="P255"><text:span text:style-name="T22">당신은 시계를 이길 수 없습니다</text:span><text:span text:style-name="T9">, </text:span><text:span text:style-name="T22">인생은 그것이 무엇이며 앞으로있을 것입니다</text:span><text:span text:style-name="T9">, </text:span><text:span text:style-name="T22">또는 퀘 세라 세라라고 말하면 영화는 시간을 통과하는 좋은 방법입니다</text:span><text:span text:style-name="T9">. </text:span><text:span text:style-name="T22">우리는 우리 집에서 너무나 많은 것을보고</text:span><text:span text:style-name="T9">, </text:span><text:span text:style-name="T22">딸들은 영화에서 일할 것입니다</text:span><text:span text:style-name="T9">. </text:span><text:span text:style-name="T22">영화 검토 자 또는 작가 또는 의상 제작자 또는 위의 모든 것</text:span><text:span text:style-name="T9">. </text:span><text:span text:style-name="T22">광고 나누기에서 우리는 영화에서 이것과 그것을 논의합니다</text:span><text:span text:style-name="T9">. </text:span><text:span text:style-name="T22">오늘 밤 캐리비안의 해적 음악은 깊은 지적 대화가 아니라 결국 </text:span><text:span text:style-name="T9">10</text:span><text:span text:style-name="T22">과 </text:span><text:span text:style-name="T9">12</text:span><text:span text:style-name="T22">이지만 음</text:span><text:soft-page-break/><text:span text:style-name="T22">악은 영화에서 어떻게 작동 하는가</text:span><text:span text:style-name="T9">. </text:span><text:span text:style-name="T22">두 딸 모두 합창단에 있으며 피아노 레슨을 받았고 한 딸은 딘스 상을 받고 있습니다</text:span><text:span text:style-name="T9">. </text:span><text:span text:style-name="T22">그래서 그들은 </text:span><text:span text:style-name="T9">84 </text:span><text:span text:style-name="T22">세의 음악 교사 인 베티 덕분에 음악의 아름다움과 기술에 대해 이미 알고 있습니다</text:span><text:span text:style-name="T9">. </text:span><text:span text:style-name="T22">당신이 가진 시간을 사용하는 방법도 중요합니다</text:span><text:span text:style-name="T9">. </text:span><text:span text:style-name="T22">네</text:span><text:span text:style-name="T9">, </text:span><text:span text:style-name="T22">휴면 시간이있을 수 있지만 조용한 시간은 배터리를 재충전합니다</text:span><text:span text:style-name="T9">. </text:span><text:span text:style-name="T22">그런 다음 스타터 의 총이 지나면 창의력을 쏟아 부을 수 있습니다</text:span><text:span text:style-name="T9">. </text:span><text:span text:style-name="T22">처칠은 광야를 보냈지 만 그것을 보충했습니다</text:span><text:span text:style-name="T9">.</text:span></text:p>
      <text:p text:style-name="P8"> </text:p>
      <text:p text:style-name="P261"><text:span text:style-name="T22">우리는 모두 다른 기술 수준에서 다른 속도로 일합니다</text:span><text:span text:style-name="T9">. </text:span><text:span text:style-name="T22">일부는 놀라운 지식과 기술을 갖춘 요리사 일 수 있습니다</text:span><text:span text:style-name="T9">. CPNEC </text:span><text:span text:style-name="T22">버밍엄에있을 때 보안 순찰대에서 주방을 통과했습니다</text:span><text:span text:style-name="T9">. </text:span><text:span text:style-name="T22">나는 젊은이들과 이야기를 나 </text:span><text:span text:style-name="T9">get</text:span><text:span text:style-name="T22">으며</text:span><text:span text:style-name="T9">, </text:span><text:span text:style-name="T22">무엇보다도 그들의 음식을 맛 보았습니다</text:span><text:span text:style-name="T9">. </text:span><text:span text:style-name="T22">그래서 요리사는 신들입니다</text:span><text:span text:style-name="T9">. </text:span><text:span text:style-name="T22">내가 애타게해도 그들은 비스킷을 먹고 집에서 요리하지 않았다고 말했습니다</text:span><text:span text:style-name="T9">. </text:span><text:span text:style-name="T22">요리사는 거의 성적인 경험을 즐기고 눈을 감고 음식을 섭취하거나 완성 할 수 있도록 몇 시간 동안 준비합니다</text:span><text:span text:style-name="T9">. </text:span><text:span text:style-name="T22">인생은 짧고 우정을 누릴 시간이 없을 수도 있습니다</text:span><text:span text:style-name="T9">. </text:span><text:span text:style-name="T22">그들은 사라 졌거나 직업 변경으로 다시는 말하지 않았다</text:span><text:span text:style-name="T9">. </text:span><text:span text:style-name="T22">나는 우리의 길이 갈라지면서 몇 년 동안 보지 못한 친구가 있지만</text:span><text:span text:style-name="T9">, </text:span><text:span text:style-name="T22">우리가 다시 서로 우연히 만난다면 그것이 훌륭한 </text:span><text:span text:style-name="T9">Stella Artois </text:span><text:span text:style-name="T22">행사가 될 것임을 알고 있습니다</text:span><text:span text:style-name="T9">. </text:span><text:span text:style-name="T22">또 다른 친구는 </text:span><text:span text:style-name="T9">44 </text:span><text:span text:style-name="T22">년 동안 친구였으며이 친구를 갖게되어 얼마나 운이 좋은지 모르겠습니다</text:span><text:span text:style-name="T9">. </text:span><text:span text:style-name="T22">그는 이것을 읽으면 신음 할 것이다</text:span><text:span text:style-name="T9">.</text:span></text:p>
      <text:p text:style-name="P8"> </text:p>
      <text:p text:style-name="P9"><text:span text:style-name="T22">인생과 시간과 친구는 소중합니다</text:span><text:span text:style-name="T9">. </text:span><text:span text:style-name="T22">오랜 친구를 만나고 대화는 계속됩니다</text:span><text:span text:style-name="T9">.</text:span></text:p>
      <text:p text:style-name="Text_20_body"/>
      <text:p text:style-name="P251"><text:bookmark text:name="page377"/><text:span text:style-name="T22">이 경우 </text:span><text:span text:style-name="T9">'</text:span><text:span text:style-name="T22">당신이 마지막 스포크 이후 불과 </text:span><text:span text:style-name="T9">2 </text:span><text:span text:style-name="T22">초에요</text:span><text:span text:style-name="T9">. </text:span><text:span text:style-name="T22">즉 </text:span><text:span text:style-name="T9">'</text:span><text:span text:style-name="T22">는 이유 다 </text:span><text:span text:style-name="T9">, </text:span><text:span text:style-name="T22">순간을 즐길 돈 너무 중요하다</text:span><text:span text:style-name="T9">' </text:span><text:span text:style-name="T22">부정적인 감정에 </text:span><text:span text:style-name="T9">'t </text:span><text:span text:style-name="T22">낭비 시간을 내가 당신을 싫어하므로</text:span><text:span text:style-name="T9">, </text:span><text:span text:style-name="T22">당신은 </text:span><text:span text:style-name="T9">10 </text:span><text:span text:style-name="T22">년 전 나에게 </text:span><text:span text:style-name="T9">2 </text:span><text:span text:style-name="T22">파운드를 빚지고있다</text:span><text:span text:style-name="T9">. </text:span><text:span text:style-name="T22">나는 </text:span><text:span text:style-name="T9">1 </text:span><text:span text:style-name="T22">년 동안 학교에 다니는 어린이에게서 많은 슬픔을 얻었습니다</text:span><text:span text:style-name="T9">. </text:span><text:span text:style-name="T22">왜</text:span><text:span text:style-name="T9">? </text:span><text:span text:style-name="T22">우리 모두가 모든 시험 결과를 추가하여 </text:span><text:span text:style-name="T9">9 </text:span><text:span text:style-name="T22">등으로 이겼 기 때문에 누가 동급 최강인지 알아 냈습니다</text:span><text:span text:style-name="T9">. </text:span><text:span text:style-name="T22">얼마나 사소 할 수 있습니까</text:span><text:span text:style-name="T9">? </text:span><text:span text:style-name="T22">나는 그에 대한 끔찍한 사실을 밝힐 수는 있지만 중국에서 말하는 것처럼 숨을 쉬거나 침을 뱉지 않을 것입니다</text:span><text:span text:style-name="T9">.</text:span></text:p>
      <text:p text:style-name="P8"> </text:p>
      <text:p text:style-name="P286"><text:span text:style-name="T22">나는 여기에 도달하기 위해 지금 </text:span><text:span text:style-name="T9">45 </text:span><text:span text:style-name="T22">분 시계를 찾고 있습니다</text:span><text:span text:style-name="T9">. </text:span><text:span text:style-name="T22">그래서 나는 위에서 읽고 끝을 생각할 것입니다</text:span><text:span text:style-name="T9">. 5 </text:span><text:span text:style-name="T22">분 안에 끝납니다</text:span><text:span text:style-name="T9">. </text:span><text:span text:style-name="T22">시계를 사용하여 싸우지 말고 </text:span><text:span text:style-name="T9">, </text:span><text:span text:style-name="T22">나는 일하기 전에 매일 </text:span><text:span text:style-name="T9">1 </text:span><text:span text:style-name="T22">시간 동안 아빠를 방문 할 수있었습니다</text:span><text:span text:style-name="T9">. </text:span><text:span text:style-name="T22">이것은 시간을 많이 사용했습니다</text:span><text:span text:style-name="T9">.</text:span></text:p>
      <text:p text:style-name="P8"> </text:p>
      <text:p text:style-name="P9"><text:span text:style-name="T22">나는 또한 집에서 살 때와 집을 떠날 때 몇 년 동안 그와 이야기를 나누었습니다 </text:span><text:span text:style-name="T9">. </text:span><text:span text:style-name="T22">나는 올 것이다</text:span></text:p>
      <text:p text:style-name="P33"> </text:p>
      <text:p text:style-name="P9"><text:span text:style-name="T22">저녁 식사 후 집에 가십시오</text:span><text:span text:style-name="T9">. </text:span><text:span text:style-name="T22">어떤 사람들은이 좋은 시간 또는 멀티 태스킹이라고 부릅니다</text:span><text:span text:style-name="T9">. </text:span><text:span text:style-name="T22">나는 단지 내가 사랑했다는 것을 안다</text:span></text:p>
      <text:p text:style-name="P34"> </text:p>
      <text:p text:style-name="P9"><text:span text:style-name="T22">그분</text:span><text:span text:style-name="T9">, </text:span><text:span text:style-name="T22">우리는 형제와 더 비슷했습니다</text:span><text:span text:style-name="T9">. </text:span><text:span text:style-name="T22">그리고 그것은 누구 의 시간을 가장 많이 사용하는 것입니다 </text:span><text:span text:style-name="T9">. </text:span><text:span text:style-name="T22">사랑하는 시간을 보내십시오</text:span></text:p>
      <text:p text:style-name="P33"> </text:p>
      <text:p text:style-name="P9"><text:span text:style-name="T22">부모님</text:span><text:span text:style-name="T9">. </text:span><text:span text:style-name="T22">오늘날 성스러운 만찬이었으며 가족과 함께하는 시간은</text:span></text:p>
      <text:p text:style-name="P33"> </text:p>
      <text:p text:style-name="P9"><text:span text:style-name="T22">시간과 자정입니다</text:span><text:span text:style-name="T9">.</text:span></text:p>
      <text:p text:style-name="P33"> </text:p>
      <text:p text:style-name="P6">잠자는 숲속의 미녀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28 </text:span><text:span text:style-name="T22">일</text:span></text:p>
      <text:p text:style-name="P33"> </text:p>
      <text:p text:style-name="P9"><text:soft-page-break/><text:span text:style-name="T22">잠자는 숲속의 미녀 </text:span><text:span text:style-name="T9">©</text:span></text:p>
      <text:p text:style-name="P34"> </text:p>
      <text:p text:style-name="P6">으로</text:p>
      <text:p text:style-name="P33"> </text:p>
      <text:p text:style-name="P6">마이클 케이시</text:p>
      <text:p text:style-name="P33"> </text:p>
      <text:p text:style-name="P261"><text:span text:style-name="T22">수면은 좋은 것 입니다</text:span><text:span text:style-name="T9">. </text:span><text:span text:style-name="T22">음식의 한 형태입니다</text:span><text:span text:style-name="T9">. 12 </text:span><text:span text:style-name="T22">시간 전에 </text:span><text:span text:style-name="T9">2 </text:span><text:span text:style-name="T22">시간보다 낫습니다</text:span><text:span text:style-name="T9">. </text:span><text:span text:style-name="T22">우리는 아이들이 잠자리에 들도록 격려하고 아침에 다시 침대에서 나올 수 없을 때 다시 격려하면서이 모든 것을 암송합니다</text:span><text:span text:style-name="T9">. </text:span><text:span text:style-name="T22">수면은 좋으며 곰의 필수품입니다</text:span><text:span text:style-name="T9">. </text:span><text:span text:style-name="T22">정글 북에서 </text:span><text:span text:style-name="T9">Baloo</text:span><text:span text:style-name="T22">에게 물어보십시오</text:span><text:span text:style-name="T9">. </text:span><text:span text:style-name="T22">좋은 밤을 쉬면서 우리는 새벽에 직면 할 수 있습니다</text:span><text:span text:style-name="T9">.</text:span></text:p>
      <text:p text:style-name="P8"> </text:p>
      <text:p text:style-name="P251"><text:span text:style-name="T22">수면 부족은 마르크스없이 우리를 매우 멍청하게 만들고</text:span><text:span text:style-name="T9">, </text:span><text:span text:style-name="T22">그것은 우리 시대에 나쁜 흔적을 남기고</text:span><text:span text:style-name="T9">, </text:span><text:span text:style-name="T22">모든 상호 작용에서 완전히 켜지지 않습니다</text:span><text:span text:style-name="T9">. </text:span><text:span text:style-name="T22">그래서 좋은 밤을 쉬는 것이 어떤 약보다 낫습니다</text:span><text:span text:style-name="T9">. </text:span><text:span text:style-name="T22">그럼 어떻게 자기 준비를합니까</text:span><text:span text:style-name="T9">? </text:span><text:span text:style-name="T22">어떤 사람들은 취침 전에 운동을하면 피곤해져 잠이 빨리 듭니다</text:span><text:span text:style-name="T9">.</text:span></text:p>
      <text:p text:style-name="P285"><text:span text:style-name="T22">모든 장치를 끄고 쓰레기 나 일 등으로 마음을 채우지 마십시오</text:span><text:span text:style-name="T9">. </text:span><text:span text:style-name="T22">아마도 우리 모두는 취침 시간에 책을 들어야합니다</text:span><text:span text:style-name="T9">. </text:span><text:span text:style-name="T22">또는 취침 전에 우리를 착용하는 약간의 열정</text:span><text:span text:style-name="T9">. </text:span><text:span text:style-name="T22">따뜻한 코코아 또는 다른 은유</text:span><text:span text:style-name="T9">, </text:span><text:span text:style-name="T22">또는 진짜</text:span><text:span text:style-name="T9">, </text:span><text:span text:style-name="T22">코코아 또는 타원형의 컵</text:span></text:p>
      <text:p text:style-name="Text_20_body"/>
      <text:p text:style-name="P9"><text:bookmark text:name="page378"/><text:span text:style-name="T22">당신이 선호하는 음료</text:span><text:span text:style-name="T9">.</text:span></text:p>
      <text:p text:style-name="P33"> </text:p>
      <text:p text:style-name="P285"><text:span text:style-name="T22">그래서 당신은 모두 침대에 대한 준비가 된 후</text:span><text:span text:style-name="T9">, </text:span><text:span text:style-name="T22">당신은 누워 아늑한 침대가 있어야합니다</text:span><text:span text:style-name="T9">. </text:span><text:span text:style-name="T22">부드러운 베개와 충분한 담요</text:span><text:span text:style-name="T9">. </text:span><text:span text:style-name="T22">내가 자란 이불은 발명되지 않았는데</text:span><text:span text:style-name="T9">, </text:span><text:span text:style-name="T22">우리는 집 전체에 하나의 쇠퇴가 있었으며 담요를 구입했습니다</text:span><text:span text:style-name="T9">. </text:span><text:span text:style-name="T22">겨울에 우리는 모두 </text:span><text:span text:style-name="T9">5 </text:span><text:span text:style-name="T22">개 또는 </text:span><text:span text:style-name="T9">6 </text:span><text:span text:style-name="T22">개의 담요를 가지고 있었고</text:span><text:span text:style-name="T9">, </text:span><text:span text:style-name="T22">너무 무거워서 숨을 거의 쉴 수 없었습니다</text:span><text:span text:style-name="T9">.</text:span></text:p>
      <text:p text:style-name="P315"><text:span text:style-name="T22">그런 다음 중앙 난방이 없었습니다</text:span><text:span text:style-name="T9">. </text:span><text:span text:style-name="T22">아침에 얼음 시트가 창문에있을 것입니다</text:span><text:span text:style-name="T9">. </text:span><text:span text:style-name="T22">이중창도 발명되지 않았습니다</text:span><text:span text:style-name="T9">. </text:span><text:span text:style-name="T22">밤에 화장실을 원한다면 밖에 나가야합니다</text:span><text:span text:style-name="T9">.</text:span></text:p>
      <text:p text:style-name="P8"> </text:p>
      <text:p text:style-name="P261"><text:span text:style-name="T22">침대에는 쓰레기 매트리스가 있었을 것입니다</text:span><text:span text:style-name="T9">. </text:span><text:span text:style-name="T22">그리고 그들은 감옥 문제</text:span><text:span text:style-name="T9">, </text:span><text:span text:style-name="T22">검은 색과 흰색 줄무늬와 같은 베개와 마찬가지로 줄무늬가 있습니다</text:span><text:span text:style-name="T9">. </text:span><text:span text:style-name="T22">나는 집으로 이사했을 때 멋진 침대와 매트리스와 이불로 자신을 대했습니다</text:span><text:span text:style-name="T9">. </text:span><text:span text:style-name="T22">내가 생각하는 중산층이되었습니다</text:span><text:span text:style-name="T9">.</text:span></text:p>
      <text:p text:style-name="P8"> </text:p>
      <text:p text:style-name="P285"><text:span text:style-name="T22">잠자고 자면 꿈을 꾼다</text:span><text:span text:style-name="T9">. </text:span><text:span text:style-name="T22">살바도르 달리는 영사 주의자 인 것처럼 보이지만 자신의 개인 영화관이있다</text:span><text:span text:style-name="T9">. </text:span><text:span text:style-name="T22">이상한 꿈</text:span><text:span text:style-name="T9">, </text:span><text:span text:style-name="T22">멋진 꿈</text:span><text:span text:style-name="T9">, </text:span><text:span text:style-name="T22">악몽도 있고</text:span><text:span text:style-name="T9">, </text:span><text:span text:style-name="T22">나의 최신 꿈은 다시 가르쳐 줬습니다</text:span><text:span text:style-name="T9">. </text:span><text:span text:style-name="T22">나는 그것이 어떤 꿈의 분류인지 모릅니다</text:span><text:span text:style-name="T9">. </text:span><text:span text:style-name="T22">내 책을 교육 도구로 사용하는 것이 지금 깨어 난 꿈</text:span><text:span text:style-name="T9">, </text:span><text:span text:style-name="T22">희망입니다</text:span><text:span text:style-name="T9">.</text:span></text:p>
      <text:p text:style-name="P8"> </text:p>
      <text:p text:style-name="P305"><text:span text:style-name="T22">깨어 나면 같은 꿈으로 돌아올 수 없거나 깨어날 때 꿈을 잊어 버립니다</text:span><text:span text:style-name="T9">. </text:span><text:span text:style-name="T22">우리가 꿈을 잊는 이유는</text:span><text:span text:style-name="T9">, </text:span><text:span text:style-name="T22">규칙</text:span><text:span text:style-name="T9">, </text:span><text:span text:style-name="T22">취침의 법칙</text:span><text:span text:style-name="T9">, </text:span><text:span text:style-name="T22">피터 팬만이 꿈을 기억할 수 있다는 것입니다</text:span><text:span text:style-name="T9">. </text:span><text:span text:style-name="T22">그는 꿈의 해적입니다</text:span><text:span text:style-name="T9">.</text:span></text:p>
      <text:p text:style-name="P8"> </text:p>
      <text:p text:style-name="P306"><text:span text:style-name="T22">운이 좋으면 밤새 잠을 자고 깨어 난다면 오늘날 세계 에서는 이것이 드문 일 입니다</text:span><text:span text:style-name="T9">. </text:span><text:span text:style-name="T22">교대와 물건은 자연스러운 리듬에 도전합니다</text:span><text:span text:style-name="T9">. </text:span><text:span text:style-name="T22">우리는 어둠 속에서 일어나 직장에갑니다</text:span><text:span text:style-name="T9">. </text:span><text:span text:style-name="T22">동굴 사람들은 낮에만 살았고 자연을 따랐습니다</text:span><text:span text:style-name="T9">.</text:span></text:p>
      <text:p text:style-name="P8"> </text:p>
      <text:p text:style-name="P251"><text:soft-page-break/><text:span text:style-name="T22">내가 가진 일 중 하나는 오후 </text:span><text:span text:style-name="T9">6</text:span><text:span text:style-name="T22">시에서 오후 </text:span><text:span text:style-name="T9">2</text:span><text:span text:style-name="T22">시 </text:span><text:span text:style-name="T9">30 </text:span><text:span text:style-name="T22">분까지 묘지 이동이었다</text:span><text:span text:style-name="T9">. </text:span><text:span text:style-name="T22">나는 택시 운전사를 깨운 다음 ​​새벽 </text:span><text:span text:style-name="T9">3 </text:span><text:span text:style-name="T22">시까 지 집에 도착했다 </text:span><text:span text:style-name="T9">. </text:span><text:span text:style-name="T22">나는이 시간이 번식을 돕는다는 것을 알았지 만</text:span><text:span text:style-name="T9">. </text:span><text:span text:style-name="T22">잠이 들었을 때 잠을 잤을 때 잠이 잤을 때까지 </text:span><text:span text:style-name="T9">3 </text:span><text:span text:style-name="T22">개월이 걸렸습니다</text:span><text:span text:style-name="T9">. </text:span><text:span text:style-name="T22">나는 그때 자동적으로 새벽 </text:span><text:span text:style-name="T9">4</text:span><text:span text:style-name="T22">시에 일어났다</text:span><text:span text:style-name="T9">.</text:span></text:p>
      <text:p text:style-name="P251"><text:span text:style-name="T22">수면과 좋은 침대는 필수입니다</text:span><text:span text:style-name="T9">. </text:span><text:span text:style-name="T22">그것이 문명을 만드는 이유입니다</text:span><text:span text:style-name="T9">. </text:span><text:span text:style-name="T22">모든 연령대의 어린이들은 침대에서 튀는 것을 좋아합니다</text:span><text:span text:style-name="T9">. </text:span><text:span text:style-name="T22">아이들 이 새로운 매트리스에서 바운스를 계산할 때 기쁨을 보는 것은 정말 좋은 일입니다</text:span><text:span text:style-name="T9">. </text:span><text:span text:style-name="T22">그래서 오늘 밤 당신이 잠자리에 들었을 때 곰인 발루처럼 껴안기 전에 한 가지만하세요</text:span><text:span text:style-name="T9">.</text:span></text:p>
      <text:p text:style-name="Text_20_body"/>
      <text:p text:style-name="P9"><text:bookmark text:name="page379"/><text:span text:style-name="T9">2013 </text:span><text:span text:style-name="T22">성적표</text:span>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27 </text:span><text:span text:style-name="T22">일</text:span></text:p>
      <text:p text:style-name="P33"> </text:p>
      <text:p text:style-name="P9"><text:span text:style-name="T9">2013 </text:span><text:span text:style-name="T22">성적표 </text:span><text:span text:style-name="T9">©</text:span></text:p>
      <text:p text:style-name="P33"> </text:p>
      <text:p text:style-name="P6">마이클 케이시</text:p>
      <text:p text:style-name="P34"> </text:p>
      <text:p text:style-name="P265"><text:span text:style-name="T22">글쎄요</text:span><text:span text:style-name="T9">, </text:span><text:span text:style-name="T22">이것은 </text:span><text:span text:style-name="T9">2013 </text:span><text:span text:style-name="T22">년의 마지막 글일 것입니다</text:span><text:span text:style-name="T9">. </text:span><text:span text:style-name="T22">그래서 나는 다른 사람을 모두 복사하고 성적표를 쓸 수 있습니다</text:span><text:span text:style-name="T9">. </text:span><text:span text:style-name="T22">올해는 내 인생에서 가장 고통스럽고 관절염이 부름을 받았습니다</text:span><text:span text:style-name="T9">. </text:span><text:span text:style-name="T22">나는 몇 년 전에 등을 다치게했고 그 때마다 요통이 생겼습니다</text:span><text:span text:style-name="T9">. </text:span><text:span text:style-name="T22">한 기간 동안 나는 일주일 동안 잠자리에 들었고 많이 비명을 지르 자 이웃 사람들은 왜 그런지 궁금해했습니다</text:span><text:span text:style-name="T9">.</text:span></text:p>
      <text:p text:style-name="P8"> </text:p>
      <text:p text:style-name="P258"><text:span text:style-name="T9">3 </text:span><text:span text:style-name="T22">월에 왼쪽 허벅지가 다 쳤는데</text:span><text:span text:style-name="T9">, </text:span><text:span text:style-name="T22">나아지지 않았습니다 </text:span><text:span text:style-name="T9">. </text:span><text:span text:style-name="T22">마지막으로 </text:span><text:span text:style-name="T9">2 </text:span><text:span text:style-name="T22">개의 </text:span><text:span text:style-name="T9">Xray</text:span><text:span text:style-name="T22">가 모두 공개 된 후 엉덩이 문제가 발생 했으며 등 아래쪽에 </text:span><text:span text:style-name="T9">2 </text:span><text:span text:style-name="T22">개의 </text:span><text:span text:style-name="T9">"thingys "</text:span><text:span text:style-name="T22">도 재미가 없었습니다 </text:span><text:span text:style-name="T9">. </text:span><text:span text:style-name="T22">그런 다음 외과 의사를 보았고 관절염과 고관절 교체가 언급되었습니다</text:span><text:span text:style-name="T9">. </text:span><text:span text:style-name="T22">결국 나는 </text:span><text:span text:style-name="T9">1 </text:span><text:span text:style-name="T22">년 동안 고통을 돌봐야하는 코르티손 주사를 받았습니다</text:span><text:span text:style-name="T9">.</text:span></text:p>
      <text:p text:style-name="P258"><text:span text:style-name="T22">관절염은 나쁜 녀석이지만 여기에 있고 거기에 있습니다</text:span><text:span text:style-name="T9">.</text:span><text:span text:style-name="T22">이 쪽이나 그 쪽에서 잠을 잘 수 없으며 새로운 재미있는 위치에서 자고있을 때 다른 곳에서 고통을 겪습니다</text:span><text:span text:style-name="T9">. </text:span><text:span text:style-name="T22">그런 다음 진통제가 있습니다</text:span><text:span text:style-name="T9">. </text:span><text:span text:style-name="T22">나의 어머니는 관절염이 있었고</text:span><text:span text:style-name="T9">, </text:span><text:span text:style-name="T22">그녀는 결코 먹지 않은 통 살인자 양동이를 가지고 있었고</text:span><text:span text:style-name="T9">, </text:span><text:span text:style-name="T22">식료품 저장실 문 위에 비축했습니다</text:span><text:span text:style-name="T9">. </text:span><text:span text:style-name="T22">아주 가끔 그녀는 알약을주었습니다</text:span><text:span text:style-name="T9">.</text:span></text:p>
      <text:p text:style-name="P261"><text:span text:style-name="T22">나는 단지 내 장기를 파괴 하고 마이클 잭슨으로 변할 때 진통제를 갖지 않기로 결정했습니다 </text:span><text:span text:style-name="T9">. </text:span><text:span text:style-name="T22">그래서 나는 고통이 거의 비명을 지르기까지 기다렸다가 젤을 분출하고 문지릅니다</text:span><text:span text:style-name="T9">. </text:span><text:span text:style-name="T22">약 </text:span><text:span text:style-name="T9">5 </text:span><text:span text:style-name="T22">분 후에 킥을합니다</text:span><text:span text:style-name="T9">.</text:span></text:p>
      <text:p text:style-name="P8"> </text:p>
      <text:p text:style-name="P300"><text:span text:style-name="T22">관절염은 날씨만큼 예측할 수 없으므로 내 엉덩이가 아프지 않을 수도 있지만 상처</text:span><text:span text:style-name="T9">, </text:span><text:span text:style-name="T22">등 또는 어깨 또는 다른 관절을 다른 곳으로 돌리는 것이 좋습니다</text:span><text:span text:style-name="T9">. </text:span><text:span text:style-name="T22">관절에 관해 말하면 어떤 사람들은 통증 완화를 위해 관절을 사용한다고 들었습니다</text:span><text:span text:style-name="T9">. </text:span><text:span text:style-name="T22">나는 어떤 종류의 연기도 싫어합니다</text:span><text:span text:style-name="T9">. </text:span><text:span text:style-name="T22">나는 내가 만난 일부 사람들에 비해 관절염 버진입니다</text:span><text:span text:style-name="T9">. </text:span><text:span text:style-name="T22">그래서 만약 당신이 이것을 읽는다면 당신의 </text:span><text:span text:style-name="T9">Nan </text:span><text:span text:style-name="T22">또는 선생님이나 오래된 </text:span><text:span text:style-name="T9">Mr Jones</text:span><text:span text:style-name="T22">가 길을 겪고있는 것을 이해할 수 있기를 바랍니다</text:span><text:span text:style-name="T9">.</text:span></text:p>
      <text:p text:style-name="P8"> </text:p>
      <text:p text:style-name="P261"><text:span text:style-name="T10">2013 </text:span><text:span text:style-name="T23">년 페이스 북이 저를 죽이거나 </text:span><text:span text:style-name="T10">MZ</text:span><text:span text:style-name="T23">를 화나게했을 수도 있고</text:span><text:span text:style-name="T10">, </text:span><text:span text:style-name="T23">노스 이스트 웨스트 </text:span><text:span text:style-name="T10">(North South East West)</text:span><text:span text:style-name="T23">와 내가 가본 적이없는 다른 장소 였기 때문에 해킹 당했다고 생각합니다</text:span><text:span text:style-name="T10">. </text:span><text:span text:style-name="T23">미국의 모든 </text:span><text:span text:style-name="T10">Tech </text:span><text:span text:style-name="T23">회사가있는 </text:span><text:span text:style-name="T10">Palo Alto</text:span><text:span text:style-name="T23">에서는 백악관에도있었습니다</text:span><text:span text:style-name="T10">. Assad</text:span><text:span text:style-name="T23">와 북한 소년이 나를 찾으려고했고 </text:span><text:span text:style-name="T10">ISP</text:span><text:span text:style-name="T23">가 나를 숨기려고했습니다</text:span><text:span text:style-name="T10">. FB</text:span><text:span text:style-name="T23">에 대한 세부 정보를 확인할 때 브라우저가 잘못되었습니다</text:span><text:span text:style-name="T10">. </text:span><text:span text:style-name="T23">이 </text:span><text:span text:style-name="T10">Panzi, Fat Fat Boy</text:span><text:span text:style-name="T23">는</text:span></text:p>
      <text:p text:style-name="Text_20_body"/>
      <text:p text:style-name="P9"><text:bookmark text:name="page380"/><text:soft-page-break/><text:span text:style-name="T22">아내가 어머니에게 전화하는 중국 별명은 </text:span><text:span text:style-name="T9">Facebook</text:span><text:span text:style-name="T22">에서 죽었습니다</text:span><text:span text:style-name="T9">.</text:span></text:p>
      <text:p text:style-name="P33"> </text:p>
      <text:p text:style-name="P265"><text:span text:style-name="T9">LinkedIn</text:span><text:span text:style-name="T22">은 연결을 만드는 데 유용하므로 시도하고 있습니다</text:span><text:span text:style-name="T9">. </text:span><text:span text:style-name="T22">대기업 파트너를 기다리고 있습니다</text:span><text:span text:style-name="T9">. </text:span><text:span text:style-name="T22">저의 글은 다양한 것들에 사용될 수 있습니다</text:span><text:span text:style-name="T9">. </text:span><text:span text:style-name="T22">그냥 읽고 웃을 수 있습니다</text:span><text:span text:style-name="T9">. </text:span><text:span text:style-name="T22">또는 내 물건을 사용하여 영어를 제 </text:span><text:span text:style-name="T9">2 </text:span><text:span text:style-name="T22">언어로 가르 칠 수 있습니다</text:span><text:span text:style-name="T9">. </text:span><text:span text:style-name="T22">저는 </text:span><text:span text:style-name="T9">Esol </text:span><text:span text:style-name="T22">교사였습니다</text:span><text:span text:style-name="T9">. </text:span><text:span text:style-name="T22">저의 글을 사용하여 고객 서비스를 가르 칠 수도 있습니다</text:span><text:span text:style-name="T9">. </text:span><text:span text:style-name="T22">저는 </text:span><text:span text:style-name="T9">3 </text:span><text:span text:style-name="T22">년 동안 </text:span><text:span text:style-name="T9">4 </text:span><text:span text:style-name="T22">성급 비즈니스 호텔의 컨시어지였습니다</text:span><text:span text:style-name="T9">.</text:span></text:p>
      <text:p text:style-name="P8"> </text:p>
      <text:p text:style-name="P255"><text:span text:style-name="T22">그래서 </text:span><text:span text:style-name="T9">2013 </text:span><text:span text:style-name="T22">년은 고통과 희망의 두 부분으로 이루어진 게임이었습니다</text:span><text:span text:style-name="T9">. </text:span><text:span text:style-name="T22">속박 게임처럼 들리지만 크리스마스 쇼를 본 적이 없다면 </text:span><text:span text:style-name="T9">Dr Who</text:span><text:span text:style-name="T22">에게 맡길 것입니다</text:span><text:span text:style-name="T9">. </text:span><text:span text:style-name="T22">항상 한쪽에 통증을 가하고 최선을 다해 인생을 즐기십시오</text:span><text:span text:style-name="T9">. </text:span><text:span text:style-name="T22">내가 입력 할 수있는 한 관절염은 결코 이길 수 없습니다</text:span><text:span text:style-name="T9">. </text:span><text:span text:style-name="T22">나는 </text:span><text:span text:style-name="T9">DT </text:span><text:span text:style-name="T22">독자들뿐 아니라 독자들을 지루하게하고 자극 할 수있다</text:span><text:span text:style-name="T9">. </text:span><text:span text:style-name="T22">내가 희망하는 다른 사람들은 내가 말하는 이야기를 즐깁니다</text:span><text:span text:style-name="T9">.</text:span></text:p>
      <text:p text:style-name="P251"><text:span text:style-name="T9">2013 </text:span><text:span text:style-name="T22">년에는 아내와 함께 일하면서 딸들과 함께 더 많은 시간을 보내며 식사를 더 많이하는 것을 보았습니다</text:span><text:span text:style-name="T9">. </text:span><text:span text:style-name="T22">딸들에게는 모든 것이 포함 된 쌀의 변화가 작은 축복이었습니다</text:span><text:span text:style-name="T9">. </text:span><text:span text:style-name="T22">상하이 </text:span><text:span text:style-name="T9">/ </text:span><text:span text:style-name="T22">버밍엄 혈액은 </text:span><text:span text:style-name="T9">90 %</text:span><text:span text:style-name="T22">의 중국 식단을 따른다는 것을 의미합니다</text:span><text:span text:style-name="T9">. </text:span><text:span text:style-name="T22">음식뿐만 아니라 </text:span><text:span text:style-name="T9">TV</text:span><text:span text:style-name="T22">도 있습니다</text:span><text:span text:style-name="T9">.</text:span></text:p>
      <text:p text:style-name="P8"> </text:p>
      <text:p text:style-name="P293"><text:span text:style-name="T22">딸과 </text:span><text:span text:style-name="T9">TV </text:span><text:span text:style-name="T22">즐겨 찾기를 공유하는 것은 훌륭합니다</text:span><text:span text:style-name="T9">. </text:span><text:span text:style-name="T22">좋은 경험입니다</text:span><text:span text:style-name="T9">. </text:span><text:span text:style-name="T22">학업이 우선이지만 </text:span><text:span text:style-name="T9">TV</text:span><text:span text:style-name="T22">가 두 번째입니다</text:span><text:span text:style-name="T9">. </text:span><text:span text:style-name="T22">우리는 영화도 함께 즐기므로 </text:span><text:span text:style-name="T9">21 </text:span><text:span text:style-name="T22">세기 </text:span><text:span text:style-name="T9">Barry Normans</text:span><text:span text:style-name="T22">가되면 행복 할 것입니다</text:span><text:span text:style-name="T9">. </text:span><text:span text:style-name="T22">디즈니 쇼가 정말 끔찍한 웃음 트랙과 함께 끔찍하지만 디즈니는 웃음 트랙이 영국에서 미워한다는 것을 알고 있습니다</text:span><text:span text:style-name="T9">.</text:span></text:p>
      <text:p text:style-name="P269"><text:span text:style-name="T22">문을 통해 비명을 지르면서 딸들이 샤워 실에서 </text:span><text:span text:style-name="T9">1 </text:span><text:span text:style-name="T22">시간 미만을 보냈다</text:span><text:span text:style-name="T9">. </text:span><text:span text:style-name="T3">“</text:span><text:span text:style-name="T9">The Electric Bill, The Electric Bill </text:span><text:span text:style-name="T3">”</text:span><text:span text:style-name="T9">Carry On </text:span><text:span text:style-name="T22">영화에서 케네스 윌리엄처럼</text:span><text:span text:style-name="T9">. </text:span><text:span text:style-name="T22">이것은 </text:span><text:span text:style-name="T9">housfrau</text:span><text:span text:style-name="T22">로 배우는 많은 것들 중 하나입니다</text:span><text:span text:style-name="T9">. </text:span><text:span text:style-name="T22">구석 점에서 초콜릿이나 칩을 꺼내 러 나 가려고하는데 딸에게 이런 물건을 사지 못하면 정말 사랑하지 않습니다</text:span><text:span text:style-name="T9">. </text:span><text:span text:style-name="T22">딸이 아빠를 협박 하는 방법 이지요</text:span><text:span text:style-name="T9">. </text:span><text:span text:style-name="T22">아빠는 다른 방법으로 그것을 원하지 않을 것입니다</text:span><text:span text:style-name="T9">.</text:span></text:p>
      <text:p text:style-name="P8"> </text:p>
      <text:p text:style-name="P9"><text:span text:style-name="T9">2013 </text:span><text:span text:style-name="T22">년 성적표를 어떻게 완성해야합니까</text:span><text:span text:style-name="T9">? </text:span><text:span text:style-name="T22">당신의 딸들을 많이 사랑하고</text:span><text:span text:style-name="T9">, </text:span><text:span text:style-name="T22">그들은 사랑 </text:span><text:span text:style-name="T9">'LL</text:span></text:p>
      <text:p text:style-name="P33"> </text:p>
      <text:p text:style-name="P9"><text:span text:style-name="T22">노인들의 집에서 종종 방문하면 초콜릿과 칩이 나옵니다</text:span><text:span text:style-name="T9">. </text:span><text:span text:style-name="T22">행복</text:span></text:p>
      <text:p text:style-name="P33"> </text:p>
      <text:p text:style-name="P9"><text:span text:style-name="T9">2014 </text:span><text:span text:style-name="T22">년 여러분</text:span><text:span text:style-name="T9">.</text:span></text:p>
      <text:p text:style-name="P33"> </text:p>
      <text:p text:style-name="P6">세렌디피티</text:p>
      <text:p text:style-name="P33"> </text:p>
      <text:p text:style-name="P9"><text:span text:style-name="T9">2013 </text:span><text:span text:style-name="T22">년 </text:span><text:span text:style-name="T9">12 </text:span><text:span text:style-name="T22">월 </text:span><text:span text:style-name="T9">22 </text:span><text:span text:style-name="T22">일</text:span></text:p>
      <text:p text:style-name="P33"> </text:p>
      <text:p text:style-name="P9"><text:span text:style-name="T22">세렌디피티 </text:span><text:span text:style-name="T9">©</text:span></text:p>
      <text:p text:style-name="Text_20_body"/>
      <text:p text:style-name="P6"><text:bookmark text:name="page381"/>으로</text:p>
      <text:p text:style-name="P33"> </text:p>
      <text:p text:style-name="P6">마이클 케이시</text:p>
      <text:p text:style-name="P33"> </text:p>
      <text:p text:style-name="P248"><text:span text:style-name="T22">세렌디피티는 특히 피곤하고 등이 아프면 철자가 까다로운 단어이지만</text:span><text:span text:style-name="T9">, </text:span><text:span text:style-name="T22">세렌디피티는 내 삶의 일부입니다</text:span><text:span text:style-name="T9">. </text:span><text:span text:style-name="T22">컴퓨터에서 새로운 일을 할 때 컴퓨터에서 첫 직장을 구하는 방법</text:span><text:span text:style-name="T9">, </text:span><text:span text:style-name="T22">그것은 평범한 일이었습니다</text:span><text:span text:style-name="T9">. </text:span><text:span text:style-name="T22">형제는 </text:span><text:span text:style-name="T13">“</text:span><text:span text:style-name="T22">컴퓨터를 시험해 보았습니다 </text:span><text:span text:style-name="T13">” </text:span><text:span text:style-name="T22">라고 말하고 한 직업을 신청 한 후 </text:span><text:span text:style-name="T9">22 </text:span><text:span text:style-name="T22">년간 좋은 돈을 벌었습니다</text:span><text:span text:style-name="T9">.</text:span></text:p>
      <text:p text:style-name="P261"><text:soft-page-break/><text:span text:style-name="T22">어머니 의 죽음은 예상치 못한 일이었고 </text:span><text:span text:style-name="T9">8 </text:span><text:span text:style-name="T22">주 후에 아빠가 그의 주요 심장 마비에서 살아남은 방법은 성직자의 말에 기적적이었습니다</text:span><text:span text:style-name="T9">. </text:span><text:span text:style-name="T22">아빠는 </text:span><text:span text:style-name="T9">12 </text:span><text:span text:style-name="T22">주 동안 병원에 있었지만 일주일 밖에 살지 않았지만 다른 심장 마비가 생기면 그를 살리지 않을 것입니다</text:span><text:span text:style-name="T9">. </text:span><text:span text:style-name="T22">그러나 나는기도하는 방법을 알고 있으며</text:span><text:span text:style-name="T9">, Padre Pio</text:span><text:span text:style-name="T22">와 </text:span><text:span text:style-name="T9">Me</text:span><text:span text:style-name="T22">에 모든 것을 썼습니다</text:span><text:span text:style-name="T9">.</text:span></text:p>
      <text:p text:style-name="P265"><text:span text:style-name="T22">세렌디피티 비트는 노인들의 집 에서 아내를 만나고 있었으며 </text:span><text:span text:style-name="T9">, </text:span><text:span text:style-name="T22">아빠는 우리가 결혼을보고 딸을 팔에 안겨줄 정도로 오래 살았습니다</text:span><text:span text:style-name="T9">. </text:span><text:span text:style-name="T22">나는 평온을 사랑합니다</text:span><text:span text:style-name="T9">. </text:span><text:span text:style-name="T22">그것은 내 인생의 일부입니다</text:span><text:span text:style-name="T9">. </text:span><text:span text:style-name="T22">글쓰기와 내가 쓸 수 있다는 사실을 다시 발견하는 것은 다시는 세심한 것이었지만 출판사 </text:span><text:span text:style-name="T9">/ </text:span><text:span text:style-name="T22">프로듀서를 찾는 것은 어려운 일입니다</text:span><text:span text:style-name="T9">. </text:span><text:span text:style-name="T22">글을 쓰는 것은 쉬워요</text:span><text:span text:style-name="T9">. </text:span><text:span text:style-name="T22">물건을 팔아서 불가능합니다</text:span><text:span text:style-name="T9">. </text:span><text:span text:style-name="T22">오늘 나는 </text:span><text:span text:style-name="T9">13,000 </text:span><text:span text:style-name="T22">조회수 표시를 통해 재미 있거나 죽는 것에 대한 게시물을 보았습니다</text:span><text:span text:style-name="T9">. 2013 </text:span><text:span text:style-name="T22">년 </text:span><text:span text:style-name="T9">12 </text:span><text:span text:style-name="T22">월 </text:span><text:span text:style-name="T9">22 </text:span><text:span text:style-name="T22">일은 빨간 편지의 날입니다</text:span><text:span text:style-name="T9">.</text:span></text:p>
      <text:p text:style-name="P8"> </text:p>
      <text:p text:style-name="P258"><text:span text:style-name="T22">나는 몇 년 동안 짧은 글을 쓰고 있었는데</text:span><text:span text:style-name="T9">, </text:span><text:span text:style-name="T22">그 자체로 재미 있고 코믹한 글이 아닌 사람들은 재미 있고 지능적인 </text:span><text:span text:style-name="T9">500 </text:span><text:span text:style-name="T22">더하기 반바지를 가지고 있습니다</text:span><text:span text:style-name="T9">. </text:span><text:span text:style-name="T22">나는 그래서 </text:span><text:span text:style-name="T9">'</text:span><text:span text:style-name="T22">아마존 킨들에 그들의 컬렉션을 만든 적이</text:span><text:span text:style-name="T9">, </text:span><text:span text:style-name="T22">내가 총 </text:span><text:span text:style-name="T9">6 </text:span><text:span text:style-name="T22">권의 책이있다</text:span><text:span text:style-name="T9">. </text:span><text:span text:style-name="T22">나는 </text:span><text:span text:style-name="T9">8 </text:span><text:span text:style-name="T22">번째 책인 정육점에 대한 눈물을 마칠 수 있는데</text:span><text:span text:style-name="T9">, 2014 </text:span><text:span text:style-name="T22">년 전체에 걸쳐 야 할 첫 번째 챕터는 재미 있거나 죽었고 </text:span><text:span text:style-name="T9">13,000 </text:span><text:span text:style-name="T22">번의 조회수를 기록했습니다</text:span><text:span text:style-name="T9">.</text:span></text:p>
      <text:p text:style-name="P8"> </text:p>
      <text:p text:style-name="P300"><text:span text:style-name="T22">그래서 다음에 필요한 것은 저의 간결한 책을 판매하는 데 도움이되는 약간의 풍요입니다</text:span><text:span text:style-name="T9">. </text:span><text:span text:style-name="T22">저는 </text:span><text:span text:style-name="T9">127 </text:span><text:span text:style-name="T22">개의 짧은 이야기</text:span><text:span text:style-name="T9">, 6 </text:span><text:span text:style-name="T22">시간 </text:span><text:span text:style-name="T9">50 </text:span><text:span text:style-name="T22">분을 기록했습니다</text:span><text:span text:style-name="T9">. </text:span><text:span text:style-name="T22">그리고 </text:span><text:span text:style-name="T9">www.michaelgcasey.typepad.com</text:span><text:span text:style-name="T22">에 올려 놓으십시오</text:span><text:span text:style-name="T9">. </text:span><text:span text:style-name="T22">저는 </text:span><text:span text:style-name="T9">Esol </text:span><text:span text:style-name="T22">선생님 이었기 때문에 영어를 배우는 학생들은 약간의 독서를 즐길 것이므로 </text:span><text:span text:style-name="T9">CD</text:span><text:span text:style-name="T22">와 번역본이있는 책은 작업</text:span><text:span text:style-name="T9">. </text:span><text:span text:style-name="T22">따라서 학생들은 </text:span><text:span text:style-name="T9">Michael Casey</text:span><text:span text:style-name="T22">와 함께 영어를 듣고 읽고 배우며 스페인어 </text:span><text:span text:style-name="T9">/ </text:span><text:span text:style-name="T22">중국어 </text:span><text:span text:style-name="T9">/ </text:span><text:span text:style-name="T22">아랍어 </text:span><text:span text:style-name="T9">/ </text:span><text:span text:style-name="T22">우르두어 </text:span><text:span text:style-name="T9">/ </text:span><text:span text:style-name="T22">한국어 </text:span><text:span text:style-name="T9">/ </text:span><text:span text:style-name="T22">일본어 등의 페이지를 번역 할 수 있습니다</text:span><text:span text:style-name="T9">.</text:span></text:p>
      <text:p text:style-name="P8"> </text:p>
      <text:p text:style-name="P318"><text:span text:style-name="T22">그래서 이것은 내 이야기를 팔 수있는 나의 새로운 각도입니다</text:span><text:span text:style-name="T9">. </text:span><text:span text:style-name="T22">저는 제 사이트에 산타에 관한 만화 이야기가 있습니다</text:span><text:span text:style-name="T9">. Xmas 2013</text:span><text:span text:style-name="T22">에 딱 맞습니다</text:span><text:span text:style-name="T9">. </text:span><text:span text:style-name="T22">나는 </text:span><text:span text:style-name="T9">Linkedin</text:span><text:span text:style-name="T22">에 많은 새로운 연결을 만들었습니다</text:span><text:span text:style-name="T9">.</text:span></text:p>
      <text:p text:style-name="Text_20_body"/>
      <text:p text:style-name="P9"><text:bookmark text:name="page382"/><text:span text:style-name="T22">영국 유머를 시도하십시오</text:span><text:span text:style-name="T9">.</text:span></text:p>
      <text:p text:style-name="P33"> </text:p>
      <text:p text:style-name="P293"><text:span text:style-name="T22">나는 실제로 완벽한 파트너를 우연히 만났고 그들이 휴일 후에 나에게 동의하고 돌아 오기를 바랐다</text:span><text:span text:style-name="T9">. </text:span><text:span text:style-name="T22">당신은 왜 아내에게 끌렸습니까</text:span><text:span text:style-name="T9">? </text:span><text:span text:style-name="T22">그녀의 외모와 곡선 이었습니까</text:span><text:span text:style-name="T9">? </text:span><text:span text:style-name="T22">만약 그렇다면</text:span><text:span text:style-name="T9">, </text:span><text:span text:style-name="T22">당신은 어리석은 것처럼 보입니다</text:span><text:span text:style-name="T9">. </text:span><text:span text:style-name="T22">웃음이 지속되기 때문입니다</text:span><text:span text:style-name="T9">. </text:span><text:span text:style-name="T22">저의 아내는 저를 웃게 만들었습니다</text:span><text:span text:style-name="T9">. </text:span><text:span text:style-name="T22">예</text:span><text:span text:style-name="T9">, </text:span><text:span text:style-name="T22">그녀는 모델보다 훨씬 더 예쁘지 만 모델과 닮아 보였지만 그것이 그녀와 결혼 한 이유는 아닙니다</text:span><text:span text:style-name="T9">. </text:span><text:span text:style-name="T22">우리가 처음 만났을 때 그녀는 나를 웃게 만들었습니다</text:span><text:span text:style-name="T9">. </text:span><text:span text:style-name="T22">이 작품의 끝에있는 사진을보십시오</text:span><text:span text:style-name="T9">.</text:span></text:p>
      <text:p text:style-name="P8"> </text:p>
      <text:p text:style-name="P276"><text:span text:style-name="T22">기회와 행운은 우리 인생에서 중요한 역할을합니다</text:span><text:span text:style-name="T9">. </text:span><text:span text:style-name="T22">내가 게으른 사랑하는 아들이라면 아내를 만나지 않았을 것입니다</text:span><text:span text:style-name="T9">. </text:span><text:span text:style-name="T22">나는 매일 </text:span><text:span text:style-name="T9">3 </text:span><text:span text:style-name="T22">년 동안 아빠를 방문했는데</text:span><text:span text:style-name="T9">, </text:span><text:span text:style-name="T22">그때만 미래의 케이시 부인을 만났다</text:span><text:span text:style-name="T9">. </text:span><text:span text:style-name="T22">직장에서 마크는 한 번 나는 좋은 넘어 졌다고 말했고 나는 내가 있다고 가정하지만 즉흥 연주도 좋은 선물입니다</text:span><text:span text:style-name="T9">. </text:span><text:span text:style-name="T22">당신이 당신의 아이를 가질 때까지 기다렸다가 곧 빨리 생각하는 법을 배우게 될 것입니다</text:span><text:span text:style-name="T9">. </text:span><text:span text:style-name="T22">잠재적 인 위험을 감시하려면 머리 뒤쪽에 눈이 필요합니다</text:span><text:span text:style-name="T9">. </text:span><text:span text:style-name="T22">다음 당신은 침대와 놀이 틀과 다른 모든 아기 물건이 필요합니다</text:span><text:span text:style-name="T9">. </text:span><text:span text:style-name="T22">운 좋게도</text:span><text:span text:style-name="T9">, </text:span><text:span text:style-name="T22">남동생은 모든 아기 물건을 가지고 있었기 때문에 물려 받았습니다</text:span><text:span text:style-name="T9">. </text:span><text:span text:style-name="T22">필자로서 나는 우리 모두가 아이들과 함께하는 모든 일에 대해 썼지 만</text:span><text:span text:style-name="T9">, </text:span><text:span text:style-name="T22">정말로 재미있는 방식으로 희망을 갖고 있기 때문에 내 기사를 읽는 모든 사람이 </text:span><text:soft-page-break/><text:span text:style-name="T22">내가 쓰고있는 것에 연결할 수 있다는 것을 알고 있습니다 </text:span><text:span text:style-name="T9">. </text:span><text:span text:style-name="T22">원하는 경우 현대 상하이 </text:span><text:span text:style-name="T9">/ </text:span><text:span text:style-name="T22">버밍엄 아담스 가족</text:span><text:span text:style-name="T9">. </text:span><text:span text:style-name="T22">일부 주제는 국제적이며 영원하므로</text:span><text:span text:style-name="T9">, </text:span><text:span text:style-name="T22">이야기를 읽고들을 때 그들이 웃게하고 영어를 배우는 것을 좋아 하는 일이 번거롭지 않습니다</text:span><text:span text:style-name="T9">.</text:span></text:p>
      <text:p text:style-name="P8"> </text:p>
      <text:p text:style-name="P250"><text:span text:style-name="T22">이제 필요한 것은 조금 더 세렌디피티 </text:span><text:span text:style-name="T9">(Seendipity)</text:span><text:span text:style-name="T22">와 밥 </text:span><text:span text:style-name="T9">(Bob)</text:span><text:span text:style-name="T22">이 당신의 삼촌입니다</text:span><text:span text:style-name="T9">.</text:span></text:p>
      <text:p text:style-name="Text_20_body"/>
      <text:p text:style-name="P2"><text:bookmark text:name="page383"/><text:span text:style-name="T16">꿈은 무엇인가 </text:span><text:span text:style-name="T6">(C)</text:span></text:p>
      <text:p text:style-name="P3"> </text:p>
      <text:p text:style-name="P2"><text:span text:style-name="T6">2014 </text:span><text:span text:style-name="T16">년 </text:span><text:span text:style-name="T6">9 </text:span><text:span text:style-name="T16">월 </text:span><text:span text:style-name="T6">2 </text:span><text:span text:style-name="T16">일</text:span></text:p>
      <text:p text:style-name="P7"> </text:p>
      <text:p text:style-name="P2"><text:span text:style-name="T16">꿈은 무엇입니까</text:span><text:span text:style-name="T6">? ©</text:span></text:p>
      <text:p text:style-name="P3"> </text:p>
      <text:p text:style-name="P4">마이클 케이시</text:p>
      <text:p text:style-name="P7"> </text:p>
      <text:p text:style-name="P213"><text:span text:style-name="T16">꿈은 무엇입니까</text:span><text:span text:style-name="T6">? </text:span><text:span text:style-name="T16">그들은 우리를 도와주고</text:span><text:span text:style-name="T6">, </text:span><text:span text:style-name="T16">안내하고</text:span><text:span text:style-name="T6">, </text:span><text:span text:style-name="T16">사랑을 나누고</text:span><text:span text:style-name="T6">, </text:span><text:span text:style-name="T16">희망을주기 위해 있습니다</text:span><text:span text:style-name="T6">. </text:span><text:span text:style-name="T16">우리가</text:span></text:p>
      <text:p text:style-name="P8"> </text:p>
      <text:p text:style-name="P63"><text:span text:style-name="T16">꿈이 없으면 희망이 없습니다</text:span><text:span text:style-name="T6">. </text:span><text:span text:style-name="T16">우리가 꿈을 꾸지 않는다면 우리 는 단지 나무 블록 일뿐 아니라 바위 덩어리가 더 나빠질뿐입니다</text:span><text:span text:style-name="T6">.</text:span></text:p>
      <text:p text:style-name="P45"> </text:p>
      <text:p text:style-name="P129"><text:span text:style-name="T16">꿈으로 나무 조각을 가구로 만들 수 있으며 작가를위한 완벽한 책상을 만들 수 있습니다</text:span><text:span text:style-name="T6">.</text:span></text:p>
      <text:p text:style-name="P8"> </text:p>
      <text:p text:style-name="P210"><text:span text:style-name="T16">이 작가는 충분한 책을 팔면 멋진 책상을 갖게 될 것입니다</text:span><text:span text:style-name="T6">. </text:span><text:span text:style-name="T16">찰스 디킨스의 한 사람처럼</text:span><text:span text:style-name="T6">, </text:span><text:span text:style-name="T16">그는 위대한 작가였습니다</text:span><text:span text:style-name="T6">.</text:span></text:p>
      <text:p text:style-name="P8"> </text:p>
      <text:p text:style-name="P173"><text:span text:style-name="T16">꿈은 우리에게 목표로 삼을 곳을 제공합니다</text:span><text:span text:style-name="T6">. </text:span><text:span text:style-name="T16">목표</text:span><text:span text:style-name="T6">, </text:span><text:span text:style-name="T16">꿈</text:span><text:span text:style-name="T6">, </text:span><text:span text:style-name="T16">희망</text:span><text:span text:style-name="T6">, </text:span><text:span text:style-name="T16">희망 없이는</text:span></text:p>
      <text:p text:style-name="P8"> </text:p>
      <text:p text:style-name="P205"><text:span text:style-name="T16">꿈</text:span><text:span text:style-name="T6">, </text:span><text:span text:style-name="T16">우리는 단지 바위 덩어리입니다</text:span><text:span text:style-name="T6">. </text:span><text:span text:style-name="T16">그러나 꿈을 꾸면 바위 덩어리가 다윗으로 변할 수 있습니다</text:span><text:span text:style-name="T6">.</text:span></text:p>
      <text:p text:style-name="P8"> </text:p>
      <text:p text:style-name="P105"><text:span text:style-name="T16">미켈란젤로</text:span><text:span text:style-name="T6">, </text:span><text:span text:style-name="T16">많은 위대한 예술 작품으로</text:span><text:span text:style-name="T6">. </text:span><text:span text:style-name="T16">우리 모두는 꿈을 꾸어야합니다</text:span><text:span text:style-name="T6">.</text:span></text:p>
      <text:p text:style-name="P8"> </text:p>
      <text:p text:style-name="P105"><text:soft-page-break/><text:span text:style-name="T16">오늘날 영국은 동계 올림픽에서 처음으로 메달을 획득했습니다</text:span><text:span text:style-name="T6">. </text:span><text:span text:style-name="T16">이것은 꿈 때문입니다</text:span><text:span text:style-name="T6">. </text:span><text:span text:style-name="T16">한 여자 의</text:span></text:p>
      <text:p text:style-name="P8"> </text:p>
      <text:p text:style-name="P2"><text:span text:style-name="T16">오늘 현실이 된 꿈</text:span><text:span text:style-name="T6">. </text:span><text:span text:style-name="T16">오늘은</text:span></text:p>
      <text:p text:style-name="Text_20_body"/>
      <text:p text:style-name="P2"><text:bookmark text:name="page384"/><text:span text:style-name="T6">Jenny Jones </text:span><text:span text:style-name="T16">올림픽 메달</text:span><text:span text:style-name="T6">.</text:span></text:p>
      <text:p text:style-name="P3"> </text:p>
      <text:p text:style-name="P66"><text:span text:style-name="T16">꿈으로 하늘을 향해야합니다</text:span><text:span text:style-name="T6">. </text:span><text:span text:style-name="T16">그러나 수면의 다양성은 무엇입니까</text:span><text:span text:style-name="T6">? </text:span><text:span text:style-name="T16">밤의 꿈은</text:span></text:p>
      <text:p text:style-name="P8"> </text:p>
      <text:p text:style-name="P144"><text:span text:style-name="T16">거기에서 우리의 생각 인 스파게티를 풀고 얽힌 생각의 양모로 질서를 짜다</text:span><text:span text:style-name="T6">.</text:span></text:p>
      <text:p text:style-name="P8"> </text:p>
      <text:p text:style-name="P2"><text:span text:style-name="T16">우리의 마음 모직에서 그 크리스마스 점퍼를 ​​생산합니다</text:span><text:span text:style-name="T6">.</text:span></text:p>
      <text:p text:style-name="P7"> </text:p>
      <text:p text:style-name="P213"><text:span text:style-name="T16">꿈은 우리의 희망과 소망의 영화입니다</text:span><text:span text:style-name="T6">. </text:span><text:span text:style-name="T16">우리는 그 일이나 집이나 사랑을 원합니다</text:span><text:span text:style-name="T6">. </text:span><text:span text:style-name="T16">꿈은 할 수 있습니다</text:span></text:p>
      <text:p text:style-name="P8"> </text:p>
      <text:p text:style-name="P2"><text:span text:style-name="T16">수년 전에 열심히 일하면서 우리에게 도움이 될 것입니다</text:span><text:span text:style-name="T6">.</text:span></text:p>
      <text:p text:style-name="P3"> </text:p>
      <text:p text:style-name="P4">내 어머니가 부르던 공중 성</text:p>
      <text:p text:style-name="P3"> </text:p>
      <text:p text:style-name="P205"><text:span text:style-name="T16">그들에게</text:span><text:span text:style-name="T6">, </text:span><text:span text:style-name="T16">아버지는 그가 어떻게하면 말을했다 </text:span><text:span text:style-name="T6">'</text:span><text:span text:style-name="T16">그는 복권에 당첨 어느 경우 좋은 집 같은 </text:span><text:span text:style-name="T6">D </text:span><text:span text:style-name="T16">및 그는 </text:span><text:span text:style-name="T6">'</text:span><text:span text:style-name="T16">모두를 살 거라고</text:span></text:p>
      <text:p text:style-name="P8"> </text:p>
      <text:p text:style-name="P214"><text:span text:style-name="T16">우리에게 각각의 집</text:span><text:span text:style-name="T6">. </text:span><text:span text:style-name="T16">그렇습니다</text:span><text:span text:style-name="T6">. </text:span><text:span text:style-name="T16">나는 여전히 같은 꿈을 꾸고 있습니다</text:span><text:span text:style-name="T6">. </text:span><text:span text:style-name="T16">밤의 꿈은 살바도르 달리 그림처럼 왜곡되고 왜곡되어 매우 이상 할 수 있습니다</text:span><text:span text:style-name="T6">.</text:span></text:p>
      <text:p text:style-name="P8"> </text:p>
      <text:p text:style-name="P105"><text:span text:style-name="T16">평범하고 완전히 바꿔줍니다</text:span><text:span text:style-name="T6">. </text:span><text:span text:style-name="T16">꿈에는 논리가 없으며</text:span><text:span text:style-name="T6">, </text:span><text:span text:style-name="T16">그것이 바로 꿈입니다</text:span><text:span text:style-name="T6">. </text:span><text:span text:style-name="T16">너무</text:span></text:p>
      <text:p text:style-name="P8"> </text:p>
      <text:p text:style-name="P120"><text:span text:style-name="T16">많은 그리스 페타 치즈는 꿈을 키우기 때문에 토스트에 밤 치즈를 조심하십시오</text:span><text:span text:style-name="T6">.</text:span></text:p>
      <text:p text:style-name="P8"> </text:p>
      <text:p text:style-name="P181"><text:span text:style-name="T16">우리는 잃어버린 부모</text:span><text:span text:style-name="T6">, </text:span><text:span text:style-name="T16">잃어버린 희망</text:span><text:span text:style-name="T6">, </text:span><text:span text:style-name="T16">잃어버린 사랑을 꿈꿀 수 있습니다</text:span><text:span text:style-name="T6">. </text:span><text:span text:style-name="T16">꿈꾸는 과정은 복잡합니다</text:span><text:span text:style-name="T6">. </text:span><text:span text:style-name="T16">만약</text:span></text:p>
      <text:p text:style-name="P8"><text:soft-page-break/> </text:p>
      <text:p text:style-name="P149"><text:span text:style-name="T16">당신이 깨어 의 하드 같은 자리로 돌아가려면</text:span><text:span text:style-name="T6">, </text:span><text:span text:style-name="T16">어떤 꿈 탐색이 앉아 없습니다</text:span><text:span text:style-name="T6">. </text:span><text:span text:style-name="T16">꿈 가이드</text:span></text:p>
      <text:p text:style-name="Text_20_body"/>
      <text:p text:style-name="P147"><text:bookmark text:name="page385"/><text:span text:style-name="T16">그들 자신은 꿈의 바람에 날리는 깃털 일뿐입니다</text:span><text:span text:style-name="T6">.</text:span></text:p>
      <text:p text:style-name="P8"> </text:p>
      <text:p text:style-name="P191"><text:span text:style-name="T6">TV</text:span><text:span text:style-name="T16">가 너무 많으면 악몽이 될 수 있으므로 취침 전에 너무 많은 일본 공포 영화를 보지 마십시오</text:span><text:span text:style-name="T6">.</text:span></text:p>
      <text:p text:style-name="P8"> </text:p>
      <text:p text:style-name="P223"><text:span text:style-name="T16">예</text:span><text:span text:style-name="T6">. </text:span><text:span text:style-name="T16">스튜디오 지브리를 보지만 공포 영화는 아닙니다</text:span><text:span text:style-name="T6">. </text:span><text:span text:style-name="T16">당신의 마음은 당신과 마찬가지로 캐시도 가지고 있습니다</text:span><text:span text:style-name="T6">.</text:span></text:p>
      <text:p text:style-name="P8"> </text:p>
      <text:p text:style-name="P164"><text:span text:style-name="T6">PC</text:span><text:span text:style-name="T16">이므로 취침 전에 두려움으로 가득 채우지 마십시오</text:span><text:span text:style-name="T6">. </text:span><text:span text:style-name="T16">또는 잠을 자면 꿈에 업로드되고 비명을지를 것입니다</text:span><text:span text:style-name="T6">.</text:span></text:p>
      <text:p text:style-name="Text_20_body"/>
      <text:p text:style-name="P2"><text:bookmark text:name="page386"/><text:span text:style-name="T6">LinkedIn </text:span><text:span text:style-name="T16">프로필 및 </text:span><text:span text:style-name="T6">CV (c)</text:span></text:p>
      <text:p text:style-name="P3"> </text:p>
      <text:p text:style-name="P2"><text:span text:style-name="T6">2014 </text:span><text:span text:style-name="T16">년 </text:span><text:span text:style-name="T6">8 </text:span><text:span text:style-name="T16">월 </text:span><text:span text:style-name="T6">2 </text:span><text:span text:style-name="T16">일</text:span></text:p>
      <text:p text:style-name="P7"> </text:p>
      <text:p text:style-name="P2"><text:span text:style-name="T6">LinkedIn </text:span><text:span text:style-name="T16">프로필 및 이력서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57"><text:span text:style-name="T16">우리는 모두 페이스 북과 링크드 인에 있었으며 사람들을 알게되고 </text:span><text:span text:style-name="T11">“</text:span><text:span text:style-name="T16">친구 </text:span><text:span text:style-name="T11">”</text:span><text:span text:style-name="T16">가되었습니다</text:span><text:span text:style-name="T6">. LinkedIn</text:span><text:span text:style-name="T16">에서</text:span></text:p>
      <text:p text:style-name="P8"> </text:p>
      <text:p text:style-name="P74"><text:span text:style-name="T16">그것 의 더 많은 연결 어쩌면 비즈니스 연결에 대한</text:span><text:span text:style-name="T6">. </text:span><text:span text:style-name="T16">따라서 우리는 프로필에 의존해야합니다</text:span><text:span text:style-name="T6">.</text:span></text:p>
      <text:p text:style-name="P8"> </text:p>
      <text:p text:style-name="P2"><text:span text:style-name="T16">링크드 인 프로필은 작가로서 나의 이야기를 들려줍니다</text:span><text:span text:style-name="T6">. </text:span><text:span text:style-name="T16">그러나 얼마나 정확한</text:span></text:p>
      <text:p text:style-name="P3"> </text:p>
      <text:p text:style-name="P2"><text:span text:style-name="T16">이 프로필입니까</text:span><text:span text:style-name="T6">?</text:span></text:p>
      <text:p text:style-name="P7"> </text:p>
      <text:p text:style-name="P2"><text:span text:style-name="T16">나는 태어난 지도자입니다</text:span><text:span text:style-name="T6">.</text:span></text:p>
      <text:p text:style-name="P3"> </text:p>
      <text:p text:style-name="P2"><text:span text:style-name="T16">그는 </text:span><text:span text:style-name="T6">11 </text:span><text:span text:style-name="T16">명의 소녀 가족 중 첫 번째 소년 이었다는 것을 의미합니다</text:span><text:span text:style-name="T6">.</text:span></text:p>
      <text:p text:style-name="P7"> </text:p>
      <text:p text:style-name="P2"><text:soft-page-break/><text:span text:style-name="T16">공급망 구조를 만들었습니다</text:span><text:span text:style-name="T6">.</text:span></text:p>
      <text:p text:style-name="P3"> </text:p>
      <text:p text:style-name="P105"><text:span text:style-name="T16">그는 단지 메모리 대신 클립 보드와 메모장을 사용하기로 결정했습니다</text:span><text:span text:style-name="T6">.</text:span></text:p>
      <text:p text:style-name="P8"> </text:p>
      <text:p text:style-name="P2"><text:span text:style-name="T16">대상 고객 간의 판매를 최적화했습니다</text:span><text:span text:style-name="T6">.</text:span></text:p>
      <text:p text:style-name="P7"> </text:p>
      <text:p text:style-name="P227"><text:span text:style-name="T16">그는 모든 소녀들과 대화를 나누고 노인들에게 친절했으며 교회에 갔다</text:span><text:span text:style-name="T6">.</text:span></text:p>
      <text:p text:style-name="P8"> </text:p>
      <text:p text:style-name="P2"><text:span text:style-name="T16">나는 새로운 판매를 얻는 데 독창적이고 창의적이었습니다</text:span><text:span text:style-name="T6">.</text:span></text:p>
      <text:p text:style-name="P7"> </text:p>
      <text:p text:style-name="P151"><text:span text:style-name="T16">그는 전단지를 디자인하고 거리를지나 거리를 지나가는 것을 의미합니다</text:span><text:span text:style-name="T6">.</text:span></text:p>
      <text:p text:style-name="P8"> </text:p>
      <text:p text:style-name="P2"><text:span text:style-name="T16">나는 사업을 위해 여분의 마일을가는 것을 두려워하지 않았습니다</text:span><text:span text:style-name="T6">.</text:span></text:p>
      <text:p text:style-name="Text_20_body"/>
      <text:p text:style-name="P163"><text:bookmark text:name="page387"/><text:span text:style-name="T16">그가 은행에 갔을 때 그를 쫓는 거리 갱이 있었음을 의미합니다</text:span><text:span text:style-name="T6">.</text:span></text:p>
      <text:p text:style-name="P8"> </text:p>
      <text:p text:style-name="P2"><text:span text:style-name="T16">나는 비즈니스 메시지를 잘 전달합니다</text:span><text:span text:style-name="T6">.</text:span></text:p>
      <text:p text:style-name="P3"> </text:p>
      <text:p text:style-name="P151"><text:span text:style-name="T16">그는 그냥 닥치지 않았기 때문에 사장님은 엄마와 아빠 가게 밖에서 과일을 정리하도록했습니다</text:span><text:span text:style-name="T6">.</text:span></text:p>
      <text:p text:style-name="P8"> </text:p>
      <text:p text:style-name="P2"><text:span text:style-name="T16">항상 노력하고 개선합니다</text:span><text:span text:style-name="T6">.</text:span></text:p>
      <text:p text:style-name="P7"> </text:p>
      <text:p text:style-name="P2"><text:span text:style-name="T16">친구가 없어서 많이 읽었 음을 의미합니다</text:span><text:span text:style-name="T6">.</text:span></text:p>
      <text:p text:style-name="P3"> </text:p>
      <text:p text:style-name="P2"><text:span text:style-name="T16">비즈니스 현금 흐름을 최적화하기 위해 새로운 체계를 만들었습니다</text:span><text:span text:style-name="T6">.</text:span></text:p>
      <text:p text:style-name="P7"> </text:p>
      <text:p text:style-name="P2"><text:span text:style-name="T16">그가 가게 의 현금을 가져다가 돈을 말에 넣는 것을 의미합니다</text:span><text:span text:style-name="T6">.</text:span></text:p>
      <text:p text:style-name="P3"> </text:p>
      <text:p text:style-name="P4">지금은 새로운 기회를 찾고 있습니다</text:p>
      <text:p text:style-name="P3"> </text:p>
      <text:p text:style-name="P202">주인이 여동생과 결혼했을 때 경찰이 부름을 당하지 않았다는 의미</text:p>
      <text:p text:style-name="P8"> </text:p>
      <text:p text:style-name="P152"><text:span text:style-name="T16">구매 배송을 중앙 집중화 할 수있는 새로운 아이디어를 만들었습니다</text:span><text:span text:style-name="T6">. </text:span><text:span text:style-name="T16">돈 배달 회사</text:span><text:span text:style-name="T6">, </text:span><text:span text:style-name="T16">헬멧 및 바이저의 경비원이었습니다</text:span><text:span text:style-name="T6">.</text:span></text:p>
      <text:p text:style-name="P8"> </text:p>
      <text:p text:style-name="P4">나만의 창업 회사를 만들었습니다</text:p>
      <text:p text:style-name="P3"> </text:p>
      <text:p text:style-name="P153"><text:soft-page-break/><text:span text:style-name="T16">그가 현금 배달 회사에서 돈을 훔쳐서 자신의 회사를 시작했음을 의미합니다</text:span><text:span text:style-name="T6">.</text:span></text:p>
      <text:p text:style-name="P8"> </text:p>
      <text:p text:style-name="P144"><text:span text:style-name="T16">나는 지금 내 경력을 재개하기 전에 안식일을 배우고있다</text:span><text:span text:style-name="T6">. </text:span><text:span text:style-name="T16">도서관에서 일하면서 감옥에있는 것을 의미한다</text:span><text:span text:style-name="T6">.</text:span></text:p>
      <text:p text:style-name="P8"> </text:p>
      <text:p text:style-name="P226"><text:span text:style-name="T16">링크드 인 프로필을 읽거나 이력서를 읽거나 이력서를 읽을 때 실제로 무엇을 의미하는지 생각하십시오</text:span><text:span text:style-name="T6">.</text:span></text:p>
      <text:p text:style-name="P8"> </text:p>
      <text:p text:style-name="P2"><text:span text:style-name="T16">사진도 확인하십시오</text:span><text:span text:style-name="T6">. </text:span><text:span text:style-name="T16">현실은 크게 다를 수 있습니다</text:span><text:span text:style-name="T6">. </text:span><text:span text:style-name="T16">다만</text:span></text:p>
      <text:p text:style-name="Text_20_body"/>
      <text:p text:style-name="P2"><text:bookmark text:name="page388"/><text:span text:style-name="T16">배우와 마찬가지로 사진은 </text:span><text:span text:style-name="T6">10 </text:span><text:span text:style-name="T16">또는 </text:span><text:span text:style-name="T6">20</text:span><text:span text:style-name="T16">이 될 수 있습니다</text:span></text:p>
      <text:p text:style-name="P3"> </text:p>
      <text:p text:style-name="P2"><text:span text:style-name="T16">세</text:span><text:span text:style-name="T6">, </text:span><text:span text:style-name="T16">그들은 있습니다</text:span><text:span text:style-name="T6">. </text:span><text:span text:style-name="T16">더 깊게 파십시오</text:span><text:span text:style-name="T6">.</text:span></text:p>
      <text:p text:style-name="P7"> </text:p>
      <text:p text:style-name="P153"><text:span text:style-name="T16">나</text:span><text:span text:style-name="T6">, </text:span><text:span text:style-name="T16">나는 구글에서 할 수있는 한</text:span><text:span text:style-name="T6">, </text:span><text:span text:style-name="T16">구글을 검색하고 사람들을 체크 아웃한다</text:span><text:span text:style-name="T6">. </text:span><text:span text:style-name="T16">구글 나와 내 사이트와 생각</text:span></text:p>
      <text:p text:style-name="P8"> </text:p>
      <text:p text:style-name="P213"><text:span text:style-name="T16">자신을 위해</text:span><text:span text:style-name="T6">. </text:span><text:span text:style-name="T16">나는 안식일을하고있다</text:span><text:span text:style-name="T6">, </text:span><text:span text:style-name="T16">나는 도서관에 있지 않다</text:span><text:span text:style-name="T6">.</text:span></text:p>
      <text:p text:style-name="P8"> </text:p>
      <text:p text:style-name="P234"><text:span text:style-name="T16">집 은 관절염이라고하지 않아요</text:span><text:span text:style-name="T6">. </text:span><text:span text:style-name="T16">간혹 비명을 지 릅니다</text:span><text:span text:style-name="T6">. </text:span><text:span text:style-name="T16">그러나</text:span></text:p>
      <text:p text:style-name="P8"> </text:p>
      <text:p text:style-name="P190"><text:span text:style-name="T16">최소한 구글에 앉아 있듯이 여기 앉아서 당신을 웃게 할 수 있습니다</text:span><text:span text:style-name="T6">.</text:span></text:p>
      <text:p text:style-name="Text_20_body"/>
      <text:p text:style-name="P2"><text:bookmark text:name="page389"/><text:span text:style-name="T6">2 </text:span><text:span text:style-name="T16">번째 영어로 비즈니스 기회를 쉽게 얻을 수있는 독자</text:span></text:p>
      <text:p text:style-name="P3"> </text:p>
      <text:p text:style-name="P4">언어</text:p>
      <text:p text:style-name="P7"> </text:p>
      <text:p text:style-name="P2"><text:span text:style-name="T6">2014 </text:span><text:span text:style-name="T16">년 </text:span><text:span text:style-name="T6">6 </text:span><text:span text:style-name="T16">월 </text:span><text:span text:style-name="T6">2 </text:span><text:span text:style-name="T16">일</text:span></text:p>
      <text:p text:style-name="P3"> </text:p>
      <text:p text:style-name="P353"><text:span text:style-name="T16">이것은 아래의 링크드 인 요약입니다</text:span><text:span text:style-name="T6">. </text:span><text:span text:style-name="T16">아이디어는 명확한 영국 영어로 내 짧은 글을 읽는 </text:span><text:span text:style-name="T6">CD</text:span><text:span text:style-name="T16">입니다</text:span><text:span text:style-name="T6">.</text:span></text:p>
      <text:p text:style-name="P8"> </text:p>
      <text:p text:style-name="P105"><text:span text:style-name="T16">이야기를 읽은 다음 이야기를 따라 가면서 페이지를 번역하는 책이 있습니다</text:span><text:span text:style-name="T6">.</text:span></text:p>
      <text:p text:style-name="P8"> </text:p>
      <text:p text:style-name="P144"><text:soft-page-break/><text:span text:style-name="T16">일본어 또는 중국어 등은 아래 내용을 읽고 내 사이트의 샘플을 확인하십시오</text:span><text:span text:style-name="T6">. </text:span><text:span text:style-name="T16">링크 된 또는 이메일을 통해 연락</text:span></text:p>
      <text:p text:style-name="P8"> </text:p>
      <text:p text:style-name="P2"><text:span text:style-name="T16">나는 </text:span><text:span text:style-name="T6">7 </text:span><text:span text:style-name="T16">권의 책을 썼다</text:span></text:p>
      <text:p text:style-name="P7"> </text:p>
      <text:p text:style-name="P4">영화 제작자가 스크립트를보고 있습니다</text:p>
      <text:p text:style-name="P3"> </text:p>
      <text:p text:style-name="P2"><text:span text:style-name="T16">나는 </text:span><text:span text:style-name="T6">14,031 </text:span><text:span text:style-name="T16">이상의 조회수를 얻었습니다</text:span><text:span text:style-name="T6">.</text:span></text:p>
      <text:p text:style-name="P7"> </text:p>
      <text:p text:style-name="P4">푸줏간</text:p>
      <text:p text:style-name="P3"> </text:p>
      <text:p text:style-name="P51">http://www.funnyordie.com/michaelgcasey</text:p>
      <text:p text:style-name="P7"> </text:p>
      <text:p text:style-name="P2"><text:span text:style-name="T16">다른 게시물은 </text:span><text:span text:style-name="T6">2000 </text:span><text:span text:style-name="T16">회 이상 조회되었습니다</text:span></text:p>
      <text:p text:style-name="P3"> </text:p>
      <text:p text:style-name="P4">페이스 북에 나오는 라디오 방송국보다 더 많은</text:p>
      <text:p text:style-name="P7"> </text:p>
      <text:p text:style-name="P2"><text:span text:style-name="T6">127 </text:span><text:span text:style-name="T16">년 중 </text:span><text:span text:style-name="T6">http://www.spreaker.com/user/michaelgcasey</text:span></text:p>
      <text:p text:style-name="P3"> </text:p>
      <text:p text:style-name="P4">내 짧은 이야기</text:p>
      <text:p text:style-name="P3"> </text:p>
      <text:p text:style-name="P4">에피소드를 클릭하십시오</text:p>
      <text:p text:style-name="P7"> </text:p>
      <text:p text:style-name="P2"><text:span text:style-name="T6">http://michaelgcasey.tumblr.com/</text:span><text:span text:style-name="T16">에서도</text:span></text:p>
      <text:p text:style-name="P3"> </text:p>
      <text:p text:style-name="P2"><text:span text:style-name="T16">또한 출판사에게 </text:span><text:span text:style-name="T6">300</text:span><text:span text:style-name="T16">이라고 말하고 </text:span><text:span text:style-name="T6">5 </text:span><text:span text:style-name="T16">번째 책이 아니라</text:span></text:p>
      <text:p text:style-name="P7"> </text:p>
      <text:p text:style-name="P2"><text:span text:style-name="T16">아주 재미있는</text:span><text:span text:style-name="T6">.</text:span></text:p>
      <text:p text:style-name="Text_20_body"/>
      <text:p text:style-name="P218"><text:bookmark text:name="page390"/><text:span text:style-name="T16">나의 놀이 </text:span><text:span text:style-name="T6">Shoplife</text:span><text:span text:style-name="T16">는 </text:span><text:span text:style-name="T11">“</text:span><text:span text:style-name="T16">스파클링</text:span><text:span text:style-name="T6">, </text:span><text:span text:style-name="T16">매우 현실적이고</text:span><text:span text:style-name="T6">, </text:span><text:span text:style-name="T16">재미 있고</text:span><text:span text:style-name="T6">, </text:span><text:span text:style-name="T16">재미 있고</text:span><text:span text:style-name="T6">, </text:span><text:span text:style-name="T16">우리는 그것을 읽는 것을 멈출 수 없었습니다 </text:span><text:span text:style-name="T6">.</text:span></text:p>
      <text:p text:style-name="P8"> </text:p>
      <text:p text:style-name="P94"><text:span text:style-name="T16">라디오 사람들처럼 저의 글처럼 시인</text:span><text:span text:style-name="T6">. </text:span><text:span text:style-name="T16">한 시인은 나의 산문이시와 같다고 말했다</text:span><text:span text:style-name="T6">.</text:span></text:p>
      <text:p text:style-name="P8"> </text:p>
      <text:p text:style-name="P226"><text:span text:style-name="T6">RADIO</text:span><text:span text:style-name="T16">에 슬롯이 필요해서 하루에 새로운 이야기를 읽고 마이클과 이야기를들을 수 있습니다</text:span><text:span text:style-name="T6">.</text:span></text:p>
      <text:p text:style-name="P8"> </text:p>
      <text:p text:style-name="P211"><text:span text:style-name="T18">나는 </text:span><text:span text:style-name="T7">http://www.michaelgcasey.typepad.com</text:span><text:span text:style-name="T18">에 </text:span><text:span text:style-name="T7">127 </text:span><text:span text:style-name="T18">개의 녹음 샘플을 가지고 있습니다</text:span><text:span text:style-name="T7">.</text:span></text:p>
      <text:p text:style-name="P8"> </text:p>
      <text:p text:style-name="P197"><text:soft-page-break/><text:span text:style-name="T16">저의 단락을 읽는 저의 책과 </text:span><text:span text:style-name="T6">CD</text:span><text:span text:style-name="T16">는 </text:span><text:span text:style-name="T6">ESOL</text:span><text:span text:style-name="T16">의 쉬운 독자로 사용될 수 있다는 것을 알고 있습니다</text:span><text:span text:style-name="T6">.</text:span></text:p>
      <text:p text:style-name="P8"> </text:p>
      <text:p text:style-name="P328"><text:span text:style-name="T16">또한 페이싱 페이지에서 중국어 </text:span><text:span text:style-name="T6">/ </text:span><text:span text:style-name="T16">스페인어 </text:span><text:span text:style-name="T6">/ </text:span><text:span text:style-name="T16">아랍어 </text:span><text:span text:style-name="T6">/ </text:span><text:span text:style-name="T16">힌디어 </text:span><text:span text:style-name="T6">/ </text:span><text:span text:style-name="T16">우르두어로 번역을 추가 할 수도 있습니다</text:span><text:span text:style-name="T6">. </text:span><text:span text:style-name="T16">나는 과거에 </text:span><text:span text:style-name="T6">ESOL </text:span><text:span text:style-name="T16">교사였습니다</text:span><text:span text:style-name="T6">. </text:span><text:span text:style-name="T16">출판사 및 미디어가 터치에 참여하십시오</text:span></text:p>
      <text:p text:style-name="P8"> </text:p>
      <text:p text:style-name="P100"><text:span text:style-name="T16">내가 쓰기 시작하기 전에 적어도 일주일에 </text:span><text:span text:style-name="T6">16 </text:span><text:span text:style-name="T16">시간 동안 </text:span><text:span text:style-name="T6">20 </text:span><text:span text:style-name="T16">년 동안 음성 라디오를 들었습니다</text:span><text:span text:style-name="T6">.</text:span></text:p>
      <text:p text:style-name="P8"> </text:p>
      <text:p text:style-name="P330"><text:span text:style-name="T6">8 ~ 28 </text:span><text:span text:style-name="T16">세의 나이</text:span><text:span text:style-name="T6">. </text:span><text:span text:style-name="T16">그래서 나는 라디오 청취의 박사 학위를 만드는가 </text:span><text:span text:style-name="T6">???????</text:span></text:p>
      <text:p text:style-name="P8"> </text:p>
      <text:p text:style-name="P81"><text:span text:style-name="T16">당신이 작가가되고 싶다면 귀와 눈도 좋아야합니다</text:span><text:span text:style-name="T6">. 1987 </text:span><text:span text:style-name="T16">년에 글을 쓰기 시작했고 </text:span><text:span text:style-name="T6">Amazon Kindle</text:span><text:span text:style-name="T16">에서 필자 의 프로필을 읽었습니다</text:span><text:span text:style-name="T6">.</text:span></text:p>
      <text:p text:style-name="Text_20_body"/>
      <text:p text:style-name="P66"><text:bookmark text:name="page391"/><text:span text:style-name="T6">http://www.amazon.co.uk/Michael-Casey/e/B00571G0YC/ref=ntt_athr_dp_pel_1 http://www.amazon.com/Michael-Casey/e/B00571G0YC/ref=ntt_athr_dp_pel_pop_1 www.michaelgcasey.wordpress. com</text:span><text:span text:style-name="T16">은 내 사이트 </text:span><text:span text:style-name="T6">http://butcherbakerundertaker.blogspot.co.uk</text:span><text:span text:style-name="T16">는 내 또 다른 사이트입니다</text:span></text:p>
      <text:p text:style-name="P8"> </text:p>
      <text:p text:style-name="P2"><text:span text:style-name="T6">http://www.michaelgcasey.typepad.com 127</text:span><text:span text:style-name="T16">을 읽어보세요</text:span></text:p>
      <text:p text:style-name="P7"> </text:p>
      <text:p text:style-name="P4">내 작품</text:p>
      <text:p text:style-name="P3"> </text:p>
      <text:p text:style-name="P2"><text:span text:style-name="T6">127 </text:span><text:span text:style-name="T16">년 중 </text:span><text:span text:style-name="T6">http://www.spreaker.com/user/michaelgcasey</text:span></text:p>
      <text:p text:style-name="P3"> </text:p>
      <text:p text:style-name="P2"><text:span text:style-name="T16">내 이야기 ​​</text:span><text:span text:style-name="T6">10 </text:span><text:span text:style-name="T16">시간 가치</text:span></text:p>
      <text:p text:style-name="Text_20_body"/>
      <text:p text:style-name="P4"><text:bookmark text:name="page392"/>그들이 나올 수없는 아침</text:p>
      <text:p text:style-name="P3"> </text:p>
      <text:p text:style-name="P147"><text:soft-page-break/><text:span text:style-name="T16">침대</text:span><text:span text:style-name="T6">. </text:span><text:span text:style-name="T16">수면은 좋으며 곰의 필수품입니다</text:span><text:span text:style-name="T6">. </text:span><text:span text:style-name="T16">정글 북에서 </text:span><text:span text:style-name="T6">Baloo</text:span><text:span text:style-name="T16">에게 물어보십시오</text:span><text:span text:style-name="T6">. </text:span><text:span text:style-name="T16">좋은 밤을 쉬면서 우리는 새벽에 직면 할 수 있습니다</text:span><text:span text:style-name="T6">.</text:span></text:p>
      <text:p text:style-name="P8"> </text:p>
      <text:p text:style-name="P122"><text:span text:style-name="T16">수면 부족은 마르크스없이 우리를 매우 멍청하게 만듭니다</text:span><text:span text:style-name="T6">.</text:span></text:p>
      <text:p text:style-name="P8"> </text:p>
      <text:p text:style-name="P129"><text:span text:style-name="T16">상호 작용이 완전히 켜지지 않았습니다</text:span><text:span text:style-name="T6">. </text:span><text:span text:style-name="T16">그래서 좋은 밤을 쉬는 것이 어떤 약보다 낫습니다</text:span><text:span text:style-name="T6">. </text:span><text:span text:style-name="T16">그래서 방법</text:span></text:p>
      <text:p text:style-name="P8"> </text:p>
      <text:p text:style-name="P187"><text:span text:style-name="T16">당신은 침대 준비가 되셨습니까</text:span><text:span text:style-name="T6">? </text:span><text:span text:style-name="T16">어떤 사람들은 취침 전에 운동을하면 피곤해져 잠이 빨리 듭니다</text:span><text:span text:style-name="T6">.</text:span></text:p>
      <text:p text:style-name="P46"> </text:p>
      <text:p text:style-name="P129"><text:span text:style-name="T16">모든 장치를 끄고 쓰레기 나 일 등으로 마음을 채우지 마십시오</text:span><text:span text:style-name="T6">. </text:span><text:span text:style-name="T16">아마도 우리</text:span></text:p>
      <text:p text:style-name="P8"> </text:p>
      <text:p text:style-name="P205"><text:span text:style-name="T16">모두 취침 시간에 책을 들어야합니다</text:span><text:span text:style-name="T6">. </text:span><text:span text:style-name="T16">또는 취침 전에 우리를 착용하는 약간의 열정</text:span><text:span text:style-name="T6">. </text:span><text:span text:style-name="T16">한 잔</text:span></text:p>
      <text:p text:style-name="P8"> </text:p>
      <text:p text:style-name="P339"><text:span text:style-name="T16">코코아 또는 다른 은유</text:span><text:span text:style-name="T6">, </text:span><text:span text:style-name="T16">또는 당신이 선호하는 따뜻한 음료에 관계없이 코코아 한 잔 또는 타원형</text:span><text:span text:style-name="T6">.</text:span></text:p>
      <text:p text:style-name="P45"> </text:p>
      <text:p text:style-name="P74"><text:span text:style-name="T16">그래서 당신은 모두 침대에 대한 준비가 된 후</text:span><text:span text:style-name="T6">, </text:span><text:span text:style-name="T16">당신은 누워 아늑한 침대가 있어야합니다</text:span><text:span text:style-name="T6">. </text:span><text:span text:style-name="T16">부드러운 베개와 충분한</text:span></text:p>
      <text:p text:style-name="P8"> </text:p>
      <text:p text:style-name="P153"><text:span text:style-name="T16">담요</text:span><text:span text:style-name="T6">. </text:span><text:span text:style-name="T16">내가 자란 이불은 발명되지 않았는데</text:span><text:span text:style-name="T6">, </text:span><text:span text:style-name="T16">네</text:span><text:span text:style-name="T6">, </text:span><text:span text:style-name="T16">우리는 전체에 하나의 쇠퇴가 있었어요</text:span></text:p>
      <text:p text:style-name="P8"> </text:p>
      <text:p text:style-name="P2"><text:span text:style-name="T16">집</text:span><text:span text:style-name="T6">, </text:span><text:span text:style-name="T16">구매 담요는 왕이었다</text:span><text:span text:style-name="T6">. </text:span><text:span text:style-name="T16">겨울에는 우리 모두 </text:span><text:span text:style-name="T6">5 </text:span><text:span text:style-name="T16">명 또는 </text:span><text:span text:style-name="T6">6 </text:span><text:span text:style-name="T16">명이 있습니다</text:span></text:p>
      <text:p text:style-name="Text_20_body"/>
      <text:p text:style-name="P4"><text:bookmark text:name="page393"/>담요가 너무 무거워서</text:p>
      <text:p text:style-name="P3"> </text:p>
      <text:p text:style-name="P2"><text:span text:style-name="T16">거의 숨을 쉴 수 없었습니다</text:span><text:span text:style-name="T6">.</text:span></text:p>
      <text:p text:style-name="P7"> </text:p>
      <text:p text:style-name="P74"><text:span text:style-name="T16">그런 다음 중앙 난방이 없었습니다</text:span><text:span text:style-name="T6">. </text:span><text:span text:style-name="T16">아침에 얼음 시트가 창문에있을 것입니다</text:span><text:span text:style-name="T6">.</text:span></text:p>
      <text:p text:style-name="P8"> </text:p>
      <text:p text:style-name="P126"><text:soft-page-break/><text:span text:style-name="T16">이중창도 발명되지 않았습니다</text:span><text:span text:style-name="T6">. </text:span><text:span text:style-name="T16">밤에 화장실을 원한다면 밖에 나가야합니다</text:span><text:span text:style-name="T6">.</text:span></text:p>
      <text:p text:style-name="P45"> </text:p>
      <text:p text:style-name="P354"><text:span text:style-name="T16">침대에는 쓰레기 매트리스가 있었을 것입니다</text:span><text:span text:style-name="T6">. </text:span><text:span text:style-name="T16">그리고 그들은 모두 끈적했다</text:span></text:p>
      <text:p text:style-name="P8"> </text:p>
      <text:p text:style-name="P151"><text:span text:style-name="T16">감옥 문제와 같은 베개와 마찬가지로 검은 색과 흰색 줄무늬가 있습니다</text:span><text:span text:style-name="T6">. </text:span><text:span text:style-name="T16">나는 좋은 침대로 자신을 치료하고</text:span></text:p>
      <text:p text:style-name="P8"> </text:p>
      <text:p text:style-name="P57"><text:span text:style-name="T16">내가 집으로 이사했을 때의 매트리스와 이불도</text:span><text:span text:style-name="T6">. </text:span><text:span text:style-name="T16">내가 생각하는 중산층이되었습니다</text:span><text:span text:style-name="T6">.</text:span></text:p>
      <text:p text:style-name="P8"> </text:p>
      <text:p text:style-name="P133"><text:span text:style-name="T16">수면 상태가되면 꿈을 꾼다</text:span><text:span text:style-name="T6">. </text:span><text:span text:style-name="T16">살바도르 달리는 자신 만의 개인 영화관이다</text:span><text:span text:style-name="T6">.</text:span></text:p>
      <text:p text:style-name="P8"> </text:p>
      <text:p text:style-name="P90"><text:span text:style-name="T16">투사 주의자 인 것 같습니다</text:span><text:span text:style-name="T6">. </text:span><text:span text:style-name="T16">이상한 꿈</text:span><text:span text:style-name="T6">, </text:span><text:span text:style-name="T16">멋진 꿈과 악몽도 내 최신 꿈</text:span></text:p>
      <text:p text:style-name="P8"> </text:p>
      <text:p text:style-name="P79"><text:span text:style-name="T16">다시 가르치도록했는데 꿈의 분류가 무엇인지 모르겠습니다</text:span><text:span text:style-name="T6">. </text:span><text:span text:style-name="T16">내 책을</text:span></text:p>
      <text:p text:style-name="P8"> </text:p>
      <text:p text:style-name="P74"><text:span text:style-name="T16">교육 도구는 내가 지금 가지고있는 꿈</text:span><text:span text:style-name="T6">, </text:span><text:span text:style-name="T16">깨어 난 꿈</text:span><text:span text:style-name="T6">, </text:span><text:span text:style-name="T16">희망입니다</text:span><text:span text:style-name="T6">.</text:span></text:p>
      <text:p text:style-name="P8"> </text:p>
      <text:p text:style-name="P203">깨어 나면 같은 꿈으로 돌아올 수 없거나 깨어날 때</text:p>
      <text:p text:style-name="Text_20_body"/>
      <text:p text:style-name="P2"><text:bookmark text:name="page394"/><text:span text:style-name="T16">꿈</text:span><text:span text:style-name="T6">. </text:span><text:span text:style-name="T16">꿈을 잊는 이유는 무엇입니까</text:span><text:span text:style-name="T6">? </text:span><text:span text:style-name="T16">규칙</text:span><text:span text:style-name="T6">, </text:span><text:span text:style-name="T16">취침의 법칙</text:span><text:span text:style-name="T6">,</text:span></text:p>
      <text:p text:style-name="P3"> </text:p>
      <text:p text:style-name="P4">피터팬 만이 기억할 수 있습니다</text:p>
      <text:p text:style-name="P7"> </text:p>
      <text:p text:style-name="P2"><text:span text:style-name="T16">꿈</text:span><text:span text:style-name="T6">, </text:span><text:span text:style-name="T16">그는 꿈의 해적입니다</text:span><text:span text:style-name="T6">.</text:span></text:p>
      <text:p text:style-name="P3"> </text:p>
      <text:p text:style-name="P235">운이 좋으면 밤새 잠을 자고 새로 고침을 받으면</text:p>
      <text:p text:style-name="P8"> </text:p>
      <text:p text:style-name="P153"><text:span text:style-name="T16">오늘 의 세상</text:span><text:span text:style-name="T6">. </text:span><text:span text:style-name="T16">교대와 물건은 자연스러운 리듬에 도전합니다</text:span><text:span text:style-name="T6">. </text:span><text:span text:style-name="T16">우리는 어둠 속에서 일어나 직장에갑니다</text:span><text:span text:style-name="T6">.</text:span></text:p>
      <text:p text:style-name="P8"> </text:p>
      <text:p text:style-name="P2"><text:span text:style-name="T16">동굴 사람들은 낮에만 살았고 자연을 따랐습니다</text:span><text:span text:style-name="T6">.</text:span></text:p>
      <text:p text:style-name="P7"> </text:p>
      <text:p text:style-name="P199"><text:soft-page-break/><text:span text:style-name="T16">내가 가진 직업 중 하나는 오후 </text:span><text:span text:style-name="T6">6</text:span><text:span text:style-name="T16">시에서 오후 </text:span><text:span text:style-name="T6">2</text:span><text:span text:style-name="T16">시 </text:span><text:span text:style-name="T6">30 </text:span><text:span text:style-name="T16">분까지 묘지 이동이었다</text:span><text:span text:style-name="T6">. </text:span><text:span text:style-name="T16">나는 택시 기사 를 깨운 다음 집으로 돌아갔다</text:span><text:span text:style-name="T6">.</text:span></text:p>
      <text:p text:style-name="P8"> </text:p>
      <text:p text:style-name="P162"><text:span text:style-name="T6">3am</text:span><text:span text:style-name="T16">까지</text:span><text:span text:style-name="T6">, </text:span><text:span text:style-name="T16">나는 </text:span><text:span text:style-name="T6">4am</text:span><text:span text:style-name="T16">까지 결코 침대에 있지 않을 것이다</text:span><text:span text:style-name="T6">. </text:span><text:span text:style-name="T16">나는이 시간이 번식을 돕는다는 것을 알았지 만</text:span><text:span text:style-name="T6">. </text:span><text:span text:style-name="T16">그것은했다</text:span></text:p>
      <text:p text:style-name="P8"> </text:p>
      <text:p text:style-name="P119">잠을 잤을 때 잠을 잤을 때까지 몇 시간 동안 잠을 잤을 때까지</text:p>
      <text:p text:style-name="P8"> </text:p>
      <text:p text:style-name="P210"><text:span text:style-name="T16">오전 </text:span><text:span text:style-name="T6">4</text:span><text:span text:style-name="T16">시 나는 그때 자동적으로 새벽 </text:span><text:span text:style-name="T6">4</text:span><text:span text:style-name="T16">시에 일어났다</text:span><text:span text:style-name="T6">.</text:span></text:p>
      <text:p text:style-name="P8"> </text:p>
      <text:p text:style-name="P100"><text:span text:style-name="T16">수면과 좋은 침대는 필수입니다</text:span><text:span text:style-name="T6">. </text:span><text:span text:style-name="T16">그것이 우리를 문명하게 만드는 이유입니다</text:span><text:span text:style-name="T6">.</text:span></text:p>
      <text:p text:style-name="P8"> </text:p>
      <text:p text:style-name="P346"><text:span text:style-name="T16">침대에 수신 거부</text:span><text:span text:style-name="T6">. </text:span><text:span text:style-name="T16">새 매트리스에서 바운스를 계산할 때 어린이 의 기쁨을 보는 것은</text:span></text:p>
      <text:p text:style-name="P8"> </text:p>
      <text:p text:style-name="P347"><text:span text:style-name="T16">좋은 일입니다</text:span><text:span text:style-name="T6">. </text:span><text:span text:style-name="T16">그래서 오늘 밤 당신이 잠자리에 들었을 때 곰인 발루처럼 껴안기 전에 한 가지만하세요</text:span><text:span text:style-name="T6">.</text:span></text:p>
      <text:p text:style-name="Text_20_body"/>
      <text:p text:style-name="P2"><text:bookmark text:name="page395"/><text:span text:style-name="T6">2013 </text:span><text:span text:style-name="T16">성적표</text:span></text:p>
      <text:p text:style-name="P3"> </text:p>
      <text:p text:style-name="P2"><text:span text:style-name="T6">2013 </text:span><text:span text:style-name="T16">년 </text:span><text:span text:style-name="T6">12 </text:span><text:span text:style-name="T16">월 </text:span><text:span text:style-name="T6">27 </text:span><text:span text:style-name="T16">일</text:span></text:p>
      <text:p text:style-name="P7"> </text:p>
      <text:p text:style-name="P2"><text:span text:style-name="T6">2013 </text:span><text:span text:style-name="T16">성적표 </text:span><text:span text:style-name="T6">©</text:span></text:p>
      <text:p text:style-name="P3"> </text:p>
      <text:p text:style-name="P4">마이클 케이시</text:p>
      <text:p text:style-name="P7"> </text:p>
      <text:p text:style-name="P227"><text:span text:style-name="T16">글쎄요</text:span><text:span text:style-name="T6">, </text:span><text:span text:style-name="T16">이것은 </text:span><text:span text:style-name="T6">2013 </text:span><text:span text:style-name="T16">년의 마지막 글일 것입니다</text:span><text:span text:style-name="T6">. </text:span><text:span text:style-name="T16">그래서 나는 다른 사람을 모두 복사하고</text:span></text:p>
      <text:p text:style-name="P8"> </text:p>
      <text:p text:style-name="P355"><text:span text:style-name="T16">성적표</text:span><text:span text:style-name="T6">. </text:span><text:span text:style-name="T16">올해는 내 인생에서 가장 고통스럽고 관절염이 부름을 받았습니다</text:span><text:span text:style-name="T6">. </text:span><text:span text:style-name="T16">나는 등을 다치게했다</text:span></text:p>
      <text:p text:style-name="P8"> </text:p>
      <text:p text:style-name="P232"><text:span text:style-name="T16">몇 년 전에 나는 간격을두고 허리 통증이있었습니다</text:span><text:span text:style-name="T6">. </text:span><text:span text:style-name="T16">한 기간 동안 나는 잠자리에 들었다</text:span></text:p>
      <text:p text:style-name="P8"> </text:p>
      <text:p text:style-name="P85"><text:soft-page-break/><text:span text:style-name="T16">일주일 동안 비명을 지르면서 이웃 사람들이 그 이유를 궁금해했습니다</text:span><text:span text:style-name="T6">. 3 </text:span><text:span text:style-name="T16">월에 왼쪽 허벅지가 다 쳤는데</text:span><text:span text:style-name="T6">, </text:span><text:span text:style-name="T16">나아지지 않았습니다 </text:span><text:span text:style-name="T6">. </text:span><text:span text:style-name="T16">마침내 </text:span><text:span text:style-name="T6">2 </text:span><text:span text:style-name="T16">개의 </text:span><text:span text:style-name="T6">Xray</text:span><text:span text:style-name="T16">가 모두 공개 된 후</text:span></text:p>
      <text:p text:style-name="P8"> </text:p>
      <text:p text:style-name="P66"><text:span text:style-name="T16">내 엉덩이 의 바닥에 엉덩이 문제와 </text:span><text:span text:style-name="T6">2 "</text:span><text:span text:style-name="T16">것들 </text:span><text:span text:style-name="T6">"</text:span><text:span text:style-name="T16">도 별로 재미가 없었습니다 </text:span><text:span text:style-name="T6">. </text:span><text:span text:style-name="T16">그때 나는 보았다</text:span></text:p>
      <text:p text:style-name="P8"> </text:p>
      <text:p text:style-name="P173"><text:span text:style-name="T16">외과 의사</text:span><text:span text:style-name="T6">, </text:span><text:span text:style-name="T16">관절염 및 고관절 교체가 언급되었습니다</text:span><text:span text:style-name="T6">. </text:span><text:span text:style-name="T16">결국 나는 코르티손 주사를 받았습니다</text:span></text:p>
      <text:p text:style-name="P8"> </text:p>
      <text:p text:style-name="P2"><text:span text:style-name="T6">1 </text:span><text:span text:style-name="T16">년 동안 고통을 돌봐야합니다</text:span><text:span text:style-name="T6">.</text:span></text:p>
      <text:p text:style-name="P3"> </text:p>
      <text:p text:style-name="P144"><text:span text:style-name="T16">관절염은 나쁜 녀석입니다</text:span><text:span text:style-name="T6">. </text:span><text:span text:style-name="T16">여기에 있고 거기에 있습니다</text:span><text:span text:style-name="T6">.</text:span></text:p>
      <text:p text:style-name="P8"> </text:p>
      <text:p text:style-name="P356"><text:span text:style-name="T16">당신은 새로운 재미있는 위치에서 자고있는 다른쪽에 통증이 발생합니다</text:span><text:span text:style-name="T6">. </text:span><text:span text:style-name="T16">그때</text:span></text:p>
      <text:p text:style-name="P8"> </text:p>
      <text:p text:style-name="P2"><text:span text:style-name="T16">진통제가 있습니다</text:span><text:span text:style-name="T6">. </text:span><text:span text:style-name="T16">어머니는 관절염이 있었고</text:span></text:p>
      <text:p text:style-name="Text_20_body"/>
      <text:p text:style-name="P4"><text:bookmark text:name="page396"/>그녀는 결코 진통제 양동이</text:p>
      <text:p text:style-name="P3"> </text:p>
      <text:p text:style-name="P122"><text:span text:style-name="T16">식료품 저장실 문을 비축했습니다</text:span><text:span text:style-name="T6">. </text:span><text:span text:style-name="T16">아주 가끔 그녀는 알약을주었습니다</text:span><text:span text:style-name="T6">.</text:span></text:p>
      <text:p text:style-name="P8"> </text:p>
      <text:p text:style-name="P94"><text:span text:style-name="T16">나는 단지 내 장기를 파괴 하고 마이클로 변할 때 진통제를 갖지 않기로 결정했습니다</text:span><text:span text:style-name="T6">.</text:span></text:p>
      <text:p text:style-name="P8"> </text:p>
      <text:p text:style-name="P340"><text:span text:style-name="T16">잭슨 그래서 나는 고통이 거의 비명을 지르기까지 기다렸다가 젤을 분출하고 문지릅니다</text:span><text:span text:style-name="T6">. </text:span><text:span text:style-name="T16">약 </text:span><text:span text:style-name="T6">5 </text:span><text:span text:style-name="T16">분 후에 킥을합니다</text:span><text:span text:style-name="T6">.</text:span></text:p>
      <text:p text:style-name="P8"> </text:p>
      <text:p text:style-name="P170"><text:span text:style-name="T16">관절염은 날씨만큼 예측할 수 없으므로 엉덩이가 아프지 않지만 어딘가의 전환입니다</text:span><text:span text:style-name="T6">.</text:span></text:p>
      <text:p text:style-name="P8"> </text:p>
      <text:p text:style-name="P234"><text:span text:style-name="T16">상처</text:span><text:span text:style-name="T6">, </text:span><text:span text:style-name="T16">등 또는 어깨 또는 다른 관절</text:span><text:span text:style-name="T6">. </text:span><text:span text:style-name="T16">관절에 관해서는 어떤 사람들은</text:span></text:p>
      <text:p text:style-name="P8"> </text:p>
      <text:p text:style-name="P57"><text:soft-page-break/><text:span text:style-name="T16">통증 완화를위한 관절</text:span><text:span text:style-name="T6">, </text:span><text:span text:style-name="T16">나는 어떤 종류의 연기도 싫어하거나 결코 싫어합니다</text:span><text:span text:style-name="T6">. </text:span><text:span text:style-name="T16">나는 관절염 처녀입니다</text:span></text:p>
      <text:p text:style-name="P8"> </text:p>
      <text:p text:style-name="P136">내가 만난 사람들 중 일부와 비교해서</text:p>
      <text:p text:style-name="P8"> </text:p>
      <text:p text:style-name="P225"><text:span text:style-name="T16">길거리에서 당신의 </text:span><text:span text:style-name="T6">Nan</text:span><text:span text:style-name="T16">이나 선생님 또는 오래된 </text:span><text:span text:style-name="T6">Mr Jones</text:span><text:span text:style-name="T16">가 겪고있는 것</text:span><text:span text:style-name="T6">.</text:span></text:p>
      <text:p text:style-name="P8"> </text:p>
      <text:p text:style-name="P100"><text:span text:style-name="T6">2013 </text:span><text:span text:style-name="T16">년 페이스 북이 저에게 죽는 것을 보았습니다</text:span><text:span text:style-name="T6">. MZ</text:span><text:span text:style-name="T16">를 화나게했을 수도 있습니다</text:span><text:span text:style-name="T6">.</text:span></text:p>
      <text:p text:style-name="P8"> </text:p>
      <text:p text:style-name="P153"><text:span text:style-name="T16">노스 이스트 웨스트와 내가 가본 적이없는 다른 곳</text:span><text:span text:style-name="T6">, </text:span><text:span text:style-name="T16">나는 심지어 웨스트 민스터에 있었다</text:span></text:p>
      <text:p text:style-name="P8"> </text:p>
      <text:p text:style-name="P2"><text:span text:style-name="T16">홀</text:span><text:span text:style-name="T6">, </text:span><text:span text:style-name="T16">다우닝 스트리트 외부 및 미국의 팔로 알토</text:span></text:p>
      <text:p text:style-name="Text_20_body"/>
      <text:p text:style-name="P4"><text:bookmark text:name="page397"/>기술 회사는 살아</text:p>
      <text:p text:style-name="P3"> </text:p>
      <text:p text:style-name="P66"><text:span text:style-name="T16">백악관에서</text:span><text:span text:style-name="T6">. Assad</text:span><text:span text:style-name="T16">와 북한 소년이 나를 찾으려고했고 </text:span><text:span text:style-name="T6">ISP</text:span><text:span text:style-name="T16">가 나를 숨기려고했습니다</text:span><text:span text:style-name="T6">. </text:span><text:span text:style-name="T16">그것</text:span></text:p>
      <text:p text:style-name="P8"> </text:p>
      <text:p text:style-name="P173"><text:span text:style-name="T6">FB</text:span><text:span text:style-name="T16">에 대한 세부 정보를 확인할 때 브라우저가 잘못되었습니다</text:span><text:span text:style-name="T6">. </text:span><text:span text:style-name="T16">이 </text:span><text:span text:style-name="T6">Panzi, Fat Fat Boy</text:span><text:span text:style-name="T16">는</text:span></text:p>
      <text:p text:style-name="P8"> </text:p>
      <text:p text:style-name="P111"><text:span text:style-name="T16">아내가 어머니에게 전화하는 중국 별명은 </text:span><text:span text:style-name="T6">Facebook</text:span><text:span text:style-name="T16">에서 죽었습니다</text:span><text:span text:style-name="T6">.</text:span></text:p>
      <text:p text:style-name="P8"> </text:p>
      <text:p text:style-name="P122"><text:span text:style-name="T6">LinkedIn</text:span><text:span text:style-name="T16">은 연결을 만드는 데 유용하므로 시도하고 있습니다</text:span><text:span text:style-name="T6">. </text:span><text:span text:style-name="T16">대기업을 만나기를 기다리고 있습니다</text:span><text:span text:style-name="T6">.</text:span></text:p>
      <text:p text:style-name="P8"> </text:p>
      <text:p text:style-name="P213"><text:span text:style-name="T16">파트너</text:span><text:span text:style-name="T6">. </text:span><text:span text:style-name="T16">저의 글은 다양한 것들에 사용될 수 있습니다</text:span><text:span text:style-name="T6">. </text:span><text:span text:style-name="T16">그냥 읽고 웃을 수 있습니다</text:span><text:span text:style-name="T6">. </text:span><text:span text:style-name="T16">아니면 사용할 수 있습니다</text:span></text:p>
      <text:p text:style-name="P8"> </text:p>
      <text:p text:style-name="P214"><text:span text:style-name="T16">제 </text:span><text:span text:style-name="T6">2 </text:span><text:span text:style-name="T16">언어로서 영어를 가르치기위한 저의 일</text:span><text:span text:style-name="T6">, </text:span><text:span text:style-name="T16">저는 </text:span><text:span text:style-name="T6">Esol </text:span><text:span text:style-name="T16">선생님이었습니다</text:span><text:span text:style-name="T6">.</text:span></text:p>
      <text:p text:style-name="P8"> </text:p>
      <text:p text:style-name="P99"><text:soft-page-break/><text:span text:style-name="T16">정말</text:span><text:span text:style-name="T6">. </text:span><text:span text:style-name="T16">저의 글을 사용하여 고객 서비스를 가르 칠 수도 있습니다</text:span><text:span text:style-name="T6">. </text:span><text:span text:style-name="T16">저는 </text:span><text:span text:style-name="T6">3 </text:span><text:span text:style-name="T16">년 동안 </text:span><text:span text:style-name="T6">4 </text:span><text:span text:style-name="T16">성급 비즈니스 호텔의 컨시어지였습니다</text:span><text:span text:style-name="T6">.</text:span></text:p>
      <text:p text:style-name="P45"> </text:p>
      <text:p text:style-name="P100"><text:span text:style-name="T16">그래서 </text:span><text:span text:style-name="T6">2013 </text:span><text:span text:style-name="T16">년은 고통과 희망의 두 부분으로 이루어진 게임이었습니다</text:span><text:span text:style-name="T6">. </text:span><text:span text:style-name="T16">일부 속박 게임 등의 사운드</text:span><text:span text:style-name="T6">, </text:span><text:span text:style-name="T16">그리고 어떤 </text:span><text:span text:style-name="T6">I 'LL</text:span></text:p>
      <text:p text:style-name="P8"> </text:p>
      <text:p text:style-name="P153"><text:span text:style-name="T16">크리스마스 쇼를 본 사람이라면 </text:span><text:span text:style-name="T6">Dr. </text:span><text:span text:style-name="T16">항상 한쪽에 통증을 넣어야합니다</text:span></text:p>
      <text:p text:style-name="P8"> </text:p>
      <text:p text:style-name="P105"><text:span text:style-name="T16">최선을 다해 인생을 즐기십시오</text:span><text:span text:style-name="T6">. </text:span><text:span text:style-name="T16">내가 입력 할 수있는 한 관절염은 결코 이길 수 없습니다</text:span><text:span text:style-name="T6">. </text:span><text:span text:style-name="T16">나는 지루할 수있어</text:span></text:p>
      <text:p text:style-name="P8"> </text:p>
      <text:p text:style-name="P2"><text:span text:style-name="T16">내 독자들</text:span><text:span text:style-name="T6">, DT </text:span><text:span text:style-name="T16">독자들에게만 자극하십시오</text:span><text:span text:style-name="T6">. </text:span><text:span text:style-name="T16">내가 희망하는 다른 사람들</text:span></text:p>
      <text:p text:style-name="Text_20_body"/>
      <text:p text:style-name="P2"><text:bookmark text:name="page398"/><text:span text:style-name="T16">내가 말하는 이야기</text:span><text:span text:style-name="T6">.</text:span></text:p>
      <text:p text:style-name="P3"> </text:p>
      <text:p text:style-name="P94"><text:span text:style-name="T6">2013 </text:span><text:span text:style-name="T16">년은 저의 딸들과 함께 더 많은 시간을 보내며</text:span><text:span text:style-name="T6">,</text:span></text:p>
      <text:p text:style-name="P8"> </text:p>
      <text:p text:style-name="P223"><text:span text:style-name="T16">아내는 더 일했다</text:span><text:span text:style-name="T6">. </text:span><text:span text:style-name="T16">딸들에게는 모든 것이 포함 된 쌀의 변화가 작은 축복이었습니다</text:span><text:span text:style-name="T6">.</text:span></text:p>
      <text:p text:style-name="P8"> </text:p>
      <text:p text:style-name="P233"><text:span text:style-name="T16">상하이 </text:span><text:span text:style-name="T6">/ </text:span><text:span text:style-name="T16">버밍엄 혈액은 </text:span><text:span text:style-name="T6">90 %</text:span><text:span text:style-name="T16">의 중국 식단을 따른다는 것을 의미합니다</text:span><text:span text:style-name="T6">. </text:span><text:span text:style-name="T16">음식뿐만 아니라 </text:span><text:span text:style-name="T6">TV</text:span><text:span text:style-name="T16">도 있습니다</text:span><text:span text:style-name="T6">.</text:span></text:p>
      <text:p text:style-name="P18"> </text:p>
      <text:p text:style-name="P173"><text:span text:style-name="T16">딸과 </text:span><text:span text:style-name="T6">TV </text:span><text:span text:style-name="T16">즐겨 찾기를 공유하는 것은 훌륭합니다</text:span><text:span text:style-name="T6">. </text:span><text:span text:style-name="T16">좋은 경험입니다</text:span><text:span text:style-name="T6">. </text:span><text:span text:style-name="T16">비록 학업</text:span></text:p>
      <text:p text:style-name="P8"> </text:p>
      <text:p text:style-name="P138"><text:span text:style-name="T6">TV</text:span><text:span text:style-name="T16">가 먼저입니다</text:span><text:span text:style-name="T6">. </text:span><text:span text:style-name="T16">우리는 영화도 함께 즐기므로 </text:span><text:span text:style-name="T6">21 </text:span><text:span text:style-name="T16">세기 배리가되면</text:span></text:p>
      <text:p text:style-name="P8"> </text:p>
      <text:p text:style-name="P191"><text:span text:style-name="T6">Normans </text:span><text:span text:style-name="T16">나는 행복 할 것이다</text:span><text:span text:style-name="T6">. </text:span><text:span text:style-name="T16">일부 디즈니 쇼는 끔찍하지만 웃음 소리가 심해서</text:span></text:p>
      <text:p text:style-name="P8"> </text:p>
      <text:p text:style-name="P144"><text:span text:style-name="T16">디즈니는 영국에서 웃음 소리를 싫어한다는 걸 알고 있습니다</text:span><text:span text:style-name="T6">.</text:span></text:p>
      <text:p text:style-name="P8"> </text:p>
      <text:p text:style-name="P151"><text:span text:style-name="T16">문을 통해 비명을 지르면서 딸들이 샤워 실에서 </text:span><text:span text:style-name="T6">1 </text:span><text:span text:style-name="T16">시간 미만을 보냈다</text:span><text:span text:style-name="T6">. "</text:span></text:p>
      <text:p text:style-name="P8"><text:soft-page-break/> </text:p>
      <text:p text:style-name="P353"><text:span text:style-name="T6">Electric Bill, The Electric Bill </text:span><text:span text:style-name="T1">”</text:span><text:span text:style-name="T6">Carry On </text:span><text:span text:style-name="T16">영화에서 케네스 윌리엄처럼</text:span><text:span text:style-name="T6">. </text:span><text:span text:style-name="T16">이것은 많은 중 하나입니다</text:span></text:p>
      <text:p text:style-name="P8"> </text:p>
      <text:p text:style-name="P151"><text:span text:style-name="T6">housfrau</text:span><text:span text:style-name="T16">로 배우는 것들</text:span><text:span text:style-name="T6">. </text:span><text:span text:style-name="T16">그 코너에서 초콜릿이나 칩을 얻기 위해 외출</text:span></text:p>
      <text:p text:style-name="P8"> </text:p>
      <text:p text:style-name="P2"><text:span text:style-name="T16">상점</text:span><text:span text:style-name="T6">, </text:span><text:span text:style-name="T16">딸에게 이런 것들을 살 수 없다면</text:span></text:p>
      <text:p text:style-name="Text_20_body"/>
      <text:p text:style-name="P2"><text:bookmark text:name="page399"/><text:span text:style-name="T16">정말로 그들을 사랑하지 마십시오 </text:span><text:span text:style-name="T6">. </text:span><text:span text:style-name="T16">그것은 </text:span><text:span text:style-name="T6">'</text:span><text:span text:style-name="T16">방법이야</text:span></text:p>
      <text:p text:style-name="P3"> </text:p>
      <text:p text:style-name="P111"><text:span text:style-name="T16">딸은 아빠를 </text:span><text:span text:style-name="T11">“</text:span><text:span text:style-name="T16">협박 </text:span><text:span text:style-name="T11">”</text:span><text:span text:style-name="T16">하고 아빠는 다른 방법으로 그것을 원하지 않을 것입니다</text:span><text:span text:style-name="T6">.</text:span></text:p>
      <text:p text:style-name="P8"> </text:p>
      <text:p text:style-name="P237"><text:span text:style-name="T6">2013 </text:span><text:span text:style-name="T16">년 성적표를 어떻게 완성해야합니까</text:span><text:span text:style-name="T6">? </text:span><text:span text:style-name="T16">당신의 딸들을 많이 사랑하고</text:span><text:span text:style-name="T6">, </text:span><text:span text:style-name="T16">그들은 사랑 </text:span><text:span text:style-name="T6">'LL</text:span></text:p>
      <text:p text:style-name="P8"> </text:p>
      <text:p text:style-name="P126"><text:span text:style-name="T16">노인들의 집에서 종종 방문하면 초콜릿과 칩이 나옵니다</text:span><text:span text:style-name="T6">. </text:span><text:span text:style-name="T16">모두 행복한 </text:span><text:span text:style-name="T6">2014.</text:span></text:p>
      <text:p text:style-name="P18"> </text:p>
      <text:p text:style-name="P4">세렌디피티</text:p>
      <text:p text:style-name="P3"> </text:p>
      <text:p text:style-name="P2"><text:span text:style-name="T6">2013 </text:span><text:span text:style-name="T16">년 </text:span><text:span text:style-name="T6">12 </text:span><text:span text:style-name="T16">월 </text:span><text:span text:style-name="T6">22 </text:span><text:span text:style-name="T16">일</text:span></text:p>
      <text:p text:style-name="P3"> </text:p>
      <text:p text:style-name="P2"><text:span text:style-name="T16">세렌디피티 </text:span><text:span text:style-name="T6">©</text:span></text:p>
      <text:p text:style-name="P7"> </text:p>
      <text:p text:style-name="P4">으로</text:p>
      <text:p text:style-name="P3"> </text:p>
      <text:p text:style-name="P4">마이클 케이시</text:p>
      <text:p text:style-name="P7"> </text:p>
      <text:p text:style-name="P144"><text:span text:style-name="T16">세렌디피티는 철자가 까다로운 단어입니다</text:span><text:span text:style-name="T6">. </text:span><text:span text:style-name="T16">특히 피곤하고 등이 아프면 세렌디피티는</text:span></text:p>
      <text:p text:style-name="P8"> </text:p>
      <text:p text:style-name="P227"><text:span text:style-name="T16">내 삶의 일부</text:span><text:span text:style-name="T6">. </text:span><text:span text:style-name="T16">컴퓨터를 처음 사용할 때 컴퓨터에서 첫 직장을 구한 방법은</text:span></text:p>
      <text:p text:style-name="P8"> </text:p>
      <text:p text:style-name="P2"><text:span text:style-name="T16">세렌디피티</text:span><text:span text:style-name="T6">, </text:span><text:span text:style-name="T16">내 동생은 </text:span><text:span text:style-name="T11">“</text:span><text:span text:style-name="T16">컴퓨터 시도 </text:span><text:span text:style-name="T11">” </text:span><text:span text:style-name="T16">라고 말했고</text:span></text:p>
      <text:p text:style-name="P3"> </text:p>
      <text:p text:style-name="P2"><text:soft-page-break/><text:span text:style-name="T16">일하고 나서 </text:span><text:span text:style-name="T6">22 </text:span><text:span text:style-name="T16">살이었던 프레스토</text:span></text:p>
      <text:p text:style-name="P3"> </text:p>
      <text:p text:style-name="P2"><text:span text:style-name="T16">좋은 돈을 벌고 좋은 년</text:span><text:span text:style-name="T6">.</text:span></text:p>
      <text:p text:style-name="P7"> </text:p>
      <text:p text:style-name="P85"><text:span text:style-name="T16">어머니 의 죽음은 예상치 못한 일이었고 </text:span><text:span text:style-name="T6">8 </text:span><text:span text:style-name="T16">주 후에 아빠가 주요 심장 마비에서 어떻게 살아남 았는지</text:span></text:p>
      <text:p text:style-name="P8"> </text:p>
      <text:p text:style-name="P2"><text:span text:style-name="T16">제사장의 말에 기적적이었습니다</text:span><text:span text:style-name="T6">. </text:span><text:span text:style-name="T16">아빠는 머물 렀지 만</text:span></text:p>
      <text:p text:style-name="Text_20_body"/>
      <text:p text:style-name="P2"><text:bookmark text:name="page400"/><text:span text:style-name="T16">병원에서 </text:span><text:span text:style-name="T6">12 </text:span><text:span text:style-name="T16">주 동안</text:span></text:p>
      <text:p text:style-name="P3"> </text:p>
      <text:p text:style-name="P355"><text:span text:style-name="T16">일주일 밖에 안 남았는데 그가 또 다른 심장 마비를 겪었다면 그를 부활시키지 않을 것입니다</text:span><text:span text:style-name="T6">. </text:span><text:span text:style-name="T16">그러나 나는 모른다</text:span></text:p>
      <text:p text:style-name="P8"> </text:p>
      <text:p text:style-name="P2"><text:span text:style-name="T16">기도하는 방법</text:span><text:span text:style-name="T6">, </text:span><text:span text:style-name="T16">나는 </text:span><text:span text:style-name="T6">Padre Pio</text:span><text:span text:style-name="T16">와 </text:span><text:span text:style-name="T6">Me</text:span><text:span text:style-name="T16">에 모든 것을 썼습니다</text:span><text:span text:style-name="T6">.</text:span></text:p>
      <text:p text:style-name="P7"> </text:p>
      <text:p text:style-name="P120"><text:span text:style-name="T16">세렌디피티 비트는 노인 의 집 에서 아내를 만나고 있었고 아빠는 오래 살았습니다</text:span><text:span text:style-name="T6">.</text:span></text:p>
      <text:p text:style-name="P8"> </text:p>
      <text:p text:style-name="P185"><text:span text:style-name="T16">우리 결혼을보고 딸을 팔에 안고 나는 평온을 사랑합니다</text:span><text:span text:style-name="T6">. </text:span><text:span text:style-name="T16">그것은 내 인생의 일부입니다</text:span><text:span text:style-name="T6">.</text:span></text:p>
      <text:p text:style-name="P8"> </text:p>
      <text:p text:style-name="P357">글쓰기와 내가 쓸 수 있다는 사실을 다시 발견하는 것은 세렌디피티 였지만</text:p>
      <text:p text:style-name="P8"> </text:p>
      <text:p text:style-name="P129"><text:span text:style-name="T16">출판사 </text:span><text:span text:style-name="T6">/ </text:span><text:span text:style-name="T16">프로듀서는 어려운 일이며 </text:span><text:span text:style-name="T6">IS</text:span><text:span text:style-name="T16">를 쓰기 쉽고 물건을 팔아서 불가능합니다</text:span><text:span text:style-name="T6">.</text:span></text:p>
      <text:p text:style-name="P8"> </text:p>
      <text:p text:style-name="P99"><text:span text:style-name="T16">오늘 나는 </text:span><text:span text:style-name="T6">13,000 </text:span><text:span text:style-name="T16">조회수 표시를 통해 재미 있거나 죽는 것에 대한 게시물을 보았습니다</text:span><text:span text:style-name="T6">. 2013 </text:span><text:span text:style-name="T16">년 </text:span><text:span text:style-name="T6">12 </text:span><text:span text:style-name="T16">월 </text:span><text:span text:style-name="T6">22 </text:span><text:span text:style-name="T16">일은 빨간 편지의 날입니다</text:span><text:span text:style-name="T6">.</text:span></text:p>
      <text:p text:style-name="P18"> </text:p>
      <text:p text:style-name="P232"><text:span text:style-name="T16">저는 몇 년 동안 짧은 글을 쓰고 있습니다</text:span><text:span text:style-name="T6">. </text:span><text:span text:style-name="T16">즉</text:span><text:span text:style-name="T6">, 500 </text:span><text:span text:style-name="T16">더하기 반바지가 있다는 의미입니다</text:span><text:span text:style-name="T6">.</text:span></text:p>
      <text:p text:style-name="P8"> </text:p>
      <text:p text:style-name="P151"><text:span text:style-name="T16">스스로 재미 있고</text:span><text:span text:style-name="T6">, </text:span><text:span text:style-name="T16">만화가 아닌 사람들은 재미 있고 지능적입니다</text:span><text:span text:style-name="T6">.</text:span></text:p>
      <text:p text:style-name="P8"> </text:p>
      <text:p text:style-name="P205"><text:soft-page-break/><text:span text:style-name="T16">나는 그래서 </text:span><text:span text:style-name="T6">'</text:span><text:span text:style-name="T16">아마존 킨들에 그들의 컬렉션을 만든 적이</text:span><text:span text:style-name="T6">, </text:span><text:span text:style-name="T16">내가 총 </text:span><text:span text:style-name="T6">6 </text:span><text:span text:style-name="T16">권의 책이있다</text:span><text:span text:style-name="T6">. </text:span><text:span text:style-name="T16">나는 눈물을 마칠 수 있었다</text:span></text:p>
      <text:p text:style-name="P8"> </text:p>
      <text:p text:style-name="P81"><text:span text:style-name="T16">제 </text:span><text:span text:style-name="T6">8 </text:span><text:span text:style-name="T16">장의 정육점</text:span><text:span text:style-name="T6">, 2014 </text:span><text:span text:style-name="T16">년 전체를 수행해야합니다</text:span><text:span text:style-name="T6">. </text:span><text:span text:style-name="T16">실제로 </text:span><text:span text:style-name="T6">1 </text:span><text:span text:style-name="T16">장은 재미 있습니다</text:span><text:span text:style-name="T6">.</text:span></text:p>
      <text:p text:style-name="Text_20_body"/>
      <text:p text:style-name="P2"><text:bookmark text:name="page401"/><text:span text:style-name="T16">또는 죽으면 그것은 </text:span><text:span text:style-name="T6">13,000 </text:span><text:span text:style-name="T16">조회수를 얻은 것입니다</text:span><text:span text:style-name="T6">.</text:span></text:p>
      <text:p text:style-name="P3"> </text:p>
      <text:p text:style-name="P122"><text:span text:style-name="T16">그래서 다음에 필요한 것은 저의 간결한 책을 판매하는 데 도움이되는 약간의 풍요입니다</text:span><text:span text:style-name="T6">. </text:span><text:span text:style-name="T16">나는 짧은 </text:span><text:span text:style-name="T6">127</text:span><text:span text:style-name="T16">을 기록했다</text:span></text:p>
      <text:p text:style-name="P8"> </text:p>
      <text:p text:style-name="P353"><text:span text:style-name="T16">이야기</text:span><text:span text:style-name="T6">, 6 </text:span><text:span text:style-name="T16">시간 </text:span><text:span text:style-name="T6">50 </text:span><text:span text:style-name="T16">분</text:span><text:span text:style-name="T6">, </text:span><text:span text:style-name="T16">그리고 </text:span><text:span text:style-name="T6">www.michaelgcasey.typepad.com</text:span><text:span text:style-name="T16">에 올려 놓으십시오</text:span><text:span text:style-name="T6">. </text:span><text:span text:style-name="T16">저는 </text:span><text:span text:style-name="T6">Esol </text:span><text:span text:style-name="T16">선생님 이었기 때문에 영어를 배우는 학생들은 약간의 독서를 즐길 수 있다는 것을 알고 있습니다</text:span><text:span text:style-name="T6">.</text:span></text:p>
      <text:p text:style-name="P8"> </text:p>
      <text:p text:style-name="P180"><text:span text:style-name="T16">번역이 작동합니다</text:span><text:span text:style-name="T6">. </text:span><text:span text:style-name="T16">학생들은 </text:span><text:span text:style-name="T6">Michael Casey</text:span><text:span text:style-name="T16">와 함께 영어를 듣고 읽고 배우며</text:span></text:p>
      <text:p text:style-name="P8"> </text:p>
      <text:p text:style-name="P358"><text:span text:style-name="T16">스페인어 </text:span><text:span text:style-name="T6">/ </text:span><text:span text:style-name="T16">중국어 </text:span><text:span text:style-name="T6">/ </text:span><text:span text:style-name="T16">아랍어 </text:span><text:span text:style-name="T6">/ </text:span><text:span text:style-name="T16">우르두어 </text:span><text:span text:style-name="T6">/ </text:span><text:span text:style-name="T16">한국어 </text:span><text:span text:style-name="T6">/ </text:span><text:span text:style-name="T16">일본어 등의 페이지를 번역하십시오</text:span><text:span text:style-name="T6">.</text:span></text:p>
      <text:p text:style-name="P8"> </text:p>
      <text:p text:style-name="P197"><text:span text:style-name="T16">그래서 이것은 내 이야기를 팔 수있는 새로운 각도입니다</text:span><text:span text:style-name="T6">. </text:span><text:span text:style-name="T16">저는 제 사이트에 산타에 관한 만화가 있습니다</text:span><text:span text:style-name="T6">.</text:span></text:p>
      <text:p text:style-name="P8"> </text:p>
      <text:p text:style-name="P229"><text:span text:style-name="T6">Xmas 2013. </text:span><text:span text:style-name="T16">나는 </text:span><text:span text:style-name="T6">Linkedin</text:span><text:span text:style-name="T16">에 대해 많은 새로운 관계를 맺었으며 그들 중 일부는 영국 유머를 시험해보기를 희망합니다</text:span><text:span text:style-name="T6">.</text:span></text:p>
      <text:p text:style-name="P18"> </text:p>
      <text:p text:style-name="P199"><text:span text:style-name="T16">나는 실제로 완벽한 파트너를 발견하고 그들이 동의하고 나에게 다시 돌아 오기를 바랍니다</text:span><text:span text:style-name="T6">.</text:span></text:p>
      <text:p text:style-name="P8"> </text:p>
      <text:p text:style-name="P90"><text:span text:style-name="T16">휴가</text:span><text:span text:style-name="T6">. </text:span><text:span text:style-name="T16">당신은 왜 아내에게 끌렸습니까</text:span><text:span text:style-name="T6">? </text:span><text:span text:style-name="T16">그녀의 외모와 곡선 이었습니까</text:span><text:span text:style-name="T6">? </text:span><text:span text:style-name="T16">만약 그렇다면</text:span><text:span text:style-name="T6">, </text:span><text:span text:style-name="T16">당신은</text:span></text:p>
      <text:p text:style-name="P8"> </text:p>
      <text:p text:style-name="P174"><text:soft-page-break/><text:span text:style-name="T16">어리석은 것처럼 보이기 때문에 웃음이 지속됩니다</text:span><text:span text:style-name="T6">. </text:span><text:span text:style-name="T16">나</text:span><text:span text:style-name="T6">, </text:span><text:span text:style-name="T16">내 아내가 날 웃게 만들었 어</text:span></text:p>
      <text:p text:style-name="Text_20_body"/>
      <text:p text:style-name="P227"><text:bookmark text:name="page402"/><text:span text:style-name="T16">모델보다 훨씬 더 예쁘지 만</text:span><text:span text:style-name="T6">, </text:span><text:span text:style-name="T16">그녀와 결혼 한 이유는 아닙니다</text:span><text:span text:style-name="T6">. </text:span><text:span text:style-name="T16">그녀가 날 웃게 만들었 어</text:span></text:p>
      <text:p text:style-name="P8"> </text:p>
      <text:p text:style-name="P109"><text:span text:style-name="T16">처음 만났을 때</text:span><text:span text:style-name="T6">, </text:span><text:span text:style-name="T16">그녀는 당신이 좋아하면 변장했습니다</text:span><text:span text:style-name="T6">. </text:span><text:span text:style-name="T16">이 작품의 끝에있는 사진을보십시오</text:span><text:span text:style-name="T6">.</text:span></text:p>
      <text:p text:style-name="P45"> </text:p>
      <text:p text:style-name="P359"><text:span text:style-name="T16">기회와 행운은 우리의 삶에서 일부 역할을합니다</text:span><text:span text:style-name="T6">. </text:span><text:span text:style-name="T16">내가 게으른 사랑하는 아들 이었다면</text:span></text:p>
      <text:p text:style-name="P8"> </text:p>
      <text:p text:style-name="P111"><text:span text:style-name="T16">아내</text:span><text:span text:style-name="T6">. </text:span><text:span text:style-name="T16">나는 매일 </text:span><text:span text:style-name="T6">3 </text:span><text:span text:style-name="T16">년 동안 아빠를 방문했는데</text:span><text:span text:style-name="T6">, </text:span><text:span text:style-name="T16">그때만 미래의 케이시 부인을 만났다</text:span><text:span text:style-name="T6">.</text:span></text:p>
      <text:p text:style-name="P8"> </text:p>
      <text:p text:style-name="P131">직장에서 마크 한 번 내가 좋은 넘어 졌다고 말하고 내가 있다고 가정하지만 즉흥적으로 할 수있는 것은</text:p>
      <text:p text:style-name="P8"> </text:p>
      <text:p text:style-name="P116"><text:span text:style-name="T16">좋은 선물도</text:span><text:span text:style-name="T6">. </text:span><text:span text:style-name="T16">당신이 당신의 아이를 가질 때까지 기다렸다가 곧 빨리 생각하는 법을 배우게 될 것입니다</text:span><text:span text:style-name="T6">. </text:span><text:span text:style-name="T16">눈이 필요합니다</text:span><text:span text:style-name="T6">.</text:span></text:p>
      <text:p text:style-name="P8"> </text:p>
      <text:p text:style-name="P110">잠재적 인 위험을 감시하기 위해 머리 뒤쪽에 그럼 당신은 침대와 놀이 틀이 필요합니다</text:p>
      <text:p text:style-name="P8"> </text:p>
      <text:p text:style-name="P90"><text:span text:style-name="T16">다른 아기 물건</text:span><text:span text:style-name="T6">. </text:span><text:span text:style-name="T16">운 좋게도</text:span><text:span text:style-name="T6">, </text:span><text:span text:style-name="T16">남동생은 모든 아기 물건을 가지고 있었기 때문에 물려 받았습니다</text:span><text:span text:style-name="T6">.</text:span></text:p>
      <text:p text:style-name="P8"> </text:p>
      <text:p text:style-name="P79"><text:span text:style-name="T16">작가로서 저는 우리 모두가 아이들과 함께하는 모든 일에 대해 썼습니다</text:span><text:span text:style-name="T6">.</text:span></text:p>
      <text:p text:style-name="P8"> </text:p>
      <text:p text:style-name="P4">내 물건을 읽는 모든 사람이</text:p>
      <text:p text:style-name="P7"> </text:p>
      <text:p text:style-name="P2"><text:span text:style-name="T16">내가 쓰고있는 것</text:span><text:span text:style-name="T6">. </text:span><text:span text:style-name="T16">현대</text:span></text:p>
      <text:p text:style-name="P3"> </text:p>
      <text:p text:style-name="P2"><text:span text:style-name="T16">원하는 경우 상하이 </text:span><text:span text:style-name="T6">/ </text:span><text:span text:style-name="T16">버밍엄 아담스 가족</text:span><text:span text:style-name="T6">. </text:span><text:span text:style-name="T16">일부 테마</text:span></text:p>
      <text:p text:style-name="P7"> </text:p>
      <text:p text:style-name="P4">국제적이고 영원하므로</text:p>
      <text:p text:style-name="Text_20_body"><text:soft-page-break/></text:p>
      <text:p text:style-name="P177"><text:bookmark text:name="page403"/><text:span text:style-name="T16">그들이 이야기를 읽고들을 때 그들은 당신을 웃게 만들고 영어를 배우는 것을 좋아 합니다</text:span><text:span text:style-name="T6">.</text:span></text:p>
      <text:p text:style-name="P45"> </text:p>
      <text:p text:style-name="P227"><text:span text:style-name="T16">이제 필요한 것은 조금 더 세렌디피티 </text:span><text:span text:style-name="T6">(Seendipity)</text:span><text:span text:style-name="T16">와 밥 </text:span><text:span text:style-name="T6">(Bob)</text:span><text:span text:style-name="T16">이 당신의 삼촌입니다</text:span><text:span text:style-name="T6">.</text:span></text:p>
      <text:p text:style-name="P8"> </text:p>
      <text:p text:style-name="P4">닭 계산</text:p>
      <text:p text:style-name="P3"> </text:p>
      <text:p text:style-name="P2"><text:span text:style-name="T6">2014 </text:span><text:span text:style-name="T16">년 </text:span><text:span text:style-name="T6">5 </text:span><text:span text:style-name="T16">월 </text:span><text:span text:style-name="T6">15 </text:span><text:span text:style-name="T16">일</text:span></text:p>
      <text:p text:style-name="P7"> </text:p>
      <text:p text:style-name="P2"><text:span text:style-name="T16">닭 계산하기 </text:span><text:span text:style-name="T6">©</text:span></text:p>
      <text:p text:style-name="P3"> </text:p>
      <text:p text:style-name="P4">으로</text:p>
      <text:p text:style-name="P3"> </text:p>
      <text:p text:style-name="P4">마이클 케이시</text:p>
      <text:p text:style-name="P7"> </text:p>
      <text:p text:style-name="P111"><text:span text:style-name="T16">그들은 부화하기 전에 당신의 닭을 세지 말라고 말합니다</text:span><text:span text:style-name="T6">. </text:span><text:span text:style-name="T16">왜 우리는 그 트루 즘을 가지고 있습니까</text:span><text:span text:style-name="T6">? </text:span><text:span text:style-name="T16">사실이기 때문입니다</text:span><text:span text:style-name="T6">. </text:span><text:span text:style-name="T16">그러면 기회가 있고 기회를 잃어 버렸으며</text:span><text:span text:style-name="T6">, </text:span><text:span text:style-name="T16">이유를 넘어 희망도 있습니다</text:span><text:span text:style-name="T6">. </text:span><text:span text:style-name="T16">나는 내 인생이 가까이 있지만 시가는 없다고 가정한다</text:span><text:span text:style-name="T6">. </text:span><text:span text:style-name="T16">이것은 내가 가까웠다 는 것을 시사한다 </text:span><text:span text:style-name="T6">. </text:span><text:span text:style-name="T16">그러나 나는 비 흡연자이므로 시가가 나를 아프게 할 수도있다</text:span><text:span text:style-name="T6">. </text:span><text:span text:style-name="T16">그것은 </text:span><text:span text:style-name="T6">'</text:span><text:span text:style-name="T16">모든 숫자를했다</text:span><text:span text:style-name="T6">,</text:span><text:span text:style-name="T16">하지만 당신은 내기를 배치하는 것을 잊었다</text:span><text:span text:style-name="T6">, </text:span><text:span text:style-name="T16">복권 당첨처럼이야</text:span><text:span text:style-name="T6">. </text:span><text:span text:style-name="T16">저 역시 저의 전 생애 중 하나에 상점 관리자 베팅 샵 매니저였습니다</text:span><text:span text:style-name="T6">.</text:span></text:p>
      <text:p text:style-name="P8"> </text:p>
      <text:p text:style-name="P79"><text:span text:style-name="T16">타로 독서에 대해 생각 나게합니다</text:span><text:span text:style-name="T6">. </text:span><text:span text:style-name="T16">우리 친구는 컴퓨터 실 휴게실에서 칩을 먹은 후 타로를 읽었습니다</text:span><text:span text:style-name="T6">. </text:span><text:span text:style-name="T16">그래서 재미를 위해 나는 카드를 골 랐고 모든 답변에는 돈이 연결되어있었습니다</text:span><text:span text:style-name="T6">. </text:span><text:span text:style-name="T16">슬프게도 아무도 내 주머니에 들어갔다</text:span><text:span text:style-name="T6">.</text:span></text:p>
      <text:p text:style-name="Text_20_body"/>
      <text:p text:style-name="P151"><text:bookmark text:name="page404"/><text:span text:style-name="T16">나는 그 컴퓨터 실에서 </text:span><text:span text:style-name="T6">21 </text:span><text:span text:style-name="T16">년을 보냈고</text:span><text:span text:style-name="T6">, </text:span><text:span text:style-name="T16">다음 업무는 모두 돈 연결이있었습니다 </text:span><text:span text:style-name="T6">: </text:span><text:span text:style-name="T16">보험</text:span><text:span text:style-name="T6">, </text:span><text:span text:style-name="T16">금융 부서</text:span><text:span text:style-name="T6">, Bookies, 4 </text:span><text:span text:style-name="T16">성급 디럭스 비즈니스 호텔</text:span><text:span text:style-name="T6">, </text:span><text:span text:style-name="T16">생명 보험</text:span><text:span text:style-name="T6">, </text:span><text:span text:style-name="T16">법률 사무소</text:span><text:span text:style-name="T6">, </text:span><text:span text:style-name="T16">사립 학교 </text:span><text:span text:style-name="T6">Esol </text:span><text:span text:style-name="T16">교사</text:span><text:span text:style-name="T6">.</text:span></text:p>
      <text:p text:style-name="P8"> </text:p>
      <text:p text:style-name="P74"><text:soft-page-break/><text:span text:style-name="T16">돈에 가깝지만 주머니에는 없습니다</text:span><text:span text:style-name="T6">. </text:span><text:span text:style-name="T16">어떤 사람들은 당신이 복권에 돈을 넣지 않았거나 그 회사에 합류하지 않았거나 적시에 책을 팔아서 백만 또는 천만 명이 졌다고 말합니다</text:span><text:span text:style-name="T6">.</text:span></text:p>
      <text:p text:style-name="P8"> </text:p>
      <text:p text:style-name="P122"><text:span text:style-name="T16">이 경우 나는 동의 </text:span><text:span text:style-name="T6">'</text:span><text:span text:style-name="T16">그 다음 당신의 손에 아니다 당신의 손에 아니다</text:span><text:span text:style-name="T6">'. </text:span><text:span text:style-name="T16">어떤 사람들은 하나님이 그 길과 다른 길을 따르기를 원하지 않았다고 말합니다</text:span><text:span text:style-name="T6">. </text:span><text:span text:style-name="T16">더 나은 길이 도착할 것입니다</text:span><text:span text:style-name="T6">. </text:span><text:span text:style-name="T16">나는 당신이 그 시점에서 보상을받을 자격이되면 그것을 얻을 것이라고 믿어 경향이 있습니다</text:span><text:span text:style-name="T6">.</text:span></text:p>
      <text:p text:style-name="P8"> </text:p>
      <text:p text:style-name="P116"><text:span text:style-name="T16">그리고 당신이 당신의 보상을 얻지 못하면 걱정하지 않아도됩니다</text:span><text:span text:style-name="T6">. </text:span><text:span text:style-name="T16">처음에는 기다릴만한 가치가 없었을 것입니다</text:span><text:span text:style-name="T6">. </text:span><text:span text:style-name="T16">지난 몇 개월 동안 나는 일이 한 방향으로 진행될 것이라고 가정했지만 그렇지 않았다 </text:span><text:span text:style-name="T6">. </text:span><text:span text:style-name="T16">이것은 내가 희망을 가지고 있음을 증명하고 기다릴 수 있습니다</text:span><text:span text:style-name="T6">. </text:span><text:span text:style-name="T16">돈 </text:span><text:span text:style-name="T6">'t </text:span><text:span text:style-name="T16">쓴 또는 질투</text:span><text:span text:style-name="T6">, </text:span><text:span text:style-name="T16">모든 좋은 일들이 기다리는 자 그가 온다</text:span><text:span text:style-name="T6">.</text:span></text:p>
      <text:p text:style-name="P8"> </text:p>
      <text:p text:style-name="P144"><text:span text:style-name="T16">당신은이 남자 또는이 여자를 만나고 그들은 당신의 꿈을 도울 것 입니다</text:span><text:span text:style-name="T6">. </text:span><text:span text:style-name="T16">그것은 은행 관리자가 그 사업 대출이나 저당에 동의하기를 기다리는 것과 같습니다</text:span><text:span text:style-name="T6">. </text:span><text:span text:style-name="T16">그들의 손에 당신의 인생</text:span><text:span text:style-name="T6">. </text:span><text:span text:style-name="T16">네트워킹은 건축</text:span><text:span text:style-name="T6">, </text:span><text:span text:style-name="T16">우정</text:span><text:span text:style-name="T6">, </text:span><text:span text:style-name="T16">신뢰 및 사랑에 관한 것입니다</text:span><text:span text:style-name="T6">. </text:span><text:span text:style-name="T16">사업 제휴 또는 생활과 결혼이있을 수 있습니다</text:span></text:p>
      <text:p text:style-name="Text_20_body"/>
      <text:p text:style-name="P74"><text:bookmark text:name="page405"/><text:span text:style-name="T16">다시 말해</text:span><text:span text:style-name="T6">, </text:span><text:span text:style-name="T16">사랑</text:span><text:span text:style-name="T6">, </text:span><text:span text:style-name="T16">다시 말해 사랑입니다</text:span><text:span text:style-name="T6">. </text:span><text:span text:style-name="T16">당신의 꿈을 위해</text:span><text:span text:style-name="T6">, </text:span><text:span text:style-name="T16">투자자는 당신의 꿈을 공유해야합니다</text:span><text:span text:style-name="T6">. </text:span><text:span text:style-name="T16">그러면 그는 이익의 공정한 몫을 위해 돈을 위험에 빠뜨립니다</text:span><text:span text:style-name="T6">.</text:span></text:p>
      <text:p text:style-name="P8"> </text:p>
      <text:p text:style-name="P94"><text:span text:style-name="T16">외모 나 소리</text:span><text:span text:style-name="T6">, </text:span><text:span text:style-name="T16">복장에 따라 파트너를 놀라게 할 수 있습니다</text:span><text:span text:style-name="T6">. </text:span><text:span text:style-name="T16">일부 파트너는 미국에서 말하는 것처럼 갈색 코를 원합니다</text:span><text:span text:style-name="T6">. </text:span><text:span text:style-name="T16">어떤 사람들은 재미를 원합니다</text:span><text:span text:style-name="T6">. </text:span><text:span text:style-name="T16">만약 그들이 독립적 인 사람이라면 그들은 손에 침을 뱉을 수 있고 당신은 그것을 흔들면 거래입니다</text:span><text:span text:style-name="T6">. </text:span><text:span text:style-name="T16">그들은 약간의 돈을 잃을 수 있으므로 프로젝트는 재미 있습니다</text:span><text:span text:style-name="T6">.</text:span></text:p>
      <text:p text:style-name="P8"> </text:p>
      <text:p text:style-name="P116"><text:soft-page-break/><text:span text:style-name="T16">정치는 다른 잠재적 인 파트너들과 함께 일하며</text:span><text:span text:style-name="T6">, </text:span><text:span text:style-name="T16">당신은 그들의 이미지를 위해 너무 멀리 떨어져있어 그들을 손상시킬 수 있습니다</text:span><text:span text:style-name="T6">. </text:span><text:span text:style-name="T16">그래서 그들은 약간의 재미와 노력에서 멀어 지지만 프로젝트에 너무 많은 시간을 투자한다면 재미있을 것입니다</text:span><text:span text:style-name="T6">.</text:span></text:p>
      <text:p text:style-name="P8"> </text:p>
      <text:p text:style-name="P2"><text:span text:style-name="T16">지금 그는 얻지 못한</text:span><text:span text:style-name="T6">, </text:span><text:span text:style-name="T16">빌 클린턴 어딘가에 말을 기억하라 </text:span><text:span text:style-name="T6">'t</text:span></text:p>
      <text:p text:style-name="P3"> </text:p>
      <text:p text:style-name="P2"><text:span text:style-name="T16">대통령은 자신이 좋아하는 것을 말하고 자신을 더 즐길 수있었습니다</text:span><text:span text:style-name="T6">.</text:span></text:p>
      <text:p text:style-name="P7"> </text:p>
      <text:p text:style-name="P2"><text:span text:style-name="T16">나에게 아이디어를주고</text:span><text:span text:style-name="T6">, </text:span><text:span text:style-name="T16">누구든지 그의 이메일 주소를 얻었 지</text:span></text:p>
      <text:p text:style-name="P3"> </text:p>
      <text:p text:style-name="P2"><text:span text:style-name="T16">버밍엄 출신의 뚱뚱한 작가에게 투자 한 것 같아요 내가 원 </text:span><text:span text:style-name="T6">'t</text:span></text:p>
      <text:p text:style-name="P7"> </text:p>
      <text:p text:style-name="P2"><text:span text:style-name="T16">그들이 부화하기 전에 내 닭을 계산하지만</text:span><text:span text:style-name="T6">, </text:span><text:span text:style-name="T16">당신은 균열해야</text:span></text:p>
      <text:p text:style-name="P3"> </text:p>
      <text:p text:style-name="P2"><text:span text:style-name="T16">계란과 오믈렛</text:span><text:span text:style-name="T6">.</text:span></text:p>
      <text:p text:style-name="P3"> </text:p>
      <text:p text:style-name="P4">영상</text:p>
      <text:p text:style-name="P7"> </text:p>
      <text:p text:style-name="P2"><text:span text:style-name="T16">분류되지 않은 </text:span><text:span text:style-name="T6">| </text:span><text:span text:style-name="T16">코멘트를 남겨주세요 </text:span><text:span text:style-name="T6">"</text:span></text:p>
      <text:p text:style-name="P3"> </text:p>
      <text:p text:style-name="P4">생물의 위안</text:p>
      <text:p text:style-name="P7"> </text:p>
      <text:p text:style-name="P2"><text:span text:style-name="T6">2014 </text:span><text:span text:style-name="T16">년 </text:span><text:span text:style-name="T6">5 </text:span><text:span text:style-name="T16">월 </text:span><text:span text:style-name="T6">14 </text:span><text:span text:style-name="T16">일</text:span></text:p>
      <text:p text:style-name="Text_20_body"/>
      <text:p text:style-name="P2"><text:bookmark text:name="page406"/><text:span text:style-name="T16">생물의 안락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69"><text:span text:style-name="T16">우리는 모두 좋은 것을 좋아하고</text:span><text:span text:style-name="T6">, </text:span><text:span text:style-name="T16">저축하고</text:span><text:span text:style-name="T6">, </text:span><text:span text:style-name="T16">얻었을 때 매우 기뻐합니다 </text:span><text:span text:style-name="T6">. </text:span><text:span text:style-name="T16">우리는 집을 짓고 구할 수 있도록 죄를 짓고 구제 할 수 있습니다</text:span><text:span text:style-name="T6">. </text:span><text:span text:style-name="T16">그런 다음 우리는 생물의 위안을 더하여 가정을 가정으로 만듭니다</text:span><text:span text:style-name="T6">. </text:span><text:span text:style-name="T16">우리가 더 이상 엄마와 아빠와 함께 집에 살지 않기 때문에 더 이상 </text:span><text:span text:style-name="T6">PJ</text:span><text:span text:style-name="T16">를 착용 할 필요가 없기 때문에 하나의 생물 편의는 실제로 아무것도 아닙니다</text:span><text:span text:style-name="T6">. </text:span><text:span text:style-name="T16">내가 잠들 때 항상 활동하면서 침을 뱉곤 했었다</text:span><text:span text:style-name="T6">. </text:span><text:span text:style-name="T16">나는 많이 움직여서 나의 </text:span><text:span text:style-name="T6">PJ</text:span><text:span text:style-name="T16">는 항상 분리되어 있습니다</text:span><text:span text:style-name="T6">.</text:span></text:p>
      <text:p text:style-name="P8"> </text:p>
      <text:p text:style-name="P90"><text:soft-page-break/><text:span text:style-name="T16">그래서 내 생물의 안락함은 누드에서 잠을 잘 수 있었고</text:span><text:span text:style-name="T6">, </text:span><text:span text:style-name="T16">침대에서 알몸으로 쉬는 것이 훨씬 더 편안합니다</text:span><text:span text:style-name="T6">. </text:span><text:span text:style-name="T16">네</text:span><text:span text:style-name="T6">,</text:span><text:span text:style-name="T16">이 글을 읽는 사람 중 절반이 정말 끔찍한 그림을 당신의 마음 속에 넣었습니다</text:span><text:span text:style-name="T6">. </text:span><text:span text:style-name="T16">그건은 </text:span><text:span text:style-name="T6">'</text:span><text:span text:style-name="T16">너무 좋은 상상력을 가진하여 자신의 잘못이야</text:span><text:span text:style-name="T6">. </text:span><text:span text:style-name="T16">실제로 그것은 침대에서 고릴라와 같지만 더 털이 있습니다</text:span><text:span text:style-name="T6">.</text:span></text:p>
      <text:p text:style-name="P8"> </text:p>
      <text:p text:style-name="P144"><text:span text:style-name="T16">존 루이스 </text:span><text:span text:style-name="T6">(John Lewis)</text:span><text:span text:style-name="T16">가 제공하는 멋진 이집트 시트도 빠르게 수면 경험을 향상시킵니다</text:span><text:span text:style-name="T6">. </text:span><text:span text:style-name="T16">최근에는 </text:span><text:span text:style-name="T6">Aldi </text:span><text:span text:style-name="T16">할인점에 오리 오리 털 베개가 있었는데</text:span><text:span text:style-name="T6">, </text:span><text:span text:style-name="T16">이것은 내가 살았던 최고의 베개 입니다</text:span><text:span text:style-name="T6">. </text:span><text:span text:style-name="T16">그래서 지금 내 수면 경험이 정말 좋습니다</text:span><text:span text:style-name="T6">.</text:span></text:p>
      <text:p text:style-name="P8"> </text:p>
      <text:p text:style-name="P124"><text:span text:style-name="T18">부드러운 화장지와 같은 다른 생물의 안락함이 자랍니다</text:span><text:span text:style-name="T7">.</text:span></text:p>
      <text:p text:style-name="Text_20_body"/>
      <text:p text:style-name="P168"><text:bookmark text:name="page407"/><text:span text:style-name="T16">오래된 신문을 사용해야했습니다</text:span><text:span text:style-name="T6">. </text:span><text:span text:style-name="T16">당신이 사업을하면서 최소한 읽을 것이있었습니다</text:span><text:span text:style-name="T6">.</text:span></text:p>
      <text:p text:style-name="P8"> </text:p>
      <text:p text:style-name="P57"><text:span text:style-name="T18">내가 </text:span><text:span text:style-name="T7">10 </text:span><text:span text:style-name="T18">살이 될 때까지 우리는 외부 화장실도 가지고 있었다</text:span><text:span text:style-name="T7">. </text:span><text:span text:style-name="T18">나의 형은 대학에 있었을 것이다</text:span><text:span text:style-name="T7">. </text:span><text:span text:style-name="T18">아빠는 항상 전기를 낭비하면서 마당 조명을 끄는 데 사용했습니다</text:span><text:span text:style-name="T7">. </text:span><text:span text:style-name="T18">동일한 스위치도 변기 내부의 두 번째 조명을 끕니다</text:span><text:span text:style-name="T7">. </text:span><text:span text:style-name="T18">화장실이 차가워서 </text:span><text:span text:style-name="T12">“</text:span><text:span text:style-name="T7">Put the Light On </text:span><text:span text:style-name="T2">”</text:span><text:span text:style-name="T18">이 외쳤다</text:span><text:span text:style-name="T7">. </text:span><text:span text:style-name="T18">겨울에는 파이프를 가열하는 오일 램프가 조금있어 얼지 않게되었습니다</text:span><text:span text:style-name="T7">. </text:span><text:span text:style-name="T18">취침 전에 무언가를 쓰기 위해 앉을 때 생각하는 것이 재미있다</text:span><text:span text:style-name="T7">. </text:span><text:span text:style-name="T18">슬리퍼도 생물의 안락함입니다</text:span><text:span text:style-name="T7">. </text:span><text:span text:style-name="T18">집에서 우리는 침실에 계단을 내려 놓았습니다</text:span><text:span text:style-name="T7">. </text:span><text:span text:style-name="T18">그래서 취침 시간에 다리를 쪼개서 리노가 아닌 옆면에 나무를 세울 수있었습니다</text:span><text:span text:style-name="T7">. </text:span><text:span text:style-name="T18">왜</text:span><text:span text:style-name="T7">? </text:span><text:span text:style-name="T18">리노가 너무 추워서 절대로 얼었 기 때문입니다</text:span><text:span text:style-name="T7">. 12 </text:span><text:span text:style-name="T18">세 또는 </text:span><text:span text:style-name="T7">13 </text:span><text:span text:style-name="T18">세가 될 때까지 중앙 난방을받지 못했습니다</text:span><text:span text:style-name="T7">.</text:span></text:p>
      <text:p text:style-name="P8"> </text:p>
      <text:p text:style-name="P85"><text:span text:style-name="T16">이것은 우리가 자랐을 때의 표준이었습니다 </text:span><text:span text:style-name="T6">.1960 </text:span><text:span text:style-name="T16">년대와 </text:span><text:span text:style-name="T6">1970 </text:span><text:span text:style-name="T16">년대 모두에게 동일했습니다</text:span><text:span text:style-name="T6">. </text:span><text:span text:style-name="T16">구운 빵도 얇게 썬 품종이 아니라 간식이었습니다</text:span><text:span text:style-name="T6">. </text:span><text:span text:style-name="T16">그래서 우리 는 빵 껍질을 벗기고 노출되고 벌거 벗은 빵 덩어리를 남겼습니다</text:span><text:span text:style-name="T6">. </text:span><text:span text:style-name="T16">엄마는 그것을 구출하고 다른 날 수프에 사용할 것입니다</text:span><text:span text:style-name="T6">. </text:span><text:span text:style-name="T16">아직도 오래된 금속 빵통 이 있는데 부엌 뒤 싱크대 밑에 있어요 지금 골동품</text:span><text:span text:style-name="T6">.</text:span></text:p>
      <text:p text:style-name="P8"><text:soft-page-break/> </text:p>
      <text:p text:style-name="P81"><text:span text:style-name="T16">토요일에 시장에서 구입 한 과자 몇 개나 윤기 나는 링 도넛처럼 간단한 작은 것들이 우리를 행복하게 만듭니다</text:span><text:span text:style-name="T6">. </text:span><text:span text:style-name="T16">모두 기억 나 시나요</text:span><text:span text:style-name="T6">? </text:span><text:span text:style-name="T16">마데이라 케이크는 모두 멋지고 노란색은 어떻습니까</text:span><text:span text:style-name="T6">?</text:span></text:p>
      <text:p text:style-name="Text_20_body"/>
      <text:p text:style-name="P2"><text:bookmark text:name="page408"/><text:span text:style-name="T16">일요일에</text:span><text:span text:style-name="T6">?</text:span></text:p>
      <text:p text:style-name="P3"> </text:p>
      <text:p text:style-name="P57"><text:span text:style-name="T16">이것들은 단순한 생물의 위안입니다</text:span><text:span text:style-name="T6">, </text:span><text:span text:style-name="T16">나는 이것을 쓸 것으로 기대하지 않았고</text:span><text:span text:style-name="T6">, </text:span><text:span text:style-name="T16">나는 더 많은 소비재가 지향 될 것이지만</text:span><text:span text:style-name="T6">, </text:span><text:span text:style-name="T16">그냥 앉았을 때 이것이 나왔습니다</text:span><text:span text:style-name="T6">. </text:span><text:span text:style-name="T16">나는 그것이 내가 기억하고있는 모든 사랑 이라고 생각합니다 </text:span><text:span text:style-name="T6">. </text:span><text:span text:style-name="T16">며칠 전 한 연결에서 나는 그녀에게 아빠를 상기시키는 기억을 불러 일으켰 기 때문에 울었다 고 말했다</text:span><text:span text:style-name="T6">.</text:span></text:p>
      <text:p text:style-name="P8"> </text:p>
      <text:p text:style-name="P15"><text:span text:style-name="T15">내가 글을 쓸 때 내가 할 수있는 가장 큰 일 이라면</text:span></text:p>
      <text:p text:style-name="P7"> </text:p>
      <text:p text:style-name="P2"><text:span text:style-name="T16">가능하다</text:span><text:span text:style-name="T6">. </text:span><text:span text:style-name="T16">내가 다른 사람들을 모두 사랑으로 인도 할 수 있다면</text:span></text:p>
      <text:p text:style-name="P3"> </text:p>
      <text:p text:style-name="P4">그들이 어렸을 때나 과거에 대한 기억을 기억하고</text:p>
      <text:p text:style-name="P3"> </text:p>
      <text:p text:style-name="P15"><text:span text:style-name="T15">그런 다음 제 진정한 소원을 찾았습니다</text:span></text:p>
      <text:p text:style-name="P7"> </text:p>
      <text:p text:style-name="P2"><text:span text:style-name="T6">Padre Pio</text:span><text:span text:style-name="T16">에서</text:span><text:span text:style-name="T6">.</text:span></text:p>
      <text:p text:style-name="P3"> </text:p>
      <text:p text:style-name="P4">영상</text:p>
      <text:p text:style-name="P7"> </text:p>
      <text:p text:style-name="P2"><text:span text:style-name="T16">분류되지 않은 </text:span><text:span text:style-name="T6">| </text:span><text:span text:style-name="T16">코멘트를 남겨주세요 </text:span><text:span text:style-name="T6">"</text:span></text:p>
      <text:p text:style-name="P3"> </text:p>
      <text:p text:style-name="P2"><text:span text:style-name="T16">에코 </text:span><text:span text:style-name="T6">2014</text:span></text:p>
      <text:p text:style-name="P7"> </text:p>
      <text:p text:style-name="P2"><text:span text:style-name="T6">2014 </text:span><text:span text:style-name="T16">년 </text:span><text:span text:style-name="T6">11 </text:span><text:span text:style-name="T16">월 </text:span><text:span text:style-name="T6">5 </text:span><text:span text:style-name="T16">일</text:span></text:p>
      <text:p text:style-name="P3"> </text:p>
      <text:p text:style-name="P2"><text:span text:style-name="T16">에코 </text:span><text:span text:style-name="T6">2014 ©</text:span></text:p>
      <text:p text:style-name="P7"> </text:p>
      <text:p text:style-name="P4">으로</text:p>
      <text:p text:style-name="P3"> </text:p>
      <text:p text:style-name="P4">마이클 케이시</text:p>
      <text:p text:style-name="P3"> </text:p>
      <text:p text:style-name="P100"><text:span text:style-name="T18">나는 당신과 이야기 할 때 </text:span><text:span text:style-name="T7">Eurythmics</text:span><text:span text:style-name="T18">에 의해 평화를 듣고 있습니다</text:span><text:span text:style-name="T7">. </text:span><text:span text:style-name="T18">이제 앨범 자체는 에코입니다</text:span><text:span text:style-name="T7">. </text:span><text:span text:style-name="T18">나는 </text:span><text:span text:style-name="T7">2 </text:span><text:span text:style-name="T18">초 전까지 그것을 언급 할 줄 몰랐습</text:span><text:soft-page-break/><text:span text:style-name="T18">니다</text:span><text:span text:style-name="T7">. Eurythmics</text:span><text:span text:style-name="T18">의 평화는 내가 생각할수록 큰 반향입니다</text:span><text:span text:style-name="T7">. </text:span><text:span text:style-name="T18">나는 나와 함께 상하이에 가져 갔다</text:span></text:p>
      <text:p text:style-name="Text_20_body"/>
      <text:p text:style-name="P4"><text:bookmark text:name="page409"/>미래의 가족을 만나러 갔을 때</text:p>
      <text:p text:style-name="P3"> </text:p>
      <text:p text:style-name="P94"><text:span text:style-name="T16">내 방문 후 나는되었다 </text:span><text:span text:style-name="T6">"</text:span><text:span text:style-name="T16">강제 내가 내 미래의 아내를 잊지 않을 것이라고 증거로 상하이에 둘</text:span><text:span text:style-name="T6">". </text:span><text:span text:style-name="T16">그녀는 그녀의 가족에게 나의 모든 나쁜 점을 말한 후에 나에게 돌아 왔고</text:span><text:span text:style-name="T6">, </text:span><text:span text:style-name="T16">이제 우리는 </text:span><text:span text:style-name="T6">14 </text:span><text:span text:style-name="T16">년 만에 아이들과 결혼했고</text:span><text:span text:style-name="T6">, </text:span><text:span text:style-name="T16">나는 여전히 그 앨범을 연주합니다</text:span><text:span text:style-name="T6">.</text:span></text:p>
      <text:p text:style-name="P8"> </text:p>
      <text:p text:style-name="P116"><text:span text:style-name="T16">나는 막 차를 만들기 위해 부엌에 갔고 딸과 저를 위해 비스킷을 먹었습니다</text:span><text:span text:style-name="T6">. </text:span><text:span text:style-name="T16">나는 거울을 지나갔습니다</text:span><text:span text:style-name="T6">. </text:span><text:span text:style-name="T16">또 다른 반향이 나타났습니다</text:span><text:span text:style-name="T6">. </text:span><text:span text:style-name="T16">내 밝은 주황색 폴로에 폴로 사진이 있습니다</text:span><text:span text:style-name="T6">. </text:span><text:span text:style-name="T16">이것은 집 주변의 나의 정상적인 복장이지만</text:span><text:span text:style-name="T6">, </text:span><text:span text:style-name="T16">그것에 대한 큰 웃음도 있습니다</text:span><text:span text:style-name="T6">. Rumplestiltskin</text:span><text:span text:style-name="T16">은 정확합니다</text:span><text:span text:style-name="T6">.</text:span></text:p>
      <text:p text:style-name="P8"> </text:p>
      <text:p text:style-name="P66"><text:span text:style-name="T16">우리는 </text:span><text:span text:style-name="T6">2006 </text:span><text:span text:style-name="T16">년 코럴 스프링스 플로리다에서 아내 의 삼촌을 방문했고 </text:span><text:span text:style-name="T6">, </text:span><text:span text:style-name="T16">또한 </text:span><text:span text:style-name="T6">Sawgrass Mills</text:span><text:span text:style-name="T16">에도 갔다</text:span><text:span text:style-name="T6">. </text:span><text:span text:style-name="T16">이것은 영원히</text:span><text:span text:style-name="T6">, </text:span><text:span text:style-name="T16">훌륭한 음식과 더 큰 쇼핑을하는 것처럼 보이는 선형 쇼핑몰입니다</text:span><text:span text:style-name="T6">. </text:span><text:span text:style-name="T16">이제 한 가게에는 폴로 판매 인 랄프 로렌 </text:span><text:span text:style-name="T6">(Ralph Lauren)</text:span><text:span text:style-name="T16">이 있었으므로 아내와 마찬가지로 분명히 살펴 보았습니다</text:span><text:span text:style-name="T6">. </text:span><text:span text:style-name="T16">아내는 매우 작고 나는 너무 커서 맞습니다</text:span><text:span text:style-name="T6">.</text:span></text:p>
      <text:p text:style-name="P8"> </text:p>
      <text:p text:style-name="P105"><text:span text:style-name="T16">그녀는 좋은 것들을 얻었고 나는 그것에 밝은 폴로 경기가 인쇄 된이 밝은 오렌지색 폴로를 발견했습니다</text:span><text:span text:style-name="T6">. </text:span><text:span text:style-name="T16">이제 계산대에서 판매 소녀들이 데이터를 수집 했으므로 너무 많은 유혹이었습니다</text:span><text:span text:style-name="T6">.</text:span></text:p>
      <text:p text:style-name="P8"> </text:p>
      <text:p text:style-name="P64"><text:span text:style-name="T16">그래서 나는 그들에게 내 이름은 </text:span><text:span text:style-name="T6">Michael Rumplestiltskin </text:span><text:span text:style-name="T16">씨라고 말했고 나는 그들에게 가짜 주소도 주었다</text:span><text:span text:style-name="T6">. </text:span><text:span text:style-name="T16">나는 휴일에 있었고 그들은 원했다</text:span></text:p>
      <text:p text:style-name="Text_20_body"/>
      <text:p text:style-name="P133"><text:bookmark text:name="page410"/><text:span text:style-name="T18">마케팅 목적으로 내 이름</text:span><text:span text:style-name="T7">, </text:span><text:span text:style-name="T18">순위 및 일련 번호</text:span><text:span text:style-name="T7">. Mr Rumplestiltskin</text:span><text:span text:style-name="T18">은 저의 대답이었습니다</text:span><text:span text:style-name="T7">. </text:span><text:span text:style-name="T18">그래서 소녀는 나에게 철자를 요구했습니다</text:span><text:span text:style-name="T7">. RUMPLESTILT SK INI</text:span><text:span text:style-name="T18">가이를 철자했다</text:span><text:span text:style-name="T7">. </text:span><text:span text:style-name="T18">그리고 아니</text:span><text:span text:style-name="T7">, </text:span><text:span text:style-name="T18">그녀는 진지했고</text:span><text:span text:style-name="T7">, </text:span><text:span text:style-name="T18">나는 똑바로 얼굴을 유지했다</text:span><text:span text:style-name="T7">. </text:span><text:span text:style-name="T18">나의 상해 아내 는 그때 서양 동화를 몰랐</text:span><text:soft-page-break/><text:span text:style-name="T18">다</text:span><text:span text:style-name="T7">. </text:span><text:span text:style-name="T18">그래서 나는 나의 이름을 철자했던 것에 따라 그녀는 기뻐했다</text:span><text:span text:style-name="T7">. </text:span><text:span text:style-name="T18">결제 소녀는 그녀가 놀리는 것을 몰랐습니다</text:span><text:span text:style-name="T7">.</text:span></text:p>
      <text:p text:style-name="P8"> </text:p>
      <text:p text:style-name="P200"><text:span text:style-name="T16">이것이 또 다른 반향</text:span><text:span text:style-name="T6">, </text:span><text:span text:style-name="T16">또 다른 기억입니다</text:span><text:span text:style-name="T6">. </text:span><text:span text:style-name="T16">내일은 또 다른 반향이지만 훨씬 더 많은 것이다</text:span><text:span text:style-name="T6">. </text:span><text:span text:style-name="T16">어머니가 죽은 지 </text:span><text:span text:style-name="T6">18 </text:span><text:span text:style-name="T16">년이 지났습니다</text:span><text:span text:style-name="T6">. </text:span><text:span text:style-name="T16">중지</text:span><text:span text:style-name="T6">.</text:span></text:p>
      <text:p text:style-name="P8"> </text:p>
      <text:p text:style-name="P79"><text:span text:style-name="T16">엄마가 살아있는 것을 마지막으로 보았을 때</text:span><text:span text:style-name="T6">, </text:span><text:span text:style-name="T16">그녀는 파란색 작업복이 달린 냉장고 앞에 서있었습니다</text:span><text:span text:style-name="T6">. </text:span><text:span text:style-name="T16">항상 우리를 먹이십시오</text:span><text:span text:style-name="T6">. </text:span><text:span text:style-name="T16">나는 그녀에게 슬픔을 느끼지 않지만</text:span><text:span text:style-name="T6">, </text:span><text:span text:style-name="T16">그녀와 아빠는 나를 지금 내 남자로 만들었습니다</text:span><text:span text:style-name="T6">. </text:span><text:span text:style-name="T16">그래서 그들의 사랑과 가치는 저와 차세대 중국인 </text:span><text:span text:style-name="T6">/ </text:span><text:span text:style-name="T16">아일랜드 딸을 통해 울려 퍼집니다</text:span><text:span text:style-name="T6">.</text:span></text:p>
      <text:p text:style-name="P8"> </text:p>
      <text:p text:style-name="P2"><text:span text:style-name="T16">과거의 것들을 생각 나게하는 많은 것들이 있습니다</text:span><text:span text:style-name="T6">.</text:span></text:p>
      <text:p text:style-name="P3"> </text:p>
      <text:p text:style-name="P2"><text:span text:style-name="T16">선과 악</text:span><text:span text:style-name="T6">, </text:span><text:span text:style-name="T16">희망과 절망</text:span><text:span text:style-name="T6">, </text:span><text:span text:style-name="T16">고통과</text:span></text:p>
      <text:p text:style-name="P7"> </text:p>
      <text:p text:style-name="P2"><text:span text:style-name="T16">기쁨</text:span><text:span text:style-name="T6">. </text:span><text:span text:style-name="T16">결국 과거의 메아리와 잔물결이 있지만</text:span></text:p>
      <text:p text:style-name="P3"> </text:p>
      <text:p text:style-name="P2"><text:span text:style-name="T16">그냥 울려 퍼집니다</text:span><text:span text:style-name="T6">. </text:span><text:span text:style-name="T16">우리는 미래로 나아가고</text:span></text:p>
      <text:p text:style-name="P3"> </text:p>
      <text:p text:style-name="P2"><text:span text:style-name="T16">그렇지 않으면 남겨집니다</text:span><text:span text:style-name="T6">.</text:span></text:p>
      <text:p text:style-name="P7"> </text:p>
      <text:p text:style-name="P4">영상</text:p>
      <text:p text:style-name="P3"> </text:p>
      <text:p text:style-name="P360"><text:span text:style-name="T16">분류되지 않은 </text:span><text:span text:style-name="T6">| </text:span><text:span text:style-name="T16">코멘트 남기기</text:span><text:span text:style-name="T6">»</text:span><text:span text:style-name="T16">저널리즘에 대하여</text:span></text:p>
      <text:p text:style-name="Text_20_body"/>
      <text:p text:style-name="P2"><text:bookmark text:name="page411"/><text:span text:style-name="T6">2014 </text:span><text:span text:style-name="T16">년 </text:span><text:span text:style-name="T6">8 </text:span><text:span text:style-name="T16">월 </text:span><text:span text:style-name="T6">5 </text:span><text:span text:style-name="T16">일</text:span></text:p>
      <text:p text:style-name="P3"> </text:p>
      <text:p text:style-name="P4">영상</text:p>
      <text:p text:style-name="P7"> </text:p>
      <text:p text:style-name="P2"><text:span text:style-name="T16">저널리즘 정보 </text:span><text:span text:style-name="T6">©</text:span></text:p>
      <text:p text:style-name="P3"> </text:p>
      <text:p text:style-name="P4">마이클 케이시</text:p>
      <text:p text:style-name="P7"> </text:p>
      <text:p text:style-name="P116"><text:span text:style-name="T16">나는 오래 전에 </text:span><text:span text:style-name="T6">Food for Thought</text:span><text:span text:style-name="T16">이라는 것을 썼으므로</text:span><text:span text:style-name="T6">, ​​</text:span><text:span text:style-name="T16">우선 그 사실을 알려줄 수 있습니다</text:span><text:span text:style-name="T6">. </text:span><text:span text:style-name="T16">이제 저널리즘이란 무엇보다 크고 작은 사건에 대한 정직한 편견없는 기록입니까</text:span><text:span text:style-name="T6">, </text:span><text:span text:style-name="T16">아니면 정치적으로 </text:span><text:span text:style-name="T11">“</text:span><text:span text:style-name="T16">광고 </text:span><text:span text:style-name="T11">”</text:span><text:span text:style-name="T16">라는 것입니다</text:span><text:span text:style-name="T6">. </text:span><text:span text:style-name="T16">영국에서 선거가 다가오고 있는데 한 기자가 내 프로필을보고 있습니다</text:span><text:span text:style-name="T6">.</text:span></text:p>
      <text:p text:style-name="P8"> </text:p>
      <text:p text:style-name="P94"><text:soft-page-break/><text:span text:style-name="T16">그래서 나는 </text:span><text:span text:style-name="T6">TV</text:span><text:span text:style-name="T16">에서 </text:span><text:span text:style-name="T6">Robin Day</text:span><text:span text:style-name="T16">를 듣고 자랐 음을 덧붙여 야한다고 생각합니다 </text:span><text:span text:style-name="T6">.Robin Day </text:span><text:span text:style-name="T16">경은 우선 훈련 된 </text:span><text:span text:style-name="T6">Barrister</text:span><text:span text:style-name="T16">였습니다</text:span><text:span text:style-name="T6">. </text:span><text:span text:style-name="T16">그래서 그는 말의 주인이었습니다</text:span><text:span text:style-name="T6">. Jeremy Paxman</text:span><text:span text:style-name="T16">의 유쾌한 버전</text:span><text:span text:style-name="T6">. </text:span><text:span text:style-name="T16">미국에있는 사람들은 이 사람들을 구글로 보내야합니다</text:span><text:span text:style-name="T6">. </text:span><text:span text:style-name="T16">그들이 꿀벌 의 무릎 이라고 하자 </text:span><text:span text:style-name="T6">. </text:span><text:span text:style-name="T16">나는 또한 뉴스에 평생 관심을 가졌으며 아내 의 삼촌은 사실 선임 정치 저널리스트이지만 또 다른 이야기입니다</text:span><text:span text:style-name="T6">.</text:span></text:p>
      <text:p text:style-name="P111"><text:span text:style-name="T16">지금은 좋고 나쁜 저널리즘이 있으며</text:span><text:span text:style-name="T6">, </text:span><text:span text:style-name="T16">나쁜 것은 </text:span><text:span text:style-name="T6">KKK</text:span><text:span text:style-name="T16">가했던 것처럼 스테이크에 묶여 태워 져야합니다</text:span><text:span text:style-name="T6">. </text:span><text:span text:style-name="T16">저널리즘은 사람들 의 삶에 영향을 미치 므로 게으 르면 실제 사람이 겪는다 는 것을 기억해야합니다 </text:span><text:span text:style-name="T6">.</text:span></text:p>
      <text:p text:style-name="P8"> </text:p>
      <text:p text:style-name="P102"><text:span text:style-name="T16">당신은 술집에 가서 승무원을 위해 음료 한 잔을 주문하지 않으며</text:span><text:span text:style-name="T6">, </text:span><text:span text:style-name="T16">너무 많이 마셔서</text:span></text:p>
      <text:p text:style-name="Text_20_body"/>
      <text:p text:style-name="P234"><text:bookmark text:name="page412"/><text:span text:style-name="T18">방광을 비우는 동안 남자 의 방은 </text:span><text:span text:style-name="T12">“</text:span><text:span text:style-name="T18">이 </text:span><text:span text:style-name="T7">XYZ</text:span><text:span text:style-name="T18">는 끔찍한 사업” 이라고 말하고 </text:span><text:span text:style-name="T7">, </text:span><text:span text:style-name="T18">옆에있는 사람은 </text:span><text:span text:style-name="T12">“</text:span><text:span text:style-name="T18">이 놈들을 멈췄다 </text:span><text:span text:style-name="T12">” </text:span><text:span text:style-name="T18">라고 말하며 이것이 당신이 보고서의 기초로 사용하는 것입니다</text:span><text:span text:style-name="T7">.</text:span></text:p>
      <text:p text:style-name="P8"> </text:p>
      <text:p text:style-name="P79"><text:span text:style-name="T16">그래서 게으른 기자는 카메라를 보면서 </text:span><text:span text:style-name="T11">“</text:span><text:span text:style-name="T16">범죄에 가까운 출처를 인용하면이 범죄자들에게 분노가 많다고 느끼고</text:span><text:span text:style-name="T6">, </text:span><text:span text:style-name="T16">기분이 높으며</text:span><text:span text:style-name="T6">, </text:span><text:span text:style-name="T16">경찰은 이웃을 막는 일을 할 것입니다</text:span><text:span text:style-name="T6">. </text:span><text:span text:style-name="T16">장력이 높아 이제 스튜디오로 돌아 왔습니다</text:span><text:span text:style-name="T6">. "</text:span></text:p>
      <text:p text:style-name="P8"> </text:p>
      <text:p text:style-name="P90"><text:span text:style-name="T16">그런 다음 승무원이 가서 바텐더가 추천 한 새로운 피자 가게를 시도합니다</text:span><text:span text:style-name="T6">. </text:span><text:span text:style-name="T16">훌륭한 피자가 있으며 훌륭한 피자입니다</text:span><text:span text:style-name="T6">. </text:span><text:span text:style-name="T16">트림하고 트림하면서 페퍼로니를 너무 많이 비난하면 잘한 일을 축하합니다</text:span><text:span text:style-name="T6">.</text:span></text:p>
      <text:p text:style-name="P8"> </text:p>
      <text:p text:style-name="P105"><text:span text:style-name="T16">라디오 </text:span><text:span text:style-name="T6">4 </text:span><text:span text:style-name="T16">뉴스</text:span><text:span text:style-name="T6">, BBC, </text:span><text:span text:style-name="T16">스카이</text:span><text:span text:style-name="T6">, </text:span><text:span text:style-name="T16">폭스</text:span><text:span text:style-name="T6">, CNN</text:span><text:span text:style-name="T16">도 듣겠습니다</text:span><text:span text:style-name="T6">. </text:span><text:span text:style-name="T16">라운드에서 볼 수 있습니다</text:span><text:span text:style-name="T6">. </text:span><text:span text:style-name="T16">따라서 그것은 정말 역겨운 일이며</text:span><text:span text:style-name="T6">, </text:span><text:span text:style-name="T16">하나의 뉴스 보고서가 명확하지 않은 단어는 단지 루프를 재생하고 뉴스와 각도가 바뀌었기 때문입니다</text:span><text:span text:style-name="T6">. </text:span><text:span text:style-name="T16">라디오 뉴스는 때때로 사진이 방해가되기 때문에 제 생각에는 더 좋습니다</text:span><text:span text:style-name="T6">. </text:span><text:span text:style-name="T16">내가 정육점을 위해 눈물을 마칠 때 피날레는 뉴스 각도를 가질 것입니다</text:span><text:span text:style-name="T6">. </text:span><text:span text:style-name="T16">이것은 언론인을 희생시키면서 약간의 즐거움을 가질 수</text:span><text:soft-page-break/><text:span text:style-name="T16">있는 기회가 될 것입니다</text:span><text:span text:style-name="T6">. </text:span><text:span text:style-name="T16">내가 정육점 </text:span><text:span text:style-name="T6">The Baker</text:span><text:span text:style-name="T16">와 </text:span><text:span text:style-name="T6">Undertaker</text:span><text:span text:style-name="T16">에서 라디오와 함께 약간의 재미를 가지고 있었지만 되돌아 보면</text:span><text:span text:style-name="T6">.</text:span></text:p>
      <text:p text:style-name="Text_20_body"/>
      <text:p text:style-name="P105"><text:bookmark text:name="page413"/><text:span text:style-name="T16">어떤 것은 </text:span><text:span text:style-name="T6">'</text:span><text:span text:style-name="T16">기자가 주요 뉴스 이벤트에서 수행하는 첫 번째 일은이야</text:span><text:span text:style-name="T6">, </text:span><text:span text:style-name="T16">그는 막대를 보호합니다</text:span><text:span text:style-name="T6">. </text:span><text:span text:style-name="T16">기자가해야 할 첫 번째 일은 막대를 높이는 것입니다</text:span><text:span text:style-name="T6">. </text:span><text:span text:style-name="T16">그의보고는 높이뛰기시 막대만큼 높아야합니다</text:span><text:span text:style-name="T6">. </text:span><text:span text:style-name="T16">틀릴 경우 편집자는 </text:span><text:span text:style-name="T11">“</text:span><text:span text:style-name="T16">당신 은 높이 뛰었습니다</text:span><text:span text:style-name="T6">. "</text:span></text:p>
      <text:p text:style-name="P8"> </text:p>
      <text:p text:style-name="P105"><text:span text:style-name="T16">영국에서는 스카이가 인간의 관심사 이야기에 더 좋지만</text:span><text:span text:style-name="T6">, </text:span><text:span text:style-name="T16">그렇지 않으면 일반적으로 </text:span><text:span text:style-name="T6">BBC</text:span><text:span text:style-name="T16">가 가장 좋습니다</text:span><text:span text:style-name="T6">. Fox</text:span><text:span text:style-name="T16">를 볼 때 </text:span><text:span text:style-name="T6">Shep Smith</text:span><text:span text:style-name="T16">는 스튜디오 메이크업이 너무 많아도 듣고 싶은 사람이라고 생각합니다</text:span><text:span text:style-name="T6">. </text:span><text:span text:style-name="T16">우리는 그들이보고 말하는 방식 때문에 또는 그가 정치인들을 그들이 바라는 경멸로 대우하기 때문에 좋아하는 기자를 가질 수 있습니다</text:span><text:span text:style-name="T6">. </text:span><text:span text:style-name="T16">나는 </text:span><text:span text:style-name="T6">BBC</text:span><text:span text:style-name="T16">에서 여기에 가장 좋아하는 것이 있지만</text:span><text:span text:style-name="T6">, </text:span><text:span text:style-name="T16">나는 그의 이름을 비밀로 유지할 것입니다</text:span><text:span text:style-name="T6">. </text:span><text:span text:style-name="T16">그를 만나면 보안 바에서 맥주를 ​​마시라고 말할 것입니다</text:span><text:span text:style-name="T6">.</text:span></text:p>
      <text:p text:style-name="P8"> </text:p>
      <text:p text:style-name="P168"><text:span text:style-name="T16">저널리즘이 중요하고 이야기가 말하는 방식이 중요하며 나쁜 사람들이 물건을 숨기려고 할 때 물건을 찾는 것이 중요합니다</text:span><text:span text:style-name="T6">. </text:span><text:span text:style-name="T16">좋은 저널리즘은 탐조등</text:span><text:span text:style-name="T6">, </text:span><text:span text:style-name="T16">스포트라이트</text:span><text:span text:style-name="T6">, </text:span><text:span text:style-name="T16">현미경입니다</text:span><text:span text:style-name="T6">. </text:span><text:span text:style-name="T16">그리고 마지막으로 한 쌍의 수갑</text:span><text:span text:style-name="T6">.</text:span></text:p>
      <text:p text:style-name="P8"> </text:p>
      <text:p text:style-name="P361"><text:span text:style-name="T16">분류되지 않은 </text:span><text:span text:style-name="T6">| </text:span><text:span text:style-name="T16">코멘트 남기기</text:span><text:span text:style-name="T6">»Michael Radio Cartoon </text:span><text:span text:style-name="T16">아이디어와 함께 </text:span><text:span text:style-name="T6">90 </text:span><text:span text:style-name="T16">초 </text:span><text:span text:style-name="T6">05/05/2014</text:span></text:p>
      <text:p text:style-name="P8"> </text:p>
      <text:p text:style-name="P4">당신은 이것에 대한 오디오를들을 수 있습니다</text:p>
      <text:p text:style-name="P3"> </text:p>
      <text:p text:style-name="P2"><text:span text:style-name="T16">임신을 포함한 </text:span><text:span text:style-name="T6">http://www.michaelgcasey.typepad.com</text:span></text:p>
      <text:p text:style-name="P7"> </text:p>
      <text:p text:style-name="P2"><text:span text:style-name="T16">일시 정지</text:span><text:span text:style-name="T6">, </text:span><text:span text:style-name="T16">전화벨이 들릴 때까지 들으십시오</text:span></text:p>
      <text:p text:style-name="Text_20_body"/>
      <text:p text:style-name="P4"><text:bookmark text:name="page414"/>저에게 연락</text:p>
      <text:p text:style-name="P3"> </text:p>
      <text:p text:style-name="P2"><text:span text:style-name="T16">안녕하세요</text:span><text:span text:style-name="T6">, </text:span><text:span text:style-name="T16">라디오를위한 구두 만화는 어떻습니까</text:span></text:p>
      <text:p text:style-name="P7"> </text:p>
      <text:p text:style-name="P105"><text:soft-page-break/><text:span text:style-name="T16">나는 라디오를 듣고 자랐고</text:span><text:span text:style-name="T6">, </text:span><text:span text:style-name="T16">우리는 모두 담요 아래에 숨어 잠이 들었을 때 듣습니다</text:span><text:span text:style-name="T6">. </text:span><text:span text:style-name="T16">라디오는 내 인생을 바꾸었고</text:span><text:span text:style-name="T6">, </text:span><text:span text:style-name="T16">한 롯지는 아픈 엄마를 돌보기 위해 아일랜드로 돌아 가야 할 때 라디오를 주었다</text:span><text:span text:style-name="T6">. </text:span><text:span text:style-name="T16">사실 그는 모든 물건을 버리고 첫 번째 배를 집으로 가져갔습니다</text:span><text:span text:style-name="T6">. </text:span><text:span text:style-name="T16">몇 달 후 그는 우리를 만나러 돌아 왔고 나와 내 동생은 그의 오래된 부시 라디오를 가질 수 있다고 말했다</text:span><text:span text:style-name="T6">. </text:span><text:span text:style-name="T16">나는 라디오를 듣고 </text:span><text:span text:style-name="T6">20 </text:span><text:span text:style-name="T16">년을 보냈다</text:span><text:span text:style-name="T6">. 8 </text:span><text:span text:style-name="T16">살 때 </text:span><text:span text:style-name="T6">Gallagher </text:span><text:span text:style-name="T16">씨를 두려워하고 내 삶이 바뀌었고 지성이 향상되었습니다</text:span><text:span text:style-name="T6">.</text:span></text:p>
      <text:p text:style-name="P8"> </text:p>
      <text:p text:style-name="P66"><text:span text:style-name="T18">오늘 </text:span><text:span text:style-name="T7">20 </text:span><text:span text:style-name="T18">년 동안의 라디오와 </text:span><text:span text:style-name="T7">25 </text:span><text:span text:style-name="T18">년의 글을 쓴 후</text:span><text:span text:style-name="T7">, </text:span><text:span text:style-name="T18">총 </text:span><text:span text:style-name="T7">45 </text:span><text:span text:style-name="T18">년은 필자가 훌륭한 작가 라고 생각 하고 다른 사람들에게도 감사합니다</text:span><text:span text:style-name="T7">. </text:span><text:span text:style-name="T18">예</text:span><text:span text:style-name="T7">, </text:span><text:span text:style-name="T18">저는 </text:span><text:span text:style-name="T7">55 </text:span><text:span text:style-name="T18">살입니다</text:span><text:span text:style-name="T7">. </text:span><text:span text:style-name="T18">제 머리에는 </text:span><text:span text:style-name="T7">20 </text:span><text:span text:style-name="T18">살이지만 아내는 </text:span><text:span text:style-name="T7">12 </text:span><text:span text:style-name="T18">살입니다</text:span><text:span text:style-name="T7">.</text:span></text:p>
      <text:p text:style-name="P8"> </text:p>
      <text:p text:style-name="P173"><text:span text:style-name="T16">나는 노인들의 집 에서 상하이 부인을 만났고 아빠 의 방을 청소하고 있었습니다</text:span><text:span text:style-name="T6">. </text:span><text:span text:style-name="T16">나는 버밍엄 로얄 발레단의 중국 발레리나에 의해 긍정적으로 평가를 받았으며</text:span><text:span text:style-name="T6">, </text:span><text:span text:style-name="T16">이제 우리는 </text:span><text:span text:style-name="T6">2 </text:span><text:span text:style-name="T16">개의 이중 언어 딸과 결혼했습니다</text:span><text:span text:style-name="T6">. </text:span><text:span text:style-name="T16">나는 가족의 토큰 남성과 영어 연사입니다</text:span><text:span text:style-name="T6">.</text:span></text:p>
      <text:p text:style-name="P8"> </text:p>
      <text:p text:style-name="P120"><text:span text:style-name="T18">다음 은 몇 가지 샘플 입니다</text:span><text:span text:style-name="T7">. </text:span><text:span text:style-name="T18">라디오에서 반바지 </text:span><text:span text:style-name="T7">/ </text:span><text:span text:style-name="T18">블로그를 읽는 것이 좋습니다</text:span><text:span text:style-name="T7">. </text:span><text:span text:style-name="T18">각 조각의 길이는 약 </text:span><text:span text:style-name="T7">90 </text:span><text:span text:style-name="T18">초</text:span><text:span text:style-name="T7">, Michael</text:span><text:span text:style-name="T18">과 함께 </text:span><text:span text:style-name="T7">90 </text:span><text:span text:style-name="T18">초는 단순한 아이디어입니다</text:span><text:span text:style-name="T7">. </text:span><text:span text:style-name="T18">나는 </text:span><text:span text:style-name="T7">Tears</text:span><text:span text:style-name="T18">의 첫 번째 장을 위해 </text:span><text:span text:style-name="T7">Funny </text:span><text:span text:style-name="T18">또는 </text:span><text:span text:style-name="T7">Die</text:span><text:span text:style-name="T18">에서 </text:span><text:span text:style-name="T7">15,412</text:span><text:span text:style-name="T18">의 조회수를 얻었습니다</text:span><text:span text:style-name="T7">.</text:span></text:p>
      <text:p text:style-name="Text_20_body"/>
      <text:p text:style-name="P205"><text:bookmark text:name="page415"/><text:span text:style-name="T18">나의 </text:span><text:span text:style-name="T7">8 </text:span><text:span text:style-name="T18">번째 책이 될 정육점을 위해</text:span><text:span text:style-name="T7">. </text:span><text:span text:style-name="T18">며칠 전 한 출판사가 내 반바지 </text:span><text:span text:style-name="T7">300 </text:span><text:span text:style-name="T18">권을 발표했는데 </text:span><text:span text:style-name="T7">OUT OUT</text:span><text:span text:style-name="T18">은 매우 웃겼습니다</text:span><text:span text:style-name="T7">. </text:span><text:span text:style-name="T18">사실 </text:span><text:span text:style-name="T7">1 </text:span><text:span text:style-name="T18">년 넘게 </text:span><text:span text:style-name="T7">500 </text:span><text:span text:style-name="T18">개의 반바지가 있어야합니다</text:span><text:span text:style-name="T7">.</text:span></text:p>
      <text:p text:style-name="P8"> </text:p>
      <text:p text:style-name="P57"><text:span text:style-name="T16">나는 모든 반바지를 녹음하기 시작했으며 </text:span><text:span text:style-name="T6">www.michaelgcasey.typepad.com</text:span><text:span text:style-name="T16">에 그 중 </text:span><text:span text:style-name="T6">50 </text:span><text:span text:style-name="T16">개 이상을 넣었습니다</text:span><text:span text:style-name="T6">. </text:span><text:span text:style-name="T16">지금도 새로운 마이크가 있으므로 역순으로 들어보십시오</text:span><text:span text:style-name="T6">.</text:span></text:p>
      <text:p text:style-name="P8"> </text:p>
      <text:p text:style-name="P349"><text:soft-page-break/><text:span text:style-name="T18">내 </text:span><text:span text:style-name="T7">7 </text:span><text:span text:style-name="T18">권의 책은 </text:span><text:span text:style-name="T7">Amazon Kindle http://www.amazon.com/Michael-Casey/e/B00571G0YC/ref=ntt_athr_dp_pel_pop_1 </text:span><text:span text:style-name="T18">및</text:span></text:p>
      <text:p text:style-name="P8"> </text:p>
      <text:p text:style-name="P2"><text:span text:style-name="T6">www.michaelgcasey.wordpress.com</text:span><text:span text:style-name="T16">은 내 사이트입니다</text:span><text:span text:style-name="T6">.</text:span></text:p>
      <text:p text:style-name="P7"> </text:p>
      <text:p text:style-name="P2"><text:span text:style-name="T16">다음 은 라디오 또는 인쇄용 샘플입니다</text:span><text:span text:style-name="T6">.</text:span></text:p>
      <text:p text:style-name="P3"> </text:p>
      <text:p text:style-name="P2"><text:span text:style-name="T16">빛을 보자 </text:span><text:span text:style-name="T6">©</text:span></text:p>
      <text:p text:style-name="P7"> </text:p>
      <text:p text:style-name="P4">마이클 케이시</text:p>
      <text:p text:style-name="P3"> </text:p>
      <text:p text:style-name="P4">내 눈물이 내 말이되게 해줘</text:p>
      <text:p text:style-name="P7"> </text:p>
      <text:p text:style-name="P4">촛불이 내 눈이되게 해줘</text:p>
      <text:p text:style-name="P3"> </text:p>
      <text:p text:style-name="P4">꽃이 피는 내 입술을 보자</text:p>
      <text:p text:style-name="P7"> </text:p>
      <text:p text:style-name="P4">그들의 향기가 내 피가되게 해줘</text:p>
      <text:p text:style-name="P3"> </text:p>
      <text:p text:style-name="P4">바람이 내 숨결이되게 해줘</text:p>
      <text:p text:style-name="P3"> </text:p>
      <text:p text:style-name="P4">구름이 내 기분이되게</text:p>
      <text:p text:style-name="P7"> </text:p>
      <text:p text:style-name="P15"><text:span text:style-name="T15">아이들 의 웃음을 나의 희망으로 삼으십시오</text:span></text:p>
      <text:p text:style-name="P3"> </text:p>
      <text:p text:style-name="P2"><text:span text:style-name="T16">과부의 </text:span><text:span text:style-name="T6">'</text:span><text:span text:style-name="T16">한숨이 내 양심이되게하라</text:span></text:p>
      <text:p text:style-name="P7"> </text:p>
      <text:p text:style-name="P15"><text:span text:style-name="T15">낯선 사람 의기도가 나의 기쁨이되게하십시오</text:span></text:p>
      <text:p text:style-name="Text_20_body"/>
      <text:p text:style-name="P4"><text:bookmark text:name="page416"/>꿀벌이 나의 지혜가되게하십시오</text:p>
      <text:p text:style-name="P3"> </text:p>
      <text:p text:style-name="P4">나무를 나의 힘으로 삼으십시오</text:p>
      <text:p text:style-name="P7"> </text:p>
      <text:p text:style-name="P4">내 인내심이 별에 도달하게하십시오</text:p>
      <text:p text:style-name="P3"> </text:p>
      <text:p text:style-name="P5">당신의기도에서 항상 기억해 드리겠습니다</text:p>
      <text:p text:style-name="Text_20_body"/>
      <text:p text:style-name="P2"><text:bookmark text:name="page417"/><text:span text:style-name="T16">잘 꺼라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51"><text:soft-page-break/><text:span text:style-name="T16">잘자요</text:span><text:span text:style-name="T6">, </text:span><text:span text:style-name="T16">잠은 끝났고</text:span><text:span text:style-name="T6">, </text:span><text:span text:style-name="T16">집에 침입하는 아이들이 웃고</text:span><text:span text:style-name="T6">, </text:span><text:span text:style-name="T16">마음에서 멀어졌습니다</text:span><text:span text:style-name="T6">. </text:span><text:span text:style-name="T16">항상 그런 것은 아니지만 매우 산만합니다</text:span><text:span text:style-name="T6">. </text:span><text:span text:style-name="T16">당신 이하고있는 일과 컴퓨터에서 파일이 어디로 갔는지 기억할 수 없습니다 </text:span><text:span text:style-name="T6">. </text:span><text:span text:style-name="T16">제가이 이야기를 하는 것은 두 번째입니다 </text:span><text:span text:style-name="T6">. </text:span><text:span text:style-name="T16">왜 내 말씀이나 내 말에 따라 이야기가 죽었거나 오히려 말씀이 제대로 닫히지 않았기 때문에 이제 다른 것이 생깁니다</text:span><text:span text:style-name="T6">.</text:span></text:p>
      <text:p text:style-name="P8"> </text:p>
      <text:p text:style-name="P94"><text:span text:style-name="T16">당신에게 온 낯선 사람이나 낯선 사람이 집에 도착하여 밤새 침입합니다</text:span><text:span text:style-name="T6">. </text:span><text:span text:style-name="T16">계단을 외쳐서 내 방에 두지 마십시오</text:span><text:span text:style-name="T6">. </text:span><text:span text:style-name="T16">도둑질 할 가치가있는 것이 아니라 개인 정보를 도용하고 있기 때문에 집에 딸이 있으면 그게 전부입니다</text:span><text:span text:style-name="T6">.</text:span></text:p>
      <text:p text:style-name="P8"> </text:p>
      <text:p text:style-name="P129"><text:span text:style-name="T16">그런 다음 손톱 광택의 냄새가 계단 아래로 떨어지고 모든 곳에서 스며들며</text:span><text:span text:style-name="T6">, </text:span><text:span text:style-name="T16">대전에서 나온 겨자보다 더 나쁩니다</text:span><text:span text:style-name="T6">. </text:span><text:span text:style-name="T16">당신은 계단을 비명을 지르고</text:span><text:span text:style-name="T6">, </text:span><text:span text:style-name="T16">모든 창문을 완전히 열고</text:span><text:span text:style-name="T6">, </text:span><text:span text:style-name="T16">방은 어떻습니까</text:span><text:span text:style-name="T6">, </text:span><text:span text:style-name="T16">아빠</text:span><text:span text:style-name="T6">? </text:span><text:span text:style-name="T16">특히 내</text:span><text:span text:style-name="T6">.</text:span></text:p>
      <text:p text:style-name="P8"> </text:p>
      <text:p text:style-name="P65"><text:span text:style-name="T18">그런 다음 친구들을 데리고 창문을 여는 데 도움을 주면서 내면의 성소가 위배됩니다</text:span><text:span text:style-name="T7">. </text:span><text:span text:style-name="T18">그들은 당신이 </text:span><text:span text:style-name="T7">6 </text:span><text:span text:style-name="T18">살 때부터 가지고 있던 테디 베어를보고 침략자가 웃습니다</text:span><text:span text:style-name="T7">.</text:span></text:p>
      <text:p text:style-name="Text_20_body"/>
      <text:p text:style-name="P69"><text:bookmark text:name="page418"/><text:span text:style-name="T16">그녀는 또한 당신의 침대에서 깊은 열기를보고</text:span><text:span text:style-name="T6">, </text:span><text:span text:style-name="T16">손톱 광택제에 대해 불평합니다</text:span><text:span text:style-name="T6">.</text:span></text:p>
      <text:p text:style-name="P8"> </text:p>
      <text:p text:style-name="P79"><text:span text:style-name="T16">저녁 식사 시간이오고 뻐꾸기에게 먹이를 주어야 합니다</text:span><text:span text:style-name="T6">. </text:span><text:span text:style-name="T16">원칙적으로 그녀는 이것을 먹지 않거나 그것을 먹지 않습니다 </text:span><text:span text:style-name="T6">. </text:span><text:span text:style-name="T16">그래서 당신은 말을 해야합니다</text:span><text:span text:style-name="T6">. </text:span><text:span text:style-name="T16">당신의 딸</text:span><text:span text:style-name="T6">, </text:span><text:span text:style-name="T16">주인은 충격을 받았습니다</text:span><text:span text:style-name="T6">. </text:span><text:span text:style-name="T16">그래서 당신은 칩을 만드는 데 사용되는 콜레스테롤 프리 오일을 사용하여 그들에게 파운드 동전을 되풀이하고 튕 깁니다</text:span><text:span text:style-name="T6">. </text:span><text:span text:style-name="T16">따라서 타협이 이루어집니다</text:span><text:span text:style-name="T6">.</text:span></text:p>
      <text:p text:style-name="P8"> </text:p>
      <text:p text:style-name="P94"><text:span text:style-name="T16">스카이 스포츠 경기를 보러 가면서 카타르가 지하 경기장을 건설 할 것이라고한다</text:span><text:span text:style-name="T6">. </text:span><text:span text:style-name="T16">루니가 칩이 가득 찼을 때 도착하기 위해 정착하고 있습니다</text:span><text:span text:style-name="T6">. </text:span><text:span text:style-name="T16">그녀의 친구는 발레를 좋아하고 </text:span><text:span text:style-name="T6">Sky Arts</text:span><text:span text:style-name="T16">는 볼쇼이를 착용하고 있기 때문에 꼭 지켜봐 주시기 바랍니다</text:span><text:span text:style-name="T6">. </text:span><text:span text:style-name="T16">당신은 당신 이 그들을 위해 기록 할 것</text:span><text:soft-page-break/><text:span text:style-name="T16">이라고 말합니다 </text:span><text:span text:style-name="T6">. </text:span><text:span text:style-name="T16">그러나 당신은 그것을 제안하는 강아지 살인자만큼 나쁩니다</text:span><text:span text:style-name="T6">.</text:span></text:p>
      <text:p text:style-name="P8"> </text:p>
      <text:p text:style-name="P79"><text:span text:style-name="T16">그래서 좋은 아빠는 </text:span><text:span text:style-name="T6">46 </text:span><text:span text:style-name="T16">인치 </text:span><text:span text:style-name="T6">TV</text:span><text:span text:style-name="T16">에서 발레를 보았고</text:span><text:span text:style-name="T6">, </text:span><text:span text:style-name="T16">위층에서는 노트북에서 경기를 보러 퇴각했습니다</text:span><text:span text:style-name="T6">. </text:span><text:span text:style-name="T16">그들은 육아 수업에서 기저귀를 바꾸는 방법에 대해 이야기하지 않습니다</text:span><text:span text:style-name="T6">. </text:span><text:span text:style-name="T16">하자 의 희망 윌리엄과 케이트는 말된다</text:span><text:span text:style-name="T6">.</text:span></text:p>
      <text:p text:style-name="P8"> </text:p>
      <text:p text:style-name="P74"><text:span text:style-name="T16">발레 후 그들은 위층에서 소녀 음악을 피하고</text:span><text:span text:style-name="T6">, </text:span><text:span text:style-name="T16">랩탑의 방에서 무엇을하고 있었습니까</text:span><text:span text:style-name="T6">? </text:span><text:span text:style-name="T16">하셨습니까 당신이 당신을 알고 </text:span><text:span text:style-name="T6">'t</text:span><text:span text:style-name="T16">은 서재에서 허용되지 아빠입니다</text:span><text:span text:style-name="T6">. Hits</text:span><text:span text:style-name="T16">는 볼륨 </text:span><text:span text:style-name="T6">13</text:span><text:span text:style-name="T16">에서 </text:span><text:span text:style-name="T6">dab </text:span><text:span text:style-name="T16">라디오로 전환되며 큰 화면에서 애프터 매치 대화를 보려고 퇴각합니다</text:span><text:span text:style-name="T6">.</text:span></text:p>
      <text:p text:style-name="P8"> </text:p>
      <text:p text:style-name="P2"><text:span text:style-name="T16">나중에 목욕 시간</text:span><text:span text:style-name="T6">, </text:span><text:span text:style-name="T16">그래서 당신은 모든 여자를 위해 </text:span><text:span text:style-name="T6">2 </text:span><text:span text:style-name="T16">시간을 기다려야합니다</text:span></text:p>
      <text:p text:style-name="Text_20_body"/>
      <text:p text:style-name="P69"><text:bookmark text:name="page419"/><text:span text:style-name="T16">아빠를 빌기 전에 뻐꾸기를 포함하여 집을 화장실로 오염시키고</text:span><text:span text:style-name="T6">, </text:span><text:span text:style-name="T16">지불 인은 면도를 할 수 있습니다</text:span><text:span text:style-name="T6">. </text:span><text:span text:style-name="T16">마지막 면도기 만 누군가 의 다리 를 구하는 데 사용되었습니다 </text:span><text:span text:style-name="T6">.</text:span></text:p>
      <text:p text:style-name="P8"> </text:p>
      <text:p text:style-name="P116"><text:span text:style-name="T16">그래서 모두가 잠자리에 들었습니다</text:span><text:span text:style-name="T6">. </text:span><text:span text:style-name="T16">모두 잘 지내고</text:span><text:span text:style-name="T6">, </text:span><text:span text:style-name="T16">곰을 잡고</text:span><text:span text:style-name="T6">, </text:span><text:span text:style-name="T16">잘 자요</text:span><text:span text:style-name="T6">. </text:span><text:span text:style-name="T16">오전 </text:span><text:span text:style-name="T6">3 </text:span><text:span text:style-name="T16">시까 지 밴시가 비명을 지르면 아내와 모든 이웃이 깨어납니다</text:span><text:span text:style-name="T6">. </text:span><text:span text:style-name="T16">그것은 </text:span><text:span text:style-name="T6">'</text:span><text:span text:style-name="T16">그녀가</text:span><text:span text:style-name="T6">, </text:span><text:span text:style-name="T16">뻐꾸기이야 의 악몽을 가진</text:span><text:span text:style-name="T6">'</text:span><text:span text:style-name="T16">는</text:span><text:span text:style-name="T6">,</text:span><text:span text:style-name="T16">이 칩</text:span><text:span text:style-name="T6">, </text:span><text:span text:style-name="T16">그리고 그들로부터 콜레스테롤 무료 오일해야합니다</text:span><text:span text:style-name="T6">. </text:span><text:span text:style-name="T16">아니면 반은 깨어 났고 그녀가있는 곳을 잊어 버렸습니다</text:span><text:span text:style-name="T6">.</text:span></text:p>
      <text:p text:style-name="P8"> </text:p>
      <text:p text:style-name="P74"><text:span text:style-name="T16">따라서 가운을 입는 것을 잊지 마십시오</text:span><text:span text:style-name="T6">. </text:span><text:span text:style-name="T16">이웃 시계의 이웃이 울려 퍼질 때마다 모든 사람을 진정시키고 경찰에게 문에 대답해야합니다</text:span><text:span text:style-name="T6">. </text:span><text:span text:style-name="T16">경찰이 들어 와서 봐 헛배 문은 경찰서에 기록되어 있습니다</text:span><text:span text:style-name="T6">. </text:span><text:span text:style-name="T16">경찰이 집 밖으로 다시 나가게 할 때</text:span><text:span text:style-name="T6">, </text:span><text:span text:style-name="T16">가장 작은 딸이 당신에게 테디 베어</text:span><text:span text:style-name="T6">, </text:span><text:span text:style-name="T16">괜찮아 아빠를 건네주는 것 입니다</text:span><text:span text:style-name="T6">.</text:span></text:p>
      <text:p text:style-name="Text_20_body"/>
      <text:p text:style-name="P2"><text:bookmark text:name="page420"/><text:span text:style-name="T16">남자는 어떻게 쇼핑합니까</text:span><text:span text:style-name="T6">? ©</text:span></text:p>
      <text:p text:style-name="P3"> </text:p>
      <text:p text:style-name="P4">마이클 케이시</text:p>
      <text:p text:style-name="P7"><text:soft-page-break/> </text:p>
      <text:p text:style-name="P69"><text:span text:style-name="T16">남자와 여자 사이에는 차이가 있으며</text:span><text:span text:style-name="T6">, </text:span><text:span text:style-name="T16">하나님 께 감사합니다</text:span><text:span text:style-name="T6">. </text:span><text:span text:style-name="T16">그러나 남자는 어떻게 쇼핑합니까</text:span><text:span text:style-name="T6">? </text:span><text:span text:style-name="T16">남자를위한 쇼핑은 당신이 필요로하는 것을 얻는 것에 관한 것이고</text:span><text:span text:style-name="T6">, </text:span><text:span text:style-name="T16">내 신발에는 구멍 이있어서 가게에 가서 다른 페어를 구입할 것입니다</text:span><text:span text:style-name="T6">. </text:span><text:span text:style-name="T16">남자는 예전 신발과 똑같은 신발을 새로 사거나 모험을 즐기는 경우 신발은 똑같지 만 회색 끈이 있고 검은 색은 아닙니다</text:span><text:span text:style-name="T6">. </text:span><text:span text:style-name="T16">이제 남자에게 이것은 패션을 의식하고 있습니다</text:span><text:span text:style-name="T6">. </text:span><text:span text:style-name="T16">남자가 새로운 바지를 원한다면 그냥 가게에 가서 다리 </text:span><text:span text:style-name="T6">/ </text:span><text:span text:style-name="T16">허리 크기가 있는지 확인한 다음 시도해보고 몸이 구부러져도 패키지가 압착되지 않았 는지 확인하십시오 </text:span><text:span text:style-name="T6">. </text:span><text:span text:style-name="T16">남자가 양복을 입어야한다면</text:span><text:span text:style-name="T6">, </text:span><text:span text:style-name="T16">재킷을 입기 전에 바지를 확인하고</text:span><text:span text:style-name="T6">, </text:span><text:span text:style-name="T16">배가 버튼을 터뜨리지 않고 재킷을 완성 할 수 있어야합니다</text:span><text:span text:style-name="T6">. </text:span><text:span text:style-name="T16">남자는 양복 재킷을 입을 수는 없지만 버튼이 날아가거나 눈에 띄지 않을 것임을 알아야합니다 </text:span><text:span text:style-name="T6">.</text:span></text:p>
      <text:p text:style-name="P8"> </text:p>
      <text:p text:style-name="P90"><text:span text:style-name="T18">남자가 셔츠를 필요로한다면 내 목에는 </text:span><text:span text:style-name="T7">18.5</text:span><text:span text:style-name="T18">로 목 크기를 확인한 다음 전체 크기가 맞는지 확인합니다</text:span><text:span text:style-name="T7">. </text:span><text:span text:style-name="T18">그런 다음 그는 플라스틱으로 정확히 </text:span><text:span text:style-name="T7">5 </text:span><text:span text:style-name="T18">개의 셔츠를 똑같이 산다</text:span><text:span text:style-name="T7">. </text:span><text:span text:style-name="T18">게으른 쇼핑객을 위해 그는 </text:span><text:span text:style-name="T7">Slaters</text:span><text:span text:style-name="T18">로 곧장 가서 그가 원하는 것을 얻을 것입니다</text:span><text:span text:style-name="T7">. </text:span><text:span text:style-name="T18">모든 것을 위해 </text:span><text:span text:style-name="T7">30 </text:span><text:span text:style-name="T18">분 안에 들어오고 나갔다</text:span><text:span text:style-name="T7">. </text:span><text:span text:style-name="T18">그런 다음 술집에 가서 동료를 만나고</text:span></text:p>
      <text:p text:style-name="Text_20_body"/>
      <text:p text:style-name="P138"><text:bookmark text:name="page421"/><text:span text:style-name="T6">1 </text:span><text:span text:style-name="T16">파인트가 너무 많아서 모든 쇼핑을 퀸즈 선술집에 맡겨 두십시오</text:span><text:span text:style-name="T6">. </text:span><text:span text:style-name="T16">운 좋게도 그들은 정직하고 그의 쇼핑은 저장됩니다</text:span><text:span text:style-name="T6">. </text:span><text:span text:style-name="T16">그렇지 않으면 그는 술집으로 돌아 가기 전에 </text:span><text:span text:style-name="T6">Slaters</text:span><text:span text:style-name="T16">에서 </text:span><text:span text:style-name="T6">30 </text:span><text:span text:style-name="T16">분을 낭비해야합니다</text:span><text:span text:style-name="T6">.</text:span></text:p>
      <text:p text:style-name="P8"> </text:p>
      <text:p text:style-name="P138"><text:span text:style-name="T16">이것은 기본적으로 남자와 여자의 차이입니다</text:span><text:span text:style-name="T6">. </text:span><text:span text:style-name="T16">여성 상점</text:span><text:span text:style-name="T6">, </text:span><text:span text:style-name="T16">남성은 옷을 구입하거나 주문 피커와 같은 것을 열정없이 줍습니다</text:span><text:span text:style-name="T6">. </text:span><text:span text:style-name="T16">한 남자가 집에 와서 쇼핑을 치우고 잊어 버립니다</text:span><text:span text:style-name="T6">. </text:span><text:span text:style-name="T16">남자 의 옷장에 같은 색 이 들어간 영화 </text:span><text:span text:style-name="T6">'</text:span><text:span text:style-name="T16">비행 </text:span><text:span text:style-name="T6">(The Fly) ' </text:span><text:span text:style-name="T16">에서처럼 옷은 단지 한 가지 일 뿐이므로 옷은 모두 균일합니다</text:span><text:span text:style-name="T6">.</text:span></text:p>
      <text:p text:style-name="P8"> </text:p>
      <text:p text:style-name="P116"><text:span text:style-name="T16">다른 쇼핑을하는 여성의 경우</text:span><text:span text:style-name="T6">, </text:span><text:span text:style-name="T16">옷을 입어야하고 여자를 완벽하게 보이게해야하며</text:span><text:span text:style-name="T6">, </text:span><text:span text:style-name="T16">그녀의 엉덩이 나 가슴 이 크거나 작지 않아야합니다</text:span><text:span text:style-name="T6">. </text:span><text:span text:style-name="T16">모든 것</text:span><text:soft-page-break/><text:span text:style-name="T16">이 옳 아야 합니다</text:span><text:span text:style-name="T6">. </text:span><text:span text:style-name="T16">여자가 옷을 선택하도록 돕기 위해 그녀는 두세 명의 친구 또는 자녀를 데리고옵니다</text:span><text:span text:style-name="T6">. </text:span><text:span text:style-name="T16">그녀의 남자도 와야하지만 </text:span><text:span text:style-name="T6">Radio5 Live</text:span><text:span text:style-name="T16">를 귀에 꽂고 선택하는 동안 축구를 듣습니다</text:span><text:span text:style-name="T6">. </text:span><text:span text:style-name="T16">남성은 </text:span><text:span text:style-name="T6">5 </text:span><text:span text:style-name="T16">가지 색상</text:span><text:span text:style-name="T6">, </text:span><text:span text:style-name="T16">빨간색</text:span><text:span text:style-name="T6">, </text:span><text:span text:style-name="T16">파란색</text:span><text:span text:style-name="T6">, </text:span><text:span text:style-name="T16">빨간색</text:span><text:span text:style-name="T6">, </text:span><text:span text:style-name="T16">녹색</text:span><text:span text:style-name="T6">, </text:span><text:span text:style-name="T16">노란색 또는 </text:span><text:span text:style-name="T6">1 ~ 2 </text:span><text:span text:style-name="T16">개 이상을 알고 있습니다</text:span><text:span text:style-name="T6">. </text:span><text:span text:style-name="T16">여성의 경우 최소 </text:span><text:span text:style-name="T6">50 </text:span><text:span text:style-name="T16">가지의 색상이 있으며 에스키모는 눈에 </text:span><text:span text:style-name="T6">30 </text:span><text:span text:style-name="T16">개의 단어가있는 것처럼 각 색상에 </text:span><text:span text:style-name="T6">10 </text:span><text:span text:style-name="T16">개의 단어가 있습니다</text:span><text:span text:style-name="T6">.</text:span></text:p>
      <text:p text:style-name="P9"> </text:p>
      <text:p text:style-name="P47"> </text:p>
      <text:p text:style-name="P128"><text:span text:style-name="T16">이 용감한 사람</text:span><text:span text:style-name="T6">, </text:span><text:span text:style-name="T16">또는 내가 바보입니까</text:span><text:span text:style-name="T6">, </text:span><text:span text:style-name="T16">나는 단지 내 아내에게 직불 카드를주고 평화롭게 지내라고 말합니다</text:span><text:span text:style-name="T6">.</text:span></text:p>
      <text:p text:style-name="Text_20_body"/>
      <text:p text:style-name="P116"><text:bookmark text:name="page422"/><text:span text:style-name="T16">그녀와 여자</text:span><text:span text:style-name="T6">, </text:span><text:span text:style-name="T16">그들은 결국 젊은 패셔니 스타입니다</text:span><text:span text:style-name="T6">. </text:span><text:span text:style-name="T16">몇 년 전에 아내가 필요로하는 것은 쇼핑 할 공간이었고 시계를 계속 바라 보지 않았습니다</text:span><text:span text:style-name="T6">. </text:span><text:span text:style-name="T16">그래야 </text:span><text:span text:style-name="T6">'</text:span><text:span text:style-name="T16">그녀가하는 일이야 그녀의 불룩한 옷장 내 의사 결정의 지혜를 증언 할 것이다</text:span><text:span text:style-name="T6">. </text:span><text:span text:style-name="T16">한 여성이 </text:span><text:span text:style-name="T6">2 </text:span><text:span text:style-name="T16">시간 동안 섞어서 집에 와서 새 옷이 낡은 옷과 일치하는지 확인하기 위해 남편은 </text:span><text:span text:style-name="T6">TV</text:span><text:span text:style-name="T16">에서 큰 경기를 보려고하지만 그의 아내는 거실을 돌아 다니며 </text:span><text:span text:style-name="T11">“</text:span><text:span text:style-name="T16">내 부랑자 쇼를한다 </text:span><text:span text:style-name="T11">” </text:span><text:span text:style-name="T16">그리고 다른 여러 가지 질문들</text:span><text:span text:style-name="T6">. </text:span><text:span text:style-name="T16">그것은 </text:span><text:span text:style-name="T6">'</text:span><text:span text:style-name="T16">페널티 킥이야</text:span><text:span text:style-name="T6">, </text:span><text:span text:style-name="T16">당신이 당신의 측면이 강등 이유를보고 놓칠 수 있도록</text:span><text:span text:style-name="T6">, </text:span><text:span text:style-name="T16">당신의 자리</text:span><text:span text:style-name="T6">, </text:span><text:span text:style-name="T16">아내에 나타납니다 차단보기를의 가장자리에 앉아있다</text:span><text:span text:style-name="T6">. </text:span><text:span text:style-name="T16">국내외 가정에서의 정상적인 생활</text:span><text:span text:style-name="T6">.</text:span></text:p>
      <text:p text:style-name="P8"> </text:p>
      <text:p text:style-name="P153"><text:span text:style-name="T16">다음날 당신은 다시 평화롭게 경기를보고</text:span><text:span text:style-name="T6">, </text:span><text:span text:style-name="T16">당신은 </text:span><text:span text:style-name="T6">Sky +</text:span><text:span text:style-name="T16">에 그것을 기록하는 것을 기억했고</text:span><text:span text:style-name="T6">, </text:span><text:span text:style-name="T16">아내는 그녀가 신발과 맞지 않기 때문에 그녀가 구입 한 것의 </text:span><text:span text:style-name="T6">½</text:span><text:span text:style-name="T16">을 반환하기 위해 가게로 돌아갔습니다 </text:span><text:span text:style-name="T6">. </text:span><text:span text:style-name="T16">그리고 그녀가 직불 카드를 다시주지 않으면 그녀는 싼 </text:span><text:span text:style-name="T6">£ 100 </text:span><text:span text:style-name="T16">신발을 살 수 있기 때문에 당신의 잘못 입니다</text:span><text:span text:style-name="T6">.</text:span></text:p>
      <text:p text:style-name="Text_20_body"/>
      <text:p text:style-name="P2"><text:bookmark text:name="page423"/><text:span text:style-name="T16">밝고 아름다운 것들 </text:span><text:span text:style-name="T6">©</text:span></text:p>
      <text:p text:style-name="P3"> </text:p>
      <text:p text:style-name="P4">마이클 케이시</text:p>
      <text:p text:style-name="P7"> </text:p>
      <text:p text:style-name="P94"><text:span text:style-name="T16">나는 고통스럽지 않은 작품을 한동안 쓰지 않았으므로 고통을 잊고 새로운 것을 쓸 것이다</text:span><text:span text:style-name="T6">. </text:span><text:span text:style-name="T16">우리는 방금 반 휴가를 보냈고</text:span><text:span text:style-name="T6">, </text:span><text:span text:style-name="T16">내 여자 아이들은 그</text:span><text:soft-page-break/><text:span text:style-name="T16">들이“ 소녀들 </text:span><text:span text:style-name="T11">”</text:span><text:span text:style-name="T16">이라고 부릅니다</text:span><text:span text:style-name="T6">. </text:span><text:span text:style-name="T16">심지어 침실 문에 </text:span><text:span text:style-name="T11">“</text:span><text:span text:style-name="T6">open </text:span><text:span text:style-name="T1">”</text:span><text:span text:style-name="T16">또는 </text:span><text:span text:style-name="T11">“</text:span><text:span text:style-name="T6">closed </text:span><text:span text:style-name="T1">”</text:span><text:span text:style-name="T16">라는 표시가 있습니다</text:span><text:span text:style-name="T6">. </text:span><text:span text:style-name="T16">그들은 내 아내 의 옷을 훔치고 위층으로 올라갑니다</text:span><text:span text:style-name="T6">. </text:span><text:span text:style-name="T16">우리의 장녀는 이제 아내보다 발이 커서 아내 의 신발을 더 이상 훔칠 수 없기 때문에 안심이 되지만 여동생이 엄마 의 신발을 신는 것을 막지는 못합니다 </text:span><text:span text:style-name="T6">. </text:span><text:span text:style-name="T16">실버 스팽글이있는 베레모의 문제도 있습니다</text:span><text:span text:style-name="T6">. </text:span><text:span text:style-name="T16">그것은 절대적인 패션 머스트입니다</text:span><text:span text:style-name="T6">.</text:span></text:p>
      <text:p text:style-name="P8"> </text:p>
      <text:p text:style-name="P69"><text:span text:style-name="T18">나</text:span><text:span text:style-name="T7">, </text:span><text:span text:style-name="T18">난 전혀 유행이 아니에요</text:span><text:span text:style-name="T7">, </text:span><text:span text:style-name="T18">집에있는 세 여자면 충분합니다</text:span><text:span text:style-name="T7">. </text:span><text:span text:style-name="T18">내가 그들에게 눈썹을 비벼 주었을 때 </text:span><text:span text:style-name="T7">, </text:span><text:span text:style-name="T18">나는 때때로 분홍색을 입습니다 </text:span><text:span text:style-name="T7">. </text:span><text:span text:style-name="T18">내가 </text:span><text:span text:style-name="T7">3 </text:span><text:span text:style-name="T18">개의 돌을 더 가볍게했다면 다른 것들을 시도했을 것이다</text:span><text:span text:style-name="T7">. </text:span><text:span text:style-name="T18">나는 </text:span><text:span text:style-name="T7">Cotton Traders 48R</text:span><text:span text:style-name="T18">에서 멋진 코드 재킷을 보았는데</text:span><text:span text:style-name="T7">, </text:span><text:span text:style-name="T18">그것은 밝은 파란색이었습니다</text:span><text:span text:style-name="T7">. Kingfisher Blue, </text:span><text:span text:style-name="T18">내 여자들은 이것을 </text:span><text:span text:style-name="T7">"</text:span><text:span text:style-name="T18">클라운 재킷 </text:span><text:span text:style-name="T7">" </text:span><text:span text:style-name="T18">이라고 불렀습니다 </text:span><text:span text:style-name="T7">. </text:span><text:span text:style-name="T18">그런 격려를 받으면 어떻게해야합니까</text:span><text:span text:style-name="T7">? </text:span><text:span text:style-name="T18">나는 유로 수백만을 이길 경우 나는 재킷을 구입할 것이라고 말했다</text:span><text:span text:style-name="T7">. </text:span><text:span text:style-name="T18">아내는 밝은 갈색을 좋아하지만 여자는 더 정확한 색상 이름이 있지만 남성 은 색상을 사용하지 않습니다 </text:span><text:span text:style-name="T7">. </text:span><text:span text:style-name="T18">당신이 그것을 생각하면 남자가가는 한 그것의 흑백</text:span><text:span text:style-name="T7">, </text:span><text:span text:style-name="T18">파랑</text:span><text:span text:style-name="T7">, </text:span><text:span text:style-name="T18">녹색</text:span><text:span text:style-name="T7">, </text:span><text:span text:style-name="T18">주황색이지만 여자는 적어도 다른 </text:span><text:span text:style-name="T7">40 </text:span><text:span text:style-name="T18">개의 이름을</text:span></text:p>
      <text:p text:style-name="Text_20_body"/>
      <text:p text:style-name="P66"><text:bookmark text:name="page424"/><text:span text:style-name="T16">그림 물감</text:span><text:span text:style-name="T6">. </text:span><text:span text:style-name="T16">친구가 내가 흰 머리카락을 가진 노인이라고 말했지만 내 머리카락이가는 한 은색</text:span><text:span text:style-name="T6">. </text:span><text:span text:style-name="T16">머리 색깔이 변하면 남자의 </text:span><text:span text:style-name="T6">7 </text:span><text:span text:style-name="T16">세입니다</text:span><text:span text:style-name="T6">.</text:span></text:p>
      <text:p text:style-name="P8"> </text:p>
      <text:p text:style-name="P79"><text:span text:style-name="T16">나는 알리 말을 기억하는 이유를 얻지 못한 </text:span><text:span text:style-name="T6">'t </text:span><text:span text:style-name="T16">그것을 </text:span><text:span text:style-name="T6">"Whitemail </text:span><text:span text:style-name="T16">대신 협박</text:span><text:span text:style-name="T6">". </text:span><text:span text:style-name="T16">우리는 건강이 좋으면 분홍색으로</text:span><text:span text:style-name="T6">, </text:span><text:span text:style-name="T16">나는 분홍색으로 돌아 오기를 갈망합니다</text:span><text:span text:style-name="T6">. </text:span><text:span text:style-name="T16">우리는 회사 계좌를 만들 때 빨간색이 아닌 검은 색으로 돌아 오기를 희망하며 은색 안감을 찾습니다</text:span><text:span text:style-name="T6">. </text:span><text:span text:style-name="T16">우리는 노래가 갈 때 무지개를보고</text:span><text:span text:style-name="T6">, </text:span><text:span text:style-name="T16">우리는 금의 고치기를 찾을 수 있으며</text:span><text:span text:style-name="T6">, </text:span><text:span text:style-name="T16">모든 문제가 끝났을 수 있으며 오래된 키트 가방에 포장 할 수 있습니다</text:span><text:span text:style-name="T6">. </text:span><text:span text:style-name="T16">희망은 우리 안에 솟아 오르고 이제는 봄이되며 정원사 찬스가 말했듯이 </text:span><text:span text:style-name="T11">“</text:span><text:span text:style-name="T16">봄에는 성장이있을 것입니다</text:span><text:span text:style-name="T6">. "</text:span></text:p>
      <text:p text:style-name="Text_20_body"/>
      <text:p text:style-name="P2"><text:bookmark text:name="page425"/><text:span text:style-name="T16">치즈와 쵸 리조 </text:span><text:span text:style-name="T6">©</text:span></text:p>
      <text:p text:style-name="P3"> </text:p>
      <text:p text:style-name="P4"><text:soft-page-break/>마이클 케이시</text:p>
      <text:p text:style-name="P7"> </text:p>
      <text:p text:style-name="P57"><text:span text:style-name="T16">소녀에 관한 것은 그들이 당신의 물건을 훔치고</text:span><text:span text:style-name="T6">, </text:span><text:span text:style-name="T16">당신은 그들이 멋지고 달콤한 냄새라고 생각하지만 그렇지 않습니다</text:span><text:span text:style-name="T6">. </text:span><text:span text:style-name="T16">그들이 당신 앞에 일어나면 그들은 냉장고의 당신의 측면을 습격하고 치즈와 쵸 릿 죠를 먹을 것입니다</text:span><text:span text:style-name="T6">. </text:span><text:span text:style-name="T16">토스트에 치즈와 쵸 릿 죠</text:span><text:span text:style-name="T6">, </text:span><text:span text:style-name="T16">핫 초콜릿을 따르십시오</text:span><text:span text:style-name="T6">. </text:span><text:span text:style-name="T16">이것은 딸들이 당신을 대하는 방식입니다</text:span><text:span text:style-name="T6">. </text:span><text:span text:style-name="T16">이것이 내 여자 아이들이 나를 대하는 방식입니다</text:span><text:span text:style-name="T6">.</text:span></text:p>
      <text:p text:style-name="P8"> </text:p>
      <text:p text:style-name="P74"><text:span text:style-name="T16">어제는 엄마가 비스킷을 사서 공유 했습니까</text:span><text:span text:style-name="T6">? </text:span><text:span text:style-name="T16">아니</text:span><text:span text:style-name="T6">. </text:span><text:span text:style-name="T16">소녀는 약간을 얻었다</text:span><text:span text:style-name="T6">. </text:span><text:span text:style-name="T16">그러나 나는 아무것도 없었다</text:span><text:span text:style-name="T6">. </text:span><text:span text:style-name="T16">그들은 내가 정말로 좋아하는 것</text:span><text:span text:style-name="T6">, </text:span><text:span text:style-name="T16">항상 당신이 정말로 좋아하는 것입니다</text:span><text:span text:style-name="T6">. </text:span><text:span text:style-name="T16">나는 아하 노래처럼 높고 낮게 보였지만 아무것도 아닙니다</text:span><text:span text:style-name="T6">. </text:span><text:span text:style-name="T16">내가 기둥에서 비스킷</text:span><text:span text:style-name="T6">, Tunnock </text:span><text:span text:style-name="T16">것들을 찾기 위해 글을 썼을 때 아내 </text:span><text:span text:style-name="T6">JJ</text:span><text:span text:style-name="T16">가 나를 비웃었습니다</text:span><text:span text:style-name="T6">. </text:span><text:span text:style-name="T16">내 인생에서 </text:span><text:span text:style-name="T6">3 </text:span><text:span text:style-name="T16">명의 소녀들이 나를 어떻게 대하는지</text:span><text:span text:style-name="T6">, </text:span><text:span text:style-name="T16">이것이 비스킷이 아니야</text:span><text:span text:style-name="T6">. </text:span><text:span text:style-name="T16">마지막으로</text:span><text:span text:style-name="T6">, </text:span><text:span text:style-name="T16">많은 딸이 몰락 한 후</text:span><text:span text:style-name="T6">, </text:span><text:span text:style-name="T16">내 작은 딸이 비스킷이있는 곳</text:span><text:span text:style-name="T6">, </text:span><text:span text:style-name="T16">새로운 은신처를 보여줬 기 때문에 내가 찾을 수 없었습니다</text:span><text:span text:style-name="T6">. </text:span><text:span text:style-name="T16">그래서 나는 승리를 거두었 다</text:span><text:span text:style-name="T6">. </text:span><text:span text:style-name="T16">나는 비스킷을 주머니에 넣고 잠 가서 안전하게 먹었다</text:span><text:span text:style-name="T6">.</text:span></text:p>
      <text:p text:style-name="P8"> </text:p>
      <text:p text:style-name="P116"><text:span text:style-name="T16">신발은 큰 것이기 때문에 작은 딸이 엄마 의 신발로 집안을 돌아 다니고 있습니다</text:span><text:span text:style-name="T6">. </text:span><text:span text:style-name="T16">그러나 직물을 좋아하는 두 딸이 있는데</text:span><text:span text:style-name="T6">, </text:span><text:span text:style-name="T16">이것은 바느질과 물건 만들기에 대한 학교의 멋진 단어입니다</text:span><text:span text:style-name="T6">. </text:span><text:span text:style-name="T16">그들이 직물을 좋아한다면 옷은 안전하지 않습니다</text:span><text:span text:style-name="T6">. </text:span><text:span text:style-name="T16">셔츠를 드래그합니다</text:span><text:span text:style-name="T6">.</text:span></text:p>
      <text:p text:style-name="Text_20_body"/>
      <text:p text:style-name="P105"><text:bookmark text:name="page426"/><text:span text:style-name="T16">옷장에서 두 개를 꺼내서 무언가를 바꾸고 싶다고 말하세요</text:span><text:span text:style-name="T6">. </text:span><text:span text:style-name="T16">점퍼는 안전하지도 않으며</text:span><text:span text:style-name="T6">, </text:span><text:span text:style-name="T16">드레스 나 핸드백을 만들기 위해자를 수도 있습니다</text:span><text:span text:style-name="T6">. </text:span><text:span text:style-name="T16">그리고 바늘 은 가족에있는 고슴도치를 가지고있는 것과 같습니다</text:span><text:span text:style-name="T6">. </text:span><text:span text:style-name="T16">위험</text:span><text:span text:style-name="T6">. </text:span><text:span text:style-name="T16">당신은 바늘 하나 또는 두 개에 앉은 후에</text:span><text:span text:style-name="T6">, </text:span><text:span text:style-name="T16">아내는 단지 무료 침술을 말하고</text:span><text:span text:style-name="T6">, Hu </text:span><text:span text:style-name="T16">박사에게 우리에게 방문을 지불하도록 요구할 필요가 없으며</text:span><text:span text:style-name="T6">, </text:span><text:span text:style-name="T16">사실 그는 </text:span><text:span text:style-name="T6">Dr Dr</text:span><text:span text:style-name="T16">가 아니라 </text:span><text:span text:style-name="T6">Hu </text:span><text:span text:style-name="T16">박사입니다</text:span><text:span text:style-name="T6">.</text:span></text:p>
      <text:p text:style-name="P8"> </text:p>
      <text:p text:style-name="P94"><text:soft-page-break/><text:span text:style-name="T6">11 </text:span><text:span text:style-name="T16">살짜리의 키는 </text:span><text:span text:style-name="T6">5 </text:span><text:span text:style-name="T16">피트이고 엄마만큼 크지 만 옷을 입고 싶어하지만 상하이 여자 아이가 어떤 옷을 입는 지 상상할 수 있습니다</text:span><text:span text:style-name="T6">. </text:span><text:span text:style-name="T16">그래서 중국어로 토론이 있는데</text:span><text:span text:style-name="T6">, </text:span><text:span text:style-name="T16">나는 단어를 이해할 수 없지만</text:span><text:span text:style-name="T6">, SANINGONGA</text:span><text:span text:style-name="T16">는 꽤 자주 들립니다</text:span><text:span text:style-name="T6">. </text:span><text:span text:style-name="T16">이는 또한 내 여자 아이들을 의미하며</text:span><text:span text:style-name="T6">, </text:span><text:span text:style-name="T16">우리 여자 아이들은 옷장에서 다시 훔치기 위해 돌아올 것입니다</text:span><text:span text:style-name="T6">. </text:span><text:span text:style-name="T16">나방이있는 것과 같은 방식으로 옷에 구멍 대신 전체 품목이 사라집니다</text:span><text:span text:style-name="T6">. </text:span><text:span text:style-name="T16">그러나 그것은 단지 소녀뿐만 아니라 엄마이기도 합니다</text:span><text:span text:style-name="T6">. </text:span><text:span text:style-name="T16">패션 경찰은이 품목이나 그 품목을 좋아하지 않기로 결정하므로 사라집니다</text:span><text:span text:style-name="T6">. </text:span><text:span text:style-name="T16">언제 알 수 있습니까</text:span><text:span text:style-name="T6">? </text:span><text:span text:style-name="T16">자선 사업장을 지나서 창문에 텐트 크기의 물건이 보일 때까지는 절대 또는 거의 절대로 내 옷이 아닙니다 </text:span><text:span text:style-name="T6">.</text:span></text:p>
      <text:p text:style-name="P8"> </text:p>
      <text:p text:style-name="P213"><text:span text:style-name="T16">따라서 옷을 등 뒤에두고 싶다면 딸이 없습니다</text:span><text:span text:style-name="T6">. </text:span><text:span text:style-name="T16">냉장고 옆면에 좋아하는 음식을 안전하게 보관하려면 냉장고의 중국 쪽이 없으며 딸이 없습니다</text:span><text:span text:style-name="T6">. </text:span><text:span text:style-name="T16">당신이 당신의 동전을 저장하려면</text:span><text:span text:style-name="T6">, </text:span><text:span text:style-name="T16">돈 </text:span><text:span text:style-name="T6">'t </text:span><text:span text:style-name="T16">가지고</text:span></text:p>
      <text:p text:style-name="Text_20_body"/>
      <text:p text:style-name="P2"><text:bookmark text:name="page427"/><text:span text:style-name="T16">상해 아내</text:span><text:span text:style-name="T6">. </text:span><text:span text:style-name="T16">하지만 인생은 지루할거야</text:span></text:p>
      <text:p text:style-name="P3"> </text:p>
      <text:p text:style-name="P2"><text:span text:style-name="T16">앉기 전에보세요</text:span><text:span text:style-name="T6">.</text:span></text:p>
      <text:p text:style-name="Text_20_body"/>
      <text:p text:style-name="P362"><text:bookmark text:name="page428"/><text:span text:style-name="T16">토 </text:span><text:span text:style-name="T6">Nav</text:span><text:span text:style-name="T16">에서 차단 싱크로 </text:span><text:span text:style-name="T6">A</text:span><text:span text:style-name="T16">에서 </text:span><text:span text:style-name="T6">B</text:span><text:span text:style-name="T16">로 </text:span><text:span text:style-name="T6">© Michael Casey</text:span></text:p>
      <text:p text:style-name="P8"> </text:p>
      <text:p text:style-name="P74"><text:span text:style-name="T16">오늘 아침에 모두 잘 지내길 바랍니다</text:span><text:span text:style-name="T6">. </text:span><text:span text:style-name="T16">우리에게 </text:span><text:span text:style-name="T6">Sat Nav </text:span><text:span text:style-name="T16">토론은 계속됩니다</text:span><text:span text:style-name="T6">. </text:span><text:span text:style-name="T16">예전에는 </text:span><text:span text:style-name="T6">AtoZ</text:span><text:span text:style-name="T16">를 사용하여 검은 택시를 볼 수 없었습니다</text:span><text:span text:style-name="T6">. </text:span><text:span text:style-name="T16">그는 지식을 다했고 그의 머리 속에 모든 것이있었습니다</text:span><text:span text:style-name="T6">. </text:span><text:span text:style-name="T16">잭 로젠탈 </text:span><text:span text:style-name="T6">(Jack Rozenthal)</text:span><text:span text:style-name="T16">은 </text:span><text:span text:style-name="T6">30 </text:span><text:span text:style-name="T16">년 전에 훌륭한 플레이를 썼습니다</text:span><text:span text:style-name="T6">. </text:span><text:span text:style-name="T16">모린 립만은 그의 진짜 아내였습니다</text:span><text:span text:style-name="T6">.</text:span></text:p>
      <text:p text:style-name="P8"> </text:p>
      <text:p text:style-name="P57"><text:span text:style-name="T16">배달 운전자는 한 손에 계란과 베이컨 버티가 있고 다른 한편으로는 계란을 </text:span><text:span text:style-name="T6">AtoZ</text:span><text:span text:style-name="T16">에 떨어 뜨리고 서랍을 가슴에 싣고 배달하는 동안 </text:span><text:span text:style-name="T6">5 </text:span><text:span text:style-name="T16">일 동안 수염을 키우고 좋은 측정을합니다</text:span><text:span text:style-name="T6">.</text:span></text:p>
      <text:p text:style-name="P8"> </text:p>
      <text:p text:style-name="P69"><text:soft-page-break/><text:span text:style-name="T16">버스 운전사는 자신의 경로를 알기 때문에 일단 자동으로 한 후에는 자신이하는 일을 알게됩니다</text:span><text:span text:style-name="T6">. </text:span><text:span text:style-name="T16">그들이해야 할 일은 </text:span><text:span text:style-name="T6">3 </text:span><text:span text:style-name="T16">일 된 티켓을 사용하려고하는 아이들과 어울리 며 버스의 모든 대마초에서 너무 높아지지는 않습니다</text:span><text:span text:style-name="T6">. </text:span><text:span text:style-name="T16">또는 경로를 전환 한 시점을 기억하면 이상한 방향으로 이어질 수 있습니다</text:span><text:span text:style-name="T6">. </text:span><text:span text:style-name="T16">뒷문에서 </text:span><text:span text:style-name="T6">tat tat</text:span><text:span text:style-name="T16">의 랩으로 샘플을 넣은 여행 가방을 가지고 다니는 길을 가졌다</text:span><text:span text:style-name="T6">. </text:span><text:span text:style-name="T16">나는 뒷문에서 엄마가 옷 솔을 구입했음을 모호하게 기억할 수 있는가</text:span><text:span text:style-name="T6">? </text:span><text:span text:style-name="T16">그러나 그것은 </text:span><text:span text:style-name="T6">45 </text:span><text:span text:style-name="T16">년 전이어야합니다</text:span><text:span text:style-name="T6">.</text:span></text:p>
      <text:p text:style-name="P8"> </text:p>
      <text:p text:style-name="P124"><text:span text:style-name="T18">기본적으로 우리는 모두 우리가 원하는 것과 어디로 가고 있는지 알고 있습니다</text:span><text:span text:style-name="T7">. </text:span><text:span text:style-name="T18">더 나아가서 사람들은 </text:span><text:span text:style-name="T7">6 </text:span><text:span text:style-name="T18">블록 반경 만 알고 있다고합니다</text:span><text:span text:style-name="T7">.</text:span></text:p>
      <text:p text:style-name="Text_20_body"/>
      <text:p text:style-name="P74"><text:bookmark text:name="page429"/><text:span text:style-name="T16">그들의 집 주변</text:span><text:span text:style-name="T6">. </text:span><text:span text:style-name="T16">전쟁에 가면 라디오와 </text:span><text:span text:style-name="T6">TV</text:span><text:span text:style-name="T16">보다 더 중요한 것이 바뀌 었습니다</text:span><text:span text:style-name="T6">. </text:span><text:span text:style-name="T16">가맹점 선원 만이 세상에 대해 알기 전에는 세상을 바라보고있는 </text:span><text:span text:style-name="T6">TV. </text:span><text:span text:style-name="T16">저의 할아버지는 상인이었습니다</text:span><text:span text:style-name="T6">. </text:span><text:span text:style-name="T16">때때로 그는 상하이에 갔을 까 궁금합니다</text:span><text:span text:style-name="T6">.</text:span></text:p>
      <text:p text:style-name="P8"> </text:p>
      <text:p text:style-name="P74"><text:span text:style-name="T16">아니면 내가 먼저 도착한 그의 손자였습니까</text:span><text:span text:style-name="T6">? </text:span><text:span text:style-name="T16">그는 </text:span><text:span text:style-name="T6">100 </text:span><text:span text:style-name="T16">년 전과 </text:span><text:span text:style-name="T6">19 </text:span><text:span text:style-name="T16">세기와 </text:span><text:span text:style-name="T6">20 </text:span><text:span text:style-name="T16">세기 초에 방문했었다</text:span><text:span text:style-name="T6">. </text:span><text:span text:style-name="T16">그것은 우리를 </text:span><text:span text:style-name="T6">Sat Nav</text:span><text:span text:style-name="T16">로 다시 가져온다</text:span><text:span text:style-name="T6">. </text:span><text:span text:style-name="T16">나는 버스에서 당신 옆에 앉아있는 냄비 머리와는 다른 버스를 사용합니다</text:span><text:span text:style-name="T6">. </text:span><text:span text:style-name="T16">아내는 자동차 운전사이므로 그녀와 우리 소녀들은 차를 좋아합니다</text:span><text:span text:style-name="T6">. </text:span><text:span text:style-name="T16">그러나 제 아내는 토 </text:span><text:span text:style-name="T6">Nav</text:span><text:span text:style-name="T16">를 빌려서 그 편리함을 좋아하므로 이제 그녀는 자신의 것을 원합니다</text:span><text:span text:style-name="T6">. </text:span><text:span text:style-name="T16">결과는 내가 제공하기 위해 좁혀지고 있다는 것 입니다</text:span><text:span text:style-name="T6">. </text:span><text:span text:style-name="T16">당신은 지불</text:span><text:span text:style-name="T6">, </text:span><text:span text:style-name="T16">나 지불</text:span><text:span text:style-name="T6">, </text:span><text:span text:style-name="T16">네 지불</text:span><text:span text:style-name="T6">, </text:span><text:span text:style-name="T16">왜 내가 지불</text:span><text:span text:style-name="T6">, </text:span><text:span text:style-name="T16">당신은 남편이기 때문에 당신이 지불</text:span><text:span text:style-name="T6">, </text:span><text:span text:style-name="T16">내가 지불하는 방법</text:span><text:span text:style-name="T6">, </text:span><text:span text:style-name="T16">당신은 당신이 지불 자신을 지불</text:span><text:span text:style-name="T6">, </text:span><text:span text:style-name="T16">내가 말한다</text:span><text:span text:style-name="T6">. </text:span><text:span text:style-name="T16">그리고 딩동에서는 노래가 부릅니다</text:span><text:span text:style-name="T6">. </text:span><text:span text:style-name="T16">재미있는 부분입니다</text:span><text:span text:style-name="T6">. </text:span><text:span text:style-name="T16">나 지불하지 말고 내가 말하는 컴퓨터를 사용하십시오</text:span><text:span text:style-name="T6">. </text:span><text:span text:style-name="T16">컴퓨터에서 완벽한 지침을 얻을 수 있습니다</text:span><text:span text:style-name="T6">. </text:span><text:span text:style-name="T16">프린터가 여전히 작동하는 경우 인쇄 만하면됩니다 </text:span><text:span text:style-name="T6">. </text:span><text:span text:style-name="T16">아내가해야 할 일은 영어로 복사하는 것입니다</text:span><text:span text:style-name="T6">.</text:span></text:p>
      <text:p text:style-name="P8"> </text:p>
      <text:p text:style-name="P92"><text:span text:style-name="T18">그녀는 내가 당신과 이야기 할 때 냄비로 바쁘고</text:span><text:span text:style-name="T7">, </text:span><text:span text:style-name="T18">지금 타협했습니다</text:span><text:span text:style-name="T7">. </text:span><text:span text:style-name="T18">그녀는 단지 절반을 지불하기를 원합니다</text:span><text:span text:style-name="T7">. </text:span><text:span text:style-name="T18">그래서 나는 두 배로 관대하고 내</text:span><text:soft-page-break/><text:span text:style-name="T18">가 지불하지 않을 지분을 두 배로 할 것이라고 말하고 </text:span><text:span text:style-name="T7">, </text:span><text:span text:style-name="T18">나는 </text:span><text:span text:style-name="T7">0</text:span><text:span text:style-name="T18">을 지불 할 것이다</text:span><text:span text:style-name="T7">.</text:span></text:p>
      <text:p text:style-name="Text_20_body"/>
      <text:p text:style-name="P74"><text:bookmark text:name="page430"/><text:span text:style-name="T6">100 %</text:span><text:span text:style-name="T16">를 지불 할 수 있습니다</text:span><text:span text:style-name="T6">. </text:span><text:span text:style-name="T16">그것은 협상의 진정한 정신입니다</text:span><text:span text:style-name="T6">. </text:span><text:span text:style-name="T16">이제 해결해야 할 또 다른 것이 있습니다</text:span><text:span text:style-name="T6">. </text:span><text:span text:style-name="T16">그녀 는 싱크대를 막았으므로 이제 뛰어 들거나 플런저를 싱크대에 데려가주세요</text:span><text:span text:style-name="T6">. Sat Nav</text:span><text:span text:style-name="T16">를 사용할 필요가 없습니다</text:span><text:span text:style-name="T6">. </text:span><text:span text:style-name="T16">다음 방에서 내 어깨 너머로 가려면 </text:span><text:span text:style-name="T6">TV</text:span><text:span text:style-name="T16">에서 좌회전하여 거품 소리로 직진하십시오</text:span><text:span text:style-name="T6">. </text:span><text:span text:style-name="T16">사랑은 어디에나 당신이 그것을 알지 못합니다</text:span><text:span text:style-name="T6">.</text:span></text:p>
      <text:p text:style-name="P8"> </text:p>
      <text:p text:style-name="P69"><text:span text:style-name="T16">읽어 주셔서 감사 합니다</text:span><text:span text:style-name="T6">. </text:span><text:span text:style-name="T16">정크가 이해하지 못한 것입니다</text:span><text:span text:style-name="T6">. </text:span><text:span text:style-name="T16">나는 가까워졌고 내 인생에서 여러 번 시가를 얻지 못했기 때문에 당신을 시험하기로 결정했습니다</text:span><text:span text:style-name="T6">. </text:span><text:span text:style-name="T16">라디오는 </text:span><text:span text:style-name="T6">Michael</text:span><text:span text:style-name="T16">과 </text:span><text:span text:style-name="T6">90 </text:span><text:span text:style-name="T16">초간 내 말의 매체이며 전국에 갈 수 있습니다</text:span><text:span text:style-name="T6">. </text:span><text:span text:style-name="T16">자랑 스러우면 좋은 말로 간단한 아이디어입니다</text:span><text:span text:style-name="T6">. </text:span><text:span text:style-name="T16">나는 이미 </text:span><text:span text:style-name="T6">500 </text:span><text:span text:style-name="T16">개 이상의 반바지 중 </text:span><text:span text:style-name="T6">150 </text:span><text:span text:style-name="T16">개를 녹음했으며</text:span><text:span text:style-name="T6">, </text:span><text:span text:style-name="T24">www.michaelgcasey.typepad.com</text:span><text:span text:style-name="T25">에서 </text:span><text:span text:style-name="T16">들을 수 있습니다 </text:span><text:span text:style-name="T6">. </text:span><text:span text:style-name="T16">마이클 케이시</text:span></text:p>
      <text:p text:style-name="P8"> </text:p>
      <text:p text:style-name="P211"><text:span text:style-name="T6">50 </text:span><text:span text:style-name="T16">개 이상의 이야기를 들으려면 </text:span><text:span text:style-name="T24">michaelgcasey@hotmail.com www.michaelgcasey.wordpress.com </text:span><text:span text:style-name="T6">www.michaelgcasey.typepad.com</text:span><text:span text:style-name="T16">으로 이메일 보내기 </text:span><text:span text:style-name="T6">http://www.amazon.co.uk/Michael-Casey/e/B00571G0YC/ref=ntt_athr_dp_pel_1 7 ebooks </text:span><text:span text:style-name="T16">및 </text:span><text:span text:style-name="T6">2 </text:span><text:span text:style-name="T16">종이 책에 인쇄</text:span></text:p>
      <text:p text:style-name="Text_20_body"/>
      <text:p text:style-name="P4"><text:bookmark text:name="page431"/>거지에게 벅을주고 건강을 유지하십시오</text:p>
      <text:p text:style-name="P3"> </text:p>
      <text:p text:style-name="P2"><text:span text:style-name="T6">2014 </text:span><text:span text:style-name="T16">년 </text:span><text:span text:style-name="T6">1 </text:span><text:span text:style-name="T16">월 </text:span><text:span text:style-name="T6">5 </text:span><text:span text:style-name="T16">일</text:span></text:p>
      <text:p text:style-name="P7"> </text:p>
      <text:p text:style-name="P363"><text:span text:style-name="T16">거지에게 벅을주고 건강을 유지하십시오 </text:span><text:span text:style-name="T6">© By</text:span></text:p>
      <text:p text:style-name="P8"> </text:p>
      <text:p text:style-name="P4">마이클 케이시</text:p>
      <text:p text:style-name="P3"> </text:p>
      <text:p text:style-name="P69"><text:span text:style-name="T16">나는 다른 날에 건강한 생활을위한 광고를 우연히 발견했지만 아무도 보지 않았습니다</text:span><text:span text:style-name="T6">. </text:span><text:span text:style-name="T16">나는 내가 스스로 발견 한 것을 말 할까 궁금 했다</text:span><text:span text:style-name="T6">. </text:span><text:span text:style-name="T16">그래서 </text:span><text:soft-page-break/><text:span text:style-name="T16">나는 그것을 보았고 그것이 목록이 될 것이라고 생각했습니다</text:span><text:span text:style-name="T6">. </text:span><text:span text:style-name="T16">그리고 프레젠테이션은 계속해서 계속해서 진행되었습니다</text:span><text:span text:style-name="T6">. </text:span><text:span text:style-name="T16">돈 </text:span><text:span text:style-name="T6">'t</text:span><text:span text:style-name="T16">의 사람들은 프리젠 테이션의 스타일을 그냥 두지 알고 있습니다</text:span><text:span text:style-name="T6">.</text:span></text:p>
      <text:p text:style-name="P8"> </text:p>
      <text:p text:style-name="P228"><text:span text:style-name="T16">마침내 잠들기 전에 펀치 라인 또는 오히려 가격은 </text:span><text:span text:style-name="T6">100</text:span><text:span text:style-name="T16">이 아닌 </text:span><text:span text:style-name="T6">90</text:span><text:span text:style-name="T16">이 아니라 </text:span><text:span text:style-name="T6">80</text:span><text:span text:style-name="T16">이 아닌 역경매였습니다</text:span><text:span text:style-name="T6">. 40 </text:span><text:span text:style-name="T16">달러 나 뭐든지 지불해도 돼 </text:span><text:span text:style-name="T6">NO!</text:span></text:p>
      <text:p text:style-name="P8"> </text:p>
      <text:p text:style-name="P74"><text:span text:style-name="T16">여기 내 팁이 있고 효과가 있으며</text:span><text:span text:style-name="T6">, </text:span><text:span text:style-name="T16">돈 을 지불 할 필요없이 거지에게 돈을 주면됩니다</text:span><text:span text:style-name="T6">. </text:span><text:span text:style-name="T16">나는 오렌지 주스를 좋아하고 플로리다를 비난합니다</text:span><text:span text:style-name="T6">. </text:span><text:span text:style-name="T16">우리는 </text:span><text:span text:style-name="T6">2006 </text:span><text:span text:style-name="T16">년 플로리다에 있었고 오렌지 주스 한 갤런은 무가치가 많았 기 때문에 습관이 생겼습니다</text:span><text:span text:style-name="T6">. </text:span><text:span text:style-name="T16">그것은 </text:span><text:span text:style-name="T6">'</text:span><text:span text:style-name="T16">건강한 습관이야</text:span><text:span text:style-name="T6">,</text:span><text:span text:style-name="T16">하지만 난은 실제로 당신이 있기 때문에 거기에 설탕에 무게를 넣어 만들 수 있다는 놀라운 사실을 발견했다</text:span><text:span text:style-name="T6">.</text:span></text:p>
      <text:p text:style-name="P8"> </text:p>
      <text:p text:style-name="P74"><text:span text:style-name="T18">그래서 나는 오렌지 주스를 줄인 실험을 해보았습니다</text:span><text:span text:style-name="T7">. </text:span><text:span text:style-name="T18">대신 오렌지로 바 꾸었습니다</text:span><text:span text:style-name="T7">. </text:span><text:span text:style-name="T18">몇 주 안에 영국에서 말한 것처럼 </text:span><text:span text:style-name="T7">7 </text:span><text:span text:style-name="T18">파운드 또는 절반의 돌을 잃었습니다</text:span><text:span text:style-name="T7">. </text:span><text:span text:style-name="T18">내가 정말로 사랑하는 것처럼 힘들지 않았습니까</text:span><text:span text:style-name="T7">?</text:span></text:p>
      <text:p text:style-name="Text_20_body"/>
      <text:p text:style-name="P129"><text:bookmark text:name="page432"/><text:span text:style-name="T16">오렌지 주스</text:span><text:span text:style-name="T6">. </text:span><text:span text:style-name="T16">그래서 노력없이 절반의 돌을 잃었습니다</text:span><text:span text:style-name="T6">. </text:span><text:span text:style-name="T16">아서가 방문하기 전에 버밍엄에있는 주요 로펌에서 일한 인쇄실에서</text:span><text:span text:style-name="T6">, </text:span><text:span text:style-name="T16">우리는 무료 음료 기계를 가지고있었습니다</text:span><text:span text:style-name="T6">. </text:span><text:span text:style-name="T16">그래서 나는 많은 초코 밀크를 마셨지 만 거기에서도 실험을했습니다</text:span><text:span text:style-name="T6">. </text:span><text:span text:style-name="T16">나는 사랑스러운 음료를 마시지 않고 </text:span><text:span text:style-name="T6">7 </text:span><text:span text:style-name="T16">파운드를 잃어 버렸다</text:span><text:span text:style-name="T6">. </text:span><text:span text:style-name="T16">노력이 필요하지 않습니다</text:span><text:span text:style-name="T6">. </text:span><text:span text:style-name="T16">당신이 내 팁을 원한다면 여기에 무료입니다</text:span><text:span text:style-name="T6">, </text:span><text:span text:style-name="T16">지불하지 말고</text:span><text:span text:style-name="T6">, </text:span><text:span text:style-name="T16">가게를 떠날 때 거지에게 벅 또는 비스킷 한 뭉치를주십시오</text:span><text:span text:style-name="T6">.</text:span></text:p>
      <text:p text:style-name="P9"> </text:p>
      <text:p text:style-name="P48"> </text:p>
      <text:p text:style-name="P2"><text:span text:style-name="T6">1. </text:span><text:span text:style-name="T16">매일 녹차를 마신다</text:span></text:p>
      <text:p text:style-name="P3"> </text:p>
      <text:p text:style-name="P2"><text:span text:style-name="T6">2. </text:span><text:span text:style-name="T16">매트 마늘</text:span></text:p>
      <text:p text:style-name="P7"> </text:p>
      <text:p text:style-name="P2"><text:span text:style-name="T6">3. </text:span><text:span text:style-name="T16">매트 브라운 빵 매일</text:span></text:p>
      <text:p text:style-name="P3"> </text:p>
      <text:p text:style-name="P2"><text:soft-page-break/><text:span text:style-name="T6">4. </text:span><text:span text:style-name="T16">달콤한 옥수수를 먹어라</text:span></text:p>
      <text:p text:style-name="P7"> </text:p>
      <text:p text:style-name="P2"><text:span text:style-name="T6">5. </text:span><text:span text:style-name="T16">오늘 커피 마시기</text:span></text:p>
      <text:p text:style-name="P3"> </text:p>
      <text:p text:style-name="P74"><text:span text:style-name="T16">이제 당신은 연습 간호사를 볼 때 그녀는 당신의 지방 수준과 혈압을 확인하고 결과는 무엇입니까</text:span><text:span text:style-name="T6">. </text:span><text:span text:style-name="T16">당신은 더 건강합니다</text:span><text:span text:style-name="T6">. </text:span><text:span text:style-name="T16">다른 야채를 먹을 수 있고</text:span><text:span text:style-name="T6">, 50 </text:span><text:span text:style-name="T16">년 동안 커피를 마신 후 방금 그만두고 왼쪽 커피를 지역 교회 의 커피 모인 군중 에게 주었다 </text:span><text:span text:style-name="T6">. </text:span><text:span text:style-name="T16">한 달 정도면 좋은 일이 일어날 것입니다</text:span><text:span text:style-name="T6">. </text:span><text:span text:style-name="T16">당신 은 건강하지만 아무도 당신에게 키스하고 싶지 않을 것입니다</text:span><text:span text:style-name="T6">. </text:span><text:span text:style-name="T16">나는 당신을 정말로 사랑하는 사람들이 여전히 당신에게 키스 할 것이라고 확신합니다</text:span><text:span text:style-name="T6">.</text:span></text:p>
      <text:p text:style-name="P8"> </text:p>
      <text:p text:style-name="P224"><text:span text:style-name="T7">NHS </text:span><text:span text:style-name="T18">웹 사이트도 무료입니다</text:span><text:span text:style-name="T7">. </text:span><text:span text:style-name="T18">그래서 나는 모든 미국 독자들이 이제 웹 사이트를 망칠 것이라고 상상합니다</text:span><text:span text:style-name="T7">. </text:span><text:span text:style-name="T18">비용이 들지 않습니다</text:span><text:span text:style-name="T7">.</text:span></text:p>
      <text:p text:style-name="Text_20_body"/>
      <text:p text:style-name="P106"><text:bookmark text:name="page433"/><text:span text:style-name="T16">내가 공유 한 것은 비용이 들지 않습니다</text:span><text:span text:style-name="T6">. </text:span><text:span text:style-name="T16">그것은 당신이 당신의 아이들 의 결혼식과 손자 졸업을 위해 주변에 도움이 될 것입니다 </text:span><text:span text:style-name="T6">.</text:span></text:p>
      <text:p text:style-name="P8"> </text:p>
      <text:p text:style-name="P364"><text:span text:style-name="T6">NOTHING, NADA, ZILCH </text:span><text:span text:style-name="T16">나에게 지불하지만 거지에게 돈을주십시오</text:span><text:span text:style-name="T6">.</text:span></text:p>
      <text:p text:style-name="P8"> </text:p>
      <text:p text:style-name="P80"><text:span text:style-name="T16">예 </text:span><text:span text:style-name="T6">, </text:span><text:span text:style-name="T16">아마존에서도 </text:span><text:span text:style-name="T6">7 </text:span><text:span text:style-name="T16">권의 책을 구입하고 싶지만 </text:span><text:span text:style-name="T6">, </text:span><text:span text:style-name="T16">원하는 경우 하루에 책이 없습니다</text:span><text:span text:style-name="T6">. </text:span><text:span text:style-name="T16">웃음은 건강에도 도움이됩니다</text:span><text:span text:style-name="T6">. </text:span><text:span text:style-name="T16">남자 이름</text:span></text:p>
      <text:p text:style-name="P8"> </text:p>
      <text:p text:style-name="P79"><text:span text:style-name="T6">ps </text:span><text:span text:style-name="T16">다른 날 누군가 체중 감량 알약을 제공하는 이메일을 보냈는데 방금 리뷰를 썼다면 아마존 우편 요금도 지불 할 것입니다</text:span><text:span text:style-name="T6">. </text:span><text:span text:style-name="T16">분명히 나는 독을 독려하기 위해 완전히 낯선 사람을 사랑하고 싶습니다</text:span><text:span text:style-name="T6">. </text:span><text:span text:style-name="T16">그러나 진지하게 체중 감량 알약을 복용하지 마십시오</text:span><text:span text:style-name="T6">. </text:span><text:span text:style-name="T16">배는 물이 가득 하고 더 이상 칼로리를 먹지 않기 때문에 물을 덜 마시고 물도 마셔야 합니다</text:span><text:span text:style-name="T6">. </text:span><text:span text:style-name="T16">이제 끝입니다</text:span></text:p>
      <text:p text:style-name="Text_20_body"/>
      <text:p text:style-name="P4"><text:bookmark text:name="page434"/>가족 텔레비젼 시간</text:p>
      <text:p text:style-name="P3"> </text:p>
      <text:p text:style-name="P2"><text:span text:style-name="T6">2014 </text:span><text:span text:style-name="T16">년 </text:span><text:span text:style-name="T6">4 </text:span><text:span text:style-name="T16">월 </text:span><text:span text:style-name="T6">30 </text:span><text:span text:style-name="T16">일</text:span></text:p>
      <text:p text:style-name="P7"> </text:p>
      <text:p text:style-name="P2"><text:soft-page-break/><text:span text:style-name="T16">가족 </text:span><text:span text:style-name="T6">TV </text:span><text:span text:style-name="T16">시간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66"><text:span text:style-name="T16">그들은 함께기도 한 가족이 함께 지냈다 고 말했었습니다</text:span><text:span text:style-name="T6">. TV</text:span><text:span text:style-name="T16">를 시청하는 가족이 함께 지내고 있다고 말할 수도 있습니다</text:span><text:span text:style-name="T6">. </text:span><text:span text:style-name="T16">우리 집에서 그것은 가족의 일이며</text:span><text:span text:style-name="T6">, </text:span><text:span text:style-name="T16">우리는 함께 </text:span><text:span text:style-name="T6">TV</text:span><text:span text:style-name="T16">를 봅니다</text:span><text:span text:style-name="T6">. Sky +</text:span><text:span text:style-name="T16">의 즐거움은 </text:span><text:span text:style-name="T6">TV</text:span><text:span text:style-name="T16">를 중지하고 음료를 마신 후 다시 시작할 수 있다는 것입니다</text:span><text:span text:style-name="T6">. </text:span><text:span text:style-name="T16">당신은 화장실에 가거나 전화를받을 수 있으며 모든 것이 잘 될 것입니다</text:span><text:span text:style-name="T6">. TV</text:span><text:span text:style-name="T16">에 하드 디스크가 붙어 있기 때문에 아무것도 놓치지 않을 것입니다</text:span><text:span text:style-name="T6">.</text:span></text:p>
      <text:p text:style-name="P8"> </text:p>
      <text:p text:style-name="P122"><text:span text:style-name="T16">따라서 기술을 통해 </text:span><text:span text:style-name="T6">TV</text:span><text:span text:style-name="T16">를 중지하고 가족으로 식사를 한 다음 </text:span><text:span text:style-name="T6">TV</text:span><text:span text:style-name="T16">를 다시 시작하거나 녹화를 볼 수 있습니다</text:span><text:span text:style-name="T6">. </text:span><text:span text:style-name="T16">하드 디스크는 최대 </text:span><text:span text:style-name="T6">40 </text:span><text:span text:style-name="T16">개의 영화를 저장할 수 있습니다</text:span><text:span text:style-name="T6">. </text:span><text:span text:style-name="T16">영화를 함께 나누거나 비누를 함께 나누는 행위는 가족과 결속됩니다</text:span><text:span text:style-name="T6">. </text:span><text:span text:style-name="T16">옛날에는 좋은 옛날 에는 피아노 주위에 모여 노래를 부릅니다</text:span><text:span text:style-name="T6">. </text:span><text:span text:style-name="T16">또는 라디오가 도착했을 때 우리는 가족이 좋아하는 쇼를 듣습니다</text:span><text:span text:style-name="T6">.</text:span></text:p>
      <text:p text:style-name="P8"> </text:p>
      <text:p text:style-name="P94"><text:span text:style-name="T16">상하이 소녀와 함께 영화를 보았을 때 우리는 함께 모여서 영어가 제한되어 있었지만 영화에 대해 이야기 할 수있는 방법 때문에 아내가 영리하다는 것을 알았습니다</text:span><text:span text:style-name="T6">. </text:span><text:span text:style-name="T16">그리고 이것은 합리적으로 우리가 결혼하고 가족을 시작하게했습니다</text:span><text:span text:style-name="T6">. TV </text:span><text:span text:style-name="T16">리드</text:span></text:p>
      <text:p text:style-name="Text_20_body"/>
      <text:p text:style-name="P2"><text:bookmark text:name="page435"/><text:span text:style-name="T16">가족 </text:span><text:span text:style-name="T6">TV </text:span><text:span text:style-name="T16">시청으로 이어졌습니다</text:span><text:span text:style-name="T6">.</text:span></text:p>
      <text:p text:style-name="P3"> </text:p>
      <text:p text:style-name="P153"><text:span text:style-name="T16">미국에서 우리 는 게임을 보거나 스포츠를 한다고 생각합니다</text:span><text:span text:style-name="T6">. </text:span><text:span text:style-name="T16">여기에서 우리 는 스포티하지 않습니다</text:span><text:span text:style-name="T6">. </text:span><text:span text:style-name="T16">물론 호주도 아닙니다</text:span><text:span text:style-name="T6">. </text:span><text:span text:style-name="T16">그래서 </text:span><text:span text:style-name="T6">TV </text:span><text:span text:style-name="T16">시청은 우리 모두가 국가와 집에서하는 일입니다</text:span><text:span text:style-name="T6">. </text:span><text:span text:style-name="T16">우리가하는 것처럼 젊은 가족이 있다면 </text:span><text:span text:style-name="T6">TV</text:span><text:span text:style-name="T16">는 보상이며 교육이기도합니다</text:span><text:span text:style-name="T6">.</text:span></text:p>
      <text:p text:style-name="P8"> </text:p>
      <text:p text:style-name="P116"><text:span text:style-name="T16">그래서 한 딸은 저에게 </text:span><text:span text:style-name="T6">100 </text:span><text:span text:style-name="T16">페이지를 읽었고 다른 딸은 숙제를 했으므로 </text:span><text:span text:style-name="T6">TV</text:span><text:span text:style-name="T16">를 가질 수 있습니다</text:span><text:span text:style-name="T6">. </text:span><text:span text:style-name="T16">우리는 </text:span><text:span text:style-name="T6">Sky</text:span><text:span text:style-name="T16">의 훌륭한 </text:span><text:span text:style-name="T6">TV </text:span><text:span text:style-name="T16">패키지를 가지고 있지</text:span><text:soft-page-break/><text:span text:style-name="T16">만 우리는 </text:span><text:span text:style-name="T6">TV</text:span><text:span text:style-name="T16">를 끕니다</text:span><text:span text:style-name="T6">. </text:span><text:span text:style-name="T16">녹화 할 수 있었지만 나중에 동기화하지 않고보고 싶지만 놓치지 마십시오 </text:span><text:span text:style-name="T6">. </text:span><text:span text:style-name="T16">숙제가 끝나면 재미가 시작되지만 내 인생에서 왜 </text:span><text:span text:style-name="T6">Peppa Pig</text:span><text:span text:style-name="T16">가 그렇게 인기가 있습니까</text:span><text:span text:style-name="T6">?</text:span></text:p>
      <text:p text:style-name="P8"> </text:p>
      <text:p text:style-name="P69"><text:span text:style-name="T16">간식은 외관</text:span><text:span text:style-name="T6">, </text:span><text:span text:style-name="T16">탄산 팝 또는 가끔 스텔라를 만들어냅니다</text:span><text:span text:style-name="T6">. </text:span><text:span text:style-name="T16">이것은 </text:span><text:span text:style-name="T6">TV </text:span><text:span text:style-name="T16">시간</text:span><text:span text:style-name="T6">, </text:span><text:span text:style-name="T16">가족 시간입니다</text:span><text:span text:style-name="T6">. </text:span><text:span text:style-name="T16">모두가 좋아하는 간식을 비축합니다</text:span><text:span text:style-name="T6">. </text:span><text:span text:style-name="T16">오렌지는 신선하게 자르고 접시에 얹어지고</text:span><text:span text:style-name="T6">, </text:span><text:span text:style-name="T16">이상하고 멋진 한국 또는 중국 간식</text:span><text:span text:style-name="T6">, </text:span><text:span text:style-name="T16">우리가 좋아하는 모든 것이 될 수 있습니다</text:span><text:span text:style-name="T6">. </text:span><text:span text:style-name="T16">아내는 상점에서 돌아 오는 길에 멋진 케이크를 샀을 수도 있습니다</text:span><text:span text:style-name="T6">. </text:span><text:span text:style-name="T16">우리는 영화관의 사람들과 거의 같습니다</text:span><text:span text:style-name="T6">. </text:span><text:span text:style-name="T16">모두가 동일해야합니다</text:span><text:span text:style-name="T6">. </text:span><text:span text:style-name="T16">요즘 모두가 </text:span><text:span text:style-name="T6">LCD TV</text:span><text:span text:style-name="T16">를 사용하고 있습니다</text:span><text:span text:style-name="T6">. </text:span><text:span text:style-name="T16">그래서 우리 모두 앉아서 스낵과 함께 쇼를 즐깁니다</text:span><text:span text:style-name="T6">.</text:span></text:p>
      <text:p text:style-name="P8"> </text:p>
      <text:p text:style-name="P155"><text:span text:style-name="T16">몇 년 전 세상에 관심이없는 독신이되었을 때</text:span><text:span text:style-name="T6">, </text:span><text:span text:style-name="T16">나는 그것이 처음 등장했을 때</text:span><text:span text:style-name="T6">, </text:span><text:span text:style-name="T16">니캄 스테레오가있는 멋진 </text:span><text:span text:style-name="T6">TV</text:span><text:span text:style-name="T16">를 샀습니다</text:span><text:span text:style-name="T6">.</text:span></text:p>
      <text:p text:style-name="Text_20_body"/>
      <text:p text:style-name="P101"><text:bookmark text:name="page436"/><text:span text:style-name="T16">그 장면에서</text:span><text:span text:style-name="T6">. 14 </text:span><text:span text:style-name="T16">년에서 </text:span><text:span text:style-name="T6">16 </text:span><text:span text:style-name="T16">년이 지난 후 이것은 우리의 장난감이자 기쁨이었습니다</text:span><text:span text:style-name="T6">. </text:span><text:span text:style-name="T16">그래서 우리는 평면 스크린 </text:span><text:span text:style-name="T6">TV</text:span><text:span text:style-name="T16">를 얻었습니다</text:span><text:span text:style-name="T6">. </text:span><text:span text:style-name="T16">내가 </text:span><text:span text:style-name="T6">1 </text:span><text:span text:style-name="T16">세대 </text:span><text:span text:style-name="T6">nicam </text:span><text:span text:style-name="T16">스테레오 </text:span><text:span text:style-name="T6">TV</text:span><text:span text:style-name="T16">를 위해 지불 한 가격의 </text:span><text:span text:style-name="T6">1/3</text:span><text:span text:style-name="T16">에 해당하는 가격입니다</text:span><text:span text:style-name="T6">.</text:span></text:p>
      <text:p text:style-name="P8"> </text:p>
      <text:p text:style-name="P66"><text:span text:style-name="T16">그래서 상하이의 아내가 부르는 집에서 다른 사람들이 말할 수 있듯이 집에서는 영어가 제 </text:span><text:span text:style-name="T6">2 </text:span><text:span text:style-name="T16">언어 일 때 전치사가 바뀌는 것을 기억하십시오</text:span><text:span text:style-name="T6">. </text:span><text:span text:style-name="T16">가정에서 우리는 모두 의사 영화 경험을 할 수 있습니다</text:span><text:span text:style-name="T6">. 1960 </text:span><text:span text:style-name="T16">년대와 </text:span><text:span text:style-name="T6">1970 </text:span><text:span text:style-name="T16">년대와 마찬가지로 내가 자랐을 때와 마찬가지로 가족 </text:span><text:span text:style-name="T6">TV</text:span><text:span text:style-name="T16">가 표준을 지켜 보았습니다</text:span><text:span text:style-name="T6">. </text:span><text:span text:style-name="T16">나는 지금 내 가족과 함께 보존하고 가족 컴퓨터를 끄고 </text:span><text:span text:style-name="T6">TV </text:span><text:span text:style-name="T16">주위에 모여 시청 경험을 공유 하려고합니다 </text:span><text:span text:style-name="T6">.</text:span></text:p>
      <text:p text:style-name="P8"> </text:p>
      <text:p text:style-name="P66"><text:span text:style-name="T16">집안에 젊은 예술가들과 음악가들과 함께 </text:span><text:span text:style-name="T6">TV </text:span><text:span text:style-name="T16">시청은 우리가 이것에 대해 토론하면서 시끄러워 질 수 있으며</text:span><text:span text:style-name="T6">, </text:span><text:span text:style-name="T16">스낵과 음료를 이런 식으로 전달합니다</text:span><text:span text:style-name="T6">. </text:span><text:span text:style-name="T16">그것은 </text:span><text:span text:style-name="T6">'</text:span><text:span text:style-name="T16">바쁜 경험이야</text:span><text:span text:style-name="T6">,</text:span><text:span text:style-name="T16">하지만 </text:span><text:span text:style-name="T6">'</text:span><text:span text:style-name="T16">공유 된 경험이야</text:span><text:span text:style-name="T6">. </text:span><text:span text:style-name="T16">그것 의 가족 </text:span><text:span text:style-name="T6">TV </text:span><text:span text:style-name="T16">시간</text:span><text:span text:style-name="T6">.</text:span></text:p>
      <text:p text:style-name="Text_20_body"/>
      <text:p text:style-name="P4"><text:bookmark text:name="page437"/><text:soft-page-break/>보상</text:p>
      <text:p text:style-name="P3"> </text:p>
      <text:p text:style-name="P2"><text:span text:style-name="T6">2014 </text:span><text:span text:style-name="T16">년 </text:span><text:span text:style-name="T6">4 </text:span><text:span text:style-name="T16">월 </text:span><text:span text:style-name="T6">28 </text:span><text:span text:style-name="T16">일</text:span></text:p>
      <text:p text:style-name="P7"> </text:p>
      <text:p text:style-name="P4">보상 클릭 및 읽기</text:p>
      <text:p text:style-name="P3"> </text:p>
      <text:p text:style-name="P2"><text:span text:style-name="T16">보상 </text:span><text:span text:style-name="T6">©</text:span></text:p>
      <text:p text:style-name="P7"> </text:p>
      <text:p text:style-name="P4">으로</text:p>
      <text:p text:style-name="P3"> </text:p>
      <text:p text:style-name="P4">마이클 케이시</text:p>
      <text:p text:style-name="P7"> </text:p>
      <text:p text:style-name="P66"><text:span text:style-name="T16">부인은 나에게 이발을 줬다</text:span><text:span text:style-name="T6">. </text:span><text:span text:style-name="T16">그래서 그녀에게 보상해야 할 것이다</text:span><text:span text:style-name="T6">. </text:span><text:span text:style-name="T16">그녀는 이발과 같은 가격이 버밍엄에있을 것이다</text:span><text:span text:style-name="T6">. </text:span><text:span text:style-name="T16">그것은 돈을 절약하려는 목적을 상실하지만 상하이 논리입니까</text:span><text:span text:style-name="T6">, </text:span><text:span text:style-name="T16">아니면 여성 논리입니까</text:span><text:span text:style-name="T6">?</text:span></text:p>
      <text:p text:style-name="P8"> </text:p>
      <text:p text:style-name="P79"><text:span text:style-name="T16">그럼 어떻게 그녀에게 상을 주나요</text:span><text:span text:style-name="T6">? </text:span><text:span text:style-name="T16">나는 그녀에게 </text:span><text:span text:style-name="T6">Alp</text:span><text:span text:style-name="T16">에서 </text:span><text:span text:style-name="T6">30p</text:span><text:span text:style-name="T16">의 초콜릿 바를 사서 여전히 </text:span><text:span text:style-name="T6">£ 9.70</text:span><text:span text:style-name="T16">를 절약 할 수 있습니다</text:span><text:span text:style-name="T6">. </text:span><text:span text:style-name="T16">또는 관대하고 </text:span><text:span text:style-name="T6">90p</text:span><text:span text:style-name="T16">의 초콜릿 </text:span><text:span text:style-name="T6">3 </text:span><text:span text:style-name="T16">바를 사면 </text:span><text:span text:style-name="T6">3 </text:span><text:span text:style-name="T16">명의 소녀 각각이 바를 가질 수 있습니다</text:span><text:span text:style-name="T6">. </text:span><text:span text:style-name="T16">빵을 좀 더 얻었을 때 학교가는 길에 집에 갈 수 있습니다</text:span><text:span text:style-name="T6">. </text:span><text:span text:style-name="T16">우리는 결국 빵과 쌀 가족입니다</text:span><text:span text:style-name="T6">. </text:span><text:span text:style-name="T16">초콜릿을 좋아하게되는데 왜 여자애들이 초콜릿을 그렇게 좋아 하는가</text:span><text:span text:style-name="T6">? </text:span><text:span text:style-name="T16">그것은 약한 남성보다 더 신뢰할 수 있기 때문 입니다</text:span><text:span text:style-name="T6">. </text:span><text:span text:style-name="T16">또는 초콜릿은 </text:span><text:span text:style-name="T6">9 </text:span><text:span text:style-name="T16">개월 후에도 후회 하지 않는 죄입니다 </text:span><text:span text:style-name="T6">. </text:span><text:span text:style-name="T16">나는 당신이 그 자신을 숙고하게 할 것입니다</text:span><text:span text:style-name="T6">.</text:span></text:p>
      <text:p text:style-name="P8"> </text:p>
      <text:p text:style-name="P57"><text:span text:style-name="T18">보상으로 돌아 가면</text:span><text:span text:style-name="T7">, </text:span><text:span text:style-name="T18">보상은 좋은 생각입니다 </text:span><text:span text:style-name="T7">. </text:span><text:span text:style-name="T18">집을 청소했으며 대만에서 우리 집에서 발을 올리고 동료를 울리려고합니다</text:span><text:span text:style-name="T7">. 7 </text:span><text:span text:style-name="T18">시간의 시차가 있어도 전화 통화는 보상이됩니다</text:span><text:span text:style-name="T7">.</text:span></text:p>
      <text:p text:style-name="Text_20_body"/>
      <text:p text:style-name="P2"><text:bookmark text:name="page438"/><text:span text:style-name="T16">친구가 잠자리에 들었습니다</text:span><text:span text:style-name="T6">.</text:span></text:p>
      <text:p text:style-name="P3"> </text:p>
      <text:p text:style-name="P94"><text:span text:style-name="T16">막간 미안</text:span><text:span text:style-name="T6">, </text:span><text:span text:style-name="T16">난 그냥 아래에 햄 슬라이스 토스트에 레드 레스터와 함께 자신에게 보상</text:span><text:span text:style-name="T6">. </text:span><text:span text:style-name="T16">치즈 아래에 다른 고기를 사용하거나 현지 폴란드 델리의 음식을 먹을 수도 있습니다</text:span><text:span text:style-name="T6">. </text:span><text:span text:style-name="T16">나도 </text:span><text:span text:style-name="T6">"</text:span><text:span text:style-name="T16">최고 </text:span><text:span text:style-name="T6">"</text:span><text:span text:style-name="T16">라고 몰랐 습니다</text:span><text:span text:style-name="T6">.</text:span></text:p>
      <text:p text:style-name="P8"> </text:p>
      <text:p text:style-name="P151"><text:soft-page-break/><text:span text:style-name="T16">예</text:span><text:span text:style-name="T6">, </text:span><text:span text:style-name="T16">보상</text:span><text:span text:style-name="T6">, </text:span><text:span text:style-name="T16">내 보상이 있으면 보상에 대해 말해주지 않습니다</text:span><text:span text:style-name="T6">. </text:span><text:span text:style-name="T16">크고 작은 모든 것에 대해 스스로 보상 할 수 있습니다</text:span><text:span text:style-name="T6">. </text:span><text:span text:style-name="T16">나는 지난 가을에 내 엉덩이에 대한 절차를 마친 후 나에게 아주 싸고 쾌활한 자동 시계를 주었다</text:span><text:span text:style-name="T6">. </text:span><text:span text:style-name="T16">나는 결국 시계를 좋아합니다</text:span><text:span text:style-name="T6">.</text:span></text:p>
      <text:p text:style-name="P8"> </text:p>
      <text:p text:style-name="P80"><text:span text:style-name="T16">보상을 받으면 하루</text:span><text:span text:style-name="T6">, </text:span><text:span text:style-name="T16">녹차 한잔 또는 비스킷이 나옵니다</text:span><text:span text:style-name="T6">. </text:span><text:span text:style-name="T16">당신의 정원을 즐기는 햇볕에 앉아</text:span><text:span text:style-name="T6">, </text:span><text:span text:style-name="T16">다람쥐를 조심하십시오</text:span><text:span text:style-name="T6">, </text:span><text:span text:style-name="T16">그들은 결국 정원 해적입니다</text:span><text:span text:style-name="T6">.</text:span></text:p>
      <text:p text:style-name="P8"> </text:p>
      <text:p text:style-name="P57"><text:span text:style-name="T18">해당 시험을 위해 공부하는 경우 수정하는 동안 스스로 보상해야합니다</text:span><text:span text:style-name="T7">. </text:span><text:span text:style-name="T18">나의 조카는 지금 그의 </text:span><text:span text:style-name="T7">A </text:span><text:span text:style-name="T18">레벨을 위해 수정 중입니다</text:span><text:span text:style-name="T7">. </text:span><text:span text:style-name="T18">교과서를 제외하고는 종이를 넣었습니다</text:span><text:span text:style-name="T7">. </text:span><text:span text:style-name="T18">그런 다음 용지에 도달하면 용지에 기록한 내용이 모두 표시됩니다</text:span><text:span text:style-name="T7">. </text:span><text:span text:style-name="T18">비스킷 또는 초콜릿 바</text:span><text:span text:style-name="T7">, </text:span><text:span text:style-name="T18">차 한 잔 등</text:span><text:span text:style-name="T7">. </text:span><text:span text:style-name="T18">읽은 </text:span><text:span text:style-name="T7">150 </text:span><text:span text:style-name="T18">페이지마다 보상을받을 자격이 있습니다</text:span><text:span text:style-name="T7">. </text:span><text:span text:style-name="T18">돈 단어와 책의 바다에서 </text:span><text:span text:style-name="T7">'t </text:span><text:span text:style-name="T18">익사는 자신과 당신의 마음을 보상</text:span><text:span text:style-name="T7">.</text:span></text:p>
      <text:p text:style-name="P8"> </text:p>
      <text:p text:style-name="P132"><text:span text:style-name="T18">내 여자애들은 그들이 </text:span><text:span text:style-name="T7">100 </text:span><text:span text:style-name="T18">페이지를 줄 때까지 </text:span><text:span text:style-name="T7">Utube</text:span><text:span text:style-name="T18">에서 게임을 할 수 없습니다</text:span><text:span text:style-name="T7">. </text:span><text:span text:style-name="T18">작업이 완료되면 컴퓨터 나 </text:span><text:span text:style-name="T7">TV</text:span><text:span text:style-name="T18">는 보상이됩니다</text:span><text:span text:style-name="T7">.</text:span></text:p>
      <text:p text:style-name="Text_20_body"/>
      <text:p text:style-name="P57"><text:bookmark text:name="page439"/><text:span text:style-name="T16">그런 다음에야 내 여자애들이 상을받습니다</text:span><text:span text:style-name="T6">. </text:span><text:span text:style-name="T16">내 작은 딸은 부활절 휴가에 </text:span><text:span text:style-name="T6">6 </text:span><text:span text:style-name="T16">권의 책을 읽었다가 좋아하는 것을 할 수있었습니다</text:span><text:span text:style-name="T6">. </text:span><text:span text:style-name="T16">그녀를 위해 인형 집은 그녀가 좋아하는 것입니다</text:span><text:span text:style-name="T6">. </text:span><text:span text:style-name="T16">그녀는 모든 것을 자주 바꾸면서 인테리어 디자이너가 될 것입니다</text:span><text:span text:style-name="T6">. </text:span><text:span text:style-name="T16">그리고 그녀의 언니는 건축가가되어 </text:span><text:span text:style-name="T6">TV </text:span><text:span text:style-name="T16">시청 습관으로 판단합니다</text:span><text:span text:style-name="T6">. </text:span><text:span text:style-name="T16">그리고 모든 것이 단순한 보상으로 시작되었다고 생각합니다</text:span><text:span text:style-name="T6">.</text:span></text:p>
      <text:p text:style-name="P8"> </text:p>
      <text:p text:style-name="P120"><text:span text:style-name="T16">따라서 자신의 이익</text:span><text:span text:style-name="T6">, </text:span><text:span text:style-name="T16">자녀의 이익에도 보상을 사용하면해야 할 일을하게됩니다</text:span><text:span text:style-name="T6">. </text:span><text:span text:style-name="T16">그것은 </text:span><text:span text:style-name="T6">'</text:span><text:span text:style-name="T16">당신이 때 경우에 항상 더 좋은이야 할 모든 일을했습니다 당신이 플레이를 즐길 수 있습니다</text:span><text:span text:style-name="T6">'. Cadburys 'Cunchies</text:span><text:span text:style-name="T16">는 </text:span><text:span text:style-name="T6">Stella Artois </text:span><text:span text:style-name="T16">옆 냉장고에 보관 하십시오</text:span><text:span text:style-name="T6">. TV </text:span><text:span text:style-name="T16">리모컨은 냉장고가 아닌 다른 곳에 숨어 있습니다</text:span><text:span text:style-name="T6">. </text:span><text:span text:style-name="T16">그런 다음 아이들이 숙제를 마치면 모두 보상을받을 수 있습니다</text:span><text:span text:style-name="T6">.</text:span></text:p>
      <text:p text:style-name="P8"><text:soft-page-break/> </text:p>
      <text:p text:style-name="P82"><text:span text:style-name="T16">어느 날 오후의 녹차를 먹을 시간이고</text:span><text:span text:style-name="T6">, </text:span><text:span text:style-name="T16">보상이 아니며</text:span><text:span text:style-name="T6">, </text:span><text:span text:style-name="T16">열심히 일하는 것처럼 보이지만 나에게는 좋습니다</text:span><text:span text:style-name="T6">. </text:span><text:span text:style-name="T16">아니면 천국에서 보상을받을 수도 있습니다</text:span><text:span text:style-name="T6">.</text:span></text:p>
      <text:p text:style-name="Text_20_body"/>
      <text:p text:style-name="P4"><text:bookmark text:name="page440"/>종이 책 작가</text:p>
      <text:p text:style-name="P3"> </text:p>
      <text:p text:style-name="P2"><text:span text:style-name="T6">2014 </text:span><text:span text:style-name="T16">년 </text:span><text:span text:style-name="T6">4 </text:span><text:span text:style-name="T16">월 </text:span><text:span text:style-name="T6">25 </text:span><text:span text:style-name="T16">일</text:span></text:p>
      <text:p text:style-name="P7"> </text:p>
      <text:p text:style-name="P2"><text:span text:style-name="T16">종이 책 작가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51"><text:span text:style-name="T16">어제 링크드 인을 닫았 습니다</text:span><text:span text:style-name="T6">. </text:span><text:span text:style-name="T16">더 많은 말을 할 때 다시 돌아올 것입니다</text:span><text:span text:style-name="T6">. </text:span><text:span text:style-name="T16">운이 좋으면 한 문이 닫히면 서 다른 문이 열렸습니다</text:span><text:span text:style-name="T6">. </text:span><text:span text:style-name="T16">아마존은 지금까지 폴 맥카트니 </text:span><text:span text:style-name="T6">(Paul McCartney)</text:span><text:span text:style-name="T16">의 노래 축제처럼 </text:span><text:span text:style-name="T6">Paper Book Writing</text:span><text:span text:style-name="T16">에 대한 메일을 보냈습니다</text:span><text:span text:style-name="T6">.</text:span></text:p>
      <text:p text:style-name="P8"> </text:p>
      <text:p text:style-name="P105"><text:span text:style-name="T16">아시다시피 </text:span><text:span text:style-name="T6">Amazon Kindle</text:span><text:span text:style-name="T16">에 대한 </text:span><text:span text:style-name="T6">7 </text:span><text:span text:style-name="T16">권의 책이 이미 있으며 </text:span><text:span text:style-name="T6">Linkedin</text:span><text:span text:style-name="T16">의 사람들과 보석을 공유하고있었습니다</text:span><text:span text:style-name="T6">. </text:span><text:span text:style-name="T16">아마존이 제안한 것은 나에게 관심이 있으며</text:span><text:span text:style-name="T6">, </text:span><text:span text:style-name="T16">주문형 인쇄에 대한 수수료 설정이 없습니다</text:span><text:span text:style-name="T6">. </text:span><text:span text:style-name="T16">기본적으로 당신은 당신의 책을 업로드하고 그들은 나머지를 수행합니다</text:span><text:span text:style-name="T6">. </text:span><text:span text:style-name="T16">주문형으로 인쇄되며</text:span><text:span text:style-name="T6">, </text:span><text:span text:style-name="T16">남은 책을 기다리거나 책을 하늘로 보내도록 책이 쌓이지 않습니다</text:span><text:span text:style-name="T6">.</text:span></text:p>
      <text:p text:style-name="P8"> </text:p>
      <text:p text:style-name="P79"><text:span text:style-name="T16">당신이 당신의 책과 같은 사람들을 가정 할 때 </text:span><text:span text:style-name="T6">, </text:span><text:span text:style-name="T16">아마존이 당신이 보상을 모으는 방식으로 자체 출판 경로로 가면 손가락이 타 버릴 수 있습니다</text:span><text:span text:style-name="T6">. </text:span><text:span text:style-name="T16">현대적인 인쇄 기술은 아마존이 주문한 것과 멀리 떨어진 것을 인쇄 할 수 있음을 의미 합니다</text:span><text:span text:style-name="T6">. </text:span><text:span text:style-name="T16">그들의 이야기는 수천 권의 책을 판매 한 미터 독자에 관한 것이며</text:span><text:span text:style-name="T6">, </text:span><text:span text:style-name="T16">그의 이름은 리타가 아니지만 나는 그가 사랑 스럽습니다</text:span><text:span text:style-name="T6">.</text:span></text:p>
      <text:p text:style-name="P8"> </text:p>
      <text:p text:style-name="P236"><text:soft-page-break/><text:span text:style-name="T18">나는 이것을 내 여자들에게 언급했기 때문에 그들이 지난 밤에 앞 표지를 할 수 있다고 말했다</text:span><text:span text:style-name="T7">. </text:span><text:span text:style-name="T18">오늘 아침에 그들은</text:span></text:p>
      <text:p text:style-name="Text_20_body"/>
      <text:p text:style-name="P213"><text:bookmark text:name="page441"/><text:span text:style-name="T16">그들의 디자인으로 이미 </text:span><text:span text:style-name="T6">A3 </text:span><text:span text:style-name="T16">예술가 패드 와 함께 아침 식사 </text:span><text:span text:style-name="T6">. </text:span><text:span text:style-name="T16">이제 그것은 감동적이고 훌륭합니다</text:span><text:span text:style-name="T6">. </text:span><text:span text:style-name="T16">나는 우리가 사용하는 아침 커피 테이블에서 패드를 꺼내야했습니다</text:span><text:span text:style-name="T6">. </text:span><text:span text:style-name="T16">그렇지 않으면 계란과 마가린 얼룩이 디자인 전체에 있었을 것입니다</text:span><text:span text:style-name="T6">. </text:span><text:span text:style-name="T16">작은 딸은 </text:span><text:span text:style-name="T6">The Butcher The Baker</text:span><text:span text:style-name="T16">와 </text:span><text:span text:style-name="T6">Undertaker </text:span><text:span text:style-name="T16">디자인을</text:span><text:span text:style-name="T6">, </text:span><text:span text:style-name="T16">언니는 </text:span><text:span text:style-name="T6">300</text:span><text:span text:style-name="T16">과 </text:span><text:span text:style-name="T6">Not OUT </text:span><text:span text:style-name="T16">커버 디자인을했습니다</text:span><text:span text:style-name="T6">. </text:span><text:span text:style-name="T16">나는 결과에 정말로 만족했다</text:span><text:span text:style-name="T6">. </text:span><text:span text:style-name="T16">그들은 </text:span><text:span text:style-name="T6">10</text:span><text:span text:style-name="T16">과 </text:span><text:span text:style-name="T6">12</text:span><text:span text:style-name="T16">에 불과하지만 그들의 예술 기술은 이미 환상적입니다</text:span><text:span text:style-name="T6">. Paul McCartney</text:span><text:span text:style-name="T16">가 다음 앨범의 표지 디자인을 원하면 연락하십시오</text:span><text:span text:style-name="T6">.</text:span></text:p>
      <text:p text:style-name="P8"> </text:p>
      <text:p text:style-name="P116"><text:span text:style-name="T18">나는 우리 스캐너가 </text:span><text:span text:style-name="T7">A4</text:span><text:span text:style-name="T18">까지만 올라 갔다고 설명했기 때문에 소녀들은 얼굴에서 계란과 마가린을 닦아 낸 다음 신선한 종이에 </text:span><text:span text:style-name="T7">A4</text:span><text:span text:style-name="T18">로 디자인을 줄였습니다</text:span><text:span text:style-name="T7">. </text:span><text:span text:style-name="T18">이것은 창의력이 강렬했던시기 였기 때문에 소녀들이 부활절 달걀의 마지막 부분을 유지하는 동안 엄마는 상하이의 할머니와 이야기를 나누었고 </text:span><text:span text:style-name="T7">Amazon </text:span><text:span text:style-name="T18">의 </text:span><text:span text:style-name="T7">Create Space </text:span><text:span text:style-name="T18">에 대한 책 세부 정보를 입력했습니다 </text:span><text:span text:style-name="T7">.</text:span></text:p>
      <text:p text:style-name="P8"> </text:p>
      <text:p text:style-name="P105"><text:span text:style-name="T16">한 권의 책은 </text:span><text:span text:style-name="T6">PDF</text:span><text:span text:style-name="T16">로 </text:span><text:span text:style-name="T6">616 </text:span><text:span text:style-name="T16">페이지이고 다른 책은 </text:span><text:span text:style-name="T6">400 </text:span><text:span text:style-name="T16">개의 홀수 페이지이므로 한 번에 모두 업로드되면 소녀 들의 예술적 디자인을 볼 수 있습니다</text:span><text:span text:style-name="T6">. Tom Sharpe </text:span><text:span text:style-name="T16">책 표지를 기억하면 디자인이 비슷합니다</text:span><text:span text:style-name="T6">.</text:span></text:p>
      <text:p text:style-name="P8"> </text:p>
      <text:p text:style-name="P80"><text:span text:style-name="T16">업로드 할 수있는 </text:span><text:span text:style-name="T6">5 </text:span><text:span text:style-name="T16">권의 다른 책이 있으므로 큰 책이 먼저 어떻게 내려가는 지 봅시다 </text:span><text:span text:style-name="T6">. </text:span><text:span text:style-name="T16">저의 </text:span><text:span text:style-name="T6">1000 </text:span><text:span text:style-name="T16">페이지는 시작하기에 충분할 수도 있고</text:span><text:span text:style-name="T6">, </text:span><text:span text:style-name="T16">저의 글</text:span><text:span text:style-name="T6">, </text:span><text:span text:style-name="T16">저서의 </text:span><text:span text:style-name="T6">1100 </text:span><text:span text:style-name="T16">페이지가 더있을 수도 있습니다</text:span><text:span text:style-name="T6">. </text:span><text:span text:style-name="T16">오늘은 케이시 가족 활동 이었어요</text:span></text:p>
      <text:p text:style-name="Text_20_body"/>
      <text:p text:style-name="P79"><text:bookmark text:name="page442"/><text:span text:style-name="T6">hasn 't </text:span><text:span text:style-name="T16">중 오늘 나쁘지되어</text:span><text:span text:style-name="T6">, </text:span><text:span text:style-name="T16">아서 내 관절염에주는 이름입니다</text:span><text:span text:style-name="T6">. </text:span><text:span text:style-name="T16">오늘 후 나는 단지 </text:span><text:span text:style-name="T6">Arthur</text:span><text:span text:style-name="T16">라고 말하고</text:span><text:span text:style-name="T6">, </text:span><text:span text:style-name="T16">내가 말하는 것을 모두 알고 있다고 가정합니다 </text:span><text:span text:style-name="T6">.</text:span></text:p>
      <text:p text:style-name="P8"> </text:p>
      <text:p text:style-name="P76"><text:soft-page-break/><text:span text:style-name="T16">이 포스트의 끝에 내 소녀 의 디자인을 추가하려고 시도 하므로 </text:span><text:span text:style-name="T6">Amazon</text:span><text:span text:style-name="T16">에서 무엇을 찾고 있는지 알 수 있습니다</text:span><text:span text:style-name="T6">. </text:span><text:span text:style-name="T16">그럼 난 정말 페이퍼 백 작가가 될거야</text:span><text:span text:style-name="T6">.</text:span></text:p>
      <text:p text:style-name="Text_20_body"/>
      <text:p text:style-name="P4"><text:bookmark text:name="page443"/>텐트 기둥</text:p>
      <text:p text:style-name="P3"> </text:p>
      <text:p text:style-name="P2"><text:span text:style-name="T6">2014 </text:span><text:span text:style-name="T16">년 </text:span><text:span text:style-name="T6">4 </text:span><text:span text:style-name="T16">월 </text:span><text:span text:style-name="T6">18 </text:span><text:span text:style-name="T16">일</text:span></text:p>
      <text:p text:style-name="P7"> </text:p>
      <text:p text:style-name="P2"><text:span text:style-name="T16">텐트 기둥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206"><text:span text:style-name="T16">소녀 들은 보물로 가득 찬 자동차 부츠와 함께 아줌마에서 돌아 왔 으므로 언니가 몰아 낸 이중 후트와 함께 언로드했습니다</text:span><text:span text:style-name="T6">. </text:span><text:span text:style-name="T16">보물 중에는 비닐 봉지에 평평하게 포장 된 텐트가있었습니다</text:span><text:span text:style-name="T6">.</text:span></text:p>
      <text:p text:style-name="P8"> </text:p>
      <text:p text:style-name="P57"><text:span text:style-name="T6">'</text:span><text:span text:style-name="T16">이 부활절이 너무 분명 여자가 텐트를 원했고 버밍엄에서 화창한되어 </text:span><text:span text:style-name="T6">s</text:span><text:span text:style-name="T16">의</text:span><text:span text:style-name="T6">. </text:span><text:span text:style-name="T16">그래서 나는 비닐 봉지를 개봉하고 지시를 버렸다 </text:span><text:span text:style-name="T6">. </text:span><text:span text:style-name="T16">텐트는 이글루 종류의 디자인으로 텐트 기둥에 사용할 수있는 플라스틱 튜브가있었습니다</text:span><text:span text:style-name="T6">.</text:span></text:p>
      <text:p text:style-name="P8"> </text:p>
      <text:p text:style-name="P79"><text:span text:style-name="T16">텐트 기둥은 </text:span><text:span text:style-name="T6">Bruce Lee</text:span><text:span text:style-name="T16">가 사용했던 장비와 비슷했습니다</text:span><text:span text:style-name="T6">. </text:span><text:span text:style-name="T16">체인이 붙어있는 막대기를 알고 있습니다</text:span><text:span text:style-name="T6">. </text:span><text:span text:style-name="T16">그것들은 거대한 찹 스틱과 같았지만</text:span><text:span text:style-name="T6">, </text:span><text:span text:style-name="T16">고무줄과 함께 약간의 금속을 붙였습니다</text:span><text:span text:style-name="T6">.</text:span></text:p>
      <text:p text:style-name="P8"> </text:p>
      <text:p text:style-name="P105"><text:span text:style-name="T16">그래서 내가해야 할 일은 </text:span><text:span text:style-name="T6">4 </text:span><text:span text:style-name="T16">피트의 탄성과 젓가락을 꿰매는 것만으로 텐트가 준비 될 것이라고 생각했습니다</text:span><text:span text:style-name="T6">. </text:span><text:span text:style-name="T16">그래서 나는 중간에서 시작하여 기둥을 관통하려고했습니다</text:span><text:span text:style-name="T6">. </text:span><text:span text:style-name="T16">나는 그런 식으로 시도했지만 아무런 소용이 없었습니다</text:span><text:span text:style-name="T6">. </text:span><text:span text:style-name="T16">극과 같은 찹 스틱은 맞지 않을 수 없었습니다 </text:span><text:span text:style-name="T6">.</text:span></text:p>
      <text:p text:style-name="Text_20_body"/>
      <text:p text:style-name="P173"><text:bookmark text:name="page444"/><text:span text:style-name="T16">이런 상황에서 무엇을하십니까</text:span><text:span text:style-name="T6">? </text:span><text:span text:style-name="T16">당신은 지시 사항이 어디에 있는지</text:span><text:span text:style-name="T6">, </text:span><text:span text:style-name="T16">다람쥐가 살았던 정원의 바닥에 바람이 불어 왔습니다</text:span><text:span text:style-name="T6">. </text:span><text:span text:style-name="T16">아마도 다람쥐에</text:span><text:soft-page-break/><text:span text:style-name="T16">게 견과류 나 아침 시리얼을 주면 텐트를 세우는 방법을 설명 할 것입니다</text:span><text:span text:style-name="T6">.</text:span></text:p>
      <text:p text:style-name="P8"> </text:p>
      <text:p text:style-name="P94"><text:span text:style-name="T16">나는 그림 문자를 보았지만 여전히 그것을 해결할 수 없었습니다</text:span><text:span text:style-name="T6">. </text:span><text:span text:style-name="T16">그래서 나는 영감을 받기 전에 가서 차가운 음료를 마셨다</text:span><text:span text:style-name="T6">. </text:span><text:span text:style-name="T16">중간에서 시작하여 분할을 수행하는 대신 한 코너에서 시작하여 롤러 코스터처럼 중간을 가로 질러 대각선으로 내려가는 데 필요한 모든 작업을 수행했습니다</text:span><text:span text:style-name="T6">.</text:span></text:p>
      <text:p text:style-name="P8"> </text:p>
      <text:p text:style-name="P122"><text:span text:style-name="T16">성공</text:span><text:span text:style-name="T6">, </text:span><text:span text:style-name="T16">나는 명예의 무릎을 꿇고</text:span><text:span text:style-name="T6">, </text:span><text:span text:style-name="T16">다람쥐들이 </text:span><text:span text:style-name="T6">ter </text:span><text:span text:style-name="T16">거리며</text:span><text:span text:style-name="T6">,</text:span><text:span text:style-name="T16">이 사람이 멍청이였으며</text:span><text:span text:style-name="T6">, </text:span><text:span text:style-name="T16">분명히 나는 견과류를 충분히 먹지 않았다 </text:span><text:span text:style-name="T6">. </text:span><text:span text:style-name="T16">그런 다음 다른 구석에서 시작하여 다시 롤러 코스터처럼 가운데로 아래로 스레딩하는 문제였습니다</text:span><text:span text:style-name="T6">.</text:span></text:p>
      <text:p text:style-name="P8"> </text:p>
      <text:p text:style-name="P79"><text:span text:style-name="T16">소녀들은 기쁨을 위해 뛰어 다니며 아빠처럼 뚱뚱한 팬더를 안았습니다</text:span><text:span text:style-name="T6">. </text:span><text:span text:style-name="T16">저는 쿵푸를 할 수 없었지만 쿵푸 파이팅 스틱을 실었습니다</text:span><text:span text:style-name="T6">. </text:span><text:span text:style-name="T16">텐트가 있었고 나는 아빠처럼 팬더를 가졌습니다</text:span><text:span text:style-name="T6">.</text:span></text:p>
      <text:p text:style-name="P8"> </text:p>
      <text:p text:style-name="P173"><text:span text:style-name="T16">소녀들은 책을 모으고 텐트를 독서실로 사용했으며</text:span><text:span text:style-name="T6">, </text:span><text:span text:style-name="T16">도서관은 결국 우리 거리의 맨 아래에 있습니다</text:span><text:span text:style-name="T6">. </text:span><text:span text:style-name="T16">담요와 쿠션이 추가되었습니다</text:span><text:span text:style-name="T6">. </text:span><text:span text:style-name="T16">나는 입술에 아빠의 미소로 들어갔다</text:span><text:span text:style-name="T6">. </text:span><text:span text:style-name="T16">다람쥐가 말하는 것처럼 때로는 쓸모가 없지만 아빠가되는 것은 모든 것이 중요합니다</text:span><text:span text:style-name="T6">.</text:span></text:p>
      <text:p text:style-name="Text_20_body"/>
      <text:p text:style-name="P85"><text:bookmark text:name="page445"/><text:span text:style-name="T16">소녀들은 오후 내내 텐트에 머물면서 싸고 쾌활한 태블릿을 텐트 바깥 정원으로 가져 왔습니다</text:span><text:span text:style-name="T6">. </text:span><text:span text:style-name="T16">나</text:span><text:span text:style-name="T6">, </text:span><text:span text:style-name="T16">나는 </text:span><text:span text:style-name="T6">PC</text:span><text:span text:style-name="T16">로 후퇴했다</text:span><text:span text:style-name="T6">. </text:span><text:span text:style-name="T16">내가 얼마나 많은 사람들이 </text:span><text:span text:style-name="T6">Linkedin</text:span><text:span text:style-name="T16">에 대해 짜증을 내는지 보라</text:span><text:span text:style-name="T6">. </text:span><text:span text:style-name="T16">나는 내 텐트 퍼즐 사진을 많이 가져 와서 </text:span><text:span text:style-name="T6">Linkedin</text:span><text:span text:style-name="T16">에 게시했습니다</text:span><text:span text:style-name="T6">. </text:span><text:span text:style-name="T16">누군가가 그가 이야기를 기대한다고 말했고</text:span><text:span text:style-name="T6">, </text:span><text:span text:style-name="T16">바로 오늘 하루 후에 그것을 쓰고 있습니다</text:span><text:span text:style-name="T6">.</text:span></text:p>
      <text:p text:style-name="P8"> </text:p>
      <text:p text:style-name="P94"><text:span text:style-name="T16">나중에 추위가 내려 갔을 때 텐트 안에 기둥을 넣은 채로 텐트를 가져 왔습니다</text:span><text:span text:style-name="T6">. </text:span><text:span text:style-name="T16">나는 그것을 침실 바닥에 놓았습니다</text:span><text:span text:style-name="T6">. </text:span><text:span text:style-name="T16">그래서 소녀들은 옷장에 베개를 꽂고 다음 궁전을 세웠습니다</text:span><text:span text:style-name="T6">. </text:span><text:span text:style-name="T16">다람쥐는 정원의 나무에서 봤습니다</text:span><text:span text:style-name="T6">. </text:span><text:span text:style-name="T16">최소한 인간 의 작은 자손은 그만큼 어리석지 않았습니다</text:span><text:span text:style-name="T6">.</text:span></text:p>
      <text:p text:style-name="P8"> </text:p>
      <text:p text:style-name="P74"><text:soft-page-break/><text:span text:style-name="T16">오늘 우리는 세탁을 끊었습니다</text:span><text:span text:style-name="T6">. </text:span><text:span text:style-name="T16">이것은 텐트를 쓰러 뜨리지 않은 것에 대한 변명이었습니다</text:span><text:span text:style-name="T6">. </text:span><text:span text:style-name="T16">텐트는 침실 층의 위층에 머물 렀습니다</text:span><text:span text:style-name="T6">. </text:span><text:span text:style-name="T16">베두인 부족이나 에스키모를위한 텐트처럼</text:span><text:span text:style-name="T6">, </text:span><text:span text:style-name="T16">어느 쪽인지 잘 모르겠습니다</text:span><text:span text:style-name="T6">.</text:span></text:p>
      <text:p text:style-name="P8"> </text:p>
      <text:p text:style-name="P85"><text:span text:style-name="T16">소녀들은 책을 읽고 </text:span><text:span text:style-name="T6">Utube</text:span><text:span text:style-name="T16">를 보면서 거기에 머물 렀습니다</text:span><text:span text:style-name="T6">. </text:span><text:span text:style-name="T16">아마도 그들은 태블릿에서 팬더 비디오를 보았습니다</text:span><text:span text:style-name="T6">. </text:span><text:span text:style-name="T16">다람쥐는 세탁이 무엇인지에 대해 토론했습니다</text:span><text:span text:style-name="T6">. </text:span><text:span text:style-name="T16">일련의 텐트가 있습니까</text:span><text:span text:style-name="T6">?</text:span></text:p>
      <text:p text:style-name="Text_20_body"/>
      <text:p text:style-name="P4"><text:bookmark text:name="page446"/>마지막 말씀</text:p>
      <text:p text:style-name="P3"> </text:p>
      <text:p text:style-name="P2"><text:span text:style-name="T6">2014 </text:span><text:span text:style-name="T16">년 </text:span><text:span text:style-name="T6">4 </text:span><text:span text:style-name="T16">월 </text:span><text:span text:style-name="T6">13 </text:span><text:span text:style-name="T16">일</text:span></text:p>
      <text:p text:style-name="P7"> </text:p>
      <text:p text:style-name="P2"><text:span text:style-name="T16">마지막 말씀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68"><text:span text:style-name="T16">처음에는 말씀이있었습니다</text:span><text:span text:style-name="T6">. </text:span><text:span text:style-name="T16">빛이있게하십시오</text:span><text:span text:style-name="T6">. </text:span><text:span text:style-name="T16">이것이 첫 번째 단어라면 마지막 단어는 무엇입니까</text:span><text:span text:style-name="T6">? </text:span><text:span text:style-name="T16">누가 빛을 꺼냈을까요</text:span><text:span text:style-name="T6">? </text:span><text:span text:style-name="T16">사람들은 왜 마지막 말씀을 원합니까</text:span><text:span text:style-name="T6">? </text:span><text:span text:style-name="T16">마지막으로 웃고있는 사람은 가장 오래 웃습니다</text:span><text:span text:style-name="T6">. </text:span><text:span text:style-name="T16">이제는 제 생각에 더 가깝습니다</text:span><text:span text:style-name="T6">.</text:span></text:p>
      <text:p text:style-name="P8"> </text:p>
      <text:p text:style-name="P74"><text:span text:style-name="T16">성공은 최고입니다 복수는 적법한 과정에서 내가 좋아하고 살기를 희망하는 단어입니다</text:span><text:span text:style-name="T6">. </text:span><text:span text:style-name="T16">당신은 단지 과거에 들었던 단어가 번제되었습니다 </text:span><text:span text:style-name="T6">. </text:span><text:span text:style-name="T16">마지막으로 버밍엄 대성당의 쓰레기통에서 쓰레기통을 청소 한 사람이 있었음에도 불구하고 말입니다</text:span><text:span text:style-name="T6">.</text:span></text:p>
      <text:p text:style-name="P8"> </text:p>
      <text:p text:style-name="P69"><text:span text:style-name="T16">말로하는 것은 힘</text:span><text:span text:style-name="T6">, </text:span><text:span text:style-name="T16">사랑의 힘</text:span><text:span text:style-name="T6">, </text:span><text:span text:style-name="T16">사랑은 엄마가 한 번 말한 것처럼 모두를 정복하는 것입니다</text:span><text:span text:style-name="T6">. </text:span><text:span text:style-name="T16">그녀가 천국에서 차를 만들기 위해 갔다 </text:span><text:span text:style-name="T6">18 </text:span><text:span text:style-name="T16">년</text:span><text:span text:style-name="T6">. </text:span><text:span text:style-name="T16">그러므로 그녀가 실제로 그 말을 언제했는지 아는 것은 하나님 만이 아셔야합니다</text:span><text:span text:style-name="T6">. </text:span><text:span text:style-name="T16">당신은 그녀가 사용했던 다른 단어만큼이나 훌륭합니다</text:span><text:span text:style-name="T6">. </text:span><text:span text:style-name="T16">그렇습니다</text:span><text:span text:style-name="T6">. </text:span><text:span text:style-name="T16">그녀가 옳았 고</text:span><text:span text:style-name="T6">, </text:span><text:span text:style-name="T16">우리의 아이들은 성취했으며</text:span><text:span text:style-name="T6">, </text:span><text:span text:style-name="T16">또 성취했습니다</text:span><text:span text:style-name="T6">.</text:span></text:p>
      <text:p text:style-name="P8"> </text:p>
      <text:p text:style-name="P2"><text:span text:style-name="T16">그러나 왜 어떤 사람들은 마지막 단어가 가장 좋은 단어라고 생각합니까</text:span><text:span text:style-name="T6">?</text:span></text:p>
      <text:p text:style-name="P7"> </text:p>
      <text:p text:style-name="P2"><text:soft-page-break/><text:span text:style-name="T16">그렇지 않기 때문에 </text:span><text:span text:style-name="T6">. </text:span><text:span text:style-name="T16">최고의 단어는 올바른 단어입니다</text:span><text:span text:style-name="T6">.</text:span></text:p>
      <text:p text:style-name="Text_20_body"/>
      <text:p text:style-name="P120"><text:bookmark text:name="page447"/><text:span text:style-name="T16">사람들에게 용기를주기 위해주는 말</text:span><text:span text:style-name="T6">. </text:span><text:span text:style-name="T16">영국은 모든 사람이 자신의 임무를 수행 할 것으로 기대하고 넬슨은 그 말을 함대에 표시했으며 우리는 다시 프랑스를 이겼습니다</text:span><text:span text:style-name="T6">.</text:span></text:p>
      <text:p text:style-name="P8"> </text:p>
      <text:p text:style-name="P94"><text:span text:style-name="T16">우리는 해변에서 그들을 싸울 것입니다</text:span><text:span text:style-name="T6">. </text:span><text:span text:style-name="T16">처칠은 그 말을 들었습니다</text:span><text:span text:style-name="T6">. </text:span><text:span text:style-name="T16">영국은 실제로 벽에 등을 대고 있었지만 말과 행동으로 광기와 나치가 맞았습니다</text:span><text:span text:style-name="T6">. </text:span><text:span text:style-name="T16">말은 용기를 제공합니다</text:span><text:span text:style-name="T6">. </text:span><text:span text:style-name="T16">우리 모두는 지금 국왕 연설을 보았습니다</text:span><text:span text:style-name="T6">. </text:span><text:span text:style-name="T16">그리고 우리 모두는 이제 모든 </text:span><text:span text:style-name="T6">Queen Mum</text:span><text:span text:style-name="T16">이 무대 뒤에서 한 것에 대해 깊은 감사를 표합니다</text:span><text:span text:style-name="T6">.</text:span></text:p>
      <text:p text:style-name="P8"> </text:p>
      <text:p text:style-name="P129"><text:span text:style-name="T16">그래서 왜 마지막 단어를 갖는 것이 중요하다고 생각 하는가</text:span><text:span text:style-name="T6">? </text:span><text:span text:style-name="T16">교육 부족</text:span><text:span text:style-name="T6">? </text:span><text:span text:style-name="T16">단어는 폭발성이므로주의해서 사용해야합니다</text:span><text:span text:style-name="T6">. </text:span><text:span text:style-name="T16">친절한 말은 생명을 구하거나 누군가의 인생을 꿈이나 직업으로 이끌 수 있습니다 </text:span><text:span text:style-name="T6">. </text:span><text:span text:style-name="T16">몇 가지 간단한 단어만으로도 차이를 만들 수 있습니다</text:span><text:span text:style-name="T6">. </text:span><text:span text:style-name="T16">그렇습니다 </text:span><text:span text:style-name="T6">.</text:span><text:span text:style-name="T16">기도는 효과가 있으므로기도가 시간 낭비라고 생각하기에는 너무 거만 하지 마십시오 </text:span><text:span text:style-name="T6">. </text:span><text:span text:style-name="T16">경험을 통해기도는 효과가있었습니다</text:span><text:span text:style-name="T6">. </text:span><text:span text:style-name="T16">그래서 아내와 아이들이 있습니다</text:span><text:span text:style-name="T6">.</text:span></text:p>
      <text:p text:style-name="P8"> </text:p>
      <text:p text:style-name="P74"><text:span text:style-name="T16">마지막 단어가 필요하십니까</text:span><text:span text:style-name="T6">? </text:span><text:span text:style-name="T16">복싱 선수는 한판 승부에서 마지막 펀치가 필요할 수 있습니다</text:span><text:span text:style-name="T6">. </text:span><text:span text:style-name="T16">마지막 단어 돈 </text:span><text:span text:style-name="T6">'t</text:span><text:span text:style-name="T16">은 중국의 말과 같은 숨이나 침 가치가없는 사람에 단어를 낭비</text:span><text:span text:style-name="T6">. </text:span><text:span text:style-name="T16">사물을 키우기 위해 단어를 저장하십시오</text:span><text:span text:style-name="T6">. </text:span><text:span text:style-name="T16">마지막 단어는 논쟁에 관한 경향이 있습니다</text:span><text:span text:style-name="T6">.</text:span></text:p>
      <text:p text:style-name="P8"> </text:p>
      <text:p text:style-name="P2"><text:span text:style-name="T16">사람들이 마지막 단어를 원한다면</text:span><text:span text:style-name="T6">, </text:span><text:span text:style-name="T16">당신이하는 일을 말하게하거나</text:span></text:p>
      <text:p text:style-name="Text_20_body"/>
      <text:p text:style-name="P12"><text:bookmark text:name="page448"/><text:span text:style-name="T18">패션</text:span><text:span text:style-name="T7">, </text:span><text:span text:style-name="T18">산업</text:span><text:span text:style-name="T7">, </text:span><text:span text:style-name="T18">아이디어 등의 마지막 단어입니다</text:span><text:span text:style-name="T7">.</text:span></text:p>
      <text:p text:style-name="P13"> </text:p>
      <text:p text:style-name="P2"><text:span text:style-name="T16">그 단어는 기억할 가치가 있습니다</text:span><text:span text:style-name="T6">.</text:span></text:p>
      <text:p text:style-name="Text_20_body"/>
      <text:p text:style-name="P4"><text:bookmark text:name="page449"/>내 목욕에 튀다</text:p>
      <text:p text:style-name="P3"> </text:p>
      <text:p text:style-name="P2"><text:span text:style-name="T6">2014 </text:span><text:span text:style-name="T16">년 </text:span><text:span text:style-name="T6">12 </text:span><text:span text:style-name="T16">월 </text:span><text:span text:style-name="T6">4 </text:span><text:span text:style-name="T16">일</text:span></text:p>
      <text:p text:style-name="P7"> </text:p>
      <text:p text:style-name="P2"><text:soft-page-break/><text:span text:style-name="T16">내 욕조에 </text:span><text:span text:style-name="T6">Splish Splash 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67"><text:span text:style-name="T16">목욕에서 우리는 우리의 생각과 함께 혼자입니다</text:span><text:span text:style-name="T6">. </text:span><text:span text:style-name="T16">우리는 하마처럼 물을 뿌립니다</text:span><text:span text:style-name="T6">. </text:span><text:span text:style-name="T16">목욕 가장자리에 랩을 치고 때로는 욕실 바닥에 닿습니다</text:span><text:span text:style-name="T6">.</text:span></text:p>
      <text:p text:style-name="P8"> </text:p>
      <text:p text:style-name="P153"><text:span text:style-name="T16">욕조는 평화 롭고 따뜻한 곳입니다</text:span><text:span text:style-name="T6">. </text:span><text:span text:style-name="T16">아내 가 다른 부분을 씻는 동안 아내 가 설거지를하지 않는다면 말입니다</text:span><text:span text:style-name="T6">. </text:span><text:span text:style-name="T16">그것은 그래서 </text:span><text:span text:style-name="T6">'</text:span><text:span text:style-name="T16">아내가 부엌 싱크대에 그릇까지 세척을 채 웁니다 전에 목욕을 채우기 위해 러시이야</text:span><text:span text:style-name="T6">.</text:span></text:p>
      <text:p text:style-name="P8"> </text:p>
      <text:p text:style-name="P138"><text:span text:style-name="T16">그렇지 않으면 우리는 물의 따뜻함을 느끼면서 회사에 대한 우리의 생각으로 거기에 있습니다</text:span><text:span text:style-name="T6">. </text:span><text:span text:style-name="T16">아내 의이 컬렉션과 그 컬렉션 에서 로션과 묘약을 훔쳤습니다 </text:span><text:span text:style-name="T6">. </text:span><text:span text:style-name="T16">욕조 주변과 욕실의 공기 중에 경쟁 냄새가납니다</text:span><text:span text:style-name="T6">. </text:span><text:span text:style-name="T16">다른 색조의 분홍색으로 변하면 발가락과 손가락이 자두로 변합니다</text:span><text:span text:style-name="T6">. </text:span><text:span text:style-name="T16">때로는 스팀을 몸에 담그면 욕실 타일이 떨어지고 욕실 창문이 위로 올라올 때 회사와 음악을 위해 라디오를 가져옵니다</text:span><text:span text:style-name="T6">.</text:span></text:p>
      <text:p text:style-name="P8"> </text:p>
      <text:p text:style-name="P81"><text:span text:style-name="T16">당신은 목욕의 따뜻함에 갇혀있을 때 당신은 당신의 마음의 다른 곳으로 표류합니다</text:span><text:span text:style-name="T6">. </text:span><text:span text:style-name="T16">자궁으로 돌아와서</text:span></text:p>
      <text:p text:style-name="Text_20_body"/>
      <text:p text:style-name="P138"><text:bookmark text:name="page450"/><text:span text:style-name="T16">따뜻하고 음악 듣기</text:span><text:span text:style-name="T6">. </text:span><text:span text:style-name="T16">아기는 태어나 기 전에 자궁에서들을 수 있습니다</text:span><text:span text:style-name="T6">. </text:span><text:span text:style-name="T16">이제 다시 모방합니다</text:span><text:span text:style-name="T6">. </text:span><text:span text:style-name="T16">라디오가 울리고 당신은 함께 노래합니다</text:span><text:span text:style-name="T6">.</text:span></text:p>
      <text:p text:style-name="P8"> </text:p>
      <text:p text:style-name="P70"><text:span text:style-name="T16">우리는 왜 욕조에서 노래합니까</text:span><text:span text:style-name="T6">? </text:span><text:span text:style-name="T16">옛날에는 문에 자물쇠가 없었기 때문에 지금 은 자유롭고 욕조에 자유롭게 있기 때문입니다</text:span><text:span text:style-name="T6">. </text:span><text:span text:style-name="T16">나는 물론 최고의 </text:span><text:span text:style-name="T6">Topol </text:span><text:span text:style-name="T16">명의 도용으로“ 부자라면” 노래를 부릅니다 </text:span><text:span text:style-name="T6">.</text:span></text:p>
      <text:p text:style-name="P8"> </text:p>
      <text:p text:style-name="P79"><text:span text:style-name="T16">꿈은 목욕에 우리를 방문</text:span><text:span text:style-name="T6">, </text:span><text:span text:style-name="T16">우리는 편안하고 깨끗합니다</text:span><text:span text:style-name="T6">. </text:span><text:span text:style-name="T16">우리는 목욕하는 동안 면도 할 수 있으므로 머리부터 발끝까지 깨끗하고 따뜻하고 편안합니다</text:span><text:span text:style-name="T6">. </text:span><text:span text:style-name="T16">깨끗한 발은 모든 차이를 만들어 내고</text:span><text:span text:style-name="T6">, </text:span><text:span text:style-name="T16">우리는 모든 발가락 사</text:span><text:soft-page-break/><text:span text:style-name="T16">이에서 한숨을 쉬고 깨끗합니다</text:span><text:span text:style-name="T6">. </text:span><text:span text:style-name="T16">이제 우리는 로마인들이 왜 욕탕을 즐겼는 지 이해합니다</text:span><text:span text:style-name="T6">.</text:span></text:p>
      <text:p text:style-name="P8"> </text:p>
      <text:p text:style-name="P69"><text:span text:style-name="T16">피터 가브리엘의 노래를 들으면서 눈을 감 으면서 작은 수영장이나 수영장 자체만큼 큰 욕조가 좋을 것입니다</text:span><text:span text:style-name="T6">. </text:span><text:span text:style-name="T1">“</text:span><text:span text:style-name="T16">내가 부자라면 </text:span><text:span text:style-name="T11">”</text:span><text:span text:style-name="T16">에 다시 들어가면서 우리가 돈을 벌었 다면 토폴은 우리가 목욕을 할 때마다 돌아 오는 것처럼 보인다</text:span><text:span text:style-name="T6">.</text:span></text:p>
      <text:p text:style-name="P8"> </text:p>
      <text:p text:style-name="P122"><text:span text:style-name="T16">증기와 함께 꿈이 나타나고 공중으로 나선다</text:span><text:span text:style-name="T6">. </text:span><text:span text:style-name="T16">우리는 우리의 시선을 사로 잡지 않고 우리의 사적인 세계에있다</text:span><text:span text:style-name="T6">. </text:span><text:span text:style-name="T16">화장실의 흰색</text:span><text:span text:style-name="T6">, </text:span><text:span text:style-name="T16">흰색과 우리의 꿈의 순결</text:span><text:span text:style-name="T6">. </text:span><text:span text:style-name="T16">우리는 뜨거운 물을 채우고 아내 의 거품 목욕 의 비눗물로 내려갑니다 </text:span><text:span text:style-name="T6">.</text:span></text:p>
      <text:p text:style-name="P8"> </text:p>
      <text:p text:style-name="P2"><text:span text:style-name="T16">신사 휴식의 부드러운 휴식 목욕 </text:span><text:span text:style-name="T6">. </text:span><text:span text:style-name="T16">샤워는</text:span></text:p>
      <text:p text:style-name="Text_20_body"/>
      <text:p text:style-name="P137"><text:bookmark text:name="page451"/><text:span text:style-name="T16">미국인들을위한 서둘러 아이들</text:span><text:span text:style-name="T6">. </text:span><text:span text:style-name="T16">물을 절약하고 있지만 고요함을 낭비한다고 주장하는 사람들을 위해</text:span><text:span text:style-name="T6">. </text:span><text:span text:style-name="T16">그것은 </text:span><text:span text:style-name="T6">'</text:span><text:span text:style-name="T16">이 무슨이다 그것은 모두가 정말</text:span><text:span text:style-name="T6">, </text:span><text:span text:style-name="T16">목욕 그냥 세척하지이야</text:span><text:span text:style-name="T6">' '</text:span><text:span text:style-name="T16">내면의 평화에 대한이야</text:span><text:span text:style-name="T6">.</text:span></text:p>
      <text:p text:style-name="Text_20_body"/>
      <text:p text:style-name="P4"><text:bookmark text:name="page452"/>여자는 쇼핑을 갔다</text:p>
      <text:p text:style-name="P3"> </text:p>
      <text:p text:style-name="P2"><text:span text:style-name="T6">2014 </text:span><text:span text:style-name="T16">년 </text:span><text:span text:style-name="T6">8 </text:span><text:span text:style-name="T16">월 </text:span><text:span text:style-name="T6">4 </text:span><text:span text:style-name="T16">일</text:span></text:p>
      <text:p text:style-name="P7"> </text:p>
      <text:p text:style-name="P2"><text:span text:style-name="T16">여자들은 쇼핑을 갔다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57"><text:span text:style-name="T16">나는 매번 집에 버려졌다가 오늘은 또 다른 날이었고</text:span><text:span text:style-name="T6">, </text:span><text:span text:style-name="T16">집에 혼자서 즐기고있었습니다</text:span><text:span text:style-name="T6">. </text:span><text:span text:style-name="T16">아내는 큰 딸 의 학교 요리 수업 을 위해 재료를 구입해야했습니다 </text:span><text:span text:style-name="T6">. </text:span><text:span text:style-name="T16">작은 딸도오고 싶었습니다</text:span><text:span text:style-name="T6">. </text:span><text:span text:style-name="T16">그래서 그녀는 방금 나와 함께 학교에서 돌아 왔고</text:span><text:span text:style-name="T6">, </text:span><text:span text:style-name="T16">이제 그녀는 엄마와 언니와 외출하고있었습니다</text:span><text:span text:style-name="T6">. </text:span><text:span text:style-name="T16">보이지 않는 회전문입니다</text:span><text:span text:style-name="T6">.</text:span></text:p>
      <text:p text:style-name="P8"> </text:p>
      <text:p text:style-name="P74"><text:soft-page-break/><text:span text:style-name="T16">즉</text:span><text:span text:style-name="T6">, </text:span><text:span text:style-name="T16">세탁물을 가져 와서 집안의 모든 라디에이터에 뿌려서 웃음을 터뜨리는 것을 의미합니다</text:span><text:span text:style-name="T6">. </text:span><text:span text:style-name="T16">또한 뉴스를 평화 롭고 조용하게 볼 수 있습니다</text:span><text:span text:style-name="T6">. </text:span><text:span text:style-name="T16">저에게 뉴스를 보는 것은 하루 종일 하루 </text:span><text:span text:style-name="T6">2 ~ 3 </text:span><text:span text:style-name="T16">시간 흩어져 </text:span><text:span text:style-name="T6">PC</text:span><text:span text:style-name="T16">를 쓰는 동안도 쓸 수 있습니다</text:span><text:span text:style-name="T6">.</text:span></text:p>
      <text:p text:style-name="P8"> </text:p>
      <text:p text:style-name="P129"><text:span text:style-name="T16">상점에서 그들은 모두 중국어를 할 수 있습니다</text:span><text:span text:style-name="T6">. </text:span><text:span text:style-name="T16">주로 상하이 방언으로 아무도 이해할 수 없습니다</text:span><text:span text:style-name="T6">. 5 </text:span><text:span text:style-name="T16">피트 </text:span><text:span text:style-name="T6">3</text:span><text:span text:style-name="T16">의 큰 딸 또는 </text:span><text:span text:style-name="T6">4</text:span><text:span text:style-name="T16">는 이미 엄마보다 키가 큽니다</text:span><text:span text:style-name="T6">. </text:span><text:span text:style-name="T16">그리고 나는 여성의 특징을 가지고 있지만 어리석게도 나처럼 보입니다</text:span><text:span text:style-name="T6">. </text:span><text:span text:style-name="T16">작은 딸은 엄마처럼 보이고 유전자 풀은 두 가지 방법으로 나뉩니다</text:span><text:span text:style-name="T6">. </text:span><text:span text:style-name="T16">우리는 작은 딸이 엄마보다 키가 커지기를 희망하지만 엄마를 </text:span><text:span text:style-name="T11">“</text:span><text:span text:style-name="T6">Titch </text:span><text:span text:style-name="T1">” </text:span><text:span text:style-name="T16">라고 부를 수 있습니다 </text:span><text:span text:style-name="T6">.</text:span></text:p>
      <text:p text:style-name="Text_20_body"/>
      <text:p text:style-name="P189"><text:bookmark text:name="page453"/><text:span text:style-name="T16">나는 </text:span><text:span text:style-name="T6">BBC</text:span><text:span text:style-name="T16">와 </text:span><text:span text:style-name="T6">SKY</text:span><text:span text:style-name="T16">에 관한 뉴스와 </text:span><text:span text:style-name="T6">DT</text:span><text:span text:style-name="T16">와 </text:span><text:span text:style-name="T6">Daily Mail, </text:span><text:span text:style-name="T16">그리고 다른 신문을 빠르게 찾아 보았습니다</text:span><text:span text:style-name="T6">. </text:span><text:span text:style-name="T16">한편 여자 아스와 탈란 </text:span><text:span text:style-name="T6">(Matalan)</text:span><text:span text:style-name="T16">의 레일을 탐색</text:span><text:span text:style-name="T6">, </text:span><text:span text:style-name="T16">집에서 </text:span><text:span text:style-name="T6">3 </text:span><text:span text:style-name="T16">예쁜 여자</text:span><text:span text:style-name="T6">, </text:span><text:span text:style-name="T16">패션은 머리와 비명 소리 앞발 </text:span><text:span text:style-name="T6">"BUY ME</text:span><text:span text:style-name="T16">를 </text:span><text:span text:style-name="T6">".</text:span></text:p>
      <text:p text:style-name="P8"> </text:p>
      <text:p text:style-name="P111"><text:span text:style-name="T16">나는 뉴스 검색과 함께 갈 녹차 한 잔을 가지고있다</text:span><text:span text:style-name="T6">. </text:span><text:span text:style-name="T16">그들에게는 켄터키 프라이드 치킨에 구덩이가있다</text:span><text:span text:style-name="T6">. </text:span><text:span text:style-name="T16">그 후 나는 쓰는 동안 냉동 식품을 오븐에 넣어 굽습니다</text:span><text:span text:style-name="T6">. </text:span><text:span text:style-name="T16">나는 마늘의 정향을 던져 넣습니다</text:span><text:span text:style-name="T6">. </text:span><text:span text:style-name="T16">나에게 좋기 때문에 달콤한 옥수수와 갈색 빵 한두 조각을 준비했습니다</text:span><text:span text:style-name="T6">. </text:span><text:span text:style-name="T16">나는 작은 딸이 멀리서 어지럽고 팝적인 팝 트리트먼트에서 비난을받는 것을 거의들을 수있다</text:span><text:span text:style-name="T6">. </text:span><text:span text:style-name="T16">일반적으로 그들은 상하이 다이어트 시간의 </text:span><text:span text:style-name="T6">95 %</text:span><text:span text:style-name="T16">에 있습니다</text:span><text:span text:style-name="T6">.</text:span></text:p>
      <text:p text:style-name="P8"> </text:p>
      <text:p text:style-name="P74"><text:span text:style-name="T16">큰 딸에게는 새로운 상판이 필요하고</text:span><text:span text:style-name="T6">, </text:span><text:span text:style-name="T16">작은 딸도 그녀를 얻지 못하면 질투합니다</text:span><text:span text:style-name="T6">. </text:span><text:span text:style-name="T16">그래서 그녀는 대신 분홍색 트레이너를 얻습니다</text:span><text:span text:style-name="T6">. </text:span><text:span text:style-name="T16">딸을 섞어 맞추십시오</text:span><text:span text:style-name="T6">. </text:span><text:span text:style-name="T16">나는 몇 년 전에 쇼핑을 포기했는데 직불 카드를 넘겨주었습니다</text:span><text:span text:style-name="T6">. </text:span><text:span text:style-name="T16">이제 아내는 자신의 카드를 사용하고 여자 아이는 발가락에 앉을 수 있습니다</text:span><text:span text:style-name="T6">. </text:span><text:span text:style-name="T16">그들은 그런 식으로 더 재미 있고</text:span><text:span text:style-name="T6">, U</text:span><text:span text:style-name="T16">는 약간의 평화를 얻습니다</text:span><text:span text:style-name="T6">. </text:span><text:span text:style-name="T16">나는 가족 컴퓨터도 공유 할 필요가 없습니다</text:span><text:span text:style-name="T6">. </text:span><text:span text:style-name="T16">완벽한 평화</text:span><text:span text:style-name="T6">.</text:span></text:p>
      <text:p text:style-name="P8"> </text:p>
      <text:p text:style-name="P90"><text:soft-page-break/><text:span text:style-name="T18">집 밖에서 차가 올라 오는 소리가 들리면 최신 이야기를 마치려고합니다</text:span><text:span text:style-name="T7">. </text:span><text:span text:style-name="T18">웃음 소리와 하이힐 소리가 들리고 정문이 열리고 소녀들은 마을에서 돌아옵니다</text:span><text:span text:style-name="T7">. </text:span><text:span text:style-name="T18">내가 저축을 맞으면 소음과 웃음이 집을 채 웁니다</text:span><text:span text:style-name="T7">. </text:span><text:span text:style-name="T18">나는 새 작품을 썼는데 그들은 음식과 함께 돌아 왔고</text:span></text:p>
      <text:p text:style-name="Text_20_body"/>
      <text:p text:style-name="P2"><text:bookmark text:name="page454"/><text:span text:style-name="T16">의복</text:span><text:span text:style-name="T6">.</text:span></text:p>
      <text:p text:style-name="P3"> </text:p>
      <text:p text:style-name="P79"><text:span text:style-name="T16">나는 크림 케이크가 들어간 종이 봉지가 핥았을 때 </text:span><text:span text:style-name="T6">, </text:span><text:span text:style-name="T16">그들이 가지고있는 간식에서 약간의 스크랩을 구하려고 노력합니다 </text:span><text:span text:style-name="T6">. </text:span><text:span text:style-name="T16">나는 가짜 진짜 신선한 크림의 마지막을 핥아 내기 위해 가방을 뒤집습니다</text:span><text:span text:style-name="T6">. Salmond Rushdie</text:span><text:span text:style-name="T16">가 카피라이터 일 때 쓴 것처럼 좋았습니다</text:span><text:span text:style-name="T6">.</text:span></text:p>
      <text:p text:style-name="P8"> </text:p>
      <text:p text:style-name="P122"><text:span text:style-name="T16">그들은 소음과 웃음으로 가득 차 있습니다</text:span><text:span text:style-name="T6">. </text:span><text:span text:style-name="T16">저는 이런 식으로 보며 저에게 그들의 보물을 보여줍니다</text:span><text:span text:style-name="T6">. </text:span><text:span text:style-name="T16">그 대가로 나는 나의 최신 이야기를 읽고 그들이 좋아하는지 확인하지만 새로운 옷과 치즈</text:span><text:span text:style-name="T6">, </text:span><text:span text:style-name="T16">양파 칩과 경쟁해야합니다</text:span><text:span text:style-name="T6">. </text:span><text:span text:style-name="T16">그래서 이번에는 우리 모두를위한 핫 초콜릿을위한 주전자를 착용했습니다</text:span><text:span text:style-name="T6">. </text:span><text:span text:style-name="T16">가족이 다시 함께 있습니다</text:span><text:span text:style-name="T6">.</text:span></text:p>
      <text:p text:style-name="Text_20_body"/>
      <text:p text:style-name="P2"><text:bookmark text:name="page455"/><text:span text:style-name="T16">꿈 </text:span><text:span text:style-name="T6">2014</text:span></text:p>
      <text:p text:style-name="P3"> </text:p>
      <text:p text:style-name="P2"><text:span text:style-name="T6">2014 </text:span><text:span text:style-name="T16">년 </text:span><text:span text:style-name="T6">7 </text:span><text:span text:style-name="T16">월 </text:span><text:span text:style-name="T6">4 </text:span><text:span text:style-name="T16">일</text:span></text:p>
      <text:p text:style-name="P7"> </text:p>
      <text:p text:style-name="P4">영상</text:p>
      <text:p text:style-name="P3"> </text:p>
      <text:p text:style-name="P2"><text:span text:style-name="T16">꿈 </text:span><text:span text:style-name="T6">2014 ©</text:span></text:p>
      <text:p text:style-name="P7"> </text:p>
      <text:p text:style-name="P4">으로</text:p>
      <text:p text:style-name="P3"> </text:p>
      <text:p text:style-name="P4">마이클 케이시</text:p>
      <text:p text:style-name="P7"> </text:p>
      <text:p text:style-name="P116"><text:span text:style-name="T16">나는 지난 밤에 매우 생생한 꿈을 꾸었다</text:span><text:span text:style-name="T6">. </text:span><text:span text:style-name="T16">꿈은 우리의 모든 주간 활동을 분류 하는 마음 의 방법이며</text:span><text:span text:style-name="T6">, </text:span><text:span text:style-name="T16">재미 있고 </text:span><text:span text:style-name="T6">/ </text:span><text:span text:style-name="T16">두려울 수도 있습니다</text:span><text:span text:style-name="T6">. </text:span><text:span text:style-name="T16">그들은 </text:span><text:span text:style-name="T6">REM </text:span><text:span text:style-name="T16">수면이 없다면 우리 몸은 고통을 겪고 있다고 말합니다</text:span><text:span text:style-name="T6">. </text:span><text:span text:style-name="T16">구글 </text:span><text:span text:style-name="T6">1-2</text:span><text:span text:style-name="T16">의 가치가 있습니다</text:span><text:span text:style-name="T6">. </text:span><text:span text:style-name="T16">우리는 꿈의 집을 꿈꿀 수 있습니다</text:span><text:span text:style-name="T6">. </text:span><text:span text:style-name="T16">작은 딸은 때때로 큰 집과 고양이와 개를 꿈꿉니다</text:span><text:span text:style-name="T6">. </text:span><text:span text:style-name="T16">나는 우리 가 그 집에 애완 동물을 키울 </text:span><text:soft-page-break/><text:span text:style-name="T16">책을 팔면 그들에게 말했다 </text:span><text:span text:style-name="T6">. </text:span><text:span text:style-name="T16">내 딸은 꿈의 집과 고양이의 그림을 지붕에 그립니다</text:span><text:span text:style-name="T6">. </text:span><text:span text:style-name="T16">아마도 나는 뇌를 씻었을 것이다</text:span><text:span text:style-name="T6">.</text:span></text:p>
      <text:p text:style-name="P8"> </text:p>
      <text:p text:style-name="P111"><text:span text:style-name="T16">악몽도있을 수 있는데</text:span><text:span text:style-name="T6">, </text:span><text:span text:style-name="T16">이는 나쁜 꿈보다 훨씬 더 비명을 지울 수 있습니다</text:span><text:span text:style-name="T6">. </text:span><text:span text:style-name="T16">페타 치즈 나 그리스 치즈가 너무 많으면 마음이 과도하게 움직일 수 있습니다</text:span><text:span text:style-name="T6">. </text:span><text:span text:style-name="T16">늦은 밤 공포 영화를 보면 잠자리에들 때 공포 영화에 들어갑니다</text:span><text:span text:style-name="T6">.</text:span></text:p>
      <text:p text:style-name="P8"> </text:p>
      <text:p text:style-name="P204"><text:span text:style-name="T16">꿈 속에서 탈출 할 수 없다면 탈출구가없는 감옥에있는 것과 같습니다</text:span><text:span text:style-name="T6">. </text:span><text:span text:style-name="T16">어떻게됩니까</text:span><text:span text:style-name="T6">? </text:span><text:span text:style-name="T16">당신은 로큰롤과 총을 가진 살인자가 당신을 쫓고 있습니다</text:span><text:span text:style-name="T6">. </text:span><text:span text:style-name="T16">당신은 당신의 신음 시작</text:span></text:p>
      <text:p text:style-name="Text_20_body"/>
      <text:p text:style-name="P223"><text:bookmark text:name="page456"/><text:span text:style-name="T16">잠 들어</text:span><text:span text:style-name="T6">, REM</text:span><text:span text:style-name="T16">은 중국 세계 챔피언들이 핑퐁 볼을 치는 등 오버 드라이브 상태입니다</text:span><text:span text:style-name="T6">.</text:span></text:p>
      <text:p text:style-name="P8"> </text:p>
      <text:p text:style-name="P129"><text:span text:style-name="T16">갑자기 침대에 앉아 손으로 총을 쏘아 공격자 의 손 에서 총을 쏘려고합니다 </text:span><text:span text:style-name="T6">. </text:span><text:span text:style-name="T16">오직 당신 만이 침대 옆 테이블에서 날아가는 코코아 머그잔을 보냅니다</text:span><text:span text:style-name="T6">. </text:span><text:span text:style-name="T16">당신은 겨울 동면 후 머리를 찌르는 거북이처럼 보입니다</text:span><text:span text:style-name="T6">. </text:span><text:span text:style-name="T16">그러면 실이 베개의 편안함으로 돌아갑니다</text:span><text:span text:style-name="T6">.</text:span></text:p>
      <text:p text:style-name="P8"> </text:p>
      <text:p text:style-name="P88"><text:span text:style-name="T16">당신은 당신의 파자마로 돌아갑니다</text:span><text:span text:style-name="T6">, </text:span><text:span text:style-name="T16">저격수는 수면의 안개로 증발했습니다</text:span><text:span text:style-name="T6">. </text:span><text:span text:style-name="T16">베개를 안고 침대에서 편안하게 하마처럼 몸을 담그십시오</text:span><text:span text:style-name="T6">. </text:span><text:span text:style-name="T16">총잡이는 오늘 밤 죽었지 만 피나 코코아는 침실 카펫 전체에 있습니다</text:span><text:span text:style-name="T6">.</text:span></text:p>
      <text:p text:style-name="P9"> </text:p>
      <text:p text:style-name="P49"> </text:p>
      <text:p text:style-name="P57"><text:span text:style-name="T18">태그 </text:span><text:span text:style-name="T7">: </text:span><text:span text:style-name="T18">당신의 손으로 속눈썹</text:span><text:span text:style-name="T7">, </text:span><text:span text:style-name="T18">그리고 침대의 안락에서 하마처럼 왈로</text:span><text:span text:style-name="T7">. </text:span><text:span text:style-name="T18">총잡이는 오늘 밤 죽었습니다</text:span><text:span text:style-name="T7">, Dreams 2014 © </text:span><text:span text:style-name="T18">마이클 케이시 </text:span><text:span text:style-name="T7">(Michael Casey) </text:span><text:span text:style-name="T18">저는 지난 밤에 아주 생생한 꿈을 꾸었습니다</text:span><text:span text:style-name="T7">. </text:span><text:span text:style-name="T18">꿈은 우리의 모든 주간 활동을 분류 하는 마음 의 방식입니다</text:span><text:span text:style-name="T7">. </text:span><text:span text:style-name="T18">탁구 공이 중국 세계 챔피언들에 의해 명중되어 돌아 오는 것과 같이 감옥에서 벗어나는 것과 같습니다</text:span><text:span text:style-name="T7">. </text:span><text:span text:style-name="T18">당신은 갑자기 침대에 앉아</text:span><text:span text:style-name="T7">, </text:span><text:span text:style-name="T18">작은 딸이 가끔 큰 집과 고양이와 개를 꿈꿉니다</text:span><text:span text:style-name="T7">. </text:span><text:span text:style-name="T18">나는 우리 </text:span><text:soft-page-break/><text:span text:style-name="T18">가 그 집에 애완 동물을 키울 책을 팔면 그들에게 말했다 </text:span><text:span text:style-name="T7">. </text:span><text:span text:style-name="T18">내 딸은 꿈의 집과 그림을 그리니까 어떻게 되나요</text:span><text:span text:style-name="T7">? </text:span><text:span text:style-name="T18">당신은 총을 가진 로큰롤과 킬러</text:span></text:p>
      <text:p text:style-name="Text_20_body"/>
      <text:p text:style-name="P2"><text:bookmark text:name="page457"/><text:span text:style-name="T16">당신을 쫓고 있습니다</text:span><text:span text:style-name="T6">. </text:span><text:span text:style-name="T16">당신은 당신의 수면에서 신음하기 시작합니다</text:span><text:span text:style-name="T6">.</text:span></text:p>
      <text:p text:style-name="P3"> </text:p>
      <text:p text:style-name="P2"><text:span text:style-name="T16">수면의 안개 속으로 증발했다</text:span><text:span text:style-name="T6">. </text:span><text:span text:style-name="T16">베개를 안아줘</text:span></text:p>
      <text:p text:style-name="P7"> </text:p>
      <text:p text:style-name="P2"><text:span text:style-name="T16">재미 있고 두려운 것도 있습니다</text:span><text:span text:style-name="T6">. </text:span><text:span text:style-name="T16">그들은 </text:span><text:span text:style-name="T6">REM</text:span><text:span text:style-name="T16">이 없으면</text:span></text:p>
      <text:p text:style-name="P3"> </text:p>
      <text:p text:style-name="P12"><text:span text:style-name="T18">우리 몸이자는 수면</text:span><text:span text:style-name="T7">. </text:span><text:span text:style-name="T18">구글 </text:span><text:span text:style-name="T7">1-2</text:span><text:span text:style-name="T18">의 가치가 있습니다</text:span><text:span text:style-name="T7">. </text:span><text:span text:style-name="T18">우리는 꿈을 꿀 수있다</text:span></text:p>
      <text:p text:style-name="P20"> </text:p>
      <text:p text:style-name="P4">당신의 피나 코코아는 모두</text:p>
      <text:p text:style-name="P3"> </text:p>
      <text:p text:style-name="P4">침실 카펫 위에서</text:p>
      <text:p text:style-name="P7"> </text:p>
      <text:p text:style-name="P2"><text:span text:style-name="T16">공격자 의 손</text:span><text:span text:style-name="T6">. </text:span><text:span text:style-name="T16">너만 날아가는 코코아 머그잔을 보내</text:span></text:p>
      <text:p text:style-name="P3"> </text:p>
      <text:p text:style-name="P2"><text:span text:style-name="T16">침대 옆 테이블</text:span><text:span text:style-name="T6">. </text:span><text:span text:style-name="T16">머리를 찌르는 거북이처럼 둘러</text:span></text:p>
      <text:p text:style-name="P7"> </text:p>
      <text:p text:style-name="P2"><text:span text:style-name="T16">겨울 동면 후</text:span><text:span text:style-name="T6">. </text:span><text:span text:style-name="T16">당신은 당신이 침대에 갈 때 당신이 될 것입니다</text:span></text:p>
      <text:p text:style-name="P3"> </text:p>
      <text:p text:style-name="P2"><text:span text:style-name="T16">그 공포 영화에서</text:span><text:span text:style-name="T6">. </text:span><text:span text:style-name="T16">꿈 안에서는 탈출 할 수 없어</text:span></text:p>
      <text:p text:style-name="P3"> </text:p>
      <text:p text:style-name="P2"><text:span text:style-name="T16">나쁜 꿈보다 훨씬 더</text:span><text:span text:style-name="T6">, </text:span><text:span text:style-name="T16">당신은 비명을 깨울 수 있습니다</text:span><text:span text:style-name="T6">.</text:span></text:p>
      <text:p text:style-name="P7"> </text:p>
      <text:p text:style-name="P4">페타 치즈 나 그리스 치즈가 너무 많으면 마음을 움직일 수 있습니다</text:p>
      <text:p text:style-name="P3"> </text:p>
      <text:p text:style-name="P2"><text:span text:style-name="T16">오버 드라이브로</text:span><text:span text:style-name="T6">. </text:span><text:span text:style-name="T16">심야 공포 영화를 보면</text:span></text:p>
      <text:p text:style-name="P7"> </text:p>
      <text:p text:style-name="P2"><text:span text:style-name="T6">REM</text:span><text:span text:style-name="T16">이 오버 드라이브 상태입니다</text:span></text:p>
      <text:p text:style-name="Text_20_body"/>
      <text:p text:style-name="P4"><text:bookmark text:name="page458"/>의류 정리</text:p>
      <text:p text:style-name="P3"> </text:p>
      <text:p text:style-name="P2"><text:span text:style-name="T6">2014 </text:span><text:span text:style-name="T16">년 </text:span><text:span text:style-name="T6">3 </text:span><text:span text:style-name="T16">월 </text:span><text:span text:style-name="T6">31 </text:span><text:span text:style-name="T16">일</text:span></text:p>
      <text:p text:style-name="P7"> </text:p>
      <text:p text:style-name="P2"><text:span text:style-name="T16">의류 정리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01"><text:span text:style-name="T16">글쎄요</text:span><text:span text:style-name="T6">, </text:span><text:span text:style-name="T16">면화 상인 잡지는 요 전날 레터 박스를 통해 왔습니다</text:span><text:span text:style-name="T6">. </text:span><text:span text:style-name="T16">나는 돈을 쓰지 않겠다고 약속했지만 잡지는 </text:span><text:span text:style-name="T6">hausfrau </text:span><text:span text:style-name="T16">생활에서 벗어났다</text:span><text:span text:style-name="T6">.</text:span></text:p>
      <text:p text:style-name="P8"> </text:p>
      <text:p text:style-name="P90"><text:soft-page-break/><text:span text:style-name="T16">그래서 잡지를 훑어 보면서 내가 좋아하는 몇 가지를 보았습니다</text:span><text:span text:style-name="T6">. Cotton Traders</text:span><text:span text:style-name="T16">의 장점은 동일한 가격으로 최대 </text:span><text:span text:style-name="T6">5XL </text:span><text:span text:style-name="T16">크기와 작은 크기까지 가능하다는 것입니다</text:span><text:span text:style-name="T6">. </text:span><text:span text:style-name="T16">웹 사이트를 직접 확인하십시오 </text:span><text:span text:style-name="T6">. </text:span><text:span text:style-name="T16">잘못된 정보를 알려 드리고 싶지 않습니다 </text:span><text:span text:style-name="T6">.</text:span></text:p>
      <text:p text:style-name="P8"> </text:p>
      <text:p text:style-name="P148"><text:span text:style-name="T16">나는 당신에 대해 모른다</text:span><text:span text:style-name="T6">. </text:span><text:span text:style-name="T16">그러나 내가 단지 자신을 위해 무언가를 사면 나는 약간 죄책감을 느낀다</text:span><text:span text:style-name="T6">. </text:span><text:span text:style-name="T16">그래서 죄책감을 줄이려고 딸에게 빨간색으로 퀼팅 재킷을달라고 부탁했습니다</text:span><text:span text:style-name="T6">. </text:span><text:span text:style-name="T16">그녀는 붉은 색이 그녀의 색이 아니라고 말했습니다 </text:span><text:span text:style-name="T6">.</text:span></text:p>
      <text:p text:style-name="P8"> </text:p>
      <text:p text:style-name="P199"><text:span text:style-name="T16">그래서 딸이 잡지를 훑어보고 재킷을 찾았는데</text:span><text:span text:style-name="T6">, </text:span><text:span text:style-name="T16">그것이 내가 제공 한 것의 두 배 가격이었습니다</text:span><text:span text:style-name="T6">. </text:span><text:span text:style-name="T16">판매 중이 아니 었습니다</text:span><text:span text:style-name="T6">. </text:span><text:span text:style-name="T16">그래서 우리는 타협했고 나는 그녀가 다음 생일에 십대가 될 때 그것을 가질 수 있다고 말했다 </text:span><text:span text:style-name="T6">. </text:span><text:span text:style-name="T16">나는 그녀가 우리의 거래에 대한 사이드 바로 서 </text:span><text:span text:style-name="T6">5 </text:span><text:span text:style-name="T16">피트 </text:span><text:span text:style-name="T6">3 </text:span><text:span text:style-name="T16">또는 </text:span><text:span text:style-name="T6">3</text:span><text:span text:style-name="T16">이기 때문에 그녀가 나보다 키가 크지 않도록 설득하려고했습니다</text:span><text:span text:style-name="T6">.</text:span></text:p>
      <text:p text:style-name="P8"> </text:p>
      <text:p text:style-name="P2"><text:span text:style-name="T16">그래서 우리는 온라인으로 가서 재킷을 찾았습니다</text:span><text:span text:style-name="T6">.</text:span></text:p>
      <text:p text:style-name="Text_20_body"/>
      <text:p text:style-name="P67"><text:bookmark text:name="page459"/><text:span text:style-name="T16">그녀의 크기</text:span><text:span text:style-name="T6">. </text:span><text:span text:style-name="T16">나는 그녀가 자신을 측정 할 수 있도록 확장 금속 줄자를 찾아야했지만 크기가 없기 때문에 쓸모가 없었습니다</text:span><text:span text:style-name="T6">.</text:span></text:p>
      <text:p text:style-name="P8"> </text:p>
      <text:p text:style-name="P66"><text:span text:style-name="T16">그래서 나는 웃으며 잡지를 훑어 보며 반짝 거리는 점퍼를 발견했습니다</text:span><text:span text:style-name="T6">. </text:span><text:span text:style-name="T16">패션은 크고 헐렁한 반짝 점퍼를위한 것이므로 확인하고 크기 </text:span><text:span text:style-name="T6">10</text:span><text:span text:style-name="T16">을 사용할 수있었습니다</text:span><text:span text:style-name="T6">. </text:span><text:span text:style-name="T16">그래서 그녀는 그녀의 점퍼를 얻었고 나는 부드러운 </text:span><text:span text:style-name="T6">rugger </text:span><text:span text:style-name="T16">종류의 물건을 얻었습니다</text:span><text:span text:style-name="T6">. </text:span><text:span text:style-name="T16">그리고 나의 죄책감이 생겼습니다</text:span><text:span text:style-name="T6">.</text:span></text:p>
      <text:p text:style-name="P8"> </text:p>
      <text:p text:style-name="P106"><text:span text:style-name="T16">내 작은 딸이 쳐다 보면서 점퍼가 필요하다고 말했습니다</text:span><text:span text:style-name="T6">. </text:span><text:span text:style-name="T16">그래서 나는 그녀를 </text:span><text:span text:style-name="T6">Peacocks</text:span><text:span text:style-name="T16">에 데려 가서 그녀를 데려 오기로 약속했습니다</text:span><text:span text:style-name="T6">. </text:span><text:span text:style-name="T16">두 명의 예쁜 딸이있을 때는 균형이 중요합니다</text:span><text:span text:style-name="T6">.</text:span></text:p>
      <text:p text:style-name="P8"> </text:p>
      <text:p text:style-name="P80"><text:soft-page-break/><text:span text:style-name="T18">학교 아빠가 추방 된 후</text:span><text:span text:style-name="T7">, </text:span><text:span text:style-name="T18">작은 딸은 언니와 함께 점퍼를 사러 가고 싶었습니다</text:span><text:span text:style-name="T7">. </text:span><text:span text:style-name="T18">그래서 나는 그들에게 돈을주고 멀리 갔다</text:span><text:span text:style-name="T7">. 30 </text:span><text:span text:style-name="T18">분 후에 빈손으로 돌아갑니다</text:span><text:span text:style-name="T7">.</text:span></text:p>
      <text:p text:style-name="P8"> </text:p>
      <text:p text:style-name="P205"><text:span text:style-name="T16">그들은 작은 딸이 좋아하는 것보다 </text:span><text:span text:style-name="T6">50p </text:span><text:span text:style-name="T16">짧았습니다</text:span><text:span text:style-name="T6">. </text:span><text:span text:style-name="T16">아내는 비밀에 빠졌고</text:span><text:span text:style-name="T6">, </text:span><text:span text:style-name="T16">작은 딸은 여전히 ​​상하이의 할머니가 뜨개질을 한 몇 명의 점퍼를 가지고 있었기 때문에 바보라고 말했습니다</text:span><text:span text:style-name="T6">. </text:span><text:span text:style-name="T16">그래서 소녀들은 옷장에있는 구석 구석을 확인하기 위해 위층으로갔습니다</text:span><text:span text:style-name="T6">.</text:span></text:p>
      <text:p text:style-name="P8"> </text:p>
      <text:p text:style-name="P66"><text:span text:style-name="T18">한 시간 후에 </text:span><text:span text:style-name="T7">3 </text:span><text:span text:style-name="T18">명의 점퍼</text:span><text:span text:style-name="T7">, </text:span><text:span text:style-name="T18">정말로 멋진 점퍼가 발견되었습니다</text:span><text:span text:style-name="T7">. </text:span><text:span text:style-name="T18">게다가 깨끗한 옷은 이제 작은 딸이 입기에는 너무 작거나 너무 유행하지 않은 옷을 많이 생산했습니다</text:span><text:span text:style-name="T7">. </text:span><text:span text:style-name="T18">아이들과 함께 옷이 많이 자랄 때 옷이 마모되지 않습니다</text:span><text:span text:style-name="T7">. </text:span><text:span text:style-name="T18">이것은 무엇을 의미 하는가</text:span><text:span text:style-name="T7">?</text:span></text:p>
      <text:p text:style-name="Text_20_body"/>
      <text:p text:style-name="P79"><text:bookmark text:name="page460"/><text:span text:style-name="T18">내일 행운의 아이는 옷장에 정말 멋진 추가 품을 몇 개 넣을 것입니다</text:span><text:span text:style-name="T7">. </text:span><text:span text:style-name="T18">자선 상점에서 캐스트 오프를 떠났을 때</text:span></text:p>
      <text:p text:style-name="P8"> </text:p>
      <text:p text:style-name="P205"><text:span text:style-name="T16">나는 또한 그 행동에 들어갔고</text:span><text:span text:style-name="T6">, </text:span><text:span text:style-name="T16">덜 유행하지만 </text:span><text:span text:style-name="T6">2XL </text:span><text:span text:style-name="T16">크기의 옷을 보았다</text:span><text:span text:style-name="T6">. </text:span><text:span text:style-name="T16">운반용 가방을 채우고 오래된 옷을 아이들 의 옷 옆에 두었습니다 </text:span><text:span text:style-name="T6">.</text:span></text:p>
      <text:p text:style-name="P8"> </text:p>
      <text:p text:style-name="P79"><text:span text:style-name="T16">그래서 이것은 내가 약간의 </text:span><text:span text:style-name="T6">id</text:span><text:span text:style-name="T16">을 구했다는 것을 의미했고 </text:span><text:span text:style-name="T6">, </text:span><text:span text:style-name="T16">이는 축하해야 할 충분한 이유였습니다</text:span><text:span text:style-name="T6">. </text:span><text:span text:style-name="T16">그래서 자선 가게에서 돌아 오는 길에 나는 폴란드 델리에 들러서 </text:span><text:span text:style-name="T6">3 quid</text:span><text:span text:style-name="T16">에 대한 멋진 소시지 </text:span><text:span text:style-name="T6">1 </text:span><text:span text:style-name="T16">킬로와 약간의 탄산 음료를 내 딸과 공유하기 위해 샀습니다</text:span><text:span text:style-name="T6">.</text:span></text:p>
      <text:p text:style-name="P8"> </text:p>
      <text:p text:style-name="P174"><text:span text:style-name="T16">내 관절염 인 </text:span><text:span text:style-name="T6">Arthur</text:span><text:span text:style-name="T16">를 제외하고 좋은 하루를 보내십시오</text:span><text:span text:style-name="T6">. </text:span><text:span text:style-name="T16">나는 </text:span><text:span text:style-name="T6">Rocky Three</text:span><text:span text:style-name="T16">의 테마 인 </text:span><text:span text:style-name="T6">Tiger of Eye</text:span><text:span text:style-name="T16">를 듣고 있습니다</text:span><text:span text:style-name="T6">. </text:span><text:span text:style-name="T16">아마도 권투를해야 할 것입니다</text:span><text:span text:style-name="T6">. I 'd </text:span><text:span text:style-name="T16">개의 상자가 아서 첫 번째의 귀</text:span><text:span text:style-name="T6">, </text:span><text:span text:style-name="T16">확실히 </text:span><text:span text:style-name="T6">S'</text:span><text:span text:style-name="T16">이 </text:span><text:span text:style-name="T6">(</text:span><text:span text:style-name="T16">가</text:span><text:span text:style-name="T6">) </text:span><text:span text:style-name="T16">있습니다</text:span><text:span text:style-name="T6">.</text:span></text:p>
      <text:p text:style-name="Text_20_body"/>
      <text:p text:style-name="P4"><text:bookmark text:name="page461"/>애완 동물</text:p>
      <text:p text:style-name="P3"> </text:p>
      <text:p text:style-name="P2"><text:span text:style-name="T6">2014 </text:span><text:span text:style-name="T16">년 </text:span><text:span text:style-name="T6">3 </text:span><text:span text:style-name="T16">월 </text:span><text:span text:style-name="T6">24 </text:span><text:span text:style-name="T16">일</text:span></text:p>
      <text:p text:style-name="P7"> </text:p>
      <text:p text:style-name="P2"><text:soft-page-break/><text:span text:style-name="T16">애완 동물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62"><text:span text:style-name="T16">애완 동물은 작고 푹신하거나 거대하고 거친 모든 모양과 크기로 제공됩니다</text:span><text:span text:style-name="T6">. </text:span><text:span text:style-name="T16">다나가 노래하는 것처럼 모든 종류의 것들이 있지만 그녀는 애완 동물에 대해 이야기하지 않았습니다</text:span><text:span text:style-name="T6">. </text:span><text:span text:style-name="T16">그들은 부드럽고 푹신하고 치기 때문에 고양이를 좋아합니다</text:span><text:span text:style-name="T6">.</text:span></text:p>
      <text:p text:style-name="P8"> </text:p>
      <text:p text:style-name="P134"><text:span text:style-name="T18">학교에서 저를 실행하고 작은 딸이 고양이 몇 마리를 보니 우리는 그 고양이를보고 그만두면 소리를 낼 수 있습니다</text:span><text:span text:style-name="T7">. </text:span><text:span text:style-name="T18">학교에서 집으로 돌아 오면 고양이와 대화 할 시간이 더 있고 때로는 우리와 대화 할 수도 있습니다</text:span><text:span text:style-name="T7">.</text:span></text:p>
      <text:p text:style-name="P8"> </text:p>
      <text:p text:style-name="P147"><text:span text:style-name="T16">우리 이웃은 고양이가 두 마리이므로 항상 정원에 미친 듯이 내 여자 고양이가 고양이와 이야기합니다</text:span><text:span text:style-name="T6">. Max</text:span><text:span text:style-name="T16">는 두 정원에서 떨어진 흑백 고양이입니다</text:span><text:span text:style-name="T6">. </text:span><text:span text:style-name="T16">그는 말을 멈추고 뇌졸중을 당할 수 있습니다</text:span><text:span text:style-name="T6">. </text:span><text:span text:style-name="T16">이것은 내 여자애 들의 하루를 만든다 </text:span><text:span text:style-name="T6">.</text:span></text:p>
      <text:p text:style-name="P8"> </text:p>
      <text:p text:style-name="P94"><text:span text:style-name="T16">저빌을 좋아하는 아이들은 작은 바퀴에서 돌고 돌아 다니는 것을 좋아합니다</text:span><text:span text:style-name="T6">. </text:span><text:span text:style-name="T16">내 여자애들은 거빌을 구걸했지만</text:span><text:span text:style-name="T6">, </text:span><text:span text:style-name="T16">거빌은 </text:span><text:span text:style-name="T6">2 </text:span><text:span text:style-name="T16">년 밖에 안 남았고 당신은 그들의 냄새와 함께 산다</text:span><text:span text:style-name="T6">. </text:span><text:span text:style-name="T16">그들은 또한 바닥 판 아래에서 길을 잃고 죽을 때 오래된 신발 상자에 정원에 묻어 야합니다</text:span><text:span text:style-name="T6">.</text:span></text:p>
      <text:p text:style-name="P8"> </text:p>
      <text:p text:style-name="P2"><text:span text:style-name="T16">개는 훌륭하고 소년은 개를 가장 좋아합니다</text:span><text:span text:style-name="T6">. </text:span><text:span text:style-name="T16">당신은 공을 재생할 수 있습니다</text:span></text:p>
      <text:p text:style-name="Text_20_body"/>
      <text:p text:style-name="P162"><text:bookmark text:name="page462"/><text:span text:style-name="T16">개</text:span><text:span text:style-name="T6">, </text:span><text:span text:style-name="T16">개는 당신을 위해 공을 가져옵니다</text:span><text:span text:style-name="T6">. </text:span><text:span text:style-name="T16">개와 함께 숲속을 걸을 수 있고</text:span><text:span text:style-name="T6">, </text:span><text:span text:style-name="T16">개가 튀거나 패들 수 있습니다</text:span><text:span text:style-name="T6">.</text:span></text:p>
      <text:p text:style-name="P8"> </text:p>
      <text:p text:style-name="P74"><text:span text:style-name="T16">커피를 얻었을 때</text:span><text:span text:style-name="T6">, </text:span><text:span text:style-name="T16">커피는 강아지 였고</text:span><text:span text:style-name="T6">, </text:span><text:span text:style-name="T16">쓰레기의 렁이 였고</text:span><text:span text:style-name="T6">, </text:span><text:span text:style-name="T16">형은 </text:span><text:span text:style-name="T6">1970 </text:span><text:span text:style-name="T16">년에 대학에서 그를 데려왔을 것입니다</text:span><text:span text:style-name="T6">. </text:span><text:span text:style-name="T16">커피는 색 때문에 커피라고 불렀습니다</text:span><text:span text:style-name="T6">. </text:span><text:span text:style-name="T16">그는 공을 뛸 수 있습니다</text:span><text:span text:style-name="T6">. </text:span><text:span text:style-name="T16">그는 골프 공도 좋아했습니다</text:span><text:span text:style-name="T6">.</text:span></text:p>
      <text:p text:style-name="P8"> </text:p>
      <text:p text:style-name="P130"><text:soft-page-break/><text:span text:style-name="T16">커피는 기독교인이었고</text:span><text:span text:style-name="T6">, </text:span><text:span text:style-name="T16">우리는 그와 함께 휴가를 보내었고</text:span><text:span text:style-name="T6">, </text:span><text:span text:style-name="T16">그는 미사에갔습니다</text:span><text:span text:style-name="T6">. </text:span><text:span text:style-name="T16">우리는 해변에서 맹인 소년을 만났고</text:span><text:span text:style-name="T6">, </text:span><text:span text:style-name="T16">커피는 그의 얼굴을 핥아서 맹인 소년 의 날을 만들었습니다 </text:span><text:span text:style-name="T6">.</text:span></text:p>
      <text:p text:style-name="P8"> </text:p>
      <text:p text:style-name="P122"><text:span text:style-name="T16">동물들은 우리의 모든 촉감을 불러 일으켜 개나 고양이를 쓰다듬어 행복하게 만듭니다</text:span><text:span text:style-name="T6">. </text:span><text:span text:style-name="T16">노인들을 집으로 데려 오는 것은 실제로 주민들을 격려합니다</text:span><text:span text:style-name="T6">. </text:span><text:span text:style-name="T16">정육점을 위해 눈물을 흘리며 노인 집에 사는 고양이와 개가 있을 것입니다</text:span><text:span text:style-name="T6">.</text:span></text:p>
      <text:p text:style-name="P8"> </text:p>
      <text:p text:style-name="P90"><text:span text:style-name="T16">포옹이 누군가를 위로하는 것처럼 동물과의 시간이 위안을주는 것처럼 생명을 향상시키는 것입니다</text:span><text:span text:style-name="T6">. </text:span><text:span text:style-name="T16">동물이 나타나면 오래된 영어 보호 구역이 사라집니다</text:span><text:span text:style-name="T6">. </text:span><text:span text:style-name="T16">동물을 보지 않고 서로 포옹하면 더 좋을 것입니다</text:span><text:span text:style-name="T6">. </text:span><text:span text:style-name="T16">영어가 아닌데 추가해야합니다 </text:span><text:span text:style-name="T6">.</text:span></text:p>
      <text:p text:style-name="P8"> </text:p>
      <text:p text:style-name="P111"><text:span text:style-name="T16">애완 동물은 우리를 다시 아이들로 만들며 </text:span><text:span text:style-name="T6">, </text:span><text:span text:style-name="T16">개를 걷다가 낯선 사람들과 이야기하고</text:span><text:span text:style-name="T6">, </text:span><text:span text:style-name="T16">장벽이 깨지고 말이 이루어집니다</text:span><text:span text:style-name="T6">. </text:span><text:span text:style-name="T16">애완 동물은 털이 많은 초콜릿과 같습니다</text:span><text:span text:style-name="T6">. </text:span><text:span text:style-name="T16">초콜릿처럼 휴식을 취하고 우리를 기쁘게합니다</text:span><text:span text:style-name="T6">.</text:span></text:p>
      <text:p text:style-name="Text_20_body"/>
      <text:p text:style-name="P153"><text:bookmark text:name="page463"/><text:span text:style-name="T16">일본인들은 먹이를주고 물을 주어야하는 전자 애완 동물을 가지고 있으며</text:span><text:span text:style-name="T6">, </text:span><text:span text:style-name="T16">게임 케이지 안에 생명이 있습니다</text:span><text:span text:style-name="T6">. </text:span><text:span text:style-name="T16">우리가 서로 사랑하지 않더라도 동물과 애완 동물을 사랑하게 만드는 것은 타고난 것입니다 </text:span><text:span text:style-name="T6">. </text:span><text:span text:style-name="T16">그래서 내 마지막 생각은</text:span><text:span text:style-name="T6">, </text:span><text:span text:style-name="T16">우리가 애완 동물을 사랑하는만큼 서로를 사랑할 수없는 이유 입니다</text:span><text:span text:style-name="T6">. </text:span><text:span text:style-name="T16">애완 동물과 평화에게 기회를주십시오</text:span><text:span text:style-name="T6">.</text:span></text:p>
      <text:p text:style-name="Text_20_body"/>
      <text:p text:style-name="P4"><text:bookmark text:name="page464"/>알몸 복장</text:p>
      <text:p text:style-name="P3"> </text:p>
      <text:p text:style-name="P2"><text:span text:style-name="T6">2014 </text:span><text:span text:style-name="T16">년 </text:span><text:span text:style-name="T6">3 </text:span><text:span text:style-name="T16">월 </text:span><text:span text:style-name="T6">18 </text:span><text:span text:style-name="T16">일</text:span></text:p>
      <text:p text:style-name="P7"> </text:p>
      <text:p text:style-name="P2"><text:span text:style-name="T16">알몸 복장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60"><text:soft-page-break/><text:span text:style-name="T16">우리는 벌거 벗은 채로 태어 났고</text:span><text:span text:style-name="T6">, </text:span><text:span text:style-name="T16">우리는 부랑자를 때리고 무게를 측정하고 씻은 다음 소포하고 엄마에게 주었다</text:span><text:span text:style-name="T6">. </text:span><text:span text:style-name="T16">옷을 싸고 구유에 누워있는 것이 가장 유명한 출생입니다</text:span><text:span text:style-name="T6">.</text:span></text:p>
      <text:p text:style-name="P8"> </text:p>
      <text:p text:style-name="P185"><text:span text:style-name="T16">소녀를위한 핑크와 소년을위한 블루</text:span><text:span text:style-name="T6">, </text:span><text:span text:style-name="T16">이것이 전통입니다</text:span><text:span text:style-name="T6">. </text:span><text:span text:style-name="T16">일부 자유 주의자들은 정반대로 행동하는 것을 좋아하지만</text:span><text:span text:style-name="T6">, </text:span><text:span text:style-name="T16">자유주의임을 증명하기 위해 한 사람이 아들 </text:span><text:span text:style-name="T6">Sue</text:span><text:span text:style-name="T16">라고 부르는 소리를 들었습니까</text:span><text:span text:style-name="T6">, </text:span><text:span text:style-name="T16">아니면 </text:span><text:span text:style-name="T6">Johnny Cash</text:span><text:span text:style-name="T16">입니까</text:span><text:span text:style-name="T6">?</text:span></text:p>
      <text:p text:style-name="P8"> </text:p>
      <text:p text:style-name="P90"><text:span text:style-name="T18">중국에는 서구의 오래된 장인들과 마찬가지로 아이들을위한 함정 문이 있습니다</text:span><text:span text:style-name="T7">. </text:span><text:span text:style-name="T18">우리는 모두 아이들에게 이렇게 보이도록 옷을 입 힙니다</text:span><text:span text:style-name="T7">. </text:span><text:span text:style-name="T18">포시 스파이스 의 아이들 처럼 포근한 머리에도 모자가 있습니다</text:span><text:span text:style-name="T7">. </text:span><text:span text:style-name="T18">그러나 그녀는 패션 디자이너입니다</text:span><text:span text:style-name="T7">. </text:span><text:span text:style-name="T18">왜 우리 는 </text:span><text:span text:style-name="T7">OK </text:span><text:span text:style-name="T18">잡지에서 읽은 것을 복사하여 아이들을 </text:span><text:span text:style-name="T12">“</text:span><text:span text:style-name="T18">처벌 </text:span><text:span text:style-name="T12">” </text:span><text:span text:style-name="T18">해야합니까</text:span><text:span text:style-name="T7">? </text:span><text:span text:style-name="T18">작은 진드기는 최신 현실 </text:span><text:span text:style-name="T7">TV </text:span><text:span text:style-name="T18">스타를 복사해야합니다</text:span><text:span text:style-name="T7">.</text:span></text:p>
      <text:p text:style-name="P8"> </text:p>
      <text:p text:style-name="P100"><text:span text:style-name="T18">빅토리아 시대에는 소년들이 특정 나이까지 소녀로 옷을 입었다 고 생각합니다</text:span><text:span text:style-name="T7">. </text:span><text:span text:style-name="T18">나는 손을 쓰지 않는다는 개념을 이해하지만</text:span><text:span text:style-name="T7">, 3 </text:span><text:span text:style-name="T18">명의 형이 있습니다</text:span><text:span text:style-name="T7">. </text:span><text:span text:style-name="T18">그래서 첫 번째 긴 바지는 여름에 있었어요</text:span></text:p>
      <text:p text:style-name="Text_20_body"/>
      <text:p text:style-name="P2"><text:bookmark text:name="page465"/><text:span text:style-name="T6">1970 </text:span><text:span text:style-name="T16">년</text:span><text:span text:style-name="T6">, </text:span><text:span text:style-name="T16">거의 닳아 버린 색의 코드 쌍</text:span><text:span text:style-name="T6">.</text:span></text:p>
      <text:p text:style-name="P3"> </text:p>
      <text:p text:style-name="P173"><text:span text:style-name="T16">어머니는 정원에있는 낡은 헛간 의자에 앉아 짧은 다리로 가져가 셨습니다</text:span><text:span text:style-name="T6">. </text:span><text:span text:style-name="T16">그리고 주머니에 손을 넣은 채 정원을 오르 내렸다가 너무 자랑스러워서 너무 자랑스럽고 행복했습니다</text:span><text:span text:style-name="T6">. </text:span><text:span text:style-name="T16">그 전에는 신축성있는 반바지와 긴 양말이었습니다</text:span><text:span text:style-name="T6">.</text:span></text:p>
      <text:p text:style-name="P8"> </text:p>
      <text:p text:style-name="P79"><text:span text:style-name="T16">학교에서는 우리 모두가 처음 옷을 입어야 할 때입니다</text:span><text:span text:style-name="T6">. </text:span><text:span text:style-name="T16">교복</text:span><text:span text:style-name="T6">, </text:span><text:span text:style-name="T16">비록 내가 나이가 들었을 지라도 우리 는 초등학교에서 교복을 입지 않았다는 것을 기억 합니다</text:span><text:span text:style-name="T6">. </text:span><text:span text:style-name="T16">오래 전에는 잘못되어서 특정 색상 점퍼 등을 기억할 수 없습니다 </text:span><text:span text:style-name="T6">.</text:span></text:p>
      <text:p text:style-name="P8"> </text:p>
      <text:p text:style-name="P105"><text:soft-page-break/><text:span text:style-name="T16">문법 학교에서는 학교 넥타이와 재킷도 있으며</text:span><text:span text:style-name="T6">, </text:span><text:span text:style-name="T16">이것은 큰 문제였습니다</text:span><text:span text:style-name="T6">. </text:span><text:span text:style-name="T16">내 팔목에 입었을 때 엄마가 교체를 요구했기 때문에 알고 있습니다</text:span><text:span text:style-name="T6">. </text:span><text:span text:style-name="T16">그러나 그들은 단지 큰 크기를 포기하기를 거부했습니다</text:span><text:span text:style-name="T6">. </text:span><text:span text:style-name="T16">나는 스카우트에 대해 묻는 남자를 기억할 수 있습니다</text:span><text:span text:style-name="T6">. </text:span><text:span text:style-name="T16">그는이 배지가 그의 옷깃에 무엇을 의미하는지 물었다</text:span><text:span text:style-name="T6">. </text:span><text:span text:style-name="T16">나는 몰랐다</text:span><text:span text:style-name="T6">, </text:span><text:span text:style-name="T16">나중에 내 동생이 스카우트 마스터라고 말했다</text:span><text:span text:style-name="T6">.</text:span></text:p>
      <text:p text:style-name="P8"> </text:p>
      <text:p text:style-name="P138"><text:span text:style-name="T16">드레스 코드는 여름에도 드레스 코드가 생겼기 때문에 학교 코드를 제거 할 수있었습니다</text:span><text:span text:style-name="T6">. </text:span><text:span text:style-name="T16">그러나 영화는 아직 제작되지 않았지만 셔츠 칼라는 토요일 밤 열병을 열어야했다</text:span><text:span text:style-name="T6">.</text:span></text:p>
      <text:p text:style-name="P8"> </text:p>
      <text:p text:style-name="P2"><text:span text:style-name="T16">학교를 떠날 때 스스로 옷을 입을 수 있습니다</text:span><text:span text:style-name="T6">. </text:span><text:span text:style-name="T16">나는했다</text:span></text:p>
      <text:p text:style-name="Text_20_body"/>
      <text:p text:style-name="P56"><text:bookmark text:name="page466"/><text:span text:style-name="T16">항상 관계를 사랑하고 초등학교에서 하나를 착용</text:span><text:span text:style-name="T6">, </text:span><text:span text:style-name="T16">난 애도 중 하나가 내게 준 애스턴 빌라 하나를했다</text:span><text:span text:style-name="T6">. </text:span><text:span text:style-name="T16">이제는 </text:span><text:span text:style-name="T6">'</text:span><text:span text:style-name="T16">성장한 </text:span><text:span text:style-name="T6">'</text:span><text:span text:style-name="T16">청바지와 셔츠와 넥타이를 입었 습니다 </text:span><text:span text:style-name="T6">. Status Que </text:span><text:span text:style-name="T16">회원이 될 수 있습니다</text:span><text:span text:style-name="T6">. </text:span><text:span text:style-name="T16">캐롤라인 등을 기억합니다</text:span><text:span text:style-name="T6">.</text:span></text:p>
      <text:p text:style-name="P8"> </text:p>
      <text:p text:style-name="P122"><text:span text:style-name="T16">그래서 일하기 위해 컴퓨터 실에서 알코올 판매에 대한 시장 조사를 마쳤습니다</text:span><text:span text:style-name="T6">. </text:span><text:span text:style-name="T16">나는 셔츠와 넥타이 플러스 청바지를 입었다</text:span><text:span text:style-name="T6">. </text:span><text:span text:style-name="T16">그것은 제 유니폼과 갈색 신발이었습니다</text:span><text:span text:style-name="T6">. </text:span><text:span text:style-name="T16">검은 색 신발보다 싼 갈색 신발을 신었습니다</text:span><text:span text:style-name="T6">. </text:span><text:span text:style-name="T16">우리가 많은 종이 취급을했을 때 우리는 바지를 입지 않아도 되었기 때문에</text:span><text:span text:style-name="T6">, </text:span><text:span text:style-name="T16">우리는 항상 </text:span><text:span text:style-name="T6">A3 </text:span><text:span text:style-name="T16">크기의 표준 연속 목록 용지 인 종이를 싣고 내리기 위해 구부러지고 갈 때 구부러 질 것이라는 변명이있었습니다</text:span><text:span text:style-name="T6">.</text:span></text:p>
      <text:p text:style-name="P8"> </text:p>
      <text:p text:style-name="P105"><text:span text:style-name="T16">호텔에서 일을 시작했을 때 나는 유니폼을 입어야했지만 고맙게도 결국은 아니 었습니다 </text:span><text:span text:style-name="T6">. </text:span><text:span text:style-name="T16">당신이 내가 무슨 뜻인지 알면 이것은 큰 비대를 갖는 사실 때문입니다</text:span><text:span text:style-name="T6">. </text:span><text:span text:style-name="T16">그래서 나는 내 자신의 바지와 내가 가지고 있던 낡은 양복 재킷을 입고 결국</text:span><text:span text:style-name="T6">. </text:span><text:span text:style-name="T16">나는 프론트 데스크 직원보다 거의 </text:span><text:span text:style-name="T6">20 </text:span><text:span text:style-name="T16">살이 더 나이가 들었고 백발은 모두 가방을 가지고 다닐 때까지 내가 관리자라고 생각했다</text:span><text:span text:style-name="T6">.</text:span></text:p>
      <text:p text:style-name="P8"> </text:p>
      <text:p text:style-name="P79"><text:soft-page-break/><text:span text:style-name="T18">나중에 그들은 가슴 크기에 맞는 재킷을 찾았고 거의 균일 한 재킷을 입었지만 내 바지를 입었습니다</text:span><text:span text:style-name="T7">. 3 </text:span><text:span text:style-name="T18">년 동안 호텔에서 일하는 것은 일주일에 최대 </text:span><text:span text:style-name="T7">20 </text:span><text:span text:style-name="T18">마일을 걷는 모든 운동 덕분에 혼자 걷는다는 것입니다</text:span><text:span text:style-name="T7">. </text:span><text:span text:style-name="T18">가슴 크기가 </text:span><text:span text:style-name="T7">2 </text:span><text:span text:style-name="T18">인치 올라 갔고</text:span></text:p>
      <text:p text:style-name="Text_20_body"/>
      <text:p text:style-name="P111"><text:bookmark text:name="page467"/><text:span text:style-name="T16">너무 많이 말하면 내 목 크기가 </text:span><text:span text:style-name="T6">1 </text:span><text:span text:style-name="T16">인치 올라갔습니다</text:span><text:span text:style-name="T6">. </text:span><text:span text:style-name="T16">그래서 나는 </text:span><text:span text:style-name="T6">18.5 </text:span><text:span text:style-name="T16">인치 목 크기와 </text:span><text:span text:style-name="T6">46 </text:span><text:span text:style-name="T16">인치 가슴입니다</text:span><text:span text:style-name="T6">. </text:span><text:span text:style-name="T16">그런 다음 </text:span><text:span text:style-name="T6">4 </text:span><text:span text:style-name="T16">성급 디럭스 음식이 있으므로 배도 </text:span><text:span text:style-name="T6">2 </text:span><text:span text:style-name="T16">인치 올라갔습니다</text:span><text:span text:style-name="T6">. </text:span><text:span text:style-name="T16">그러나 검은 색으로는 거의 말할 수 없습니다</text:span><text:span text:style-name="T6">.</text:span></text:p>
      <text:p text:style-name="P8"> </text:p>
      <text:p text:style-name="P69"><text:span text:style-name="T16">마지막으로 후회와 함께 떠났고</text:span><text:span text:style-name="T6">, </text:span><text:span text:style-name="T16">그들은 교대 근무를 망쳐 놓았고</text:span><text:span text:style-name="T6">, </text:span><text:span text:style-name="T16">나는 떠나서 아이들의 아이들이 나에게 중요한 일을하는 것을 보았습니다</text:span><text:span text:style-name="T6">. </text:span><text:span text:style-name="T16">그래서 나는 떠났다</text:span><text:span text:style-name="T6">. </text:span><text:span text:style-name="T16">내가 떠날 때 우리 모두가 정말 멋진 파란 옷을 입었을 때 너무 기뻤습니다</text:span><text:span text:style-name="T6">. </text:span><text:span text:style-name="T16">내가 갔을 때 나는 그것을 입지 않아도되었지만</text:span><text:span text:style-name="T6">.</text:span></text:p>
      <text:p text:style-name="P8"> </text:p>
      <text:p text:style-name="P165"><text:span text:style-name="T16">로펌에서 일하는 인쇄소 시절에는 비즈니스 전문가 였고</text:span><text:span text:style-name="T6">, </text:span><text:span text:style-name="T16">로펌에서 매우 중요한 사업을하고 있었으므로 이미지가 매우 중요했기 때문에 나는 트램 처럼 보일 수 없었습니다</text:span><text:span text:style-name="T6">. </text:span><text:span text:style-name="T16">변호사들은 매우 비싸고 멋진 옷을 입었고</text:span><text:span text:style-name="T6">, </text:span><text:span text:style-name="T16">소녀들은 여성과 동등한 옷을 입었습니다</text:span><text:span text:style-name="T6">. </text:span><text:span text:style-name="T16">인쇄실 경계 안에있는 동안 넥타이를 벗을 수있는 양보가 허용되었습니다</text:span><text:span text:style-name="T6">. </text:span><text:span text:style-name="T16">모든 산업용 크기의 복사기가 사용되면 </text:span><text:span text:style-name="T6">30</text:span><text:span text:style-name="T16">도였습니다</text:span><text:span text:style-name="T6">. </text:span><text:span text:style-name="T16">그리고 우리는 하루 종일 서있었습니다</text:span><text:span text:style-name="T6">. </text:span><text:span text:style-name="T16">인쇄실을 나가면 넥타이를 매야했습니다</text:span><text:span text:style-name="T6">. </text:span><text:span text:style-name="T16">그들은 직원들을 보살 피는 훌륭한 회사였습니다</text:span><text:span text:style-name="T6">.</text:span></text:p>
      <text:p text:style-name="P9"> </text:p>
      <text:p text:style-name="P19"> </text:p>
      <text:p text:style-name="P57"><text:span text:style-name="T16">나는 </text:span><text:span text:style-name="T6">Esol</text:span><text:span text:style-name="T16">을 가르치는 날에는 셔츠를 입고 바지를 입고</text:span><text:span text:style-name="T6">, </text:span><text:span text:style-name="T16">비즈니스 전문가들은 전화를 걸었지만 여전히 갈색 신발을 신었습니다</text:span><text:span text:style-name="T6">. </text:span><text:span text:style-name="T16">그것 의 너무 많이 부과</text:span><text:span text:style-name="T6">. </text:span><text:span text:style-name="T16">그래서 선생님의 모습이었습니다</text:span><text:span text:style-name="T6">.</text:span></text:p>
      <text:p text:style-name="Text_20_body"/>
      <text:p text:style-name="P111"><text:bookmark text:name="page468"/><text:span text:style-name="T16">내 웹 사이트와 </text:span><text:span text:style-name="T6">LinkedIn</text:span><text:span text:style-name="T16">에서 볼 수 있듯이 럭비 셔츠</text:span><text:span text:style-name="T6">, </text:span><text:span text:style-name="T16">매우 밝은 럭비 셔츠를 착용하십시오</text:span><text:span text:style-name="T6">. </text:span><text:span text:style-name="T16">그들 중 일부를 폴로</text:span><text:span text:style-name="T6">, </text:span><text:span text:style-name="T16">그들은 내 글이 화려하고 흥</text:span><text:soft-page-break/><text:span text:style-name="T16">미로운 내 것과 같습니다</text:span><text:span text:style-name="T6">. </text:span><text:span text:style-name="T16">일부 사람들은 저의 글쓰기가 마치 내 드레스 감각과 같다고 말할 수도 있습니다</text:span><text:span text:style-name="T6">.</text:span></text:p>
      <text:p text:style-name="P8"> </text:p>
      <text:p text:style-name="P79"><text:span text:style-name="T16">복장</text:span><text:span text:style-name="T6">, </text:span><text:span text:style-name="T16">복장</text:span><text:span text:style-name="T6">, </text:span><text:span text:style-name="T16">복장에 대한 복장을합니다</text:span><text:span text:style-name="T6">. </text:span><text:span text:style-name="T16">나는 검은 색 가죽 자켓을 입고 친구 의 결혼식에 저녁 비트를 한 번 갔다 </text:span><text:span text:style-name="T6">. </text:span><text:span text:style-name="T16">데이브는 말론 브란도처럼 보였지만 거절 할 수 없는 제안은하지 않았다 </text:span><text:span text:style-name="T6">. </text:span><text:span text:style-name="T16">나는 그의 결혼식을 위해시를 썼고</text:span><text:span text:style-name="T6">, </text:span><text:span text:style-name="T16">나중에 일본에 출판했지만 그것은 또 다른 이야기입니다</text:span><text:span text:style-name="T6">.</text:span></text:p>
      <text:p text:style-name="P8"> </text:p>
      <text:p text:style-name="P105"><text:span text:style-name="T16">우리가 옷을 입는 방법은 우리를 행복하게 만들고</text:span><text:span text:style-name="T6">, </text:span><text:span text:style-name="T16">일부는 심지어 나체 주의자 일 수도 있고</text:span><text:span text:style-name="T6">, </text:span><text:span text:style-name="T16">요소와 바람에 자유로울 수도 있습니다</text:span><text:span text:style-name="T6">. </text:span><text:span text:style-name="T16">나는 물론 나체 주의자가 될 수 없었고 </text:span><text:span text:style-name="T6">, </text:span><text:span text:style-name="T16">육체를 망칠 수 있었고</text:span><text:span text:style-name="T6">, </text:span><text:span text:style-name="T16">나는 몸 전체에 염색약이 필요할 것이지만</text:span><text:span text:style-name="T6">, </text:span><text:span text:style-name="T16">머리 색깔에는 만족 하지 못합니다 </text:span><text:span text:style-name="T6">. </text:span><text:span text:style-name="T16">패션을 당신이 나체 주의자에 가까울수록 더 세련됩니다</text:span><text:span text:style-name="T6">. </text:span><text:span text:style-name="T16">그들이 말하는 것처럼 사용되는 재료가 적을수록 더 비쌉니다</text:span><text:span text:style-name="T6">. </text:span><text:span text:style-name="T16">황제 의 새 옷 을 생각 하면 정말 너무 비쌌습니다</text:span><text:span text:style-name="T6">.</text:span></text:p>
      <text:p text:style-name="P8"> </text:p>
      <text:p text:style-name="P111"><text:span text:style-name="T16">마일리 사이러스의 경우</text:span><text:span text:style-name="T6">, </text:span><text:span text:style-name="T16">그녀는 훌륭한 가수이며</text:span><text:span text:style-name="T6">, </text:span><text:span text:style-name="T16">휴 그린 </text:span><text:span text:style-name="T6">(Hughie Green)</text:span><text:span text:style-name="T16">이 말한 것처럼 진심으로 너무 예쁘기 때문에 패션에 대해 한두 가지를 알아야합니다</text:span><text:span text:style-name="T6">. </text:span><text:span text:style-name="T16">그러나 그녀는 경제학에 대해 전혀 알지 못하거나 매니저가 모든 돈을 훔치고 있습니다</text:span><text:span text:style-name="T6">. </text:span><text:span text:style-name="T16">왜냐하면 그녀는 결코 충분한 옷을 감당할 수 없기 때문입니다</text:span><text:span text:style-name="T6">.</text:span></text:p>
      <text:p text:style-name="Text_20_body"/>
      <text:p text:style-name="P4"><text:bookmark text:name="page469"/>책망의 모험</text:p>
      <text:p text:style-name="P3"> </text:p>
      <text:p text:style-name="P2"><text:span text:style-name="T6">2014 </text:span><text:span text:style-name="T16">년 </text:span><text:span text:style-name="T6">12 </text:span><text:span text:style-name="T16">월 </text:span><text:span text:style-name="T6">3 </text:span><text:span text:style-name="T16">일</text:span></text:p>
      <text:p text:style-name="P7"> </text:p>
      <text:p text:style-name="P2"><text:span text:style-name="T16">책망의 모험 </text:span><text:span text:style-name="T6">©</text:span></text:p>
      <text:p text:style-name="P3"> </text:p>
      <text:p text:style-name="P4">마이클 케이시</text:p>
      <text:p text:style-name="P7"> </text:p>
      <text:p text:style-name="P170"><text:span text:style-name="T16">글쎄</text:span><text:span text:style-name="T6">, </text:span><text:span text:style-name="T16">내가 링크드 인에 대해 말한 것처럼</text:span><text:span text:style-name="T6">, </text:span><text:span text:style-name="T16">나는 책망에 대해 쓸 것이다</text:span><text:span text:style-name="T6">. </text:span><text:span text:style-name="T16">나는 오래된 코트 두 개를 가지고 있는데</text:span><text:span text:style-name="T6">, </text:span><text:span text:style-name="T16">하나는 매우 따뜻하지만 스폰지처럼 물을 흡수합니다</text:span><text:span text:style-name="T6">.</text:span></text:p>
      <text:p text:style-name="P8"> </text:p>
      <text:p text:style-name="P74"><text:soft-page-break/><text:span text:style-name="T16">지퍼가 부러졌고 새로운 지퍼를 위해 </text:span><text:span text:style-name="T6">30quid</text:span><text:span text:style-name="T16">를 원했기 때문에 고칠 가치가 없다고 생각했습니다</text:span><text:span text:style-name="T6">. </text:span><text:span text:style-name="T16">그런 다음 벨크로라는 아이디어 가 있었으므로 </text:span><text:span text:style-name="T6">8 quid </text:span><text:span text:style-name="T16">동안 벨크로 했습니다</text:span><text:span text:style-name="T6">. </text:span><text:span text:style-name="T16">다른 코트는 </text:span><text:span text:style-name="T6">Shaz </text:span><text:span text:style-name="T16">덕분에 저렴 해졌고 상점에서 일 했으므로 큰 할인을 받았습니다</text:span><text:span text:style-name="T6">. </text:span><text:span text:style-name="T16">그러나 </text:span><text:span text:style-name="T6">5 </text:span><text:span text:style-name="T16">년 후 방수 기능은 사라졌습니다</text:span><text:span text:style-name="T6">.</text:span></text:p>
      <text:p text:style-name="P8"> </text:p>
      <text:p text:style-name="P162"><text:span text:style-name="T16">그래서 나는 책망에 대해 생각하고 있었으므로 아마존을 살펴보고 리뷰를 읽은 다음 가장 저렴한 제안을 선택했습니다</text:span><text:span text:style-name="T6">. </text:span><text:span text:style-name="T16">당신은 포쉬 단어를 좋아한다면 </text:span><text:span text:style-name="T6">5quid, 1 </text:span><text:span text:style-name="T16">개의 외투</text:span><text:span text:style-name="T6">, </text:span><text:span text:style-name="T16">또는 의류를 위해 충분한 </text:span><text:span text:style-name="T6">reproofing </text:span><text:span text:style-name="T16">액체의 향낭을 얻는다</text:span><text:span text:style-name="T6">.</text:span></text:p>
      <text:p text:style-name="P8"> </text:p>
      <text:p text:style-name="P111"><text:span text:style-name="T16">며칠 동안 오지 않았고 오늘 우체부가 집을 지나서 걸어갔습니다</text:span><text:span text:style-name="T6">. </text:span><text:span text:style-name="T16">그래서 나는 하루를 더 기다려야 한다고 생각했습니다 </text:span><text:span text:style-name="T6">. </text:span><text:span text:style-name="T16">그 다음 우체부는 두 배로 돌아가서 보물을 얻었습니다</text:span><text:span text:style-name="T6">. </text:span><text:span text:style-name="T16">이제 나는 적절한 일 을하고 싶었고</text:span><text:span text:style-name="T6">, </text:span><text:span text:style-name="T16">내 반발 액에 지불 한 </text:span><text:span text:style-name="T6">5 </text:span><text:span text:style-name="T16">분의 </text:span><text:span text:style-name="T6">1</text:span><text:span text:style-name="T16">을 낭비하지 않았습니다 </text:span><text:span text:style-name="T6">. </text:span><text:span text:style-name="T16">세탁기를 요구하기 전에 세탁물이 다 마칠 때까지 기다려야했습니다</text:span><text:span text:style-name="T6">.</text:span></text:p>
      <text:p text:style-name="P8"> </text:p>
      <text:p text:style-name="P2"><text:span text:style-name="T16">그래서 짐이 끝나고 세탁을 끊었습니다</text:span><text:span text:style-name="T6">. </text:span><text:span text:style-name="T16">그런 다음 나는 준비했다</text:span></text:p>
      <text:p text:style-name="Text_20_body"/>
      <text:p text:style-name="P123"><text:bookmark text:name="page470"/><text:span text:style-name="T16">세탁기</text:span><text:span text:style-name="T6">, </text:span><text:span text:style-name="T16">나는 트레이 디스펜서를 꺼 냈는데</text:span><text:span text:style-name="T6">, </text:span><text:span text:style-name="T16">우리는 </text:span><text:span text:style-name="T6">10 </text:span><text:span text:style-name="T16">년 동안하지 않았습니다</text:span><text:span text:style-name="T6">. </text:span><text:span text:style-name="T16">우리는 세탁기로 마지막으로 엉망이되었을 때</text:span><text:span text:style-name="T6">, Ma</text:span><text:span text:style-name="T16">가 </text:span><text:span text:style-name="T6">10 </text:span><text:span text:style-name="T16">세가되었을 때 상하이에서 태어나 두 번째 손자를 위해 끝났다는 것을 알았습니다</text:span><text:span text:style-name="T6">.</text:span></text:p>
      <text:p text:style-name="P8"> </text:p>
      <text:p text:style-name="P95"><text:span text:style-name="T16">지시 사항에 따라 트레이에서 모든 세탁 파우더를 청소하고 주방 바닥에 물을 쏟았습니다</text:span><text:span text:style-name="T6">. </text:span><text:span text:style-name="T16">디스펜스 트레이를 화장실에 가져가 샤워로 전원을 씻었습니다</text:span><text:span text:style-name="T6">.</text:span></text:p>
      <text:p text:style-name="P8"> </text:p>
      <text:p text:style-name="P94"><text:span text:style-name="T16">샤워기의 힘이 너무 강해서 물이 나와 내 점퍼 위로 튀어 오릅니다</text:span><text:span text:style-name="T6">. </text:span><text:span text:style-name="T16">그러나 적어도 디스펜스 트레이는 정말 깨끗했습니다</text:span><text:span text:style-name="T6">. </text:span><text:span text:style-name="T16">아내는 세탁기 내부에서 트레이가 정상적으로 앉는 곳에서 세탁 파우더를 결합하여 청소했습니다</text:span><text:span text:style-name="T6">. </text:span><text:span text:style-name="T16">그래서 시도를 다시 제자리로 돌려 놓았습니다</text:span><text:span text:style-name="T6">. </text:span><text:span text:style-name="T16">다음으로 코트를 </text:span><text:soft-page-break/><text:span text:style-name="T16">압축하거나 오히려 벨크로 업해야합니다</text:span><text:span text:style-name="T6">. </text:span><text:span text:style-name="T16">다른 코트에는 여전히 작동하는 지퍼가 있었으므로 지퍼로 압축하여 두 후드를 모두 내버려 두었습니다</text:span><text:span text:style-name="T6">. </text:span><text:span text:style-name="T16">이것은 오히려 케이크 레시피와 비슷합니다</text:span><text:span text:style-name="T6">. </text:span><text:span text:style-name="T16">모든 것을 천천히 고의적으로해야합니다</text:span><text:span text:style-name="T6">.</text:span></text:p>
      <text:p text:style-name="P8"> </text:p>
      <text:p text:style-name="P57"><text:span text:style-name="T16">나는 세탁기에서 섬세한 설정을 사용하기로 결정했지만 결코 그 설정을 사용한 적이 없었습니다</text:span><text:span text:style-name="T6">. </text:span><text:span text:style-name="T16">그래서 물이 들어온 곳을 테스트하기 위해 전원을 켜고 디스 펜싱 트레이의 올바른 칸막이로 들어가야했습니다</text:span><text:span text:style-name="T6">.</text:span></text:p>
      <text:p text:style-name="P8"> </text:p>
      <text:p text:style-name="P89"><text:span text:style-name="T18">그 설정에서 물이 어디로 들어오는 지 확인한 후 나는 방화 장치를 오른쪽 구획에 부었습니다</text:span><text:span text:style-name="T7">. </text:span><text:span text:style-name="T18">어떤 남자는</text:span></text:p>
      <text:p text:style-name="Text_20_body"/>
      <text:p text:style-name="P57"><text:bookmark text:name="page471"/><text:span text:style-name="T6">3 </text:span><text:span text:style-name="T16">개의 구획이 있다는 것도 알지 못합니다</text:span><text:span text:style-name="T6">. </text:span><text:span text:style-name="T16">그래서 이것은 세계 기록을 위해 준비된 도미노를 설정하는 것과 같았습니다</text:span><text:span text:style-name="T6">. </text:span><text:span text:style-name="T16">모든 것이 정확히 정확해야했습니다</text:span><text:span text:style-name="T6">.</text:span></text:p>
      <text:p text:style-name="P8"> </text:p>
      <text:p text:style-name="P213"><text:span text:style-name="T16">그런 다음 저울에서 </text:span><text:span text:style-name="T6">14 </text:span><text:span text:style-name="T16">번 기계를 시작했습니다</text:span><text:span text:style-name="T6">. </text:span><text:span text:style-name="T16">나는 창문을 보았지만 아내가 내가 빨래를 끊는 방식을 재정렬했음을 알았지 만 컴퓨터로 돌아갔다</text:span><text:span text:style-name="T6">. </text:span><text:span text:style-name="T16">나는 옷 못을 사용하여 그녀를 기쁘게 할 수 없습니다</text:span><text:span text:style-name="T6">. </text:span><text:span text:style-name="T16">한 시간 후 여전히 기계가 완료되지 않은 후 </text:span><text:span text:style-name="T6">2 </text:span><text:span text:style-name="T16">시간</text:span></text:p>
      <text:p text:style-name="P8"> </text:p>
      <text:p text:style-name="P86"><text:span text:style-name="T18">나중에 기계는 방수의 고문에서 내 두 코트를 풀지 않을 것입니다</text:span><text:span text:style-name="T7">. </text:span><text:span text:style-name="T18">나는 중국의 물 고문을하고 싶은 유혹에 빠졌지 만 상하이 아내는 내가 말하면 방석을 던질 것입니다</text:span><text:span text:style-name="T7">.</text:span></text:p>
      <text:p text:style-name="P8"> </text:p>
      <text:p text:style-name="P234"><text:span text:style-name="T16">방금 그녀와 두 번 확인했지만 그녀는 아직 그 표현에 대해 들어 보지 못했습니다</text:span><text:span text:style-name="T6">.</text:span></text:p>
      <text:p text:style-name="P8"> </text:p>
      <text:p text:style-name="P105"><text:span text:style-name="T16">그래서 나는 두 개의 코트를 책망에서 풀고 손잡이를 돌리면 물이 빠져 나와 코트를 걸 수 있다고 생각했습니다</text:span><text:span text:style-name="T6">. </text:span><text:span text:style-name="T16">내가 코트를 정원으로 옮기기 위해 그릇을 내놓을 때만 문을 열었을 때 나는 부엌 바닥에 홍수가났다</text:span><text:span text:style-name="T6">. </text:span><text:soft-page-break/><text:span text:style-name="T1">“</text:span><text:span text:style-name="T16">종이 </text:span><text:span text:style-name="T11">”</text:span><text:span text:style-name="T16">나는 부인에게 소리를 지르면서 종이를 찾아야했는데 오늘 아침 휴지통 만 비 웠습니다</text:span><text:span text:style-name="T6">.</text:span></text:p>
      <text:p text:style-name="P8"> </text:p>
      <text:p text:style-name="P79"><text:span text:style-name="T16">아내가 방금 웃으면 서 물이 너무 많아서 종이를 쓰려고했을 때 나는 그녀의 영리하고 어리석은 남편입니다</text:span><text:span text:style-name="T6">. </text:span><text:span text:style-name="T16">그런 다음 물 </text:span><text:span text:style-name="T6">2 </text:span><text:span text:style-name="T16">개를 벗기고 물을 플라스틱 그릇의 정원으로 옮기기 전에 물 그릇을 비 웠습니다</text:span><text:span text:style-name="T6">. </text:span><text:span text:style-name="T16">나는 떠났다</text:span></text:p>
      <text:p text:style-name="Text_20_body"/>
      <text:p text:style-name="P2"><text:bookmark text:name="page472"/><text:span text:style-name="T16">부엌 바닥에 물 바다</text:span><text:span text:style-name="T6">.</text:span></text:p>
      <text:p text:style-name="P3"> </text:p>
      <text:p text:style-name="P173"><text:span text:style-name="T16">세탁 라인에 코트를 걸자 이웃이 신문을 재활용 쓰레기통에 가져 가고있었습니다</text:span><text:span text:style-name="T6">. </text:span><text:span text:style-name="T16">하나님께서는 저의 영리하고 어리석은 창조물도 웃으 셨습니다</text:span><text:span text:style-name="T6">. </text:span><text:span text:style-name="T16">코트를 만지면 왁스가 뿌려져 방수 처리됩니다</text:span><text:span text:style-name="T6">. </text:span><text:span text:style-name="T16">그때는 말랐지 만 지금은 스폰지와 같습니다</text:span><text:span text:style-name="T6">.</text:span></text:p>
      <text:p text:style-name="P8"> </text:p>
      <text:p text:style-name="P163"><text:span text:style-name="T16">내 사촌이 낙농장을 가지고 있지만 나는 여기에서 압착하고 거기에서 압착했습니다</text:span><text:span text:style-name="T6">. </text:span><text:span text:style-name="T16">또 다른 사촌이 케리의 유제품을 위해 일합니다</text:span><text:span text:style-name="T6">.</text:span></text:p>
      <text:p text:style-name="P8"> </text:p>
      <text:p text:style-name="P165"><text:span text:style-name="T16">어쨌든 제 코트는 </text:span><text:span text:style-name="T6">3 </text:span><text:span text:style-name="T16">월의 햇빛을 즐길 수있었습니다</text:span><text:span text:style-name="T6">. </text:span><text:span text:style-name="T16">그녀는 내가 감전사를 당했다고 소리를 지르면 이웃 사람에게 말했다</text:span><text:span text:style-name="T6">. </text:span><text:span text:style-name="T16">그래서 그녀는 지팡이로 나를 때려야 만했다</text:span><text:span text:style-name="T6">. </text:span><text:span text:style-name="T16">물론 그 일이 일어 났을 때 당신의 인생 전체가 번쩍 거리고 있습니다</text:span><text:span text:style-name="T6">. </text:span><text:span text:style-name="T16">친구는 </text:span><text:span text:style-name="T6">30 </text:span><text:span text:style-name="T16">년 전에 감전사를해서 그 사실을 우리에게 말했습니다</text:span><text:span text:style-name="T6">.</text:span></text:p>
      <text:p text:style-name="P8"> </text:p>
      <text:p text:style-name="P85"><text:span text:style-name="T16">부엌으로 돌아와서 마지막으로 물을 빼기 위해 세탁기를 다른 설정으로 켰습니다</text:span><text:span text:style-name="T6">. </text:span><text:span text:style-name="T16">그런 다음 수건으로 바닥을 닦고 세탁기에 넣었습니다</text:span><text:span text:style-name="T6">. </text:span><text:span text:style-name="T16">그러나 나는 더 이상 세탁기의 이국적인 설정을 사용하지 않을 것입니다</text:span><text:span text:style-name="T6">.</text:span></text:p>
      <text:p text:style-name="P8"> </text:p>
      <text:p text:style-name="P127"><text:span text:style-name="T18">지금 의 밤 시간과 내 코트 나</text:span><text:span text:style-name="T7">, </text:span><text:span text:style-name="T18">둘 다 여전히 젖은 안개가 밤에 걸쳐 예상대로 그들을 가져했습니다 </text:span><text:span text:style-name="T7">'. </text:span><text:span text:style-name="T18">아침에 나는 그들을 건조시키기 위해 다시 교수형에 처할 것이다</text:span><text:span text:style-name="T7">. </text:span><text:span text:style-name="T18">그리고 마침내 나는 코트를 교정 할 것이다</text:span><text:span text:style-name="T7">.</text:span></text:p>
      <text:p text:style-name="Text_20_body"/>
      <text:p text:style-name="P79"><text:bookmark text:name="page473"/><text:soft-page-break/><text:span text:style-name="T16">젖었을 때의 증거지만</text:span><text:span text:style-name="T6">, </text:span><text:span text:style-name="T16">나는 부엌 바닥이나 욕실 바닥</text:span><text:span text:style-name="T6">, </text:span><text:span text:style-name="T16">심지어 나에 대해 이야기하고 있지 않습니다</text:span><text:span text:style-name="T6">. </text:span><text:span text:style-name="T16">또 비가 올 때를 의미 합니다</text:span><text:span text:style-name="T6">. </text:span><text:span text:style-name="T16">우리는 </text:span><text:span text:style-name="T6">250 </text:span><text:span text:style-name="T16">년 만에 가장 비가 많이 내리는 겨울을 보냈고</text:span><text:span text:style-name="T6">, </text:span><text:span text:style-name="T16">내 비옷을 시험하기 위해 다시 비가 오기를 원하는 유일한 사람이어야합니다</text:span><text:span text:style-name="T6">.</text:span></text:p>
      <text:p text:style-name="Text_20_body"/>
      <text:p text:style-name="P4"><text:bookmark text:name="page474"/>양도 가능한 기술</text:p>
      <text:p text:style-name="P3"> </text:p>
      <text:p text:style-name="P2"><text:span text:style-name="T6">2014 </text:span><text:span text:style-name="T16">년 </text:span><text:span text:style-name="T6">9 </text:span><text:span text:style-name="T16">월 </text:span><text:span text:style-name="T6">3 </text:span><text:span text:style-name="T16">일</text:span></text:p>
      <text:p text:style-name="P7"> </text:p>
      <text:p text:style-name="P2"><text:span text:style-name="T16">양도 가능한 기술 </text:span><text:span text:style-name="T6">©</text:span>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173"><text:span text:style-name="T16">양도 가능한 기술 은 </text:span><text:span text:style-name="T6">HR </text:span><text:span text:style-name="T16">사람들이 좋아하는 멋진 유행어입니다</text:span><text:span text:style-name="T6">. </text:span><text:span text:style-name="T16">그래서 그들은 실제로 무엇을 의미합니까</text:span><text:span text:style-name="T6">? </text:span><text:span text:style-name="T16">아니면 그냥 뜨거운 공기입니까</text:span><text:span text:style-name="T6">? </text:span><text:span text:style-name="T16">그것은 </text:span><text:span text:style-name="T6">'</text:span><text:span text:style-name="T16">모두이야</text:span><text:span text:style-name="T6">. HR </text:span><text:span text:style-name="T16">사람들은 과학에 대해 눈을 멀게하여 더 중요하게 생각합니다</text:span><text:span text:style-name="T6">. </text:span><text:span text:style-name="T16">그러나 그들은 또한 요점을 가지고 있습니다</text:span><text:span text:style-name="T6">.</text:span></text:p>
      <text:p text:style-name="P8"> </text:p>
      <text:p text:style-name="P170"><text:span text:style-name="T16">이력서를 쓰고 있다면 </text:span><text:span text:style-name="T6">7 </text:span><text:span text:style-name="T16">권의 책을 만들었고 </text:span><text:span text:style-name="T6">3 ~ 4 </text:span><text:span text:style-name="T16">개의 웹 사이트를 가지고 있다는 사실을 내려야합니다 </text:span><text:span text:style-name="T6">. </text:span><text:span text:style-name="T16">나는 평범한 직업을 신청할 때 사람들이 </text:span><text:span text:style-name="T11">“</text:span><text:span text:style-name="T16">작가 </text:span><text:span text:style-name="T11">”</text:span><text:span text:style-name="T16">를 원하지 않는다는 쓴 경험을 말해 줄 것입니다 </text:span><text:span text:style-name="T6">. </text:span><text:span text:style-name="T16">한 냉소적이며 재치가 없었습니다</text:span><text:span text:style-name="T6">. HR </text:span><text:span text:style-name="T16">레이디는 실제로 꽃 글꼴이 있는 </text:span><text:span text:style-name="T11">“</text:span><text:span text:style-name="T16">아니오 </text:span><text:span text:style-name="T11">”</text:span><text:span text:style-name="T16">메일을 보냈습니다 </text:span><text:span text:style-name="T6">. </text:span><text:span text:style-name="T16">그래서 당신은 내가 그녀와 그녀의 </text:span><text:span text:style-name="T6">ilk</text:span><text:span text:style-name="T16">에 대해 어떻게 생각하는지 상상할 수 있습니다</text:span><text:span text:style-name="T6">. </text:span><text:span text:style-name="T16">나는 그때 한 권의 책만 썼다</text:span><text:span text:style-name="T6">.</text:span></text:p>
      <text:p text:style-name="P8"> </text:p>
      <text:p text:style-name="P111"><text:span text:style-name="T16">축구 클럽이나 크리켓 클럽을 운영하는 경우와 같이 양도 할 수있는 기술이 있습니다</text:span><text:span text:style-name="T6">. </text:span><text:span text:style-name="T16">이것은 당신이 지역 사회를 생각하고 조직적인 마음을 가지고 있음을 증명합니다</text:span><text:span text:style-name="T6">. </text:span><text:span text:style-name="T16">나는 그 사실을 언급하고 실제로 일자리를 얻은 사람을 알고 있습니다</text:span><text:span text:style-name="T6">. </text:span><text:span text:style-name="T16">그들은 나중에 잊어 버렸습니다</text:span><text:span text:style-name="T6">. </text:span><text:span text:style-name="T16">따라서 거짓말을하려면 좋은 기억력이 필요합니다</text:span><text:span text:style-name="T6">. </text:span><text:span text:style-name="T16">그들은 그 일을 잃지 않았지만 어떤 분야에서는 귀에 나설 것입니다</text:span><text:span text:style-name="T6">.</text:span></text:p>
      <text:p text:style-name="Text_20_body"/>
      <text:p text:style-name="P191"><text:bookmark text:name="page475"/><text:soft-page-break/><text:span text:style-name="T16">버밍엄의 불링 </text:span><text:span text:style-name="T6">(Bull Ring)</text:span><text:span text:style-name="T16">에서와 같이 관광 가이드가되거나 홍보 소에서 일할 경우 언어 능력이 매우 유용합니다</text:span><text:span text:style-name="T6">. </text:span><text:span text:style-name="T16">여러 언어로 앞뒤로 전환하면 훌륭한 기술입니다</text:span><text:span text:style-name="T6">. </text:span><text:span text:style-name="T16">나는 호텔에서 사용했던 프랑스와 스페인어를 조금 할 수 있는데 </text:span><text:span text:style-name="T6">12 </text:span><text:span text:style-name="T16">년 전에 호텔에서 시작했습니다</text:span><text:span text:style-name="T6">.</text:span></text:p>
      <text:p text:style-name="P8"> </text:p>
      <text:p text:style-name="P66"><text:span text:style-name="T16">수동으로 손재주를하는 것은 훌륭한 기술입니다</text:span><text:span text:style-name="T6">. </text:span><text:span text:style-name="T16">만약 많은 볼 게임을한다면</text:span><text:span text:style-name="T6">, </text:span><text:span text:style-name="T16">뒤집기</text:span><text:span text:style-name="T6">, </text:span><text:span text:style-name="T16">튀기고 때릴 수 있습니다</text:span><text:span text:style-name="T6">. </text:span><text:span text:style-name="T16">컴퓨터 실에서 수행 한 모든 인쇄를 계산하지 않고 </text:span><text:span text:style-name="T6">3 </text:span><text:span text:style-name="T16">년 동안 인쇄실에서 작업하는 경우 용지 처리가 좋은 기술입니다</text:span><text:span text:style-name="T6">.</text:span></text:p>
      <text:p text:style-name="P8"> </text:p>
      <text:p text:style-name="P74"><text:span text:style-name="T16">용지를 넣고 꺼낸 다음 정렬하고 한 부씩 인쇄해야합니다</text:span><text:span text:style-name="T6">. </text:span><text:span text:style-name="T16">나는 수만 장의 종이를 겪었습니다</text:span><text:span text:style-name="T6">. </text:span><text:span text:style-name="T16">바인딩</text:span><text:span text:style-name="T6">, </text:span><text:span text:style-name="T16">열 또는 와이어 바인딩은 또 다른 기술입니다</text:span><text:span text:style-name="T6">. </text:span><text:span text:style-name="T16">손이 빠르면 훌륭한 인쇄실 사람입니다</text:span><text:span text:style-name="T6">. </text:span><text:span text:style-name="T16">당신을 놀라게 할 두 여자를 알고 있습니다</text:span><text:span text:style-name="T6">.</text:span></text:p>
      <text:p text:style-name="P8"> </text:p>
      <text:p text:style-name="P173"><text:span text:style-name="T16">그런 다음 종이 접기가 있습니다</text:span><text:span text:style-name="T6">. </text:span><text:span text:style-name="T16">예를 들어 현관 문만큼 큰 종이 한 장을 가져 가십시오 </text:span><text:span text:style-name="T6">. </text:span><text:span text:style-name="T16">지금 우리 문을보고 있습니다</text:span><text:span text:style-name="T6">. </text:span><text:span text:style-name="T16">그런 다음 종이 접기를 </text:span><text:span text:style-name="T6">A4 </text:span><text:span text:style-name="T16">크기로 접어 상상해보십시오</text:span><text:span text:style-name="T6">.</text:span></text:p>
      <text:p text:style-name="P8"> </text:p>
      <text:p text:style-name="P4">어머니는 물론 가장 바쁜 사람들이며</text:p>
      <text:p text:style-name="P7"> </text:p>
      <text:p text:style-name="P2"><text:span text:style-name="T16">최고의 멀티 태스킹 기술</text:span><text:span text:style-name="T6">. </text:span><text:span text:style-name="T16">내 어머니는 계속 지켜봐야했다</text:span></text:p>
      <text:p text:style-name="P3"> </text:p>
      <text:p text:style-name="P4">우리 아이들뿐만 아니라 고양이와 개뿐만 아니라</text:p>
      <text:p text:style-name="P7"> </text:p>
      <text:p text:style-name="P2"><text:span text:style-name="T16">집주인</text:span><text:span text:style-name="T6">,</text:span><text:span text:style-name="T16">하지만 매일 </text:span><text:span text:style-name="T6">5000</text:span><text:span text:style-name="T16">을 먹이</text:span><text:span text:style-name="T6">, </text:span><text:span text:style-name="T16">그녀의 큰 의미</text:span></text:p>
      <text:p text:style-name="Text_20_body"/>
      <text:p text:style-name="P182"><text:bookmark text:name="page476"/><text:span text:style-name="T16">가족</text:span><text:span text:style-name="T6">. </text:span><text:span text:style-name="T16">그녀의 최고의 멀티 태스킹은 한 손으로 댈러스를보고 있었는데</text:span><text:span text:style-name="T6">, </text:span><text:span text:style-name="T16">긴 하루를 보낸 후 그녀의 손이 주머니에서 뛰어 내 렸습니다</text:span><text:span text:style-name="T6">. </text:span><text:span text:style-name="T16">그녀는 여전히 묵주를 말하고있었습니다</text:span><text:span text:style-name="T6">.</text:span></text:p>
      <text:p text:style-name="Text_20_body"/>
      <text:p text:style-name="P4"><text:bookmark text:name="page477"/>신문</text:p>
      <text:p text:style-name="P3"> </text:p>
      <text:p text:style-name="P2"><text:span text:style-name="T6">2014 </text:span><text:span text:style-name="T16">년 </text:span><text:span text:style-name="T6">5 </text:span><text:span text:style-name="T16">월 </text:span><text:span text:style-name="T6">3 </text:span><text:span text:style-name="T16">일</text:span></text:p>
      <text:p text:style-name="P7"> </text:p>
      <text:p text:style-name="P2"><text:span text:style-name="T16">악센트 </text:span><text:span text:style-name="T6">©</text:span></text:p>
      <text:p text:style-name="P3"><text:soft-page-break/> </text:p>
      <text:p text:style-name="P4">으로</text:p>
      <text:p text:style-name="P7"> </text:p>
      <text:p text:style-name="P4">마이클 케이시</text:p>
      <text:p text:style-name="P3"> </text:p>
      <text:p text:style-name="P70"><text:span text:style-name="T16">저는 버밍엄 출신입니다</text:span><text:span text:style-name="T6">. </text:span><text:span text:style-name="T16">더 말할 필요가 있습니다</text:span><text:span text:style-name="T6">. </text:span><text:span text:style-name="T16">사실 나는 전혀 악센트가 없습니다</text:span><text:span text:style-name="T6">. </text:span><text:span text:style-name="T16">왜</text:span><text:span text:style-name="T6">? </text:span><text:span text:style-name="T16">부모님은 카운티 카운티 케리 출신 이시죠</text:span><text:span text:style-name="T6">. </text:span><text:span text:style-name="T16">카운티는 버림 엄에서 </text:span><text:span text:style-name="T6">50 </text:span><text:span text:style-name="T16">년이 지난 후에도 억양을 잃지 않았습니다</text:span><text:span text:style-name="T6">.</text:span></text:p>
      <text:p text:style-name="P8"> </text:p>
      <text:p text:style-name="P74"><text:span text:style-name="T16">그리고 아빠는 웨일즈 인과 함께 </text:span><text:span text:style-name="T6">40 </text:span><text:span text:style-name="T16">년 동안 제철 작업을하고있었습니다</text:span><text:span text:style-name="T6">. </text:span><text:span text:style-name="T1">“</text:span><text:span text:style-name="T16">안녕하세요 어떻게 지내세요</text:span><text:span text:style-name="T6">? </text:span><text:span text:style-name="T16">그는 웨일스 어인 아 베르 겔레 </text:span><text:span text:style-name="T6">(Abergele)</text:span><text:span text:style-name="T16">에 대한 가족 휴가에서 때때로 그가 웨일스 인이라고 생각했다</text:span><text:span text:style-name="T6">.</text:span></text:p>
      <text:p text:style-name="P8"> </text:p>
      <text:p text:style-name="P105"><text:span text:style-name="T16">나는 전화를 제외하고 는 엄마 의 억양을 들어 본 적이 없으며 전화를 받기까지 </text:span><text:span text:style-name="T6">30 </text:span><text:span text:style-name="T16">년이 걸렸습니다</text:span><text:span text:style-name="T6">. </text:span><text:span text:style-name="T16">제 아내는 동쪽</text:span><text:span text:style-name="T6">, </text:span><text:span text:style-name="T16">극동</text:span><text:span text:style-name="T6">, </text:span><text:span text:style-name="T16">상하이 출신이므로 저를 이해할 수 있도록 분명히 말해야했습니다</text:span><text:span text:style-name="T6">.</text:span></text:p>
      <text:p text:style-name="P8"> </text:p>
      <text:p text:style-name="P66"><text:span text:style-name="T18">나는 그녀의 악센트를 전혀 듣지 못합니다 </text:span><text:span text:style-name="T7">. </text:span><text:span text:style-name="T18">전화로 그녀는 완전히 중국 소리가 들리고</text:span><text:span text:style-name="T7">, </text:span><text:span text:style-name="T18">매우 섹시하게 들립니다</text:span><text:span text:style-name="T7">. </text:span><text:span text:style-name="T18">우리의 장녀에 관해서는</text:span><text:span text:style-name="T7">, </text:span><text:span text:style-name="T18">그녀는 매우 포쉬하게 들립니다</text:span><text:span text:style-name="T7">.</text:span></text:p>
      <text:p text:style-name="P8"> </text:p>
      <text:p text:style-name="P2"><text:span text:style-name="T6">Willy Wonka / Charlie</text:span><text:span text:style-name="T16">와 초콜릿 공장의 </text:span><text:span text:style-name="T6">Veruka</text:span></text:p>
      <text:p text:style-name="P7"> </text:p>
      <text:p text:style-name="P2"><text:span text:style-name="T16">영어 소리</text:span><text:span text:style-name="T6">.</text:span></text:p>
      <text:p text:style-name="P3"> </text:p>
      <text:p text:style-name="P183"><text:span text:style-name="T16">우리의 어린 딸은 화려하지는 않지만 전화로 딸을 구별 할 수는 없습니다</text:span><text:span text:style-name="T6">. </text:span><text:span text:style-name="T16">따라서 악센트는 재미있는 것입니다</text:span><text:span text:style-name="T6">.</text:span></text:p>
      <text:p text:style-name="Text_20_body"/>
      <text:p text:style-name="P185"><text:bookmark text:name="page478"/><text:span text:style-name="T16">내 동생 누이는 웨일스 어 남편이 있고 그들은 스코틀랜드에 살고 딸이 있습니다</text:span><text:span text:style-name="T6">. </text:span><text:span text:style-name="T16">그들의 집에서 영어</text:span><text:span text:style-name="T6">, </text:span><text:span text:style-name="T16">웨일스 어 및 스코틀랜드 어 발음을 듣습니다</text:span><text:span text:style-name="T6">.</text:span></text:p>
      <text:p text:style-name="P8"> </text:p>
      <text:p text:style-name="P134"><text:soft-page-break/><text:span text:style-name="T16">내 집에서 당신은 중국어와 상하이 악센트를 듣습니다</text:span><text:span text:style-name="T6">. </text:span><text:span text:style-name="T16">우리 이중 언어 딸이 중국어를 말할 때 그것은 매우 호화로운 중국어 악센트가 있습니다</text:span><text:span text:style-name="T6">.</text:span></text:p>
      <text:p text:style-name="P8"> </text:p>
      <text:p text:style-name="P92"><text:span text:style-name="T6">www.michaelgcasey.typepad.com </text:span><text:span text:style-name="T16">내 버밍엄 악센트를 들으려면 </text:span><text:span text:style-name="T6">127 </text:span><text:span text:style-name="T16">개의 이야기를 들려주세요</text:span><text:span text:style-name="T6">.</text:span></text:p>
      <text:p text:style-name="Text_20_body"/>
      <text:p text:style-name="P4"><text:bookmark text:name="page479"/>법률 말하기</text:p>
      <text:p text:style-name="P3"> </text:p>
      <text:p text:style-name="P2"><text:span text:style-name="T6">2014 </text:span><text:span text:style-name="T16">년 </text:span><text:span text:style-name="T6">3 </text:span><text:span text:style-name="T16">월 </text:span><text:span text:style-name="T6">3 </text:span><text:span text:style-name="T16">일</text:span></text:p>
      <text:p text:style-name="P7"> </text:p>
      <text:p text:style-name="P4">법률 말하기</text:p>
      <text:p text:style-name="P3"> </text:p>
      <text:p text:style-name="P4">으로</text:p>
      <text:p text:style-name="P7"> </text:p>
      <text:p text:style-name="P4">마이클 케이시</text:p>
      <text:p text:style-name="P3"> </text:p>
      <text:p text:style-name="P69"><text:span text:style-name="T16">우리 모두는 우리 자신의 말하기 방법을 가지고 있습니다</text:span><text:span text:style-name="T6">. </text:span><text:span text:style-name="T16">당신은 내가 무슨 말을하는지</text:span><text:span text:style-name="T6">, </text:span><text:span text:style-name="T16">음</text:span><text:span text:style-name="T6">, </text:span><text:span text:style-name="T16">어</text:span><text:span text:style-name="T6">, </text:span><text:span text:style-name="T16">그래</text:span><text:span text:style-name="T6">, </text:span><text:span text:style-name="T16">당신은 알고 있습니다</text:span><text:span text:style-name="T6">.</text:span></text:p>
      <text:p text:style-name="P8"> </text:p>
      <text:p text:style-name="P129"><text:span text:style-name="T16">그렇기 때문에 법원에 변호사가 있습니까</text:span><text:span text:style-name="T6">? </text:span><text:span text:style-name="T16">아니면 법원에 변호사가 있습니까</text:span><text:span text:style-name="T6">? </text:span><text:span text:style-name="T16">우리를 위해 명확하게 말하십시오</text:span><text:span text:style-name="T6">. </text:span><text:span text:style-name="T16">그리고 단어를 도구로 사용하는 사람들은 이러한 도구를 사용하는 특별한 방법을 가지고 있습니다</text:span><text:span text:style-name="T6">. </text:span><text:span text:style-name="T16">내가 무슨 말인지 알면 해리</text:span></text:p>
      <text:p text:style-name="P8"> </text:p>
      <text:p text:style-name="P2"><text:span text:style-name="T16">변호사는 말합니다 </text:span><text:span text:style-name="T6">:-</text:span><text:span text:style-name="T16">나는 다소 혼란 스러웠다</text:span><text:span text:style-name="T6">.</text:span></text:p>
      <text:p text:style-name="P7"> </text:p>
      <text:p text:style-name="P2"><text:span text:style-name="T16">우리는 말한다 </text:span><text:span text:style-name="T6">:-</text:span><text:span text:style-name="T16">나는 생생했다</text:span><text:span text:style-name="T6">. </text:span><text:span text:style-name="T16">나는 그 놈을 죽일 것이다</text:span><text:span text:style-name="T6">.</text:span></text:p>
      <text:p text:style-name="P3"> </text:p>
      <text:p text:style-name="P2"><text:span text:style-name="T16">변호사는 말합니다 </text:span><text:span text:style-name="T6">:-</text:span><text:span text:style-name="T16">결과가있을 것입니다</text:span><text:span text:style-name="T6">.</text:span></text:p>
      <text:p text:style-name="P7"> </text:p>
      <text:p text:style-name="P213"><text:span text:style-name="T6">-</text:span><text:span text:style-name="T16">한밤중에 집행관을 방문하게됩니다</text:span><text:span text:style-name="T6">.</text:span></text:p>
      <text:p text:style-name="P8"> </text:p>
      <text:p text:style-name="P138"><text:span text:style-name="T16">변호사는 다음과 같이 말합니다 </text:span><text:span text:style-name="T6">.- </text:span><text:span text:style-name="T16">그것은 우리의 경제적 가능성에 대해 서로 유익 할 것입니다</text:span><text:span text:style-name="T6">.</text:span></text:p>
      <text:p text:style-name="P8"> </text:p>
      <text:p text:style-name="P2"><text:span text:style-name="T16">이것은 다음과 같은 의미를 갖습니다</text:span><text:span text:style-name="T6">.</text:span></text:p>
      <text:p text:style-name="P7"> </text:p>
      <text:p text:style-name="P199"><text:soft-page-break/><text:span text:style-name="T16">변호사는 말합니다 </text:span><text:span text:style-name="T6">:-</text:span><text:span text:style-name="T16">우리는 상호 만족의 측면을 비교하고 대조해야합니다</text:span></text:p>
      <text:p text:style-name="P8"> </text:p>
      <text:p text:style-name="P2"><text:span text:style-name="T6">-Kama Sutra</text:span><text:span text:style-name="T16">의 </text:span><text:span text:style-name="T6">79, 99, 103 </text:span><text:span text:style-name="T16">페이지</text:span></text:p>
      <text:p text:style-name="Text_20_body"/>
      <text:p text:style-name="P232"><text:bookmark text:name="page480"/><text:span text:style-name="T16">변호사는 말합니다 </text:span><text:span text:style-name="T6">:-</text:span><text:span text:style-name="T16">세대 측면을 통해 우리의 상호 기술 발전의 전망</text:span><text:span text:style-name="T6">.</text:span></text:p>
      <text:p text:style-name="P8"> </text:p>
      <text:p text:style-name="P365"><text:span text:style-name="T16">이것은 다음과 같은 의미를가집니다 </text:span><text:span text:style-name="T6">:- </text:span><text:span text:style-name="T16">지금 당신의 아기들을 원하기 때문에 </text:span><text:span text:style-name="T6">Kama Sutra</text:span><text:span text:style-name="T16">를 통해 나아 갑시다 </text:span><text:span text:style-name="T6">!</text:span></text:p>
      <text:p text:style-name="P8"> </text:p>
      <text:p text:style-name="P69"><text:span text:style-name="T16">포쉬 단어</text:span><text:span text:style-name="T6">, </text:span><text:span text:style-name="T16">부드러운 단어</text:span><text:span text:style-name="T6">. </text:span><text:span text:style-name="T16">알파벳 글자로 떨어지는 단어</text:span><text:span text:style-name="T6">. </text:span><text:span text:style-name="T16">굵은 글씨</text:span><text:span text:style-name="T6">, </text:span><text:span text:style-name="T16">이탤릭체로 된 글씨</text:span><text:span text:style-name="T6">, </text:span><text:span text:style-name="T16">사랑으로 밑줄 친 글씨</text:span><text:span text:style-name="T6">. </text:span><text:span text:style-name="T16">변호사가 마음을 주면 그녀는 그녀에게 모든 것을줍니다</text:span><text:span text:style-name="T6">. </text:span><text:span text:style-name="T16">서명</text:span><text:span text:style-name="T6">, </text:span><text:span text:style-name="T16">봉인</text:span><text:span text:style-name="T6">, </text:span><text:span text:style-name="T16">서명</text:span><text:span text:style-name="T6">, </text:span><text:span text:style-name="T16">사본을 가져오고 제본하고 인증 및 도장을 찍습니다</text:span><text:span text:style-name="T6">. </text:span><text:span text:style-name="T16">그것은 </text:span><text:span text:style-name="T6">'</text:span><text:span text:style-name="T16">변호사가 사랑에 빠진다 때 당신이 얻을 무슨이다</text:span><text:span text:style-name="T6">.</text:span></text:p>
      <text:p text:style-name="P8"> </text:p>
      <text:p text:style-name="P147"><text:span text:style-name="T16">사랑은 변호사에게 너무 약한 단어</text:span><text:span text:style-name="T6">, </text:span><text:span text:style-name="T16">중독적인 술</text:span><text:span text:style-name="T6">, </text:span><text:span text:style-name="T16">끔찍한 환각</text:span><text:span text:style-name="T6">, </text:span><text:span text:style-name="T16">천국에서 버밍엄을 방문하는 여신입니다</text:span><text:span text:style-name="T6">. </text:span><text:span text:style-name="T16">그리고 이것이 그의 새로운 여자 친구가 </text:span><text:span text:style-name="T6">Harborne </text:span><text:span text:style-name="T16">출신이라는 것을 의미하지는 않습니다</text:span><text:span text:style-name="T6">.</text:span></text:p>
      <text:p text:style-name="P8"> </text:p>
      <text:p text:style-name="P111"><text:span text:style-name="T16">그녀의 아름다움은 여전히 ​​그의 심장 박동</text:span><text:span text:style-name="T6">, </text:span><text:span text:style-name="T16">그는 자신의 서류</text:span><text:span text:style-name="T6">, </text:span><text:span text:style-name="T16">바닥에 서류를 떨어 뜨리고</text:span><text:span text:style-name="T6">, </text:span><text:span text:style-name="T16">변호사가 아닌 사람도 그렇게 할 수 있습니다</text:span><text:span text:style-name="T6">. </text:span><text:span text:style-name="T16">사랑에 빠진 변호사는 일식과 같은 위대한 일입니다</text:span><text:span text:style-name="T6">. </text:span><text:span text:style-name="T16">그녀의 아름다움의 다이아몬드</text:span><text:span text:style-name="T6">, </text:span><text:span text:style-name="T16">맥동이 압도되어 그를 중독시키고 공기 자체가 가슴에서 찢어졌습니다</text:span><text:span text:style-name="T6">.</text:span></text:p>
      <text:p text:style-name="P8"> </text:p>
      <text:p text:style-name="P69"><text:span text:style-name="T16">그녀는 제임스 본드 영화 에서처럼 그를 지배 할 수있다</text:span><text:span text:style-name="T6">. </text:span><text:span text:style-name="T16">제임스 본드 이외의 변호사와 사랑에 빠진 변호사를 비교해야한다면</text:span><text:span text:style-name="T6">, </text:span><text:span text:style-name="T16">결국 그들은 같은 재단사에게 갈 것입니다</text:span><text:span text:style-name="T6">. </text:span><text:span text:style-name="T16">정의의 비늘이 핵심으로 흔들린 후</text:span></text:p>
      <text:p text:style-name="Text_20_body"/>
      <text:p text:style-name="P69"><text:bookmark text:name="page481"/><text:soft-page-break/><text:span text:style-name="T16">눈가리개와 사랑 게임이 많으면 </text:span><text:span text:style-name="T6">2 </text:span><text:span text:style-name="T16">또는 </text:span><text:span text:style-name="T6">3 </text:span><text:span text:style-name="T16">명 이상의 어린이가 있습니다</text:span><text:span text:style-name="T6">. Tarquin</text:span><text:span text:style-name="T16">과 </text:span><text:span text:style-name="T6">Rapunsel Smythe-Casey QC</text:span><text:span text:style-name="T16">는 사랑하는 아빠 마이클 케이시와 같습니다</text:span><text:span text:style-name="T6">.</text:span></text:p>
      <text:p text:style-name="P8"> </text:p>
      <text:p text:style-name="P172"><text:span text:style-name="T16">그래서 그것은 당신에게 좋았고</text:span><text:span text:style-name="T6">, </text:span><text:span text:style-name="T16">음료 기계로 당신을 보았습니다</text:span><text:span text:style-name="T6">. </text:span><text:span text:style-name="T16">우리가 거기 서있을 때 내 머리를 </text:span><text:span text:style-name="T6">r </text:span><text:span text:style-name="T16">수 있습니다</text:span><text:span text:style-name="T6">.</text:span></text:p>
      <text:p text:style-name="Text_20_body"/>
      <text:p text:style-name="P366"><text:bookmark text:name="page482"/><text:span text:style-name="T16">나를 따르라</text:span><text:span text:style-name="T6">, </text:span><text:span text:style-name="T16">완벽 해</text:span><text:span text:style-name="T6">, </text:span><text:span text:style-name="T16">훌륭해</text:span><text:span text:style-name="T6">, </text:span><text:span text:style-name="T16">부자가 되십시오 </text:span><text:span text:style-name="T6">01/03/2014</text:span></text:p>
      <text:p text:style-name="P8"> </text:p>
      <text:p text:style-name="P367"><text:span text:style-name="T16">나를 따르고</text:span><text:span text:style-name="T6">, </text:span><text:span text:style-name="T16">완벽하고</text:span><text:span text:style-name="T6">, </text:span><text:span text:style-name="T16">훌륭하고</text:span><text:span text:style-name="T6">, </text:span><text:span text:style-name="T16">부자가 되십시오 </text:span><text:span text:style-name="T6">© By</text:span></text:p>
      <text:p text:style-name="P8"> </text:p>
      <text:p text:style-name="P4">마이클 케이시</text:p>
      <text:p text:style-name="P3"> </text:p>
      <text:p text:style-name="P69"><text:span text:style-name="T16">나는 지금 감기에 걸리거나 독감에 걸렸으며 아내가 나와 그것을 공유했다고 생각합니다</text:span><text:span text:style-name="T6">. </text:span><text:span text:style-name="T16">내 딸들은 얼굴을 가리는 스카프로 카우걸처럼 몸을 가리고있어 감기와 감기에 걸리지 않습니다 </text:span><text:span text:style-name="T6">. </text:span><text:span text:style-name="T16">가족 사랑입니다</text:span><text:span text:style-name="T6">.</text:span></text:p>
      <text:p text:style-name="P8"> </text:p>
      <text:p text:style-name="P69"><text:span text:style-name="T16">그래서 내가 이것을 쓸 때</text:span><text:span text:style-name="T6">, </text:span><text:span text:style-name="T16">또는 내가 당신과 이야기 할 때 그들은 한숨을 쉬고 재채기를 할 것입니다</text:span><text:span text:style-name="T6">. </text:span><text:span text:style-name="T16">나는 당신이 동의하고</text:span><text:span text:style-name="T6">, </text:span><text:span text:style-name="T16">사람들과 이야기하고</text:span><text:span text:style-name="T6">, </text:span><text:span text:style-name="T16">나는 종이에 한 조각이 아닙니다</text:span><text:span text:style-name="T6">. </text:span><text:span text:style-name="T16">그래서 지금 뭐가 짜증나</text:span><text:span text:style-name="T6">? </text:span><text:span text:style-name="T16">완벽한 삶</text:span><text:span text:style-name="T6">, </text:span><text:span text:style-name="T16">완벽한 미소</text:span><text:span text:style-name="T6">, </text:span><text:span text:style-name="T16">당신의 인생을 바꿀 것입니다</text:span><text:span text:style-name="T6">. </text:span><text:span text:style-name="T16">그것은 </text:span><text:span text:style-name="T6">'</text:span><text:span text:style-name="T16">내가 무슨이다 </text:span><text:span text:style-name="T6">m </text:span><text:span text:style-name="T16">독서 나 웹을 통해 보면</text:span><text:span text:style-name="T6">'</text:span><text:span text:style-name="T16">는</text:span><text:span text:style-name="T6">.</text:span></text:p>
      <text:p text:style-name="P8"> </text:p>
      <text:p text:style-name="P138"><text:span text:style-name="T16">그래서 당신은 브라이트 스마일을 따라 가며 미소 짓는 기술</text:span><text:span text:style-name="T6">,</text:span><text:span text:style-name="T16">이기는 미소에 관한 블로그를 읽습니다</text:span><text:span text:style-name="T6">. </text:span><text:span text:style-name="T16">당신은 그녀와 수백만 명의 실직 한 배우들처럼 이빨을 표백하고 테이블을 기다리느라 바쁘다</text:span><text:span text:style-name="T6">. </text:span><text:span text:style-name="T16">그리고 그 밝은 하얀 치아로 당신의 인생이 완료 될 것입니다</text:span><text:span text:style-name="T6">, </text:span><text:span text:style-name="T16">당신은 </text:span><text:span text:style-name="T6">', </text:span><text:span text:style-name="T16">그래 당신을위한 고라에 부분에 </text:span><text:span text:style-name="T6">10 </text:span><text:span text:style-name="T16">초 거리를 얻을 것이다 </text:span><text:span text:style-name="T6">, </text:span><text:span text:style-name="T16">그것을 짐작했습니다 치약</text:span><text:span text:style-name="T6">'. </text:span><text:span text:style-name="T16">당신에게 미소를 설명하는 책을 얻으려면 </text:span><text:span text:style-name="T6">10 </text:span><text:span text:style-name="T16">달러를 소비해야합니다</text:span><text:span text:style-name="T6">.</text:span></text:p>
      <text:p text:style-name="P8"> </text:p>
      <text:p text:style-name="P121"><text:soft-page-break/><text:span text:style-name="T18">그런 다음 좋은 방법을 설명하는 블로그가 있습니다</text:span><text:span text:style-name="T7">. </text:span><text:span text:style-name="T18">좋은 측정을 위해 손을 흔드는 방법 은 </text:span><text:span text:style-name="T7">15 </text:span><text:span text:style-name="T18">부 멀티미디어입니다</text:span><text:span text:style-name="T7">.</text:span></text:p>
      <text:p text:style-name="Text_20_body"/>
      <text:p text:style-name="P2"><text:bookmark text:name="page483"/><text:span text:style-name="T16">웹 기반 시리즈</text:span><text:span text:style-name="T6">. </text:span><text:span text:style-name="T16">그래서 매주 돌아와야합니다</text:span></text:p>
      <text:p text:style-name="P3"> </text:p>
      <text:p text:style-name="P69"><text:span text:style-name="T16">더 많이 읽거나 더 많이 배우고 더 많이 배우십시오</text:span><text:span text:style-name="T6">. Jake "</text:span><text:span text:style-name="T16">남자 </text:span><text:span text:style-name="T6">"</text:span><text:span text:style-name="T16">에 의해 쓰여진 은퇴 한 태그 팀 레슬링 선수</text:span><text:span text:style-name="T6">, </text:span><text:span text:style-name="T16">키가 </text:span><text:span text:style-name="T6">7 </text:span><text:span text:style-name="T16">피트</text:span><text:span text:style-name="T6">, 280 </text:span><text:span text:style-name="T16">파운드 인 </text:span><text:span text:style-name="T6">McGooley. </text:span><text:span text:style-name="T16">추가 요금이 없습니다</text:span><text:span text:style-name="T6">. </text:span><text:span text:style-name="T16">받은 편지함 만 하루에 </text:span><text:span text:style-name="T6">40 </text:span><text:span text:style-name="T16">개의 이메일을 통해 물건을 판매합니다</text:span><text:span text:style-name="T6">. </text:span><text:span text:style-name="T16">하루에 </text:span><text:span text:style-name="T6">40 </text:span><text:span text:style-name="T16">개의 이메일을 받고 나 자신을 가르치는 것을 배우는 것이 좋다</text:span><text:span text:style-name="T6">.</text:span></text:p>
      <text:p text:style-name="P8"> </text:p>
      <text:p text:style-name="P122"><text:span text:style-name="T16">빈 지갑의 교회가 당신에게 가져다주는기도에 대한 웹 기반 수업이 있습니다</text:span><text:span text:style-name="T6">. </text:span><text:span text:style-name="T16">왜냐하면 그들의 목표는 주머니를 비우는 것입니다</text:span><text:span text:style-name="T6">. </text:span><text:span text:style-name="T16">이것에 대해 </text:span><text:span text:style-name="T6">2 </text:span><text:span text:style-name="T16">달러를주고 </text:span><text:span text:style-name="T6">2 </text:span><text:span text:style-name="T16">달러를주십시오</text:span><text:span text:style-name="T6">. </text:span><text:span text:style-name="T16">다른쪽에 </text:span><text:span text:style-name="T6">2 </text:span><text:span text:style-name="T16">달러를 잊지 마십시오</text:span><text:span text:style-name="T6">. </text:span><text:span text:style-name="T16">총 </text:span><text:span text:style-name="T6">20 </text:span><text:span text:style-name="T16">달러가 프랑스 령 리비에라에있는 은행 계좌로 보내 졌는데</text:span><text:span text:style-name="T6">,</text:span><text:span text:style-name="T16">기도 지도자들이 당신을 쫓고 있습니다</text:span><text:span text:style-name="T6">. </text:span><text:span text:style-name="T16">이 웹 기반 시리즈는 끝이 없습니다</text:span><text:span text:style-name="T6">.</text:span><text:span text:style-name="T16">기도가 끊이지 않아야하기 때문입니다</text:span><text:span text:style-name="T6">.</text:span></text:p>
      <text:p text:style-name="P8"> </text:p>
      <text:p text:style-name="P2"><text:span text:style-name="T16">기도는 도움을 간청하는 것입니다</text:span><text:span text:style-name="T6">.</text:span></text:p>
      <text:p text:style-name="P3"> </text:p>
      <text:p text:style-name="P111"><text:span text:style-name="T16">그래서 인터넷을 통해 양처럼 탐색 할 때 이것을보고 그것을 봅니다</text:span><text:span text:style-name="T6">. </text:span><text:span text:style-name="T16">사람들이 내 책을 읽고 내 사이트를 볼 수있게하려면 어떻게해야합니까</text:span><text:span text:style-name="T6">? </text:span><text:span text:style-name="T16">이 </text:span><text:span text:style-name="T6">charlatans</text:span><text:span text:style-name="T16">와 속임수의 사이트에 광고를 지불해야합니까</text:span><text:span text:style-name="T6">, </text:span><text:span text:style-name="T16">아니면 내 말로 그들을 조롱해야합니까</text:span><text:span text:style-name="T6">?</text:span></text:p>
      <text:p text:style-name="P8"> </text:p>
      <text:p text:style-name="P100"><text:span text:style-name="T16">돈이 없기 때문에 그냥 조롱해야합니다</text:span><text:span text:style-name="T6">. </text:span><text:span text:style-name="T16">그렇다면 사람들은 책 </text:span><text:span text:style-name="T6">3bucks</text:span><text:span text:style-name="T16">가 큰 가치가 있다고 생각할 것입니다</text:span><text:span text:style-name="T6">. </text:span><text:span text:style-name="T16">웃음은 사용하기에 좋은 무기이며</text:span><text:span text:style-name="T6">, </text:span><text:span text:style-name="T16">봄이 왔고 이제는 춤을 출 차례입니다</text:span><text:span text:style-name="T6">. </text:span><text:span text:style-name="T16">히틀러를위한 봄입니다</text:span><text:span text:style-name="T6">. Mel sung.</text:span></text:p>
      <text:p text:style-name="Text_20_body"/>
      <text:p text:style-name="P2"><text:bookmark text:name="page484"/><text:span text:style-name="T6">1988 </text:span><text:span text:style-name="T16">년 </text:span><text:span text:style-name="T6">2 </text:span><text:span text:style-name="T16">월 </text:span><text:span text:style-name="T6">29 </text:span><text:span text:style-name="T16">일 </text:span><text:span text:style-name="T6">~ 2014 </text:span><text:span text:style-name="T16">년 </text:span><text:span text:style-name="T6">2 </text:span><text:span text:style-name="T16">월 </text:span><text:span text:style-name="T6">28 </text:span><text:span text:style-name="T16">일</text:span></text:p>
      <text:p text:style-name="P3"> </text:p>
      <text:p text:style-name="P2"><text:span text:style-name="T6">1988 </text:span><text:span text:style-name="T16">년 </text:span><text:span text:style-name="T6">2 </text:span><text:span text:style-name="T16">월 </text:span><text:span text:style-name="T6">29 </text:span><text:span text:style-name="T16">일 </text:span><text:span text:style-name="T6">©</text:span></text:p>
      <text:p text:style-name="P7"> </text:p>
      <text:p text:style-name="P4"><text:soft-page-break/>으로</text:p>
      <text:p text:style-name="P3"> </text:p>
      <text:p text:style-name="P4">마이클 케이시</text:p>
      <text:p text:style-name="P7"> </text:p>
      <text:p text:style-name="P165"><text:span text:style-name="T6">1988 </text:span><text:span text:style-name="T16">년 윤년에 무엇을하고 있었 나요</text:span><text:span text:style-name="T6">? </text:span><text:span text:style-name="T16">너도 태어나지 않았어</text:span><text:span text:style-name="T6">? </text:span><text:span text:style-name="T16">학교</text:span><text:span text:style-name="T6">, </text:span><text:span text:style-name="T16">대학교</text:span><text:span text:style-name="T6">, </text:span><text:span text:style-name="T16">술집에서 체포 되었습니까</text:span><text:span text:style-name="T6">? </text:span><text:span text:style-name="T16">나는 흥분하고 부드럽게 울었고</text:span><text:span text:style-name="T6">, </text:span><text:span text:style-name="T16">나는 소설가가되었다</text:span><text:span text:style-name="T6">. </text:span><text:span text:style-name="T16">그 첫 소설을 마친 날이었습니다</text:span><text:span text:style-name="T6">. </text:span><text:span text:style-name="T16">오늘은 </text:span><text:span text:style-name="T6">26 </text:span><text:span text:style-name="T16">주년입니다</text:span><text:span text:style-name="T6">. </text:span><text:span text:style-name="T16">내일 그래도 될까요</text:span><text:span text:style-name="T6">? </text:span><text:span text:style-name="T16">오늘은 </text:span><text:span text:style-name="T6">2014 </text:span><text:span text:style-name="T16">년 </text:span><text:span text:style-name="T6">2 </text:span><text:span text:style-name="T16">월 </text:span><text:span text:style-name="T6">28 </text:span><text:span text:style-name="T16">일입니다</text:span><text:span text:style-name="T6">.</text:span></text:p>
      <text:p text:style-name="P8"> </text:p>
      <text:p text:style-name="P129"><text:span text:style-name="T16">돌을 로맨스하는 것을 기억하십니까</text:span><text:span text:style-name="T6">? </text:span><text:span text:style-name="T16">조안 와일더 </text:span><text:span text:style-name="T6">(Joan Wilder)</text:span><text:span text:style-name="T16">가 그녀의 최신 책을 마쳤을 때</text:span><text:span text:style-name="T6">, </text:span><text:span text:style-name="T16">나는 그 정도였습니다</text:span><text:span text:style-name="T6">. </text:span><text:span text:style-name="T16">나는 그 일을 끝낼 수 있다는 것을 알았고 그 특별한 날</text:span><text:span text:style-name="T6">, </text:span><text:span text:style-name="T16">윤년의 날에 끝내기로 결정했습니다 </text:span><text:span text:style-name="T6">. </text:span><text:span text:style-name="T16">나는 그것을 쓸 때 쓰는 법을 배우고 있었고</text:span><text:span text:style-name="T6">, 4/5 </text:span><text:span text:style-name="T16">개월이 걸렸습니다</text:span><text:span text:style-name="T6">. </text:span><text:span text:style-name="T16">나는 장의사 인 퍼시가 시인이되기를 원했기 때문에 큰시를 가지고있었습니다</text:span><text:span text:style-name="T6">. </text:span><text:span text:style-name="T16">또한 장의사 의 아들 의 생명을 구하는 것에 관한 내용도 포함 시켰습니다 </text:span><text:span text:style-name="T6">. </text:span><text:span text:style-name="T16">이것은 실제로 아빠가 장의사 의 아들 의 생명을 구했을 때의 실화였습니다 </text:span><text:span text:style-name="T6">.</text:span></text:p>
      <text:p text:style-name="P8"> </text:p>
      <text:p text:style-name="P138"><text:span text:style-name="T16">소설을 쓰면서 글 쓰는 법을 배웠습니다</text:span><text:span text:style-name="T6">. Pad</text:span><text:span text:style-name="T16">를 비난했습니다</text:span><text:span text:style-name="T6">. </text:span><text:span text:style-name="T16">몇 개의 짧은 조각을 쓴 후에 책을 쓰는 사람이 있었기 때문입니다</text:span><text:span text:style-name="T6">. </text:span><text:span text:style-name="T16">패드는 이제 컴퓨터 엔지니어입니다</text:span><text:span text:style-name="T6">. </text:span><text:span text:style-name="T16">처음 그를 만났을 때 그는 </text:span><text:span text:style-name="T6">16 </text:span><text:span text:style-name="T16">살이었고 우리와 함께 컴퓨터 실에서 일하기 때문에 지금은 </text:span><text:span text:style-name="T6">42 </text:span><text:span text:style-name="T16">세 이상이어야합니다</text:span><text:span text:style-name="T6">.</text:span></text:p>
      <text:p text:style-name="Text_20_body"/>
      <text:p text:style-name="P2"><text:bookmark text:name="page485"/><text:span text:style-name="T16">이 책은 대변에 균형 잡힌 타자기로 작성되었습니다</text:span><text:span text:style-name="T6">.</text:span></text:p>
      <text:p text:style-name="P3"> </text:p>
      <text:p text:style-name="P2"><text:span text:style-name="T16">내가 떨 때 가스 화재의 전면</text:span><text:span text:style-name="T6">. </text:span><text:span text:style-name="T16">이것은 내가 두 배가되기 전에였습니다</text:span></text:p>
      <text:p text:style-name="P7"> </text:p>
      <text:p text:style-name="P2"><text:span text:style-name="T16">유약이 설치되었습니다</text:span><text:span text:style-name="T6">. </text:span><text:span text:style-name="T16">몇 년 후 나는 단어가있는 컴퓨터를 얻었다</text:span></text:p>
      <text:p text:style-name="P3"> </text:p>
      <text:p text:style-name="P12"><text:span text:style-name="T18">프로세서에 </text:span><text:span text:style-name="T7">Atari 520</text:span><text:span text:style-name="T18">을 설치하고 내 소설을</text:span></text:p>
      <text:p text:style-name="P20"> </text:p>
      <text:p text:style-name="P2"><text:span text:style-name="T16">아타리</text:span><text:span text:style-name="T6">. </text:span><text:span text:style-name="T16">이것은 지루했습니다</text:span><text:span text:style-name="T6">. </text:span><text:span text:style-name="T16">타이핑을 복사하기 때문에 </text:span><text:span text:style-name="T6">235 </text:span><text:span text:style-name="T16">또는 </text:span><text:span text:style-name="T6">238</text:span></text:p>
      <text:p text:style-name="P3"> </text:p>
      <text:p text:style-name="P2"><text:span text:style-name="T16">책을 다시 썼기 때문에 </text:span><text:span text:style-name="T6">600 </text:span><text:span text:style-name="T16">페이지가되었습니다</text:span><text:span text:style-name="T6">.</text:span></text:p>
      <text:p text:style-name="P7"> </text:p>
      <text:p text:style-name="P2"><text:span text:style-name="T16">그런 다음 책 자체에 들어갔습니다</text:span><text:span text:style-name="T6">.</text:span></text:p>
      <text:p text:style-name="P3"> </text:p>
      <text:p text:style-name="P4">이제 내 소설은</text:p>
      <text:p text:style-name="P7"><text:soft-page-break/> </text:p>
      <text:p text:style-name="P51">http://www.amazon.co.uk/Michael-</text:p>
      <text:p text:style-name="P3"> </text:p>
      <text:p text:style-name="P2"><text:span text:style-name="T6">Casey / e / B00571G0YC / ref = ntt_athr_dp_pel_1 </text:span><text:span text:style-name="T16">링크는 내</text:span></text:p>
      <text:p text:style-name="P3"> </text:p>
      <text:p text:style-name="P2"><text:span text:style-name="T6">Amazon Kindle Writer 's Page, </text:span><text:span text:style-name="T16">이제 </text:span><text:span text:style-name="T6">7 </text:span><text:span text:style-name="T16">권의 책이 있습니다</text:span></text:p>
      <text:p text:style-name="P7"> </text:p>
      <text:p text:style-name="P2"><text:span text:style-name="T16">세계적인</text:span><text:span text:style-name="T6">.</text:span></text:p>
      <text:p text:style-name="P3"> </text:p>
      <text:p text:style-name="P129"><text:span text:style-name="T16">그래서 당신은 좋은 작가라고 생각하십니까</text:span><text:span text:style-name="T6">? </text:span><text:span text:style-name="T16">당신은 아닙니다</text:span><text:span text:style-name="T6">. </text:span><text:span text:style-name="T16">당신 뒤에 마케팅이나 운이 없다면</text:span><text:span text:style-name="T6">, </text:span><text:span text:style-name="T16">당신은 단지 당신입니다</text:span><text:span text:style-name="T6">. </text:span><text:span text:style-name="T16">예 </text:span><text:span text:style-name="T6">, </text:span><text:span text:style-name="T16">저는 글을 쓰기 때문에 작가 라고 말합니다 </text:span><text:span text:style-name="T6">. </text:span><text:span text:style-name="T16">또는 당신은 나에게 학교 달리기의 하얀 머리의 할아버지라고 부를 수있다</text:span><text:span text:style-name="T6">. </text:span><text:span text:style-name="T16">운동장의 어느 누구도 내가 글을 쓰는 시간을 알거나 신경 쓰지 않습니다</text:span><text:span text:style-name="T6">. </text:span><text:span text:style-name="T16">미국인들은 </text:span><text:span text:style-name="T6">John Doe </text:span><text:span text:style-name="T1">– </text:span><text:span text:style-name="T6">Author</text:span><text:span text:style-name="T16">를 페이스 북이나 링크드 인에 썼습니다</text:span><text:span text:style-name="T6">. </text:span><text:span text:style-name="T16">저는 여러 가지 형태의 글쓰기를하기 때문에 작가라는 단어를 사용합니다</text:span><text:span text:style-name="T6">. </text:span><text:span text:style-name="T16">훌륭한 작가가된다고 해서 아무런 차이가 없습니다</text:span><text:span text:style-name="T6">. </text:span><text:span text:style-name="T16">그것 의 단지 행운</text:span><text:span text:style-name="T6">. </text:span><text:span text:style-name="T16">내가 자조 책을 썼다면</text:span><text:span text:style-name="T6">, 200 </text:span><text:span text:style-name="T16">만 장을 팔았지만 실제로는 아무도 읽지 않았습니다</text:span><text:span text:style-name="T6">. </text:span><text:span text:style-name="T16">나무는 비명을 지르고 있어야합니다</text:span><text:span text:style-name="T6">. </text:span><text:span text:style-name="T1">“</text:span><text:span text:style-name="T16">나에게서 멋진 책을 만드십시오</text:span><text:span text:style-name="T6">. "</text:span><text:span text:style-name="T16">뿐만 아니라 책</text:span></text:p>
      <text:p text:style-name="Text_20_body"/>
      <text:p text:style-name="P2"><text:bookmark text:name="page486"/><text:span text:style-name="T16">불에 굽기</text:span><text:span text:style-name="T6">.</text:span></text:p>
      <text:p text:style-name="P3"> </text:p>
      <text:p text:style-name="P105"><text:span text:style-name="T16">나는 많은 단편 소설을 썼으며</text:span><text:span text:style-name="T6">, </text:span><text:span text:style-name="T16">어떻게 마케팅을한다면 판매를 늘릴 수 있을까</text:span><text:span text:style-name="T6">. </text:span><text:span text:style-name="T16">그러나 운이 좋은 것은 </text:span><text:span text:style-name="T6">LinkedIn </text:span><text:span text:style-name="T16">친구가 아직 시간이 오지 않은 아이디어 일 수 있다고 말했다</text:span><text:span text:style-name="T6">. </text:span><text:span text:style-name="T16">그래서 오늘 아침 샌디가 제안한대로 계속 기다리면서 글을 써야한다고 생각합니다</text:span><text:span text:style-name="T6">. </text:span><text:span text:style-name="T16">지금은 세탁을 끊어야하는데</text:span><text:span text:style-name="T6">, hausfrau </text:span><text:span text:style-name="T16">의 일은 결코 끝나지 않습니다</text:span><text:span text:style-name="T6">. </text:span><text:span text:style-name="T16">그런 다음 나중에 백인 이라고 생각하더라도 할아버지는 은색 머리 아빠를 위해 학교를 운영합니다 </text:span><text:span text:style-name="T6">.</text:span></text:p>
      <text:p text:style-name="P51">***************************************************** *********</text:p>
      <text:p text:style-name="P3"> </text:p>
      <text:p text:style-name="P368"><text:span text:style-name="T16">그리고 </text:span><text:span text:style-name="T6">Short Shorts 2013 </text:span><text:span text:style-name="T16">및 </text:span><text:span text:style-name="T6">More Shorts 2014</text:span><text:span text:style-name="T16">가 포함 된 옴니버스의 </text:span><text:span text:style-name="T6">Quick Stories</text:span></text:p>
      <text:p text:style-name="P8"> </text:p>
      <text:p text:style-name="P2"><text:span text:style-name="T16">나는 당신이 그들 모두를 좋아하고 친구에게 그들을 사라고 바랍니다</text:span><text:span text:style-name="T6">.</text:span></text:p>
      <text:p text:style-name="P3"> </text:p>
      <text:p text:style-name="P2"><text:soft-page-break/><text:span text:style-name="T16">나는 전 세계적으로 번역되고 싶습니다</text:span><text:span text:style-name="T6">. </text:span><text:span text:style-name="T16">돈도 좋을 것입니다</text:span><text:span text:style-name="T6">.</text:span></text:p>
      <text:p text:style-name="P50"> </text:p>
      <text:p text:style-name="P369"><text:span text:style-name="T16">저는 </text:span><text:span text:style-name="T20">제 </text:span><text:span text:style-name="T6">2 </text:span><text:span text:style-name="T16">언어 로 영어를 </text:span><text:span text:style-name="T20">가르쳤고 </text:span><text:span text:style-name="T16">제 아내는 상하이 중국어입니다</text:span><text:span text:style-name="T6">. </text:span><text:span text:style-name="T16">또한 러시아어 </text:span><text:span text:style-name="T6">/ </text:span><text:span text:style-name="T16">중국어 등의 번역 페이지를 마주 보는 영어로 된 책이 재미 있지만 영어를 가르치는 데 도움이 될 것이라고 생각합니다</text:span><text:span text:style-name="T6">. </text:span><text:span text:style-name="T16">나는 이미 </text:span><text:span text:style-name="T6">500 </text:span><text:span text:style-name="T16">플러스에서 </text:span><text:span text:style-name="T6">170 </text:span><text:span text:style-name="T16">스토리를 기록했습니다</text:span><text:span text:style-name="T6">.</text:span></text:p>
      <text:p text:style-name="P8"> </text:p>
      <text:p text:style-name="P2"><text:span text:style-name="T16">그래서 우리는 </text:span><text:span text:style-name="T6">CD</text:span><text:span text:style-name="T16">에서 내 목소리를 페이지 변환이있는 책에 추가 할 수있었습니다</text:span><text:span text:style-name="T6">.</text:span></text:p>
      <text:p text:style-name="P3"> </text:p>
      <text:p text:style-name="P2"><text:span text:style-name="T6">50 </text:span><text:span text:style-name="T16">개의 샘플을 들으려면 </text:span><text:span text:style-name="T24">www.michaelgcasey.typepad.com </text:span><text:span text:style-name="T6">.</text:span></text:p>
      <text:p text:style-name="P3"> </text:p>
      <text:p text:style-name="P370"><text:span text:style-name="T16">엄마가 신이 좋다고 말씀 하셨기 때문에 그게 전부입니다</text:span><text:span text:style-name="T6">. </text:span><text:span text:style-name="T16">믿음이 무엇이든 저를 위해 기도해주세요</text:span><text:span text:style-name="T6">.</text:span></text:p>
      <text:p text:style-name="P11"><text:span text:style-name="T16">마이클 케이시 </text:span><text:span text:style-name="T6">16 </text:span><text:span text:style-name="T20">일 </text:span><text:span text:style-name="T6">2014</text:span><text:span text:style-name="T16">년 </text:span><text:span text:style-name="T6">5</text:span><text:span text:style-name="T16">월</text:span></text:p>
      <text:p text:style-name="P3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Amiri" svg:font-family="Ami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08T23:49:42.90</meta:creation-date>
    <meta:document-statistic meta:table-count="0" meta:image-count="0" meta:object-count="0" meta:page-count="350" meta:paragraph-count="6578" meta:word-count="260521" meta:character-count="361238"/>
    <dc:date>2020-04-08T23:52:39.04</dc:date>
    <dc:creator>a a</dc:creator>
    <meta:editing-duration>PT3M</meta:editing-duration>
    <meta:editing-cycles>1</meta:editing-cycles>
    <meta:generator>OpenOffice/4.1.6$Win32 OpenOffice.org_project/416m1$Build-9790</meta:generator>
  </office:meta>
</office:document-meta>
</file>